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left" style:position="5.075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2173in"/>
        </style:tab-stops>
      </style:paragraph-properties>
    </style:style>
    <style:style style:name="P53" style:parent-style-name="Normal" style:family="paragraph">
      <style:paragraph-properties fo:text-align="justify">
        <style:tab-stops>
          <style:tab-stop style:type="left" style:position="5.2173in"/>
        </style:tab-stops>
      </style:paragraph-properties>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text-properties style:font-size-complex="12pt"/>
    </style:style>
    <style:style style:name="P56" style:parent-style-name="Normal" style:master-page-name="MPF1" style:family="paragraph">
      <style:paragraph-properties fo:break-before="page" fo:text-align="justify" fo:text-indent="3.5062in" style:page-number="1"/>
      <style:text-properties style:font-size-complex="12pt"/>
    </style:style>
    <style:style style:name="P63" style:parent-style-name="Normal" style:family="paragraph">
      <style:paragraph-properties fo:text-align="justify" fo:text-indent="3.5062in"/>
      <style:text-properties style:font-size-complex="12pt"/>
    </style:style>
    <style:style style:name="P64" style:parent-style-name="Normal" style:family="paragraph">
      <style:paragraph-properties fo:text-align="justify" fo:text-indent="3.5062in"/>
      <style:text-properties fo:color="#000000" style:font-size-complex="12pt"/>
    </style:style>
    <style:style style:name="P65" style:parent-style-name="Normal" style:family="paragraph">
      <style:paragraph-properties fo:text-indent="3.5062in"/>
      <style:text-properties fo:color="#000000" style:font-size-complex="12pt"/>
    </style:style>
    <style:style style:name="P66" style:parent-style-name="Normal" style:family="paragraph">
      <style:text-properties fo:font-style="italic" style:font-style-asian="italic" style:font-style-complex="italic"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fo:font-weight="bold" style:font-weight-asian="bold" style:font-weight-complex="bold"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style:font-size-complex="12pt" style:language-asian="zh" style:country-asian="CN"/>
    </style:style>
    <style:style style:name="P90" style:parent-style-name="Normal" style:family="paragraph">
      <style:paragraph-properties fo:widows="0" fo:orphans="0" fo:text-align="justify" fo:text-indent="0.8659i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fo:color="#000000" style:font-size-complex="12pt" style:language-asian="zh" style:country-asian="CN"/>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P107" style:parent-style-name="Normal" style:family="paragraph">
      <style:paragraph-properties fo:text-indent="0.8659i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1" style:parent-style-name="DefaultParagraphFont" style:family="text">
      <style:text-properties style:font-name="Palemonas" style:font-name-asian="SimSun" fo:color="#000000" style:font-size-complex="12pt" style:language-asian="zh" style:country-asian="CN"/>
    </style:style>
    <style:style style:name="T112" style:parent-style-name="DefaultParagraphFont" style:family="text">
      <style:text-properties style:font-name="Palemonas" style:font-name-asian="SimSun" fo:color="#000000" style:font-size-complex="12pt" style:language-asian="zh" style:country-asian="CN"/>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asian="SimSun" fo:color="#000000" style:font-size-complex="12pt" style:language-asian="zh" style:country-asian="CN"/>
    </style:style>
    <style:style style:name="T115" style:parent-style-name="DefaultParagraphFont" style:family="text">
      <style:text-properties style:font-name="Palemonas" style:font-name-asian="SimSun" fo:color="#000000" style:font-size-complex="12pt" style:language-asian="zh" style:country-asian="CN"/>
    </style:style>
    <style:style style:name="T116"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17" style:parent-style-name="DefaultParagraphFont" style:family="text">
      <style:text-properties style:font-name="Palemonas" style:font-name-asian="SimSun" fo:color="#000000" style:font-size-complex="12pt" style:language-asian="zh" style:country-asian="CN"/>
    </style:style>
    <style:style style:name="T118" style:parent-style-name="DefaultParagraphFont" style:family="text">
      <style:text-properties style:font-name="Palemonas" style:font-name-asian="SimSun" fo:color="#000000" style:font-size-complex="12pt" style:language-asian="zh" style:country-asian="CN"/>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fo:color="#000000" style:font-size-complex="12pt" style:language-asian="zh" style:country-asian="CN"/>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zh" style:country-asian="CN"/>
    </style:style>
    <style:style style:name="T12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fo:font-weight="bold" style:font-weight-asian="bold"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fo:font-weight="bold" style:font-weight-asian="bold" style:font-size-complex="12pt" style:language-asian="zh" style:country-asian="C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fo:font-style="italic" style:font-style-asian="italic"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asian="SimSun"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42" style:parent-style-name="DefaultParagraphFont" style:family="text">
      <style:text-properties style:font-name="Palemonas" style:font-name-asian="SimSun" fo:color="#000000" style:font-size-complex="12pt" style:language-asian="zh" style:country-asian="CN"/>
    </style:style>
    <style:style style:name="T143" style:parent-style-name="DefaultParagraphFont" style:family="text">
      <style:text-properties style:font-name="Palemonas" style:font-name-asian="SimSun" style:font-style-complex="italic" fo:color="#000000" style:font-size-complex="12pt" style:language-asian="zh" style:country-asian="CN"/>
    </style:style>
    <style:style style:name="T144" style:parent-style-name="DefaultParagraphFont" style:family="text">
      <style:text-properties style:font-name="Palemonas" style:font-name-asian="SimSun" style:font-style-complex="italic" fo:color="#000000" style:font-size-complex="12pt" style:language-asian="zh" style:country-asian="CN"/>
    </style:style>
    <style:style style:name="T145" style:parent-style-name="DefaultParagraphFont" style:family="text">
      <style:text-properties style:font-name="Palemonas" style:font-name-asian="SimSun" fo:color="#000000" style:font-size-complex="12pt" style:language-asian="zh" style:country-asian="CN"/>
    </style:style>
    <style:style style:name="T146" style:parent-style-name="DefaultParagraphFont" style:family="text">
      <style:text-properties style:font-name="Palemonas" style:font-name-asian="SimSun" fo:color="#000000" style:font-size-complex="12pt" style:language-asian="zh" style:country-asian="CN"/>
    </style:style>
    <style:style style:name="P147" style:parent-style-name="Normal" style:family="paragraph">
      <style:paragraph-properties fo:widows="0" fo:orphans="0" fo:text-align="justify" fo:text-indent="0.8659in"/>
    </style:style>
    <style:style style:name="T148" style:parent-style-name="DefaultParagraphFont" style:family="text">
      <style:text-properties style:font-name="Palemonas" style:font-name-asian="SimSun" fo:color="#000000" style:font-size-complex="12pt" style:language-asian="zh" style:country-asian="CN"/>
    </style:style>
    <style:style style:name="T149" style:parent-style-name="DefaultParagraphFont" style:family="text">
      <style:text-properties style:font-name="Palemonas" style:font-name-asian="SimSun" fo:color="#000000" style:font-size-complex="12pt" style:language-asian="zh" style:country-asian="CN"/>
    </style:style>
    <style:style style:name="T15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51" style:parent-style-name="DefaultParagraphFont" style:family="text">
      <style:text-properties style:font-name="Palemonas" style:font-name-asian="SimSun" fo:color="#000000" style:font-size-complex="12pt" style:language-asian="zh" style:country-asian="CN"/>
    </style:style>
    <style:style style:name="T152" style:parent-style-name="DefaultParagraphFont" style:family="text">
      <style:text-properties style:font-name="Palemonas" style:font-name-asian="SimSun" fo:color="#FF0000"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text-position="super 66.6%"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fo:color="#000000" style:font-size-complex="12pt" style:language-asian="zh" style:country-asian="CN"/>
    </style:style>
    <style:style style:name="T159" style:parent-style-name="DefaultParagraphFont" style:family="text">
      <style:text-properties style:font-name="Palemonas" style:font-name-asian="SimSun" fo:color="#000000" style:text-position="super 66.6%" style:font-size-complex="12pt" style:language-asian="zh" style:country-asian="CN"/>
    </style:style>
    <style:style style:name="T160" style:parent-style-name="DefaultParagraphFont" style:family="text">
      <style:text-properties style:font-name="Palemonas" style:font-name-asian="SimSun" fo:color="#000000" style:font-size-complex="12pt" style:language-asian="zh" style:country-asian="CN"/>
    </style:style>
    <style:style style:name="T161" style:parent-style-name="DefaultParagraphFont" style:family="text">
      <style:text-properties style:font-name="Palemonas" style:font-name-asian="SimSun" fo:color="#000000" style:font-size-complex="12pt" style:language-asian="zh" style:country-asian="CN"/>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asian="SimSun" fo:color="#000000" style:font-size-complex="12pt" style:language-asian="zh" style:country-asian="CN"/>
    </style:style>
    <style:style style:name="T164" style:parent-style-name="DefaultParagraphFont" style:family="text">
      <style:text-properties style:font-name="Palemonas" style:font-name-asian="SimSun" fo:color="#000000" style:font-size-complex="12pt" style:language-asian="zh" style:country-asian="CN"/>
    </style:style>
    <style:style style:name="T165"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6" style:parent-style-name="DefaultParagraphFont" style:family="text">
      <style:text-properties style:font-name="Palemonas" style:font-name-asian="SimSun" fo:color="#000000" style:font-size-complex="12pt" style:language-asian="zh" style:country-asian="CN"/>
    </style:style>
    <style:style style:name="T167"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8" style:parent-style-name="DefaultParagraphFont" style:family="text">
      <style:text-properties style:font-name="Palemonas" style:font-name-asian="SimSun" fo:color="#000000" style:font-size-complex="12pt" style:language-asian="zh" style:country-asian="CN"/>
    </style:style>
    <style:style style:name="T169" style:parent-style-name="DefaultParagraphFont" style:family="text">
      <style:text-properties style:font-name="Palemonas" style:font-name-asian="SimSun" fo:color="#000000" style:font-size-complex="12pt" style:language-asian="zh" style:country-asian="CN"/>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asian="SimSun" style:font-style-complex="italic" fo:color="#000000" style:font-size-complex="12pt" style:language-asian="zh" style:country-asian="CN"/>
    </style:style>
    <style:style style:name="T172" style:parent-style-name="DefaultParagraphFont" style:family="text">
      <style:text-properties style:font-name="Palemonas" style:font-name-asian="SimSun" style:font-style-complex="italic" fo:color="#000000" style:font-size-complex="12pt" style:language-asian="zh" style:country-asian="CN"/>
    </style:style>
    <style:style style:name="T173" style:parent-style-name="DefaultParagraphFont" style:family="text">
      <style:text-properties style:font-name="Palemonas" style:font-name-asian="SimSun" fo:font-weight="bold" style:font-weight-asian="bold" style:font-weight-complex="bold" style:font-style-complex="italic" fo:color="#000000" style:font-size-complex="12pt" style:language-asian="zh" style:country-asian="CN"/>
    </style:style>
    <style:style style:name="T174"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5"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6" style:parent-style-name="DefaultParagraphFont" style:family="text">
      <style:text-properties style:font-name="Palemonas" style:font-name-asian="SimSun" fo:color="#000000" style:font-size-complex="12pt" style:language-asian="zh" style:country-asian="CN"/>
    </style:style>
    <style:style style:name="T177"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fo:color="#000000" style:font-size-complex="12pt"/>
    </style:style>
    <style:style style:name="T182" style:parent-style-name="DefaultParagraphFont" style:family="text">
      <style:text-properties style:font-name="Palemonas" fo:font-weight="bold" style:font-weight-asian="bold" style:font-weight-complex="bold" fo:color="#000000" style:font-size-complex="12pt"/>
    </style:style>
    <style:style style:name="T183" style:parent-style-name="DefaultParagraphFont" style:family="text">
      <style:text-properties style:font-name="Palemonas" fo:color="#000000" style:font-size-complex="12pt"/>
    </style:style>
    <style:style style:name="T184" style:parent-style-name="DefaultParagraphFont" style:family="text">
      <style:text-properties style:font-name="Palemonas" fo:color="#000000"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asian="SimSun"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89" style:parent-style-name="DefaultParagraphFont" style:family="text">
      <style:text-properties style:font-name="Palemonas" style:font-name-asian="SimSun" fo:color="#000000" style:font-size-complex="12pt" style:language-asian="zh" style:country-asian="CN"/>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asian="SimSun" style:font-size-complex="12pt" style:language-asian="zh" style:country-asian="CN"/>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94" style:parent-style-name="DefaultParagraphFont" style:family="text">
      <style:text-properties style:font-name="Palemonas" style:font-name-asian="SimSun" style:font-size-complex="12pt" style:language-asian="zh" style:country-asian="CN"/>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fo:color="#000000" style:font-size-complex="12pt"/>
    </style:style>
    <style:style style:name="T197" style:parent-style-name="DefaultParagraphFont" style:family="text">
      <style:text-properties style:font-name="Palemonas" fo:color="#000000" style:font-size-complex="12pt"/>
    </style:style>
    <style:style style:name="T198" style:parent-style-name="DefaultParagraphFont" style:family="text">
      <style:text-properties style:font-name="Palemonas" fo:font-weight="bold" style:font-weight-asian="bold" style:font-weight-complex="bold" fo:color="#000000" style:font-size-complex="12pt"/>
    </style:style>
    <style:style style:name="T199" style:parent-style-name="DefaultParagraphFont" style:family="text">
      <style:text-properties style:font-name="Palemonas" fo:font-weight="bold" style:font-weight-asian="bold" style:font-weight-complex="bold" style:font-size-complex="12pt"/>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fo:color="#000000"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asian="SimSun" style:font-size-complex="12pt" style:language-asian="zh" style:country-asian="CN"/>
    </style:style>
    <style:style style:name="T205" style:parent-style-name="DefaultParagraphFont" style:family="text">
      <style:text-properties style:font-name="Palemonas" style:font-name-asian="SimSun" style:font-size-complex="12pt" style:language-asian="zh" style:country-asian="CN"/>
    </style:style>
    <style:style style:name="T20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07" style:parent-style-name="DefaultParagraphFont" style:family="text">
      <style:text-properties style:font-name="Palemonas" style:font-name-asian="SimSun" style:font-size-complex="12pt" style:language-asian="zh" style:country-asian="CN"/>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tyle-complex="italic" fo:color="#000000" style:font-size-complex="12pt"/>
    </style:style>
    <style:style style:name="T210" style:parent-style-name="DefaultParagraphFont" style:family="text">
      <style:text-properties style:font-name="Palemonas" style:font-style-complex="italic" fo:color="#000000" style:font-size-complex="12pt"/>
    </style:style>
    <style:style style:name="T211" style:parent-style-name="DefaultParagraphFont" style:family="text">
      <style:text-properties style:font-name="Palemonas" fo:font-weight="bold" style:font-weight-asian="bold" style:font-weight-complex="bold" style:font-style-complex="italic" fo:color="#000000" style:font-size-complex="12pt"/>
    </style:style>
    <style:style style:name="T212" style:parent-style-name="DefaultParagraphFont" style:family="text">
      <style:text-properties style:font-name="Palemonas" style:font-style-complex="italic" fo:color="#000000"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asian="SimSun" fo:color="#000000" style:font-size-complex="12pt" style:language-asian="zh" style:country-asian="CN"/>
    </style:style>
    <style:style style:name="T215" style:parent-style-name="DefaultParagraphFont" style:family="text">
      <style:text-properties style:font-name="Palemonas" style:font-name-asian="SimSun" fo:color="#000000" style:font-size-complex="12pt" style:language-asian="zh" style:country-asian="CN"/>
    </style:style>
    <style:style style:name="T216"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17" style:parent-style-name="DefaultParagraphFont" style:family="text">
      <style:text-properties style:font-name="Palemonas" style:font-name-asian="SimSun" fo:color="#000000" style:font-size-complex="12pt" style:language-asian="zh" style:country-asian="CN"/>
    </style:style>
    <style:style style:name="T21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19" style:parent-style-name="DefaultParagraphFont" style:family="text">
      <style:text-properties style:font-name="Palemonas" style:font-name-asian="SimSun" fo:color="#000000" style:font-size-complex="12pt" style:language-asian="zh" style:country-asian="CN"/>
    </style:style>
    <style:style style:name="T220" style:parent-style-name="DefaultParagraphFont" style:family="text">
      <style:text-properties style:font-name="Palemonas" style:font-name-asian="SimSun" fo:color="#000000" style:font-size-complex="12pt" style:language-asian="zh" style:country-asian="CN"/>
    </style:style>
    <style:style style:name="T221" style:parent-style-name="DefaultParagraphFont" style:family="text">
      <style:text-properties style:font-name="Palemonas" style:font-name-asian="SimSun" style:font-size-complex="12pt" style:language-asian="zh" style:country-asian="CN"/>
    </style:style>
    <style:style style:name="T222" style:parent-style-name="DefaultParagraphFont" style:family="text">
      <style:text-properties style:font-name="Palemonas" style:font-name-asian="SimSun" style:font-size-complex="12pt" style:language-asian="zh" style:country-asian="CN"/>
    </style:style>
    <style:style style:name="T223" style:parent-style-name="DefaultParagraphFont" style:family="text">
      <style:text-properties style:font-name="Palemonas" style:font-name-asian="SimSun" fo:color="#000000" style:font-size-complex="12pt" style:language-asian="zh" style:country-asian="CN"/>
    </style:style>
    <style:style style:name="T224" style:parent-style-name="DefaultParagraphFont" style:family="text">
      <style:text-properties style:font-name="Palemonas" style:font-name-asian="SimSun" fo:font-style="italic" style:font-style-asian="italic" fo:color="#000000" style:font-size-complex="12pt" style:language-asian="zh" style:country-asian="CN"/>
    </style:style>
    <style:style style:name="T225" style:parent-style-name="DefaultParagraphFont" style:family="text">
      <style:text-properties style:font-name="Palemonas" style:font-name-asian="SimSun" fo:color="#000000" style:font-size-complex="12pt" style:language-asian="zh" style:country-asian="CN"/>
    </style:style>
    <style:style style:name="T226" style:parent-style-name="DefaultParagraphFont" style:family="text">
      <style:text-properties style:font-name="Palemonas" style:font-name-asian="SimSun" fo:color="#000000" style:font-size-complex="12pt" style:language-asian="zh" style:country-asian="CN"/>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asian="SimSun" fo:color="#000000" style:font-size-complex="12pt" style:language-asian="zh" style:country-asian="CN"/>
    </style:style>
    <style:style style:name="T229" style:parent-style-name="DefaultParagraphFont" style:family="text">
      <style:text-properties style:font-name="Palemonas" style:font-name-asian="SimSun" fo:color="#000000" style:font-size-complex="12pt" style:language-asian="zh" style:country-asian="CN"/>
    </style:style>
    <style:style style:name="T23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3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32" style:parent-style-name="DefaultParagraphFont" style:family="text">
      <style:text-properties style:font-name="Palemonas" style:font-name-asian="SimSun" fo:color="#000000" style:font-size-complex="12pt" style:language-asian="zh" style:country-asian="C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asian="SimSun" style:font-style-complex="italic" style:font-size-complex="12pt" style:language-asian="zh" style:country-asian="CN"/>
    </style:style>
    <style:style style:name="T252" style:parent-style-name="DefaultParagraphFont" style:family="text">
      <style:text-properties style:font-name="Palemonas" style:font-name-asian="SimSun" style:font-style-complex="italic" style:font-size-complex="12pt" style:language-asian="zh" style:country-asian="CN"/>
    </style:style>
    <style:style style:name="T253" style:parent-style-name="DefaultParagraphFont" style:family="text">
      <style:text-properties style:font-name="Palemonas" style:font-name-asian="SimSun" style:font-size-complex="12pt" style:language-asian="zh" style:country-asian="CN"/>
    </style:style>
    <style:style style:name="T254" style:parent-style-name="DefaultParagraphFont" style:family="text">
      <style:text-properties style:font-name="Palemonas" style:font-name-asian="SimSun" fo:color="#000000" style:font-size-complex="12pt" style:language-asian="zh" style:country-asian="CN"/>
    </style:style>
    <style:style style:name="T255" style:parent-style-name="DefaultParagraphFont" style:family="text">
      <style:text-properties style:font-name="Palemonas" style:font-name-asian="SimSun" fo:color="#FF0000" style:font-size-complex="12pt" style:language-asian="zh" style:country-asian="CN"/>
    </style:style>
    <style:style style:name="T256" style:parent-style-name="DefaultParagraphFont" style:family="text">
      <style:text-properties style:font-name="Palemonas" style:font-name-asian="SimSun" style:font-size-complex="12pt" style:language-asian="zh" style:country-asian="CN"/>
    </style:style>
    <style:style style:name="T257" style:parent-style-name="DefaultParagraphFont" style:family="text">
      <style:text-properties style:font-name="Palemonas" style:font-name-asian="SimSun" fo:color="#000000" style:font-size-complex="12pt" style:language-asian="zh" style:country-asian="CN"/>
    </style:style>
    <style:style style:name="T258" style:parent-style-name="DefaultParagraphFont" style:family="text">
      <style:text-properties style:font-name="Palemonas" style:font-name-asian="SimSun" style:font-size-complex="12pt" style:language-asian="zh" style:country-asian="CN"/>
    </style:style>
    <style:style style:name="T259" style:parent-style-name="DefaultParagraphFont" style:family="text">
      <style:text-properties style:font-name="Palemonas" style:font-name-asian="SimSun" fo:color="#000000" style:font-size-complex="12pt" style:language-asian="zh" style:country-asian="CN"/>
    </style:style>
    <style:style style:name="T260" style:parent-style-name="DefaultParagraphFont" style:family="text">
      <style:text-properties style:font-name="Palemonas" style:font-name-asian="SimSun" fo:color="#FF0000" style:font-size-complex="12pt" style:language-asian="zh" style:country-asian="CN"/>
    </style:style>
    <style:style style:name="T261" style:parent-style-name="DefaultParagraphFont" style:family="text">
      <style:text-properties style:font-name="Palemonas" style:font-name-asian="SimSun" style:font-size-complex="12pt" style:language-asian="zh" style:country-asian="CN"/>
    </style:style>
    <style:style style:name="T262" style:parent-style-name="DefaultParagraphFont" style:family="text">
      <style:text-properties style:font-name="Palemonas" style:font-name-asian="SimSun" fo:color="#000000" style:font-size-complex="12pt" style:language-asian="zh" style:country-asian="CN"/>
    </style:style>
    <style:style style:name="T263" style:parent-style-name="DefaultParagraphFont" style:family="text">
      <style:text-properties style:font-name="Palemonas" style:font-name-asian="SimSun" fo:color="#000000" style:font-size-complex="12pt" style:language-asian="zh" style:country-asian="C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Palemonas"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fo:color="#000000" style:font-size-complex="12pt"/>
    </style:style>
    <style:style style:name="T293" style:parent-style-name="DefaultParagraphFont" style:family="text">
      <style:text-properties style:font-name="Palemonas" fo:color="#000000" style:font-size-complex="12pt"/>
    </style:style>
    <style:style style:name="T294" style:parent-style-name="DefaultParagraphFont" style:family="text">
      <style:text-properties style:font-name="Palemona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weight-complex="bold" style:font-style-complex="italic" fo:color="#000000" style:font-size-complex="12pt"/>
    </style:style>
    <style:style style:name="T302" style:parent-style-name="DefaultParagraphFont" style:family="text">
      <style:text-properties style:font-name="Palemonas" style:font-weight-complex="bold" style:font-style-complex="italic" fo:color="#000000" style:font-size-complex="12pt"/>
    </style:style>
    <style:style style:name="T303" style:parent-style-name="DefaultParagraphFont" style:family="text">
      <style:text-properties style:font-name="Palemonas" style:font-weight-complex="bold" style:font-style-complex="italic"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865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style-complex="italic" style:font-size-complex="12pt"/>
    </style:style>
    <style:style style:name="T315" style:parent-style-name="DefaultParagraphFont" style:family="text">
      <style:text-properties style:font-name="Palemonas" style:font-style-complex="italic" style:font-size-complex="12pt"/>
    </style:style>
    <style:style style:name="T316" style:parent-style-name="DefaultParagraphFont" style:family="text">
      <style:text-properties style:font-name="Palemonas" style:font-weight-complex="bold" style:font-style-complex="italic" fo:color="#000000" style:font-size-complex="12pt"/>
    </style:style>
    <style:style style:name="T317" style:parent-style-name="DefaultParagraphFont" style:family="text">
      <style:text-properties style:font-name="Palemonas" style:font-weight-complex="bold" style:font-style-complex="italic"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86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865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65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end"/>
      <style:text-properties fo:font-style="italic" style:font-style-asian="italic" style:font-style-complex="italic" fo:font-size="8pt" style:font-size-asian="8pt" style:font-size-complex="8pt"/>
    </style:style>
    <style:style style:name="P358" style:parent-style-name="Normal" style:family="paragraph">
      <style:paragraph-properties fo:text-align="justify" fo:text-indent="0.865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fo:font-weight="bold" style:font-weight-asian="bold" style:font-weight-complex="bold" style:font-size-complex="12pt"/>
    </style:style>
    <style:style style:name="T366" style:parent-style-name="DefaultParagraphFont" style:family="text">
      <style:text-properties style:font-name="Palemona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865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65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865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65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fo:color="#000000" style:font-size-complex="12pt"/>
    </style:style>
    <style:style style:name="P406" style:parent-style-name="Normal" style:family="paragraph">
      <style:paragraph-properties fo:text-align="justify" fo:text-indent="0.865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65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65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65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65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65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65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65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865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65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65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style:font-size-complex="12pt"/>
    </style:style>
    <style:style style:name="T454" style:parent-style-name="DefaultParagraphFont" style:family="text">
      <style:text-properties style:font-name="Palemonas" style:font-size-complex="12pt"/>
    </style:style>
    <style:style style:name="T455" style:parent-style-name="DefaultParagraphFont" style:family="text">
      <style:text-properties style:font-name="Palemona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8659in"/>
    </style:style>
    <style:style style:name="T462" style:parent-style-name="DefaultParagraphFont" style:family="text">
      <style:text-properties style:font-name="Palemonas" style:font-name-asian="SimSun" style:font-size-complex="12pt" style:language-asian="zh" style:country-asian="CN"/>
    </style:style>
    <style:style style:name="T463" style:parent-style-name="DefaultParagraphFont" style:family="text">
      <style:text-properties style:font-name="Palemonas" style:font-name-asian="SimSun" style:font-size-complex="12pt" style:language-asian="zh" style:country-asian="CN"/>
    </style:style>
    <style:style style:name="T464" style:parent-style-name="DefaultParagraphFont" style:family="text">
      <style:text-properties style:font-name="Palemonas" style:font-name-asian="SimSun" fo:color="#000000" style:font-size-complex="12pt" fo:background-color="#FFFFFF" style:language-asian="zh" style:country-asian="CN"/>
    </style:style>
    <style:style style:name="T465" style:parent-style-name="DefaultParagraphFont" style:family="text">
      <style:text-properties style:font-name="Palemonas" style:font-name-asian="SimSun" fo:color="#000000" style:font-size-complex="12pt" fo:background-color="#FFFFFF"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name-asian="SimSun" style:font-style-complex="italic" fo:color="#000000" style:font-size-complex="12pt" style:language-asian="zh" style:country-asian="CN"/>
    </style:style>
    <style:style style:name="T473" style:parent-style-name="DefaultParagraphFont" style:family="text">
      <style:text-properties style:font-name="Palemonas" style:font-name-asian="SimSun" style:font-style-complex="italic" fo:color="#000000" style:font-size-complex="12pt" style:language-asian="zh" style:country-asian="CN"/>
    </style:style>
    <style:style style:name="T474" style:parent-style-name="DefaultParagraphFont" style:family="text">
      <style:text-properties style:font-name="Palemonas" style:font-name-asian="SimSun" fo:color="#000000" style:font-size-complex="12pt" style:language-asian="zh" style:country-asian="CN"/>
    </style:style>
    <style:style style:name="T475" style:parent-style-name="DefaultParagraphFont" style:family="text">
      <style:text-properties style:font-name="Palemonas" style:font-name-asian="SimSun" style:font-style-complex="italic" fo:color="#000000" style:font-size-complex="12pt" style:language-asian="zh" style:country-asian="CN"/>
    </style:style>
    <style:style style:name="T476" style:parent-style-name="DefaultParagraphFont" style:family="text">
      <style:text-properties style:font-name="Palemonas" style:font-name-asian="SimSun" fo:color="#000000" style:font-size-complex="12pt" style:language-asian="zh" style:country-asian="CN"/>
    </style:style>
    <style:style style:name="T477" style:parent-style-name="DefaultParagraphFont" style:family="text">
      <style:text-properties style:font-name="Palemonas" style:font-name-asian="SimSun" fo:color="#000000" style:font-size-complex="12pt" style:language-asian="zh" style:country-asian="C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865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865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865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65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65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65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65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65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865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659in"/>
    </style:style>
    <style:style style:name="T530" style:parent-style-name="DefaultParagraphFont" style:family="text">
      <style:text-properties style:font-name="Palemonas" fo:color="#000000" style:font-size-complex="12pt"/>
    </style:style>
    <style:style style:name="T531" style:parent-style-name="DefaultParagraphFont" style:family="text">
      <style:text-properties style:font-name="Palemona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8659in"/>
    </style:style>
    <style:style style:name="T542" style:parent-style-name="DefaultParagraphFont" style:family="text">
      <style:text-properties style:font-name="Palemonas" style:font-size-complex="12pt"/>
    </style:style>
    <style:style style:name="T543" style:parent-style-name="DefaultParagraphFont" style:family="text">
      <style:text-properties style:font-name="Palemona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865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659in"/>
    </style:style>
    <style:style style:name="T556" style:parent-style-name="DefaultParagraphFont" style:family="text">
      <style:text-properties style:font-name="Palemonas" style:font-size-complex="12pt"/>
    </style:style>
    <style:style style:name="T557" style:parent-style-name="DefaultParagraphFont" style:family="text">
      <style:text-properties style:font-name="Palemona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8659in"/>
    </style:style>
    <style:style style:name="T564" style:parent-style-name="DefaultParagraphFont" style:family="text">
      <style:text-properties style:font-name="Palemonas" style:font-size-complex="12pt"/>
    </style:style>
    <style:style style:name="T565" style:parent-style-name="DefaultParagraphFont" style:family="text">
      <style:text-properties style:font-name="Palemonas" style:font-size-complex="12pt"/>
    </style:style>
    <style:style style:name="T566" style:parent-style-name="DefaultParagraphFont" style:family="text">
      <style:text-properties style:font-name="Palemona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8659in"/>
    </style:style>
    <style:style style:name="T588" style:parent-style-name="DefaultParagraphFont" style:family="text">
      <style:text-properties style:font-name="Palemonas" style:font-size-complex="12pt"/>
    </style:style>
    <style:style style:name="T589" style:parent-style-name="DefaultParagraphFont" style:family="text">
      <style:text-properties style:font-name="Palemonas" style:font-size-complex="12pt"/>
    </style:style>
    <style:style style:name="T590" style:parent-style-name="DefaultParagraphFont" style:family="text">
      <style:text-properties style:font-name="Palemona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8659in"/>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865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865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865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865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8659in"/>
    </style:style>
    <style:style style:name="T624" style:parent-style-name="DefaultParagraphFont" style:family="text">
      <style:text-properties style:font-name="Palemonas" style:font-name-asian="SimSun" style:font-size-complex="12pt" style:language-asian="zh" style:country-asian="CN"/>
    </style:style>
    <style:style style:name="T625" style:parent-style-name="DefaultParagraphFont" style:family="text">
      <style:text-properties style:font-name="Palemonas" style:font-name-asian="SimSun" style:font-size-complex="12pt" style:language-asian="zh" style:country-asian="CN"/>
    </style:style>
    <style:style style:name="T626" style:parent-style-name="DefaultParagraphFont" style:family="text">
      <style:text-properties style:font-name="Palemonas" style:font-name-asian="SimSun" style:font-size-complex="12pt" style:language-asian="zh" style:country-asian="CN"/>
    </style:style>
    <style:style style:name="T627" style:parent-style-name="DefaultParagraphFont" style:family="text">
      <style:text-properties style:font-name="Palemonas" style:font-name-asian="SimSun" style:font-size-complex="12pt" style:language-asian="zh" style:country-asian="CN"/>
    </style:style>
    <style:style style:name="T628" style:parent-style-name="DefaultParagraphFont" style:family="text">
      <style:text-properties style:font-name="Palemonas" style:font-name-asian="SimSun" fo:color="#000000" style:font-size-complex="12pt" style:language-asian="zh" style:country-asian="CN"/>
    </style:style>
    <style:style style:name="T629" style:parent-style-name="DefaultParagraphFont" style:family="text">
      <style:text-properties style:font-name="Palemonas" style:font-name-asian="SimSun" style:font-size-complex="12pt" style:language-asian="zh" style:country-asian="C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865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865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865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fo:text-indent="0.8659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center" fo:text-indent="0.8659in"/>
      <style:text-properties fo:font-weight="bold" style:font-weight-asian="bold" style:font-weight-complex="bold" style:font-size-complex="12p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center" fo:text-indent="0.8659in"/>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text-indent="0.8659in"/>
      <style:text-properties style:font-size-complex="12pt"/>
    </style:style>
    <style:style style:name="P670" style:parent-style-name="Normal" style:family="paragraph">
      <style:paragraph-properties fo:text-align="justify" fo:text-indent="0.8659in"/>
    </style:style>
    <style:style style:name="T671" style:parent-style-name="DefaultParagraphFont" style:family="text">
      <style:text-properties style:font-name="Palemonas" style:font-size-complex="12pt"/>
    </style:style>
    <style:style style:name="T672" style:parent-style-name="DefaultParagraphFont" style:family="text">
      <style:text-properties style:font-name="Palemonas" style:font-size-complex="12pt"/>
    </style:style>
    <style:style style:name="T673" style:parent-style-name="DefaultParagraphFont" style:family="text">
      <style:text-properties style:font-name="Palemonas" style:font-size-complex="12pt"/>
    </style:style>
    <style:style style:name="T674" style:parent-style-name="DefaultParagraphFont" style:family="text">
      <style:text-properties style:font-name="Palemona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865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865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865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865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865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865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865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65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65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65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659in"/>
    </style:style>
    <style:style style:name="T728" style:parent-style-name="DefaultParagraphFont" style:family="text">
      <style:text-properties style:font-name="Palemonas" style:font-name-asian="SimSun" style:font-size-complex="12pt" style:language-asian="zh" style:country-asian="CN"/>
    </style:style>
    <style:style style:name="T729" style:parent-style-name="DefaultParagraphFont" style:family="text">
      <style:text-properties style:font-name="Palemonas" style:font-name-asian="SimSun" style:font-size-complex="12pt" style:language-asian="zh" style:country-asian="C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865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865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4-13 iki 2023-04-05</text:span></text:p>
      <text:p text:style-name="P9"/>
      <text:p text:style-name="P10"><text:span text:style-name="T11">Sprendimas paskelbtas: TAR 2015-12-29, i. k. 2015-20691</text:span></text:p>
      <text:p text:style-name="P12"/>
      <text:p text:style-name="P13"/>
      <text:p text:style-name="P14"><text:span text:style-name="T15"><draw:frame draw:id="id0" draw:style-name="a0" draw:name="Picture 1" text:anchor-type="as-char" svg:x="0in" svg:y="0in" svg:width="0.65625in" svg:height="0.6875in" style:rel-width="scale" style:rel-height="scale"><draw:image xlink:href="media/image1.wmf" xlink:type="simple" xlink:show="embed" xlink:actuate="onLoad"/><svg:title/><svg:desc/></draw:frame></text:span></text:p>
      <text:p text:style-name="P16">PALANGOS MIESTO SAVIVALDYBĖS TARYBA</text:p>
      <text:p text:style-name="P17"/>
      <text:p text:style-name="P18">SPRENDIMAS</text:p>
      <text:p text:style-name="P19">DĖL PREKYBOS VIEŠOSIOSE VIETOSE TAISYKLIŲ PATVIRTINIMO</text:p>
      <text:p text:style-name="P20"/>
      <text:p text:style-name="P21">2015 m. gruodžio 23 d. Nr. T2-348</text:p>
      <text:p text:style-name="P22"><text:span text:style-name="T23">Palanga</text:span></text:p>
      <text:p text:style-name="P24"/>
      <text:p text:style-name="P25"/>
      <text:p text:style-name="P26"><text:span text:style-name="T27">Vadovaudamasi Lietuvos Respublikos vietos savivaldos įstatymo 16 straipsnio 2 dalies 36 punktu, 18 straipsnio 1 dalimi,</text:span><text:span text:style-name="T28"><text:s/></text:span><text:span text:style-name="T29">Mažmeninės prekybos taisyklėmis, patvirtintomis Lietuvos Respublikos Vyriausybės 2001 m. birželio 11 d. nutarimu Nr. 697 „Dėl<text:s/></text:span><text:span text:style-name="T30">Mažmeninės prekybos taisyklių patvirtinimo“,</text:span><text:span text:style-name="T31"><text:s/></text:span><text:span text:style-name="T32">Palangos miesto savivaldybės taryba<text:s/></text:span><text:span text:style-name="T33">nusprendžia</text:span><text:span text:style-name="T34">:</text:span></text:p>
      <text:p text:style-name="P35"><text:span text:style-name="T36">1</text:span><text:span text:style-name="T37">. Patvirtinti Prekybos viešosiose vietose taisykles (pridedama).</text:span></text:p>
      <text:p text:style-name="P38"><text:span text:style-name="T39">2</text:span><text:span text:style-name="T40">. Pripažinti netekusiais galios Palangos miesto savivaldybės tarybos:</text:span></text:p>
      <text:p text:style-name="P41"><text:span text:style-name="T42">2.1</text:span><text:span text:style-name="T43">. 2013 m. va</text:span><text:span text:style-name="T44">sario 28 d. sprendimo Nr. T2-58 „Dėl prekybos viešosiose vietose taisyklių patvirtinimo“ 1 punktą;</text:span></text:p>
      <text:p text:style-name="P45"><text:span text:style-name="T46">2.2</text:span><text:span text:style-name="T47">. 2014 m. kovo 27 d. sprendimą Nr. T2-102 „Dėl Tarybos 2013 m. vasario 28 d. sprendimo Nr. T2-58 1 punkto pakeitimo ir papildymo“;</text:span></text:p>
      <text:p text:style-name="P48"><text:span text:style-name="T49">2.3</text:span><text:span text:style-name="T50">. 2014 m. la</text:span><text:span text:style-name="T51">pkričio 27 d. sprendimą Nr. T2-363 „Dėl Tarybos 2013 m. vasario 28 d. sprendimo Nr. T2-58 1 punkto pakeitimo“.</text:span></text:p>
      <text:p text:style-name="P52"/>
      <text:p text:style-name="P53"/>
      <text:p text:style-name="P54"/>
      <text:p text:style-name="P55">Meras<text:tab/>Šarūnas Vaitkus</text:p>
      <text:p text:style-name="Normal"/>
      <text:soft-page-break/>
      <text:p text:style-name="P56">PATVIRTINTA</text:p>
      <text:p text:style-name="P63">Palangos miesto savivaldybės tarybos</text:p>
      <text:p text:style-name="P64">2015 m. gruodžio 23 d. sprendimo Nr. T2-348</text:p>
      <text:p text:style-name="P65">1 punktu</text:p>
      <text:p text:style-name="P66"/>
      <text:p text:style-name="P67"><text:span text:style-name="T68">PREKYBOS VIEŠOSIOSE VIETOSE TAISYKLĖS</text:span></text:p>
      <text:p text:style-name="P69"/>
      <text:h text:style-name="P70" text:outline-level="2"><text:span text:style-name="T71">I</text:span><text:span text:style-name="T72">.<text:s/></text:span><text:span text:style-name="T73">BENDROSIOS NUOSTATOS</text:span></text:h>
      <text:p text:style-name="P74"/>
      <text:p text:style-name="P75"><text:span text:style-name="T76">1</text:span><text:span text:style-name="T77">.<text:s/></text:span><text:span text:style-name="T78">Prekybos viešosiose vietose taisyklės</text:span><text:span text:style-name="T79"><text:s/></text:span><text:span text:style-name="T80">(toliau – taisyklės)<text:s/></text:span><text:span text:style-name="T81">nustato bendruosius prekybos ar paslaugų teikimo Palangos miesto viešosiose vietose organizavimo reikalavimus.<text:s/></text:span></text:p>
      <text:p text:style-name="P82"><text:span text:style-name="T83">2</text:span><text:span text:style-name="T84">. Šių taisyklių privalo laikytis visi juridiniai asmenys, kitos organizacijos, juridinių asmenų ar kitų organizacijų f</text:span><text:span text:style-name="T85">ilialai ir fiziniai asmenys (toliau – asmenys), taip pat fiziniai asmenys, turintys teisę prekiauti be verslo liudijimo viešosiose vietose, kuriose vykdoma prekyba, teikiamos paslaugos</text:span><text:span text:style-name="T86">.</text:span></text:p>
      <text:p text:style-name="P87"><text:span text:style-name="T88">3</text:span><text:span text:style-name="T89">. Šiose taisyklėse naudojamos sąvokos:</text:span></text:p>
      <text:p text:style-name="P90"><text:span text:style-name="T91">3.1</text:span><text:span text:style-name="T92">.<text:s/></text:span><text:span text:style-name="T93">Dviratis</text:span><text:span text:style-name="T94"><text:s/>–<text:s/></text:span><text:span text:style-name="T95">ne mažiau kaip du ratus turinti transporto priemonė, varoma ja važiuojančio asmens raumenų jėga, naudojant pedalus ar rankenas;<text:s/></text:span></text:p>
      <text:p text:style-name="P96"><text:span text:style-name="T97">3.2</text:span><text:span text:style-name="T98">.<text:s/></text:span><text:span text:style-name="T99">Išnešiojamoji prekyba</text:span><text:span text:style-name="T100"><text:s/>– mažmeninė prekyba, kai prekės išnešiojamos krepšiuose, šaltkrepšiuose ir kt.;</text:span></text:p>
      <text:p text:style-name="P101"><text:span text:style-name="T102">3.3</text:span><text:span text:style-name="T103">.</text:span><text:span text:style-name="T104"><text:s/>Išvežio</text:span><text:span text:style-name="T105">jamoji prekyba</text:span><text:span text:style-name="T106"><text:s/>– mažmeninė prekyba, kai prekės išvežiojamos dviračiais, vežimėliais ir kt.;<text:s/></text:span></text:p>
      <text:p text:style-name="P107"><text:span text:style-name="T108">3.4</text:span><text:span text:style-name="T109">.<text:s/></text:span><text:span text:style-name="T110">Kioskas</text:span><text:span text:style-name="T111"><text:s/>– smulkios prekybos reikmėms skirtas nedidelis lengvų konstrukcijų pastatas, kurio užimamas žemės plotas yra ne didesnis kaip 15 kv. m ir iš kurio</text:span><text:span text:style-name="T112"><text:s/>prekės parduodamos pro langelį;</text:span></text:p>
      <text:p text:style-name="P113"><text:span text:style-name="T114">3.5</text:span><text:span text:style-name="T115">.<text:s/></text:span><text:span text:style-name="T116">Laikini įrenginiai paslaugai teikti</text:span><text:span text:style-name="T117"><text:s/>– tai sukomplektuota ir lauke pastatyta arba judanti tam tikru nustatytu maršrutu įranga ar priemonė, skirta paslaugai teikti (karietos, bevariklės transporto priemonės, pramogin</text:span><text:span text:style-name="T118">ės transporto priemonės, dviračiai, elektromobiliai, vaikiški elektromobiliai, velomobiliai, kartai, bagiai, mobilieji batutai, pripučiami batutai, vandens dviračiai, valtys ir kt.), kurią leista pastatyti ir naudoti ribotą terminą;</text:span></text:p>
      <text:p text:style-name="P119"><text:span text:style-name="T120">3.6</text:span><text:span text:style-name="T121">.<text:s/></text:span><text:span text:style-name="T122">Laikini prekyb</text:span><text:span text:style-name="T123">os įrenginiai</text:span><text:span text:style-name="T124"><text:s/>– tai<text:s/></text:span><text:span text:style-name="T125">sukomplektuota ir lauke pastatyta įranga, skirta prekybai (vežimėliai, prekystaliai, stendai ir kt.), kurią leista pastatyti ir naudoti ribotą terminą;</text:span></text:p>
      <text:p text:style-name="P126"><text:span text:style-name="T127">3.7</text:span><text:span text:style-name="T128">.<text:s/></text:span><text:span text:style-name="T129">Leidimas</text:span><text:span text:style-name="T130"><text:s/></text:span><text:span text:style-name="T131">–<text:s/></text:span><text:span text:style-name="T132">Savivaldybės administracijos direktoriaus (toliau – Direktorius)</text:span><text:span text:style-name="T133"><text:s/></text:span><text:span text:style-name="T134">įsakymu</text:span><text:span text:style-name="T135"><text:s/></text:span><text:span text:style-name="T136">nustatyta tvarka išduotas dokumentas, suteikiantis teisę pardavėjams prekiauti ar paslaugų teikėjams teikti paslaugas viešosiose vietose (toliau – leidimas);</text:span></text:p>
      <text:p text:style-name="P137"><text:span text:style-name="T138">3.8</text:span><text:span text:style-name="T139">.</text:span><text:span text:style-name="T140"><text:s/>Miesto šventė<text:s/></text:span><text:span text:style-name="T141">–<text:s/></text:span><text:span text:style-name="T142">Palangos miesto festivalis, pramoginis ir (ar)<text:s/></text:span><text:span text:style-name="T143">tęstinis unikalau</text:span><text:span text:style-name="T144">s turinio renginys,</text:span><text:span text:style-name="T145"><text:s/>turintis didelę reikšmę miesto įvaizdžiui ir (arba) meninio, pramoginio žanro vystymuisi, kurį organizuoja Palangos miesto savivaldybės įstaiga, Palangos miesto reprezentacinių renginių, kurių sąrašą tvirtina Taryba, organizatorius arba</text:span><text:span text:style-name="T146"><text:s/>Lietuvos Respublikos viešųjų pirkimų įstatymo nustatyta tvarka išrinktas (atrinktas) juridinis ar fizinis asmuo, kuriems suteikta teisė organizuoti miesto šventę (toliau – miesto šventė);</text:span></text:p>
      <text:p text:style-name="P147"><text:span text:style-name="T148">3.9</text:span><text:span text:style-name="T149">.<text:s/></text:span><text:span text:style-name="T150">Mopedas</text:span><text:span text:style-name="T151"><text:s/>– dviratė motorinė transporto priemonė, kurios</text:span><text:span text:style-name="T152"><text:s/></text:span><text:span text:style-name="T153">did</text:span><text:span text:style-name="T154">žiausiasis projektinis greitis ne mažesnis kaip 25 km/ h ir ne didesnis kaip 45 km/ h ir kurios variklio darbinis tūris ne didesnis kaip 50 cm</text:span><text:span text:style-name="T155">3</text:span><text:span text:style-name="T156"><text:s/>(esant vidaus degimo varikliui), o didžiausioji naudingoji galia ne didesnė kaip 4 kW (esant elektros varikliui)</text:span><text:span text:style-name="T157">, ar triratė motorinė transporto priemonė, kurios didžiausiasis<text:s/></text:span><text:span text:style-name="T158">projektinis greitis ne mažesnis kaip 25 km/ h ir ne didesnis kaip 45 km /h ir kurios variklio darbinis tūris ne didesnis kaip 50 cm</text:span><text:span text:style-name="T159">3</text:span><text:span text:style-name="T160"><text:s/>(esant kibirkštinio (priverstinio) uždegimo varikliui), did</text:span><text:span text:style-name="T161">žiausioji naudingoji galia ne didesnė kaip 4 kW (esant kitokio tipo vidaus degimo varikliui), o didžiausioji naudingoji galia ne didesnė kaip 4 kW (esant elektros varikliui);</text:span></text:p>
      <text:p text:style-name="P162"><text:span text:style-name="T163">3.10</text:span><text:span text:style-name="T164">.<text:s/></text:span><text:span text:style-name="T165">Motorinis dviratis</text:span><text:span text:style-name="T166"><text:s/></text:span><text:span text:style-name="T167">(tarp jų ir elektrinis paspirtukas)</text:span><text:span text:style-name="T168"><text:s/>– transporto priemonė, kuri turi ne mažiau kaip du ratus ir vidaus degimo variklį ar elektros variklį, kurių didžiausioji<text:s/></text:span><text:soft-page-break/><text:span text:style-name="T169">naudingoji galia ne didesnė kaip 1 kW, ir kurios didžiausiasis projektinis greitis ne didesnis kaip 25 km/ h;</text:span></text:p>
      <text:p text:style-name="P170"><text:span text:style-name="T171">3.11</text:span><text:span text:style-name="T172">.<text:s/></text:span><text:span text:style-name="T173">N</text:span><text:span text:style-name="T174">esudėtingas,</text:span><text:span text:style-name="T175"><text:s/>laikinas statinys</text:span><text:span text:style-name="T176"><text:s/>– nesudėtingas statinys, kurį leista pastatyti ir naudoti ribotą terminą. Nesudėtingas, laikinas statinys ir teisės į jį Nekilnojamojo turto registre neregistruojami</text:span><text:span text:style-name="T177">;</text:span></text:p>
      <text:p text:style-name="P178"><text:span text:style-name="T179">3.12</text:span><text:span text:style-name="T180">.</text:span><text:span text:style-name="T181"><text:s/></text:span><text:span text:style-name="T182">Pardavėjas</text:span><text:span text:style-name="T183"><text:s/>– asmuo, teisės aktų nustatyta tvarka turintis te</text:span><text:span text:style-name="T184">isę prekiauti viešosiose vietose;</text:span></text:p>
      <text:p text:style-name="P185"><text:span text:style-name="T186">3.13</text:span><text:span text:style-name="T187">.<text:s/></text:span><text:span text:style-name="T188">Paslaugų teikėjas</text:span><text:span text:style-name="T189"><text:s/>– asmuo, teisės aktų nustatyta tvarka turintis teisę teikti paslaugas viešosiose vietose;</text:span></text:p>
      <text:p text:style-name="P190"><text:span text:style-name="T191">3.14</text:span><text:span text:style-name="T192">.<text:s/></text:span><text:span text:style-name="T193">Paviljonas</text:span><text:span text:style-name="T194"><text:s/>– Nekilnojamojo turto registre neregistruojamas ir į žemę įleistų pamatų neturintis laikinas statinys, pagamintas gamykloje ar pastatytas iš surenkamų konstrukcijų ir turintis viduje įrengtą prekybos salę pirkėjams aptarnauti;</text:span></text:p>
      <text:p text:style-name="P195"><text:span text:style-name="T196">3.15</text:span><text:span text:style-name="T197">.<text:s/></text:span><text:span text:style-name="T198">P</text:span><text:span text:style-name="T199">ramoginis įrenginys<text:s/></text:span><text:span text:style-name="T200">(registruojamas potencialiai pavojingų įrenginių valstybės registre) – mechaninis įrenginys, skirtas viešai naudoti asmenims linksminti jais pramogaujant, kai keičiama jų padėtis erdvėje, arba skirtas asmenims apžiūrėti vietovę iš skirt</text:span><text:span text:style-name="T201">ingo aukščio (apžvalgos ratas) (toliau – atrakcionai)</text:span><text:span text:style-name="T202">;</text:span></text:p>
      <text:p text:style-name="P203"><text:span text:style-name="T204">3.16</text:span><text:span text:style-name="T205">.<text:s/></text:span><text:span text:style-name="T206">Prekyba</text:span><text:span text:style-name="T207"><text:s/>– ūkinė-komercinė veikla, susijusi su prekių gamyba, pirkimu ir pardavimu, paslaugos teikimu ir vartojimu viešosiose vietose;</text:span></text:p>
      <text:p text:style-name="P208"><text:span text:style-name="T209">3.17</text:span><text:span text:style-name="T210">.<text:s/></text:span><text:span text:style-name="T211">Prekybai pritaikytas automobilis ar priekaba</text:span><text:span text:style-name="T212"><text:s/>– mobilus įrenginys, neturintis statinio požymių;</text:span></text:p>
      <text:p text:style-name="P213"><text:span text:style-name="T214">3.18</text:span><text:span text:style-name="T215">.<text:s/></text:span><text:span text:style-name="T216">Viešąja vieta</text:span><text:span text:style-name="T217">, kurioje vykdoma prekyba, teikiamos paslaugos, laikytina</text:span><text:span text:style-name="T218"><text:s/></text:span><text:span text:style-name="T219">Palangos miesto savivaldybės (toliau – Savivaldybė) teritorijoje esanti Savivaldybei ar valstybei nuosavybės teise priklausa</text:span><text:span text:style-name="T220">nti ar patikėjimo teise valdoma teritorija (gatvės, aikštės, skverai, parkai, pėsčiųjų takai, paplūdimiai bei jų prieigos ir kitos žmonių susibūrimo vietos) ir visuomenei prieinamas<text:s/></text:span><text:span text:style-name="T221">nuosavybės teise ar nuomos (panaudos) sutarties pagrindu valdomas (naudoja</text:span><text:span text:style-name="T222">mas) žemės sklypas</text:span><text:span text:style-name="T223">, kuriuose vykdoma prekyba</text:span><text:span text:style-name="T224"><text:s/></text:span><text:span text:style-name="T225">arba teikiamos paslaugos nuo (iš) laikinųjų prekybos<text:s/></text:span><text:soft-page-break/><text:span text:style-name="T226">įrenginių, kioskų, nesudėtingų, laikinų statinių, paviljonų, prekybai pritaikytų automobilių ar priekabų, lauko kavinių (toliau – viešoji vieta);</text:span></text:p>
      <text:p text:style-name="P227"><text:span text:style-name="T228">3.19</text:span><text:span text:style-name="T229">.</text:span><text:span text:style-name="T230"><text:s/>Vi</text:span><text:span text:style-name="T231">etinė rinkliava –<text:s/></text:span><text:span text:style-name="T232">Palangos miesto savivaldybės tarybos (toliau – Taryba) sprendimu nustatyta tvarka privaloma įmoka, galiojanti Savivaldybės teritorijoje.</text:span><text:s/></text:p>
      <text:p text:style-name="P233">Punkto pakeitimai:</text:p>
      <text:p text:style-name="P234"><text:span text:style-name="T235">Nr.<text:s/></text:span><text:a xlink:href="https://www.e-tar.lt/portal/legalAct.html?documentId=2bf29d10b98211ec8d9390588bf2de65" office:target-frame-name="_top" xlink:show="replace"><text:span text:style-name="T236">T2-92</text:span></text:a><text:span text:style-name="T237">, 2022-04-07, paskelbta TAR 2022-04-12, i. k. 2022-07547</text:span></text:p>
      <text:p text:style-name="Normal"/>
      <text:p text:style-name="P238"><text:span text:style-name="T239">4</text:span><text:span text:style-name="T240">.<text:s/></text:span><text:span text:style-name="T241">Viešosioms vietoms taikomi apribojimai:</text:span></text:p>
      <text:p text:style-name="P242"><text:span text:style-name="T243">4.1</text:span><text:span text:style-name="T244">.<text:s/></text:span><text:span text:style-name="T245">prekybai ledais</text:span><text:span text:style-name="T246"><text:s/>–</text:span><text:span text:style-name="T247"><text:s/></text:span><text:span text:style-name="T248">skirti ne daugiau<text:s/></text:span><text:span text:style-name="T249">kaip keturis kv. m užimamo ploto (2 m x 2 m);</text:span></text:p>
      <text:p text:style-name="P250"><text:span text:style-name="T251">4.2</text:span><text:span text:style-name="T252">.<text:s/></text:span><text:span text:style-name="T253">prekybai maisto<text:s/></text:span><text:span text:style-name="T254">produktais</text:span><text:span text:style-name="T255"><text:s/></text:span><text:span text:style-name="T256">ar ne maisto prekėmis skirti ne daugiau<text:s/></text:span><text:span text:style-name="T257">kaip keturis kv. m užimamo ploto (2 m x 2 m), o prekybai tautinio paveldo produktais,<text:s/></text:span><text:span text:style-name="T258">maisto<text:s/></text:span><text:span text:style-name="T259">produktais,</text:span><text:span text:style-name="T260"><text:s/></text:span><text:span text:style-name="T261">tautodailės dirbiniais ir ne maisto prekėmis miesto švenčių metu –<text:s/></text:span><text:span text:style-name="T262">ne daugiau kaip šešis kv. m užima</text:span><text:span text:style-name="T263">mo ploto (2 m x 3 m);</text:span><text:s/></text:p>
      <text:p text:style-name="P264">Papunkčio pakeitimai:</text:p>
      <text:p text:style-name="P265"><text:span text:style-name="T266">Nr.<text:s/></text:span><text:a xlink:href="https://www.e-tar.lt/portal/legalAct.html?documentId=2bf29d10b98211ec8d9390588bf2de65" office:target-frame-name="_top" xlink:show="replace"><text:span text:style-name="T267">T2-92</text:span></text:a><text:span text:style-name="T268">, 2022-04-07, paskelbta TAR 2022-04-12, i. k. 2022-07547</text:span></text:p>
      <text:p text:style-name="Normal"/>
      <text:p text:style-name="P269"><text:span text:style-name="T270">4.3</text:span><text:span text:style-name="T271">. prekybai paveikslais –<text:s/></text:span><text:span text:style-name="T272">skirti ne daugiau<text:s/></text:span><text:span text:style-name="T273">kaip šešis kv. m užimamo ploto (1,5 m x 4 m);</text:span></text:p>
      <text:p text:style-name="P274"><text:span text:style-name="T275">4.4</text:span><text:span text:style-name="T276">. paplūdimio reikmenų nuomai – skirti ne daugiau kaip šešis kv. m užimamo ploto (2 m x 3 m);</text:span></text:p>
      <text:p text:style-name="P277"><text:span text:style-name="T278">4.5</text:span><text:span text:style-name="T279">. mobiliojo batuto paslaugai teikti – leisti pastatyti ne daugiau kaip du mobiliuosiu</text:span><text:span text:style-name="T280">s batutus, kurio vieno skersmuo ne didesnis kaip 4,30 m;</text:span></text:p>
      <text:p text:style-name="P281"><text:span text:style-name="T282">4.6</text:span><text:span text:style-name="T283">. pripučiamo batuto paslaugai teikti – leisti pastatyti ne daugiau kaip vieną pripučiamą batutą, kurio užimamas plotas<text:s/></text:span><text:span text:style-name="T284">iki 40 kv. m</text:span><text:span text:style-name="T285">;</text:span></text:p>
      <text:p text:style-name="P286">Papunkčio pakeitimai:</text:p>
      <text:p text:style-name="P287"><text:span text:style-name="T288">Nr.<text:s/></text:span><text:a xlink:href="https://www.e-tar.lt/portal/legalAct.html?documentId=e0d6c2508ebf11ea9515f752ff221ec9" office:target-frame-name="_top" xlink:show="replace"><text:span text:style-name="T289">T2-83</text:span></text:a><text:span text:style-name="T290">, 2020-04-30, paskelbta TAR 2020-05-06, i. k. 2020-09647</text:span></text:p>
      <text:p text:style-name="Normal"/>
      <text:p text:style-name="P291"><text:span text:style-name="T292">4.7</text:span><text:span text:style-name="T293">. dviračių, motorinių dviračių (tarp jų ir elektrinių paspirtukų) ir mopedų nuomai – skirti ne daugiau kaip devynis kv. m</text:span><text:span text:style-name="T294"><text:s/>užimamo ploto (1,5 m x 6 m);</text:span><text:s/></text:p>
      <text:p text:style-name="P295">Papunkčio pakeitimai:</text:p>
      <text:p text:style-name="P296"><text:span text:style-name="T297">Nr.<text:s/></text:span><text:a xlink:href="https://www.e-tar.lt/portal/legalAct.html?documentId=2bf29d10b98211ec8d9390588bf2de65" office:target-frame-name="_top" xlink:show="replace"><text:span text:style-name="T298">T2-92</text:span></text:a><text:span text:style-name="T299">, 2022-04-07, paskelbta TAR 2022-04-12, i. k. 2022-07547</text:span></text:p>
      <text:p text:style-name="Normal"/>
      <text:p text:style-name="P300"><text:span text:style-name="T301">4.8</text:span><text:span text:style-name="T302">. velomobilių ar vaikiškų<text:s/></text:span><text:span text:style-name="T303">elektromobilių nuomai – skirti ne daugiau kaip devynis kv. m užimamo ploto (1,5 m x 6 m);</text:span><text:s/></text:p>
      <text:p text:style-name="P304">Papunkčio pakeitimai:</text:p>
      <text:p text:style-name="P305"><text:span text:style-name="T306">Nr.<text:s/></text:span><text:a xlink:href="https://www.e-tar.lt/portal/legalAct.html?documentId=2bf29d10b98211ec8d9390588bf2de65" office:target-frame-name="_top" xlink:show="replace"><text:span text:style-name="T307">T2-92</text:span></text:a><text:span text:style-name="T308">, 2022-04-07, paskelbta TAR<text:s/></text:span><text:span text:style-name="T309">2022-04-12, i. k. 2022-07547</text:span></text:p>
      <text:p text:style-name="Normal"/>
      <text:p text:style-name="P310"><text:span text:style-name="T311">4.9</text:span><text:span text:style-name="T312">. vandens atrakcionų (teritorinėje jūroje), vandens dviračių, valčių nuomai – skirti ne daugiau kaip septyniasdešimt penkis kv. m užimamo ploto (5 m x 15 m);</text:span></text:p>
      <text:p text:style-name="P313"><text:span text:style-name="T314">4.10</text:span><text:span text:style-name="T315">.<text:s/></text:span><text:span text:style-name="T316">fizinės gerovės ir poilsio užtikrinimo paslaugai te</text:span><text:span text:style-name="T317">ikti (nuo (iš) laikinų įrenginių) – skirti ne daugiau kaip keturiasdešimt aštuonis kv. m užimamo ploto (4 m x 12 m);</text:span><text:s/></text:p>
      <text:p text:style-name="P318">Papunkčio pakeitimai:</text:p>
      <text:p text:style-name="P319"><text:span text:style-name="T320">Nr.<text:s/></text:span><text:a xlink:href="https://www.e-tar.lt/portal/legalAct.html?documentId=2bf29d10b98211ec8d9390588bf2de65" office:target-frame-name="_top" xlink:show="replace"><text:span text:style-name="T321">T2-92</text:span></text:a><text:span text:style-name="T322">, 2022-04</text:span><text:span text:style-name="T323">-07, paskelbta TAR 2022-04-12, i. k. 2022-07547</text:span></text:p>
      <text:p text:style-name="Normal"/>
      <text:p text:style-name="P324"><text:span text:style-name="T325">4.11.</text:span><text:span text:style-name="T326"><text:s/>Neteko galios nuo 2020-05-07</text:span></text:p>
      <text:p text:style-name="P327">Papunkčio naikinimas:</text:p>
      <text:p text:style-name="P328"><text:span text:style-name="T329">Nr.<text:s/></text:span><text:a xlink:href="https://www.e-tar.lt/portal/legalAct.html?documentId=e0d6c2508ebf11ea9515f752ff221ec9" office:target-frame-name="_top" xlink:show="replace"><text:span text:style-name="T330">T2-83</text:span></text:a><text:span text:style-name="T331">, 2020-04-30, paskelbta TAR 2020-05-06, i</text:span><text:span text:style-name="T332">. k. 2020-09647</text:span></text:p>
      <text:p text:style-name="Normal"/>
      <text:p text:style-name="P333"><text:span text:style-name="T334">4.11</text:span><text:span text:style-name="T335">. piešimo ir mobiliojo fotografavimo paslaugai teikti skirti ne daugiau<text:s/></text:span><text:span text:style-name="T336">kaip tris kv. m užimamo ploto (1,5 m x 2 m).</text:span></text:p>
      <text:p text:style-name="P337">Papunkčio numeracijos pakeitimas:</text:p>
      <text:p text:style-name="P338"><text:span text:style-name="T339">Nr.<text:s/></text:span><text:a xlink:href="https://www.e-tar.lt/portal/legalAct.html?documentId=e0d6c2508ebf11ea9515f752ff221ec9" office:target-frame-name="_top" xlink:show="replace"><text:span text:style-name="T340">T2-83</text:span></text:a><text:span text:style-name="T341">, 2020-04-30, paskelbta TAR 2020-05-06, i. k. 2020-09647</text:span></text:p>
      <text:p text:style-name="Normal"/>
      <text:p text:style-name="P342"><text:span text:style-name="T343">5</text:span><text:span text:style-name="T344">.</text:span><text:span text:style-name="T345"><text:s/></text:span><text:span text:style-name="T346">Asmenys, įsigiję leidimus veiklai vykdyti Tarybos nustatytose viešosiose vietose, už kur</text:span><text:span text:style-name="T347">ių išdavimą nustatyta vietinė rinkliava, ir nuosavybės teise ar nuomos (panaudos) sutarties<text:s/></text:span><text:soft-page-break/><text:span text:style-name="T348">pagrindu valdomuose (naudojamuose) žemės sklypuose (nemokamus) Palangos miesto savivaldybės administracijos Rinkliavų skyriuje (toliau – Rinkliavų skyrius), turi te</text:span><text:span text:style-name="T349">isę prekiauti ar teikti paslaugas viešosiose vietose.<text:s/></text:span></text:p>
      <text:p text:style-name="P350"><text:span text:style-name="T351">6</text:span><text:span text:style-name="T352">. Viešosiose vietose prekiauti ar teikti paslaugas be leidimo draudžiama.</text:span></text:p>
      <text:p text:style-name="Normal"/>
      <text:h text:style-name="P353" text:outline-level="2"><text:span text:style-name="T354">II</text:span><text:span text:style-name="T355">.<text:s/></text:span><text:span text:style-name="T356">REIKALAVIMAI PARDAVĖJUI AR PASLAUGŲ TEIKĖJUI</text:span></text:h>
      <text:p text:style-name="P357"/>
      <text:p text:style-name="P358"><text:span text:style-name="T359">7</text:span><text:span text:style-name="T360">. Pardavėjas ar paslaugų teikėjas, prekiaujantis ar teikiant</text:span><text:span text:style-name="T361">is paslaugas viešosiose vietose, savo darbo vietoje privalo turėti (atsižvelgiant į norminių teisės aktų reglamentavimą):<text:s/></text:span></text:p>
      <text:p text:style-name="P362"><text:span text:style-name="T363">7.1</text:span><text:span text:style-name="T364">. leidimą</text:span><text:span text:style-name="T365"><text:s/></text:span><text:span text:style-name="T366">prekiauti ar teikti paslaugas;</text:span><text:s/></text:p>
      <text:p text:style-name="P367">Papunkčio pakeitimai:</text:p>
      <text:p text:style-name="P368"><text:span text:style-name="T369">Nr.<text:s/></text:span><text:a xlink:href="https://www.e-tar.lt/portal/legalAct.html?documentId=2bf29d10b98211ec8d9390588bf2de65" office:target-frame-name="_top" xlink:show="replace"><text:span text:style-name="T370">T2-92</text:span></text:a><text:span text:style-name="T371">, 2022-04-07, paskelbta TAR 2022-04-12, i. k. 2022-07547</text:span></text:p>
      <text:p text:style-name="Normal"/>
      <text:p text:style-name="P372"><text:span text:style-name="T373">7.2</text:span><text:span text:style-name="T374">. asmens tapatybę patvirtinantį dokumentą;</text:span></text:p>
      <text:p text:style-name="P375"><text:span text:style-name="T376">7.3</text:span><text:span text:style-name="T377">. darbuotojo darbo pažymėjimą;<text:s/></text:span></text:p>
      <text:p text:style-name="P378"><text:span text:style-name="T379">7.4</text:span><text:span text:style-name="T380">.</text:span><text:span text:style-name="T381"><text:s/>verslo liudijimą (tuo atveju, jeigu leidimo turėtojas yra perdavęs leidimą fiziniam asmeniui, įrašytam verslo liudijime);</text:span></text:p>
      <text:p text:style-name="P382"><text:span text:style-name="T383">7.5.</text:span><text:span text:style-name="T384"><text:s/>Neteko galios nuo 2022-04-13</text:span></text:p>
      <text:p text:style-name="P385">Papunkčio naikinimas:</text:p>
      <text:p text:style-name="P386"><text:span text:style-name="T387">Nr.<text:s/></text:span><text:a xlink:href="https://www.e-tar.lt/portal/legalAct.html?documentId=2bf29d10b98211ec8d9390588bf2de65" office:target-frame-name="_top" xlink:show="replace"><text:span text:style-name="T388">T2-92</text:span></text:a><text:span text:style-name="T389">, 2022-04-07, paskelbta TAR 2022-04-12, i. k. 2022-07547</text:span></text:p>
      <text:p text:style-name="Normal"/>
      <text:p text:style-name="P390"><text:span text:style-name="T391">7.6</text:span><text:span text:style-name="T392">. prekiaujant maisto prekėmis ar žaislais – asmens medicininę knygelę (sveikatos pasą);</text:span></text:p>
      <text:p text:style-name="P393"><text:span text:style-name="T394">7.7</text:span><text:span text:style-name="T395">. naudojamos laikinos prekybos ar paslaugų teikimo įrangos, kios</text:span><text:span text:style-name="T396">ko, nesudėtingo, laikino statinio, atrakcionų išdėstymo projektą (išskyrus vykdant prekybą miesto švenčių metu bei <text:s/>Tarybos nustatytais laikotarpiais prie bažnyčios ir prie miesto kapinių metu, vykdant išnešiojamąją prekybą) (toliau – Projektas), suderintą</text:span><text:span text:style-name="T397"><text:s/>su Palangos miesto savivaldybės<text:s/></text:span><text:soft-page-break/><text:span text:style-name="T398">administracijos Architektūros ir teritorijų planavimo skyriumi (toliau –Architektūros ir teritorijų planavimo skyrius). Projektai derinami Direktoriaus įsakymu nustatyta tvarka.</text:span></text:p>
      <text:p text:style-name="P399"/>
      <text:p text:style-name="P400"><text:span text:style-name="T401">III</text:span><text:span text:style-name="T402">.<text:s/></text:span><text:span text:style-name="T403">PREKIŲ PARDAVIMO AR PASLAUGŲ TE</text:span><text:span text:style-name="T404">IKIMO YPATUMAI</text:span></text:p>
      <text:p text:style-name="P405"/>
      <text:p text:style-name="P406"><text:span text:style-name="T407">8</text:span><text:span text:style-name="T408">. Pardavėjui ar paslaugos teikėjui draudžiama:</text:span></text:p>
      <text:p text:style-name="P409"><text:span text:style-name="T410">8.1</text:span><text:span text:style-name="T411">. parduoti prekes, kurių mažmeninė prekyba uždrausta įstatymų ir kitų teisės aktų;</text:span></text:p>
      <text:p text:style-name="P412"><text:span text:style-name="T413">8.2</text:span><text:span text:style-name="T414">. parduoti prekes</text:span><text:span text:style-name="T415">,<text:s/></text:span><text:span text:style-name="T416">kurių įsigijimas teisės aktų nustatyta tvarka nepatvirtintas prekių<text:s/></text:span><text:span text:style-name="T417">įsigijimą patvirtinančiais dokumentais;</text:span></text:p>
      <text:p text:style-name="P418"><text:span text:style-name="T419">8.3</text:span><text:span text:style-name="T420">. parduoti prekes be jų atitikties privalomiesiems dokumentų reikalavimams, jeigu teisės aktuose nustatyta, kad tokie dokumentai privalomi;</text:span></text:p>
      <text:p text:style-name="P421"><text:span text:style-name="T422">8.4</text:span><text:span text:style-name="T423">. parduoti prekes, kurios nepaženklintos teisės aktų nustatyta</text:span><text:span text:style-name="T424"><text:s/>tvarka;</text:span></text:p>
      <text:p text:style-name="P425"><text:span text:style-name="T426">8.5</text:span><text:span text:style-name="T427">. parduoti prekes, kurių tinkamumo naudoti terminas pasibaigęs;</text:span></text:p>
      <text:p text:style-name="P428"><text:span text:style-name="T429">8.6</text:span><text:span text:style-name="T430">. parduoti prekes, kurios iš naujo perženklintos, perfasuotos (perpakuotos) ar kitaip</text:span><text:span text:style-name="T431"><text:s/></text:span><text:span text:style-name="T432">apdorotos siekiant pratęsti jų tinkamumo naudoti terminą;</text:span></text:p>
      <text:p text:style-name="P433"><text:span text:style-name="T434">8.7</text:span><text:span text:style-name="T435">.<text:s/></text:span><text:span text:style-name="T436">prekiauti nuo dė</text:span><text:span text:style-name="T437">žių, turėklų, atramų, grindinio ir panašiai;</text:span></text:p>
      <text:p text:style-name="P438"><text:span text:style-name="T439">8.8</text:span><text:span text:style-name="T440">. prekybos ar paslaugos teikimo vietose naudoti pavėsines, palapines (išskyrus<text:s/></text:span><text:span text:style-name="T441">miesto</text:span><text:span text:style-name="T442"><text:s/>švenčių metu ir<text:s/></text:span><text:span text:style-name="T443">prekiaujant Tarybos nustatytais laikotarpiais prie bažnyčios ir</text:span><text:span text:style-name="T444"><text:s/>prie miesto kapinių);<text:s/></text:span></text:p>
      <text:p text:style-name="P445"><text:span text:style-name="T446">8.9</text:span><text:span text:style-name="T447">. prekyb</text:span><text:span text:style-name="T448">os vietose ne prekybos metu laikyti ir sandėliuoti prekių įpakavimo dėžes;<text:s/></text:span></text:p>
      <text:p text:style-name="P449"><text:span text:style-name="T450">8.10</text:span><text:span text:style-name="T451">. prekiauti žuvimi ir žuvies gaminiais iš (nuo) laikinųjų prekybos įrenginių;</text:span></text:p>
      <text:p text:style-name="P452"><text:span text:style-name="T453">8.11</text:span><text:span text:style-name="T454">. parduoti neprabuotus gaminius su tauriaisiais metalais (platina, auksas, paladis ir<text:s/></text:span><text:span text:style-name="T455">sidabras), t. y. parduoti gaminius be pritvirtintos etiketės, kurioje nurodoma tauriojo metalo pavadinimas, gaminio masė, tauriojo metalo standartinė praba;</text:span></text:p>
      <text:p text:style-name="P456">Papildyta papunkčiu:</text:p>
      <text:p text:style-name="P457"><text:span text:style-name="T458">Nr.<text:s/></text:span><text:a xlink:href="https://www.e-tar.lt/portal/legalAct.html?documentId=e0d6c2508ebf11ea9515f752ff221ec9" office:target-frame-name="_top" xlink:show="replace"><text:span text:style-name="T459">T2-83</text:span></text:a><text:span text:style-name="T460">, 2020-04-30, paskelbta TAR 2020-05-06, i. k. 2020-09647</text:span></text:p>
      <text:p text:style-name="Normal"/>
      <text:p text:style-name="P461"><text:span text:style-name="T462">8.12</text:span><text:span text:style-name="T463">.<text:s/></text:span><text:span text:style-name="T464"> prekiauti ar teikti paslaugas iš prekybai pritaikyto automobilio ar priekabos: J.<text:s/></text:span><text:span text:style-name="T465">Basanavičiaus g., Jūratės g., Vytauto g., S. Dariaus ir S. Girėno g., Meilės al., Žvejų g., Kastyčio g., Kęstučio g. ir J. Simpsono g. (išskyrus miesto švenčių metu);</text:span><text:s/></text:p>
      <text:p text:style-name="P466">Papildyta papunkčiu:</text:p>
      <text:p text:style-name="P467"><text:span text:style-name="T468">Nr.<text:s/></text:span><text:a xlink:href="https://www.e-tar.lt/portal/legalAct.html?documentId=2bf29d10b98211ec8d9390588bf2de65" office:target-frame-name="_top" xlink:show="replace"><text:span text:style-name="T469">T2-92</text:span></text:a><text:span text:style-name="T470">, 2022-04-07, paskelbta TAR 2022-04-12, i. k. 2022-07547</text:span></text:p>
      <text:p text:style-name="Normal"/>
      <text:p text:style-name="P471"><text:span text:style-name="T472">8.13</text:span><text:span text:style-name="T473">. teikti dviračių, motorinių dviračių (</text:span><text:span text:style-name="T474">tarp jų ir elektrinių paspirtukų)</text:span><text:span text:style-name="T475"><text:s/>ir mopedų nuomos paslaugas<text:s/></text:span><text:span text:style-name="T476">J. Basanavičiaus g., Birutės al., S. Daukanto g. i</text:span><text:span text:style-name="T477">r Kopų g.</text:span><text:s/></text:p>
      <text:p text:style-name="P478">Papildyta papunkčiu:</text:p>
      <text:p text:style-name="P479"><text:span text:style-name="T480">Nr.<text:s/></text:span><text:a xlink:href="https://www.e-tar.lt/portal/legalAct.html?documentId=2bf29d10b98211ec8d9390588bf2de65" office:target-frame-name="_top" xlink:show="replace"><text:span text:style-name="T481">T2-92</text:span></text:a><text:span text:style-name="T482">, 2022-04-07, paskelbta TAR 2022-04-12, i. k. 2022-07547</text:span></text:p>
      <text:p text:style-name="Normal"/>
      <text:p text:style-name="P483"><text:span text:style-name="T484">9</text:span><text:span text:style-name="T485">. Teikiant keleivių vežimo kinkomuoju transportu<text:s/></text:span><text:span text:style-name="T486">paslaugą, būtina valyti, tvarkyti, dezinfekuoti ekipažų stovėjimo ir maršrutų vietas. Arkliai turi būti švarūs, sveiki, pakaustyti kelio dangos negadinančiomis pasagomis.</text:span></text:p>
      <text:p text:style-name="P487"><text:span text:style-name="T488">10</text:span><text:span text:style-name="T489">. Parduodamos prekės ir teikiamos paslaugos turi atitikti Lietuvos Respublikos<text:s/></text:span><text:span text:style-name="T490">įstatymuose, techniniuose reglamentuose ir kituose teisės aktuose nustatytus saugos reikalavimus.</text:span></text:p>
      <text:p text:style-name="P491"/>
      <text:p text:style-name="P492"><text:span text:style-name="T493">IV</text:span><text:span text:style-name="T494">.<text:s/></text:span><text:span text:style-name="T495">PARDAVĖJO AR PASLAUGŲ TEIKĖJO PAREIGOS</text:span></text:p>
      <text:p text:style-name="P496"/>
      <text:p text:style-name="P497"><text:span text:style-name="T498">11</text:span><text:span text:style-name="T499">. Pardavėjas ar paslaugų teikėjas privalo laikytis (atsižvelgiant į vykdomos veiklos pobūdį):</text:span></text:p>
      <text:p text:style-name="P500"><text:span text:style-name="T501">11.1</text:span><text:span text:style-name="T502">.</text:span><text:span text:style-name="T503"><text:s/>leidime nurodytų apribojimų;</text:span></text:p>
      <text:p text:style-name="P504"><text:span text:style-name="T505">11.2</text:span><text:span text:style-name="T506">. Lietuvos Respublikos Vyriausybės 2001 m. birželio 11 d. nutarimo Nr. 697 „Dėl Mažmeninės prekybos taisyklių patvirtinimo“;</text:span></text:p>
      <text:p text:style-name="P507"><text:span text:style-name="T508">11.3</text:span><text:span text:style-name="T509">. Lietuvos Respublikos sveikatos apsaugos ministro 2005 m. rugsėjo 1 d. įsakymo Nr. V</text:span><text:span text:style-name="T510">-675 „Dėl Lietuvos higienos normos HN 15:2005 „Maisto higiena“ patvirtinimo“;</text:span></text:p>
      <text:p text:style-name="P511"><text:span text:style-name="T512">11.4</text:span><text:span text:style-name="T513">. Lietuvos Respublikos maisto įstatymo;<text:s/></text:span></text:p>
      <text:p text:style-name="P514"><text:span text:style-name="T515">11.5</text:span><text:span text:style-name="T516">. Lietuvos Respublikos potencialiai pavojingų įrenginių priežiūros įstatymo;</text:span></text:p>
      <text:p text:style-name="P517"><text:span text:style-name="T518">11.6.</text:span><text:span text:style-name="T519"><text:s/>Neteko galios nuo 2021-04-07</text:span></text:p>
      <text:p text:style-name="P520">Papunkčio naikinimas:</text:p>
      <text:p text:style-name="P521"><text:span text:style-name="T522">Nr.<text:s/></text:span><text:a xlink:href="https://www.e-tar.lt/portal/legalAct.html?documentId=d3567b1093a111eb9fecb5ecd3bd711c" office:target-frame-name="_top" xlink:show="replace"><text:span text:style-name="T523">T2-74</text:span></text:a><text:span text:style-name="T524">, 2021-04-01, paskelbta TAR 2021-04-06, i. k. 2021-07075</text:span></text:p>
      <text:p text:style-name="Normal"/>
      <text:p text:style-name="P525"><text:span text:style-name="T526">11.7</text:span><text:span text:style-name="T527">. Lietuvos Respublikos teisės aktų, reglamentuojančių darbo saugos<text:s/></text:span><text:span text:style-name="T528">reikalavimus;</text:span></text:p>
      <text:p text:style-name="P529"><text:span text:style-name="T530">11.8</text:span><text:span text:style-name="T531">. Lietuvos Respublikos socialinės apsaugos ir darbo ministro 2012 m. sausio 30 d. įsakymo Nr. A1-45 „Dėl Variklinės pavaros pramoginių įrenginių priežiūros taisyklių patvirtinimo“ reikalavimų;</text:span><text:s/></text:p>
      <text:p text:style-name="P532">Papunkčio pakeitimai:</text:p>
      <text:p text:style-name="P533"><text:span text:style-name="T534">Nr.<text:s/></text:span><text:a xlink:href="https://www.e-tar.lt/portal/legalAct.html?documentId=d3567b1093a111eb9fecb5ecd3bd711c" office:target-frame-name="_top" xlink:show="replace"><text:span text:style-name="T535">T2-74</text:span></text:a><text:span text:style-name="T536">, 2021-04-01, paskelbta TAR 2021-04-06, i. k. 2021-07075</text:span></text:p>
      <text:p text:style-name="P537"><text:span text:style-name="T538">Nr.<text:s/></text:span><text:a xlink:href="https://www.e-tar.lt/portal/legalAct.html?documentId=2bf29d10b98211ec8d9390588bf2de65" office:target-frame-name="_top" xlink:show="replace"><text:span text:style-name="T539">T2-92</text:span></text:a><text:span text:style-name="T540">, 2022-04-07, paskelbta TAR 2022-04-12, i. k. 2022-07547</text:span></text:p>
      <text:p text:style-name="Normal"/>
      <text:p text:style-name="P541"><text:span text:style-name="T542">11.9</text:span><text:span text:style-name="T543">. Lietuvos Respublikos ūkio ministro 2013 m. liepos 30 d. įsakymo Nr. 4-670 „Dėl išorinės reklamos įrengimo taisyklių patvirtinimo;</text:span><text:s/></text:p>
      <text:p text:style-name="P544">Papunkčio pakeitimai:</text:p>
      <text:p text:style-name="P545"><text:span text:style-name="T546">Nr.<text:s/></text:span><text:a xlink:href="https://www.e-tar.lt/portal/legalAct.html?documentId=e0d6c2508ebf11ea9515f752ff221ec9" office:target-frame-name="_top" xlink:show="replace"><text:span text:style-name="T547">T2-83</text:span></text:a><text:span text:style-name="T548">, 2020-04-30, paskelbta TAR 2020-05-06, i. k. 2020-09647</text:span></text:p>
      <text:p text:style-name="Normal"/>
      <text:p text:style-name="P549"><text:span text:style-name="T550">11.10</text:span><text:span text:style-name="T551">.<text:s/></text:span><text:span text:style-name="T552">su Architektūros ir teritorijų planavimo skyriumi suderinto kiosko, nesudėtingo, laikino statinio, laikino</text:span><text:span text:style-name="T553"><text:s/>prekybos ar paslaugų teikimo įrenginio, atrakcionų įrengimo, projektų reikalavimų</text:span><text:span text:style-name="T554">;<text:s/></text:span></text:p>
      <text:p text:style-name="P555"><text:span text:style-name="T556">11.11</text:span><text:span text:style-name="T557">. Palangos miesto savivaldybės tarybos 2020 m. birželio 11 d. sprendimo Nr. T2-131 „Dėl Palangos miesto tvarkymo ir švaros taisyklių patvirtinimo;</text:span><text:s/></text:p>
      <text:p text:style-name="P558">Papunkčio<text:s/>pakeitimai:</text:p>
      <text:p text:style-name="P559"><text:span text:style-name="T560">Nr.<text:s/></text:span><text:a xlink:href="https://www.e-tar.lt/portal/legalAct.html?documentId=d3567b1093a111eb9fecb5ecd3bd711c" office:target-frame-name="_top" xlink:show="replace"><text:span text:style-name="T561">T2-74</text:span></text:a><text:span text:style-name="T562">, 2021-04-01, paskelbta TAR 2021-04-06, i. k. 2021-07075</text:span></text:p>
      <text:p text:style-name="Normal"/>
      <text:p text:style-name="P563"><text:span text:style-name="T564">11.12</text:span><text:span text:style-name="T565">. Palangos miesto savivaldybės tarybos 2016 m. gruodžio 29 d. sprendim</text:span><text:span text:style-name="T566">o Nr. T2-302 „Dėl Triukšmo prevencijos Palangos miesto savivaldybės viešosiose vietose taisyklių patvirtinimo;</text:span><text:s/></text:p>
      <text:p text:style-name="P567">Papunkčio pakeitimai:</text:p>
      <text:p text:style-name="P568"><text:span text:style-name="T569">Nr.<text:s/></text:span><text:a xlink:href="https://www.e-tar.lt/portal/legalAct.html?documentId=e0d6c2508ebf11ea9515f752ff221ec9" office:target-frame-name="_top" xlink:show="replace"><text:span text:style-name="T570">T2-83</text:span></text:a><text:span text:style-name="T571">, 2020-04-30, p</text:span><text:span text:style-name="T572">askelbta TAR 2020-05-06, i. k. 2020-09647</text:span></text:p>
      <text:p text:style-name="Normal"/>
      <text:p text:style-name="P573"><text:span text:style-name="T574">11.13.</text:span><text:span text:style-name="T575"><text:s/>Neteko galios nuo 2021-04-07</text:span></text:p>
      <text:p text:style-name="P576">Papunkčio naikinimas:</text:p>
      <text:p text:style-name="P577"><text:span text:style-name="T578">Nr.<text:s/></text:span><text:a xlink:href="https://www.e-tar.lt/portal/legalAct.html?documentId=d3567b1093a111eb9fecb5ecd3bd711c" office:target-frame-name="_top" xlink:show="replace"><text:span text:style-name="T579">T2-74</text:span></text:a><text:span text:style-name="T580">, 2021-04-01, paskelbta TAR 2021-04-06, i. k.<text:s/></text:span><text:span text:style-name="T581">2021-07075</text:span></text:p>
      <text:p text:style-name="P582">Papunkčio pakeitimai:</text:p>
      <text:p text:style-name="P583"><text:span text:style-name="T584">Nr.<text:s/></text:span><text:a xlink:href="https://www.e-tar.lt/portal/legalAct.html?documentId=e0d6c2508ebf11ea9515f752ff221ec9" office:target-frame-name="_top" xlink:show="replace"><text:span text:style-name="T585">T2-83</text:span></text:a><text:span text:style-name="T586">, 2020-04-30, paskelbta TAR 2020-05-06, i. k. 2020-09647</text:span></text:p>
      <text:p text:style-name="Normal"/>
      <text:p text:style-name="P587"><text:span text:style-name="T588">11.14</text:span><text:span text:style-name="T589">. Lietuvos Respublikos sveikatos apsaugos ministr</text:span><text:span text:style-name="T590">o 2007 m. rugpjūčio 1 d. įsakymo Nr. V-633 „Dėl Lietuvos higienos normos HN 117:2007 „Grožio paslaugų sveikatos saugos reikalavimai“ patvirtinimo;</text:span><text:s/></text:p>
      <text:p text:style-name="P591">Papildyta papunkčiu:</text:p>
      <text:p text:style-name="P592"><text:span text:style-name="T593">Nr.<text:s/></text:span><text:a xlink:href="https://www.e-tar.lt/portal/legalAct.html?documentId=e0d6c2508ebf11ea9515f752ff221ec9" office:target-frame-name="_top" xlink:show="replace"><text:span text:style-name="T594">T2-83</text:span></text:a><text:span text:style-name="T595">, 2020-04-30, paskelbta TAR 2020-05-06, i. k. 2020-09647</text:span></text:p>
      <text:p text:style-name="Normal"/>
      <text:p text:style-name="P596"><text:span text:style-name="T597">11.15</text:span><text:span text:style-name="T598">. Lietuvos Respublikos tauriųjų metalų ir brangakmenių valstybinės priežiūros įstatymo.</text:span><text:s/></text:p>
      <text:p text:style-name="P599">Papildyta papunkčiu:</text:p>
      <text:p text:style-name="P600"><text:span text:style-name="T601">Nr.<text:s/></text:span><text:a xlink:href="https://www.e-tar.lt/portal/legalAct.html?documentId=e0d6c2508ebf11ea9515f752ff221ec9" office:target-frame-name="_top" xlink:show="replace"><text:span text:style-name="T602">T2-83</text:span></text:a><text:span text:style-name="T603">, 2020-04-30, paskelbta TAR 2020-05-06, i. k. 2020-09647</text:span></text:p>
      <text:p text:style-name="Normal"/>
      <text:p text:style-name="P604"><text:span text:style-name="T605">12</text:span><text:span text:style-name="T606">. Prekybos vietoje naudojama įranga turi būti visiškai sukomplektuota, švari, tvarkinga,<text:s/></text:span><text:span text:style-name="T607">nesurūdijusi, nesulankstyta, nudažyta projekte numatytomis spalvomis.</text:span></text:p>
      <text:p text:style-name="P608"><text:span text:style-name="T609">13</text:span><text:span text:style-name="T610">. Prekės turi būti laikomos tik prekybos įrangoje.</text:span></text:p>
      <text:p text:style-name="P611"><text:span text:style-name="T612">14</text:span><text:span text:style-name="T613">.<text:s/></text:span><text:span text:style-name="T614">Maisto prekėmis ir žaislais prekiaujantys įmonių darbuotojai ir šiomis prekėmis prekiaujantys individualia veikla besiver</text:span><text:span text:style-name="T615">čiantys fiziniai asmenys privalo tikrintis sveikatą, kaip<text:s/></text:span><text:soft-page-break/><text:span text:style-name="T616">nustatyta Lietuvos Respublikos Vyriausybės 1999 m. gegužės 7 d. nutarime Nr. 544 „Dėl Darbų ir veiklos sričių, kuriose leidžiama dirbti darbuotojams, tik iš anksto pasitikrinusiems ir vėliau periodi</text:span><text:span text:style-name="T617">škai besitikrinantiems, ar neserga užkrečiamomis ligomis, sąrašo ir šių darbuotojų sveikatos tikrinimosi tvarkos patvirtinimo“.</text:span></text:p>
      <text:p text:style-name="P618"><text:span text:style-name="T619">15</text:span><text:span text:style-name="T620">. Ne vėliau kaip paskutinę leidimo galiojimą dieną, o teikiant atrakcionų ar pramoginių įrenginių, neregistruojamų potenci</text:span><text:span text:style-name="T621">aliai pavojingų įrenginių valstybės registre, paslaugą, ne vėliau kaip per 10 darbo dienų (pasibaigus leidimo galiojimo laikotarpiui ar leidimą panaikinus), savo lėšomis išvežti (nukelti) nesudėtingus, laikinus statinius, laikinus prekybos ar paslaugų teik</text:span><text:span text:style-name="T622">imo įrenginius (tarp jų atrakcionus ir pramoginius įrenginius, neregistruojamus potencialiai pavojingų įrenginių valstybės registre) ir sutvarkyti aplinką. Neįvykdęs minėto reikalavimo asmuo atsako teisės aktų nustatyta tvarka.</text:span></text:p>
      <text:p text:style-name="P623"><text:span text:style-name="T624">16</text:span><text:span text:style-name="T625">. Leidimo turėtojas ne</text:span><text:span text:style-name="T626">gali savo vardu įgalioti kitų asmenų verstis leidime nurodyta veikla (išskyrus verslo liudijime įrašytą fizinį asmenį, kaip tai nustatyta Lietuvos Respublikos Vyriausybės 2002 m. lapkričio 19 d. nutarime Nr. 1797 „Dėl Verslo liudijimų išdavimo gyventojams<text:s/></text:span><text:span text:style-name="T627">taisyklių<text:s/></text:span><text:span text:style-name="T628">ir Veiklų, kuriomis gali būti verčiamasi turint verslo liudijimą, rūšių sąrašo“</text:span><text:span text:style-name="T629">) ar pagal sutartį perduoti jiems šios teisės.</text:span><text:s/></text:p>
      <text:p text:style-name="P630">Punkto pakeitimai:</text:p>
      <text:p text:style-name="P631"><text:span text:style-name="T632">Nr.<text:s/></text:span><text:a xlink:href="https://www.e-tar.lt/portal/legalAct.html?documentId=2bf29d10b98211ec8d9390588bf2de65" office:target-frame-name="_top" xlink:show="replace"><text:span text:style-name="T633">T2-92</text:span></text:a><text:span text:style-name="T634">, 2022-04-07, paskelbta TAR 2022-04-12, i. k. 2022-07547</text:span></text:p>
      <text:p text:style-name="Normal"/>
      <text:p text:style-name="P635"><text:span text:style-name="T636">17</text:span><text:span text:style-name="T637">.<text:s/></text:span><text:span text:style-name="T638">Tarybos nustatytose viešosiose vietose</text:span><text:span text:style-name="T639"><text:s/>darbo vietą įrengti savo lėšomis</text:span><text:span text:style-name="T640">.<text:s/></text:span></text:p>
      <text:p text:style-name="P641"><text:span text:style-name="T642">18</text:span><text:span text:style-name="T643">. Prašymų</text:span><text:span text:style-name="T644"><text:s/>leidimams prekiauti ar teikti paslaugas viešosiose vietose gauti priėmimo, leidimų, leidimų dublikatų išdavimo, leidimų galiojimo panaikinimo tvarkos aprašą (toliau – Aprašas) bei leidimo (-ų) formas tvirtina Direktorius.</text:span></text:p>
      <text:p text:style-name="P645"><text:span text:style-name="T646">19</text:span><text:span text:style-name="T647">. Leidimai prekiauti ar tei</text:span><text:span text:style-name="T648">kti paslaugas viešosiose vietose išduodami per 5 darbo dienas nuo visų dokumentų, reikalingų leidimui išduoti, gavimo Palangos miesto savivaldybės administracijoje dienos. Jeigu pateikti ne visi, nevisiškai, neteisingai užpildyti dokumentai arba<text:s/></text:span><text:soft-page-break/><text:span text:style-name="T649">jie neatit</text:span><text:span text:style-name="T650">inka dokumentams keliamų reikalavimų, arba pateikti neteisingi duomenys, leidimo išdavimo terminas skaičiuojamas nuo visų arba papildytų (patikslintų) dokumentų gavimo Palangos miesto savivaldybės administracijoje dienos.<text:s/></text:span></text:p>
      <text:p text:style-name="P651"/>
      <text:p text:style-name="P652"><text:span text:style-name="T653">V</text:span><text:span text:style-name="T654">.<text:s/></text:span><text:span text:style-name="T655">REIKALAVIMAI NESUDĖTING</text:span><text:span text:style-name="T656">Ų, LAIKINŲ STATINIŲ IR LAIKINŲJŲ ĮRENGINIŲ PROJEKTAVIMUI</text:span></text:p>
      <text:p text:style-name="P657"/>
      <text:p text:style-name="P658"><text:span text:style-name="T659">20</text:span><text:span text:style-name="T660">. Laikini prekybos ar paslaugų teikimo įrenginiai, nesudėtingi, laikini statiniai (tarp jų ir kioskai), pramoginiai įrenginiai, neregistruojami potencialai pavojingų įrenginių valstybės regist</text:span><text:span text:style-name="T661">re ir pramoginiai įrenginiai, registruojami potencialiai pavojingų įrenginių valstybės registre gali būti projektuojami ir statomi Tarybos nustatytose viešosiose vietose taip pat nuosavybės<text:s/></text:span><text:span text:style-name="T662">teise ar nuomos (panaudos) sutarties pagrindu valdomuose (naudojam</text:span><text:span text:style-name="T663">uose) žemės sklypuose, jeigu tai neprieštarauja teritorijų planavimo dokumentų sprendiniams.</text:span></text:p>
      <text:p text:style-name="P664"/>
      <text:h text:style-name="P665" text:outline-level="3"><text:span text:style-name="T666">VI</text:span><text:span text:style-name="T667">.<text:s/></text:span><text:span text:style-name="T668">KONTROLĖ IR ATSAKOMYBĖ</text:span></text:h>
      <text:p text:style-name="P669"/>
      <text:p text:style-name="P670"><text:span text:style-name="T671">21</text:span><text:span text:style-name="T672">. Šių taisyklių laikymąsi kontroliuoja Savivaldybės administracijos Viešosios tvarkos skyrius vadovaudamasis patvirtintais</text:span><text:span text:style-name="T673"><text:s/>skyriaus nuostatais, specialistų pareigybių aprašymais ir kitais teisės aktais, reglamentuojančiais skyriaus veiklą. Atsakomybė už šių taisyklių pažeidimą numatyta Lietuvos Respublikos administracinių nusižengimų kodekso 154 straipsnyje „Prekybos viešosio</text:span><text:span text:style-name="T674">se vietose taisyklių pažeidimas“.</text:span><text:s/></text:p>
      <text:p text:style-name="P675">Punkto pakeitimai:</text:p>
      <text:p text:style-name="P676"><text:span text:style-name="T677">Nr.<text:s/></text:span><text:a xlink:href="https://www.e-tar.lt/portal/legalAct.html?documentId=e0d6c2508ebf11ea9515f752ff221ec9" office:target-frame-name="_top" xlink:show="replace"><text:span text:style-name="T678">T2-83</text:span></text:a><text:span text:style-name="T679">, 2020-04-30, paskelbta TAR 2020-05-06, i. k. 2020-09647</text:span></text:p>
      <text:p text:style-name="Normal"/>
      <text:p text:style-name="P680"><text:span text:style-name="T681">22</text:span><text:span text:style-name="T682">. Savivaldybės administracijos<text:s/></text:span><text:span text:style-name="T683">Viešosios tvarkos skyriaus specialistai ne vėliau kaip per 5 darbo dienas pateikia Direktoriui asmenų, kuriems yra įsigaliojusi administracinė nuobauda už šių taisyklių pažeidimus, sąrašus.</text:span></text:p>
      <text:p text:style-name="P684"><text:span text:style-name="T685">23</text:span><text:span text:style-name="T686">. Leidimas panaikinamas Direktoriaus įsakymu, kai:</text:span></text:p>
      <text:p text:style-name="P687"><text:span text:style-name="T688">23.1</text:span><text:span text:style-name="T689">. n</text:span><text:span text:style-name="T690">ustatoma, kad Apraše nustatyta tvarka įsigyjant leidimą<text:s/></text:span><text:span text:style-name="T691">pateikti klaidingi duomenys;</text:span></text:p>
      <text:p text:style-name="P692"><text:span text:style-name="T693">23.2</text:span><text:span text:style-name="T694">. leidimo turėtojas (fizinis asmuo ar juridinio asmens darbuotojas, savininkas ar vadovas) du kartus toje pačioje prekybos ar paslaugų teikimo viešojoje vietoje pe</text:span><text:span text:style-name="T695">r leidimo galiojimo laikotarpį pažeidė šių taisyklių reikalavimus ir jam yra įsigaliojusios administracinės nuobaudos už šių taisyklių pažeidimus;</text:span></text:p>
      <text:p text:style-name="P696"><text:span text:style-name="T697">23.3</text:span><text:span text:style-name="T698">. nustatyta, kad leidimo turėtojas (fizinis asmuo ar juridinio asmens darbuotojas, savininkas ar vado</text:span><text:span text:style-name="T699">vas) du kartus toje pačioje prekybos ar paslaugų teikimo viešojoje vietoje per leidimo galiojimo laikotarpį nesilaikė leidime nurodytų apribojimų, t. y. darbo vietos faktiškai užimamas plotas ar laikinų įrenginių<text:s/></text:span><text:span text:style-name="T700">prekybai<text:s/></text:span><text:span text:style-name="T701">ar paslaugai teikti skaičius buvo<text:s/></text:span><text:span text:style-name="T702">didesnis už nurodytą leidime;</text:span></text:p>
      <text:p text:style-name="P703"><text:span text:style-name="T704">23.4</text:span><text:span text:style-name="T705">. leidimo turėtojas raštu ar elektroninėmis priemonėmis Savivaldybės administracijai pateikia prašymą dėl leidimo panaikinimo, nes dėl priimtų įstatymų ar kitų teisės aktų pasikeitimo nebegali pasinaudoti išduoto leidi</text:span><text:span text:style-name="T706">mo</text:span><text:span text:style-name="T707"><text:s/></text:span><text:span text:style-name="T708">suteiktomis teisėmis;<text:s/></text:span></text:p>
      <text:p text:style-name="P709"><text:span text:style-name="T710">23.5</text:span><text:span text:style-name="T711">.</text:span><text:span text:style-name="T712"><text:s/></text:span><text:span text:style-name="T713">asmuo, teikiantis atrakcionų paslaugą, nevykdo<text:s/></text:span><text:span text:style-name="T714">11.1, 11.5-11.12</text:span><text:span text:style-name="T715"><text:s/>punktuose numatytų reikalavimų, apie tai raštu įspėjus jį ne vėliau kaip prieš 5 kalendorines dienas;</text:span></text:p>
      <text:p text:style-name="P716"><text:span text:style-name="T717">23.6</text:span><text:span text:style-name="T718">. nustatoma (paaiškėja), kad atrakcionai įreng</text:span><text:span text:style-name="T719">ti nesilaikant Lietuvos Respublikos <text:s/>teisės aktų reikalavimų;</text:span></text:p>
      <text:p text:style-name="P720"><text:span text:style-name="T721">23.7</text:span><text:span text:style-name="T722">. nustatoma (paaiškėja), kad asmuo, teikiantis atrakcionų paslaugą, nustatyta tvarka neužtikrina priešgaisrinės saugos ir/ ar lankytojų gyvybės ir sveikatos apsaugos;</text:span></text:p>
      <text:p text:style-name="P723"><text:span text:style-name="T724">23.8</text:span><text:span text:style-name="T725">. nustatoma</text:span><text:span text:style-name="T726"><text:s/>(paaiškėja), kad atrakcionai įrengti nesilaikant leidime nurodyto užimamo ploto;</text:span></text:p>
      <text:p text:style-name="P727"><text:span text:style-name="T728">23.9</text:span><text:span text:style-name="T729">. leidimo turėtojas raštu ar elektroninėmis priemonėmis Savivaldybės administracijai pateikia prašymą dėl leidimo panaikinimo.</text:span><text:s/></text:p>
      <text:p text:style-name="P730">Papildyta papunkčiu:</text:p>
      <text:p text:style-name="P731"><text:span text:style-name="T732">Nr.<text:s/></text:span><text:a xlink:href="https://www.e-tar.lt/portal/legalAct.html?documentId=2bf29d10b98211ec8d9390588bf2de65" office:target-frame-name="_top" xlink:show="replace"><text:span text:style-name="T733">T2-92</text:span></text:a><text:span text:style-name="T734">, 2022-04-07, paskelbta TAR 2022-04-12, i. k. 2022-07547</text:span></text:p>
      <text:p text:style-name="Normal"/>
      <text:p text:style-name="P735"><text:span text:style-name="T736">24</text:span><text:span text:style-name="T737">. Pardavėjas ar paslaugų teikėjas, pažeidęs šias taisykles, atsako<text:s/></text:span><text:span text:style-name="T738">teisės aktų</text:span><text:span text:style-name="T739"><text:s/>nustatyta tvarka.<text:s/></text:span></text:p>
      <text:p text:style-name="P740"><text:span text:style-name="T741">25</text:span><text:span text:style-name="T742">. Taryba pasilieka teisę asmenims, pažeidusiems šias taisykles, neteikti mokesčių lengvatų.</text:span></text:p>
      <text:p text:style-name="P743"><text:span text:style-name="T744">_________________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Palangos miesto savivaldybės taryba, Sprendimas</text:span></text:p>
      <text:p text:style-name="P754"><text:span text:style-name="T755">Nr.<text:s/></text:span><text:a xlink:href="https://www.e-tar.lt/portal/legalAct.html?documentId=e0d6c2508ebf11ea9515f752ff221ec9" office:target-frame-name="_top" xlink:show="replace"><text:span text:style-name="T756">T2-83</text:span></text:a><text:span text:style-name="T757">, 2020-04-30, paskelbta TAR 2020-05-06, i. k. 2020-09647</text:span></text:p>
      <text:p text:style-name="P758"><text:span text:style-name="T759">Dėl Tarybos 2015 m. gruodžio 23 d. sprendimo Nr. T2-348 pakeitimo</text:span></text:p>
      <text:p text:style-name="P760"/>
      <text:p text:style-name="P761"><text:span text:style-name="T762">2.</text:span></text:p>
      <text:p text:style-name="P763"><text:span text:style-name="T764">Palangos miesto savivaldybės</text:span><text:span text:style-name="T765"><text:s/>taryba, Sprendimas</text:span></text:p>
      <text:p text:style-name="P766"><text:span text:style-name="T767">Nr.<text:s/></text:span><text:a xlink:href="https://www.e-tar.lt/portal/legalAct.html?documentId=d3567b1093a111eb9fecb5ecd3bd711c" office:target-frame-name="_top" xlink:show="replace"><text:span text:style-name="T768">T2-74</text:span></text:a><text:span text:style-name="T769">, 2021-04-01, paskelbta TAR 2021-04-06, i. k. 2021-07075</text:span></text:p>
      <text:p text:style-name="P770"><text:span text:style-name="T771">Dėl Tarybos 2015 m. gruodžio 23 d. sprendimo Nr. T2-348 pakeitimo</text:span></text:p>
      <text:p text:style-name="P772"/>
      <text:p text:style-name="P773"><text:span text:style-name="T774">3.</text:span></text:p>
      <text:p text:style-name="P775"><text:span text:style-name="T776">Pa</text:span><text:span text:style-name="T777">langos miesto savivaldybės taryba, Sprendimas</text:span></text:p>
      <text:p text:style-name="P778"><text:span text:style-name="T779">Nr.<text:s/></text:span><text:a xlink:href="https://www.e-tar.lt/portal/legalAct.html?documentId=2bf29d10b98211ec8d9390588bf2de65" office:target-frame-name="_top" xlink:show="replace"><text:span text:style-name="T780">T2-92</text:span></text:a><text:span text:style-name="T781">, 2022-04-07, paskelbta TAR 2022-04-12, i. k. 2022-07547</text:span></text:p>
      <text:p text:style-name="P782"><text:span text:style-name="T783">Dėl Tarybos 2015 m. gruodžio 23 d. sprendimo N</text:span><text:span text:style-name="T784">r. T2-348 „Dėl Prekybos viešosiose vietose taisy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VIEŠOSIOSE VIETOSE TAISYKLIŲ PATVIRTINIMO</dc:title>
    <dc:subject>T2-58</dc:subject>
    <meta:initial-creator>PALANGOS MIESTO SAVIVALDYBĖS TARYBA</meta:initial-creator>
    <dc:creator>adlibuser</dc:creator>
    <meta:creation-date>2023-04-07T10:05:00Z</meta:creation-date>
    <dc:date>2023-04-07T10:05:00Z</dc:date>
    <meta:print-date>2015-12-15T07:05:00Z</meta:print-date>
    <meta:template xlink:href="Normal.dotm" xlink:type="simple"/>
    <meta:editing-cycles>2</meta:editing-cycles>
    <meta:editing-duration>PT0S</meta:editing-duration>
    <meta:document-statistic meta:page-count="17" meta:paragraph-count="278" meta:word-count="3271" meta:character-count="26186" meta:row-count="1054" meta:non-whitespace-character-count="23193"/>
  </office:meta>
</office:document-meta>
</file>