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left" style:position="5.075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letter-spacing="0.0416in" style:font-size-complex="12pt"/>
    </style:style>
    <style:style style:name="T30" style:parent-style-name="DefaultParagraphFont" style:family="text">
      <style:text-properties style:font-name="Palemona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2173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Normal" style:family="paragraph">
      <style:paragraph-properties fo:text-align="justify">
        <style:tab-stops>
          <style:tab-stop style:type="left" style:position="5.2173in"/>
        </style:tab-stops>
      </style:paragraph-properties>
      <style:text-properties style:font-size-complex="12pt"/>
    </style:style>
    <style:style style:name="P58" style:parent-style-name="Normal" style:master-page-name="MPF1" style:family="paragraph">
      <style:paragraph-properties fo:break-before="page" fo:text-align="justify" fo:text-indent="3.5062in" style:page-number="1"/>
      <style:text-properties style:font-size-complex="12pt"/>
    </style:style>
    <style:style style:name="P65" style:parent-style-name="Normal" style:family="paragraph">
      <style:paragraph-properties fo:text-align="justify" fo:text-indent="3.5062in"/>
      <style:text-properties style:font-size-complex="12pt"/>
    </style:style>
    <style:style style:name="P66" style:parent-style-name="Normal" style:family="paragraph">
      <style:paragraph-properties fo:text-align="justify" fo:text-indent="3.5062in"/>
      <style:text-properties fo:color="#000000" style:font-size-complex="12pt"/>
    </style:style>
    <style:style style:name="P67" style:parent-style-name="Normal" style:family="paragraph">
      <style:paragraph-properties fo:text-indent="3.5062in"/>
      <style:text-properties fo:color="#000000" style:font-size-complex="12pt"/>
    </style:style>
    <style:style style:name="P68" style:parent-style-name="Normal" style:family="paragraph">
      <style:text-properties fo:font-style="italic" style:font-style-asian="italic" style:font-style-complex="italic"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P92" style:parent-style-name="Normal" style:family="paragraph">
      <style:paragraph-properties fo:widows="0" fo:orphans="0" fo:text-align="justify" fo:text-indent="0.8659i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fo:color="#000000" style:font-size-complex="12pt" style:language-asian="zh" style:country-asian="CN"/>
    </style:style>
    <style:style style:name="T98" style:parent-style-name="DefaultParagraphFont" style:family="text">
      <style:text-properties style:font-name="Palemonas" style:font-name-asian="SimSun" fo:color="#000000" style:font-size-complex="12pt" style:language-asian="zh" style:country-asian="CN"/>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P110" style:parent-style-name="Normal" style:family="paragraph">
      <style:paragraph-properties fo:text-indent="0.8659in"/>
    </style:style>
    <style:style style:name="T111" style:parent-style-name="DefaultParagraphFont" style:family="text">
      <style:text-properties style:font-name="Palemonas" style:font-name-asian="SimSun"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14" style:parent-style-name="DefaultParagraphFont" style:family="text">
      <style:text-properties style:font-name="Palemonas" style:font-name-asian="SimSun" fo:color="#000000" style:font-size-complex="12pt" style:language-asian="zh" style:country-asian="CN"/>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SimSun" fo:color="#000000" style:font-size-complex="12pt" style:language-asian="zh" style:country-asian="CN"/>
    </style:style>
    <style:style style:name="T117" style:parent-style-name="DefaultParagraphFont" style:family="text">
      <style:text-properties style:font-name="Palemonas" style:font-name-asian="SimSun" fo:color="#000000" style:font-size-complex="12pt" style:language-asian="zh" style:country-asian="CN"/>
    </style:style>
    <style:style style:name="T11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19" style:parent-style-name="DefaultParagraphFont" style:family="text">
      <style:text-properties style:font-name="Palemonas" style:font-name-asian="SimSun" fo:color="#000000" style:font-size-complex="12pt" style:language-asian="zh" style:country-asian="CN"/>
    </style:style>
    <style:style style:name="T120" style:parent-style-name="DefaultParagraphFont" style:family="text">
      <style:text-properties style:font-name="Palemonas" style:font-name-asian="SimSun" fo:color="#000000" style:font-size-complex="12pt" style:language-asian="zh" style:country-asian="CN"/>
    </style:style>
    <style:style style:name="T121" style:parent-style-name="DefaultParagraphFont" style:family="text">
      <style:text-properties style:font-name="Palemonas" style:font-name-asian="SimSun" fo:color="#000000"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T127" style:parent-style-name="DefaultParagraphFont" style:family="text">
      <style:text-properties style:font-name="Palemonas" style:font-name-asian="SimSun" fo:color="#000000" style:font-size-complex="12pt" style:language-asian="zh" style:country-asian="CN"/>
    </style:style>
    <style:style style:name="T128" style:parent-style-name="DefaultParagraphFont" style:family="text">
      <style:text-properties style:font-name="Palemonas" style:font-name-asian="SimSun" fo:color="#000000"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SimSun" style:font-size-complex="12pt" style:language-asian="zh" style:country-asian="CN"/>
    </style:style>
    <style:style style:name="T131" style:parent-style-name="DefaultParagraphFont" style:family="text">
      <style:text-properties style:font-name="Palemonas" style:font-name-asian="SimSun" style:font-size-complex="12pt" style:language-asian="zh" style:country-asian="CN"/>
    </style:style>
    <style:style style:name="T13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3" style:parent-style-name="DefaultParagraphFont" style:family="text">
      <style:text-properties style:font-name="Palemonas" style:font-name-asian="SimSun" style:font-size-complex="12pt" style:language-asian="zh" style:country-asian="CN"/>
    </style:style>
    <style:style style:name="T134" style:parent-style-name="DefaultParagraphFont" style:family="text">
      <style:text-properties style:font-name="Palemonas" style:font-name-asian="SimSun" fo:font-weight="bold" style:font-weight-asian="bold"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fo:font-weight="bold" style:font-weight-asian="bold"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T138" style:parent-style-name="DefaultParagraphFont" style:family="text">
      <style:text-properties style:font-name="Palemonas" style:font-name-asian="SimSun" fo:font-style="italic" style:font-style-asian="italic" style:font-size-complex="12pt" style:language-asian="zh" style:country-asian="CN"/>
    </style:style>
    <style:style style:name="T139" style:parent-style-name="DefaultParagraphFont" style:family="text">
      <style:text-properties style:font-name="Palemonas" style:font-name-asian="SimSun" style:font-size-complex="12pt" style:language-asian="zh" style:country-asian="CN"/>
    </style:style>
    <style:style style:name="T140" style:parent-style-name="DefaultParagraphFont" style:family="text">
      <style:text-properties style:font-name="Palemonas" style:font-name-asian="SimSun" style:font-size-complex="12pt" style:language-asian="zh" style:country-asian="CN"/>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asian="SimSun" style:font-size-complex="12pt" style:language-asian="zh" style:country-asian="C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6" style:parent-style-name="DefaultParagraphFont" style:family="text">
      <style:text-properties style:font-name="Palemonas" style:font-name-asian="SimSun" fo:color="#000000" style:font-size-complex="12pt" style:language-asian="zh" style:country-asian="CN"/>
    </style:style>
    <style:style style:name="T147" style:parent-style-name="DefaultParagraphFont" style:family="text">
      <style:text-properties style:font-name="Palemonas" style:font-name-asian="SimSun" style:font-style-complex="italic" fo:color="#000000" style:font-size-complex="12pt" style:language-asian="zh" style:country-asian="CN"/>
    </style:style>
    <style:style style:name="T148" style:parent-style-name="DefaultParagraphFont" style:family="text">
      <style:text-properties style:font-name="Palemonas" style:font-name-asian="SimSun" fo:color="#000000" style:font-size-complex="12pt" style:language-asian="zh" style:country-asian="CN"/>
    </style:style>
    <style:style style:name="T149" style:parent-style-name="DefaultParagraphFont" style:family="text">
      <style:text-properties style:font-name="Palemonas" style:font-name-asian="SimSun" fo:color="#000000" style:font-size-complex="12pt" style:language-asian="zh" style:country-asian="CN"/>
    </style:style>
    <style:style style:name="P150" style:parent-style-name="Normal" style:family="paragraph">
      <style:paragraph-properties fo:widows="0" fo:orphans="0" fo:text-align="justify" fo:text-indent="0.8659in"/>
    </style:style>
    <style:style style:name="T151" style:parent-style-name="DefaultParagraphFont" style:family="text">
      <style:text-properties style:font-name="Palemonas" style:font-name-asian="SimSun" fo:color="#000000" style:font-size-complex="12pt" style:language-asian="zh" style:country-asian="CN"/>
    </style:style>
    <style:style style:name="T152" style:parent-style-name="DefaultParagraphFont" style:family="text">
      <style:text-properties style:font-name="Palemonas" style:font-name-asian="SimSun" fo:color="#000000" style:font-size-complex="12pt" style:language-asian="zh" style:country-asian="CN"/>
    </style:style>
    <style:style style:name="T15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54" style:parent-style-name="DefaultParagraphFont" style:family="text">
      <style:text-properties style:font-name="Palemonas" style:font-name-asian="SimSun" fo:color="#000000" style:font-size-complex="12pt" style:language-asian="zh" style:country-asian="CN"/>
    </style:style>
    <style:style style:name="T155" style:parent-style-name="DefaultParagraphFont" style:family="text">
      <style:text-properties style:font-name="Palemonas" style:font-name-asian="SimSun" fo:color="#FF0000"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text-position="super 66.6%" style:font-size-complex="12pt" style:language-asian="zh" style:country-asian="CN"/>
    </style:style>
    <style:style style:name="T159" style:parent-style-name="DefaultParagraphFont" style:family="text">
      <style:text-properties style:font-name="Palemonas" style:font-name-asian="SimSun" style:font-size-complex="12pt" style:language-asian="zh" style:country-asian="C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fo:color="#000000" style:font-size-complex="12pt" style:language-asian="zh" style:country-asian="CN"/>
    </style:style>
    <style:style style:name="T162" style:parent-style-name="DefaultParagraphFont" style:family="text">
      <style:text-properties style:font-name="Palemonas" style:font-name-asian="SimSun" fo:color="#000000" style:text-position="super 66.6%" style:font-size-complex="12pt" style:language-asian="zh" style:country-asian="CN"/>
    </style:style>
    <style:style style:name="T163" style:parent-style-name="DefaultParagraphFont" style:family="text">
      <style:text-properties style:font-name="Palemonas" style:font-name-asian="SimSun" fo:color="#000000" style:font-size-complex="12pt" style:language-asian="zh" style:country-asian="CN"/>
    </style:style>
    <style:style style:name="T164" style:parent-style-name="DefaultParagraphFont" style:family="text">
      <style:text-properties style:font-name="Palemonas" style:font-name-asian="SimSun" fo:color="#000000"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fo:color="#000000" style:font-size-complex="12pt" style:language-asian="zh" style:country-asian="CN"/>
    </style:style>
    <style:style style:name="T167" style:parent-style-name="DefaultParagraphFont" style:family="text">
      <style:text-properties style:font-name="Palemonas" style:font-name-asian="SimSun" fo:color="#000000" style:font-size-complex="12pt" style:language-asian="zh" style:country-asian="CN"/>
    </style:style>
    <style:style style:name="T16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9" style:parent-style-name="DefaultParagraphFont" style:family="text">
      <style:text-properties style:font-name="Palemonas" style:font-name-asian="SimSun" fo:color="#000000" style:font-size-complex="12pt" style:language-asian="zh" style:country-asian="CN"/>
    </style:style>
    <style:style style:name="T17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1" style:parent-style-name="DefaultParagraphFont" style:family="text">
      <style:text-properties style:font-name="Palemonas" style:font-name-asian="SimSun" fo:color="#000000" style:font-size-complex="12pt" style:language-asian="zh" style:country-asian="CN"/>
    </style:style>
    <style:style style:name="T172" style:parent-style-name="DefaultParagraphFont" style:family="text">
      <style:text-properties style:font-name="Palemonas" style:font-name-asian="SimSun" fo:color="#000000" style:font-size-complex="12pt" style:language-asian="zh" style:country-asian="CN"/>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tyle-complex="italic" fo:color="#000000" style:font-size-complex="12pt" style:language-asian="zh" style:country-asian="CN"/>
    </style:style>
    <style:style style:name="T175" style:parent-style-name="DefaultParagraphFont" style:family="text">
      <style:text-properties style:font-name="Palemonas" style:font-name-asian="SimSun" style:font-style-complex="italic" fo:color="#000000" style:font-size-complex="12pt" style:language-asian="zh" style:country-asian="CN"/>
    </style:style>
    <style:style style:name="T176" style:parent-style-name="DefaultParagraphFont" style:family="text">
      <style:text-properties style:font-name="Palemonas" style:font-name-asian="SimSun" fo:font-weight="bold" style:font-weight-asian="bold" style:font-weight-complex="bold" style:font-style-complex="italic" fo:color="#000000" style:font-size-complex="12pt" style:language-asian="zh" style:country-asian="CN"/>
    </style:style>
    <style:style style:name="T17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8" style:parent-style-name="DefaultParagraphFont" style:family="text">
      <style:text-properties style:font-name="Palemonas" style:font-name-asian="SimSun" fo:color="#000000" style:font-size-complex="12pt" style:language-asian="zh" style:country-asian="CN"/>
    </style:style>
    <style:style style:name="T179"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P180" style:parent-style-name="Normal" style:family="paragraph">
      <style:paragraph-properties fo:text-align="justify" fo:text-indent="0.8659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fo:color="#000000" style:font-size-complex="12pt"/>
    </style:style>
    <style:style style:name="T184" style:parent-style-name="DefaultParagraphFont" style:family="text">
      <style:text-properties style:font-name="Palemonas" fo:font-weight="bold" style:font-weight-asian="bold" style:font-weight-complex="bold" fo:color="#000000" style:font-size-complex="12pt"/>
    </style:style>
    <style:style style:name="T185" style:parent-style-name="DefaultParagraphFont" style:family="text">
      <style:text-properties style:font-name="Palemonas"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style:font-size-complex="12pt" style:language-asian="zh" style:country-asian="CN"/>
    </style:style>
    <style:style style:name="T18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90" style:parent-style-name="DefaultParagraphFont" style:family="text">
      <style:text-properties style:font-name="Palemonas" style:font-name-asian="SimSun" fo:color="#000000" style:font-size-complex="12pt" style:language-asian="zh" style:country-asian="CN"/>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fo:font-weight="bold" style:font-weight-asian="bold" style:font-weight-complex="bold"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text-align="justify" fo:text-indent="0.8659in"/>
      <style:text-properties style:font-name="Palemona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fo:color="#000000" style:font-size-complex="12pt"/>
    </style:style>
    <style:style style:name="T205" style:parent-style-name="DefaultParagraphFont" style:family="text">
      <style:text-properties style:font-name="Palemonas" fo:color="#000000" style:font-size-complex="12pt"/>
    </style:style>
    <style:style style:name="T206" style:parent-style-name="DefaultParagraphFont" style:family="text">
      <style:text-properties style:font-name="Palemona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T2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16" style:parent-style-name="DefaultParagraphFont" style:family="text">
      <style:text-properties style:font-name="Palemonas" style:font-name-asian="SimSun" style:font-size-complex="12pt" style:language-asian="zh" style:country-asian="CN"/>
    </style:style>
    <style:style style:name="T217" style:parent-style-name="DefaultParagraphFont" style:family="text">
      <style:text-properties style:font-name="Palemonas" style:font-name-asian="SimSun" style:font-size-complex="12pt" style:language-asian="zh" style:country-asian="CN"/>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style-complex="italic" fo:color="#000000" style:font-size-complex="12pt"/>
    </style:style>
    <style:style style:name="T220" style:parent-style-name="DefaultParagraphFont" style:family="text">
      <style:text-properties style:font-name="Palemonas" style:font-style-complex="italic" fo:color="#000000" style:font-size-complex="12pt"/>
    </style:style>
    <style:style style:name="T221" style:parent-style-name="DefaultParagraphFont" style:family="text">
      <style:text-properties style:font-name="Palemonas" fo:font-weight="bold" style:font-weight-asian="bold" style:font-weight-complex="bold" style:font-style-complex="italic" fo:color="#000000" style:font-size-complex="12pt"/>
    </style:style>
    <style:style style:name="T222" style:parent-style-name="DefaultParagraphFont" style:family="text">
      <style:text-properties style:font-name="Palemonas" style:font-style-complex="italic" fo:color="#000000"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SimSun" fo:color="#000000" style:font-size-complex="12pt" style:language-asian="zh" style:country-asian="CN"/>
    </style:style>
    <style:style style:name="T225" style:parent-style-name="DefaultParagraphFont" style:family="text">
      <style:text-properties style:font-name="Palemonas" style:font-name-asian="SimSun" fo:color="#000000" style:font-size-complex="12pt" style:language-asian="zh" style:country-asian="CN"/>
    </style:style>
    <style:style style:name="T226"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27" style:parent-style-name="DefaultParagraphFont" style:family="text">
      <style:text-properties style:font-name="Palemonas" style:font-name-asian="SimSun" fo:color="#000000" style:font-size-complex="12pt" style:language-asian="zh" style:country-asian="CN"/>
    </style:style>
    <style:style style:name="T228" style:parent-style-name="DefaultParagraphFont" style:family="text">
      <style:text-properties style:font-name="Palemonas" style:font-name-asian="SimSun" fo:color="#000000" style:font-size-complex="12pt" style:language-asian="zh" style:country-asian="CN"/>
    </style:style>
    <style:style style:name="T22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30" style:parent-style-name="DefaultParagraphFont" style:family="text">
      <style:text-properties style:font-name="Palemonas" style:font-name-asian="SimSun" fo:color="#000000" style:font-size-complex="12pt" style:language-asian="zh" style:country-asian="CN"/>
    </style:style>
    <style:style style:name="T231" style:parent-style-name="DefaultParagraphFont" style:family="text">
      <style:text-properties style:font-name="Palemonas" style:font-name-asian="SimSun" fo:color="#000000"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T233" style:parent-style-name="DefaultParagraphFont" style:family="text">
      <style:text-properties style:font-name="Palemonas" style:font-name-asian="SimSun" fo:color="#000000" style:font-size-complex="12pt" style:language-asian="zh" style:country-asian="CN"/>
    </style:style>
    <style:style style:name="T234" style:parent-style-name="DefaultParagraphFont" style:family="text">
      <style:text-properties style:font-name="Palemonas" style:font-name-asian="SimSun" fo:font-style="italic" style:font-style-asian="italic" fo:color="#000000" style:font-size-complex="12pt" style:language-asian="zh" style:country-asian="CN"/>
    </style:style>
    <style:style style:name="T235" style:parent-style-name="DefaultParagraphFont" style:family="text">
      <style:text-properties style:font-name="Palemonas" style:font-name-asian="SimSun" fo:color="#000000" style:font-size-complex="12pt" style:language-asian="zh" style:country-asian="CN"/>
    </style:style>
    <style:style style:name="T236" style:parent-style-name="DefaultParagraphFont" style:family="text">
      <style:text-properties style:font-name="Palemonas" style:font-name-asian="SimSun" fo:color="#000000"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fo:color="#000000" style:font-size-complex="12pt" style:language-asian="zh" style:country-asian="CN"/>
    </style:style>
    <style:style style:name="T239" style:parent-style-name="DefaultParagraphFont" style:family="text">
      <style:text-properties style:font-name="Palemonas" style:font-name-asian="SimSun" fo:color="#000000" style:font-size-complex="12pt" style:language-asian="zh" style:country-asian="CN"/>
    </style:style>
    <style:style style:name="T24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241" style:parent-style-name="DefaultParagraphFont" style:family="text">
      <style:text-properties style:font-name="Palemonas" style:font-name-asian="SimSun" fo:color="#000000" style:font-size-complex="12pt" style:language-asian="zh" style:country-asian="CN"/>
    </style:style>
    <style:style style:name="T242" style:parent-style-name="DefaultParagraphFont" style:family="text">
      <style:text-properties style:font-name="Palemonas" style:font-name-asian="SimSun"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asian="SimSun" style:font-style-complex="italic" style:font-size-complex="12pt" style:language-asian="zh" style:country-asian="CN"/>
    </style:style>
    <style:style style:name="T262" style:parent-style-name="DefaultParagraphFont" style:family="text">
      <style:text-properties style:font-name="Palemonas" style:font-name-asian="SimSun" style:font-style-complex="italic" style:font-size-complex="12pt" style:language-asian="zh" style:country-asian="C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fo:color="#000000" style:font-size-complex="12pt" style:language-asian="zh" style:country-asian="CN"/>
    </style:style>
    <style:style style:name="T265" style:parent-style-name="DefaultParagraphFont" style:family="text">
      <style:text-properties style:font-name="Palemonas" style:font-name-asian="SimSun" fo:color="#FF0000"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T267" style:parent-style-name="DefaultParagraphFont" style:family="text">
      <style:text-properties style:font-name="Palemonas" style:font-name-asian="SimSun" fo:color="#000000" style:font-size-complex="12pt" style:language-asian="zh" style:country-asian="CN"/>
    </style:style>
    <style:style style:name="T268" style:parent-style-name="DefaultParagraphFont" style:family="text">
      <style:text-properties style:font-name="Palemonas" style:font-name-asian="SimSun" fo:color="#000000"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fo:color="#000000" style:font-size-complex="12pt" style:language-asian="zh" style:country-asian="CN"/>
    </style:style>
    <style:style style:name="T271" style:parent-style-name="DefaultParagraphFont" style:family="text">
      <style:text-properties style:font-name="Palemonas" style:font-name-asian="SimSun" fo:color="#FF0000"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fo:color="#000000" style:font-size-complex="12pt" style:language-asian="zh" style:country-asian="C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fo:color="#000000" style:font-size-complex="12pt"/>
    </style:style>
    <style:style style:name="T305" style:parent-style-name="DefaultParagraphFont" style:family="text">
      <style:text-properties style:font-name="Palemona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weight-complex="bold" style:font-style-complex="italic" fo:color="#000000" style:font-size-complex="12pt"/>
    </style:style>
    <style:style style:name="T313" style:parent-style-name="DefaultParagraphFont" style:family="text">
      <style:text-properties style:font-name="Palemonas" style:font-weight-complex="bold" style:font-style-complex="italic"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865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tyle-complex="italic" style:font-size-complex="12pt"/>
    </style:style>
    <style:style style:name="T325" style:parent-style-name="DefaultParagraphFont" style:family="text">
      <style:text-properties style:font-name="Palemonas" style:font-style-complex="italic" style:font-size-complex="12pt"/>
    </style:style>
    <style:style style:name="T326" style:parent-style-name="DefaultParagraphFont" style:family="text">
      <style:text-properties style:font-name="Palemonas" style:font-weight-complex="bold" style:font-style-complex="italic"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FF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end"/>
      <style:text-properties fo:font-style="italic" style:font-style-asian="italic" style:font-style-complex="italic" fo:font-size="8pt" style:font-size-asian="8pt" style:font-size-complex="8pt"/>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font-weight="bold" style:font-weight-asian="bold" style:font-weight-complex="bold" style:font-size-complex="12pt"/>
    </style:style>
    <style:style style:name="T372" style:parent-style-name="DefaultParagraphFont" style:family="text">
      <style:text-properties style:font-name="Palemona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65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65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65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fo:color="#000000" style:font-size-complex="12p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65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65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865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65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659i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fo:color="#000000" style:font-size-complex="12pt" fo:background-color="#FFFFFF" style:language-asian="zh" style:country-asian="CN"/>
    </style:style>
    <style:style style:name="T477" style:parent-style-name="DefaultParagraphFont" style:family="text">
      <style:text-properties style:font-name="Palemonas" style:font-name-asian="SimSun" fo:color="#000000" style:font-size-complex="12pt" fo:background-color="#FFFFFF" style:language-asian="zh" style:country-asian="C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SimSun" style:font-style-complex="italic" fo:color="#000000" style:font-size-complex="12pt" style:language-asian="zh" style:country-asian="CN"/>
    </style:style>
    <style:style style:name="T485" style:parent-style-name="DefaultParagraphFont" style:family="text">
      <style:text-properties style:font-name="Palemonas" style:font-name-asian="SimSun" style:font-style-complex="italic" fo:color="#000000" style:font-size-complex="12pt" style:language-asian="zh" style:country-asian="CN"/>
    </style:style>
    <style:style style:name="T486" style:parent-style-name="DefaultParagraphFont" style:family="text">
      <style:text-properties style:font-name="Palemonas" style:font-name-asian="SimSun" style:font-style-complex="italic" fo:color="#000000" style:font-size-complex="12pt" style:language-asian="zh" style:country-asian="CN"/>
    </style:style>
    <style:style style:name="T487" style:parent-style-name="DefaultParagraphFont" style:family="text">
      <style:text-properties style:font-name="Palemonas" style:font-name-asian="SimSun" fo:color="#000000" style:font-size-complex="12pt" style:language-asian="zh" style:country-asian="CN"/>
    </style:style>
    <style:style style:name="T488" style:parent-style-name="DefaultParagraphFont" style:family="text">
      <style:text-properties style:font-name="Palemonas" style:font-name-asian="SimSun" style:font-style-complex="italic" fo:color="#000000" style:font-size-complex="12pt" style:language-asian="zh" style:country-asian="CN"/>
    </style:style>
    <style:style style:name="T489" style:parent-style-name="DefaultParagraphFont" style:family="text">
      <style:text-properties style:font-name="Palemonas" style:font-name-asian="SimSun" fo:color="#000000"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8659in"/>
    </style:style>
    <style:style style:name="T496" style:parent-style-name="DefaultParagraphFont" style:family="text">
      <style:text-properties style:font-name="Palemonas" style:font-size-complex="12pt"/>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Palemona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659in"/>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65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865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865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65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865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name="Palemonas" fo:color="#000000" style:font-size-complex="12pt"/>
    </style:style>
    <style:style style:name="T568" style:parent-style-name="DefaultParagraphFont" style:family="text">
      <style:text-properties style:font-name="Palemona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659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865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659in"/>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8659in"/>
    </style:style>
    <style:style style:name="T602" style:parent-style-name="DefaultParagraphFont" style:family="text">
      <style:text-properties style:font-name="Palemonas" style:font-size-complex="12pt"/>
    </style:style>
    <style:style style:name="T603" style:parent-style-name="DefaultParagraphFont" style:family="text">
      <style:text-properties style:font-name="Palemonas" style:font-size-complex="12pt"/>
    </style:style>
    <style:style style:name="T604" style:parent-style-name="DefaultParagraphFont" style:family="text">
      <style:text-properties style:font-name="Palemona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8659in"/>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8659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8659in"/>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65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865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865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8659in"/>
    </style:style>
    <style:style style:name="T695" style:parent-style-name="DefaultParagraphFont" style:family="text">
      <style:text-properties style:font-name="Palemonas" style:font-name-asian="SimSun" style:font-size-complex="12pt" style:language-asian="zh" style:country-asian="CN"/>
    </style:style>
    <style:style style:name="T696" style:parent-style-name="DefaultParagraphFont" style:family="text">
      <style:text-properties style:font-name="Palemonas" style:font-name-asian="SimSun" style:font-size-complex="12pt" style:language-asian="zh" style:country-asian="CN"/>
    </style:style>
    <style:style style:name="T697" style:parent-style-name="DefaultParagraphFont" style:family="text">
      <style:text-properties style:font-name="Palemonas" style:font-name-asian="SimSun" style:font-size-complex="12pt" style:language-asian="zh" style:country-asian="CN"/>
    </style:style>
    <style:style style:name="T698" style:parent-style-name="DefaultParagraphFont" style:family="text">
      <style:text-properties style:font-name="Palemonas" style:font-name-asian="SimSun" fo:color="#000000"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65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fo:color="#000000"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865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fo:text-indent="0.8659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center" fo:text-indent="0.8659in"/>
      <style:text-properties fo:font-weight="bold" style:font-weight-asian="bold" style:font-weight-complex="bold" style:font-size-complex="12pt"/>
    </style:style>
    <style:style style:name="P733" style:parent-style-name="Normal" style:family="paragraph">
      <style:paragraph-properties fo:text-align="justify" fo:text-indent="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fo:text-indent="0.8659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text-indent="0.8659in"/>
      <style:text-properties style:font-size-complex="12pt"/>
    </style:style>
    <style:style style:name="P745" style:parent-style-name="Normal" style:family="paragraph">
      <style:paragraph-properties fo:text-align="justify" fo:text-indent="0.8659in"/>
    </style:style>
    <style:style style:name="T746" style:parent-style-name="DefaultParagraphFont" style:family="text">
      <style:text-properties style:font-name="Palemonas" style:font-size-complex="12pt"/>
    </style:style>
    <style:style style:name="T747" style:parent-style-name="DefaultParagraphFont" style:family="text">
      <style:text-properties style:font-name="Palemonas" style:font-size-complex="12pt"/>
    </style:style>
    <style:style style:name="T748" style:parent-style-name="DefaultParagraphFont" style:family="text">
      <style:text-properties style:font-name="Palemona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865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865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865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8659in"/>
    </style:style>
    <style:style style:name="T767" style:parent-style-name="DefaultParagraphFont" style:family="text">
      <style:text-properties style:font-name="Palemonas" style:font-size-complex="12pt"/>
    </style:style>
    <style:style style:name="T768" style:parent-style-name="DefaultParagraphFont" style:family="text">
      <style:text-properties style:font-name="Palemona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Palemonas" style:font-size-complex="12pt"/>
    </style:style>
    <style:style style:name="T771" style:parent-style-name="DefaultParagraphFont" style:family="text">
      <style:text-properties style:font-name="Palemona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865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65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865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865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65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659in"/>
    </style:style>
    <style:style style:name="T808" style:parent-style-name="DefaultParagraphFont" style:family="text">
      <style:text-properties style:font-name="Palemonas" style:font-name-asian="SimSun" style:font-size-complex="12pt" style:language-asian="zh" style:country-asian="CN"/>
    </style:style>
    <style:style style:name="T809" style:parent-style-name="DefaultParagraphFont" style:family="text">
      <style:text-properties style:font-name="Palemonas" style:font-name-asian="SimSun" style:font-size-complex="12pt" style:language-asian="zh" style:country-asian="CN"/>
    </style:style>
    <style:style style:name="T810" style:parent-style-name="DefaultParagraphFont" style:family="text">
      <style:text-properties style:font-name="Palemonas" style:font-name-asian="SimSun" style:font-size-complex="12pt" style:language-asian="zh" style:country-asian="C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865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65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4-03</text:span></text:p>
      <text:p text:style-name="P9"/>
      <text:p text:style-name="P10"><text:span text:style-name="T11">Sprendimas paskelbtas: TAR 2015-12-29, i. k. 2015-20691</text:span></text:p>
      <text:p text:style-name="P12"/>
      <text:p text:style-name="P13"/>
      <text:p text:style-name="P14"><text:span text:style-name="T15"><draw:frame draw:id="id0"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16">PALANGOS MIESTO SAVIVALDYBĖS TARYBA</text:p>
      <text:p text:style-name="P17"/>
      <text:p text:style-name="P18">SPRENDIMAS</text:p>
      <text:p text:style-name="P19">DĖL PREKYBOS VIEŠOSIOSE VIETOSE TAISYKLIŲ PATVIRTINIMO</text:p>
      <text:p text:style-name="P20"/>
      <text:p text:style-name="P21">2015 m. gruodžio 23 d. Nr. T2-348</text:p>
      <text:p text:style-name="P22"><text:span text:style-name="T23">Palanga</text:span></text:p>
      <text:p text:style-name="P24"/>
      <text:p text:style-name="P25"/>
      <text:p text:style-name="P26"><text:span text:style-name="T27">Vadovaudamasi Lietuvos Respublikos vietos savivaldos įstatymo 15 straipsnio 2 dalies 28 punktu, Mažmeninės prekybos taisyklėmis, patvirtintomis Lietuvos Respublikos Vyriausybės 2001 m. birželio 11 d. nutarimu Nr. 697 „Dėl Mažmeninės prekybos taisyklių patv</text:span><text:span text:style-name="T28">irtinimo“ (su vėlesniais pakeitimais) Palangos miesto savivaldybės taryba<text:s/></text:span><text:span text:style-name="T29">nusprendži</text:span><text:span text:style-name="T30">a:</text:span><text:s/></text:p>
      <text:p text:style-name="P31">Preambulės pakeitimai:</text:p>
      <text:p text:style-name="P32"><text:span text:style-name="T33">Nr.<text:s/></text:span><text:a xlink:href="https://www.e-tar.lt/portal/legalAct.html?documentId=b639be20f0d211ee9f5b8ffa077f9188" office:target-frame-name="_top" xlink:show="replace"><text:span text:style-name="T34">T2-47</text:span></text:a><text:span text:style-name="T35">, 2024-03-28, paskelbta TAR 2024-04-02</text:span><text:span text:style-name="T36">, i. k. 2024-06106</text:span></text:p>
      <text:p text:style-name="Normal"/>
      <text:p text:style-name="P37"><text:span text:style-name="T38">1</text:span><text:span text:style-name="T39">. Patvirtinti Prekybos viešosiose vietose taisykles (pridedama).</text:span></text:p>
      <text:p text:style-name="P40"><text:span text:style-name="T41">2</text:span><text:span text:style-name="T42">. Pripažinti netekusiais galios Palangos miesto savivaldybės tarybos:</text:span></text:p>
      <text:p text:style-name="P43"><text:span text:style-name="T44">2.1</text:span><text:span text:style-name="T45">. 2013 m. vasario 28 d. sprendimo Nr. T2-58 „Dėl prekybos viešosiose vietose taisyklių</text:span><text:span text:style-name="T46"><text:s/>patvirtinimo“ 1 punktą;</text:span></text:p>
      <text:p text:style-name="P47"><text:span text:style-name="T48">2.2</text:span><text:span text:style-name="T49">. 2014 m. kovo 27 d. sprendimą Nr. T2-102 „Dėl Tarybos 2013 m. vasario 28 d. sprendimo Nr. T2-58 1 punkto pakeitimo ir papildymo“;</text:span></text:p>
      <text:p text:style-name="P50"><text:span text:style-name="T51">2.3</text:span><text:span text:style-name="T52">. 2014 m. lapkričio 27 d. sprendimą Nr. T2-363 „Dėl Tarybos 2013 m. vasario 28 d. spre</text:span><text:span text:style-name="T53">ndimo Nr. T2-58 1 punkto pakeitimo“.</text:span></text:p>
      <text:p text:style-name="P54"/>
      <text:p text:style-name="P55"/>
      <text:p text:style-name="P56"/>
      <text:p text:style-name="P57">Meras<text:tab/>Šarūnas Vaitkus</text:p>
      <text:p text:style-name="Normal"/>
      <text:soft-page-break/>
      <text:p text:style-name="P58">PATVIRTINTA</text:p>
      <text:p text:style-name="P65">Palangos miesto savivaldybės tarybos</text:p>
      <text:p text:style-name="P66">2015 m.<text:s/>gruodžio 23 d. sprendimo Nr. T2-348</text:p>
      <text:p text:style-name="P67">1 punktu</text:p>
      <text:p text:style-name="P68"/>
      <text:p text:style-name="P69"><text:span text:style-name="T70">PREKYBOS VIEŠOSIOSE VIETOSE TAISYKLĖS</text:span></text:p>
      <text:p text:style-name="P71"/>
      <text:h text:style-name="P72" text:outline-level="2"><text:span text:style-name="T73">I</text:span><text:span text:style-name="T74">.<text:s/></text:span><text:span text:style-name="T75">BENDROSIOS NUOSTATOS</text:span></text:h>
      <text:p text:style-name="P76"/>
      <text:p text:style-name="P77"><text:span text:style-name="T78">1</text:span><text:span text:style-name="T79">.<text:s/></text:span><text:span text:style-name="T80">Prekybos viešosiose vietose taisyklės</text:span><text:span text:style-name="T81"><text:s/></text:span><text:span text:style-name="T82">(toliau – taisyklės)<text:s/></text:span><text:span text:style-name="T83">nustato bendruosius prekybos ar paslaugų teikimo Palangos miesto viešosiose vietose organizavimo reikalavimus.<text:s/></text:span></text:p>
      <text:p text:style-name="P84"><text:span text:style-name="T85">2</text:span><text:span text:style-name="T86">. Šių taisyklių privalo laikytis visi juridiniai asmenys, kitos organizacijos, juridinių asmenų ar kitų organizacijų filialai ir fiziniai a</text:span><text:span text:style-name="T87">smenys (toliau – asmenys), taip pat fiziniai asmenys, turintys teisę prekiauti be verslo liudijimo viešosiose vietose, kuriose vykdoma prekyba, teikiamos paslaugos</text:span><text:span text:style-name="T88">.</text:span></text:p>
      <text:p text:style-name="P89"><text:span text:style-name="T90">3</text:span><text:span text:style-name="T91">. Šiose taisyklėse naudojamos sąvokos:</text:span></text:p>
      <text:p text:style-name="P92"><text:span text:style-name="T93">3.1</text:span><text:span text:style-name="T94">.<text:s/></text:span><text:span text:style-name="T95">Dviratis</text:span><text:span text:style-name="T96"><text:s/>–<text:s/></text:span><text:span text:style-name="T97">ne mažiau kaip du ratus turin</text:span><text:span text:style-name="T98">ti transporto priemonė, varoma ja važiuojančio asmens raumenų jėga, naudojant pedalus ar rankenas;<text:s/></text:span></text:p>
      <text:p text:style-name="P99"><text:span text:style-name="T100">3.2</text:span><text:span text:style-name="T101">.<text:s/></text:span><text:span text:style-name="T102">Išnešiojamoji prekyba</text:span><text:span text:style-name="T103"><text:s/>– mažmeninė prekyba, kai prekės išnešiojamos krepšiuose, šaltkrepšiuose ir kt.;</text:span></text:p>
      <text:p text:style-name="P104"><text:span text:style-name="T105">3.3</text:span><text:span text:style-name="T106">.</text:span><text:span text:style-name="T107"><text:s/>Išvežiojamoji prekyba</text:span><text:span text:style-name="T108"><text:s/>– mažmeninė pr</text:span><text:span text:style-name="T109">ekyba, kai prekės išvežiojamos dviračiais, vežimėliais ir kt.;<text:s/></text:span></text:p>
      <text:p text:style-name="P110"><text:span text:style-name="T111">3.4</text:span><text:span text:style-name="T112">.<text:s/></text:span><text:span text:style-name="T113">Kioskas</text:span><text:span text:style-name="T114"><text:s/>– smulkios prekybos reikmėms skirtas nedidelis lengvų konstrukcijų pastatas, kurio užimamas žemės plotas yra ne didesnis kaip 15 kv. m ir iš kurio prekės parduodamos pro langelį;</text:span></text:p>
      <text:p text:style-name="P115"><text:span text:style-name="T116">3.5</text:span><text:span text:style-name="T117">.<text:s/></text:span><text:span text:style-name="T118">Laikini įrenginiai paslaugai teikti</text:span><text:span text:style-name="T119"><text:s/>– tai sukomplektuota ir lauke p</text:span><text:span text:style-name="T120">astatyta arba judanti tam tikru nustatytu maršrutu įranga ar priemonė, skirta paslaugai teikti (karietos, bevariklės transporto priemonės, pramoginės transporto priemonės, dviračiai, elektromobiliai, vaikiški elektromobiliai, velomobiliai, kartai, bagiai,<text:s/></text:span><text:span text:style-name="T121">mobilieji batutai, pripučiami batutai, vandens dviračiai, valtys ir kt.), kurią leista pastatyti ir naudoti ribotą terminą;</text:span></text:p>
      <text:p text:style-name="P122"><text:span text:style-name="T123">3.6</text:span><text:span text:style-name="T124">.<text:s/></text:span><text:span text:style-name="T125">Laikini prekybos įrenginiai</text:span><text:span text:style-name="T126"><text:s/>– tai<text:s/></text:span><text:span text:style-name="T127">sukomplektuota ir lauke pastatyta įranga, skirta prekybai (vežimėliai, prekystaliai, sten</text:span><text:span text:style-name="T128">dai ir kt.), kurią leista pastatyti ir naudoti ribotą terminą;</text:span></text:p>
      <text:p text:style-name="P129"><text:span text:style-name="T130">3.7</text:span><text:span text:style-name="T131">.<text:s/></text:span><text:span text:style-name="T132">Leidimas</text:span><text:span text:style-name="T133"><text:s/></text:span><text:span text:style-name="T134">–<text:s/></text:span><text:span text:style-name="T135">Savivaldybės administracijos direktoriaus (toliau – Direktorius)</text:span><text:span text:style-name="T136"><text:s/></text:span><text:span text:style-name="T137">įsakymu</text:span><text:span text:style-name="T138"><text:s/></text:span><text:span text:style-name="T139">nustatyta tvarka išduotas dokumentas, suteikiantis teisę pardavėjams prekiauti ar paslaugų teikėjams</text:span><text:span text:style-name="T140"><text:s/>teikti paslaugas viešosiose vietose (toliau – leidimas);</text:span></text:p>
      <text:p text:style-name="P141"><text:span text:style-name="T142">3.8</text:span><text:span text:style-name="T143">.</text:span><text:span text:style-name="T144"><text:s/>Miesto šventė<text:s/></text:span><text:span text:style-name="T145">–<text:s/></text:span><text:span text:style-name="T146">Palangos miesto festivalis, pramoginis ir (ar)<text:s/></text:span><text:span text:style-name="T147">tęstinis unikalaus turinio renginys,</text:span><text:span text:style-name="T148"><text:s/>turintis didelę reikšmę miesto įvaizdžiui ir (arba) meninio, pramoginio žanro vystymuisi, kurį organizuoja Palangos miesto savivaldybės įstaiga, Palangos miesto reprezentacinių renginių, kurių sąrašą tvirtina Taryba, organizatorius arba Lietuvos Respublik</text:span><text:span text:style-name="T149">os viešųjų pirkimų įstatymo nustatyta tvarka išrinktas (atrinktas) juridinis ar fizinis asmuo, kuriems suteikta teisė organizuoti miesto šventę (toliau – miesto šventė);</text:span></text:p>
      <text:p text:style-name="P150"><text:span text:style-name="T151">3.9</text:span><text:span text:style-name="T152">.<text:s/></text:span><text:span text:style-name="T153">Mopedas</text:span><text:span text:style-name="T154"><text:s/>– dviratė motorinė transporto priemonė, kurios</text:span><text:span text:style-name="T155"><text:s/></text:span><text:span text:style-name="T156">didžiausiasis projekti</text:span><text:span text:style-name="T157">nis greitis ne mažesnis kaip 25 km/ h ir ne didesnis kaip 45 km/ h ir kurios variklio darbinis tūris ne didesnis kaip 50 cm</text:span><text:span text:style-name="T158">3</text:span><text:span text:style-name="T159"><text:s/>(esant vidaus degimo varikliui), o didžiausioji naudingoji galia ne didesnė kaip 4 kW (esant elektros varikliui), ar triratė motori</text:span><text:span text:style-name="T160">nė transporto priemonė, kurios didžiausiasis<text:s/></text:span><text:span text:style-name="T161">projektinis greitis ne mažesnis kaip 25 km/ h ir ne didesnis kaip 45 km /h ir kurios variklio darbinis tūris ne didesnis kaip 50 cm</text:span><text:span text:style-name="T162">3</text:span><text:span text:style-name="T163"><text:s/>(esant kibirkštinio (priverstinio) uždegimo varikliui), didžiausioji naudingoj</text:span><text:span text:style-name="T164">i galia ne didesnė kaip 4 kW (esant kitokio tipo vidaus degimo varikliui), o didžiausioji naudingoji galia ne didesnė kaip 4 kW (esant elektros varikliui);</text:span></text:p>
      <text:p text:style-name="P165"><text:span text:style-name="T166">3.10</text:span><text:span text:style-name="T167">.<text:s/></text:span><text:span text:style-name="T168">Motorinis dviratis</text:span><text:span text:style-name="T169"><text:s/></text:span><text:span text:style-name="T170">(tarp jų ir elektrinis paspirtukas)</text:span><text:span text:style-name="T171"><text:s/>– transporto priemonė, kuri turi ne</text:span><text:span text:style-name="T172"><text:s/>mažiau kaip du ratus ir vidaus degimo variklį ar elektros variklį, kurių didžiausioji naudingoji galia ne didesnė kaip 1 kW, ir kurios didžiausiasis projektinis greitis ne didesnis kaip 25 km/ h;</text:span></text:p>
      <text:p text:style-name="P173"><text:span text:style-name="T174">3.11</text:span><text:span text:style-name="T175">.<text:s/></text:span><text:span text:style-name="T176">N</text:span><text:span text:style-name="T177">esudėtingas, laikinas statinys</text:span><text:span text:style-name="T178"><text:s/>– nesudėtingas statinys, kurį leista pastatyti ir naudoti ribotą terminą. Nesudėtingas, laikinas statinys ir teisės į jį Nekilnojamojo turto registre neregistruojami</text:span><text:span text:style-name="T179">;</text:span></text:p>
      <text:p text:style-name="P180"><text:span text:style-name="T181">3.12</text:span><text:span text:style-name="T182">.</text:span><text:span text:style-name="T183"><text:s/></text:span><text:span text:style-name="T184">Pardavėjas</text:span><text:span text:style-name="T185"><text:s/>– asmuo, teisės aktų nustatyta tvarka turintis teisę prekiauti viešosiose vietose;</text:span></text:p>
      <text:p text:style-name="P186"><text:span text:style-name="T187">3.13</text:span><text:span text:style-name="T188">.<text:s/></text:span><text:span text:style-name="T189">Paslaugų teikėjas</text:span><text:span text:style-name="T190"><text:s/>– asmuo, teisės aktų nustatyta tvarka turintis teisę teikti paslaugas viešosiose vietose;</text:span></text:p>
      <text:p text:style-name="P191"><text:span text:style-name="T192">3.14</text:span><text:span text:style-name="T193">.<text:s/></text:span><text:span text:style-name="T194">Paviljonas</text:span><text:span text:style-name="T195"><text:s/>– Nekilnojamojo turto registre ne</text:span><text:span text:style-name="T196">registruojamas ir į žemę įleistų pamatų neturintis laikinas statinys, pagamintas gamykloje ar pastatytas iš surenkamų konstrukcijų ir turintis viduje įrengtą prekybos salę pirkėjams aptarnauti;</text:span></text:p>
      <text:p text:style-name="P197"><text:span text:style-name="T198">3.15</text:span><text:span text:style-name="T199">.<text:s/></text:span><text:span text:style-name="T200">Pramoginis įrenginys</text:span><text:span text:style-name="T201"><text:s/>– pasivažinėjimo atrakcionas ar apžvalgos ratas (toliau – atrakcionai);<text:s/></text:span></text:p>
      <text:p text:style-name="P202">Pasivažinėjimo atrakcionas – mechaninis įrenginys, turintis variklinę pavarą, skirtas pramogaujantiems asmenims linksminti, keičiant jų padėtį erdvėje. <text:s/></text:p>
      <text:p text:style-name="P203"><text:span text:style-name="T204">Apžvalgos ratas – mechaninis</text:span><text:span text:style-name="T205"><text:s/>įrenginys, turintis variklinę pavarą, sudarytas iš besisukančio apie horizontalią tam tikrame aukštyje įtvirtintą didelio skersmens rato, kurio išorinėje dalyje pagal perimetrą išdėstyti keleivių blokai (kabinos, gondolos), ašį, skirtas asmenims vietovei<text:s/></text:span><text:span text:style-name="T206">iš skirtingo aukščio apžiūrėti;</text:span><text:s/></text:p>
      <text:p text:style-name="P207">Papunkčio pakeitimai:</text:p>
      <text:p text:style-name="P208"><text:span text:style-name="T209">Nr.<text:s/></text:span><text:a xlink:href="https://www.e-tar.lt/portal/legalAct.html?documentId=88c17310d2bb11ed9978886e85107ab2" office:target-frame-name="_top" xlink:show="replace"><text:span text:style-name="T210">T2-78</text:span></text:a><text:span text:style-name="T211">, 2023-03-29, paskelbta TAR 2023-04-05, i. k. 2023-06539</text:span></text:p>
      <text:p text:style-name="Normal"/>
      <text:p text:style-name="P212"><text:span text:style-name="T213">3.16</text:span><text:span text:style-name="T214">.<text:s/></text:span><text:span text:style-name="T215">Prekyba</text:span><text:span text:style-name="T216"><text:s/>– ūkinė-komercinė<text:s/></text:span><text:span text:style-name="T217">veikla, susijusi su prekių gamyba, pirkimu ir pardavimu, paslaugos teikimu ir vartojimu viešosiose vietose;</text:span></text:p>
      <text:p text:style-name="P218"><text:span text:style-name="T219">3.17</text:span><text:span text:style-name="T220">.<text:s/></text:span><text:span text:style-name="T221">Prekybai pritaikytas automobilis ar priekaba</text:span><text:span text:style-name="T222"><text:s/>– mobilus įrenginys, neturintis statinio požymių;</text:span></text:p>
      <text:p text:style-name="P223"><text:span text:style-name="T224">3.18</text:span><text:span text:style-name="T225">.<text:s/></text:span><text:span text:style-name="T226">Viešąja vieta</text:span><text:span text:style-name="T227">, kurioje vykdoma<text:s/></text:span><text:span text:style-name="T228">prekyba, teikiamos paslaugos, laikytina</text:span><text:span text:style-name="T229"><text:s/></text:span><text:span text:style-name="T230">Palangos miesto savivaldybės (toliau – Savivaldybė) teritorijoje esanti Savivaldybei ar valstybei nuosavybės teise priklausanti ar patikėjimo teise valdoma teritorija (gatvės, aikštės, skverai, parkai, pėsčiųjų takai</text:span><text:span text:style-name="T231">, paplūdimiai bei jų prieigos ir kitos žmonių susibūrimo vietos) ir visuomenei prieinamas<text:s/></text:span><text:span text:style-name="T232">nuosavybės teise ar nuomos (panaudos) sutarties pagrindu valdomas (naudojamas) žemės sklypas</text:span><text:span text:style-name="T233">, kuriuose vykdoma prekyba</text:span><text:span text:style-name="T234"><text:s/></text:span><text:span text:style-name="T235">arba teikiamos paslaugos nuo (iš) laikinųjų pre</text:span><text:span text:style-name="T236">kybos įrenginių, kioskų, nesudėtingų, laikinų statinių, paviljonų, prekybai pritaikytų automobilių ar priekabų, lauko kavinių (toliau – viešoji vieta);</text:span></text:p>
      <text:p text:style-name="P237"><text:span text:style-name="T238">3.19</text:span><text:span text:style-name="T239">.</text:span><text:span text:style-name="T240"><text:s/>Vietinė rinkliava –<text:s/></text:span><text:span text:style-name="T241">Palangos miesto savivaldybės tarybos (toliau – Taryba) sprendimu nustatyta</text:span><text:span text:style-name="T242"><text:s/>tvarka privaloma įmoka, galiojanti Savivaldybės teritorijoje.</text:span><text:s/></text:p>
      <text:p text:style-name="P243">Punkto pakeitimai:</text:p>
      <text:p text:style-name="P244"><text:span text:style-name="T245">Nr.<text:s/></text:span><text:a xlink:href="https://www.e-tar.lt/portal/legalAct.html?documentId=2bf29d10b98211ec8d9390588bf2de65" office:target-frame-name="_top" xlink:show="replace"><text:span text:style-name="T246">T2-92</text:span></text:a><text:span text:style-name="T247">, 2022-04-07, paskelbta TAR 2022-04-12, i. k. 2022-07547</text:span></text:p>
      <text:p text:style-name="Normal"/>
      <text:p text:style-name="P248"><text:span text:style-name="T249">4</text:span><text:span text:style-name="T250">.<text:s/></text:span><text:span text:style-name="T251">Viešosioms vietoms taikomi apribojimai:</text:span></text:p>
      <text:p text:style-name="P252"><text:span text:style-name="T253">4.1</text:span><text:span text:style-name="T254">.<text:s/></text:span><text:span text:style-name="T255">prekybai ledais</text:span><text:span text:style-name="T256"><text:s/>–</text:span><text:span text:style-name="T257"><text:s/></text:span><text:span text:style-name="T258">skirti ne daugiau<text:s/></text:span><text:span text:style-name="T259">kaip keturis kv. m užimamo ploto (2 m x 2 m);</text:span></text:p>
      <text:p text:style-name="P260"><text:span text:style-name="T261">4.2</text:span><text:span text:style-name="T262">.<text:s/></text:span><text:span text:style-name="T263">prekybai maisto<text:s/></text:span><text:span text:style-name="T264">produktais</text:span><text:span text:style-name="T265"><text:s/></text:span><text:span text:style-name="T266">ar ne maisto prekėmis skirti ne daugiau<text:s/></text:span><text:span text:style-name="T267">kaip keturis kv. m užimamo ploto (2 m x 2 m), o p</text:span><text:span text:style-name="T268">rekybai tautinio paveldo produktais,<text:s/></text:span><text:span text:style-name="T269">maisto<text:s/></text:span><text:span text:style-name="T270">produktais,</text:span><text:span text:style-name="T271"><text:s/></text:span><text:span text:style-name="T272">tautodailės dirbiniais ir ne maisto prekėmis miesto švenčių metu –<text:s/></text:span><text:span text:style-name="T273">ne daugiau kaip šešis kv. m užimamo ploto (2 m x 3 m);</text:span><text:s/></text:p>
      <text:p text:style-name="P274">Papunkčio pakeitimai:</text:p>
      <text:p text:style-name="P275"><text:span text:style-name="T276">Nr.<text:s/></text:span><text:a xlink:href="https://www.e-tar.lt/portal/legalAct.html?documentId=2bf29d10b98211ec8d9390588bf2de65" office:target-frame-name="_top" xlink:show="replace"><text:span text:style-name="T277">T2-92</text:span></text:a><text:span text:style-name="T278">, 2022-04-07, paskelbta TAR 2022-04-12, i. k. 2022-07547</text:span></text:p>
      <text:p text:style-name="Normal"/>
      <text:p text:style-name="P279"><text:span text:style-name="T280">4.3</text:span><text:span text:style-name="T281">. prekybai paveikslais –<text:s/></text:span><text:span text:style-name="T282">skirti ne daugiau<text:s/></text:span><text:span text:style-name="T283">kaip šešis kv. m užimamo ploto (1,5 m x 4 m);</text:span></text:p>
      <text:p text:style-name="P284"><text:span text:style-name="T285">4.4</text:span><text:span text:style-name="T286">. paplūdimio reikmenų nuomai – skirti ne<text:s/></text:span><text:span text:style-name="T287">daugiau kaip šešis kv. m užimamo ploto (2 m x 3 m);</text:span></text:p>
      <text:p text:style-name="P288"><text:span text:style-name="T289">4.5</text:span><text:span text:style-name="T290">. mobiliojo batuto paslaugai teikti – leisti pastatyti ne daugiau kaip du mobiliuosius batutus, kurio vieno skersmuo ne didesnis kaip 4,30 m;</text:span></text:p>
      <text:p text:style-name="P291"><text:span text:style-name="T292">4.6</text:span><text:span text:style-name="T293">. pripučiamo batuto paslaugai teikti – leisti pa</text:span><text:span text:style-name="T294">statyti ne daugiau kaip vieną pripučiamą batutą, kurio užimamas plotas<text:s/></text:span><text:span text:style-name="T295">iki 40 kv. m</text:span><text:span text:style-name="T296">;</text:span></text:p>
      <text:p text:style-name="P297">Papunkčio pakeitimai:</text:p>
      <text:p text:style-name="P298"><text:span text:style-name="T299">Nr.<text:s/></text:span><text:a xlink:href="https://www.e-tar.lt/portal/legalAct.html?documentId=e0d6c2508ebf11ea9515f752ff221ec9" office:target-frame-name="_top" xlink:show="replace"><text:span text:style-name="T300">T2-83</text:span></text:a><text:span text:style-name="T301">, 2020-04-30, paskelbta TAR 2020-05-06, i.</text:span><text:span text:style-name="T302"><text:s/>k. 2020-09647</text:span></text:p>
      <text:p text:style-name="Normal"/>
      <text:p text:style-name="P303"><text:span text:style-name="T304">4.7</text:span><text:span text:style-name="T305">. dviračių, motorinių dviračių (tarp jų ir elektrinių paspirtukų) ir mopedų nuomai – skirti ne daugiau kaip devynis kv. m užimamo ploto (1,5 m x 6 m);</text:span><text:s/></text:p>
      <text:p text:style-name="P306">Papunkčio pakeitimai:</text:p>
      <text:p text:style-name="P307"><text:span text:style-name="T308">Nr.<text:s/></text:span><text:a xlink:href="https://www.e-tar.lt/portal/legalAct.html?documentId=2bf29d10b98211ec8d9390588bf2de65" office:target-frame-name="_top" xlink:show="replace"><text:span text:style-name="T309">T2-92</text:span></text:a><text:span text:style-name="T310">, 2022-04-07, paskelbta TAR 2022-04-12, i. k. 2022-07547</text:span></text:p>
      <text:p text:style-name="Normal"/>
      <text:p text:style-name="P311"><text:span text:style-name="T312">4.8</text:span><text:span text:style-name="T313">. velomobilių ar vaikiškų elektromobilių nuomai – skirti ne daugiau kaip devynis kv. m užimamo ploto (1,5 m x 6 m);</text:span><text:s/></text:p>
      <text:p text:style-name="P314">Papunkčio pakeitimai:</text:p>
      <text:p text:style-name="P315"><text:span text:style-name="T316">Nr.<text:s/></text:span><text:a xlink:href="https://www.e-tar.lt/portal/legalAct.html?documentId=2bf29d10b98211ec8d9390588bf2de65" office:target-frame-name="_top" xlink:show="replace"><text:span text:style-name="T317">T2-92</text:span></text:a><text:span text:style-name="T318">, 2022-04-07, paskelbta TAR 2022-04-12, i. k. 2022-07547</text:span></text:p>
      <text:p text:style-name="Normal"/>
      <text:p text:style-name="P319"><text:span text:style-name="T320">4.9</text:span><text:span text:style-name="T321">. vandens atrakcionų (teritorinėje jūroje), vandens dviračių, valčių nuomai – skirti ne<text:s/></text:span><text:span text:style-name="T322">daugiau kaip septyniasdešimt penkis kv. m užimamo ploto (5 m x 15 m);</text:span></text:p>
      <text:p text:style-name="P323"><text:span text:style-name="T324">4.10</text:span><text:span text:style-name="T325">.<text:s/></text:span><text:span text:style-name="T326">fizinės gerovės ir poilsio užtikrinimo paslaugai teikti (nuo (iš) laikinų įrenginių) – skirti ne daugiau kaip keturiasdešimt aštuonis kv. m užimamo ploto (4 m x 12 m);</text:span><text:s/></text:p>
      <text:p text:style-name="P327">Papunkčio pakeitimai:</text:p>
      <text:p text:style-name="P328"><text:span text:style-name="T329">Nr.<text:s/></text:span><text:a xlink:href="https://www.e-tar.lt/portal/legalAct.html?documentId=2bf29d10b98211ec8d9390588bf2de65" office:target-frame-name="_top" xlink:show="replace"><text:span text:style-name="T330">T2-92</text:span></text:a><text:span text:style-name="T331">, 2022-04-07, paskelbta TAR 2022-04-12, i. k. 2022-07547</text:span></text:p>
      <text:p text:style-name="Normal"/>
      <text:p text:style-name="P332"><text:span text:style-name="T333">4.11.</text:span><text:span text:style-name="T334"><text:s/>Neteko galios nuo 2020-05-07</text:span></text:p>
      <text:p text:style-name="P335">Papunkčio naikinimas:</text:p>
      <text:p text:style-name="P336"><text:span text:style-name="T337">Nr.<text:s/></text:span><text:a xlink:href="https://www.e-tar.lt/portal/legalAct.html?documentId=e0d6c2508ebf11ea9515f752ff221ec9" office:target-frame-name="_top" xlink:show="replace"><text:span text:style-name="T338">T2-83</text:span></text:a><text:span text:style-name="T339">, 2020-04-30, paskelbta TAR 2020-05-06, i. k. 2020-09647</text:span></text:p>
      <text:p text:style-name="Normal"/>
      <text:p text:style-name="P340"><text:span text:style-name="T341">4.11</text:span><text:span text:style-name="T342">. piešimo ir mobiliojo fotografavimo paslaugai teikti skirti ne daugiau<text:s/></text:span><text:span text:style-name="T343">kaip tris kv. m užimamo<text:s/></text:span><text:span text:style-name="T344">ploto (1,5 m x 2 m).</text:span></text:p>
      <text:p text:style-name="P345">Papunkčio numeracijos pakeitimas:</text:p>
      <text:p text:style-name="P346"><text:span text:style-name="T347">Nr.<text:s/></text:span><text:a xlink:href="https://www.e-tar.lt/portal/legalAct.html?documentId=e0d6c2508ebf11ea9515f752ff221ec9" office:target-frame-name="_top" xlink:show="replace"><text:span text:style-name="T348">T2-83</text:span></text:a><text:span text:style-name="T349">, 2020-04-30, paskelbta TAR 2020-05-06, i. k. 2020-09647</text:span></text:p>
      <text:p text:style-name="Normal"/>
      <text:p text:style-name="P350"><text:span text:style-name="T351">5</text:span><text:span text:style-name="T352">.</text:span><text:span text:style-name="T353"><text:s/></text:span><text:span text:style-name="T354">Asmenys, įsigiję leidimus v</text:span><text:span text:style-name="T355">eiklai vykdyti Tarybos nustatytose viešosiose vietose, už kurių išdavimą nustatyta vietinė rinkliava, ir nuosavybės teise ar nuomos (panaudos) sutarties pagrindu valdomuose (naudojamuose) žemės sklypuose (nemokamus) Palangos miesto savivaldybės administrac</text:span><text:span text:style-name="T356">ijos Rinkliavų skyriuje (toliau – Rinkliavų skyrius), turi teisę prekiauti ar teikti paslaugas viešosiose vietose.<text:s/></text:span></text:p>
      <text:p text:style-name="P357"><text:span text:style-name="T358">6</text:span><text:span text:style-name="T359">. Viešosiose vietose prekiauti ar teikti paslaugas be leidimo draudžiama.</text:span></text:p>
      <text:p text:style-name="Normal"/>
      <text:h text:style-name="P360" text:outline-level="2"><text:span text:style-name="T361">II</text:span><text:span text:style-name="T362">.<text:s/></text:span><text:span text:style-name="T363">REIKALAVIMAI PARDAVĖJUI AR PASLAUGŲ TEIKĖJUI</text:span></text:h>
      <text:p text:style-name="P364"/>
      <text:p text:style-name="P365"><text:span text:style-name="T366">7</text:span><text:span text:style-name="T367">. Pardavėjas ar paslaugų teikėjas, prekiaujantis ar teikiantis paslaugas viešosiose vietose, savo darbo vietoje privalo turėti (atsižvelgiant į norminių teisės aktų reglamentavimą):<text:s/></text:span></text:p>
      <text:p text:style-name="P368"><text:span text:style-name="T369">7.1</text:span><text:span text:style-name="T370">. leidimą</text:span><text:span text:style-name="T371"><text:s/></text:span><text:span text:style-name="T372">prekiauti ar teikti paslaugas;</text:span><text:s/></text:p>
      <text:p text:style-name="P373">Papunkčio pakeitimai:</text:p>
      <text:p text:style-name="P374"><text:span text:style-name="T375">Nr.<text:s/></text:span><text:a xlink:href="https://www.e-tar.lt/portal/legalAct.html?documentId=2bf29d10b98211ec8d9390588bf2de65" office:target-frame-name="_top" xlink:show="replace"><text:span text:style-name="T376">T2-92</text:span></text:a><text:span text:style-name="T377">, 2022-04-07, paskelbta TAR 2022-04-12, i. k. 2022-07547</text:span></text:p>
      <text:p text:style-name="Normal"/>
      <text:p text:style-name="P378"><text:span text:style-name="T379">7.2</text:span><text:span text:style-name="T380">. asmens tapatybę patvirtinantį dokumentą;</text:span></text:p>
      <text:p text:style-name="P381"><text:span text:style-name="T382">7.3.</text:span><text:span text:style-name="T383"><text:s/>Neteko galios nuo 2024-04-03</text:span></text:p>
      <text:p text:style-name="P384">Papunkčio naikinimas:</text:p>
      <text:p text:style-name="P385"><text:span text:style-name="T386">Nr.<text:s/></text:span><text:a xlink:href="https://www.e-tar.lt/portal/legalAct.html?documentId=b639be20f0d211ee9f5b8ffa077f9188" office:target-frame-name="_top" xlink:show="replace"><text:span text:style-name="T387">T2-47</text:span></text:a><text:span text:style-name="T388">, 2024-03-28, paskelbta TAR 2024-04-02, i. k. 2024-06106</text:span></text:p>
      <text:p text:style-name="Normal"/>
      <text:p text:style-name="P389"><text:span text:style-name="T390">7.4</text:span><text:span text:style-name="T391">. verslo liudijimą (tuo atveju, jeigu leidimo turėtojas yra perdavę</text:span><text:span text:style-name="T392">s leidimą fiziniam asmeniui, įrašytam verslo liudijime);</text:span></text:p>
      <text:p text:style-name="P393"><text:span text:style-name="T394">7.5.</text:span><text:span text:style-name="T395"><text:s/>Neteko galios nuo 2022-04-13</text:span></text:p>
      <text:p text:style-name="P396">Papunkčio naikinimas:</text:p>
      <text:p text:style-name="P397"><text:span text:style-name="T398">Nr.<text:s/></text:span><text:a xlink:href="https://www.e-tar.lt/portal/legalAct.html?documentId=2bf29d10b98211ec8d9390588bf2de65" office:target-frame-name="_top" xlink:show="replace"><text:span text:style-name="T399">T2-92</text:span></text:a><text:span text:style-name="T400">, 2022-04-07, paskelbta TAR 2022-0</text:span><text:span text:style-name="T401">4-12, i. k. 2022-07547</text:span></text:p>
      <text:p text:style-name="Normal"/>
      <text:p text:style-name="P402"><text:span text:style-name="T403">7.6</text:span><text:span text:style-name="T404">. prekiaujant maisto prekėmis ar žaislais – asmens medicininę knygelę (sveikatos pasą);</text:span></text:p>
      <text:p text:style-name="P405"><text:span text:style-name="T406">7.7</text:span><text:span text:style-name="T407">. naudojamos laikinos prekybos ar paslaugų teikimo įrangos, kiosko, nesudėtingo, laikino statinio, atrakcionų išdėstymo projektą (</text:span><text:span text:style-name="T408">išskyrus vykdant prekybą miesto švenčių metu bei <text:s/>Tarybos nustatytais laikotarpiais prie bažnyčios ir prie miesto kapinių metu, vykdant išnešiojamąją prekybą) (toliau – Projektas), suderintą su Palangos miesto savivaldybės administracijos Architektūros ir<text:s/></text:span><text:span text:style-name="T409">teritorijų planavimo skyriumi (toliau –Architektūros ir teritorijų planavimo skyrius). Projektai derinami Direktoriaus įsakymu nustatyta tvarka.</text:span></text:p>
      <text:p text:style-name="P410"/>
      <text:p text:style-name="P411"><text:span text:style-name="T412">III</text:span><text:span text:style-name="T413">.<text:s/></text:span><text:span text:style-name="T414">PREKIŲ PARDAVIMO AR PASLAUGŲ TEIKIMO YPATUMAI</text:span></text:p>
      <text:p text:style-name="P415"/>
      <text:p text:style-name="P416"><text:span text:style-name="T417">8</text:span><text:span text:style-name="T418">. Pardavėjui ar paslaugos teikėjui<text:s/></text:span><text:span text:style-name="T419">draudžiama:</text:span></text:p>
      <text:p text:style-name="P420"><text:span text:style-name="T421">8.1</text:span><text:span text:style-name="T422">. parduoti prekes, kurių mažmeninė prekyba uždrausta įstatymų ir kitų teisės aktų;</text:span></text:p>
      <text:p text:style-name="P423"><text:span text:style-name="T424">8.2</text:span><text:span text:style-name="T425">. parduoti prekes</text:span><text:span text:style-name="T426">,<text:s/></text:span><text:span text:style-name="T427">kurių įsigijimas teisės aktų nustatyta tvarka nepatvirtintas prekių įsigijimą patvirtinančiais dokumentais;</text:span></text:p>
      <text:p text:style-name="P428"><text:span text:style-name="T429">8.3</text:span><text:span text:style-name="T430">. parduoti<text:s/></text:span><text:span text:style-name="T431">prekes be jų atitikties privalomiesiems dokumentų reikalavimams, jeigu teisės aktuose nustatyta, kad tokie dokumentai privalomi;</text:span></text:p>
      <text:p text:style-name="P432"><text:span text:style-name="T433">8.4</text:span><text:span text:style-name="T434">. parduoti prekes, kurios nepaženklintos teisės aktų nustatyta tvarka;</text:span></text:p>
      <text:p text:style-name="P435"><text:span text:style-name="T436">8.5</text:span><text:span text:style-name="T437">. parduoti prekes, kurių tinkamumo naudoti</text:span><text:span text:style-name="T438"><text:s/>terminas pasibaigęs;</text:span></text:p>
      <text:p text:style-name="P439"><text:span text:style-name="T440">8.6</text:span><text:span text:style-name="T441">. parduoti prekes, kurios iš naujo perženklintos, perfasuotos (perpakuotos) ar kitaip</text:span><text:span text:style-name="T442"><text:s/></text:span><text:span text:style-name="T443">apdorotos siekiant pratęsti jų tinkamumo naudoti terminą;</text:span></text:p>
      <text:p text:style-name="P444"><text:span text:style-name="T445">8.7</text:span><text:span text:style-name="T446">.<text:s/></text:span><text:span text:style-name="T447">prekiauti nuo dėžių, turėklų, atramų, grindinio ir panašiai;</text:span></text:p>
      <text:p text:style-name="P448"><text:span text:style-name="T449">8.8</text:span><text:span text:style-name="T450">. prek</text:span><text:span text:style-name="T451">ybos ar paslaugos teikimo vietose naudoti pavėsines, palapines (išskyrus<text:s/></text:span><text:span text:style-name="T452">miesto</text:span><text:span text:style-name="T453"><text:s/>švenčių metu ir<text:s/></text:span><text:span text:style-name="T454">prekiaujant Tarybos nustatytais laikotarpiais prie bažnyčios ir</text:span><text:span text:style-name="T455"><text:s/>prie miesto kapinių);<text:s/></text:span></text:p>
      <text:p text:style-name="P456"><text:span text:style-name="T457">8.9</text:span><text:span text:style-name="T458">. prekybos vietose ne prekybos metu laikyti ir sandėliuoti prekių<text:s/></text:span><text:span text:style-name="T459">įpakavimo dėžes;<text:s/></text:span></text:p>
      <text:p text:style-name="P460"><text:span text:style-name="T461">8.10</text:span><text:span text:style-name="T462">. prekiauti žuvimi ir žuvies gaminiais iš (nuo) laikinųjų prekybos įrenginių;</text:span></text:p>
      <text:p text:style-name="P463"><text:span text:style-name="T464">8.11</text:span><text:span text:style-name="T465">. parduoti neprabuotus gaminius su tauriaisiais metalais (platina, auksas, paladis ir sidabras), t. y. parduoti gaminius be pritvirtintos<text:s/></text:span><text:span text:style-name="T466">etiketės, kurioje nurodoma tauriojo metalo pavadinimas, gaminio masė, tauriojo metalo standartinė praba;</text:span></text:p>
      <text:p text:style-name="P467">Papildyta papunkčiu:</text:p>
      <text:p text:style-name="P468"><text:span text:style-name="T469">Nr.<text:s/></text:span><text:a xlink:href="https://www.e-tar.lt/portal/legalAct.html?documentId=e0d6c2508ebf11ea9515f752ff221ec9" office:target-frame-name="_top" xlink:show="replace"><text:span text:style-name="T470">T2-83</text:span></text:a><text:span text:style-name="T471">, 2020-04-30, paskelbta</text:span><text:span text:style-name="T472"><text:s/>TAR 2020-05-06, i. k. 2020-09647</text:span></text:p>
      <text:p text:style-name="Normal"/>
      <text:p text:style-name="P473"><text:span text:style-name="T474">8.12</text:span><text:span text:style-name="T475">.<text:s/></text:span><text:span text:style-name="T476"> prekiauti ar teikti paslaugas iš prekybai pritaikyto automobilio ar priekabos: J. Basanavičiaus g., Jūratės g., Vytauto g., S. Dariaus ir S. Girėno g., Meilės al., Žvejų g., Kastyčio g., Kęstučio g. ir J. Simps</text:span><text:span text:style-name="T477">ono g. (išskyrus miesto švenčių metu);</text:span><text:s/></text:p>
      <text:p text:style-name="P478">Papildyta papunkčiu:</text:p>
      <text:p text:style-name="P479"><text:span text:style-name="T480">Nr.<text:s/></text:span><text:a xlink:href="https://www.e-tar.lt/portal/legalAct.html?documentId=2bf29d10b98211ec8d9390588bf2de65" office:target-frame-name="_top" xlink:show="replace"><text:span text:style-name="T481">T2-92</text:span></text:a><text:span text:style-name="T482">, 2022-04-07, paskelbta TAR 2022-04-12, i. k. 2022-07547</text:span></text:p>
      <text:p text:style-name="Normal"/>
      <text:p text:style-name="P483"><text:span text:style-name="T484">8.13</text:span><text:span text:style-name="T485">. teikti dviračių, mot</text:span><text:span text:style-name="T486">orinių dviračių (</text:span><text:span text:style-name="T487">tarp jų ir elektrinių paspirtukų)</text:span><text:span text:style-name="T488"><text:s/>ir mopedų nuomos paslaugas<text:s/></text:span><text:span text:style-name="T489">J. Basanavičiaus g., Birutės al., S. Daukanto g. ir Kopų g.;</text:span><text:s/></text:p>
      <text:p text:style-name="P490">Papildyta papunkčiu:</text:p>
      <text:p text:style-name="P491"><text:span text:style-name="T492">Nr.<text:s/></text:span><text:a xlink:href="https://www.e-tar.lt/portal/legalAct.html?documentId=2bf29d10b98211ec8d9390588bf2de65" office:target-frame-name="_top" xlink:show="replace"><text:span text:style-name="T493">T2-92</text:span></text:a><text:span text:style-name="T494">, 2022-04-07, paskelbta TAR 2022-04-12, i. k. 2022-07547</text:span></text:p>
      <text:p text:style-name="Normal"/>
      <text:p text:style-name="P495"><text:span text:style-name="T496">8.14</text:span><text:span text:style-name="T497">. naudoti<text:s/></text:span><text:span text:style-name="T498">Potencialiai pavojingų įrenginių valstybės registre</text:span><text:span text:style-name="T499"><text:s/></text:span><text:span text:style-name="T500">neužregistruotą pramoginį įrenginį;</text:span><text:s/></text:p>
      <text:p text:style-name="P501">Papildyta papunkčiu:</text:p>
      <text:p text:style-name="P502"><text:span text:style-name="T503">Nr.<text:s/></text:span><text:a xlink:href="https://www.e-tar.lt/portal/legalAct.html?documentId=88c17310d2bb11ed9978886e85107ab2" office:target-frame-name="_top" xlink:show="replace"><text:span text:style-name="T504">T2-78</text:span></text:a><text:span text:style-name="T505">, 2023-03-29, paskelbta TAR 2023-04-05, i. k. 2023-06539</text:span></text:p>
      <text:p text:style-name="Normal"/>
      <text:p text:style-name="P506"><text:span text:style-name="T507">8.15</text:span><text:span text:style-name="T508">. užstatyti žmonėms, turintiems regėjimo negalią, suprojektuotas vedimo linijas.</text:span><text:s/></text:p>
      <text:p text:style-name="P509">Papildyta papunkčiu:</text:p>
      <text:p text:style-name="P510"><text:span text:style-name="T511">Nr.<text:s/></text:span><text:a xlink:href="https://www.e-tar.lt/portal/legalAct.html?documentId=b639be20f0d211ee9f5b8ffa077f9188" office:target-frame-name="_top" xlink:show="replace"><text:span text:style-name="T512">T2-47</text:span></text:a><text:span text:style-name="T513">, 2024-03-28, paskelbta TAR 2024-04-02, i. k. 2024-06106</text:span></text:p>
      <text:p text:style-name="Normal"/>
      <text:p text:style-name="P514"><text:span text:style-name="T515">9</text:span><text:span text:style-name="T516">. Teikiant keleivių vežimo kinkomuoju transportu paslaugą, būti</text:span><text:span text:style-name="T517">na valyti, tvarkyti, dezinfekuoti ekipažų stovėjimo ir maršrutų vietas. Arkliai turi būti švarūs, sveiki, pakaustyti kelio dangos negadinančiomis pasagomis.</text:span></text:p>
      <text:p text:style-name="P518"><text:span text:style-name="T519">10</text:span><text:span text:style-name="T520">. Parduodamos prekės ir teikiamos paslaugos turi atitikti Lietuvos Respublikos įstatymuose, t</text:span><text:span text:style-name="T521">echniniuose reglamentuose ir kituose teisės aktuose nustatytus saugos reikalavimus.</text:span></text:p>
      <text:p text:style-name="P522"/>
      <text:p text:style-name="P523"><text:span text:style-name="T524">IV</text:span><text:span text:style-name="T525">.<text:s/></text:span><text:span text:style-name="T526">PARDAVĖJO AR PASLAUGŲ TEIKĖJO PAREIGOS</text:span></text:p>
      <text:p text:style-name="P527"/>
      <text:p text:style-name="P528"><text:span text:style-name="T529">11</text:span><text:span text:style-name="T530">. Pardavėjas ar paslaugų teikėjas privalo laikytis (atsižvelgiant į vykdomos veiklos pobūdį):</text:span></text:p>
      <text:p text:style-name="P531"><text:span text:style-name="T532">11.1</text:span><text:span text:style-name="T533">. leidime<text:s/></text:span><text:span text:style-name="T534">nurodytų apribojimų;</text:span></text:p>
      <text:p text:style-name="P535"><text:span text:style-name="T536">11.2</text:span><text:span text:style-name="T537">. Lietuvos Respublikos Vyriausybės 2001 m. birželio 11 d. nutarimo Nr. 697 „Dėl Mažmeninės prekybos taisyklių patvirtinimo“;</text:span></text:p>
      <text:p text:style-name="P538"><text:span text:style-name="T539">11.3</text:span><text:span text:style-name="T540">. Lietuvos Respublikos sveikatos apsaugos ministro 2005 m. rugsėjo 1 d. įsakymo Nr. V-675 „Dėl</text:span><text:span text:style-name="T541"><text:s/>Lietuvos higienos normos HN 15:2021 „Maisto higiena“ patvirtinimo“ (Lietuvos Respublikos sveikatos apsaugos ministro 2021 m. balandžio 9 d. įsakymo Nr. V-753 redakcija);</text:span><text:s/></text:p>
      <text:p text:style-name="P542">Papunkčio pakeitimai:</text:p>
      <text:p text:style-name="P543"><text:span text:style-name="T544">Nr.<text:s/></text:span><text:a xlink:href="https://www.e-tar.lt/portal/legalAct.html?documentId=88c17310d2bb11ed9978886e85107ab2" office:target-frame-name="_top" xlink:show="replace"><text:span text:style-name="T545">T2-78</text:span></text:a><text:span text:style-name="T546">, 2023-03-29, paskelbta TAR 2023-04-05, i. k. 2023-06539</text:span></text:p>
      <text:p text:style-name="Normal"/>
      <text:p text:style-name="P547"><text:span text:style-name="T548">11.4</text:span><text:span text:style-name="T549">. Lietuvos Respublikos maisto įstatymo;<text:s/></text:span></text:p>
      <text:p text:style-name="P550"><text:span text:style-name="T551">11.5</text:span><text:span text:style-name="T552">. Lietuvos Respublikos potencialiai pavojingų įrenginių priežiūros įstatymo;</text:span></text:p>
      <text:p text:style-name="P553"><text:span text:style-name="T554">11.6.</text:span><text:span text:style-name="T555"><text:s/>Neteko gali</text:span><text:span text:style-name="T556">os nuo 2021-04-07</text:span></text:p>
      <text:p text:style-name="P557">Papunkčio naikinimas:</text:p>
      <text:p text:style-name="P558"><text:span text:style-name="T559">Nr.<text:s/></text:span><text:a xlink:href="https://www.e-tar.lt/portal/legalAct.html?documentId=d3567b1093a111eb9fecb5ecd3bd711c" office:target-frame-name="_top" xlink:show="replace"><text:span text:style-name="T560">T2-74</text:span></text:a><text:span text:style-name="T561">, 2021-04-01, paskelbta TAR 2021-04-06, i. k. 2021-07075</text:span></text:p>
      <text:p text:style-name="Normal"/>
      <text:p text:style-name="P562"><text:span text:style-name="T563">11.7</text:span><text:span text:style-name="T564">. Lietuvos Respublikos teisės aktų, reglame</text:span><text:span text:style-name="T565">ntuojančių darbo saugos reikalavimus;</text:span></text:p>
      <text:p text:style-name="P566"><text:span text:style-name="T567">11.8</text:span><text:span text:style-name="T568">. Lietuvos Respublikos socialinės apsaugos ir darbo ministro 2012 m. sausio 30 d. įsakymo Nr. A1-45 „Dėl Variklinės pavaros pramoginių įrenginių priežiūros taisyklių patvirtinimo“ reikalavimų;</text:span><text:s/></text:p>
      <text:p text:style-name="P569">Papunkčio<text:s/>pakeitimai:</text:p>
      <text:p text:style-name="P570"><text:span text:style-name="T571">Nr.<text:s/></text:span><text:a xlink:href="https://www.e-tar.lt/portal/legalAct.html?documentId=d3567b1093a111eb9fecb5ecd3bd711c" office:target-frame-name="_top" xlink:show="replace"><text:span text:style-name="T572">T2-74</text:span></text:a><text:span text:style-name="T573">, 2021-04-01, paskelbta TAR 2021-04-06, i. k. 2021-07075</text:span></text:p>
      <text:p text:style-name="P574"><text:span text:style-name="T575">Nr.<text:s/></text:span><text:a xlink:href="https://www.e-tar.lt/portal/legalAct.html?documentId=2bf29d10b98211ec8d9390588bf2de65" office:target-frame-name="_top" xlink:show="replace"><text:span text:style-name="T576">T2-92</text:span></text:a><text:span text:style-name="T577">, 2022-04-07, paskelbta TAR 2022-04-12, i. k. 2022-07547</text:span></text:p>
      <text:p text:style-name="Normal"/>
      <text:p text:style-name="P578"><text:span text:style-name="T579">11.9</text:span><text:span text:style-name="T580">. Lietuvos Respublikos ūkio ministro 2013 m. liepos 30 d. įsakymo Nr. 4-670 „Dėl išorinės reklamos įrengimo taisyklių patvirtinimo;</text:span><text:s/></text:p>
      <text:p text:style-name="P581">Papunkčio pakeitimai:</text:p>
      <text:p text:style-name="P582"><text:span text:style-name="T583">Nr.<text:s/></text:span><text:a xlink:href="https://www.e-tar.lt/portal/legalAct.html?documentId=e0d6c2508ebf11ea9515f752ff221ec9" office:target-frame-name="_top" xlink:show="replace"><text:span text:style-name="T584">T2-83</text:span></text:a><text:span text:style-name="T585">, 2020-04-30, paskelbta TAR 2020-05-06, i. k. 2020-09647</text:span></text:p>
      <text:p text:style-name="Normal"/>
      <text:p text:style-name="P586"><text:span text:style-name="T587">11.10</text:span><text:span text:style-name="T588">.<text:s/></text:span><text:span text:style-name="T589">su Architektūros ir teritorijų planavimo skyriumi suderinto kiosko, nesudėtingo, laiki</text:span><text:span text:style-name="T590">no statinio, laikino prekybos ar paslaugų teikimo įrenginio, atrakcionų įrengimo, projektų reikalavimų</text:span><text:span text:style-name="T591">;<text:s/></text:span></text:p>
      <text:p text:style-name="P592"><text:span text:style-name="T593">11.11</text:span><text:span text:style-name="T594">. Palangos miesto savivaldybės tarybos 2020 m. birželio 11 d. sprendimo Nr. T2-131 „Dėl Palangos miesto tvarkymo ir švaros taisyklių patvirtin</text:span><text:span text:style-name="T595">imo;</text:span><text:s/></text:p>
      <text:p text:style-name="P596">Papunkčio pakeitimai:</text:p>
      <text:p text:style-name="P597"><text:span text:style-name="T598">Nr.<text:s/></text:span><text:a xlink:href="https://www.e-tar.lt/portal/legalAct.html?documentId=d3567b1093a111eb9fecb5ecd3bd711c" office:target-frame-name="_top" xlink:show="replace"><text:span text:style-name="T599">T2-74</text:span></text:a><text:span text:style-name="T600">, 2021-04-01, paskelbta TAR 2021-04-06, i. k. 2021-07075</text:span></text:p>
      <text:p text:style-name="Normal"/>
      <text:p text:style-name="P601"><text:span text:style-name="T602">11.12</text:span><text:span text:style-name="T603">. Palangos miesto savivaldybės tarybos 2016 m.<text:s/></text:span><text:span text:style-name="T604">gruodžio 29 d. sprendimo Nr. T2-302 „Dėl Triukšmo prevencijos Palangos miesto savivaldybės viešosiose vietose taisyklių patvirtinimo;</text:span><text:s/></text:p>
      <text:p text:style-name="P605">Papunkčio pakeitimai:</text:p>
      <text:p text:style-name="P606"><text:span text:style-name="T607">Nr.<text:s/></text:span><text:a xlink:href="https://www.e-tar.lt/portal/legalAct.html?documentId=e0d6c2508ebf11ea9515f752ff221ec9" office:target-frame-name="_top" xlink:show="replace"><text:span text:style-name="T608">T2-83</text:span></text:a><text:span text:style-name="T609">, 2020-04-30, paskelbta TAR 2020-05-06, i. k. 2020-09647</text:span></text:p>
      <text:p text:style-name="Normal"/>
      <text:p text:style-name="P610"><text:span text:style-name="T611">11.13.</text:span><text:span text:style-name="T612"><text:s/>Neteko galios nuo 2021-04-07</text:span></text:p>
      <text:p text:style-name="P613">Papunkčio naikinimas:</text:p>
      <text:p text:style-name="P614"><text:span text:style-name="T615">Nr.<text:s/></text:span><text:a xlink:href="https://www.e-tar.lt/portal/legalAct.html?documentId=d3567b1093a111eb9fecb5ecd3bd711c" office:target-frame-name="_top" xlink:show="replace"><text:span text:style-name="T616">T2-74</text:span></text:a><text:span text:style-name="T617">, 2021-04-01, paskelbta</text:span><text:span text:style-name="T618"><text:s/>TAR 2021-04-06, i. k. 2021-07075</text:span></text:p>
      <text:p text:style-name="P619">Papunkčio pakeitimai:</text:p>
      <text:p text:style-name="P620"><text:span text:style-name="T621">Nr.<text:s/></text:span><text:a xlink:href="https://www.e-tar.lt/portal/legalAct.html?documentId=e0d6c2508ebf11ea9515f752ff221ec9" office:target-frame-name="_top" xlink:show="replace"><text:span text:style-name="T622">T2-83</text:span></text:a><text:span text:style-name="T623">, 2020-04-30, paskelbta TAR 2020-05-06, i. k. 2020-09647</text:span></text:p>
      <text:p text:style-name="Normal"/>
      <text:p text:style-name="P624"><text:span text:style-name="T625">11.14</text:span><text:span text:style-name="T626">. Lietuvos Respublikos sve</text:span><text:span text:style-name="T627">ikatos apsaugos ministro 2007 m. rugpjūčio 1 d. įsakymo Nr. V-633 „Dėl Lietuvos higienos normos HN 117:2007 „Grožio paslaugų sveikatos saugos reikalavimai“ patvirtinimo;</text:span><text:s/></text:p>
      <text:p text:style-name="P628">Papildyta papunkčiu:</text:p>
      <text:p text:style-name="P629"><text:span text:style-name="T630">Nr.<text:s/></text:span><text:a xlink:href="https://www.e-tar.lt/portal/legalAct.html?documentId=e0d6c2508ebf11ea9515f752ff221ec9" office:target-frame-name="_top" xlink:show="replace"><text:span text:style-name="T631">T2-83</text:span></text:a><text:span text:style-name="T632">, 2020-04-30, paskelbta TAR 2020-05-06, i. k. 2020-09647</text:span></text:p>
      <text:p text:style-name="Normal"/>
      <text:p text:style-name="P633"><text:span text:style-name="T634">11.15</text:span><text:span text:style-name="T635">. Lietuvos Respublikos tauriųjų metalų ir brangakmenių valstybinės priežiūros įstatymo;</text:span></text:p>
      <text:p text:style-name="P636">Papildyta papunkčiu:</text:p>
      <text:p text:style-name="P637"><text:span text:style-name="T638">Nr.<text:s/></text:span><text:a xlink:href="https://www.e-tar.lt/portal/legalAct.html?documentId=e0d6c2508ebf11ea9515f752ff221ec9" office:target-frame-name="_top" xlink:show="replace"><text:span text:style-name="T639">T2-83</text:span></text:a><text:span text:style-name="T640">, 2020-04-30, paskelbta TAR 2020-05-06, i. k. 2020-09647</text:span></text:p>
      <text:p text:style-name="Normal"/>
      <text:p text:style-name="P641"><text:span text:style-name="T642">11.16</text:span><text:span text:style-name="T643">. Lietuvos Respublikos sveikatos apsaugos ministro 2005 m. liepos 21 d. įsakymo Nr. V-59</text:span><text:span text:style-name="T644">5 „Dėl Lietuvos higienos normos HN 39:2016 „Pirčių visuomenės sveikatos saugos reikalavimai“ patvirtinimo;</text:span><text:s/></text:p>
      <text:p text:style-name="P645">Papildyta papunkčiu:</text:p>
      <text:p text:style-name="P646"><text:span text:style-name="T647">Nr.<text:s/></text:span><text:a xlink:href="https://www.e-tar.lt/portal/legalAct.html?documentId=b639be20f0d211ee9f5b8ffa077f9188" office:target-frame-name="_top" xlink:show="replace"><text:span text:style-name="T648">T2-47</text:span></text:a><text:span text:style-name="T649">, 2024-03-28, paskel</text:span><text:span text:style-name="T650">bta TAR 2024-04-02, i. k. 2024-06106</text:span></text:p>
      <text:p text:style-name="Normal"/>
      <text:p text:style-name="P651"><text:span text:style-name="T652">11.17</text:span><text:span text:style-name="T653">. Lietuvos Respublikos žemės ūkio ministro 2003 m. birželio 16 d. įsakymo Nr. 3D-234 „Dėl ūkinių gyvūnų laikymo vietų registravimo ir jose laikomų ūkinių gyvūnų ženklinimo ir apskaitos tvarkos aprašo patvirtin</text:span><text:span text:style-name="T654">imo“ (Lietuvos Respublikos žemės ūkio ministro 2020 m. gruodžio 29 d. įsakymo Nr. 3D-886 redakcija);</text:span><text:s/></text:p>
      <text:p text:style-name="P655">Papildyta papunkčiu:</text:p>
      <text:p text:style-name="P656"><text:span text:style-name="T657">Nr.<text:s/></text:span><text:a xlink:href="https://www.e-tar.lt/portal/legalAct.html?documentId=b639be20f0d211ee9f5b8ffa077f9188" office:target-frame-name="_top" xlink:show="replace"><text:span text:style-name="T658">T2-47</text:span></text:a><text:span text:style-name="T659">, 2024-03-28, paskelbta TA</text:span><text:span text:style-name="T660">R 2024-04-02, i. k. 2024-06106</text:span></text:p>
      <text:p text:style-name="Normal"/>
      <text:p text:style-name="P661"><text:span text:style-name="T662">11.18.</text:span><text:span text:style-name="T663"><text:s/>Lietuvos Respublikos asmens su negalia teisių apsaugos pagrindų įstatymo.</text:span><text:s/></text:p>
      <text:p text:style-name="P664">Papildyta papunkčiu:</text:p>
      <text:p text:style-name="P665"><text:span text:style-name="T666">Nr.<text:s/></text:span><text:a xlink:href="https://www.e-tar.lt/portal/legalAct.html?documentId=b639be20f0d211ee9f5b8ffa077f9188" office:target-frame-name="_top" xlink:show="replace"><text:span text:style-name="T667">T2-47</text:span></text:a><text:span text:style-name="T668">, 2024-03-</text:span><text:span text:style-name="T669">28, paskelbta TAR 2024-04-02, i. k. 2024-06106</text:span></text:p>
      <text:p text:style-name="Normal"/>
      <text:p text:style-name="P670"><text:span text:style-name="T671">12</text:span><text:span text:style-name="T672">. Prekybos vietoje naudojama įranga turi būti visiškai sukomplektuota, švari, tvarkinga, nesurūdijusi, nesulankstyta, nudažyta projekte numatytomis spalvomis.</text:span></text:p>
      <text:p text:style-name="P673"><text:span text:style-name="T674">13</text:span><text:span text:style-name="T675">. Prekės turi būti laikomos tik<text:s/></text:span><text:span text:style-name="T676">prekybos įrangoje.</text:span></text:p>
      <text:p text:style-name="P677"><text:span text:style-name="T678">14</text:span><text:span text:style-name="T679">. Maisto prekėmis ir žaislais prekiaujantys įmonių darbuotojai ir šiomis prekėmis prekiaujantys individualia veikla besiverčiantys fiziniai asmenys privalo tikrintis sveikatą, kaip nustatyta Lietuvos Respublikos Vyriausybės 1999 m.</text:span><text:span text:style-name="T680"><text:s/>gegužės 7 d. nutarime Nr. 544 „Dėl Darbų ir veiklos sričių, kuriose leidžiama dirbti darbuotojams, tik iš anksto pasitikrinusiems ir vėliau periodiškai besitikrinantiems, ar neserga užkrečiamosiomis ligomis, sąrašo, Darbų ir veiklos sričių, kuriose leidži</text:span><text:span text:style-name="T681">ama dirbti darbuotojams, pasitikrinusiems ir (ar) periodiškai besitikrinantiems, ar neserga užkrečiamąja liga, dėl kurios yra paskelbta valstybės lygio ekstremalioji situacija ir (ar) karantinas, sąrašo ir šių darbuotojų sveikatos tikrinimosi tvarkos patvi</text:span><text:span text:style-name="T682">rtinimo.</text:span><text:s/></text:p>
      <text:p text:style-name="P683">Punkto pakeitimai:</text:p>
      <text:p text:style-name="P684"><text:span text:style-name="T685">Nr.<text:s/></text:span><text:a xlink:href="https://www.e-tar.lt/portal/legalAct.html?documentId=b639be20f0d211ee9f5b8ffa077f9188" office:target-frame-name="_top" xlink:show="replace"><text:span text:style-name="T686">T2-47</text:span></text:a><text:span text:style-name="T687">, 2024-03-28, paskelbta TAR 2024-04-02, i. k. 2024-06106</text:span></text:p>
      <text:p text:style-name="Normal"/>
      <text:p text:style-name="P688"><text:span text:style-name="T689">15</text:span><text:span text:style-name="T690">. Ne vėliau kaip paskutinę leidimo galiojimą dieną, o te</text:span><text:span text:style-name="T691">ikiant atrakcionų ar pramoginių įrenginių, neregistruojamų potencialiai pavojingų įrenginių valstybės registre, paslaugą, ne vėliau kaip per 10 darbo dienų (pasibaigus leidimo galiojimo laikotarpiui ar leidimą panaikinus), savo lėšomis išvežti (nukelti) ne</text:span><text:span text:style-name="T692">sudėtingus, laikinus statinius, laikinus prekybos ar paslaugų teikimo įrenginius (tarp jų atrakcionus ir pramoginius įrenginius, neregistruojamus potencialiai pavojingų įrenginių valstybės registre) ir sutvarkyti aplinką. Neįvykdęs minėto reikalavimo asmuo</text:span><text:span text:style-name="T693"><text:s/>atsako teisės aktų nustatyta tvarka.</text:span></text:p>
      <text:p text:style-name="P694"><text:span text:style-name="T695">16</text:span><text:span text:style-name="T696">. Leidimo turėtojas negali savo vardu įgalioti kitų asmenų verstis leidime nurodyta veikla (išskyrus verslo liudijime įrašytą fizinį asmenį, kaip tai nustatyta Lietuvos Respublikos Vyriausybės 2002 m. lapkričio 1</text:span><text:span text:style-name="T697">9 d. nutarime Nr. 1797 „Dėl Verslo liudijimų išdavimo gyventojams taisyklių<text:s/></text:span><text:span text:style-name="T698">ir Veiklų, kuriomis gali būti verčiamasi turint verslo liudijimą, rūšių sąrašo“</text:span><text:span text:style-name="T699">) ar pagal sutartį perduoti jiems šios teisės.</text:span><text:s/></text:p>
      <text:p text:style-name="P700">Punkto pakeitimai:</text:p>
      <text:p text:style-name="P701"><text:span text:style-name="T702">Nr.<text:s/></text:span><text:a xlink:href="https://www.e-tar.lt/portal/legalAct.html?documentId=2bf29d10b98211ec8d9390588bf2de65" office:target-frame-name="_top" xlink:show="replace"><text:span text:style-name="T703">T2-92</text:span></text:a><text:span text:style-name="T704">, 2022-04-07, paskelbta TAR 2022-04-12, i. k. 2022-07547</text:span></text:p>
      <text:p text:style-name="Normal"/>
      <text:p text:style-name="P705"><text:span text:style-name="T706">17</text:span><text:span text:style-name="T707">.<text:s/></text:span><text:span text:style-name="T708">Tarybos nustatytose viešosiose vietose</text:span><text:span text:style-name="T709"><text:s/>darbo vietą įrengti savo lėšomis</text:span><text:span text:style-name="T710">.<text:s/></text:span></text:p>
      <text:p text:style-name="P711"><text:span text:style-name="T712">18</text:span><text:span text:style-name="T713">.<text:s/></text:span><text:span text:style-name="T714">Prašymų leidimams prekiauti ar teikti paslaugas viešosiose vietose gauti priėmimo, leidimų išdavimo, leidimų galiojimo panaikinimo tvarkos aprašą (toliau – Aprašas) tvirtina<text:s/></text:span><text:span text:style-name="T715">Direktorius</text:span><text:span text:style-name="T716">.</text:span></text:p>
      <text:p text:style-name="P717">Punkto pakeitimai:</text:p>
      <text:p text:style-name="P718"><text:span text:style-name="T719">Nr.<text:s/></text:span><text:a xlink:href="https://www.e-tar.lt/portal/legalAct.html?documentId=88c17310d2bb11ed9978886e85107ab2" office:target-frame-name="_top" xlink:show="replace"><text:span text:style-name="T720">T2-78</text:span></text:a><text:span text:style-name="T721">, 2023-03-29, paskelbta TAR 2023-04-05, i. k. 2023-06539</text:span></text:p>
      <text:p text:style-name="Normal"/>
      <text:p text:style-name="P722"><text:span text:style-name="T723">19</text:span><text:span text:style-name="T724">. Leidimai prekiauti ar teikti paslaugas viešosiose vietose išduodami per 5 darbo dienas nu</text:span><text:span text:style-name="T725">o visų dokumentų, reikalingų leidimui išduoti, gavimo Palangos miesto savivaldybės administracijoje dienos. Jeigu pateikti ne visi, nevisiškai, neteisingai užpildyti dokumentai arba jie neatitinka dokumentams keliamų reikalavimų, arba pateikti neteisingi d</text:span><text:span text:style-name="T726">uomenys, leidimo išdavimo terminas skaičiuojamas nuo visų arba papildytų (patikslintų) dokumentų gavimo Palangos miesto savivaldybės administracijoje dienos.<text:s/></text:span></text:p>
      <text:p text:style-name="P727"/>
      <text:p text:style-name="P728"><text:span text:style-name="T729">V</text:span><text:span text:style-name="T730">.<text:s/></text:span><text:span text:style-name="T731">REIKALAVIMAI NESUDĖTINGŲ, LAIKINŲ STATINIŲ IR LAIKINŲJŲ ĮRENGINIŲ PROJEKTAVIMUI</text:span></text:p>
      <text:p text:style-name="P732"/>
      <text:p text:style-name="P733"><text:span text:style-name="T734">20</text:span><text:span text:style-name="T735">. Laikini prekybos ar paslaugų teikimo įrenginiai, nesudėtingi, laikini statiniai (tarp jų ir kioskai), pramoginiai įrenginiai, neregistruojami potencialai pavojingų įrenginių valstybės registre ir pramoginiai įrenginiai, registruojami potencialiai pavojin</text:span><text:span text:style-name="T736">gų įrenginių valstybės registre gali būti projektuojami ir statomi Tarybos nustatytose viešosiose vietose taip pat nuosavybės<text:s/></text:span><text:span text:style-name="T737">teise ar nuomos (panaudos) sutarties pagrindu valdomuose (naudojamuose) žemės sklypuose, jeigu tai neprieštarauja teritorijų plana</text:span><text:span text:style-name="T738">vimo dokumentų sprendiniams.</text:span></text:p>
      <text:p text:style-name="P739"/>
      <text:h text:style-name="P740" text:outline-level="3"><text:span text:style-name="T741">VI</text:span><text:span text:style-name="T742">.<text:s/></text:span><text:span text:style-name="T743">KONTROLĖ IR ATSAKOMYBĖ</text:span></text:h>
      <text:p text:style-name="P744"/>
      <text:p text:style-name="P745"><text:span text:style-name="T746">21</text:span><text:span text:style-name="T747">. Šių taisyklių laikymąsi kontroliuoja Savivaldybės administracijos Viešosios tvarkos skyrius vadovaudamasis patvirtintais skyriaus nuostatais, specialistų pareigybių aprašymais ir<text:s/></text:span><text:span text:style-name="T748">kitais teisės aktais, reglamentuojančiais skyriaus veiklą. Atsakomybė už šių taisyklių pažeidimą numatyta Lietuvos Respublikos administracinių nusižengimų kodekso 154 straipsnyje „Prekybos viešosiose vietose taisyklių pažeidimas“.</text:span><text:s/></text:p>
      <text:p text:style-name="P749">Punkto pakeitimai:</text:p>
      <text:p text:style-name="P750"><text:span text:style-name="T751">Nr.<text:s/></text:span><text:a xlink:href="https://www.e-tar.lt/portal/legalAct.html?documentId=e0d6c2508ebf11ea9515f752ff221ec9" office:target-frame-name="_top" xlink:show="replace"><text:span text:style-name="T752">T2-83</text:span></text:a><text:span text:style-name="T753">, 2020-04-30, paskelbta TAR 2020-05-06, i. k. 2020-09647</text:span></text:p>
      <text:p text:style-name="Normal"/>
      <text:p text:style-name="P754"><text:span text:style-name="T755">22</text:span><text:span text:style-name="T756">. Savivaldybės administracijos Viešosios tvarkos skyriaus specialistai ne vėliau kaip per<text:s/></text:span><text:span text:style-name="T757">5 darbo dienas pateikia Direktoriui asmenų, kuriems yra įsigaliojusi administracinė nuobauda už šių taisyklių pažeidimus, sąrašus.</text:span></text:p>
      <text:p text:style-name="P758"><text:span text:style-name="T759">23</text:span><text:span text:style-name="T760">. Leidimas panaikinamas Direktoriaus įsakymu, kai:</text:span></text:p>
      <text:p text:style-name="P761"><text:span text:style-name="T762">23.1</text:span><text:span text:style-name="T763">. nustatoma, kad Apraše nustatyta tvarka įsigyjant leidimą<text:s/></text:span><text:span text:style-name="T764">pat</text:span><text:span text:style-name="T765">eikti klaidingi duomenys;</text:span></text:p>
      <text:p text:style-name="P766"><text:span text:style-name="T767">23.2</text:span><text:span text:style-name="T768">. kai leidimo turėtojui (fizinis ar juridinio asmens darbuotojas, savininkas ar vadovas) du kartus toje pačioje prekybos ar paslaugų teikimo viešojoje vietoje per leidimo galiojimo laikotarpį yra užfiksuotas</text:span><text:span text:style-name="T769"><text:s/></text:span><text:span text:style-name="T770">šių taisyklių<text:s/></text:span><text:span text:style-name="T771">pažeidimas;</text:span><text:s/></text:p>
      <text:p text:style-name="P772">Papunkčio pakeitimai:</text:p>
      <text:p text:style-name="P773"><text:span text:style-name="T774">Nr.<text:s/></text:span><text:a xlink:href="https://www.e-tar.lt/portal/legalAct.html?documentId=b639be20f0d211ee9f5b8ffa077f9188" office:target-frame-name="_top" xlink:show="replace"><text:span text:style-name="T775">T2-47</text:span></text:a><text:span text:style-name="T776">, 2024-03-28, paskelbta TAR 2024-04-02, i. k. 2024-06106</text:span></text:p>
      <text:p text:style-name="Normal"/>
      <text:p text:style-name="P777"><text:span text:style-name="T778">23.3</text:span><text:span text:style-name="T779">. nustatyta, kad leidimo turėtojas (fizinis asmu</text:span><text:span text:style-name="T780">o ar juridinio asmens darbuotojas, savininkas ar vadovas) du kartus toje pačioje prekybos ar paslaugų teikimo viešojoje vietoje per leidimo galiojimo laikotarpį nesilaikė leidime nurodytų apribojimų, t. y. darbo vietos faktiškai užimamas plotas ar laikinų<text:s/></text:span><text:span text:style-name="T781">įrenginių<text:s/></text:span><text:span text:style-name="T782">prekybai<text:s/></text:span><text:span text:style-name="T783">ar paslaugai teikti skaičius buvo didesnis už nurodytą leidime;</text:span></text:p>
      <text:p text:style-name="P784"><text:span text:style-name="T785">23.4</text:span><text:span text:style-name="T786">. leidimo turėtojas raštu ar elektroninėmis priemonėmis Savivaldybės administracijai pateikia prašymą dėl leidimo panaikinimo, nes dėl priimtų įstatymų ar kitų teisė</text:span><text:span text:style-name="T787">s aktų pasikeitimo nebegali pasinaudoti išduoto leidimo</text:span><text:span text:style-name="T788"><text:s/></text:span><text:span text:style-name="T789">suteiktomis teisėmis;<text:s/></text:span></text:p>
      <text:p text:style-name="P790"><text:span text:style-name="T791">23.5</text:span><text:span text:style-name="T792">.</text:span><text:span text:style-name="T793"><text:s/></text:span><text:span text:style-name="T794">asmuo, teikiantis atrakcionų paslaugą, nevykdo<text:s/></text:span><text:span text:style-name="T795">11.1, 11.5-11.12</text:span><text:span text:style-name="T796"><text:s/>punktuose numatytų reikalavimų, apie tai raštu įspėjus jį ne vėliau kaip prieš 5 kalendorines dienas;</text:span></text:p>
      <text:p text:style-name="P797"><text:span text:style-name="T798">23.6</text:span><text:span text:style-name="T799">. nustatoma (paaiškėja), kad atrakcionai įrengti nesilaikant Lietuvos Respublikos <text:s/>teisės aktų reikalavimų;</text:span></text:p>
      <text:p text:style-name="P800"><text:span text:style-name="T801">23.7</text:span><text:span text:style-name="T802">. nustatoma (paaiškėja), kad asmuo, teikiantis atrakcionų paslaugą, nustatyta tvarka neužtikrina priešgaisrinės saugos ir/ ar lankyto</text:span><text:span text:style-name="T803">jų gyvybės ir sveikatos apsaugos;</text:span></text:p>
      <text:p text:style-name="P804"><text:span text:style-name="T805">23.8</text:span><text:span text:style-name="T806">. nustatoma (paaiškėja), kad atrakcionai įrengti nesilaikant leidime nurodyto užimamo ploto;</text:span></text:p>
      <text:p text:style-name="P807"><text:span text:style-name="T808">23.9</text:span><text:span text:style-name="T809">. leidimo turėtojas raštu ar elektroninėmis priemonėmis Savivaldybės administracijai pateikia prašymą dėl leidimo</text:span><text:span text:style-name="T810"><text:s/>panaikinimo.</text:span><text:s/></text:p>
      <text:p text:style-name="P811">Papildyta papunkčiu:</text:p>
      <text:p text:style-name="P812"><text:span text:style-name="T813">Nr.<text:s/></text:span><text:a xlink:href="https://www.e-tar.lt/portal/legalAct.html?documentId=2bf29d10b98211ec8d9390588bf2de65" office:target-frame-name="_top" xlink:show="replace"><text:span text:style-name="T814">T2-92</text:span></text:a><text:span text:style-name="T815">, 2022-04-07, paskelbta TAR 2022-04-12, i. k. 2022-07547</text:span></text:p>
      <text:p text:style-name="Normal"/>
      <text:p text:style-name="P816"><text:span text:style-name="T817">24</text:span><text:span text:style-name="T818">. Pardavėjas ar paslaugų teikėjas, pažeidęs šia</text:span><text:span text:style-name="T819">s taisykles, atsako<text:s/></text:span><text:span text:style-name="T820">teisės aktų</text:span><text:span text:style-name="T821"><text:s/>nustatyta tvarka.<text:s/></text:span></text:p>
      <text:p text:style-name="P822"><text:span text:style-name="T823">25</text:span><text:span text:style-name="T824">. Taryba pasilieka teisę asmenims, pažeidusiems šias taisykles, neteikti mokesčių lengvatų.</text:span></text:p>
      <text:p text:style-name="P825"><text:span text:style-name="T826">_______________________________</text:span></text:p>
      <text:p text:style-name="P827"/>
      <text:p text:style-name="P828"/>
      <text:p text:style-name="P829"><text:span text:style-name="T830">Pakeitimai:</text:span></text:p>
      <text:p text:style-name="P831"/>
      <text:p text:style-name="P832"><text:span text:style-name="T833">1.</text:span></text:p>
      <text:p text:style-name="P834"><text:span text:style-name="T835">Palangos miesto savivaldybės taryba, Sprendimas</text:span></text:p>
      <text:p text:style-name="P836"><text:span text:style-name="T837">Nr.<text:s/></text:span><text:a xlink:href="https://www.e-tar.lt/portal/legalAct.html?documentId=e0d6c2508ebf11ea9515f752ff221ec9" office:target-frame-name="_top" xlink:show="replace"><text:span text:style-name="T838">T2-83</text:span></text:a><text:span text:style-name="T839">, 2020-04-30, paskelbta TAR 2020-05-06, i. k. 2020-09647</text:span></text:p>
      <text:p text:style-name="P840"><text:span text:style-name="T841">Dėl Tarybos 2015 m. gruodžio 23 d. sprendimo Nr. T2-348 pakeitimo</text:span></text:p>
      <text:p text:style-name="P842"/>
      <text:p text:style-name="P843"><text:span text:style-name="T844">2.</text:span></text:p>
      <text:p text:style-name="P845"><text:span text:style-name="T846">Palangos miesto saviva</text:span><text:span text:style-name="T847">ldybės taryba, Sprendimas</text:span></text:p>
      <text:p text:style-name="P848"><text:span text:style-name="T849">Nr.<text:s/></text:span><text:a xlink:href="https://www.e-tar.lt/portal/legalAct.html?documentId=d3567b1093a111eb9fecb5ecd3bd711c" office:target-frame-name="_top" xlink:show="replace"><text:span text:style-name="T850">T2-74</text:span></text:a><text:span text:style-name="T851">, 2021-04-01, paskelbta TAR 2021-04-06, i. k. 2021-07075</text:span></text:p>
      <text:p text:style-name="P852"><text:span text:style-name="T853">Dėl Tarybos 2015 m. gruodžio 23 d. sprendimo Nr. T2-348 pakeitimo</text:span></text:p>
      <text:p text:style-name="P854"/>
      <text:p text:style-name="P855"><text:span text:style-name="T856">3.</text:span></text:p>
      <text:p text:style-name="P857"><text:span text:style-name="T858">Palangos miesto savivaldybės taryba, Sprendimas</text:span></text:p>
      <text:p text:style-name="P859"><text:span text:style-name="T860">Nr.<text:s/></text:span><text:a xlink:href="https://www.e-tar.lt/portal/legalAct.html?documentId=2bf29d10b98211ec8d9390588bf2de65" office:target-frame-name="_top" xlink:show="replace"><text:span text:style-name="T861">T2-92</text:span></text:a><text:span text:style-name="T862">, 2022-04-07, paskelbta TAR 2022-04-12, i. k. 2022-07547</text:span></text:p>
      <text:p text:style-name="P863"><text:span text:style-name="T864">Dėl Tarybos 2015 m. gruodžio 23 d.<text:s/></text:span><text:span text:style-name="T865">sprendimo Nr. T2-348 „Dėl Prekybos viešosiose vietose taisyklių patvirtinimo“ pakeitimo</text:span></text:p>
      <text:p text:style-name="P866"/>
      <text:p text:style-name="P867"><text:span text:style-name="T868">4.</text:span></text:p>
      <text:p text:style-name="P869"><text:span text:style-name="T870">Palangos miesto savivaldybės taryba, Sprendimas</text:span></text:p>
      <text:p text:style-name="P871"><text:span text:style-name="T872">Nr.<text:s/></text:span><text:a xlink:href="https://www.e-tar.lt/portal/legalAct.html?documentId=88c17310d2bb11ed9978886e85107ab2" office:target-frame-name="_top" xlink:show="replace"><text:span text:style-name="T873">T2-78</text:span></text:a><text:span text:style-name="T874">, 2023-03</text:span><text:span text:style-name="T875">-29, paskelbta TAR 2023-04-05, i. k. 2023-06539</text:span></text:p>
      <text:p text:style-name="P876"><text:span text:style-name="T877">Dėl Palangos miesto savivaldybės tarybos 2015 m. gruodžio 23 d. sprendimo Nr. T2-348 „Dėl Prekybos viešosiose vietose taisyklių patvirtinimo“ pakeitimo</text:span></text:p>
      <text:p text:style-name="P878"/>
      <text:p text:style-name="P879"><text:span text:style-name="T880">5.</text:span></text:p>
      <text:p text:style-name="P881"><text:span text:style-name="T882">Palangos miesto savivaldybės taryba, Sprendimas</text:span></text:p>
      <text:p text:style-name="P883"><text:span text:style-name="T884">Nr.<text:s/></text:span><text:a xlink:href="https://www.e-tar.lt/portal/legalAct.html?documentId=b639be20f0d211ee9f5b8ffa077f9188" office:target-frame-name="_top" xlink:show="replace"><text:span text:style-name="T885">T2-47</text:span></text:a><text:span text:style-name="T886">, 2024-03-28, paskelbta TAR 2024-04-02, i. k. 2024-06106</text:span></text:p>
      <text:p text:style-name="P887"><text:span text:style-name="T888">Dėl Palangos miesto savivaldybės tarybos 2015 m. gruodžio 23 d. sprendimo Nr. T2-348 „Dėl Prekyb</text:span><text:span text:style-name="T889">os viešosiose vietose taisykli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EKYBOS VIEŠOSIOSE VIETOSE TAISYKLIŲ PATVIRTINIMO</dc:title>
    <dc:subject>T2-58</dc:subject>
    <meta:initial-creator>PALANGOS MIESTO SAVIVALDYBĖS TARYBA</meta:initial-creator>
    <dc:creator>adlibuser</dc:creator>
    <meta:creation-date>2024-04-04T11:06:00Z</meta:creation-date>
    <dc:date>2024-04-04T11:06:00Z</dc:date>
    <meta:print-date>2015-12-15T07:05:00Z</meta:print-date>
    <meta:template xlink:href="Normal.dotm" xlink:type="simple"/>
    <meta:editing-cycles>2</meta:editing-cycles>
    <meta:editing-duration>PT0S</meta:editing-duration>
    <meta:document-statistic meta:page-count="3" meta:paragraph-count="1535" meta:word-count="4556" meta:character-count="29177" meta:row-count="1634" meta:non-whitespace-character-count="26156"/>
  </office:meta>
</office:document-meta>
</file>