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left" style:position="5.075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2173in"/>
        </style:tab-stops>
      </style:paragraph-properties>
    </style:style>
    <style:style style:name="P53" style:parent-style-name="Normal" style:family="paragraph">
      <style:paragraph-properties fo:text-align="justify">
        <style:tab-stops>
          <style:tab-stop style:type="left" style:position="5.2173in"/>
        </style:tab-stops>
      </style:paragraph-properties>
    </style:style>
    <style:style style:name="P54" style:parent-style-name="Normal" style:family="paragraph">
      <style:paragraph-properties fo:text-align="justify">
        <style:tab-stops>
          <style:tab-stop style:type="left" style:position="5.2173in"/>
        </style:tab-stops>
      </style:paragraph-properties>
    </style:style>
    <style:style style:name="P55" style:parent-style-name="Normal" style:family="paragraph">
      <style:paragraph-properties fo:text-align="justify">
        <style:tab-stops>
          <style:tab-stop style:type="left" style:position="5.2173in"/>
        </style:tab-stops>
      </style:paragraph-properties>
      <style:text-properties style:font-size-complex="12pt"/>
    </style:style>
    <style:style style:name="P56" style:parent-style-name="Normal" style:master-page-name="MPF1" style:family="paragraph">
      <style:paragraph-properties fo:break-before="page" fo:text-align="justify" fo:text-indent="3.5062in" style:page-number="1"/>
      <style:text-properties style:font-size-complex="12pt"/>
    </style:style>
    <style:style style:name="P63" style:parent-style-name="Normal" style:family="paragraph">
      <style:paragraph-properties fo:text-align="justify" fo:text-indent="3.5062in"/>
      <style:text-properties style:font-size-complex="12pt"/>
    </style:style>
    <style:style style:name="P64" style:parent-style-name="Normal" style:family="paragraph">
      <style:paragraph-properties fo:text-align="justify" fo:text-indent="3.5062in"/>
      <style:text-properties fo:color="#000000" style:font-size-complex="12pt"/>
    </style:style>
    <style:style style:name="P65" style:parent-style-name="Normal" style:family="paragraph">
      <style:paragraph-properties fo:text-indent="3.5062in"/>
      <style:text-properties fo:color="#000000" style:font-size-complex="12pt"/>
    </style:style>
    <style:style style:name="P66" style:parent-style-name="Normal" style:family="paragraph">
      <style:text-properties fo:font-style="italic" style:font-style-asian="italic" style:font-style-complex="italic"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text-properties fo:font-weight="bold" style:font-weight-asian="bold" style:font-weight-complex="bold"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865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865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865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659in"/>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style:font-size-complex="12pt"/>
    </style:style>
    <style:style style:name="T160" style:parent-style-name="DefaultParagraphFont" style:family="text">
      <style:text-properties style:font-name="Palemona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865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865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865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865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865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865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865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865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865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end"/>
      <style:text-properties fo:font-style="italic" style:font-style-asian="italic" style:font-style-complex="italic" fo:font-size="8pt" style:font-size-asian="8pt" style:font-size-complex="8pt"/>
    </style:style>
    <style:style style:name="P264" style:parent-style-name="Normal" style:family="paragraph">
      <style:paragraph-properties fo:text-align="justify" fo:text-indent="0.865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65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65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865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65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65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865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65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text-properties fo:font-weight="bold" style:font-weight-asian="bold" style:font-weight-complex="bold" fo:color="#000000" style:font-size-complex="12pt"/>
    </style:style>
    <style:style style:name="P299" style:parent-style-name="Normal" style:family="paragraph">
      <style:paragraph-properties fo:text-align="justify" fo:text-indent="0.865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65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65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65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65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865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65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65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865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65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65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659in"/>
    </style:style>
    <style:style style:name="T346" style:parent-style-name="DefaultParagraphFont" style:family="text">
      <style:text-properties style:font-name="Palemonas" style:font-size-complex="12pt"/>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865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865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865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65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65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65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65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65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865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8659in"/>
    </style:style>
    <style:style style:name="T399" style:parent-style-name="DefaultParagraphFont" style:family="text">
      <style:text-properties style:font-name="Palemonas" style:font-size-complex="12pt"/>
    </style:style>
    <style:style style:name="T400" style:parent-style-name="DefaultParagraphFont" style:family="text">
      <style:text-properties style:font-name="Palemonas" style:font-size-complex="12pt"/>
    </style:style>
    <style:style style:name="T401" style:parent-style-name="DefaultParagraphFont" style:family="text">
      <style:text-properties style:font-name="Palemonas" fo:color="#000000" style:font-size-complex="12pt"/>
    </style:style>
    <style:style style:name="T402" style:parent-style-name="DefaultParagraphFont" style:family="text">
      <style:text-properties style:font-name="Palemonas" style:font-size-complex="12pt"/>
    </style:style>
    <style:style style:name="T403" style:parent-style-name="DefaultParagraphFont" style:family="text">
      <style:text-properties style:font-name="Palemona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8659in"/>
    </style:style>
    <style:style style:name="T410" style:parent-style-name="DefaultParagraphFont" style:family="text">
      <style:text-properties style:font-name="Palemonas" style:font-size-complex="12pt"/>
    </style:style>
    <style:style style:name="T411" style:parent-style-name="DefaultParagraphFont" style:family="text">
      <style:text-properties style:font-name="Palemonas" style:font-size-complex="12pt"/>
    </style:style>
    <style:style style:name="T412" style:parent-style-name="DefaultParagraphFont" style:family="text">
      <style:text-properties style:font-name="Palemona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865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659in"/>
    </style:style>
    <style:style style:name="T425" style:parent-style-name="DefaultParagraphFont" style:family="text">
      <style:text-properties style:font-name="Palemonas" style:font-size-complex="12pt"/>
    </style:style>
    <style:style style:name="T426" style:parent-style-name="DefaultParagraphFont" style:family="text">
      <style:text-properties style:font-name="Palemonas" style:font-size-complex="12pt"/>
    </style:style>
    <style:style style:name="T427" style:parent-style-name="DefaultParagraphFont" style:family="text">
      <style:text-properties style:font-name="Palemona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8659in"/>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name="Palemonas" style:font-size-complex="12pt"/>
    </style:style>
    <style:style style:name="T436" style:parent-style-name="DefaultParagraphFont" style:family="text">
      <style:text-properties style:font-name="Palemona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8659in"/>
    </style:style>
    <style:style style:name="T456" style:parent-style-name="DefaultParagraphFont" style:family="text">
      <style:text-properties style:font-name="Palemonas" style:font-size-complex="12pt"/>
    </style:style>
    <style:style style:name="T457" style:parent-style-name="DefaultParagraphFont" style:family="text">
      <style:text-properties style:font-name="Palemonas" style:font-size-complex="12pt"/>
    </style:style>
    <style:style style:name="T458" style:parent-style-name="DefaultParagraphFont" style:family="text">
      <style:text-properties style:font-name="Palemona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8659in"/>
    </style:style>
    <style:style style:name="T465" style:parent-style-name="DefaultParagraphFont" style:family="text">
      <style:text-properties style:font-name="Palemonas" style:font-size-complex="12pt"/>
    </style:style>
    <style:style style:name="T466" style:parent-style-name="DefaultParagraphFont" style:family="text">
      <style:text-properties style:font-name="Palemonas" style:font-size-complex="12pt"/>
    </style:style>
    <style:style style:name="T467" style:parent-style-name="DefaultParagraphFont" style:family="text">
      <style:text-properties style:font-name="Palemona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865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865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865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865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865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865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865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8659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center" fo:text-indent="0.8659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paragraph-properties fo:text-align="center" fo:text-indent="0.8659in"/>
      <style:text-properties fo:font-weight="bold" style:font-weight-asian="bold" style:font-weight-complex="bold" style:font-size-complex="12pt"/>
    </style:style>
    <style:style style:name="P516" style:parent-style-name="Normal" style:family="paragraph">
      <style:paragraph-properties fo:text-align="justify" fo:text-indent="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center" fo:text-indent="0.8659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fo:text-indent="0.8659in"/>
      <style:text-properties style:font-size-complex="12pt"/>
    </style:style>
    <style:style style:name="P528" style:parent-style-name="Normal" style:family="paragraph">
      <style:paragraph-properties fo:text-align="justify" fo:text-indent="0.8659in"/>
    </style:style>
    <style:style style:name="T529" style:parent-style-name="DefaultParagraphFont" style:family="text">
      <style:text-properties style:font-name="Palemonas" style:font-size-complex="12pt"/>
    </style:style>
    <style:style style:name="T530" style:parent-style-name="DefaultParagraphFont" style:family="text">
      <style:text-properties style:font-name="Palemonas" style:font-size-complex="12pt"/>
    </style:style>
    <style:style style:name="T531" style:parent-style-name="DefaultParagraphFont" style:family="text">
      <style:text-properties style:font-name="Palemonas" style:font-size-complex="12pt"/>
    </style:style>
    <style:style style:name="T532" style:parent-style-name="DefaultParagraphFont" style:family="text">
      <style:text-properties style:font-name="Palemonas" style:font-size-complex="12pt"/>
    </style:style>
    <style:style style:name="T533" style:parent-style-name="DefaultParagraphFont" style:family="text">
      <style:text-properties style:font-name="Palemona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865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865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865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865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65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865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865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865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865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865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865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865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4-07 iki 2022-04-12</text:span></text:p>
      <text:p text:style-name="P9"/>
      <text:p text:style-name="P10"><text:span text:style-name="T11">Sprendimas paskelbtas: TAR 2015-12-29, i. k. 2015-20691</text:span></text:p>
      <text:p text:style-name="P12"/>
      <text:p text:style-name="P13"/>
      <text:p text:style-name="P14"><text:span text:style-name="T15"><draw:frame draw:id="id0" draw:style-name="a0" draw:name="Picture 1" text:anchor-type="as-char" svg:x="0in" svg:y="0in" svg:width="0.65625in" svg:height="0.6875in" style:rel-width="scale" style:rel-height="scale"><draw:image xlink:href="media/image1.wmf" xlink:type="simple" xlink:show="embed" xlink:actuate="onLoad"/><svg:title/><svg:desc/></draw:frame></text:span></text:p>
      <text:p text:style-name="P16">PALANGOS MIESTO SAVIVALDYBĖS TARYBA</text:p>
      <text:p text:style-name="P17"/>
      <text:p text:style-name="P18">SPRENDIMAS</text:p>
      <text:p text:style-name="P19">DĖL PREKYBOS VIEŠOSIOSE VIETOSE TAISYKLIŲ PATVIRTINIMO</text:p>
      <text:p text:style-name="P20"/>
      <text:p text:style-name="P21">2015 m. gruodžio 23 d. Nr. T2-348</text:p>
      <text:p text:style-name="P22"><text:span text:style-name="T23">Palanga</text:span></text:p>
      <text:p text:style-name="P24"/>
      <text:p text:style-name="P25"/>
      <text:p text:style-name="P26"><text:span text:style-name="T27">Vadovaudamasi Lietuvos Respublikos vietos savivaldos įstatymo 16 straipsnio 2 dalies 36 punktu, 18 straipsnio 1 dalimi,</text:span><text:span text:style-name="T28"><text:s/></text:span><text:span text:style-name="T29">Mažmeninės prekybos taisyklėmis, patvirtintomis Lietuvos Respublikos Vyriausybės 2001 m. birželio 11 d. nutarimu Nr. 697 „Dėl<text:s/></text:span><text:span text:style-name="T30">Mažmeninės prekybos taisyklių patvirtinimo“,</text:span><text:span text:style-name="T31"><text:s/></text:span><text:span text:style-name="T32">Palangos miesto savivaldybės taryba<text:s/></text:span><text:span text:style-name="T33">nusprendžia</text:span><text:span text:style-name="T34">:</text:span></text:p>
      <text:p text:style-name="P35"><text:span text:style-name="T36">1</text:span><text:span text:style-name="T37">. Patvirtinti Prekybos viešosiose vietose taisykles (pridedama).</text:span></text:p>
      <text:p text:style-name="P38"><text:span text:style-name="T39">2</text:span><text:span text:style-name="T40">. Pripažinti netekusiais galios Palangos miesto savivaldybės tarybos:</text:span></text:p>
      <text:p text:style-name="P41"><text:span text:style-name="T42">2.1</text:span><text:span text:style-name="T43">. 2013 m. va</text:span><text:span text:style-name="T44">sario 28 d. sprendimo Nr. T2-58 „Dėl prekybos viešosiose vietose taisyklių patvirtinimo“ 1 punktą;</text:span></text:p>
      <text:p text:style-name="P45"><text:span text:style-name="T46">2.2</text:span><text:span text:style-name="T47">. 2014 m. kovo 27 d. sprendimą Nr. T2-102 „Dėl Tarybos 2013 m. vasario 28 d. sprendimo Nr. T2-58 1 punkto pakeitimo ir papildymo“;</text:span></text:p>
      <text:p text:style-name="P48"><text:span text:style-name="T49">2.3</text:span><text:span text:style-name="T50">. 2014 m. la</text:span><text:span text:style-name="T51">pkričio 27 d. sprendimą Nr. T2-363 „Dėl Tarybos 2013 m. vasario 28 d. sprendimo Nr. T2-58 1 punkto pakeitimo“.</text:span></text:p>
      <text:p text:style-name="P52"/>
      <text:p text:style-name="P53"/>
      <text:p text:style-name="P54"/>
      <text:p text:style-name="P55">Meras<text:tab/>Šarūnas Vaitkus</text:p>
      <text:p text:style-name="Normal"/>
      <text:soft-page-break/>
      <text:p text:style-name="P56">PATVIRTINTA</text:p>
      <text:p text:style-name="P63">Palangos miesto savivaldybės tarybos</text:p>
      <text:p text:style-name="P64">2015 m. gruodžio 23 d. sprendimo Nr. T2-348</text:p>
      <text:p text:style-name="P65">1 punktu</text:p>
      <text:p text:style-name="P66"/>
      <text:p text:style-name="P67"><text:span text:style-name="T68">PREKYBOS VIEŠOSIOSE VIETOSE TAISYKLĖS</text:span></text:p>
      <text:p text:style-name="P69"/>
      <text:h text:style-name="P70" text:outline-level="2"><text:span text:style-name="T71">I</text:span><text:span text:style-name="T72">.<text:s/></text:span><text:span text:style-name="T73">BENDROSIOS NUOSTATOS</text:span></text:h>
      <text:p text:style-name="P74"/>
      <text:p text:style-name="P75"><text:span text:style-name="T76">1</text:span><text:span text:style-name="T77">.<text:s/></text:span><text:span text:style-name="T78">Prekybos viešosiose vietose taisyklės</text:span><text:span text:style-name="T79"><text:s/></text:span><text:span text:style-name="T80">(toliau – taisyklės)<text:s/></text:span><text:span text:style-name="T81">nustato bendruosius prekybos ar paslaugų teikimo Palangos miesto viešosiose vietose organizavimo reikalavimus.<text:s/></text:span></text:p>
      <text:p text:style-name="P82"><text:span text:style-name="T83">2</text:span><text:span text:style-name="T84">. Šių taisyklių privalo laikytis visi juridiniai asmenys, kitos organizacijos, juridinių asmenų ar kitų organizacijų f</text:span><text:span text:style-name="T85">ilialai ir fiziniai asmenys (toliau – asmenys), taip pat fiziniai asmenys, turintys teisę prekiauti be verslo liudijimo viešosiose vietose, kuriose vykdoma prekyba, teikiamos paslaugos</text:span><text:span text:style-name="T86">.</text:span></text:p>
      <text:p text:style-name="P87"><text:span text:style-name="T88">3</text:span><text:span text:style-name="T89">. Šiose taisyklėse naudojamos sąvokos:</text:span></text:p>
      <text:p text:style-name="P90"><text:span text:style-name="T91">3.1</text:span><text:span text:style-name="T92">. prekyba –<text:s/></text:span><text:span text:style-name="T93">ūkinė-komercinė veikla, susijusi su prekių gamyba, pirkimu ir pardavimu, paslaugos teikimu ir vartojimu viešosiose vietose;</text:span></text:p>
      <text:p text:style-name="P94"><text:span text:style-name="T95">3.2</text:span><text:span text:style-name="T96">. išvežiojamoji prekyba – mažmeninė prekyba, kai prekės išvežiojamos dviračiais, vežimėliais ir kt.; išnešiojamoji prekyba –<text:s/></text:span><text:span text:style-name="T97">mažmeninė prekyba, kai prekės išnešiojamos krepšiuose, šaltkrepšiuose ir kt.;</text:span><text:s/></text:p>
      <text:p text:style-name="P98">Papunkčio pakeitimai:</text:p>
      <text:p text:style-name="P99"><text:span text:style-name="T100">Nr.<text:s/></text:span><text:a xlink:href="https://www.e-tar.lt/portal/legalAct.html?documentId=d3567b1093a111eb9fecb5ecd3bd711c" office:target-frame-name="_top" xlink:show="replace"><text:span text:style-name="T101">T2-74</text:span></text:a><text:span text:style-name="T102">, 2021-04-01, paskelbta TAR 2021-04-06, i. k. 20</text:span><text:span text:style-name="T103">21-07075</text:span></text:p>
      <text:p text:style-name="Normal"/>
      <text:p text:style-name="P104"><text:span text:style-name="T105">3.3</text:span><text:span text:style-name="T106">. pardavėjas – asmuo, teisės aktų nustatyta tvarka turintis teisę prekiauti viešosiose vietose;</text:span></text:p>
      <text:p text:style-name="P107"><text:span text:style-name="T108">3.4</text:span><text:span text:style-name="T109">. paslaugų teikėjas – asmuo, teisės aktų nustatyta tvarka turintis teisę teikti paslaugas viešosiose vietose;</text:span></text:p>
      <text:p text:style-name="P110"><text:span text:style-name="T111">3.5</text:span><text:span text:style-name="T112">. viešąja vieta, ku</text:span><text:span text:style-name="T113">rioje vykdoma prekyba, teikiamos paslaugos, laikytina Palangos miesto savivaldybės (toliau – Savivaldybė) teritorijoje esanti Savivaldybei ar valstybei nuosavybės teise priklausanti ar patikėjimo teise valdoma teritorija (gatvės, aikštės, skverai, parkai,<text:s/></text:span><text:span text:style-name="T114">pėsčiųjų takai, paplūdimiai bei jų prieigos ir kitos žmonių susibūrimo vietos) ir visuomenei prieinamas<text:s/></text:span><text:span text:style-name="T115">nuosavybės teise ar nuomos (panaudos) sutarties pagrindu valdomas (naudojamas) žemės sklypas</text:span><text:span text:style-name="T116">, kuriuose vykdoma prekyba</text:span><text:span text:style-name="T117"><text:s/></text:span><text:span text:style-name="T118">arba teikiamos paslaugos nuo (iš)</text:span><text:span text:style-name="T119"><text:s/>laikinųjų prekybos įrenginių, kioskų, nesudėtingų, laikinų statinių, paviljonų, prekybai pritaikytų automobilių ar priekabų, lauko kavinių (toliau – viešoji vieta);</text:span></text:p>
      <text:p text:style-name="P120"><text:span text:style-name="T121">3.6</text:span><text:span text:style-name="T122">.<text:s/></text:span><text:span text:style-name="T123">vietinė rinkliava –<text:s/></text:span><text:span text:style-name="T124">Palangos miesto savivaldybės tarybos (toliau – Taryba) sprend</text:span><text:span text:style-name="T125">imu nustatyta privaloma įmoka, galiojanti jos teritorijoje;</text:span></text:p>
      <text:p text:style-name="P126"><text:span text:style-name="T127">3.7</text:span><text:span text:style-name="T128">. nesudėtingas, laikinas statinys – nesudėtingas statinys, kurį leista pastatyti ir naudoti ribotą terminą. Nesudėtingas, laikinas statinys ir teisės į jį Nekilnojamojo turto registre nereg</text:span><text:span text:style-name="T129">istruojami;</text:span></text:p>
      <text:p text:style-name="P130"><text:span text:style-name="T131">3.8</text:span><text:span text:style-name="T132">. kioskas – smulkios prekybos reikmėms skirtas nedidelis lengvų konstrukcijų pastatas, kurio užimamas žemės plotas yra ne didesnis kaip 15 kv. m ir iš kurio prekės parduodamos pro langelį;</text:span></text:p>
      <text:p text:style-name="P133"><text:span text:style-name="T134">3.9</text:span><text:span text:style-name="T135">. laikini prekybos įrenginiai – tai<text:s/></text:span><text:span text:style-name="T136">sukomplektuota ir lauke pastatyta įranga, skirta prekybai (vežimėliai, prekystaliai, stendai ir kt.), kurią leista pastatyti ir naudoti ribotą terminą;</text:span></text:p>
      <text:p text:style-name="P137"><text:span text:style-name="T138">3.10</text:span><text:span text:style-name="T139">. laikini įrenginiai paslaugai teikti – tai sukomplektuota ir lauke pastatyta arba judanti tam t</text:span><text:span text:style-name="T140">ikru nustatytu maršrutu įranga ar priemonė, skirta paslaugai teikti (karietos, bevariklės transporto priemonės, pramoginės transporto priemonės, dviračiai, elektromobiliai, vaikiški elektromobiliai, velomobiliai, kartai, bagiai, mobilieji batutai, pripučia</text:span><text:span text:style-name="T141">mi batutai, vandens dviračiai, valtys ir kt.), kurią leista pastatyti ir naudoti ribotą terminą;</text:span></text:p>
      <text:p text:style-name="P142"><text:span text:style-name="T143">3.11</text:span><text:span text:style-name="T144">.<text:s/></text:span><text:span text:style-name="T145">pramoginis įrenginys (registruojamas potencialiai pavojingų įrenginių valstybės registre) – mechaninis įrenginys, skirtas viešai naudoti asmenims lin</text:span><text:span text:style-name="T146">ksminti jais pramogaujant, kai keičiama jų padėtis erdvėje, arba skirtas asmenims apžiūrėti vietovę iš skirtingo aukščio (apžvalgos ratas) (toliau – atrakcionai)</text:span><text:span text:style-name="T147">;</text:span></text:p>
      <text:p text:style-name="P148"><text:span text:style-name="T149">3.12</text:span><text:span text:style-name="T150">. leidimas<text:s/></text:span><text:span text:style-name="T151">–<text:s/></text:span><text:span text:style-name="T152">Savivaldybės administracijos direktoriaus (toliau – Direktorius)</text:span><text:span text:style-name="T153"><text:s/></text:span><text:span text:style-name="T154">įsakymu</text:span><text:span text:style-name="T155"><text:s/></text:span><text:span text:style-name="T156">nustatyta tvarka išduotas dokumentas, suteikiantis teisę pardavėjams prekiauti ar paslaugų teikėjams teikti paslaugas viešosiose vietose (toliau – leidimas);</text:span></text:p>
      <text:p text:style-name="P157"><text:span text:style-name="T158">3.13</text:span><text:span text:style-name="T159">. paviljonas – Nekilnojamojo turto registre neregistruojamas ir į žemę įleistų pamatų net</text:span><text:span text:style-name="T160">urintis laikinas statinys, pagamintas gamykloje ar pastatytas iš surenkamų konstrukcijų ir turintis viduje įrengtą prekybos salę pirkėjams aptarnauti.</text:span><text:s/></text:p>
      <text:p text:style-name="P161">Papildyta papunkčiu:</text:p>
      <text:p text:style-name="P162"><text:span text:style-name="T163">Nr.<text:s/></text:span><text:a xlink:href="https://www.e-tar.lt/portal/legalAct.html?documentId=e0d6c2508ebf11ea9515f752ff221ec9" office:target-frame-name="_top" xlink:show="replace"><text:span text:style-name="T164">T2-83</text:span></text:a><text:span text:style-name="T165">, 2020-04-30, paskelbta TAR 2020-05-06, i. k. 2020-09647</text:span></text:p>
      <text:p text:style-name="Normal"/>
      <text:p text:style-name="P166"><text:span text:style-name="T167">4</text:span><text:span text:style-name="T168">.<text:s/></text:span><text:span text:style-name="T169">Viešosioms vietoms taikomi apribojimai:</text:span></text:p>
      <text:p text:style-name="P170"><text:span text:style-name="T171">4.1</text:span><text:span text:style-name="T172">.<text:s/></text:span><text:span text:style-name="T173">prekybai ledais</text:span><text:span text:style-name="T174"><text:s/>–</text:span><text:span text:style-name="T175"><text:s/></text:span><text:span text:style-name="T176">skirti ne daugiau<text:s/></text:span><text:span text:style-name="T177">kaip<text:s/></text:span><text:span text:style-name="T178">keturis kv. m užimamo ploto (2 m x 2 m);</text:span></text:p>
      <text:p text:style-name="P179"><text:span text:style-name="T180">4.2</text:span><text:span text:style-name="T181">. prekybai maisto<text:s/></text:span><text:span text:style-name="T182">produktais</text:span><text:span text:style-name="T183"><text:s/></text:span><text:span text:style-name="T184">ar ne maisto prekėmis skirti ne daugiau<text:s/></text:span><text:span text:style-name="T185">kaip keturis kv. m užimamo ploto (2 m x 2 m), o prekybai<text:s/></text:span><text:span text:style-name="T186">maisto<text:s/></text:span><text:span text:style-name="T187">produktais</text:span><text:span text:style-name="T188"><text:s/></text:span><text:span text:style-name="T189">ar ne maisto prekėmis miesto švenčių metu – ne daugiau<text:s/></text:span><text:span text:style-name="T190">kaip šeši</text:span><text:span text:style-name="T191">s kv. m užimamo ploto (2 m x 3 m);</text:span></text:p>
      <text:p text:style-name="P192"><text:span text:style-name="T193">4.3</text:span><text:span text:style-name="T194">. prekybai paveikslais –<text:s/></text:span><text:span text:style-name="T195">skirti ne daugiau<text:s/></text:span><text:span text:style-name="T196">kaip šešis kv. m užimamo ploto (1,5 m x 4 m);</text:span></text:p>
      <text:p text:style-name="P197"><text:span text:style-name="T198">4.4</text:span><text:span text:style-name="T199">. paplūdimio reikmenų nuomai – skirti ne daugiau kaip šešis kv. m užimamo ploto (2 m x 3 m);</text:span></text:p>
      <text:p text:style-name="P200"><text:span text:style-name="T201">4.5</text:span><text:span text:style-name="T202">. mobiliojo batuto</text:span><text:span text:style-name="T203"><text:s/>paslaugai teikti – leisti pastatyti ne daugiau kaip du mobiliuosius batutus, kurio vieno skersmuo ne didesnis kaip 4,30 m;</text:span></text:p>
      <text:p text:style-name="P204"><text:span text:style-name="T205">4.6</text:span><text:span text:style-name="T206">. pripučiamo batuto paslaugai teikti – leisti pastatyti ne daugiau kaip vieną pripučiamą batutą, kurio užimamas plotas<text:s/></text:span><text:span text:style-name="T207">iki 40</text:span><text:span text:style-name="T208"><text:s/>kv. m</text:span><text:span text:style-name="T209">;</text:span></text:p>
      <text:soft-page-break/>
      <text:p text:style-name="P210">Papunkčio pakeitimai:</text:p>
      <text:p text:style-name="P211"><text:span text:style-name="T212">Nr.<text:s/></text:span><text:a xlink:href="https://www.e-tar.lt/portal/legalAct.html?documentId=e0d6c2508ebf11ea9515f752ff221ec9" office:target-frame-name="_top" xlink:show="replace"><text:span text:style-name="T213">T2-83</text:span></text:a><text:span text:style-name="T214">, 2020-04-30, paskelbta TAR 2020-05-06, i. k. 2020-09647</text:span></text:p>
      <text:p text:style-name="Normal"/>
      <text:p text:style-name="P215"><text:span text:style-name="T216">4.7</text:span><text:span text:style-name="T217">. dviračių nuomai – skirti ne daugiau kaip devynis kv.</text:span><text:span text:style-name="T218"><text:s/>m užimamo ploto (1,5 m x 6 m);</text:span></text:p>
      <text:p text:style-name="P219"><text:span text:style-name="T220">4.8</text:span><text:span text:style-name="T221">. velomobilių ar vaikiškų elektromobilių nuomai – skirti ne daugiau kaip devynis kv. m užimamo ploto (1,5 m x 6 m) ir leisti pastatyti ne daugiau kaip 5 vienetus;</text:span></text:p>
      <text:p text:style-name="P222"><text:span text:style-name="T223">4.9</text:span><text:span text:style-name="T224">. vandens atrakcionų (teritorinėje jūroje),<text:s/></text:span><text:span text:style-name="T225">vandens dviračių, valčių nuomai – skirti ne daugiau kaip septyniasdešimt penkis kv. m užimamo ploto (5 m x 15 m);</text:span></text:p>
      <text:p text:style-name="P226"><text:span text:style-name="T227">4.10</text:span><text:span text:style-name="T228">. fizinės gerovės ir poilsio užtikrinimo paslaugai teikti – skirti <text:s/>ne daugiau kaip keturiasdešimt aštuonis kv. m užimamo ploto (4 m x</text:span><text:span text:style-name="T229"><text:s/>12 m);</text:span></text:p>
      <text:p text:style-name="P230"><text:span text:style-name="T231">4.11.</text:span><text:span text:style-name="T232"><text:s/>Neteko galios nuo 2020-05-07</text:span></text:p>
      <text:p text:style-name="P233">Papunkčio naikinimas:</text:p>
      <text:p text:style-name="P234"><text:span text:style-name="T235">Nr.<text:s/></text:span><text:a xlink:href="https://www.e-tar.lt/portal/legalAct.html?documentId=e0d6c2508ebf11ea9515f752ff221ec9" office:target-frame-name="_top" xlink:show="replace"><text:span text:style-name="T236">T2-83</text:span></text:a><text:span text:style-name="T237">, 2020-04-30, paskelbta TAR 2020-05-06, i. k. 2020-09647</text:span></text:p>
      <text:p text:style-name="Normal"/>
      <text:p text:style-name="P238"><text:span text:style-name="T239">4.11</text:span><text:span text:style-name="T240">. piešimo ir mob</text:span><text:span text:style-name="T241">iliojo fotografavimo paslaugai teikti skirti ne daugiau<text:s/></text:span><text:span text:style-name="T242">kaip tris kv. m užimamo ploto (1,5 m x 2 m).</text:span></text:p>
      <text:p text:style-name="P243">Papunkčio numeracijos pakeitimas:</text:p>
      <text:p text:style-name="P244"><text:span text:style-name="T245">Nr.<text:s/></text:span><text:a xlink:href="https://www.e-tar.lt/portal/legalAct.html?documentId=e0d6c2508ebf11ea9515f752ff221ec9" office:target-frame-name="_top" xlink:show="replace"><text:span text:style-name="T246">T2-83</text:span></text:a><text:span text:style-name="T247">, 2020-04-30,<text:s/></text:span><text:span text:style-name="T248">paskelbta TAR 2020-05-06, i. k. 2020-09647</text:span></text:p>
      <text:p text:style-name="Normal"/>
      <text:p text:style-name="P249"><text:span text:style-name="T250">5</text:span><text:span text:style-name="T251">.</text:span><text:span text:style-name="T252"><text:s/></text:span><text:span text:style-name="T253">Asmenys, įsigiję leidimus veiklai vykdyti Tarybos nustatytose viešosiose vietose, už kurių išdavimą nustatyta vietinė rinkliava, ir nuosavybės teise ar nuomos (panaudos) sutarties pagrindu valdomuose (na</text:span><text:span text:style-name="T254">udojamuose) žemės sklypuose (nemokamus) Palangos miesto savivaldybės administracijos Rinkliavų skyriuje (toliau – Rinkliavų skyrius), turi teisę prekiauti ar teikti paslaugas viešosiose vietose.<text:s/></text:span></text:p>
      <text:p text:style-name="P255"><text:span text:style-name="T256">6</text:span><text:span text:style-name="T257">. Viešosiose vietose prekiauti ar teikti paslaugas be<text:s/></text:span><text:span text:style-name="T258">leidimo draudžiama.</text:span></text:p>
      <text:p text:style-name="Normal"/>
      <text:h text:style-name="P259" text:outline-level="2"><text:span text:style-name="T260">II</text:span><text:span text:style-name="T261">.<text:s/></text:span><text:span text:style-name="T262">REIKALAVIMAI PARDAVĖJUI AR PASLAUGŲ TEIKĖJUI</text:span></text:h>
      <text:p text:style-name="P263"/>
      <text:p text:style-name="P264"><text:span text:style-name="T265">7</text:span><text:span text:style-name="T266">. Pardavėjas ar paslaugų teikėjas, prekiaujantis ar teikiantis paslaugas viešosiose vietose, savo darbo vietoje privalo turėti (atsižvelgiant į norminių teisės aktų reglament</text:span><text:span text:style-name="T267">avimą):<text:s/></text:span></text:p>
      <text:p text:style-name="P268"><text:span text:style-name="T269">7.1</text:span><text:span text:style-name="T270">. leidimo prekiauti ar teikti paslaugas originalą;</text:span></text:p>
      <text:p text:style-name="P271"><text:span text:style-name="T272">7.2</text:span><text:span text:style-name="T273">. asmens tapatybę patvirtinantį dokumentą;</text:span></text:p>
      <text:p text:style-name="P274"><text:span text:style-name="T275">7.3</text:span><text:span text:style-name="T276">. darbuotojo darbo pažymėjimą;<text:s/></text:span></text:p>
      <text:p text:style-name="P277"><text:span text:style-name="T278">7.4</text:span><text:span text:style-name="T279">. verslo liudijimą (tuo atveju, jeigu leidimo turėtojas yra perdavęs leidimą fiziniam asmeniui,</text:span><text:span text:style-name="T280"><text:s/>įrašytam verslo liudijime);</text:span></text:p>
      <text:p text:style-name="P281"><text:span text:style-name="T282">7.5</text:span><text:span text:style-name="T283">. maisto tvarkymo subjekto patvirtinimo pažymėjimą (vykdantiems maisto tvarkymą);</text:span></text:p>
      <text:p text:style-name="P284"><text:span text:style-name="T285">7.6</text:span><text:span text:style-name="T286">. prekiaujant maisto prekėmis ar žaislais – asmens medicininę knygelę (sveikatos pasą);</text:span></text:p>
      <text:p text:style-name="P287"><text:span text:style-name="T288">7.7</text:span><text:span text:style-name="T289">. naudojamos laikinos prekybos ar pa</text:span><text:span text:style-name="T290">slaugų teikimo įrangos, kiosko, nesudėtingo, laikino statinio, atrakcionų išdėstymo projektą (išskyrus vykdant prekybą miesto švenčių metu bei <text:s/>Tarybos nustatytais laikotarpiais prie bažnyčios ir prie miesto kapinių metu, vykdant išnešiojamąją prekybą) (to</text:span><text:span text:style-name="T291">liau – Projektas), suderintą su Palangos miesto savivaldybės administracijos Architektūros ir teritorijų planavimo skyriumi (toliau –Architektūros ir teritorijų planavimo skyrius). Projektai derinami Direktoriaus įsakymu nustatyta tvarka.</text:span></text:p>
      <text:p text:style-name="P292"/>
      <text:p text:style-name="P293"><text:span text:style-name="T294">III</text:span><text:span text:style-name="T295">.<text:s/></text:span><text:span text:style-name="T296">PRE</text:span><text:span text:style-name="T297">KIŲ PARDAVIMO AR PASLAUGŲ TEIKIMO YPATUMAI</text:span></text:p>
      <text:p text:style-name="P298"/>
      <text:p text:style-name="P299"><text:span text:style-name="T300">8</text:span><text:span text:style-name="T301">. Pardavėjui ar paslaugos teikėjui draudžiama:</text:span></text:p>
      <text:p text:style-name="P302"><text:span text:style-name="T303">8.1</text:span><text:span text:style-name="T304">. parduoti prekes, kurių mažmeninė prekyba uždrausta įstatymų ir kitų teisės aktų;</text:span></text:p>
      <text:p text:style-name="P305"><text:span text:style-name="T306">8.2</text:span><text:span text:style-name="T307">. parduoti prekes</text:span><text:span text:style-name="T308">,<text:s/></text:span><text:span text:style-name="T309">kurių įsigijimas teisės aktų nustatyta tvarka<text:s/></text:span><text:span text:style-name="T310">nepatvirtintas prekių įsigijimą patvirtinančiais dokumentais;</text:span></text:p>
      <text:p text:style-name="P311"><text:span text:style-name="T312">8.3</text:span><text:span text:style-name="T313">. parduoti prekes be jų atitikties privalomiesiems dokumentų reikalavimams, jeigu teisės aktuose nustatyta, kad tokie dokumentai privalomi;</text:span></text:p>
      <text:p text:style-name="P314"><text:span text:style-name="T315">8.4</text:span><text:span text:style-name="T316">. parduoti prekes, kurios nepaženklintos</text:span><text:span text:style-name="T317"><text:s/>teisės aktų nustatyta tvarka;</text:span></text:p>
      <text:p text:style-name="P318"><text:span text:style-name="T319">8.5</text:span><text:span text:style-name="T320">. parduoti prekes, kurių tinkamumo naudoti terminas pasibaigęs;</text:span></text:p>
      <text:p text:style-name="P321"><text:span text:style-name="T322">8.6</text:span><text:span text:style-name="T323">. parduoti prekes, kurios iš naujo perženklintos, perfasuotos (perpakuotos) ar kitaip</text:span><text:span text:style-name="T324"><text:s/></text:span><text:span text:style-name="T325">apdorotos siekiant pratęsti jų tinkamumo naudoti terminą;</text:span></text:p>
      <text:p text:style-name="P326"><text:span text:style-name="T327">8</text:span><text:span text:style-name="T328">.7</text:span><text:span text:style-name="T329">.<text:s/></text:span><text:span text:style-name="T330">prekiauti nuo dėžių, turėklų, atramų, grindinio ir panašiai;</text:span></text:p>
      <text:p text:style-name="P331"><text:span text:style-name="T332">8.8</text:span><text:span text:style-name="T333">. prekybos ar paslaugos teikimo vietose naudoti pavėsines, palapines (išskyrus<text:s/></text:span><text:span text:style-name="T334">miesto</text:span><text:span text:style-name="T335"><text:s/>švenčių metu ir<text:s/></text:span><text:span text:style-name="T336">prekiaujant Tarybos nustatytais laikotarpiais prie bažnyčios ir</text:span><text:span text:style-name="T337"><text:s/>prie miesto kapi</text:span><text:span text:style-name="T338">nių);<text:s/></text:span></text:p>
      <text:p text:style-name="P339"><text:span text:style-name="T340">8.9</text:span><text:span text:style-name="T341">. prekybos vietose ne prekybos metu laikyti ir sandėliuoti prekių įpakavimo dėžes;<text:s/></text:span></text:p>
      <text:p text:style-name="P342"><text:span text:style-name="T343">8.10</text:span><text:span text:style-name="T344">. prekiauti žuvimi ir žuvies gaminiais iš (nuo) laikinųjų prekybos įrenginių;</text:span></text:p>
      <text:p text:style-name="P345"><text:span text:style-name="T346">8.11</text:span><text:span text:style-name="T347">. parduoti neprabuotus gaminius su tauriaisiais metalais<text:s/></text:span><text:span text:style-name="T348">(platina, auksas, paladis ir sidabras), t. y. parduoti gaminius be pritvirtintos etiketės, kurioje nurodoma tauriojo metalo pavadinimas, gaminio masė, tauriojo metalo standartinė praba.</text:span></text:p>
      <text:p text:style-name="P349">Papildyta papunkčiu:</text:p>
      <text:p text:style-name="P350"><text:span text:style-name="T351">Nr.<text:s/></text:span><text:a xlink:href="https://www.e-tar.lt/portal/legalAct.html?documentId=e0d6c2508ebf11ea9515f752ff221ec9" office:target-frame-name="_top" xlink:show="replace"><text:span text:style-name="T352">T2-83</text:span></text:a><text:span text:style-name="T353">, 2020-04-30, paskelbta TAR 2020-05-06, i. k. 2020-09647</text:span></text:p>
      <text:p text:style-name="Normal"/>
      <text:p text:style-name="P354"><text:span text:style-name="T355">9</text:span><text:span text:style-name="T356">. Teikiant keleivių vežimo kinkomuoju transportu paslaugą, būtina valyti, tvarkyti, dezinfekuoti ekipažų stovėjimo ir maršrutų<text:s/></text:span><text:span text:style-name="T357">vietas. Arkliai turi būti švarūs, sveiki, pakaustyti kelio dangos negadinančiomis pasagomis.</text:span></text:p>
      <text:p text:style-name="P358"><text:span text:style-name="T359">10</text:span><text:span text:style-name="T360">. Parduodamos prekės ir teikiamos paslaugos turi atitikti Lietuvos Respublikos įstatymuose, techniniuose reglamentuose ir kituose teisės aktuose nustatytus s</text:span><text:span text:style-name="T361">augos reikalavimus.</text:span></text:p>
      <text:p text:style-name="P362"/>
      <text:p text:style-name="P363"><text:span text:style-name="T364">IV</text:span><text:span text:style-name="T365">.<text:s/></text:span><text:span text:style-name="T366">PARDAVĖJO AR PASLAUGŲ TEIKĖJO PAREIGOS</text:span></text:p>
      <text:p text:style-name="P367"/>
      <text:p text:style-name="P368"><text:span text:style-name="T369">11</text:span><text:span text:style-name="T370">. Pardavėjas ar paslaugų teikėjas privalo laikytis (atsižvelgiant į vykdomos veiklos pobūdį):</text:span></text:p>
      <text:p text:style-name="P371"><text:span text:style-name="T372">11.1</text:span><text:span text:style-name="T373">. leidime nurodytų apribojimų;</text:span></text:p>
      <text:p text:style-name="P374"><text:span text:style-name="T375">11.2</text:span><text:span text:style-name="T376">. Lietuvos Respublikos Vyriausybės 2001<text:s/></text:span><text:span text:style-name="T377">m. birželio 11 d. nutarimo Nr. 697 „Dėl Mažmeninės prekybos taisyklių patvirtinimo“;</text:span></text:p>
      <text:p text:style-name="P378"><text:span text:style-name="T379">11.3</text:span><text:span text:style-name="T380">. Lietuvos Respublikos sveikatos apsaugos ministro 2005 m. rugsėjo 1 d. įsakymo Nr. V-675 „Dėl Lietuvos higienos normos HN 15:2005 „Maisto higiena“ patvirtinimo“;</text:span></text:p>
      <text:p text:style-name="P381"><text:span text:style-name="T382">11.4</text:span><text:span text:style-name="T383">. Lietuvos Respublikos maisto įstatymo;<text:s/></text:span></text:p>
      <text:p text:style-name="P384"><text:span text:style-name="T385">11.5</text:span><text:span text:style-name="T386">. Lietuvos Respublikos potencialiai pavojingų įrenginių priežiūros įstatymo;</text:span></text:p>
      <text:p text:style-name="P387"><text:span text:style-name="T388">11.6.</text:span><text:span text:style-name="T389"><text:s/>Neteko galios nuo 2021-04-07</text:span></text:p>
      <text:p text:style-name="P390">Papunkčio naikinimas:</text:p>
      <text:p text:style-name="P391"><text:span text:style-name="T392">Nr.<text:s/></text:span><text:a xlink:href="https://www.e-tar.lt/portal/legalAct.html?documentId=d3567b1093a111eb9fecb5ecd3bd711c" office:target-frame-name="_top" xlink:show="replace"><text:span text:style-name="T393">T2-74</text:span></text:a><text:span text:style-name="T394">, 2021-04-01, paskelbta TAR 2021-04-06, i. k. 2021-07075</text:span></text:p>
      <text:p text:style-name="Normal"/>
      <text:p text:style-name="P395"><text:span text:style-name="T396">11.7</text:span><text:span text:style-name="T397">. Lietuvos Respublikos teisės aktų, reglamentuojančių darbo saugos reikalavimus;</text:span></text:p>
      <text:p text:style-name="P398"><text:span text:style-name="T399">11.8</text:span><text:span text:style-name="T400">. Lietuvos Respublikos socialinės apsaugos ir darbo ministro 2012 m. sausio 30 d. įsakymo Nr. A1-45 „</text:span><text:span text:style-name="T401">Dėl Pramoginių įrenginių naudojimo ir priežiūros taisyklių patvirtinimo“</text:span><text:span text:style-name="T402"><text:s/>(Lietuvos Respublikos socialinės apsaugos ir darbo ministro 2020 m. gegužės 11 d.<text:s/></text:span><text:span text:style-name="T403">įsakymo Nr. A1-394 redakcija);</text:span><text:s/></text:p>
      <text:p text:style-name="P404">Papunkčio pakeitimai:</text:p>
      <text:p text:style-name="P405"><text:span text:style-name="T406">Nr.<text:s/></text:span><text:a xlink:href="https://www.e-tar.lt/portal/legalAct.html?documentId=d3567b1093a111eb9fecb5ecd3bd711c" office:target-frame-name="_top" xlink:show="replace"><text:span text:style-name="T407">T2-74</text:span></text:a><text:span text:style-name="T408">, 2021-04-01, paskelbta TAR 2021-04-06, i. k. 2021-07075</text:span></text:p>
      <text:p text:style-name="Normal"/>
      <text:p text:style-name="P409"><text:span text:style-name="T410">11.9</text:span><text:span text:style-name="T411">. Lietuvos Respublikos ūkio m</text:span><text:span text:style-name="T412">inistro 2013 m. liepos 30 d. įsakymo Nr. 4-670 „Dėl išorinės reklamos įrengimo taisyklių patvirtinimo;</text:span><text:s/></text:p>
      <text:p text:style-name="P413">Papunkčio pakeitimai:</text:p>
      <text:p text:style-name="P414"><text:span text:style-name="T415">Nr.<text:s/></text:span><text:a xlink:href="https://www.e-tar.lt/portal/legalAct.html?documentId=e0d6c2508ebf11ea9515f752ff221ec9" office:target-frame-name="_top" xlink:show="replace"><text:span text:style-name="T416">T2-83</text:span></text:a><text:span text:style-name="T417">, 2020-04-30, paskelbta</text:span><text:span text:style-name="T418"><text:s/>TAR 2020-05-06, i. k. 2020-09647</text:span></text:p>
      <text:p text:style-name="Normal"/>
      <text:p text:style-name="P419"><text:span text:style-name="T420">11.10</text:span><text:span text:style-name="T421">.<text:s/></text:span><text:span text:style-name="T422">su Architektūros ir teritorijų planavimo skyriumi suderinto kiosko, nesudėtingo, laikino statinio, laikino prekybos ar paslaugų teikimo įrenginio, atrakcionų įrengimo, projektų reikalavimų</text:span><text:span text:style-name="T423">;<text:s/></text:span></text:p>
      <text:p text:style-name="P424"><text:span text:style-name="T425">11.11</text:span><text:span text:style-name="T426">. Palangos</text:span><text:span text:style-name="T427"><text:s/>miesto savivaldybės tarybos 2020 m. birželio 11 d. sprendimo Nr. T2-131 „Dėl Palangos miesto tvarkymo ir švaros taisyklių patvirtinimo;</text:span><text:s/></text:p>
      <text:p text:style-name="P428">Papunkčio pakeitimai:</text:p>
      <text:p text:style-name="P429"><text:span text:style-name="T430">Nr.<text:s/></text:span><text:a xlink:href="https://www.e-tar.lt/portal/legalAct.html?documentId=d3567b1093a111eb9fecb5ecd3bd711c" office:target-frame-name="_top" xlink:show="replace"><text:span text:style-name="T431">T2-74</text:span></text:a><text:span text:style-name="T432">, 2021-04-01, paskelbta TAR 2021-04-06, i. k. 2021-07075</text:span></text:p>
      <text:p text:style-name="Normal"/>
      <text:p text:style-name="P433"><text:span text:style-name="T434">11.12</text:span><text:span text:style-name="T435">. Palangos miesto savivaldybės tarybos 2016 m. gruodžio 29 d. sprendimo Nr. T2-302 „Dėl Triukšmo prevencijos Palangos miesto savivaldybės viešosiose vietose taisyklių patvirtinim</text:span><text:span text:style-name="T436">o;</text:span><text:s/></text:p>
      <text:p text:style-name="P437">Papunkčio pakeitimai:</text:p>
      <text:p text:style-name="P438"><text:span text:style-name="T439">Nr.<text:s/></text:span><text:a xlink:href="https://www.e-tar.lt/portal/legalAct.html?documentId=e0d6c2508ebf11ea9515f752ff221ec9" office:target-frame-name="_top" xlink:show="replace"><text:span text:style-name="T440">T2-83</text:span></text:a><text:span text:style-name="T441">, 2020-04-30, paskelbta TAR 2020-05-06, i. k. 2020-09647</text:span></text:p>
      <text:p text:style-name="Normal"/>
      <text:p text:style-name="P442"><text:span text:style-name="T443">11.13.</text:span><text:span text:style-name="T444"><text:s/>Neteko galios nuo 2021-04-07</text:span></text:p>
      <text:p text:style-name="P445">Papunkčio naikinimas:</text:p>
      <text:p text:style-name="P446"><text:span text:style-name="T447">Nr.<text:s/></text:span><text:a xlink:href="https://www.e-tar.lt/portal/legalAct.html?documentId=d3567b1093a111eb9fecb5ecd3bd711c" office:target-frame-name="_top" xlink:show="replace"><text:span text:style-name="T448">T2-74</text:span></text:a><text:span text:style-name="T449">, 2021-04-01, paskelbta TAR 2021-04-06, i. k. 2021-07075</text:span></text:p>
      <text:p text:style-name="P450">Papunkčio pakeitimai:</text:p>
      <text:p text:style-name="P451"><text:span text:style-name="T452">Nr.<text:s/></text:span><text:a xlink:href="https://www.e-tar.lt/portal/legalAct.html?documentId=e0d6c2508ebf11ea9515f752ff221ec9" office:target-frame-name="_top" xlink:show="replace"><text:span text:style-name="T453">T2-83</text:span></text:a><text:span text:style-name="T454">, 2020-04-30, paskelbta TAR 2020-05-06, i. k. 2020-09647</text:span></text:p>
      <text:p text:style-name="Normal"/>
      <text:p text:style-name="P455"><text:span text:style-name="T456">11.14</text:span><text:span text:style-name="T457">. Lietuvos Respublikos sveikatos apsaugos ministro 2007 m. rugpjūčio 1 d. įsakymo Nr. V-633 „Dėl Lietuvos higienos normos HN 117:2007 „Grožio paslaugų sveika</text:span><text:span text:style-name="T458">tos saugos reikalavimai“ patvirtinimo;</text:span><text:s/></text:p>
      <text:p text:style-name="P459">Papildyta papunkčiu:</text:p>
      <text:p text:style-name="P460"><text:span text:style-name="T461">Nr.<text:s/></text:span><text:a xlink:href="https://www.e-tar.lt/portal/legalAct.html?documentId=e0d6c2508ebf11ea9515f752ff221ec9" office:target-frame-name="_top" xlink:show="replace"><text:span text:style-name="T462">T2-83</text:span></text:a><text:span text:style-name="T463">, 2020-04-30, paskelbta TAR 2020-05-06, i. k. 2020-09647</text:span></text:p>
      <text:p text:style-name="Normal"/>
      <text:p text:style-name="P464"><text:span text:style-name="T465">11.15</text:span><text:span text:style-name="T466">. Lietuvos<text:s/></text:span><text:span text:style-name="T467">Respublikos tauriųjų metalų ir brangakmenių valstybinės priežiūros įstatymo.</text:span><text:s/></text:p>
      <text:p text:style-name="P468">Papildyta papunkčiu:</text:p>
      <text:p text:style-name="P469"><text:span text:style-name="T470">Nr.<text:s/></text:span><text:a xlink:href="https://www.e-tar.lt/portal/legalAct.html?documentId=e0d6c2508ebf11ea9515f752ff221ec9" office:target-frame-name="_top" xlink:show="replace"><text:span text:style-name="T471">T2-83</text:span></text:a><text:span text:style-name="T472">, 2020-04-30, paskelbta TAR 2020-05-06, i. k. 2020</text:span><text:span text:style-name="T473">-09647</text:span></text:p>
      <text:p text:style-name="Normal"/>
      <text:p text:style-name="P474"><text:span text:style-name="T475">12</text:span><text:span text:style-name="T476">. Prekybos vietoje naudojama įranga turi būti visiškai sukomplektuota, švari, tvarkinga, nesurūdijusi, nesulankstyta, nudažyta projekte numatytomis spalvomis.</text:span></text:p>
      <text:p text:style-name="P477"><text:span text:style-name="T478">13</text:span><text:span text:style-name="T479">. Prekės turi būti laikomos tik prekybos įrangoje.</text:span></text:p>
      <text:p text:style-name="P480"><text:span text:style-name="T481">14</text:span><text:span text:style-name="T482">.<text:s/></text:span><text:span text:style-name="T483">Maisto prekėmis<text:s/></text:span><text:span text:style-name="T484">ir žaislais prekiaujantys įmonių darbuotojai ir šiomis prekėmis prekiaujantys individualia veikla besiverčiantys fiziniai asmenys privalo tikrintis sveikatą, kaip nustatyta Lietuvos Respublikos Vyriausybės 1999 m. gegužės 7 d. nutarime Nr. 544 „Dėl Darbų i</text:span><text:span text:style-name="T485">r veiklos sričių, kuriose leidžiama dirbti darbuotojams, tik iš anksto pasitikrinusiems ir vėliau periodiškai besitikrinantiems, ar neserga užkrečiamomis ligomis, sąrašo ir šių darbuotojų sveikatos tikrinimosi tvarkos patvirtinimo“.</text:span></text:p>
      <text:p text:style-name="P486"><text:span text:style-name="T487">15</text:span><text:span text:style-name="T488">. Ne vėliau kaip<text:s/></text:span><text:span text:style-name="T489">paskutinę leidimo galiojimą dieną, o teikiant atrakcionų ar pramoginių įrenginių, neregistruojamų potencialiai pavojingų įrenginių valstybės registre, paslaugą, ne vėliau kaip per 10 darbo dienų (pasibaigus leidimo galiojimo laikotarpiui ar leidimą panaiki</text:span><text:span text:style-name="T490">nus), savo lėšomis išvežti (nukelti) nesudėtingus, laikinus statinius, laikinus prekybos ar paslaugų teikimo įrenginius (tarp jų atrakcionus ir pramoginius įrenginius, neregistruojamus potencialiai pavojingų įrenginių valstybės registre) ir sutvarkyti apli</text:span><text:span text:style-name="T491">nką. Neįvykdęs minėto reikalavimo asmuo atsako teisės aktų nustatyta tvarka.</text:span></text:p>
      <text:p text:style-name="P492"><text:span text:style-name="T493">16</text:span><text:span text:style-name="T494">. Leidimo turėtojas negali savo vardu įgalioti kitų asmenų verstis leidime nurodyta veikla (išskyrus verslo liudijime įrašytą fizinį asmenį, kaip tai nustatyta Lietuvos Resp</text:span><text:span text:style-name="T495">ublikos Vyriausybės 2002 m. lapkričio 19 d. nutarime Nr. 1797 „Dėl verslo liudijimų išdavimo gyventojams taisyklių“) ar pagal sutartį perduoti jiems šios teisės.</text:span></text:p>
      <text:p text:style-name="P496"><text:span text:style-name="T497">17</text:span><text:span text:style-name="T498">.<text:s/></text:span><text:span text:style-name="T499">Tarybos nustatytose viešosiose vietose</text:span><text:span text:style-name="T500"><text:s/>darbo vietą įrengti savo lėšomis</text:span><text:span text:style-name="T501">.<text:s/></text:span></text:p>
      <text:p text:style-name="P502"><text:span text:style-name="T503">18</text:span><text:span text:style-name="T504">. Praš</text:span><text:span text:style-name="T505">ymų leidimams prekiauti ar teikti paslaugas viešosiose vietose gauti priėmimo, leidimų, leidimų dublikatų išdavimo, leidimų galiojimo panaikinimo tvarkos aprašą (toliau – Aprašas) bei leidimo (-ų) formas tvirtina Direktorius.</text:span></text:p>
      <text:p text:style-name="P506"><text:span text:style-name="T507">19</text:span><text:span text:style-name="T508">. Leidimai prekiauti ar teikti paslaugas viešosiose vietose išduodami per 5 darbo dienas nuo visų dokumentų, reikalingų leidimui išduoti, gavimo Palangos miesto savivaldybės administracijoje dienos. Jeigu pateikti ne visi, nevisiškai, neteisingai užpildyti</text:span><text:span text:style-name="T509"><text:s/>dokumentai arba jie neatitinka dokumentams keliamų reikalavimų, arba pateikti neteisingi duomenys, leidimo išdavimo terminas skaičiuojamas nuo visų arba papildytų (patikslintų) dokumentų gavimo Palangos miesto savivaldybės administracijoje dienos.<text:s/></text:span></text:p>
      <text:p text:style-name="P510"/>
      <text:p text:style-name="P511"><text:span text:style-name="T512">V</text:span><text:span text:style-name="T513">.<text:s/></text:span><text:span text:style-name="T514">REIKALAVIMAI NESUDĖTINGŲ, LAIKINŲ STATINIŲ IR LAIKINŲJŲ ĮRENGINIŲ PROJEKTAVIMUI</text:span></text:p>
      <text:p text:style-name="P515"/>
      <text:p text:style-name="P516"><text:span text:style-name="T517">20</text:span><text:span text:style-name="T518">. Laikini prekybos ar paslaugų teikimo įrenginiai, nesudėtingi, laikini statiniai (tarp jų ir kioskai), pramoginiai įrenginiai, neregistruojami potencialai pavojingų</text:span><text:span text:style-name="T519"><text:s/>įrenginių valstybės registre ir pramoginiai įrenginiai, registruojami potencialiai pavojingų įrenginių valstybės registre gali būti projektuojami ir statomi Tarybos nustatytose viešosiose vietose taip pat nuosavybės<text:s/></text:span><text:span text:style-name="T520">teise ar nuomos (panaudos) sutarties pa</text:span><text:span text:style-name="T521">grindu valdomuose (naudojamuose) žemės sklypuose, jeigu tai neprieštarauja teritorijų planavimo dokumentų sprendiniams.</text:span></text:p>
      <text:p text:style-name="P522"/>
      <text:h text:style-name="P523" text:outline-level="3"><text:span text:style-name="T524">VI</text:span><text:span text:style-name="T525">.<text:s/></text:span><text:span text:style-name="T526">KONTROLĖ IR ATSAKOMYBĖ</text:span></text:h>
      <text:p text:style-name="P527"/>
      <text:p text:style-name="P528"><text:span text:style-name="T529">21</text:span><text:span text:style-name="T530">. Šių taisyklių laikymąsi kontroliuoja Savivaldybės administracijos Viešosios tvarkos skyrius v</text:span><text:span text:style-name="T531">adovaudamasis patvirtintais skyriaus nuostatais, specialistų pareigybių aprašymais ir kitais teisės aktais, reglamentuojančiais skyriaus veiklą. Atsakomybė už šių taisyklių pažeidimą<text:s/></text:span><text:soft-page-break/><text:span text:style-name="T532">numatyta Lietuvos Respublikos administracinių nusižengimų kodekso 154 str</text:span><text:span text:style-name="T533">aipsnyje „Prekybos viešosiose vietose taisyklių pažeidimas“.</text:span><text:s/></text:p>
      <text:p text:style-name="P534">Punkto pakeitimai:</text:p>
      <text:p text:style-name="P535"><text:span text:style-name="T536">Nr.<text:s/></text:span><text:a xlink:href="https://www.e-tar.lt/portal/legalAct.html?documentId=e0d6c2508ebf11ea9515f752ff221ec9" office:target-frame-name="_top" xlink:show="replace"><text:span text:style-name="T537">T2-83</text:span></text:a><text:span text:style-name="T538">, 2020-04-30, paskelbta TAR 2020-05-06, i. k. 2020-09647</text:span></text:p>
      <text:p text:style-name="Normal"/>
      <text:p text:style-name="P539"><text:span text:style-name="T540">22</text:span><text:span text:style-name="T541">.<text:s/></text:span><text:span text:style-name="T542">Savivaldybės administracijos Viešosios tvarkos skyriaus specialistai ne vėliau kaip per 5 darbo dienas pateikia Direktoriui asmenų, kuriems yra įsigaliojusi administracinė nuobauda už šių taisyklių pažeidimus, sąrašus.</text:span></text:p>
      <text:p text:style-name="P543"><text:span text:style-name="T544">23</text:span><text:span text:style-name="T545">. Leidimas panaikinamas Direkto</text:span><text:span text:style-name="T546">riaus įsakymu, kai:</text:span></text:p>
      <text:p text:style-name="P547"><text:span text:style-name="T548">23.1</text:span><text:span text:style-name="T549">. nustatoma, kad Apraše nustatyta tvarka įsigyjant leidimą<text:s/></text:span><text:span text:style-name="T550">pateikti klaidingi duomenys;</text:span></text:p>
      <text:p text:style-name="P551"><text:span text:style-name="T552">23.2</text:span><text:span text:style-name="T553">. leidimo turėtojas (fizinis asmuo ar juridinio asmens darbuotojas, savininkas ar vadovas) du kartus toje pačioje prekybos ar paslaugų</text:span><text:span text:style-name="T554"><text:s/>teikimo viešojoje vietoje per leidimo galiojimo laikotarpį pažeidė šių taisyklių reikalavimus ir jam yra įsigaliojusios administracinės nuobaudos už šių taisyklių pažeidimus;</text:span></text:p>
      <text:p text:style-name="P555"><text:span text:style-name="T556">23.3</text:span><text:span text:style-name="T557">. nustatyta, kad leidimo turėtojas (fizinis asmuo ar juridinio asmens da</text:span><text:span text:style-name="T558">rbuotojas, savininkas ar vadovas) du kartus toje pačioje prekybos ar paslaugų teikimo viešojoje vietoje per leidimo galiojimo laikotarpį nesilaikė leidime nurodytų apribojimų, t. y. darbo vietos faktiškai užimamas plotas ar laikinų įrenginių<text:s/></text:span><text:span text:style-name="T559">prekybai<text:s/></text:span><text:span text:style-name="T560">ar pa</text:span><text:span text:style-name="T561">slaugai teikti skaičius buvo didesnis už nurodytą leidime;</text:span></text:p>
      <text:p text:style-name="P562"><text:span text:style-name="T563">23.4</text:span><text:span text:style-name="T564">. leidimo turėtojas raštu ar elektroninėmis priemonėmis Savivaldybės administracijai pateikia prašymą dėl leidimo panaikinimo, nes dėl priimtų įstatymų ar kitų teisės aktų pasikeitimo nebeg</text:span><text:span text:style-name="T565">ali pasinaudoti išduoto leidimo</text:span><text:span text:style-name="T566"><text:s/></text:span><text:span text:style-name="T567">suteiktomis teisėmis;<text:s/></text:span></text:p>
      <text:p text:style-name="P568"><text:span text:style-name="T569">23.5</text:span><text:span text:style-name="T570">.</text:span><text:span text:style-name="T571"><text:s/></text:span><text:span text:style-name="T572">asmuo, teikiantis atrakcionų paslaugą, nevykdo<text:s/></text:span><text:span text:style-name="T573">11.1, 11.5-11.12</text:span><text:span text:style-name="T574"><text:s/>punktuose numatytų reikalavimų, apie tai raštu įspėjus jį ne vėliau kaip prieš 5 kalendorines dienas;</text:span></text:p>
      <text:p text:style-name="P575"><text:span text:style-name="T576">23.6</text:span><text:span text:style-name="T577">. nustatoma (paaiškėja), kad atrakcionai įrengti nesilaikant Lietuvos Respublikos <text:s/>teisės aktų reikalavimų;</text:span></text:p>
      <text:p text:style-name="P578"><text:span text:style-name="T579">23.7</text:span><text:span text:style-name="T580">. nustatoma (paaiškėja), kad asmuo, teikiantis atrakcionų paslaugą, nustatyta tvarka neužtikrina priešgaisrinės saugos ir/ ar lankytojų gyvy</text:span><text:span text:style-name="T581">bės ir sveikatos apsaugos;</text:span></text:p>
      <text:p text:style-name="P582"><text:span text:style-name="T583">23.8</text:span><text:span text:style-name="T584">. nustatoma (paaiškėja), kad atrakcionai įrengti nesilaikant leidime nurodyto užimamo ploto.</text:span></text:p>
      <text:p text:style-name="P585"><text:span text:style-name="T586">24</text:span><text:span text:style-name="T587">. Pardavėjas ar paslaugų teikėjas, pažeidęs šias taisykles, atsako<text:s/></text:span><text:span text:style-name="T588">teisės aktų</text:span><text:span text:style-name="T589"><text:s/>nustatyta tvarka.<text:s/></text:span></text:p>
      <text:p text:style-name="P590"><text:span text:style-name="T591">25</text:span><text:span text:style-name="T592">. Taryba pasilie</text:span><text:span text:style-name="T593">ka teisę asmenims, pažeidusiems šias taisykles, neteikti mokesčių lengvatų.</text:span></text:p>
      <text:p text:style-name="P594"><text:span text:style-name="T595">_______________________________</text:span></text:p>
      <text:p text:style-name="P596"/>
      <text:p text:style-name="P597"/>
      <text:p text:style-name="P598"><text:span text:style-name="T599">Pakeitimai:</text:span></text:p>
      <text:p text:style-name="P600"/>
      <text:p text:style-name="P601"><text:span text:style-name="T602">1.</text:span></text:p>
      <text:p text:style-name="P603"><text:span text:style-name="T604">Palangos miesto savivaldybės taryba, Sprendimas</text:span></text:p>
      <text:p text:style-name="P605"><text:span text:style-name="T606">Nr.<text:s/></text:span><text:a xlink:href="https://www.e-tar.lt/portal/legalAct.html?documentId=e0d6c2508ebf11ea9515f752ff221ec9" office:target-frame-name="_top" xlink:show="replace"><text:span text:style-name="T607">T2-83</text:span></text:a><text:span text:style-name="T608">, 2020-04-30, paskelbta TAR 2020-05-06, i. k. 2020-09647</text:span></text:p>
      <text:p text:style-name="P609"><text:span text:style-name="T610">Dėl Tarybos 2015 m. gruodžio 23 d. sprendimo Nr. T2-348 pakeitimo</text:span></text:p>
      <text:p text:style-name="P611"/>
      <text:p text:style-name="P612"><text:span text:style-name="T613">2.</text:span></text:p>
      <text:p text:style-name="P614"><text:span text:style-name="T615">Palangos miesto savivaldybės</text:span><text:span text:style-name="T616"><text:s/>taryba, Sprendimas</text:span></text:p>
      <text:p text:style-name="P617"><text:span text:style-name="T618">Nr.<text:s/></text:span><text:a xlink:href="https://www.e-tar.lt/portal/legalAct.html?documentId=d3567b1093a111eb9fecb5ecd3bd711c" office:target-frame-name="_top" xlink:show="replace"><text:span text:style-name="T619">T2-74</text:span></text:a><text:span text:style-name="T620">, 2021-04-01, paskelbta TAR 2021-04-06, i. k. 2021-07075</text:span></text:p>
      <text:p text:style-name="P621"><text:span text:style-name="T622">Dėl Tarybos 2015 m. gruodžio 23 d. sprendimo Nr. T2-348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EKYBOS VIEŠOSIOSE VIETOSE TAISYKLIŲ PATVIRTINIMO</dc:title>
    <dc:subject>T2-58</dc:subject>
    <meta:initial-creator>PALANGOS MIESTO SAVIVALDYBĖS TARYBA</meta:initial-creator>
    <dc:creator>adlibuser</dc:creator>
    <meta:creation-date>2022-04-13T06:21:00Z</meta:creation-date>
    <dc:date>2022-04-13T06:21:00Z</dc:date>
    <meta:print-date>2015-12-15T07:05:00Z</meta:print-date>
    <meta:template xlink:href="Normal.dotm" xlink:type="simple"/>
    <meta:editing-cycles>2</meta:editing-cycles>
    <meta:editing-duration>PT0S</meta:editing-duration>
    <meta:document-statistic meta:page-count="14" meta:paragraph-count="253" meta:word-count="2601" meta:character-count="21572" meta:row-count="768" meta:non-whitespace-character-count="19224"/>
  </office:meta>
</office:document-meta>
</file>