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3" style:parent-style-name="Normal" style:family="paragraph">
      <style:paragraph-properties fo:border="0in solid #FFFFFF" fo:padding="0.4305in" style:shadow="#000000 0in 0in" fo:text-align="center" fo:line-height="150%"/>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style>
    <style:style style:name="P19" style:parent-style-name="Normal" style:family="paragraph">
      <style:paragraph-properties fo:border="0in solid #FFFFFF" fo:padding="0.4305in" style:shadow="#000000 0in 0in" fo:text-align="center"/>
      <style:text-properties fo:font-weight="bold" style:font-weight-asian="bold" fo:color="#000000"/>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border="0in solid #FFFFFF" fo:padding="0.4305in" style:shadow="#000000 0in 0in" fo:text-align="center" fo:line-height="150%"/>
      <style:text-properties fo:font-weight="bold" style:font-weight-asian="bold" fo:color="#000000"/>
    </style:style>
    <style:style style:name="P29" style:parent-style-name="Normal" style:family="paragraph">
      <style:paragraph-properties fo:border="0in solid #FFFFFF" fo:padding="0.4305in" style:shadow="#000000 0in 0in" fo:text-align="center" fo:line-height="115%"/>
      <style:text-properties fo:color="#000000"/>
    </style:style>
    <style:style style:name="P30" style:parent-style-name="Normal" style:family="paragraph">
      <style:paragraph-properties fo:border="0in solid #FFFFFF" fo:padding="0.4305in" style:shadow="#000000 0in 0in" fo:text-align="center" fo:line-height="115%"/>
      <style:text-properties fo:color="#000000"/>
    </style:style>
    <style:style style:name="P31" style:parent-style-name="Normal" style:family="paragraph">
      <style:paragraph-properties fo:border="0in solid #FFFFFF" fo:padding="0.4305in" style:shadow="#000000 0in 0in" fo:line-height="150%"/>
      <style:text-properties fo:color="#000000"/>
    </style:style>
    <style:style style:name="P32" style:parent-style-name="Normal" style:family="paragraph">
      <style:paragraph-properties fo:border="0in solid #FFFFFF" fo:padding="0.4305in" style:shadow="#000000 0in 0in" fo:text-align="justify" fo:line-height="150%" fo:text-indent="0.625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justify" fo:line-height="115%"/>
    </style:style>
    <style:style style:name="P54" style:parent-style-name="Normal" style:family="paragraph">
      <style:paragraph-properties fo:border="0in solid #FFFFFF" fo:padding="0.4305in" style:shadow="#000000 0in 0in" fo:text-align="justify" fo:line-height="115%"/>
    </style:style>
    <style:style style:name="P55" style:parent-style-name="Normal" style:family="paragraph">
      <style:paragraph-properties fo:border="0in solid #FFFFFF" fo:padding="0.4305in" style:shadow="#000000 0in 0in" fo:text-align="justify" fo:line-height="115%"/>
      <style:text-properties fo:color="#000000"/>
    </style:style>
    <style:style style:name="P56" style:parent-style-name="Normal" style:family="paragraph">
      <style:paragraph-properties fo:border="0in solid #FFFFFF" fo:padding="0.4305in" style:shadow="#000000 0in 0in" fo:text-align="justify" fo:line-height="115%"/>
    </style:style>
    <style:style style:name="P57" style:parent-style-name="Normal" style:master-page-name="MPF1" style:family="paragraph">
      <style:paragraph-properties fo:break-before="page" fo:border="0in solid #FFFFFF" fo:padding="0.4305in" style:shadow="#000000 0in 0in" fo:text-indent="3.2486in" style:page-number="1"/>
      <style:text-properties style:font-name-asian="Arial Unicode MS" fo:color="#000000" style:font-size-complex="12pt" style:language-asian="lt" style:country-asian="LT"/>
    </style:style>
    <style:style style:name="P63" style:parent-style-name="Normal" style:family="paragraph">
      <style:paragraph-properties fo:border="0in solid #FFFFFF" fo:padding="0.4305in" style:shadow="#000000 0in 0in" fo:line-height="115%" fo:text-indent="3.2486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64" style:parent-style-name="Normal" style:family="paragraph">
      <style:paragraph-properties fo:border="0in solid #FFFFFF" fo:padding="0.4305in" style:shadow="#000000 0in 0in" fo:line-height="115%" fo:text-indent="3.2486in">
        <style:tab-stops>
          <style:tab-stop style:type="left" style:position="0.0986in"/>
          <style:tab-stop style:type="left" style:position="0.3937in"/>
          <style:tab-stop style:type="left" style:position="3.6423in"/>
        </style:tab-stops>
      </style:paragraph-properties>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fo:language="en" fo:country="US"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0" style:parent-style-name="DefaultParagraphFont" style:family="text">
      <style:text-properties style:font-name-asian="Arial Unicode MS" fo:font-weight="bold" style:font-weight-asian="bold" style:font-weight-complex="bold" fo:color="#000000"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fo:color="#000000" style:language-asian="lt" style:country-asian="LT"/>
    </style:style>
    <style:style style:name="T73" style:parent-style-name="DefaultParagraphFont" style:family="text">
      <style:text-properties style:font-name-asian="Arial Unicode MS" fo:font-weight="bold" style:font-weight-asian="bold" style:font-weight-complex="bold" fo:color="#000000" fo:language="en" fo:country="US" style:language-asian="lt" style:country-asian="LT"/>
    </style:style>
    <style:style style:name="T74" style:parent-style-name="DefaultParagraphFont" style:family="text">
      <style:text-properties style:font-name-asian="Arial Unicode MS" fo:font-weight="bold" style:font-weight-asian="bold" style:font-weight-complex="bold" fo:color="#000000" style:language-asian="lt" style:country-asian="LT"/>
    </style:style>
    <style:style style:name="P7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1"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P8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 style:parent-style-name="DefaultParagraphFont" style:family="text">
      <style:text-properties style:font-name-asian="Arial Unicode MS" fo:color="#000000" style:language-asian="lt" style:country-asian="LT"/>
    </style:style>
    <style:style style:name="T88" style:parent-style-name="DefaultParagraphFont" style:family="text">
      <style:text-properties style:font-name-asian="Arial Unicode MS" fo:color="#000000" style:language-asian="lt" style:country-asian="LT"/>
    </style:style>
    <style:style style:name="T89"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Arial Unicode MS" fo:color="#000000" style:language-asian="lt" style:country-asian="LT"/>
    </style:style>
    <style:style style:name="T9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asian="Arial Unicode MS" fo:color="#000000" style:language-asian="lt" style:country-asian="LT"/>
    </style:style>
    <style:style style:name="P9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center" fo:line-height="150%" fo:text-indent="0.3937in">
        <style:tab-stops>
          <style:tab-stop style:type="left" style:position="0.625in"/>
        </style:tab-stops>
      </style:paragraph-properties>
    </style:style>
    <style:style style:name="P98"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1"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10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5" style:parent-style-name="DefaultParagraphFont" style:family="text">
      <style:text-properties style:font-name-asian="Arial Unicode MS" fo:color="#000000" style:font-size-complex="12pt" fo:language="en" fo:country="US"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fo:language="en" fo:country="US"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font-weight="bold" style:font-weight-asian="bold" style:font-weight-complex="bold"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language-asian="en" style:country-asian="GB"/>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weight-complex="bold" fo:color="#000000" style:font-size-complex="12pt" style:language-asian="en" style:country-asian="GB"/>
    </style:style>
    <style:style style:name="P133"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34" style:parent-style-name="DefaultParagraphFont" style:family="text">
      <style:text-properties style:font-name-asian="Arial Unicode MS" fo:color="#000000" style:font-size-complex="12pt" fo:background-color="#FFFFFF" style:language-asian="lt" style:country-asian="LT"/>
    </style:style>
    <style:style style:name="T135" style:parent-style-name="DefaultParagraphFont" style:family="text">
      <style:text-properties style:font-name-asian="Arial Unicode MS" fo:color="#000000" style:font-size-complex="12pt" fo:background-color="#FFFFFF" style:language-asian="lt" style:country-asian="LT"/>
    </style:style>
    <style:style style:name="T136"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style:font-name-asian="Arial Unicode MS" fo:color="#000000" style:font-size-complex="12pt" fo:background-color="#FFFFFF"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text-indent="0.4923in" fo:background-color="#FFFFFF">
        <style:tab-stops>
          <style:tab-stop style:type="left" style:position="0.1972in"/>
          <style:tab-stop style:type="left" style:position="0.5909in"/>
        </style:tab-stops>
      </style:paragraph-properties>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68" style:parent-style-name="DefaultParagraphFont" style:family="text">
      <style:text-properties style:font-name-asian="Arial Unicode MS" fo:color="#000000" style:language-asian="lt" style:country-asian="LT"/>
    </style:style>
    <style:style style:name="T169" style:parent-style-name="DefaultParagraphFont" style:family="text">
      <style:text-properties style:font-name-asian="Arial Unicode MS" fo:color="#000000" style:language-asian="lt" style:country-asian="LT"/>
    </style:style>
    <style:style style:name="T170" style:parent-style-name="DefaultParagraphFont" style:family="text">
      <style:text-properties style:font-name-asian="Arial Unicode MS" fo:font-weight="bold" style:font-weight-asian="bold" style:font-weight-complex="bold" fo:color="#000000" style:language-asian="lt" style:country-asian="LT"/>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style:language-asian="lt" style:country-asian="LT"/>
    </style:style>
    <style:style style:name="T173" style:parent-style-name="DefaultParagraphFont" style:family="text">
      <style:text-properties style:font-name-asian="Arial Unicode MS" fo:color="#000000" style:language-asian="lt" style:country-asian="LT"/>
    </style:style>
    <style:style style:name="P174" style:parent-style-name="Normal" style:family="paragraph">
      <style:paragraph-properties fo:border="0in solid #FFFFFF" fo:padding="0.4305in" style:shadow="#000000 0in 0in" fo:text-align="justify" fo:line-height="150%" fo:text-indent="0.4923in"/>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color="#000000" style:language-asian="lt" style:country-asian="LT"/>
    </style:style>
    <style:style style:name="T209" style:parent-style-name="DefaultParagraphFont" style:family="text">
      <style:text-properties style:font-name-asian="Arial Unicode MS" fo:font-weight="bold" style:font-weight-asian="bold" style:font-weight-complex="bold" fo:color="#000000" style:language-asian="lt" style:country-asian="LT"/>
    </style:style>
    <style:style style:name="T210" style:parent-style-name="DefaultParagraphFont" style:family="text">
      <style:text-properties style:font-name-asian="Arial Unicode MS"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font-name-asian="Arial Unicode MS" fo:color="#000000" style:language-asian="lt" style:country-asian="LT"/>
    </style:style>
    <style:style style:name="P213"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625in"/>
        </style:tab-stops>
      </style:paragraph-properties>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widows="0" fo:orphans="0" fo:border="0in solid #FFFFFF" fo:padding="0.4305in" style:shadow="#000000 0in 0in" fo:text-align="justify" fo:line-height="150%" fo:text-indent="0.4923in"/>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line-height="150%" fo:text-indent="0.4923in"/>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fo:background-color="#FFFFFF"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P238"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style:font-name-asian="Arial Unicode MS" fo:color="#000000" style:font-size-complex="12pt" fo:background-color="#FFFFFF" style:language-asian="lt" style:country-asian="LT"/>
    </style:style>
    <style:style style:name="T246" style:parent-style-name="DefaultParagraphFont" style:family="text">
      <style:text-properties style:font-name-asian="Arial Unicode MS" fo:color="#000000" style:font-size-complex="12pt" fo:background-color="#FFFFFF"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order="0in solid #FFFFFF" fo:padding="0.4305in" style:shadow="#000000 0in 0in" fo:text-align="justify" fo:line-height="150%" fo:text-indent="0.4923in"/>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62" style:parent-style-name="DefaultParagraphFont" style:family="text">
      <style:text-properties style:font-name-asian="Arial Unicode MS" fo:color="#000000" style:language-asian="lt" style:country-asian="LT"/>
    </style:style>
    <style:style style:name="T263" style:parent-style-name="DefaultParagraphFont" style:family="text">
      <style:text-properties style:font-name-asian="Arial Unicode MS" fo:color="#000000" style:language-asian="lt" style:country-asian="LT"/>
    </style:style>
    <style:style style:name="T264" style:parent-style-name="DefaultParagraphFont" style:family="text">
      <style:text-properties style:font-name-asian="Arial Unicode MS" fo:color="#000000" style:language-asian="lt" style:country-asian="LT"/>
    </style:style>
    <style:style style:name="P26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66" style:parent-style-name="DefaultParagraphFont" style:family="text">
      <style:text-properties style:font-name-asian="Arial Unicode MS" fo:color="#000000" style:language-asian="lt" style:country-asian="LT"/>
    </style:style>
    <style:style style:name="T267" style:parent-style-name="DefaultParagraphFont" style:family="text">
      <style:text-properties style:font-name-asian="Arial Unicode MS" fo:color="#000000" style:language-asian="lt" style:country-asian="LT"/>
    </style:style>
    <style:style style:name="T268" style:parent-style-name="DefaultParagraphFont" style:family="text">
      <style:text-properties style:font-name-asian="Arial Unicode MS" fo:color="#000000" style:language-asian="lt" style:country-asian="LT"/>
    </style:style>
    <style:style style:name="T269" style:parent-style-name="DefaultParagraphFont" style:family="text">
      <style:text-properties style:font-name-asian="Arial Unicode MS" fo:color="#000000" style:language-asian="lt" style:country-asian="LT"/>
    </style:style>
    <style:style style:name="P27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71" style:parent-style-name="DefaultParagraphFont" style:family="text">
      <style:text-properties style:font-name-asian="Arial Unicode MS" fo:color="#000000" style:language-asian="lt" style:country-asian="LT"/>
    </style:style>
    <style:style style:name="T272" style:parent-style-name="DefaultParagraphFont" style:family="text">
      <style:text-properties style:font-name-asian="Arial Unicode MS" fo:color="#000000" style:language-asian="lt" style:country-asian="LT"/>
    </style:style>
    <style:style style:name="T273" style:parent-style-name="DefaultParagraphFont" style:family="text">
      <style:text-properties style:font-name-asian="Arial Unicode MS" fo:color="#000000" style:language-asian="lt" style:country-asian="LT"/>
    </style:style>
    <style:style style:name="P27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75" style:parent-style-name="DefaultParagraphFont" style:family="text">
      <style:text-properties style:font-name-asian="Arial Unicode MS" fo:color="#000000" style:language-asian="lt" style:country-asian="LT"/>
    </style:style>
    <style:style style:name="T276" style:parent-style-name="DefaultParagraphFont" style:family="text">
      <style:text-properties style:font-name-asian="Arial Unicode MS" fo:color="#000000" style:language-asian="lt" style:country-asian="LT"/>
    </style:style>
    <style:style style:name="T277" style:parent-style-name="DefaultParagraphFont" style:family="text">
      <style:text-properties style:font-name-asian="Arial Unicode MS" fo:color="#000000" style:language-asian="lt" style:country-asian="LT"/>
    </style:style>
    <style:style style:name="P27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79" style:parent-style-name="DefaultParagraphFont" style:family="text">
      <style:text-properties style:font-name-asian="Arial Unicode MS" fo:color="#000000" style:language-asian="lt" style:country-asian="LT"/>
    </style:style>
    <style:style style:name="T280" style:parent-style-name="DefaultParagraphFont" style:family="text">
      <style:text-properties style:font-name-asian="Arial Unicode MS" fo:color="#000000" style:language-asian="lt" style:country-asian="LT"/>
    </style:style>
    <style:style style:name="T281" style:parent-style-name="DefaultParagraphFont" style:family="text">
      <style:text-properties style:font-name-asian="Arial Unicode MS" fo:color="#000000" style:language-asian="lt" style:country-asian="LT"/>
    </style:style>
    <style:style style:name="P28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T285" style:parent-style-name="DefaultParagraphFont" style:family="text">
      <style:text-properties style:font-name-asian="Arial Unicode MS" fo:color="#000000" style:language-asian="lt" style:country-asian="LT"/>
    </style:style>
    <style:style style:name="T286" style:parent-style-name="DefaultParagraphFont" style:family="text">
      <style:text-properties style:font-name-asian="Arial Unicode MS" fo:color="#000000" style:language-asian="lt" style:country-asian="LT"/>
    </style:style>
    <style:style style:name="P28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T294" style:parent-style-name="DefaultParagraphFont" style:family="text">
      <style:text-properties style:font-name-asian="Arial Unicode MS" fo:color="#000000" style:language-asian="lt" style:country-asian="LT"/>
    </style:style>
    <style:style style:name="P29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296" style:parent-style-name="DefaultParagraphFont" style:family="text">
      <style:text-properties style:font-name-asian="Arial Unicode MS" fo:color="#000000" style:language-asian="lt" style:country-asian="LT"/>
    </style:style>
    <style:style style:name="T297" style:parent-style-name="DefaultParagraphFont" style:family="text">
      <style:text-properties style:font-name-asian="Arial Unicode MS" fo:color="#000000" style:language-asian="lt" style:country-asian="LT"/>
    </style:style>
    <style:style style:name="T298" style:parent-style-name="DefaultParagraphFont" style:family="text">
      <style:text-properties style:font-name-asian="Arial Unicode MS" fo:color="#000000" style:language-asian="lt" style:country-asian="LT"/>
    </style:style>
    <style:style style:name="P29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300" style:parent-style-name="DefaultParagraphFont" style:family="text">
      <style:text-properties style:font-name-asian="Arial Unicode MS" fo:color="#000000" style:language-asian="lt" style:country-asian="LT"/>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T303" style:parent-style-name="DefaultParagraphFont" style:family="text">
      <style:text-properties style:font-name-asian="Arial Unicode MS" fo:color="#000000" style:language-asian="lt" style:country-asian="LT"/>
    </style:style>
    <style:style style:name="P304"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305" style:parent-style-name="DefaultParagraphFont" style:family="text">
      <style:text-properties style:font-name-asian="Arial Unicode MS" fo:color="#000000" style:language-asian="lt" style:country-asian="LT"/>
    </style:style>
    <style:style style:name="T306" style:parent-style-name="DefaultParagraphFont" style:family="text">
      <style:text-properties style:font-name-asian="Arial Unicode MS" fo:color="#000000" style:language-asian="lt" style:country-asian="LT"/>
    </style:style>
    <style:style style:name="T307" style:parent-style-name="DefaultParagraphFont" style:family="text">
      <style:text-properties style:font-name-asian="Arial Unicode MS" fo:color="#000000" style:language-asian="lt" style:country-asian="LT"/>
    </style:style>
    <style:style style:name="P308" style:parent-style-name="Normal" style:family="paragraph">
      <style:paragraph-properties fo:border="0in solid #FFFFFF" fo:padding="0.4305in" style:shadow="#000000 0in 0in" fo:text-align="justify" fo:line-height="150%" fo:text-indent="0.4923in"/>
    </style:style>
    <style:style style:name="T309" style:parent-style-name="DefaultParagraphFont" style:family="text">
      <style:text-properties style:font-name-asian="Arial Unicode MS" fo:color="#000000" style:language-asian="lt" style:country-asian="LT"/>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style:language-asian="lt" style:country-asian="LT"/>
    </style:style>
    <style:style style:name="T312" style:parent-style-name="DefaultParagraphFont" style:family="text">
      <style:text-properties style:font-name-asian="Arial Unicode MS" fo:color="#000000" fo:background-color="#FFFFFF" style:language-asian="lt" style:country-asian="LT"/>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fo:background-color="#FFFFFF" style:language-asian="lt" style:country-asian="LT"/>
    </style:style>
    <style:style style:name="T315" style:parent-style-name="DefaultParagraphFont" style:family="text">
      <style:text-properties style:font-name-asian="Arial Unicode MS" fo:color="#000000" fo:background-color="#FFFFFF" style:language-asian="lt" style:country-asian="LT"/>
    </style:style>
    <style:style style:name="T316" style:parent-style-name="DefaultParagraphFont" style:family="text">
      <style:text-properties style:font-name-asian="Arial Unicode MS" fo:color="#000000" style:language-asian="lt" style:country-asian="LT"/>
    </style:style>
    <style:style style:name="P31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22" style:parent-style-name="DefaultParagraphFont" style:family="text">
      <style:text-properties style:font-name-asian="Arial Unicode MS" fo:color="#000000" style:language-asian="lt" style:country-asian="LT"/>
    </style:style>
    <style:style style:name="T323" style:parent-style-name="DefaultParagraphFont" style:family="text">
      <style:text-properties style:font-name-asian="Arial Unicode MS" fo:color="#000000" style:language-asian="lt" style:country-asian="LT"/>
    </style:style>
    <style:style style:name="P3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25" style:parent-style-name="DefaultParagraphFont" style:family="text">
      <style:text-properties style:font-name-asian="Arial Unicode MS" fo:color="#000000" style:language-asian="lt" style:country-asian="LT"/>
    </style:style>
    <style:style style:name="T326" style:parent-style-name="DefaultParagraphFont" style:family="text">
      <style:text-properties style:font-name-asian="Arial Unicode MS" fo:color="#000000" style:language-asian="lt" style:country-asian="LT"/>
    </style:style>
    <style:style style:name="P3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28" style:parent-style-name="DefaultParagraphFont" style:family="text">
      <style:text-properties style:font-name-asian="Arial Unicode MS" fo:color="#000000" style:language-asian="lt" style:country-asian="LT"/>
    </style:style>
    <style:style style:name="T329" style:parent-style-name="DefaultParagraphFont" style:family="text">
      <style:text-properties style:font-name-asian="Arial Unicode MS" fo:color="#000000" style:language-asian="lt" style:country-asian="LT"/>
    </style:style>
    <style:style style:name="P33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31" style:parent-style-name="DefaultParagraphFont" style:family="text">
      <style:text-properties style:font-name-asian="Arial Unicode MS" fo:color="#000000" style:language-asian="lt" style:country-asian="LT"/>
    </style:style>
    <style:style style:name="T332" style:parent-style-name="DefaultParagraphFont" style:family="text">
      <style:text-properties style:font-name-asian="Arial Unicode MS" fo:color="#000000" style:language-asian="lt" style:country-asian="LT"/>
    </style:style>
    <style:style style:name="P33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T336" style:parent-style-name="DefaultParagraphFont" style:family="text">
      <style:text-properties style:font-name-asian="Arial Unicode MS" fo:color="#000000"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P340"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34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4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4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4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4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4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language-asian="lt" style:country-asian="LT"/>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T353" style:parent-style-name="DefaultParagraphFont" style:family="text">
      <style:text-properties style:font-name-asian="Arial Unicode MS" fo:color="#000000" style:language-asian="lt" style:country-asian="LT"/>
    </style:style>
    <style:style style:name="P354" style:parent-style-name="Normal" style:family="paragraph">
      <style:paragraph-properties fo:text-align="justify" fo:line-height="150%" fo:text-indent="0.4923in"/>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Arial Unicode MS" fo:color="#000000" style:language-asian="lt" style:country-asian="LT"/>
    </style:style>
    <style:style style:name="P357" style:parent-style-name="Normal" style:family="paragraph">
      <style:paragraph-properties fo:border="0in solid #FFFFFF" fo:padding="0.4305in" style:shadow="#000000 0in 0in" fo:text-align="justify" fo:line-height="150%" fo:text-indent="0.4923in"/>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border="0in solid #FFFFFF" fo:padding="0.4305in" style:shadow="#000000 0in 0in" fo:text-align="justify" fo:line-height="150%" fo:text-indent="0.4923in"/>
    </style:style>
    <style:style style:name="P360" style:parent-style-name="Normal" style:family="paragraph">
      <style:paragraph-properties fo:border="0in solid #FFFFFF" fo:padding="0.4305in" style:shadow="#000000 0in 0in" fo:text-align="justify" fo:line-height="150%" fo:text-indent="0.4923in"/>
    </style:style>
    <style:style style:name="P361" style:parent-style-name="Normal" style:family="paragraph">
      <style:paragraph-properties fo:border="0in solid #FFFFFF" fo:padding="0.4305in" style:shadow="#000000 0in 0in" fo:text-align="justify" fo:line-height="150%" fo:text-indent="0.4923in"/>
    </style:style>
    <style:style style:name="P362" style:parent-style-name="Normal" style:family="paragraph">
      <style:paragraph-properties fo:border="0in solid #FFFFFF" fo:padding="0.4305in" style:shadow="#000000 0in 0in" fo:text-align="justify" fo:line-height="150%" fo:text-indent="0.4923in"/>
    </style:style>
    <style:style style:name="P363" style:parent-style-name="Normal" style:family="paragraph">
      <style:paragraph-properties fo:border="0in solid #FFFFFF" fo:padding="0.4305in" style:shadow="#000000 0in 0in" fo:text-align="justify" fo:line-height="150%" fo:text-indent="0.4923in"/>
    </style:style>
    <style:style style:name="P364" style:parent-style-name="Normal" style:family="paragraph">
      <style:paragraph-properties fo:border="0in solid #FFFFFF" fo:padding="0.4305in" style:shadow="#000000 0in 0in" fo:text-align="justify" fo:line-height="150%" fo:text-indent="0.4923in"/>
    </style:style>
    <style:style style:name="T365" style:parent-style-name="DefaultParagraphFont" style:family="text">
      <style:text-properties style:font-name-asian="Arial Unicode MS" fo:color="#000000" style:language-asian="lt" style:country-asian="LT"/>
    </style:style>
    <style:style style:name="P366" style:parent-style-name="Normal" style:family="paragraph">
      <style:paragraph-properties fo:border="0in solid #FFFFFF" fo:padding="0.4305in" style:shadow="#000000 0in 0in" fo:text-align="justify" fo:line-height="150%" fo:text-indent="0.4923in"/>
    </style:style>
    <style:style style:name="P367" style:parent-style-name="Normal" style:family="paragraph">
      <style:paragraph-properties fo:border="0in solid #FFFFFF" fo:padding="0.4305in" style:shadow="#000000 0in 0in" fo:text-align="justify" fo:line-height="150%" fo:text-indent="0.4923in"/>
    </style:style>
    <style:style style:name="P368" style:parent-style-name="Normal" style:family="paragraph">
      <style:paragraph-properties fo:border="0in solid #FFFFFF" fo:padding="0.4305in" style:shadow="#000000 0in 0in" fo:text-align="justify" fo:line-height="150%" fo:text-indent="0.4923in"/>
    </style:style>
    <style:style style:name="P369" style:parent-style-name="Normal" style:family="paragraph">
      <style:paragraph-properties fo:border="0in solid #FFFFFF" fo:padding="0.4305in" style:shadow="#000000 0in 0in" fo:text-align="justify" fo:line-height="150%" fo:text-indent="0.4923in"/>
    </style:style>
    <style:style style:name="P370"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style:font-name-asian="Arial Unicode MS" fo:color="#000000" style:language-asian="lt" style:country-asian="L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Arial Unicode MS" fo:color="#000000" style:language-asian="lt" style:country-asian="LT"/>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P37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78" style:parent-style-name="DefaultParagraphFont" style:family="text">
      <style:text-properties style:font-name-asian="Arial Unicode MS" fo:color="#000000" style:language-asian="lt" style:country-asian="LT"/>
    </style:style>
    <style:style style:name="T379" style:parent-style-name="DefaultParagraphFont" style:family="text">
      <style:text-properties style:font-name-asian="Arial Unicode MS"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name-asian="Arial Unicode MS" fo:color="#000000" style:language-asian="lt" style:country-asian="LT"/>
    </style:style>
    <style:style style:name="T386" style:parent-style-name="DefaultParagraphFont" style:family="text">
      <style:text-properties style:font-name-asian="Arial Unicode MS" fo:color="#000000" style:language-asian="lt" style:country-asian="LT"/>
    </style:style>
    <style:style style:name="P387"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P38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9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91"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3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93"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language-asian="lt" style:country-asian="LT"/>
    </style:style>
    <style:style style:name="P40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language-asian="lt" style:country-asian="L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T421" style:parent-style-name="DefaultParagraphFont" style:family="text">
      <style:text-properties style:font-name-asian="Arial Unicode MS" fo:color="#000000" style:language-asian="lt" style:country-asian="LT"/>
    </style:style>
    <style:style style:name="P422"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name-asian="Arial Unicode MS" fo:color="#000000" style:language-asian="lt" style:country-asian="LT"/>
    </style:style>
    <style:style style:name="T424" style:parent-style-name="DefaultParagraphFont" style:family="text">
      <style:text-properties style:font-name-asian="Arial Unicode MS" fo:color="#000000"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language-asian="lt" style:country-asian="LT"/>
    </style:style>
    <style:style style:name="P427"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28" style:parent-style-name="DefaultParagraphFont" style:family="text">
      <style:text-properties style:font-name-asian="Arial Unicode MS" fo:color="#000000"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language-asian="lt" style:country-asian="LT"/>
    </style:style>
    <style:style style:name="P431"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style:font-name-asian="Arial Unicode MS" fo:color="#000000" style:language-asian="lt" style:country-asian="LT"/>
    </style:style>
    <style:style style:name="T433" style:parent-style-name="DefaultParagraphFont" style:family="text">
      <style:text-properties style:font-name-asian="Arial Unicode MS" fo:color="#000000" style:language-asian="lt" style:country-asian="LT"/>
    </style:style>
    <style:style style:name="P434"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name-asian="Arial Unicode MS" fo:color="#000000" style:language-asian="lt" style:country-asian="LT"/>
    </style:style>
    <style:style style:name="T436" style:parent-style-name="DefaultParagraphFont" style:family="text">
      <style:text-properties style:font-name-asian="Arial Unicode MS" fo:color="#000000" style:language-asian="lt" style:country-asian="LT"/>
    </style:style>
    <style:style style:name="T437" style:parent-style-name="DefaultParagraphFont" style:family="text">
      <style:text-properties style:font-name-asian="Arial Unicode MS" fo:color="#000000" style:font-size-complex="12pt" style:language-asian="lt" style:country-asian="LT"/>
    </style:style>
    <style:style style:name="T438" style:parent-style-name="DefaultParagraphFont" style:family="text">
      <style:text-properties style:font-name-asian="Arial Unicode MS" fo:color="#000000" style:language-asian="lt" style:country-asian="L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40" style:parent-style-name="DefaultParagraphFont" style:family="text">
      <style:text-properties style:font-name-asian="Arial Unicode MS" fo:color="#000000" style:language-asian="lt" style:country-asian="LT"/>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language-asian="lt" style:country-asian="LT"/>
    </style:style>
    <style:style style:name="T444" style:parent-style-name="DefaultParagraphFont" style:family="text">
      <style:text-properties style:font-name-asian="Arial Unicode MS" fo:color="#000000" style:language-asian="lt" style:country-asian="LT"/>
    </style:style>
    <style:style style:name="P44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6" style:parent-style-name="DefaultParagraphFont" style:family="text">
      <style:text-properties style:font-name-asian="Arial Unicode MS" fo:color="#000000" style:language-asian="lt" style:country-asian="LT"/>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P4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style:font-name-asian="Arial Unicode MS" fo:color="#000000" style:language-asian="lt" style:country-asian="L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style:font-name-asian="Arial Unicode MS" fo:color="#000000" style:language-asian="lt" style:country-asian="LT"/>
    </style:style>
    <style:style style:name="T456" style:parent-style-name="DefaultParagraphFont" style:family="text">
      <style:text-properties style:font-name-asian="Arial Unicode MS" fo:color="#000000" style:language-asian="lt" style:country-asian="LT"/>
    </style:style>
    <style:style style:name="P4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8" style:parent-style-name="DefaultParagraphFont" style:family="text">
      <style:text-properties style:font-name-asian="Arial Unicode MS" fo:color="#000000" style:language-asian="lt" style:country-asian="LT"/>
    </style:style>
    <style:style style:name="T459" style:parent-style-name="DefaultParagraphFont" style:family="text">
      <style:text-properties style:font-name-asian="Arial Unicode MS" fo:color="#000000" style:language-asian="lt" style:country-asian="LT"/>
    </style:style>
    <style:style style:name="T460" style:parent-style-name="DefaultParagraphFont" style:family="text">
      <style:text-properties style:font-name-asian="Arial Unicode MS" fo:color="#000000" style:language-asian="lt" style:country-asian="L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P4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style:font-name-asian="Arial Unicode MS" fo:color="#000000" style:language-asian="lt" style:country-asian="LT"/>
    </style:style>
    <style:style style:name="T468" style:parent-style-name="DefaultParagraphFont" style:family="text">
      <style:text-properties style:font-name-asian="Arial Unicode MS" fo:color="#000000" style:language-asian="lt" style:country-asian="LT"/>
    </style:style>
    <style:style style:name="P4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P4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3" style:parent-style-name="DefaultParagraphFont" style:family="text">
      <style:text-properties style:font-name-asian="Arial Unicode MS" fo:color="#000000" style:language-asian="lt" style:country-asian="LT"/>
    </style:style>
    <style:style style:name="T474" style:parent-style-name="DefaultParagraphFont" style:family="text">
      <style:text-properties style:font-name-asian="Arial Unicode MS" fo:color="#000000" style:language-asian="lt" style:country-asian="LT"/>
    </style:style>
    <style:style style:name="T475" style:parent-style-name="DefaultParagraphFont" style:family="text">
      <style:text-properties style:font-name-asian="Arial Unicode MS" fo:color="#000000" style:language-asian="lt" style:country-asian="LT"/>
    </style:style>
    <style:style style:name="P476"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7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0"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82"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color="#000000" style:language-asian="lt" style:country-asian="LT"/>
    </style:style>
    <style:style style:name="P486"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487" style:parent-style-name="DefaultParagraphFont" style:family="text">
      <style:text-properties style:font-name-asian="Arial Unicode MS" fo:color="#000000" style:language-asian="lt" style:country-asian="LT"/>
    </style:style>
    <style:style style:name="T488" style:parent-style-name="DefaultParagraphFont" style:family="text">
      <style:text-properties style:font-name-asian="Arial Unicode MS" fo:color="#000000" style:language-asian="lt" style:country-asian="LT"/>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style:font-name-asian="Arial Unicode MS" fo:color="#000000" style:language-asian="lt" style:country-asian="LT"/>
    </style:style>
    <style:style style:name="T491" style:parent-style-name="DefaultParagraphFont" style:family="text">
      <style:text-properties style:font-name-asian="Arial Unicode MS" fo:color="#000000" style:language-asian="lt" style:country-asian="LT"/>
    </style:style>
    <style:style style:name="T492" style:parent-style-name="DefaultParagraphFont" style:family="text">
      <style:text-properties style:font-name-asian="Arial Unicode MS" fo:color="#000000" style:language-asian="lt" style:country-asian="LT"/>
    </style:style>
    <style:style style:name="T493" style:parent-style-name="DefaultParagraphFont" style:family="text">
      <style:text-properties style:font-name-asian="Arial Unicode MS" fo:color="#000000" style:language-asian="lt" style:country-asian="LT"/>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style:font-name-asian="Arial Unicode MS" fo:color="#000000" style:language-asian="lt" style:country-asian="LT"/>
    </style:style>
    <style:style style:name="T496" style:parent-style-name="DefaultParagraphFont" style:family="text">
      <style:text-properties style:font-name-asian="Arial Unicode MS" fo:color="#000000" style:language-asian="lt" style:country-asian="LT"/>
    </style:style>
    <style:style style:name="T497" style:parent-style-name="DefaultParagraphFont" style:family="text">
      <style:text-properties style:font-name-asian="Arial Unicode MS" fo:color="#000000" fo:background-color="#FFFFFF" style:language-asian="lt" style:country-asian="LT"/>
    </style:style>
    <style:style style:name="T498" style:parent-style-name="DefaultParagraphFont" style:family="text">
      <style:text-properties style:font-name-asian="Arial Unicode MS" fo:color="#000000" style:language-asian="lt" style:country-asian="LT"/>
    </style:style>
    <style:style style:name="P499"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language-asian="lt" style:country-asian="LT"/>
    </style:style>
    <style:style style:name="T503" style:parent-style-name="DefaultParagraphFont" style:family="text">
      <style:text-properties style:font-name-asian="Arial Unicode MS" fo:color="#000000" style:language-asian="lt" style:country-asian="LT"/>
    </style:style>
    <style:style style:name="T504" style:parent-style-name="DefaultParagraphFont" style:family="text">
      <style:text-properties style:font-name-asian="Arial Unicode M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style:font-name-asian="Arial Unicode MS" fo:color="#000000" style:language-asian="lt" style:country-asian="LT"/>
    </style:style>
    <style:style style:name="P507"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08" style:parent-style-name="DefaultParagraphFont" style:family="text">
      <style:text-properties style:font-name-asian="Arial Unicode MS" fo:color="#000000" style:language-asian="lt" style:country-asian="LT"/>
    </style:style>
    <style:style style:name="T509" style:parent-style-name="DefaultParagraphFont" style:family="text">
      <style:text-properties style:font-name-asian="Arial Unicode MS" fo:color="#000000" style:language-asian="lt" style:country-asian="LT"/>
    </style:style>
    <style:style style:name="T510" style:parent-style-name="DefaultParagraphFont" style:family="text">
      <style:text-properties style:font-name-asian="Arial Unicode M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font-name-asian="Arial Unicode MS" fo:color="#000000" style:language-asian="lt" style:country-asian="LT"/>
    </style:style>
    <style:style style:name="P513"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14" style:parent-style-name="DefaultParagraphFont" style:family="text">
      <style:text-properties style:font-name-asian="Arial Unicode MS" fo:color="#000000" style:language-asian="lt" style:country-asian="LT"/>
    </style:style>
    <style:style style:name="T515" style:parent-style-name="DefaultParagraphFont" style:family="text">
      <style:text-properties style:font-name-asian="Arial Unicode MS" fo:color="#000000" style:language-asian="lt" style:country-asian="LT"/>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P519" style:parent-style-name="Normal" style:family="paragraph">
      <style:paragraph-properties fo:border="0in solid #FFFFFF" fo:padding="0.4305in" style:shadow="#000000 0in 0in" fo:text-align="justify" fo:line-height="150%" fo:text-indent="0.4923in">
        <style:tab-stops>
          <style:tab-stop style:type="left" style:position="0.3937in"/>
          <style:tab-stop style:type="left" style:position="0.5909in"/>
        </style:tab-stops>
      </style:paragraph-properties>
    </style:style>
    <style:style style:name="T520" style:parent-style-name="DefaultParagraphFont" style:family="text">
      <style:text-properties style:font-name-asian="Arial Unicode MS" fo:color="#000000" style:language-asian="lt" style:country-asian="LT"/>
    </style:style>
    <style:style style:name="T521" style:parent-style-name="DefaultParagraphFont" style:family="text">
      <style:text-properties style:font-name-asian="Arial Unicode MS" fo:color="#000000" style:language-asian="lt" style:country-asian="LT"/>
    </style:style>
    <style:style style:name="T522" style:parent-style-name="DefaultParagraphFont" style:family="text">
      <style:text-properties style:font-name-asian="Arial Unicode MS" fo:color="#000000" style:language-asian="lt" style:country-asian="LT"/>
    </style:style>
    <style:style style:name="P5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P52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527" style:parent-style-name="DefaultParagraphFont" style:family="text">
      <style:text-properties style:font-name-asian="Arial Unicode MS" fo:color="#000000" style:language-asian="lt" style:country-asian="LT"/>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P53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53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53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3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name-asian="Arial Unicode MS" fo:color="#000000" style:language-asian="lt" style:country-asian="LT"/>
    </style:style>
    <style:style style:name="T540" style:parent-style-name="DefaultParagraphFont" style:family="text">
      <style:text-properties style:font-name-asian="Arial Unicode MS" fo:color="#000000" style:language-asian="lt" style:country-asian="LT"/>
    </style:style>
    <style:style style:name="T541" style:parent-style-name="DefaultParagraphFont" style:family="text">
      <style:text-properties style:font-name-asian="Arial Unicode MS" fo:color="#000000" style:language-asian="lt" style:country-asian="LT"/>
    </style:style>
    <style:style style:name="T542" style:parent-style-name="DefaultParagraphFont" style:family="text">
      <style:text-properties style:font-name-asian="Arial Unicode MS" fo:color="#000000" style:language-asian="lt" style:country-asian="LT"/>
    </style:style>
    <style:style style:name="P54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4923in"/>
        </style:tab-stops>
      </style:paragraph-properties>
    </style:style>
    <style:style style:name="T544" style:parent-style-name="DefaultParagraphFont" style:family="text">
      <style:text-properties style:font-name-asian="Arial Unicode M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name-asian="Arial Unicode M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name-asian="Arial Unicode M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style:font-name-asian="Arial Unicode MS" fo:color="#000000" style:language-asian="lt" style:country-asian="LT"/>
    </style:style>
    <style:style style:name="P58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P58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7" style:parent-style-name="DefaultParagraphFont" style:family="text">
      <style:text-properties style:font-name-asian="Arial Unicode MS" fo:color="#000000" style:language-asian="lt" style:country-asian="LT"/>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name-asian="Arial Unicode M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name-asian="Arial Unicode M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name-asian="Arial Unicode MS" fo:color="#000000" style:language-asian="lt" style:country-asian="LT"/>
    </style:style>
    <style:style style:name="P596"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sian="Arial Unicode M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border="0in solid #FFFFFF" fo:padding="0.4305in" style:shadow="#000000 0in 0in" fo:text-align="justify" fo:line-height="150%" fo:text-indent="0.3937in"/>
    </style:style>
    <style:style style:name="P63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4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4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46" style:parent-style-name="DefaultParagraphFont" style:family="text">
      <style:text-properties style:font-name-asian="Arial Unicode MS"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SimSun"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style:font-name-asian="SimSun" style:language-asian="lt" style:country-asian="LT"/>
    </style:style>
    <style:style style:name="T651" style:parent-style-name="DefaultParagraphFont" style:family="text">
      <style:text-properties style:font-name-asian="SimSun" style:language-asian="lt" style:country-asian="LT"/>
    </style:style>
    <style:style style:name="T652" style:parent-style-name="DefaultParagraphFont" style:family="text">
      <style:text-properties style:font-name-asian="SimSun"/>
    </style:style>
    <style:style style:name="T653" style:parent-style-name="DefaultParagraphFont" style:family="text">
      <style:text-properties style:font-name-asian="SimSun"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4923in"/>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60" style:parent-style-name="DefaultParagraphFont" style:family="text">
      <style:text-properties style:font-name-asian="Arial Unicode MS" fo:color="#000000" style:language-asian="lt" style:country-asian="LT"/>
    </style:style>
    <style:style style:name="T661" style:parent-style-name="DefaultParagraphFont" style:family="text">
      <style:text-properties style:font-name-asian="Arial Unicode MS" fo:color="#000000" style:language-asian="lt" style:country-asian="LT"/>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T664" style:parent-style-name="DefaultParagraphFont" style:family="text">
      <style:text-properties style:font-name-asian="Arial Unicode MS" fo:color="#000000" style:language-asian="lt" style:country-asian="LT"/>
    </style:style>
    <style:style style:name="T665" style:parent-style-name="DefaultParagraphFont" style:family="text">
      <style:text-properties style:font-name-asian="Arial Unicode MS" fo:color="#000000" style:language-asian="lt" style:country-asian="LT"/>
    </style:style>
    <style:style style:name="P6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P66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style:font-name-asian="Arial Unicode MS" style:language-asian="lt" style:country-asian="LT"/>
    </style:style>
    <style:style style:name="T673" style:parent-style-name="DefaultParagraphFont" style:family="text">
      <style:text-properties style:font-name-asian="Arial Unicode MS" style:language-asian="lt" style:country-asian="LT"/>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style:language-asian="lt" style:country-asian="LT"/>
    </style:style>
    <style:style style:name="T676" style:parent-style-name="DefaultParagraphFont" style:family="text">
      <style:text-properties style:font-name-asian="Arial Unicode MS" style:language-asian="lt" style:country-asian="LT"/>
    </style:style>
    <style:style style:name="T677" style:parent-style-name="DefaultParagraphFont" style:family="text">
      <style:text-properties style:font-name-asian="Arial Unicode MS" style:language-asian="lt" style:country-asian="LT"/>
    </style:style>
    <style:style style:name="P67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T682" style:parent-style-name="DefaultParagraphFont" style:family="text">
      <style:text-properties style:font-name-asian="Arial Unicode MS" style:language-asian="lt" style:country-asian="LT"/>
    </style:style>
    <style:style style:name="T683" style:parent-style-name="DefaultParagraphFont" style:family="text">
      <style:text-properties style:font-name-asian="Arial Unicode MS" style:language-asian="lt" style:country-asian="LT"/>
    </style:style>
    <style:style style:name="T684" style:parent-style-name="DefaultParagraphFont" style:family="text">
      <style:text-properties style:font-name-asian="Arial Unicode MS" style:language-asian="lt" style:country-asian="LT"/>
    </style:style>
    <style:style style:name="T685" style:parent-style-name="DefaultParagraphFont" style:family="text">
      <style:text-properties style:font-name-asian="Arial Unicode MS" fo:color="#000000" style:language-asian="lt" style:country-asian="LT"/>
    </style:style>
    <style:style style:name="P68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687" style:parent-style-name="DefaultParagraphFont" style:family="text">
      <style:text-properties style:font-name-asian="Arial Unicode MS" fo:color="#000000" style:language-asian="lt" style:country-asian="LT"/>
    </style:style>
    <style:style style:name="T688" style:parent-style-name="DefaultParagraphFont" style:family="text">
      <style:text-properties style:font-name-asian="Arial Unicode MS" fo:color="#000000" style:language-asian="lt" style:country-asian="LT"/>
    </style:style>
    <style:style style:name="T689" style:parent-style-name="DefaultParagraphFont" style:family="text">
      <style:text-properties style:font-name-asian="Arial Unicode MS" fo:color="#FF0000" style:language-asian="lt" style:country-asian="LT"/>
    </style:style>
    <style:style style:name="T690" style:parent-style-name="DefaultParagraphFont" style:family="text">
      <style:text-properties style:font-name-asian="Arial Unicode MS" style:language-asian="lt" style:country-asian="LT"/>
    </style:style>
    <style:style style:name="T691" style:parent-style-name="DefaultParagraphFont" style:family="text">
      <style:text-properties style:font-name-asian="Arial Unicode MS" fo:color="#000000" style:language-asian="lt" style:country-asian="LT"/>
    </style:style>
    <style:style style:name="P69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3" style:parent-style-name="DefaultParagraphFont" style:family="text">
      <style:text-properties style:font-name-asian="Arial Unicode MS" fo:color="#000000" style:language-asian="lt" style:country-asian="LT"/>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P69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P69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0" style:parent-style-name="DefaultParagraphFont" style:family="text">
      <style:text-properties style:font-name-asian="Arial Unicode MS" fo:color="#000000" style:language-asian="lt" style:country-asian="LT"/>
    </style:style>
    <style:style style:name="T701" style:parent-style-name="DefaultParagraphFont" style:family="text">
      <style:text-properties style:font-name-asian="Arial Unicode MS" fo:color="#000000" style:language-asian="lt" style:country-asian="LT"/>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style:language-asian="lt" style:country-asian="LT"/>
    </style:style>
    <style:style style:name="T704" style:parent-style-name="DefaultParagraphFont" style:family="text">
      <style:text-properties style:font-name-asian="Arial Unicode MS" style:language-asian="lt" style:country-asian="LT"/>
    </style:style>
    <style:style style:name="T705" style:parent-style-name="DefaultParagraphFont" style:family="text">
      <style:text-properties style:font-name-asian="Arial Unicode MS" fo:color="#000000" style:language-asian="lt" style:country-asian="LT"/>
    </style:style>
    <style:style style:name="T706" style:parent-style-name="DefaultParagraphFont" style:family="text">
      <style:text-properties style:font-name-asian="Arial Unicode MS" style:language-asian="lt" style:country-asian="LT"/>
    </style:style>
    <style:style style:name="T707" style:parent-style-name="DefaultParagraphFont" style:family="text">
      <style:text-properties style:font-name-asian="Arial Unicode MS" style:language-asian="lt" style:country-asian="LT"/>
    </style:style>
    <style:style style:name="P708"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09" style:parent-style-name="DefaultParagraphFont" style:family="text">
      <style:text-properties style:font-name-asian="Arial Unicode MS" fo:color="#000000" style:font-size-complex="12pt" style:language-asian="lt" style:country-asian="LT"/>
    </style:style>
    <style:style style:name="T710" style:parent-style-name="DefaultParagraphFont" style:family="text">
      <style:text-properties style:font-name-asian="Arial Unicode MS"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P712"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3" style:parent-style-name="DefaultParagraphFont" style:family="text">
      <style:text-properties style:font-name-asian="Arial Unicode MS" fo:color="#000000" style:language-asian="lt" style:country-asian="LT"/>
    </style:style>
    <style:style style:name="T714" style:parent-style-name="DefaultParagraphFont" style:family="text">
      <style:text-properties style:font-name-asian="Arial Unicode MS" fo:color="#000000" style:language-asian="lt" style:country-asian="LT"/>
    </style:style>
    <style:style style:name="P715"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16" style:parent-style-name="DefaultParagraphFont" style:family="text">
      <style:text-properties style:font-name-asian="Arial Unicode M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name-asian="Arial Unicode MS" fo:color="#000000" style:language-asian="lt" style:country-asian="LT"/>
    </style:style>
    <style:style style:name="P720"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T723" style:parent-style-name="DefaultParagraphFont" style:family="text">
      <style:text-properties style:font-name-asian="Arial Unicode MS" fo:color="#000000" style:language-asian="lt" style:country-asian="LT"/>
    </style:style>
    <style:style style:name="P724"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725" style:parent-style-name="DefaultParagraphFont" style:family="text">
      <style:text-properties style:font-name-asian="Arial Unicode MS" fo:color="#000000" style:language-asian="lt" style:country-asian="LT"/>
    </style:style>
    <style:style style:name="T726" style:parent-style-name="DefaultParagraphFont" style:family="text">
      <style:text-properties style:font-name-asian="Arial Unicode MS" fo:color="#000000" style:language-asian="lt" style:country-asian="LT"/>
    </style:style>
    <style:style style:name="P727"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28" style:parent-style-name="DefaultParagraphFont" style:family="text">
      <style:text-properties style:font-name-asian="Arial Unicode MS" fo:color="#000000" style:language-asian="lt" style:country-asian="LT"/>
    </style:style>
    <style:style style:name="T729" style:parent-style-name="DefaultParagraphFont" style:family="text">
      <style:text-properties style:font-name-asian="Arial Unicode MS" fo:color="#000000" style:language-asian="lt" style:country-asian="LT"/>
    </style:style>
    <style:style style:name="T730" style:parent-style-name="DefaultParagraphFont" style:family="text">
      <style:text-properties style:font-name-asian="Arial Unicode MS" fo:color="#000000" style:language-asian="lt" style:country-asian="LT"/>
    </style:style>
    <style:style style:name="T731" style:parent-style-name="DefaultParagraphFont" style:family="text">
      <style:text-properties style:font-name-asian="Arial Unicode MS" fo:color="#000000" style:language-asian="lt" style:country-asian="LT"/>
    </style:style>
    <style:style style:name="P732"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33" style:parent-style-name="DefaultParagraphFont" style:family="text">
      <style:text-properties style:font-name-asian="Arial Unicode MS" fo:color="#000000" style:language-asian="lt" style:country-asian="LT"/>
    </style:style>
    <style:style style:name="T734" style:parent-style-name="DefaultParagraphFont" style:family="text">
      <style:text-properties style:font-name-asian="Arial Unicode MS" fo:color="#000000" style:language-asian="lt" style:country-asian="LT"/>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T737" style:parent-style-name="DefaultParagraphFont" style:family="text">
      <style:text-properties style:font-name-asian="Arial Unicode MS" fo:color="#000000" style:language-asian="lt" style:country-asian="LT"/>
    </style:style>
    <style:style style:name="P738"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39" style:parent-style-name="DefaultParagraphFont" style:family="text">
      <style:text-properties style:font-name-asian="Arial Unicode MS" fo:color="#000000" style:language-asian="lt" style:country-asian="LT"/>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P749" style:parent-style-name="Normal" style:family="paragraph">
      <style:paragraph-properties fo:widows="0" fo:orphans="0" fo:border="0in solid #FFFFFF" fo:padding="0.4305in" style:shadow="#000000 0in 0in" fo:text-align="justify" fo:line-height="150%" fo:text-indent="0.4923in">
        <style:tab-stops>
          <style:tab-stop style:type="left" style:position="0.5909in"/>
        </style:tab-stops>
      </style:paragraph-properties>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P752"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color="#000000" style:font-size-complex="12pt" style:language-asian="lt" style:country-asian="LT"/>
    </style:style>
    <style:style style:name="P755" style:parent-style-name="Normal" style:family="paragraph">
      <style:paragraph-properties fo:border="0in solid #FFFFFF" fo:padding="0.4305in" style:shadow="#000000 0in 0in" fo:line-height="150%" fo:text-indent="0.4923in"/>
      <style:text-properties style:font-name-asian="Arial Unicode MS" fo:color="#000000" fo:font-size="1pt" style:font-size-asian="1pt" style:font-size-complex="1pt" style:language-asian="lt" style:country-asian="LT"/>
    </style:style>
    <style:style style:name="P75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757" style:parent-style-name="DefaultParagraphFont" style:family="text">
      <style:text-properties style:font-name-asian="Arial Unicode MS" fo:color="#000000" style:font-size-complex="12pt" style:language-asian="lt" style:country-asian="LT"/>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61" style:parent-style-name="DefaultParagraphFont" style:family="text">
      <style:text-properties style:font-name-asian="Arial Unicode MS"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T766" style:parent-style-name="DefaultParagraphFont" style:family="text">
      <style:text-properties style:font-name-asian="Arial Unicode MS" fo:color="#000000" style:font-size-complex="12pt" style:language-asian="lt" style:country-asian="LT"/>
    </style:style>
    <style:style style:name="P76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768" style:parent-style-name="DefaultParagraphFont" style:family="text">
      <style:text-properties style:font-name-asian="Arial Unicode MS" fo:color="#000000" style:language-asian="lt" style:country-asian="LT"/>
    </style:style>
    <style:style style:name="T769" style:parent-style-name="DefaultParagraphFont" style:family="text">
      <style:text-properties style:font-name-asian="Arial Unicode MS" fo:color="#000000" style:language-asian="lt" style:country-asian="LT"/>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fo:color="#000000" style:language-asian="lt" style:country-asian="LT"/>
    </style:style>
    <style:style style:name="P772" style:parent-style-name="Normal" style:family="paragraph">
      <style:paragraph-properties fo:border="0in solid #FFFFFF" fo:padding="0.4305in" style:shadow="#000000 0in 0in" fo:line-height="150%" fo:text-indent="0.4923in"/>
    </style:style>
    <style:style style:name="P77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P777" style:parent-style-name="Normal" style:family="paragraph">
      <style:paragraph-properties fo:border="0in solid #FFFFFF" fo:padding="0.4305in" style:shadow="#000000 0in 0in" fo:line-height="150%" fo:text-indent="0.4923in"/>
    </style:style>
    <style:style style:name="P778" style:parent-style-name="Normal" style:family="paragraph">
      <style:paragraph-properties fo:border="0in solid #FFFFFF" fo:padding="0.4305in" style:shadow="#000000 0in 0in" fo:text-align="justify" fo:line-height="150%" fo:text-indent="0.4923in"/>
    </style:style>
    <style:style style:name="T779" style:parent-style-name="DefaultParagraphFont" style:family="text">
      <style:text-properties style:font-name-asian="Arial Unicode MS" fo:color="#000000" style:language-asian="lt" style:country-asian="LT"/>
    </style:style>
    <style:style style:name="T780" style:parent-style-name="DefaultParagraphFont" style:family="text">
      <style:text-properties style:font-name-asian="Arial Unicode MS" fo:color="#000000" style:language-asian="lt" style:country-asian="LT"/>
    </style:style>
    <style:style style:name="T781" style:parent-style-name="DefaultParagraphFont" style:family="text">
      <style:text-properties style:font-name-asian="Arial Unicode MS" fo:color="#000000" style:language-asian="lt" style:country-asian="LT"/>
    </style:style>
    <style:style style:name="T782" style:parent-style-name="DefaultParagraphFont" style:family="text">
      <style:text-properties style:font-name-asian="Arial Unicode MS" fo:color="#000000" style:language-asian="lt" style:country-asian="LT"/>
    </style:style>
    <style:style style:name="P783" style:parent-style-name="Normal" style:family="paragraph">
      <style:paragraph-properties fo:widows="0" fo:orphans="0" fo:border="0in solid #FFFFFF" fo:padding="0.4305in" style:shadow="#000000 0in 0in" fo:text-align="justify" fo:line-height="150%" fo:text-indent="0.4923in">
        <style:tab-stops>
          <style:tab-stop style:type="left" style:position="0.5in"/>
          <style:tab-stop style:type="left" style:position="0.5909in"/>
        </style:tab-stops>
      </style:paragraph-properties>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P78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P79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92" style:parent-style-name="DefaultParagraphFont" style:family="text">
      <style:text-properties style:font-name-asian="Arial Unicode MS" fo:color="#000000" style:font-size-complex="12pt" style:language-asian="lt" style:country-asian="LT"/>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00" style:font-size-complex="12pt" style:language-asian="lt" style:country-asian="LT"/>
    </style:style>
    <style:style style:name="P79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P802" style:parent-style-name="Normal" style:family="paragraph">
      <style:paragraph-properties fo:border="0in solid #FFFFFF" fo:padding="0.4305in" style:shadow="#000000 0in 0in" fo:text-align="justify" fo:line-height="150%" fo:text-indent="0.4923in"/>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P805" style:parent-style-name="Normal" style:family="paragraph">
      <style:paragraph-properties fo:border="0in solid #FFFFFF" fo:padding="0.4305in" style:shadow="#000000 0in 0in" fo:text-align="justify" fo:line-height="150%" fo:text-indent="0.4923in"/>
    </style:style>
    <style:style style:name="T806" style:parent-style-name="DefaultParagraphFont" style:family="text">
      <style:text-properties style:font-name-asian="Arial Unicode MS" fo:color="#000000" style:language-asian="lt" style:country-asian="LT"/>
    </style:style>
    <style:style style:name="T807" style:parent-style-name="DefaultParagraphFont" style:family="text">
      <style:text-properties style:font-name-asian="Arial Unicode MS" fo:color="#000000" style:language-asian="lt" style:country-asian="LT"/>
    </style:style>
    <style:style style:name="P808" style:parent-style-name="Normal" style:family="paragraph">
      <style:paragraph-properties fo:border="0in solid #FFFFFF" fo:padding="0.4305in" style:shadow="#000000 0in 0in" fo:text-align="justify" fo:line-height="150%" fo:text-indent="0.4923in"/>
    </style:style>
    <style:style style:name="T809" style:parent-style-name="DefaultParagraphFont" style:family="text">
      <style:text-properties style:font-name-asian="Arial Unicode MS" fo:color="#000000" style:language-asian="lt" style:country-asian="LT"/>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820" style:parent-style-name="DefaultParagraphFont" style:family="text">
      <style:text-properties style:font-name-asian="Arial Unicode M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style>
    <style:style style:name="T826" style:parent-style-name="DefaultParagraphFont" style:family="text">
      <style:text-properties style:font-name-asian="Arial Unicode M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T830" style:parent-style-name="DefaultParagraphFont" style:family="text">
      <style:text-properties style:font-name-asian="Arial Unicode MS" fo:color="#000000" style:language-asian="lt" style:country-asian="LT"/>
    </style:style>
    <style:style style:name="P83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T834" style:parent-style-name="DefaultParagraphFont" style:family="text">
      <style:text-properties style:font-name-asian="Arial Unicode MS" fo:color="#000000" style:language-asian="lt" style:country-asian="LT"/>
    </style:style>
    <style:style style:name="P83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name-asian="Arial Unicode M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45" style:parent-style-name="DefaultParagraphFont" style:family="text">
      <style:text-properties style:font-name-asian="Arial Unicode MS" fo:color="#000000" style:font-size-complex="12pt" style:language-asian="lt" style:country-asian="LT"/>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style:font-name-asian="Arial Unicode MS" fo:color="#000000"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57" style:parent-style-name="DefaultParagraphFont" style:family="text">
      <style:text-properties style:font-name-asian="Arial Unicode MS" fo:color="#000000" style:language-asian="lt" style:country-asian="LT"/>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86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6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6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line-height="150%">
        <style:tab-stops>
          <style:tab-stop style:type="left" style:position="0.625in"/>
        </style:tab-stops>
      </style:paragraph-properties>
      <style:text-properties style:font-name-asian="Arial Unicode MS" fo:color="#000000" style:font-size-complex="12pt" style:language-asian="lt" style:country-asian="LT"/>
    </style:style>
    <style:style style:name="P86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868" style:parent-style-name="DefaultParagraphFont" style:family="text">
      <style:text-properties style:font-name-asian="Arial Unicode MS" fo:color="#000000" style:language-asian="lt" style:country-asian="LT"/>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style:font-name-asian="Arial Unicode M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name-asian="Arial Unicode MS" fo:color="#000000" style:language-asian="lt" style:country-asian="LT"/>
    </style:style>
    <style:style style:name="T875" style:parent-style-name="DefaultParagraphFont" style:family="text">
      <style:text-properties style:font-name-asian="Arial Unicode MS" fo:color="#000000" style:language-asian="lt" style:country-asian="LT"/>
    </style:style>
    <style:style style:name="P87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name-asian="Arial Unicode MS" fo:color="#000000" style:font-size-complex="12pt" style:language-asian="lt" style:country-asian="LT"/>
    </style:style>
    <style:style style:name="T88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name-asian="Arial Unicode M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style:font-name-asian="Arial Unicode MS" fo:color="#000000" style:font-size-complex="12pt" style:language-asian="lt" style:country-asian="LT"/>
    </style:style>
    <style:style style:name="T888" style:parent-style-name="DefaultParagraphFont" style:family="text">
      <style:text-properties style:font-name-asian="Arial Unicode M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color="#000000" style:font-size-complex="12pt" style:language-asian="lt" style:country-asian="LT"/>
    </style:style>
    <style:style style:name="P89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94" style:parent-style-name="DefaultParagraphFont" style:family="text">
      <style:text-properties style:font-name-asian="Arial Unicode MS" fo:color="#000000" style:language-asian="lt" style:country-asian="LT"/>
    </style:style>
    <style:style style:name="T895" style:parent-style-name="DefaultParagraphFont" style:family="text">
      <style:text-properties style:font-name-asian="Arial Unicode MS" fo:color="#000000" style:language-asian="lt" style:country-asian="LT"/>
    </style:style>
    <style:style style:name="P896"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897" style:parent-style-name="DefaultParagraphFont" style:family="text">
      <style:text-properties style:font-name-asian="Arial Unicode MS" fo:color="#000000" style:font-size-complex="12pt"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P90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6895in"/>
        </style:tab-stops>
      </style:paragraph-properties>
    </style:style>
    <style:style style:name="T904" style:parent-style-name="DefaultParagraphFont" style:family="text">
      <style:text-properties style:font-name-asian="Arial Unicode MS" fo:color="#000000" style:font-size-complex="12pt" style:language-asian="lt" style:country-asian="LT"/>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P907" style:parent-style-name="Normal" style:family="paragraph">
      <style:paragraph-properties fo:widows="0" fo:orphans="0"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font-name-asian="Arial Unicode MS" fo:color="#000000" style:language-asian="lt" style:country-asian="LT"/>
    </style:style>
    <style:style style:name="T910" style:parent-style-name="DefaultParagraphFont" style:family="text">
      <style:text-properties style:font-name-asian="Arial Unicode MS" fo:color="#000000" style:language-asian="lt" style:country-asian="LT"/>
    </style:style>
    <style:style style:name="P911" style:parent-style-name="Normal" style:family="paragraph">
      <style:paragraph-properties fo:border="0in solid #FFFFFF" fo:padding="0.4305in" style:shadow="#000000 0in 0in" fo:text-align="justify" fo:line-height="150%" fo:text-indent="0.4923in">
        <style:tab-stops>
          <style:tab-stop style:type="left" style:position="0.25in"/>
          <style:tab-stop style:type="left" style:position="0.6895in"/>
        </style:tab-stops>
      </style:paragraph-properties>
    </style:style>
    <style:style style:name="T912" style:parent-style-name="DefaultParagraphFont" style:family="text">
      <style:text-properties style:font-name-asian="Arial Unicode MS" fo:color="#000000" style:language-asian="lt" style:country-asian="LT"/>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style:font-name-asian="Arial Unicode MS" fo:color="#000000" style:language-asian="lt" style:country-asian="LT"/>
    </style:style>
    <style:style style:name="T919" style:parent-style-name="DefaultParagraphFont" style:family="text">
      <style:text-properties style:font-name-asian="Arial Unicode MS" fo:color="#FF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font-name-asian="Arial Unicode MS" fo:color="#FF0000" style:language-asian="lt" style:country-asian="LT"/>
    </style:style>
    <style:style style:name="T922" style:parent-style-name="DefaultParagraphFont" style:family="text">
      <style:text-properties style:font-name-asian="Arial Unicode MS" fo:color="#000000" style:language-asian="lt" style:country-asian="LT"/>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name-asian="Arial Unicode MS" fo:color="#000000" style:language-asian="lt" style:country-asian="LT"/>
    </style:style>
    <style:style style:name="P926"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P9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0" style:parent-style-name="DefaultParagraphFont" style:family="text">
      <style:text-properties style:font-name-asian="Arial Unicode MS" fo:color="#000000" style:language-asian="lt" style:country-asian="LT"/>
    </style:style>
    <style:style style:name="T931" style:parent-style-name="DefaultParagraphFont" style:family="text">
      <style:text-properties style:font-name-asian="Arial Unicode MS" fo:color="#000000" style:language-asian="lt" style:country-asian="LT"/>
    </style:style>
    <style:style style:name="T932" style:parent-style-name="DefaultParagraphFont" style:family="text">
      <style:text-properties style:font-name-asian="Arial Unicode M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font-name-asian="Arial Unicode MS" fo:color="#000000" style:language-asian="lt" style:country-asian="LT"/>
    </style:style>
    <style:style style:name="P935" style:parent-style-name="Normal" style:family="paragraph">
      <style:paragraph-properties fo:border="0in solid #FFFFFF" fo:padding="0.4305in" style:shadow="#000000 0in 0in" fo:text-align="justify" fo:line-height="150%" fo:margin-right="0.0027in"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93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4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4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4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4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45"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46"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947" style:parent-style-name="DefaultParagraphFont" style:family="text">
      <style:text-properties style:font-name-asian="Arial Unicode MS" fo:color="#000000" style:language-asian="lt" style:country-asian="LT"/>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P951" style:parent-style-name="Normal" style:family="paragraph">
      <style:paragraph-properties fo:border="0in solid #FFFFFF" fo:padding="0.4305in" style:shadow="#000000 0in 0in" fo:text-align="justify" fo:line-height="150%" fo:margin-right="0.0027in" fo:text-indent="0.4923in"/>
    </style:style>
    <style:style style:name="T952" style:parent-style-name="DefaultParagraphFont" style:family="text">
      <style:text-properties style:font-name-asian="Arial Unicode MS" fo:color="#000000" style:language-asian="lt" style:country-asian="LT"/>
    </style:style>
    <style:style style:name="T953" style:parent-style-name="DefaultParagraphFont" style:family="text">
      <style:text-properties style:font-name-asian="Arial Unicode M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border="0in solid #FFFFFF" fo:padding="0.4305in" style:shadow="#000000 0in 0in" fo:text-align="justify" fo:line-height="150%" fo:margin-right="0.0027in" fo:text-indent="0.4923in"/>
    </style:style>
    <style:style style:name="T958" style:parent-style-name="DefaultParagraphFont" style:family="text">
      <style:text-properties style:font-name-asian="SimSun" fo:color="#000000" style:language-asian="lt" style:country-asian="LT"/>
    </style:style>
    <style:style style:name="T959" style:parent-style-name="DefaultParagraphFont" style:family="text">
      <style:text-properties style:font-name-asian="SimSun" fo:color="#000000" style:language-asian="lt" style:country-asian="LT"/>
    </style:style>
    <style:style style:name="P960"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961" style:parent-style-name="DefaultParagraphFont" style:family="text">
      <style:text-properties style:font-name-asian="Arial Unicode MS" fo:color="#000000" style:language-asian="lt" style:country-asian="LT"/>
    </style:style>
    <style:style style:name="T962" style:parent-style-name="DefaultParagraphFont" style:family="text">
      <style:text-properties style:font-name-asian="Arial Unicode MS" fo:color="#000000" style:language-asian="lt" style:country-asian="LT"/>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fo:background-color="#FFFFFF" style:language-asian="lt" style:country-asian="LT"/>
    </style:style>
    <style:style style:name="T965" style:parent-style-name="DefaultParagraphFont" style:family="text">
      <style:text-properties style:font-name-asian="Arial Unicode MS" fo:color="#000000" fo:background-color="#FFFFFF" style:language-asian="lt" style:country-asian="LT"/>
    </style:style>
    <style:style style:name="T966" style:parent-style-name="DefaultParagraphFont" style:family="text">
      <style:text-properties style:font-name-asian="Arial Unicode MS" fo:color="#000000" style:language-asian="lt" style:country-asian="LT"/>
    </style:style>
    <style:style style:name="T967" style:parent-style-name="DefaultParagraphFont" style:family="text">
      <style:text-properties style:font-name-asian="Arial Unicode MS" fo:color="#000000" fo:background-color="#FFFFFF" style:language-asian="lt" style:country-asian="LT"/>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fo:background-color="#FFFFFF" style:language-asian="lt" style:country-asian="LT"/>
    </style:style>
    <style:style style:name="T970" style:parent-style-name="DefaultParagraphFont" style:family="text">
      <style:text-properties style:font-name="Segoe UI" style:font-name-asian="Segoe UI" style:font-name-complex="Segoe UI" fo:color="#333333" fo:font-size="9pt" style:font-size-asian="9pt" style:font-size-complex="9pt"/>
    </style:style>
    <style:style style:name="T971" style:parent-style-name="DefaultParagraphFont" style:family="text">
      <style:text-properties fo:color="#333333" style:font-size-complex="12pt"/>
    </style:style>
    <style:style style:name="T972" style:parent-style-name="DefaultParagraphFont" style:family="text">
      <style:text-properties fo:color="#333333" style:font-size-complex="12p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widows="0" fo:orphans="0" fo:border="0in solid #FFFFFF" fo:padding="0.4305in" style:shadow="#000000 0in 0in"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T978" style:parent-style-name="DefaultParagraphFont" style:family="text">
      <style:text-properties style:font-name-asian="Arial Unicode MS" fo:color="#000000" style:language-asian="lt" style:country-asian="LT"/>
    </style:style>
    <style:style style:name="P979"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980" style:parent-style-name="DefaultParagraphFont" style:family="text">
      <style:text-properties style:font-name-asian="Arial Unicode MS" fo:color="#000000" style:language-asian="lt" style:country-asian="LT"/>
    </style:style>
    <style:style style:name="T981" style:parent-style-name="DefaultParagraphFont" style:family="text">
      <style:text-properties style:font-name-asian="Arial Unicode MS" fo:color="#000000" style:language-asian="lt" style:country-asian="LT"/>
    </style:style>
    <style:style style:name="T982" style:parent-style-name="DefaultParagraphFont" style:family="text">
      <style:text-properties style:font-name-asian="Arial Unicode MS" fo:color="#000000" style:language-asian="lt" style:country-asian="LT"/>
    </style:style>
    <style:style style:name="P983" style:parent-style-name="Normal" style:family="paragraph">
      <style:paragraph-properties fo:border="0in solid #FFFFFF" fo:padding="0.4305in" style:shadow="#000000 0in 0in" fo:text-align="justify" fo:line-height="150%" fo:text-indent="0.4923in">
        <style:tab-stops>
          <style:tab-stop style:type="left" style:position="0.625in"/>
          <style:tab-stop style:type="left" style:position="0.8861in"/>
        </style:tab-stops>
      </style:paragraph-properties>
    </style:style>
    <style:style style:name="T984" style:parent-style-name="DefaultParagraphFont" style:family="text">
      <style:text-properties style:font-name-asian="Arial Unicode MS" fo:color="#000000" style:language-asian="lt" style:country-asian="LT"/>
    </style:style>
    <style:style style:name="T985" style:parent-style-name="DefaultParagraphFont" style:family="text">
      <style:text-properties style:font-name-asian="Arial Unicode MS" fo:color="#000000" style:language-asian="lt" style:country-asian="LT"/>
    </style:style>
    <style:style style:name="T986" style:parent-style-name="DefaultParagraphFont" style:family="text">
      <style:text-properties style:font-name-asian="Arial Unicode MS" fo:color="#000000" style:language-asian="lt" style:country-asian="LT"/>
    </style:style>
    <style:style style:name="T987" style:parent-style-name="DefaultParagraphFont" style:family="text">
      <style:text-properties style:font-name-asian="Arial Unicode MS" fo:font-weight="bold" style:font-weight-asian="bold" style:font-weight-complex="bold" fo:color="#000000" style:language-asian="lt" style:country-asian="LT"/>
    </style:style>
    <style:style style:name="T988" style:parent-style-name="DefaultParagraphFont" style:family="text">
      <style:text-properties style:font-name-asian="Arial Unicode MS" fo:color="#000000" style:language-asian="lt" style:country-asian="LT"/>
    </style:style>
    <style:style style:name="T989" style:parent-style-name="DefaultParagraphFont" style:family="text">
      <style:text-properties style:font-name-asian="Arial Unicode MS" fo:color="#000000" style:language-asian="lt" style:country-asian="LT"/>
    </style:style>
    <style:style style:name="T990" style:parent-style-name="DefaultParagraphFont" style:family="text">
      <style:text-properties style:font-name-asian="Arial Unicode MS" fo:color="#000000" style:language-asian="lt" style:country-asian="LT"/>
    </style:style>
    <style:style style:name="P99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92" style:parent-style-name="DefaultParagraphFont" style:family="text">
      <style:text-properties style:font-name-asian="Arial Unicode M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name-asian="Arial Unicode MS" fo:color="#000000"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font-name-asian="Arial Unicode MS" fo:color="#000000" style:language-asian="lt" style:country-asian="LT"/>
    </style:style>
    <style:style style:name="P99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style:font-name-asian="Arial Unicode M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font-name-asian="Arial Unicode M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font-name-asian="Arial Unicode MS" fo:color="#000000" style:language-asian="lt" style:country-asian="LT"/>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style:font-name-asian="Arial Unicode MS" fo:color="#000000"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333333"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Unicode MS" style:language-asian="lt" style:country-asian="LT"/>
    </style:style>
    <style:style style:name="P101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1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P102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22" style:parent-style-name="DefaultParagraphFont" style:family="text">
      <style:text-properties style:font-name-asian="Arial Unicode MS" fo:color="#000000" style:language-asian="lt" style:country-asian="LT"/>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T1025" style:parent-style-name="DefaultParagraphFont" style:family="text">
      <style:text-properties style:font-name-asian="Arial Unicode MS" fo:color="#000000" style:language-asian="lt" style:country-asian="LT"/>
    </style:style>
    <style:style style:name="T1026" style:parent-style-name="DefaultParagraphFont" style:family="text">
      <style:text-properties style:font-name-asian="Arial Unicode MS" fo:color="#000000" style:language-asian="lt" style:country-asian="LT"/>
    </style:style>
    <style:style style:name="T1027" style:parent-style-name="DefaultParagraphFont" style:family="text">
      <style:text-properties style:font-name-asian="Arial Unicode MS" fo:color="#000000"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333333"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P104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name-asian="Arial Unicode MS" fo:color="#000000" style:language-asian="lt" style:country-asian="LT"/>
    </style:style>
    <style:style style:name="P1055"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language-asian="en" style:country-asian="GB"/>
    </style:style>
    <style:style style:name="T1060" style:parent-style-name="DefaultParagraphFont" style:family="text">
      <style:text-properties style:font-name-asian="Arial Unicode MS" fo:color="#000000" style:language-asian="lt" style:country-asian="LT"/>
    </style:style>
    <style:style style:name="P106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P1066"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style:font-name-asian="Arial Unicode MS" fo:color="#000000" style:language-asian="lt" style:country-asian="LT"/>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P1073"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25in"/>
          <style:tab-stop style:type="left" style:position="0.5909in"/>
          <style:tab-stop style:type="left" style:position="1.125in"/>
          <style:tab-stop style:type="left" style:position="1.25in"/>
        </style:tab-stops>
      </style:paragraph-properties>
      <style:text-properties style:font-name-asian="Arial Unicode MS" fo:color="#000000" style:language-asian="lt" style:country-asian="LT"/>
    </style:style>
    <style:style style:name="P107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P1075"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10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8"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10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08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T1084" style:parent-style-name="DefaultParagraphFont" style:family="text">
      <style:text-properties style:font-name-asian="Arial Unicode MS" fo:color="#000000" style:language-asian="lt" style:country-asian="LT"/>
    </style:style>
    <style:style style:name="T1085" style:parent-style-name="DefaultParagraphFont" style:family="text">
      <style:text-properties style:language-asian="en" style:country-asian="GB"/>
    </style:style>
    <style:style style:name="T1086" style:parent-style-name="DefaultParagraphFont" style:family="text">
      <style:text-properties style:font-name-asian="Arial Unicode MS" fo:color="#000000" style:language-asian="lt" style:country-asian="LT"/>
    </style:style>
    <style:style style:name="T1087" style:parent-style-name="DefaultParagraphFont" style:family="text">
      <style:text-properties style:language-asian="en" style:country-asian="GB"/>
    </style:style>
    <style:style style:name="T1088" style:parent-style-name="DefaultParagraphFont" style:family="text">
      <style:text-properties style:font-name-asian="Arial Unicode MS" fo:color="#000000" style:language-asian="lt" style:country-asian="LT"/>
    </style:style>
    <style:style style:name="T1089" style:parent-style-name="DefaultParagraphFont" style:family="text">
      <style:text-properties style:font-name-asian="Arial Unicode MS" fo:color="#000000" style:language-asian="lt" style:country-asian="LT"/>
    </style:style>
    <style:style style:name="P109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91" style:parent-style-name="DefaultParagraphFont" style:family="text">
      <style:text-properties style:font-name-asian="Arial Unicode MS" fo:color="#000000" style:language-asian="lt" style:country-asian="LT"/>
    </style:style>
    <style:style style:name="T1092" style:parent-style-name="DefaultParagraphFont" style:family="text">
      <style:text-properties style:font-name-asian="Arial Unicode MS" fo:color="#000000" style:language-asian="lt" style:country-asian="LT"/>
    </style:style>
    <style:style style:name="T1093" style:parent-style-name="DefaultParagraphFont" style:family="text">
      <style:text-properties style:font-name-asian="Arial Unicode MS" fo:color="#000000" style:language-asian="lt" style:country-asian="LT"/>
    </style:style>
    <style:style style:name="T1094" style:parent-style-name="DefaultParagraphFont" style:family="text">
      <style:text-properties style:language-asian="en" style:country-asian="GB"/>
    </style:style>
    <style:style style:name="T1095" style:parent-style-name="DefaultParagraphFont" style:family="text">
      <style:text-properties style:font-name-asian="Arial Unicode MS" fo:color="#000000" style:language-asian="lt" style:country-asian="LT"/>
    </style:style>
    <style:style style:name="P10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style:font-name-asian="Arial Unicode MS" fo:color="#000000" style:language-asian="lt" style:country-asian="LT"/>
    </style:style>
    <style:style style:name="T1099" style:parent-style-name="DefaultParagraphFont" style:family="text">
      <style:text-properties style:language-asian="en" style:country-asian="GB"/>
    </style:style>
    <style:style style:name="T1100" style:parent-style-name="DefaultParagraphFont" style:family="text">
      <style:text-properties style:font-name-asian="Arial Unicode MS" fo:color="#000000" style:language-asian="lt" style:country-asian="LT"/>
    </style:style>
    <style:style style:name="T1101" style:parent-style-name="DefaultParagraphFont" style:family="text">
      <style:text-properties style:font-name-asian="Arial Unicode MS" fo:color="#000000" style:language-asian="lt" style:country-asian="LT"/>
    </style:style>
    <style:style style:name="P1102" style:parent-style-name="Normal" style:family="paragraph">
      <style:paragraph-properties fo:border="0in solid #FFFFFF" fo:padding="0.4305in" style:shadow="#000000 0in 0in" fo:text-align="justify" fo:line-height="150%"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T1107" style:parent-style-name="DefaultParagraphFont" style:family="text">
      <style:text-properties fo:color="#000000" fo:background-color="#FFFFFF"/>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P1110"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111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1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16"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name-asian="Arial Unicode MS" fo:color="#000000" style:font-size-complex="12pt" style:language-asian="lt" style:country-asian="LT"/>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fo:line-height="150%" fo:text-indent="0.4923in"/>
      <style:text-properties style:font-size-complex="12pt" style:language-asian="en" style:country-asian="GB"/>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P115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53" style:parent-style-name="DefaultParagraphFont" style:family="text">
      <style:text-properties style:font-name-asian="Arial Unicode MS" fo:color="#000000" style:language-asian="lt" style:country-asian="LT"/>
    </style:style>
    <style:style style:name="T1154" style:parent-style-name="DefaultParagraphFont" style:family="text">
      <style:text-properties style:font-name-asian="Arial Unicode MS" fo:color="#000000" style:language-asian="lt" style:country-asian="LT"/>
    </style:style>
    <style:style style:name="T1155" style:parent-style-name="DefaultParagraphFont" style:family="text">
      <style:text-properties style:font-name-asian="Arial Unicode MS" fo:color="#000000" style:language-asian="lt" style:country-asian="LT"/>
    </style:style>
    <style:style style:name="T1156" style:parent-style-name="DefaultParagraphFont" style:family="text">
      <style:text-properties style:font-name-asian="Arial Unicode MS" fo:color="#000000" style:language-asian="lt" style:country-asian="LT"/>
    </style:style>
    <style:style style:name="P115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language-asian="lt" style:country-asian="LT"/>
    </style:style>
    <style:style style:name="P11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62" style:parent-style-name="DefaultParagraphFont" style:family="text">
      <style:text-properties style:font-name-asian="Arial Unicode MS" fo:color="#000000" style:language-asian="lt" style:country-asian="LT"/>
    </style:style>
    <style:style style:name="T1163" style:parent-style-name="DefaultParagraphFont" style:family="text">
      <style:text-properties style:font-name-asian="Arial Unicode MS" fo:color="#000000" style:language-asian="lt" style:country-asian="LT"/>
    </style:style>
    <style:style style:name="T1164" style:parent-style-name="DefaultParagraphFont" style:family="text">
      <style:text-properties style:font-name-asian="Arial Unicode MS" fo:color="#000000" style:language-asian="lt" style:country-asian="LT"/>
    </style:style>
    <style:style style:name="P11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66" style:parent-style-name="DefaultParagraphFont" style:family="text">
      <style:text-properties style:font-name-asian="Arial Unicode MS" fo:color="#000000" style:language-asian="lt" style:country-asian="LT"/>
    </style:style>
    <style:style style:name="T1167" style:parent-style-name="DefaultParagraphFont" style:family="text">
      <style:text-properties style:font-name-asian="Arial Unicode MS" fo:color="#000000" style:language-asian="lt" style:country-asian="LT"/>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en" style:country-asian="GB"/>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anguage-asian="en" style:country-asian="GB"/>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border="0in solid #FFFFFF" fo:padding="0.4305in" style:shadow="#000000 0in 0in" fo:text-align="justify" fo:line-height="150%" fo:margin-right="0.0027in" fo:text-indent="0.4923in"/>
    </style:style>
    <style:style style:name="T1181" style:parent-style-name="DefaultParagraphFont" style:family="text">
      <style:text-properties style:font-name-asian="SimSun"/>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border="0in solid #FFFFFF" fo:padding="0.4305in" style:shadow="#000000 0in 0in" fo:text-align="justify" fo:line-height="150%" fo:margin-right="0.0027in"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asian="SimSu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border="0in solid #FFFFFF" fo:padding="0.4305in" style:shadow="#000000 0in 0in" fo:text-align="justify" fo:line-height="150%" fo:margin-right="0.0027in" fo:text-indent="0.4923i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P1192" style:parent-style-name="Normal" style:family="paragraph">
      <style:paragraph-properties fo:border="0in solid #FFFFFF" fo:padding="0.4305in" style:shadow="#000000 0in 0in" fo:text-align="justify" fo:line-height="150%" fo:margin-right="0.0027in" fo:text-indent="0.4923in"/>
    </style:style>
    <style:style style:name="T1193" style:parent-style-name="DefaultParagraphFont" style:family="text">
      <style:text-properties style:font-name-asian="Arial Unicode M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name-asian="Arial Unicode MS" fo:color="#000000" style:language-asian="lt" style:country-asian="LT"/>
    </style:style>
    <style:style style:name="P11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P1200" style:parent-style-name="Normal" style:family="paragraph">
      <style:paragraph-properties fo:border="0in solid #FFFFFF" fo:padding="0.4305in" style:shadow="#000000 0in 0in" fo:text-align="justify" fo:line-height="150%" fo:text-indent="0.4923in"/>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T1203" style:parent-style-name="DefaultParagraphFont" style:family="text">
      <style:text-properties style:font-name-asian="Arial Unicode MS" fo:color="#000000" style:language-asian="lt" style:country-asian="LT"/>
    </style:style>
    <style:style style:name="T1204" style:parent-style-name="DefaultParagraphFont" style:family="text">
      <style:text-properties style:language-asian="en" style:country-asian="GB"/>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language-asian="en" style:country-asian="GB"/>
    </style:style>
    <style:style style:name="T1207" style:parent-style-name="DefaultParagraphFont" style:family="text">
      <style:text-properties style:font-name-asian="Arial Unicode M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language-asian="en" style:country-asian="GB"/>
    </style:style>
    <style:style style:name="T1212" style:parent-style-name="DefaultParagraphFont" style:family="text">
      <style:text-properties style:font-name-asian="Arial Unicode MS" fo:color="#000000" style:language-asian="lt" style:country-asian="LT"/>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font-name-asian="Arial Unicode MS" fo:color="#000000" style:language-asian="lt" style:country-asian="LT"/>
    </style:style>
    <style:style style:name="T1215" style:parent-style-name="DefaultParagraphFont" style:family="text">
      <style:text-properties style:language-asian="en" style:country-asian="GB"/>
    </style:style>
    <style:style style:name="T1216" style:parent-style-name="DefaultParagraphFont" style:family="text">
      <style:text-properties style:font-name-asian="Arial Unicode MS" fo:color="#000000" style:language-asian="lt" style:country-asian="LT"/>
    </style:style>
    <style:style style:name="T1217" style:parent-style-name="DefaultParagraphFont" style:family="text">
      <style:text-properties style:font-name-asian="Arial Unicode MS" fo:color="#000000" style:language-asian="lt" style:country-asian="LT"/>
    </style:style>
    <style:style style:name="T1218" style:parent-style-name="DefaultParagraphFont" style:family="text">
      <style:text-properties style:font-name-asian="Arial Unicode MS" fo:color="#000000" style:language-asian="lt" style:country-asian="LT"/>
    </style:style>
    <style:style style:name="T1219" style:parent-style-name="DefaultParagraphFont" style:family="text">
      <style:text-properties style:language-asian="en" style:country-asian="GB"/>
    </style:style>
    <style:style style:name="T1220" style:parent-style-name="DefaultParagraphFont" style:family="text">
      <style:text-properties style:font-name-asian="Arial Unicode MS" fo:color="#000000" style:language-asian="lt" style:country-asian="LT"/>
    </style:style>
    <style:style style:name="P12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22" style:parent-style-name="DefaultParagraphFont" style:family="text">
      <style:text-properties style:font-name-asian="Arial Unicode MS" fo:color="#000000" style:language-asian="lt" style:country-asian="LT"/>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language-asian="en" style:country-asian="GB"/>
    </style:style>
    <style:style style:name="T1225" style:parent-style-name="DefaultParagraphFont" style:family="text">
      <style:text-properties style:font-name-asian="Arial Unicode MS" fo:color="#000000" style:language-asian="lt" style:country-asian="LT"/>
    </style:style>
    <style:style style:name="T1226" style:parent-style-name="DefaultParagraphFont" style:family="text">
      <style:text-properties style:language-asian="en" style:country-asian="GB"/>
    </style:style>
    <style:style style:name="T1227" style:parent-style-name="DefaultParagraphFont" style:family="text">
      <style:text-properties style:font-name-asian="Arial Unicode MS" fo:color="#000000" style:language-asian="lt" style:country-asian="LT"/>
    </style:style>
    <style:style style:name="P122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29" style:parent-style-name="DefaultParagraphFont" style:family="text">
      <style:text-properties style:font-name-asian="Arial Unicode MS" fo:color="#000000" style:language-asian="lt" style:country-asian="LT"/>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P12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language-asian="en" style:country-asian="GB"/>
    </style:style>
    <style:style style:name="T1237" style:parent-style-name="DefaultParagraphFont" style:family="text">
      <style:text-properties style:font-name-asian="Arial Unicode MS" fo:color="#000000" style:language-asian="lt" style:country-asian="LT"/>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style:font-name-asian="Arial Unicode MS" fo:color="#000000" style:language-asian="lt" style:country-asian="LT"/>
    </style:style>
    <style:style style:name="P124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41" style:parent-style-name="DefaultParagraphFont" style:family="text">
      <style:text-properties style:font-name-asian="Arial Unicode MS" fo:color="#000000" style:language-asian="lt" style:country-asian="LT"/>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style:font-name-asian="Arial Unicode MS" fo:color="#000000" style:language-asian="lt" style:country-asian="LT"/>
    </style:style>
    <style:style style:name="P12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45" style:parent-style-name="DefaultParagraphFont" style:family="text">
      <style:text-properties style:font-name-asian="Arial Unicode MS" fo:color="#000000" style:language-asian="lt" style:country-asian="LT"/>
    </style:style>
    <style:style style:name="T1246" style:parent-style-name="DefaultParagraphFont" style:family="text">
      <style:text-properties style:font-name-asian="Arial Unicode MS" fo:color="#000000" style:language-asian="lt" style:country-asian="LT"/>
    </style:style>
    <style:style style:name="T1247" style:parent-style-name="DefaultParagraphFont" style:family="text">
      <style:text-properties style:font-name-asian="Arial Unicode MS" fo:color="#000000" style:language-asian="lt" style:country-asian="LT"/>
    </style:style>
    <style:style style:name="P124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49" style:parent-style-name="DefaultParagraphFont" style:family="text">
      <style:text-properties style:font-name-asian="Arial Unicode MS" fo:color="#000000" fo:language="en" fo:country="US" style:language-asian="lt" style:country-asian="LT"/>
    </style:style>
    <style:style style:name="T1250" style:parent-style-name="DefaultParagraphFont" style:family="text">
      <style:text-properties style:font-name-asian="Arial Unicode MS" fo:color="#000000" fo:language="en" fo:country="US" style:language-asian="lt" style:country-asian="LT"/>
    </style:style>
    <style:style style:name="T1251" style:parent-style-name="DefaultParagraphFont" style:family="text">
      <style:text-properties style:font-name-asian="Arial Unicode MS" fo:color="#000000" style:language-asian="lt" style:country-asian="LT"/>
    </style:style>
    <style:style style:name="P125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253" style:parent-style-name="DefaultParagraphFont" style:family="text">
      <style:text-properties style:font-name-asian="Arial Unicode MS" fo:color="#000000" style:language-asian="lt" style:country-asian="LT"/>
    </style:style>
    <style:style style:name="T1254" style:parent-style-name="DefaultParagraphFont" style:family="text">
      <style:text-properties style:font-name-asian="Arial Unicode MS" fo:color="#000000" style:language-asian="lt" style:country-asian="LT"/>
    </style:style>
    <style:style style:name="T1255" style:parent-style-name="DefaultParagraphFont" style:family="text">
      <style:text-properties style:language-asian="en" style:country-asian="GB"/>
    </style:style>
    <style:style style:name="T1256" style:parent-style-name="DefaultParagraphFont" style:family="text">
      <style:text-properties style:font-name-asian="Arial Unicode M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style:font-name-asian="Arial Unicode M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font-name-asian="Arial Unicode MS" fo:color="#000000" style:language-asian="lt" style:country-asian="L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language-asian="en" style:country-asian="GB"/>
    </style:style>
    <style:style style:name="T1264" style:parent-style-name="DefaultParagraphFont" style:family="text">
      <style:text-properties fo:color="#000000" style:language-asian="en" style:country-asian="GB"/>
    </style:style>
    <style:style style:name="T1265" style:parent-style-name="DefaultParagraphFont" style:family="text">
      <style:text-properties fo:color="#000000" style:language-asian="en" style:country-asian="GB"/>
    </style:style>
    <style:style style:name="T1266" style:parent-style-name="DefaultParagraphFont" style:family="text">
      <style:text-properties fo:color="#000000" style:language-asian="en" style:country-asian="GB"/>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name-asian="SimSun" style:language-asian="lt" style:country-asian="LT"/>
    </style:style>
    <style:style style:name="T1271" style:parent-style-name="DefaultParagraphFont" style:family="text">
      <style:text-properties style:font-name-asian="SimSun"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name-asian="SimSun" style:language-asian="lt" style:country-asian="LT"/>
    </style:style>
    <style:style style:name="T1274" style:parent-style-name="DefaultParagraphFont" style:family="text">
      <style:text-properties style:font-name-asian="SimSun" style:language-asian="lt" style:country-asian="LT"/>
    </style:style>
    <style:style style:name="T1275" style:parent-style-name="DefaultParagraphFont" style:family="text">
      <style:text-properties style:font-name-asian="SimSun" style:language-asian="lt" style:country-asian="LT"/>
    </style:style>
    <style:style style:name="T1276" style:parent-style-name="DefaultParagraphFont" style:family="text">
      <style:text-properties style:font-name-asian="SimSun" style:language-asian="lt" style:country-asian="LT"/>
    </style:style>
    <style:style style:name="T1277" style:parent-style-name="DefaultParagraphFont" style:family="text">
      <style:text-properties style:font-name-asian="SimSun" style:language-asian="lt" style:country-asian="LT"/>
    </style:style>
    <style:style style:name="P1278" style:parent-style-name="Normal" style:family="paragraph">
      <style:paragraph-properties fo:text-align="justify" fo:line-height="150%" fo:text-indent="0.4368in"/>
    </style:style>
    <style:style style:name="P1279"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8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86" style:parent-style-name="DefaultParagraphFont" style:family="text">
      <style:text-properties style:font-name-asian="Arial Unicode MS" fo:color="#000000" style:language-asian="lt" style:country-asian="LT"/>
    </style:style>
    <style:style style:name="T1287" style:parent-style-name="DefaultParagraphFont" style:family="text">
      <style:text-properties style:font-name-asian="Arial Unicode MS" fo:color="#000000" style:language-asian="lt" style:country-asian="LT"/>
    </style:style>
    <style:style style:name="T1288" style:parent-style-name="DefaultParagraphFont" style:family="text">
      <style:text-properties style:font-name-asian="Arial Unicode MS" fo:color="#000000" style:language-asian="lt" style:country-asian="LT"/>
    </style:style>
    <style:style style:name="P128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90" style:parent-style-name="DefaultParagraphFont" style:family="text">
      <style:text-properties style:font-name-asian="Arial Unicode MS" fo:color="#000000" style:language-asian="lt" style:country-asian="LT"/>
    </style:style>
    <style:style style:name="T1291" style:parent-style-name="DefaultParagraphFont" style:family="text">
      <style:text-properties style:font-name-asian="Arial Unicode MS" fo:color="#000000" style:language-asian="lt" style:country-asian="LT"/>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name-asian="Arial Unicode MS" fo:color="#000000" style:language-asian="lt" style:country-asian="LT"/>
    </style:style>
    <style:style style:name="P129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298" style:parent-style-name="DefaultParagraphFont" style:family="text">
      <style:text-properties style:font-name-asian="Arial Unicode MS" fo:color="#000000" style:language-asian="lt" style:country-asian="LT"/>
    </style:style>
    <style:style style:name="T1299" style:parent-style-name="DefaultParagraphFont" style:family="text">
      <style:text-properties style:font-name-asian="Arial Unicode MS" fo:color="#000000" style:language-asian="lt" style:country-asian="LT"/>
    </style:style>
    <style:style style:name="T1300" style:parent-style-name="DefaultParagraphFont" style:family="text">
      <style:text-properties style:font-name-asian="Arial Unicode MS" fo:color="#000000" style:language-asian="lt" style:country-asian="LT"/>
    </style:style>
    <style:style style:name="P130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font-name-asian="Arial Unicode MS" fo:color="#000000" style:language-asian="lt" style:country-asian="LT"/>
    </style:style>
    <style:style style:name="P130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05" style:parent-style-name="DefaultParagraphFont" style:family="text">
      <style:text-properties style:font-name-asian="Arial Unicode MS" fo:color="#000000" style:language-asian="lt" style:country-asian="LT"/>
    </style:style>
    <style:style style:name="T1306" style:parent-style-name="DefaultParagraphFont" style:family="text">
      <style:text-properties style:font-name-asian="Arial Unicode MS" fo:color="#000000" style:language-asian="lt" style:country-asian="LT"/>
    </style:style>
    <style:style style:name="P130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T1310" style:parent-style-name="DefaultParagraphFont" style:family="text">
      <style:text-properties style:language-asian="en" style:country-asian="GB"/>
    </style:style>
    <style:style style:name="T1311" style:parent-style-name="DefaultParagraphFont" style:family="text">
      <style:text-properties style:font-name-asian="Arial Unicode MS" fo:color="#000000" style:language-asian="lt" style:country-asian="LT"/>
    </style:style>
    <style:style style:name="T1312" style:parent-style-name="DefaultParagraphFont" style:family="text">
      <style:text-properties style:font-name-asian="Arial Unicode MS" fo:color="#000000" style:language-asian="lt" style:country-asian="LT"/>
    </style:style>
    <style:style style:name="T1313" style:parent-style-name="DefaultParagraphFont" style:family="text">
      <style:text-properties style:font-name-asian="Arial Unicode MS" fo:color="#000000" style:language-asian="lt" style:country-asian="LT"/>
    </style:style>
    <style:style style:name="P131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name-asian="Arial Unicode MS" fo:color="#000000" style:language-asian="lt" style:country-asian="LT"/>
    </style:style>
    <style:style style:name="T1317" style:parent-style-name="DefaultParagraphFont" style:family="text">
      <style:text-properties style:font-name-asian="Arial Unicode MS" fo:color="#000000" style:language-asian="lt" style:country-asian="LT"/>
    </style:style>
    <style:style style:name="T1318" style:parent-style-name="DefaultParagraphFont" style:family="text">
      <style:text-properties style:font-name-asian="Arial Unicode MS" fo:color="#000000" style:language-asian="lt" style:country-asian="LT"/>
    </style:style>
    <style:style style:name="T1319" style:parent-style-name="DefaultParagraphFont" style:family="text">
      <style:text-properties style:font-name-asian="Arial Unicode MS" fo:color="#000000" style:language-asian="lt" style:country-asian="LT"/>
    </style:style>
    <style:style style:name="P132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21" style:parent-style-name="DefaultParagraphFont" style:family="text">
      <style:text-properties style:font-name-asian="Arial Unicode MS" fo:color="#000000" style:language-asian="lt" style:country-asian="LT"/>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style:font-name-asian="Arial Unicode MS" fo:color="#000000" style:language-asian="lt" style:country-asian="LT"/>
    </style:style>
    <style:style style:name="P132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P133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language-asian="en" style:country-asian="GB"/>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P133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40" style:parent-style-name="DefaultParagraphFont" style:family="text">
      <style:text-properties style:font-name-asian="Arial Unicode MS" fo:color="#000000" style:language-asian="lt" style:country-asian="LT"/>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language-asian="en" style:country-asian="GB"/>
    </style:style>
    <style:style style:name="T1343" style:parent-style-name="DefaultParagraphFont" style:family="text">
      <style:text-properties style:font-name-asian="Arial Unicode MS" fo:color="#000000"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asian="Arial Unicode MS" fo:color="#000000" style:language-asian="lt" style:country-asian="LT"/>
    </style:style>
    <style:style style:name="P134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47" style:parent-style-name="DefaultParagraphFont" style:family="text">
      <style:text-properties style:font-name-asian="Arial Unicode MS" fo:color="#000000" style:language-asian="lt" style:country-asian="LT"/>
    </style:style>
    <style:style style:name="T1348" style:parent-style-name="DefaultParagraphFont" style:family="text">
      <style:text-properties style:font-name-asian="Arial Unicode MS" fo:color="#000000" style:language-asian="lt" style:country-asian="LT"/>
    </style:style>
    <style:style style:name="T1349" style:parent-style-name="DefaultParagraphFont" style:family="text">
      <style:text-properties style:font-name-asian="Arial Unicode MS" fo:color="#000000" style:language-asian="lt" style:country-asian="LT"/>
    </style:style>
    <style:style style:name="P135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font-name-asian="Arial Unicode MS" fo:color="#000000" style:language-asian="lt" style:country-asian="LT"/>
    </style:style>
    <style:style style:name="P135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54" style:parent-style-name="DefaultParagraphFont" style:family="text">
      <style:text-properties style:font-name-asian="Arial Unicode MS" fo:color="#000000" style:language-asian="lt" style:country-asian="LT"/>
    </style:style>
    <style:style style:name="T1355" style:parent-style-name="DefaultParagraphFont" style:family="text">
      <style:text-properties style:font-name-asian="Arial Unicode MS" fo:color="#000000" style:language-asian="lt" style:country-asian="LT"/>
    </style:style>
    <style:style style:name="T1356" style:parent-style-name="DefaultParagraphFont" style:family="text">
      <style:text-properties style:font-name-asian="Arial Unicode MS" fo:color="#000000" style:language-asian="lt" style:country-asian="LT"/>
    </style:style>
    <style:style style:name="P1357"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58" style:parent-style-name="DefaultParagraphFont" style:family="text">
      <style:text-properties style:font-name-asian="Arial Unicode MS" fo:color="#000000" style:language-asian="lt" style:country-asian="LT"/>
    </style:style>
    <style:style style:name="T1359" style:parent-style-name="DefaultParagraphFont" style:family="text">
      <style:text-properties style:font-name-asian="Arial Unicode MS" fo:color="#000000" style:language-asian="lt" style:country-asian="LT"/>
    </style:style>
    <style:style style:name="T1360" style:parent-style-name="DefaultParagraphFont" style:family="text">
      <style:text-properties style:language-asian="en" style:country-asian="GB"/>
    </style:style>
    <style:style style:name="T1361" style:parent-style-name="DefaultParagraphFont" style:family="text">
      <style:text-properties style:font-name-asian="Arial Unicode MS" fo:color="#000000" style:language-asian="lt" style:country-asian="LT"/>
    </style:style>
    <style:style style:name="T1362" style:parent-style-name="DefaultParagraphFont" style:family="text">
      <style:text-properties style:font-name-asian="Arial Unicode MS" fo:color="#000000" style:language-asian="lt" style:country-asian="LT"/>
    </style:style>
    <style:style style:name="P1363"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64" style:parent-style-name="DefaultParagraphFont" style:family="text">
      <style:text-properties style:font-name-asian="Arial Unicode MS" fo:color="#000000" style:language-asian="lt" style:country-asian="LT"/>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T1367" style:parent-style-name="DefaultParagraphFont" style:family="text">
      <style:text-properties style:font-name-asian="Arial Unicode MS" fo:color="#000000" style:language-asian="lt" style:country-asian="LT"/>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color="#000000" style:language-asian="lt" style:country-asian="LT"/>
    </style:style>
    <style:style style:name="P1371"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625in"/>
          <style:tab-stop style:type="left" style:position="0.5909in"/>
        </style:tab-stops>
      </style:paragraph-properties>
    </style:style>
    <style:style style:name="T1372" style:parent-style-name="DefaultParagraphFont" style:family="text">
      <style:text-properties style:font-name-asian="Arial Unicode MS" fo:color="#000000" style:language-asian="lt" style:country-asian="LT"/>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font-name-asian="Arial Unicode MS" fo:color="#000000" style:language-asian="lt" style:country-asian="LT"/>
    </style:style>
    <style:style style:name="P137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76" style:parent-style-name="DefaultParagraphFont" style:family="text">
      <style:text-properties style:font-name-asian="Arial Unicode MS" fo:color="#000000" style:language-asian="lt" style:country-asian="LT"/>
    </style:style>
    <style:style style:name="T1377" style:parent-style-name="DefaultParagraphFont" style:family="text">
      <style:text-properties style:font-name-asian="Arial Unicode MS" fo:color="#000000" style:language-asian="lt" style:country-asian="LT"/>
    </style:style>
    <style:style style:name="T1378" style:parent-style-name="DefaultParagraphFont" style:family="text">
      <style:text-properties style:font-name-asian="Arial Unicode MS" fo:color="#000000" style:language-asian="lt" style:country-asian="LT"/>
    </style:style>
    <style:style style:name="T1379" style:parent-style-name="DefaultParagraphFont" style:family="text">
      <style:text-properties style:font-name-asian="Arial Unicode MS" fo:color="#000000" style:language-asian="lt" style:country-asian="LT"/>
    </style:style>
    <style:style style:name="P138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P1385"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86" style:parent-style-name="DefaultParagraphFont" style:family="text">
      <style:text-properties style:font-name-asian="Arial Unicode MS" fo:color="#000000" style:language-asian="lt" style:country-asian="LT"/>
    </style:style>
    <style:style style:name="T1387" style:parent-style-name="DefaultParagraphFont" style:family="text">
      <style:text-properties style:font-name-asian="Arial Unicode MS" fo:color="#000000" style:language-asian="lt" style:country-asian="LT"/>
    </style:style>
    <style:style style:name="T1388" style:parent-style-name="DefaultParagraphFont" style:family="text">
      <style:text-properties style:font-name-asian="Arial Unicode MS" fo:color="#000000" style:language-asian="lt" style:country-asian="LT"/>
    </style:style>
    <style:style style:name="T1389" style:parent-style-name="DefaultParagraphFont" style:family="text">
      <style:text-properties style:font-name-asian="Arial Unicode MS" fo:color="#000000" style:language-asian="lt" style:country-asian="LT"/>
    </style:style>
    <style:style style:name="T1390" style:parent-style-name="DefaultParagraphFont" style:family="text">
      <style:text-properties style:font-name-asian="Arial Unicode MS" fo:color="#000000" style:language-asian="lt" style:country-asian="LT"/>
    </style:style>
    <style:style style:name="P1391"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92" style:parent-style-name="DefaultParagraphFont" style:family="text">
      <style:text-properties style:font-name-asian="Arial Unicode MS" fo:color="#000000" style:font-size-complex="12pt" style:language-asian="lt" style:country-asian="LT"/>
    </style:style>
    <style:style style:name="T1393" style:parent-style-name="DefaultParagraphFont" style:family="text">
      <style:text-properties style:font-name-asian="Arial Unicode MS" fo:color="#000000" style:font-size-complex="12pt" style:language-asian="lt" style:country-asian="LT"/>
    </style:style>
    <style:style style:name="P139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395" style:parent-style-name="DefaultParagraphFont" style:family="text">
      <style:text-properties style:font-name-asian="Arial Unicode MS" fo:color="#000000" style:language-asian="lt" style:country-asian="LT"/>
    </style:style>
    <style:style style:name="T1396" style:parent-style-name="DefaultParagraphFont" style:family="text">
      <style:text-properties style:font-name-asian="Arial Unicode MS" fo:color="#000000" style:language-asian="lt" style:country-asian="LT"/>
    </style:style>
    <style:style style:name="T1397" style:parent-style-name="DefaultParagraphFont" style:family="text">
      <style:text-properties style:font-name-asian="Arial Unicode MS" fo:color="#000000" style:language-asian="lt" style:country-asian="LT"/>
    </style:style>
    <style:style style:name="T1398" style:parent-style-name="DefaultParagraphFont" style:family="text">
      <style:text-properties style:font-name-asian="Arial Unicode MS" fo:color="#000000" style:language-asian="lt" style:country-asian="LT"/>
    </style:style>
    <style:style style:name="T1399" style:parent-style-name="DefaultParagraphFont" style:family="text">
      <style:text-properties style:font-name-asian="Arial Unicode MS" fo:color="#000000" style:language-asian="lt" style:country-asian="LT"/>
    </style:style>
    <style:style style:name="P1400"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1" style:parent-style-name="DefaultParagraphFont" style:family="text">
      <style:text-properties style:font-name-asian="Arial Unicode MS" fo:color="#000000" style:language-asian="lt" style:country-asian="LT"/>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P1404"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5" style:parent-style-name="DefaultParagraphFont" style:family="text">
      <style:text-properties style:font-name-asian="Arial Unicode MS" fo:color="#000000" style:font-size-complex="12pt" style:language-asian="lt" style:country-asian="LT"/>
    </style:style>
    <style:style style:name="P1406"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07" style:parent-style-name="DefaultParagraphFont" style:family="text">
      <style:text-properties style:font-name-asian="Arial Unicode MS" fo:color="#000000" style:language-asian="lt" style:country-asian="LT"/>
    </style:style>
    <style:style style:name="T1408" style:parent-style-name="DefaultParagraphFont" style:family="text">
      <style:text-properties style:font-name-asian="Arial Unicode MS" fo:color="#000000" style:language-asian="lt" style:country-asian="LT"/>
    </style:style>
    <style:style style:name="T1409" style:parent-style-name="DefaultParagraphFont" style:family="text">
      <style:text-properties style:font-name-asian="Arial Unicode MS" fo:color="#000000" style:language-asian="lt" style:country-asian="LT"/>
    </style:style>
    <style:style style:name="T1410" style:parent-style-name="DefaultParagraphFont" style:family="text">
      <style:text-properties style:language-asian="en" style:country-asian="GB"/>
    </style:style>
    <style:style style:name="T1411" style:parent-style-name="DefaultParagraphFont" style:family="text">
      <style:text-properties style:font-name-asian="Arial Unicode MS" fo:color="#000000" style:language-asian="lt" style:country-asian="LT"/>
    </style:style>
    <style:style style:name="P1412"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13" style:parent-style-name="DefaultParagraphFont" style:family="text">
      <style:text-properties style:font-name-asian="Arial Unicode MS" fo:color="#000000" style:language-asian="lt" style:country-asian="LT"/>
    </style:style>
    <style:style style:name="T1414" style:parent-style-name="DefaultParagraphFont" style:family="text">
      <style:text-properties style:font-name-asian="Arial Unicode MS" fo:color="#000000" style:language-asian="lt" style:country-asian="LT"/>
    </style:style>
    <style:style style:name="T1415" style:parent-style-name="DefaultParagraphFont" style:family="text">
      <style:text-properties style:font-name-asian="Arial Unicode MS" fo:color="#000000"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font-name-asian="Arial Unicode MS" fo:color="#000000" style:language-asian="lt" style:country-asian="LT"/>
    </style:style>
    <style:style style:name="T1418" style:parent-style-name="DefaultParagraphFont" style:family="text">
      <style:text-properties style:font-name-asian="Arial Unicode MS" fo:color="#000000" style:language-asian="lt" style:country-asian="LT"/>
    </style:style>
    <style:style style:name="P1419" style:parent-style-name="Normal" style:family="paragraph">
      <style:paragraph-properties fo:widows="0" fo:orphans="0" fo:border="0in solid #FFFFFF" fo:padding="0.4305in" style:shadow="#000000 0in 0in" fo:text-align="justify" fo:line-height="150%" fo:text-indent="0.4923in">
        <style:tab-stops>
          <style:tab-stop style:type="left" style:position="0.5625in"/>
          <style:tab-stop style:type="left" style:position="0.5909in"/>
        </style:tab-stops>
      </style:paragraph-properties>
    </style:style>
    <style:style style:name="T1420" style:parent-style-name="DefaultParagraphFont" style:family="text">
      <style:text-properties style:font-name-asian="Arial Unicode MS" fo:color="#000000" style:language-asian="lt" style:country-asian="LT"/>
    </style:style>
    <style:style style:name="T1421" style:parent-style-name="DefaultParagraphFont" style:family="text">
      <style:text-properties style:font-name-asian="Arial Unicode MS" fo:color="#000000" style:language-asian="lt" style:country-asian="LT"/>
    </style:style>
    <style:style style:name="T1422" style:parent-style-name="DefaultParagraphFont" style:family="text">
      <style:text-properties style:font-name-asian="Arial Unicode MS" fo:color="#000000" style:language-asian="lt" style:country-asian="LT"/>
    </style:style>
    <style:style style:name="P1423"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424"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T14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27" style:parent-style-name="Normal" style:family="paragraph">
      <style:paragraph-properties fo:widows="0" fo:orphans="0" fo:border="0in solid #FFFFFF" fo:padding="0.4305in" style:shadow="#000000 0in 0in" fo:text-align="center"/>
    </style:style>
    <style:style style:name="T14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29"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430"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431" style:parent-style-name="DefaultParagraphFont" style:family="text">
      <style:text-properties style:font-name-asian="Arial Unicode MS" fo:color="#000000" style:language-asian="lt" style:country-asian="LT"/>
    </style:style>
    <style:style style:name="T1432" style:parent-style-name="DefaultParagraphFont" style:family="text">
      <style:text-properties style:font-name-asian="Arial Unicode MS" fo:color="#000000" style:language-asian="lt" style:country-asian="LT"/>
    </style:style>
    <style:style style:name="T1433" style:parent-style-name="DefaultParagraphFont" style:family="text">
      <style:text-properties style:font-name-asian="Arial Unicode MS" fo:color="#000000" style:language-asian="lt" style:country-asian="LT"/>
    </style:style>
    <style:style style:name="T1434" style:parent-style-name="DefaultParagraphFont" style:family="text">
      <style:text-properties style:font-name-asian="Arial Unicode MS" fo:color="#000000" style:language-asian="lt" style:country-asian="LT"/>
    </style:style>
    <style:style style:name="P1435"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436" style:parent-style-name="DefaultParagraphFont" style:family="text">
      <style:text-properties style:font-name-asian="Arial Unicode MS" fo:color="#000000" style:language-asian="lt" style:country-asian="LT"/>
    </style:style>
    <style:style style:name="T1437" style:parent-style-name="DefaultParagraphFont" style:family="text">
      <style:text-properties style:font-name-asian="Arial Unicode MS" fo:color="#000000" style:language-asian="lt" style:country-asian="LT"/>
    </style:style>
    <style:style style:name="T1438" style:parent-style-name="DefaultParagraphFont" style:family="text">
      <style:text-properties style:font-name-asian="Arial Unicode MS" fo:color="#000000" style:language-asian="lt" style:country-asian="LT"/>
    </style:style>
    <style:style style:name="T1439" style:parent-style-name="DefaultParagraphFont" style:family="text">
      <style:text-properties style:font-name-asian="Arial Unicode MS" fo:color="#000000" style:language-asian="lt" style:country-asian="LT"/>
    </style:style>
    <style:style style:name="P1440"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441" style:parent-style-name="DefaultParagraphFont" style:family="text">
      <style:text-properties style:font-name-asian="Arial Unicode MS" fo:color="#000000" style:language-asian="lt" style:country-asian="LT"/>
    </style:style>
    <style:style style:name="T1442" style:parent-style-name="DefaultParagraphFont" style:family="text">
      <style:text-properties style:font-name-asian="Arial Unicode MS" fo:color="#000000" style:language-asian="lt" style:country-asian="LT"/>
    </style:style>
    <style:style style:name="T1443" style:parent-style-name="DefaultParagraphFont" style:family="text">
      <style:text-properties style:font-name-asian="Arial Unicode MS" fo:color="#000000" style:language-asian="lt" style:country-asian="LT"/>
    </style:style>
    <style:style style:name="T1444" style:parent-style-name="DefaultParagraphFont" style:family="text">
      <style:text-properties style:font-name-asian="Arial Unicode MS" fo:color="#000000" style:language-asian="lt" style:country-asian="LT"/>
    </style:style>
    <style:style style:name="P1445"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446" style:parent-style-name="DefaultParagraphFont" style:family="text">
      <style:text-properties style:font-name-asian="Arial Unicode MS" fo:color="#000000" style:language-asian="lt" style:country-asian="LT"/>
    </style:style>
    <style:style style:name="T1447" style:parent-style-name="DefaultParagraphFont" style:family="text">
      <style:text-properties style:font-name-asian="Arial Unicode MS" fo:color="#000000" style:language-asian="lt" style:country-asian="LT"/>
    </style:style>
    <style:style style:name="T1448" style:parent-style-name="DefaultParagraphFont" style:family="text">
      <style:text-properties style:font-name-asian="Arial Unicode MS" fo:color="#000000" style:language-asian="lt" style:country-asian="LT"/>
    </style:style>
    <style:style style:name="T1449" style:parent-style-name="DefaultParagraphFont" style:family="text">
      <style:text-properties style:font-name-asian="Arial Unicode MS" fo:color="#000000" style:language-asian="lt" style:country-asian="LT"/>
    </style:style>
    <style:style style:name="T1450" style:parent-style-name="DefaultParagraphFont" style:family="text">
      <style:text-properties style:font-name-asian="Arial Unicode MS" fo:color="#000000" style:language-asian="lt" style:country-asian="LT"/>
    </style:style>
    <style:style style:name="T1451" style:parent-style-name="DefaultParagraphFont" style:family="text">
      <style:text-properties style:font-name-asian="Arial Unicode MS" fo:color="#000000" style:language-asian="lt" style:country-asian="LT"/>
    </style:style>
    <style:style style:name="P1452" style:parent-style-name="Normal" style:family="paragraph">
      <style:paragraph-properties fo:border="0in solid #FFFFFF" fo:padding="0.4305in" style:shadow="#000000 0in 0in" fo:text-align="justify" fo:line-height="150%" fo:text-indent="0.4923in">
        <style:tab-stops>
          <style:tab-stop style:type="left" style:position="0.4923in"/>
        </style:tab-stops>
      </style:paragraph-properties>
    </style:style>
    <style:style style:name="T1453" style:parent-style-name="DefaultParagraphFont" style:family="text">
      <style:text-properties style:font-name-asian="Arial Unicode MS" fo:color="#000000" style:language-asian="lt" style:country-asian="LT"/>
    </style:style>
    <style:style style:name="T1454" style:parent-style-name="DefaultParagraphFont" style:family="text">
      <style:text-properties style:font-name-asian="Arial Unicode MS" fo:color="#000000" style:language-asian="lt" style:country-asian="LT"/>
    </style:style>
    <style:style style:name="T1455" style:parent-style-name="DefaultParagraphFont" style:family="text">
      <style:text-properties style:font-name-asian="Arial Unicode MS" fo:color="#000000" style:language-asian="lt" style:country-asian="LT"/>
    </style:style>
    <style:style style:name="T1456" style:parent-style-name="DefaultParagraphFont" style:family="text">
      <style:text-properties style:font-name-asian="Arial Unicode MS" fo:color="#000000" style:language-asian="lt" style:country-asian="LT"/>
    </style:style>
    <style:style style:name="P1457" style:parent-style-name="Normal" style:family="paragraph">
      <style:paragraph-properties fo:border="0in solid #FFFFFF" fo:padding="0.4305in" style:shadow="#000000 0in 0in" fo:text-align="justify" fo:line-height="150%" fo:text-indent="0.3937in"/>
    </style:style>
    <style:style style:name="P1458" style:parent-style-name="Normal" style:family="paragraph">
      <style:paragraph-properties fo:border="0in solid #FFFFFF" fo:padding="0.4305in" style:shadow="#000000 0in 0in" fo:text-align="center"/>
    </style:style>
    <style:style style:name="T14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61" style:parent-style-name="Normal" style:family="paragraph">
      <style:paragraph-properties fo:border="0in solid #FFFFFF" fo:padding="0.4305in" style:shadow="#000000 0in 0in" fo:text-align="center"/>
    </style:style>
    <style:style style:name="T14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63"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464" style:parent-style-name="Normal" style:family="paragraph">
      <style:paragraph-properties fo:border="0in solid #FFFFFF" fo:padding="0.4305in" style:shadow="#000000 0in 0in" fo:text-align="justify" fo:line-height="150%" fo:text-indent="0.4923in"/>
    </style:style>
    <style:style style:name="T1465" style:parent-style-name="DefaultParagraphFont" style:family="text">
      <style:text-properties style:font-name-asian="Arial Unicode MS" fo:color="#000000" style:language-asian="lt" style:country-asian="LT"/>
    </style:style>
    <style:style style:name="T1466" style:parent-style-name="DefaultParagraphFont" style:family="text">
      <style:text-properties style:font-name-asian="Arial Unicode MS" fo:color="#000000" style:language-asian="lt" style:country-asian="LT"/>
    </style:style>
    <style:style style:name="P1467" style:parent-style-name="Normal" style:family="paragraph">
      <style:paragraph-properties fo:border="0in solid #FFFFFF" fo:padding="0.4305in" style:shadow="#000000 0in 0in" fo:text-align="justify" fo:line-height="150%" fo:text-indent="0.4923in"/>
    </style:style>
    <style:style style:name="T1468" style:parent-style-name="DefaultParagraphFont" style:family="text">
      <style:text-properties style:font-name-asian="Arial Unicode MS" fo:color="#000000" style:language-asian="lt" style:country-asian="LT"/>
    </style:style>
    <style:style style:name="T1469" style:parent-style-name="DefaultParagraphFont" style:family="text">
      <style:text-properties style:font-name-asian="Arial Unicode MS" fo:color="#000000"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style:font-name-asian="Arial Unicode MS" fo:color="#000000" style:language-asian="lt" style:country-asian="LT"/>
    </style:style>
    <style:style style:name="T1472" style:parent-style-name="DefaultParagraphFont" style:family="text">
      <style:text-properties style:font-name-asian="Arial Unicode MS" fo:color="#000000" style:language-asian="lt" style:country-asian="LT"/>
    </style:style>
    <style:style style:name="P1473" style:parent-style-name="Normal" style:family="paragraph">
      <style:paragraph-properties fo:border="0in solid #FFFFFF" fo:padding="0.4305in" style:shadow="#000000 0in 0in" fo:text-align="justify" fo:line-height="150%" fo:text-indent="0.4923in"/>
    </style:style>
    <style:style style:name="T1474" style:parent-style-name="DefaultParagraphFont" style:family="text">
      <style:text-properties style:font-name-asian="Arial Unicode MS" fo:color="#000000" style:language-asian="lt" style:country-asian="LT"/>
    </style:style>
    <style:style style:name="T1475" style:parent-style-name="DefaultParagraphFont" style:family="text">
      <style:text-properties style:font-name-asian="Arial Unicode MS" fo:color="#000000" style:language-asian="lt" style:country-asian="LT"/>
    </style:style>
    <style:style style:name="T1476" style:parent-style-name="DefaultParagraphFont" style:family="text">
      <style:text-properties style:font-name-asian="Arial Unicode MS" fo:color="#000000" style:language-asian="lt" style:country-asian="LT"/>
    </style:style>
    <style:style style:name="P1477" style:parent-style-name="Normal" style:family="paragraph">
      <style:paragraph-properties fo:border="0in solid #FFFFFF" fo:padding="0.4305in" style:shadow="#000000 0in 0in" fo:text-align="justify" fo:line-height="150%" fo:text-indent="0.4923in"/>
    </style:style>
    <style:style style:name="T1478" style:parent-style-name="DefaultParagraphFont" style:family="text">
      <style:text-properties style:font-name-asian="Arial Unicode MS" fo:color="#000000" style:language-asian="lt" style:country-asian="LT"/>
    </style:style>
    <style:style style:name="T1479" style:parent-style-name="DefaultParagraphFont" style:family="text">
      <style:text-properties style:font-name-asian="Arial Unicode MS" fo:color="#000000" style:language-asian="lt" style:country-asian="LT"/>
    </style:style>
    <style:style style:name="T1480" style:parent-style-name="DefaultParagraphFont" style:family="text">
      <style:text-properties style:font-name-asian="Arial Unicode MS" fo:color="#000000" style:language-asian="lt" style:country-asian="LT"/>
    </style:style>
    <style:style style:name="T1481" style:parent-style-name="DefaultParagraphFont" style:family="text">
      <style:text-properties style:font-name-asian="Arial Unicode MS" fo:color="#000000" style:language-asian="lt" style:country-asian="LT"/>
    </style:style>
    <style:style style:name="T1482" style:parent-style-name="DefaultParagraphFont" style:family="text">
      <style:text-properties style:language-asian="en" style:country-asian="GB"/>
    </style:style>
    <style:style style:name="T1483" style:parent-style-name="DefaultParagraphFont" style:family="text">
      <style:text-properties style:font-name-asian="Arial Unicode MS" fo:color="#000000" style:language-asian="lt" style:country-asian="LT"/>
    </style:style>
    <style:style style:name="P1484" style:parent-style-name="Normal" style:family="paragraph">
      <style:paragraph-properties fo:border="0in solid #FFFFFF" fo:padding="0.4305in" style:shadow="#000000 0in 0in" fo:text-align="justify" fo:line-height="150%" fo:text-indent="0.4923in"/>
    </style:style>
    <style:style style:name="T1485" style:parent-style-name="DefaultParagraphFont" style:family="text">
      <style:text-properties style:font-name-asian="Arial Unicode MS" fo:color="#000000" style:font-size-complex="12pt" style:language-asian="lt" style:country-asian="LT"/>
    </style:style>
    <style:style style:name="T1486" style:parent-style-name="DefaultParagraphFont" style:family="text">
      <style:text-properties style:font-name-asian="Arial Unicode MS" fo:color="#000000" style:font-size-complex="12pt" style:language-asian="lt" style:country-asian="LT"/>
    </style:style>
    <style:style style:name="T1487" style:parent-style-name="DefaultParagraphFont" style:family="text">
      <style:text-properties style:font-name-asian="Arial Unicode MS" fo:color="#000000" style:font-size-complex="12pt" style:language-asian="lt" style:country-asian="LT"/>
    </style:style>
    <style:style style:name="P1488" style:parent-style-name="Normal" style:family="paragraph">
      <style:paragraph-properties fo:border="0in solid #FFFFFF" fo:padding="0.4305in" style:shadow="#000000 0in 0in" fo:text-align="justify" fo:line-height="150%" fo:text-indent="0.4923in"/>
    </style:style>
    <style:style style:name="T1489" style:parent-style-name="DefaultParagraphFont" style:family="text">
      <style:text-properties style:font-name-asian="Arial Unicode MS" fo:color="#000000" style:language-asian="lt" style:country-asian="LT"/>
    </style:style>
    <style:style style:name="T1490" style:parent-style-name="DefaultParagraphFont" style:family="text">
      <style:text-properties style:font-name-asian="Arial Unicode MS" fo:color="#000000" style:language-asian="lt" style:country-asian="LT"/>
    </style:style>
    <style:style style:name="T1491" style:parent-style-name="DefaultParagraphFont" style:family="text">
      <style:text-properties style:font-name-asian="Arial Unicode MS" fo:color="#000000" style:language-asian="lt" style:country-asian="LT"/>
    </style:style>
    <style:style style:name="T1492" style:parent-style-name="DefaultParagraphFont" style:family="text">
      <style:text-properties style:font-name-asian="Arial Unicode MS" fo:color="#000000" style:language-asian="lt" style:country-asian="LT"/>
    </style:style>
    <style:style style:name="P1493" style:parent-style-name="Normal" style:family="paragraph">
      <style:paragraph-properties fo:text-align="justify" fo:line-height="150%" fo:text-indent="0.4923in"/>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style>
    <style:style style:name="P1501" style:parent-style-name="Normal" style:family="paragraph">
      <style:paragraph-properties fo:border="0in solid #FFFFFF" fo:padding="0.4305in" style:shadow="#000000 0in 0in" fo:text-align="justify" fo:line-height="150%" fo:text-indent="0.4923in"/>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text-align="justify" fo:line-height="150%" fo:text-indent="0.4923in"/>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text-indent="0.4923in"/>
    </style:style>
    <style:style style:name="P1506" style:parent-style-name="Normal" style:family="paragraph">
      <style:paragraph-properties fo:border="0in solid #FFFFFF" fo:padding="0.4305in" style:shadow="#000000 0in 0in" fo:text-align="justify" fo:line-height="150%" fo:text-indent="0.4923in"/>
    </style:style>
    <style:style style:name="P1507"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508" style:parent-style-name="DefaultParagraphFont" style:family="text">
      <style:text-properties style:font-name-asian="Arial Unicode MS" fo:color="#000000" style:language-asian="lt" style:country-asian="LT"/>
    </style:style>
    <style:style style:name="T1509" style:parent-style-name="DefaultParagraphFont" style:family="text">
      <style:text-properties style:font-name-asian="Arial Unicode MS" fo:color="#000000" style:language-asian="lt" style:country-asian="LT"/>
    </style:style>
    <style:style style:name="T1510" style:parent-style-name="DefaultParagraphFont" style:family="text">
      <style:text-properties style:font-name-asian="Arial Unicode MS" fo:color="#000000" style:language-asian="lt" style:country-asian="LT"/>
    </style:style>
    <style:style style:name="T1511" style:parent-style-name="DefaultParagraphFont" style:family="text">
      <style:text-properties style:font-name-asian="Arial Unicode MS" fo:color="#000000" style:language-asian="lt" style:country-asian="LT"/>
    </style:style>
    <style:style style:name="T1512" style:parent-style-name="DefaultParagraphFont" style:family="text">
      <style:text-properties style:font-name-asian="Arial Unicode MS" fo:color="#000000" style:language-asian="lt" style:country-asian="LT"/>
    </style:style>
    <style:style style:name="P1513" style:parent-style-name="Normal" style:family="paragraph">
      <style:paragraph-properties fo:text-align="center" fo:line-height="115%">
        <style:tab-stops>
          <style:tab-stop style:type="left" style:position="0.4923in"/>
        </style:tab-stops>
      </style:paragraph-properties>
    </style:style>
    <style:style style:name="T1514" style:parent-style-name="DefaultParagraphFont" style:family="text">
      <style:text-properties fo:color="#000000"/>
    </style:style>
    <style:style style:name="P1515" style:parent-style-name="Normal" style:family="paragraph">
      <style:paragraph-properties fo:line-height="115%">
        <style:tab-stops>
          <style:tab-stop style:type="left" style:position="0.4923in"/>
        </style:tab-stops>
      </style:paragraph-properties>
      <style:text-properties style:font-name-asian="Arial Unicode MS" fo:color="#000000" style:font-size-complex="12pt" style:language-asian="lt" style:country-asian="LT"/>
    </style:style>
    <style:style style:name="P1516" style:parent-style-name="Normal" style:family="paragraph">
      <style:paragraph-properties fo:text-align="center" fo:line-height="115%">
        <style:tab-stops>
          <style:tab-stop style:type="left" style:position="0.4923in"/>
        </style:tab-stops>
      </style:paragraph-properties>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4 iki 2023-03-07</text:span></text:p>
      <text:p text:style-name="P8"/>
      <text:p text:style-name="P9"><text:span text:style-name="T10">Įsakymas paskelbtas: TAR 2022-04-29, i. k. 2022-08881</text:span></text:p>
      <text:p text:style-name="P11"/>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5"/>
      <text:p text:style-name="P16"><text:span text:style-name="T17">JAUNIMO REIKALŲ AGENTŪROS</text:span></text:p>
      <text:p text:style-name="P18">DIREKTORIUS</text:p>
      <text:p text:style-name="P19"/>
      <text:p text:style-name="P20"/>
      <text:p text:style-name="P21">ĮSAKYMAS<text:s/></text:p>
      <text:p text:style-name="P22"><text:span text:style-name="T23">DĖL<text:s/></text:span><text:span text:style-name="T24">JAUNIMO SAVANORIŠKOS TARNYBOS PROGRAMŲ FINANSAVIMO<text:s/></text:span><text:span text:style-name="T25">2023–2024 METAIS KONKURSO<text:s/></text:span><text:span text:style-name="T26">NUOSTATŲ<text:s/></text:span><text:span text:style-name="T27">PATVIRTINIMO</text:span></text:p>
      <text:p text:style-name="P28"/>
      <text:p text:style-name="P29">2022 m. balandžio 28 d. Nr. 2V-126 (1.4)</text:p>
      <text:p text:style-name="P30">Vilnius</text:p>
      <text:p text:style-name="P31"/>
      <text:p text:style-name="P32"><text:span text:style-name="T33">Vadovaudamasis Lietuvos Respublikos socialinės apsaugos ir darbo ministro 2022 m. balandžio 8 d. įsakymu<text:s/></text:span><text:span text:style-name="T34">Nr. A1-263 „Dėl pavedimo Jaunimo reikalų agentūrai“, pagal kurį Jaunimo reikalų agentūra (toliau - Agentūra) įgyvendina 1.2.2.7 priemonę „Atrinkti ir finansuoti<text:s/></text:span><text:soft-page-break/><text:span text:style-name="T35">savanorišką veiklą organizuojančias organizacijas, teikti joms metodinę pagalbą, organizuoti ja</text:span><text:span text:style-name="T36">unimo savanoriškos tarnybos modelio įgyvendinimą, siekiant įtraukti jaunimą į savanorišką veiklą;“, Nacionalinės jaunimo politikos 2022–2024 metų veiksmų plano, patvirtinto Lietuvos Respublikos socialinės apsaugos ir darbo ministro įsakymu Nr. „Dėl Lietuvo</text:span><text:span text:style-name="T37">s Respublikos socialinės apsaugos ir darbo ministro 2022 m. sausio 27 d. įsakymo Nr. A1-65 „Dėl Nacionalinės jaunimo politikos 2022 metų veiksmų plano patvirtinimo“ pakeitimo“ 4 tikslo uždaviniu „Atrinkti ir finansuoti savanorišką veiklą organizuojančias o</text:span><text:span text:style-name="T38">rganizacijas, teikti joms metodinę pagalbą, organizuoti jaunimo savanoriškos tarnybos modelio įgyvendinimą, siekiant įtraukti jaunimą į savanorišką veiklą“ ir atsižvelgdamas į Projektų administravimo taisykles, patvirtintas Lietuvos Respublikos socialinės<text:s/></text:span><text:span text:style-name="T39">apsaugos ir darbo ministro 2020 m. gruodžio 10 d. įsakymu Nr. A1-1259 „Dėl Projektų administravimo taisyklių patvirtinimo“:</text:span></text:p>
      <text:p text:style-name="P40"><text:span text:style-name="T41">1</text:span><text:span text:style-name="T42">. T v i r t i n u Jaunimo savanoriškos tarnybos programų</text:span><text:span text:style-name="T43"><text:s/>finansavimo 2023–2024 metais</text:span><text:span text:style-name="T44"><text:s/>konkurso nuostatus (pridedama).</text:span></text:p>
      <text:p text:style-name="P45"><text:span text:style-name="T46">2</text:span><text:span text:style-name="T47">. P<text:s/></text:span><text:span text:style-name="T48">a v e d u Agentūros Nacionalinės jaunimo politikos skyriaus vyriausiajam specialistui Dariui Grigaliūnui teisės aktų ir šio įsakymo 1 punktu patvirtintų nuostatų nustatyta tvarka skelbti ir organizuoti J</text:span><text:span text:style-name="T49">aunimo<text:s/></text:span><text:span text:style-name="T50">savanoriškos tarnybos programų</text:span><text:span text:style-name="T51"><text:s/>finansavimo 2023–2024 metais</text:span><text:span text:style-name="T52"><text:s/>konkursą.</text:span></text:p>
      <text:p text:style-name="P53"/>
      <text:p text:style-name="P54"/>
      <text:soft-page-break/>
      <text:p text:style-name="P55">Direktorius<text:tab/><text:tab/><text:tab/><text:tab/><text:tab/><text:tab/><text:tab/><text:tab/><text:tab/>Jonas Laniauskas</text:p>
      <text:p text:style-name="P56"/>
      <text:soft-page-break/>
      <text:p text:style-name="P57">PATVIRTINTA</text:p>
      <text:p text:style-name="P63">Jaunimo reikalų agentūros direktoriaus</text:p>
      <text:p text:style-name="P64"><text:span text:style-name="T65">20</text:span><text:span text:style-name="T66">22</text:span><text:span text:style-name="T67"><text:s/>m. balandžio 28 d. įsakymu Nr. 2V-126 (1.4)</text:span></text:p>
      <text:p text:style-name="P68"/>
      <text:p text:style-name="P69"><text:span text:style-name="T70">JAUNIMO SAVANORIŠKOS TARNYBOS PROGRAMŲ FINANSAVIMO<text:s/></text:span><text:span text:style-name="T71"><text:line-break/></text:span><text:span text:style-name="T72">202</text:span><text:span text:style-name="T73">3–2024</text:span><text:span text:style-name="T74"><text:s/>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aunimo savanoriškos tarnybos programų finansavimo 2023–2024 metais konkurso nuostatai (toliau – Nuostatai) reglamentuoja reikalavimus jaunimo savanoriškos tarnybos programų turiniui, reikalavimus pareiškėjams, programos vykdytojams, mentoriams ir savano</text:span><text:span text:style-name="T85">riams, programų įgyvendinimo teritorinį pasiskirstymą, paraiškų Jaunimo savanoriškos tarnybos (toliau – JST) programų finansavimo 2023–2024 metais konkursui (toliau – Konkursas) teikimo, programų vertinimo, finansavimo, vykdymo, kontrolės tvarką.<text:s/></text:span></text:p>
      <text:p text:style-name="P86"><text:span text:style-name="T87">2</text:span><text:span text:style-name="T88">. Konkursą organizuoja Agentūra. Informacija apie Konkursą viešai skelbiama Agentūros ir Socialinių paslaugų priežiūros departamento prie Socialinės apsaugos ir darbo ministerijos (toliau – SPPD) interneto svetainėse<text:s/></text:span><text:span text:style-name="T89">www.jra.lt</text:span><text:span text:style-name="T90"><text:s/>ir<text:s/></text:span><text:span text:style-name="T91">https://sppd.lrv.lt/</text:span><text:span text:style-name="T92">.<text:s/></text:span></text:p>
      <text:p text:style-name="P93"><text:span text:style-name="T94">3</text:span><text:span text:style-name="T95">. Konkurso tikslas ir siektinas rezultatas – finansuoti savanorišką veiklą organizuojančių (toliau – SVO) organizacijų vykdomas JST programas, teikiamas vadovaujantis Jaunimo savanoriškos tarnybos organizavimo tvarkos aprašu, patvirtintu Lietuvos Respub</text:span><text:span text:style-name="T96">likos socialinės apsaugos ir darbo ministro 2018 m. birželio 22 d. įsakymu Nr. A1-317 „Dėl jaunimo savanoriškos tarnybos organizavimo tvarkos aprašo patvirtinimo“ (toliau – JST organizavimo tvarkos aprašas).</text:span></text:p>
      <text:p text:style-name="P97"/>
      <text:p text:style-name="P98"><text:span text:style-name="T99">II</text:span><text:span text:style-name="T100"><text:s/>SKYRIUS</text:span></text:p>
      <text:p text:style-name="P101"><text:span text:style-name="T102">NUOSTATUOSE VARTOJAMOS SĄVOKOS</text:span></text:p>
      <text:p text:style-name="P103"/>
      <text:p text:style-name="P104"><text:span text:style-name="T105">4</text:span><text:span text:style-name="T106">. Nuostatuose vartojamos sąvokos:</text:span></text:p>
      <text:p text:style-name="P107"><text:span text:style-name="T108">4.1</text:span><text:span text:style-name="T109">.</text:span><text:span text:style-name="T110"><text:s/>apskritis</text:span><text:span text:style-name="T111"><text:s/>– Lietuvos Respublikos administracinio vieneto grupė, nurodyta Nuostatų<text:s/></text:span><text:span text:style-name="T112">7</text:span><text:span text:style-name="T113"><text:s/>punkte, kurioje vykdoma JST programa;</text:span></text:p>
      <text:p text:style-name="P114"><text:span text:style-name="T115">4.2</text:span><text:span text:style-name="T116"> <text:s/></text:span><text:span text:style-name="T117">Jaunimo savanoriška tarnyba<text:s/></text:span><text:span text:style-name="T118">– visuma organizuojamų ir vykdomų savanoriškų<text:s/></text:span><text:span text:style-name="T119">veiklų, kuriose dalyvauja savanoris, Priimanti organizacija ir SVO organizacija. Vieno savanorio tarnyba turi būti vykdoma ne mažiau kaip 2 val. per savaitę ir ne mažiau kaip 35 val. per mėnesį, tačiau ne mažiau kaip 110 val. ir ne daugiau kaip 130 val. pe</text:span><text:span text:style-name="T120">r 3 mėnesius nuo sutartyje</text:span><text:s/><text:span text:style-name="T121">tarp SVO organizacijos, Priimančios organizacijos ir savanorio (toliau – JST sutartis) nurodytos<text:s/></text:span><text:soft-page-break/><text:span text:style-name="T122">savanoriškos veiklos pradžios datos ir ne mažiau kaip 240 val. per 6 mėnesius. JST laikoma įgyvendinta, kai savanoris pagal JST suta</text:span><text:span text:style-name="T123">rtį ir suderintą JST savanorio grafiką dalyvauja 240 val. savanoriškos veiklos;</text:span></text:p>
      <text:p text:style-name="P124"><text:span text:style-name="T125">4.3</text:span><text:span text:style-name="T126"> <text:s/></text:span><text:span text:style-name="T127">Jaunimo savanoriškos tarnybos komisija (toliau - JST komisija) –<text:s/></text:span><text:span text:style-name="T128">visuomeniniais pagrindais veikiantis Agentūros patariamasis organas, konsultuojantis Agentūrą JST prog</text:span><text:span text:style-name="T129">ramos įgyvendinimo klausimais bei sprendimus dėl JST programos savanoriškų veiklų stabdymo, savanoriškos veiklos valandų užskaitymo bei JST pripažinimo ir (ar) nepripažinimo, esant programos reikalavimų nusižengimams, priimantis organas, sudarytas iš Agent</text:span><text:span text:style-name="T130">ūros, SVO organizacijos(-ų) ir Priimančios(-ių) organizacijos(-ių) atstovų bei patvirtintas<text:s/></text:span><text:span text:style-name="T131">Agentūros</text:span><text:span text:style-name="T132"><text:s/>direktoriaus įsakymu;</text:span></text:p>
      <text:p text:style-name="P133"><text:span text:style-name="T134">4.4</text:span><text:span text:style-name="T135">.</text:span><text:span text:style-name="T136"><text:s/>kompetencijų vertinimas</text:span><text:span text:style-name="T137"><text:s/>–<text:s/></text:span><text:span text:style-name="T138">procesas, kurio metu vertinamos savanorio įgytos kompetencijos, vadovaujantis tvarka ir vertinimo</text:span><text:span text:style-name="T139"><text:s/>kriterijais, nustatytais kompetencijų vertinimą reguliuojančiuose teisės aktuose, siekiant įvertinti ir pripažinti kompetencijas, įgytas JST metu, ir taip padidinti savanorio galimybes siekti aukštojo mokslo ir įsitraukti į darbo rinką;</text:span></text:p>
      <text:p text:style-name="P140"><text:span text:style-name="T141">4.5</text:span><text:span text:style-name="T142">.</text:span><text:span text:style-name="T143"><text:s/>kuratoriu</text:span><text:span text:style-name="T144">s</text:span><text:span text:style-name="T145"><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46"><text:span text:style-name="T147">4.6</text:span><text:span text:style-name="T148">.</text:span><text:span text:style-name="T149"><text:s/>ment</text:span><text:span text:style-name="T150">orius –<text:s/></text:span><text:span text:style-name="T151">asmuo, SVO organizacijoje dirbantis arba atliekantis savanorišką veiklą, atsakingas už savanorių dalyvavimą savanoriškoje tarnyboje, savanoriškos veiklos metu įgytų kompetencijų vertinimo ir įsivertinimo organizavimą, kuratorių informavimą ir konsu</text:span><text:span text:style-name="T152">ltavimą;<text:s/></text:span></text:p>
      <text:p text:style-name="P153"><text:span text:style-name="T154">4.7</text:span><text:span text:style-name="T155">.</text:span><text:span text:style-name="T156"><text:s/>paraiška</text:span><text:span text:style-name="T157"><text:s/>– pareiškėjo, programos vykdytojo pagal Nuostatų 1 priede nustatytą formą užpildytas ir<text:s/></text:span><text:span text:style-name="T158">kvalifikuotu elektroniniu parašu<text:s/></text:span><text:span text:style-name="T159">pasirašytas pareiškėjo, programos vykdytojo vadovo arba jo įgalioto asmens, turinčio teisę veikti pareiškėj</text:span><text:span text:style-name="T160">o, programos vykdytojo vardu, nurodant vardą, pavardę ir pareigas, dokumentas, kuris kartu su visais jo priedais ir papildomais dokumentais yra pateikiamas Agentūrai, siekiant gauti finansavimą programai įgyvendinti;<text:s/></text:span></text:p>
      <text:p text:style-name="P161"><text:span text:style-name="T162">4.8</text:span><text:span text:style-name="T163">.</text:span><text:span text:style-name="T164"><text:s/>pareiškėjas<text:s/></text:span><text:span text:style-name="T165">– Lietuvos<text:s/></text:span><text:span text:style-name="T166">Respublikos įstatymų nustatyta tvarka registruotas viešasis juridinis asmuo, atitinkantis Nuostatų sąlygas ir teikiantis Konkursui paraišką;</text:span></text:p>
      <text:p text:style-name="P167"><text:span text:style-name="T168">4.9</text:span><text:span text:style-name="T169">.<text:s/></text:span><text:span text:style-name="T170">partneris –<text:s/></text:span><text:span text:style-name="T171">juridinis asmuo, su kuriuo pareiškėjas, programos vykdytojas vykdo programos veiklas (</text:span><text:span text:style-name="T172">gali<text:s/></text:span><text:span text:style-name="T173">turėti bendradarbiavimo ar jungtinės veiklos sutartį). Programos partneriu nelaikomas asmuo, prisidedantis prie programos įgyvendinimo finansiškai, ir (ar) paslaugų teikėjas, prekių tiekėjas (pvz., rėmėjas);</text:span></text:p>
      <text:p text:style-name="P174"><text:span text:style-name="T175">4.10</text:span><text:span text:style-name="T176">.<text:s/></text:span><text:span text:style-name="T177">priimanti organizacija –<text:s/></text:span><text:span text:style-name="T178">akredituotas<text:s/></text:span><text:span text:style-name="T179">Lietuvos Respublikoje įregistruotas ne pelno siekiantis juridinis asmuo (savanoriškos tarnybos organizatorius), galintis sudaryti sąlygas savanoriams tobulėti asmeniškai ar profesinėje srityje ir užtikrinti jų palaikymą;</text:span></text:p>
      <text:p text:style-name="P180"><text:span text:style-name="T181">4.11</text:span><text:span text:style-name="T182">.</text:span><text:span text:style-name="T183"><text:s/>programa</text:span><text:span text:style-name="T184"><text:s/>–<text:s/></text:span><text:span text:style-name="T185">pareiškėjo, programos vykdytojo veiklų visuma, finansuojama iš ministerijai skirtų valstybės biudžeto asignavimų (visuma dokumentų, kuriuose nurodomi programos tikslo aprašyme, veiklų plane numatyti veiksmai, pagrįsti paraiškoje, jos prieduose bei tam tikr</text:span><text:span text:style-name="T186">ose duomenų bazėse esančia informacija, ir tam tikra lėšų suma numatytiems programos tikslams<text:s/></text:span><text:span text:style-name="T187">vienoje apskrityje</text:span><text:span text:style-name="T188"><text:s/>pasiekti)</text:span><text:span text:style-name="T189">;</text:span></text:p>
      <text:p text:style-name="P190"><text:span text:style-name="T191">4.12</text:span><text:span text:style-name="T192">.</text:span><text:span text:style-name="T193"><text:s/>programos vadovas</text:span><text:span text:style-name="T194"><text:s/>– pareiškėjo, programos vykdytojo atstovas, atsakingas už programos administravimą;</text:span></text:p>
      <text:p text:style-name="P195"><text:span text:style-name="T196">4.13</text:span><text:span text:style-name="T197">.<text:s/></text:span><text:span text:style-name="T198">programos<text:s/></text:span><text:span text:style-name="T199">veiklų įgyvendintojas</text:span><text:span text:style-name="T200"><text:s/>– fizinis asmuo, nuolat tiesiogiai vykdantis programos veiklas, atsakingas už programos ar jos dalių įgyvendinimą. Programos veiklų įgyvendintoju nelaikomas asmuo, laikinai prisidedantis prie programos įgyvendinimo savo žiniomis, įgūd</text:span><text:span text:style-name="T201">žiais ir (ar) veikla (pvz., lektorius, renginio vedėjas, meno kolektyvas, jo nariai);</text:span></text:p>
      <text:p text:style-name="P202"><text:span text:style-name="T203">4.14</text:span><text:span text:style-name="T204">.<text:s/></text:span><text:span text:style-name="T205">programos vykdytojas</text:span><text:s/>– pareiškėjas (juridinis asmuo), kuris atitinka visus reikalavimus finansavimui gauti, kuriam Agentūros direktoriaus sprendimu skirta valstybės biudžeto lėšų programai įgyvendinti, ir kuris su SPPD yra pasirašęs valstybės biudžeto lėšų naudojimo sutartį (toliau – Sutartis);</text:p>
      <text:p text:style-name="P206"><text:span text:style-name="T207">4.15</text:span><text:span text:style-name="T208">.</text:span><text:span text:style-name="T209"><text:s/>savanoris –<text:s/></text:span><text:span text:style-name="T210">jaunas žmogus (nuo 14 iki 29 metų imtinai), užsiregistravęs Agentūros JST administravimo sistemoje</text:span><text:span text:style-name="T211"><text:s/>adresu https://jst.jra.lt (toliau <text:s/>JST administravimo sistema), ir<text:s/></text:span><text:soft-page-break/><text:span text:style-name="T212">atliekantis savanorišką veiklą Priimančioje organizacijoje, kaip tai numatyta JST organizavimo tvarkos aprašo 5 punkte;</text:span></text:p>
      <text:p text:style-name="P213"><text:span text:style-name="T214">4.16</text:span><text:span text:style-name="T215">.</text:span><text:span text:style-name="T216"><text:s/>savanoriška veikla</text:span><text:span text:style-name="T217"><text:s/>– savanorio neatlyginamai atliekama vis</text:span><text:span text:style-name="T218">uomenei naudinga veikla, kurios sąlygos nustatomos savanorio, Priimančios ir SVO organizacijų susitarimu;</text:span></text:p>
      <text:p text:style-name="P219"><text:span text:style-name="T220">4.17</text:span><text:span text:style-name="T221">.</text:span><text:span text:style-name="T222"><text:s/>SVO organizacija –<text:s/></text:span><text:span text:style-name="T223">akredituota Lietuvos Respublikoje veikianti nevyriausybinė organizacija, galinti užtikrinti savanorių dalyvavimą savanori</text:span><text:span text:style-name="T224">škoje veikloje, bendradarbiavimą su Priimančiomis organizacijomis, teikti Priimančioms organizacijoms metodinį palaikymą dėl savanoriškos veiklos metu savanorio įgytų kompetencijų vertinimo ir įsivertinimo;</text:span></text:p>
      <text:p text:style-name="P225"><text:span text:style-name="T226">4.18</text:span><text:span text:style-name="T227">. kitos Nuostatuose vartojamos sąvokos suprantamos taip, kaip jos yra įtvirtintos Lietuvos Respublikos jaunimo politikos pagrindų įstatyme, Lietuvos Respublikos savanoriškos veiklos įstatyme, Lietuvos Respublikos biudžeto sandaros įstatyme, Lietuvos Respub</text:span><text:span text:style-name="T228">likos nevyriausybinių organizacijų plėtros įstatyme, JST organizavimo tvarkos apraše ir kituose aktualiuose teisės aktuose.<text:s/></text:span></text:p>
      <text:p text:style-name="P229"><text:span text:style-name="T230">5</text:span><text:span text:style-name="T231">. Konkurso nuostatai parengti vadovaujantis Projektų administravimo taisyklėmis, patvirtintomis Lietuvos Respublikos sociali</text:span><text:span text:style-name="T232">nės apsaugos ir darbo ministro 2020 m. gruodžio 10 d.<text:s/></text:span><text:span text:style-name="T233">įsakymu Nr.<text:s/></text:span><text:span text:style-name="T234">A1-1259 „Dėl projektų administravimo taisyklių patvirtinimo“ (toliau – Projektų administravimo taisyklės), todėl, jei šiuose Nuostatuose nėra aptartos tam tikros procedūros, jos<text:s/></text:span><text:soft-page-break/><text:span text:style-name="T235">atliekamos<text:s/></text:span><text:span text:style-name="T236">vadovaujantis Projektų administravimo taisyklėmis.</text:span></text:p>
      <text:p text:style-name="P237"/>
      <text:p text:style-name="P238"><text:span text:style-name="T239">III</text:span><text:span text:style-name="T240"><text:s/>SKYRIUS</text:span></text:p>
      <text:p text:style-name="P241"><text:span text:style-name="T242">PROGRAMŲ FINANSAVIMO DYDIS, PROGRAMŲ ĮGYVENDINIMO LAIKOTARPIS, ETAPAI IR TERITORINIS SKIRSTYMAS</text:span></text:p>
      <text:p text:style-name="P243"/>
      <text:p text:style-name="P244"><text:span text:style-name="T245">6</text:span><text:span text:style-name="T246">. Visą vienerių metų<text:s/></text:span><text:span text:style-name="T247">Konkursui preliminariai skiriamą Lietuvos Respublikos valstybės</text:span><text:span text:style-name="T248"><text:s/>biudžeto lėšų sumą (toliau – valstybės biudžeto lėšų suma) sudaro 180 864 (vienas šimtas aštuoniasdešimt tūkstančių aštuoni šimtai šešiasdešimt keturi) Eur. Mažiausia vienam pareiškėjui, programos vykdytojui galima skirti valstybės biudžeto lėšų suma prog</text:span><text:span text:style-name="T249">ramos įgyvendinimo laikotarpiui – 768 (septyni šimtai šešiasdešimt aštuoni) Eur. Didžiausia vienam pareiškėjui, programos vykdytojui galima skirti valstybės biudžeto lėšų suma programos įgyvendinimo laikotarpiui – 77 568 (septyniasdešimt septyni tūkstančia</text:span><text:span text:style-name="T250">i penki šimtai šešiasdešimt aštuoni) Eur</text:span><text:span text:style-name="T251">.</text:span></text:p>
      <text:p text:style-name="P252">Punkto pakeitimai:</text:p>
      <text:p text:style-name="P253"><text:span text:style-name="T254">Nr.<text:s/></text:span><text:a xlink:href="https://www.e-tar.lt/portal/legalAct.html?documentId=4c2bc590cad311ec8d9390588bf2de65" office:target-frame-name="_top" xlink:show="replace"><text:span text:style-name="T255">2V-128 (1.4)</text:span></text:a><text:span text:style-name="T256">, 2022-05-03, paskelbta TAR 2022-05-03, i. k. 2022-09323</text:span></text:p>
      <text:p text:style-name="Normal"/>
      <text:p text:style-name="P257"><text:span text:style-name="T258">7</text:span><text:span text:style-name="T259">. Programos<text:s/></text:span><text:span text:style-name="T260">įgyvendinimo teritorinis skirstymas ir didžiausia vienos apskrities programai galima skirti valstybės biudžeto lėšų suma programos įgyvendinimo laikotarpiui:</text:span></text:p>
      <text:p text:style-name="P261"><text:span text:style-name="T262">7.1</text:span><text:span text:style-name="T263">. Alytaus apskritį sudaro: Alytaus miesto savivaldybė, Alytaus rajono savivaldybė, Druskinink</text:span><text:span text:style-name="T264">ų savivaldybė, Lazdijų rajono savivaldybė ir Varėnos rajono savivaldybė. Didžiausia Alytaus apskrities programai galima skirti valstybės biudžeto lėšų suma – 9 984 (devyni tūkstančiai devyni šimtai aštuoniasdešimt keturi) Eur;</text:span></text:p>
      <text:p text:style-name="P265"><text:span text:style-name="T266">7.2</text:span><text:span text:style-name="T267">. Kauno apskritį sudar</text:span><text:span text:style-name="T268">o: Birštono savivaldybė, Kaišiadorių rajono savivaldybė, Kauno miesto savivaldybė, Kauno rajono savivaldybė, Kėdainių rajono savivaldybė, Jonavos rajono savivaldybė, Prienų rajono savivaldybė ir Raseinių rajono savivaldybė. Didžiausia Kauno apskrities prog</text:span><text:span text:style-name="T269">ramai galima skirti valstybės biudžeto lėšų suma – 35 712 (trisdešimt penki tūkstančiai septyni šimtai dvylika) Eur;</text:span></text:p>
      <text:p text:style-name="P270"><text:span text:style-name="T271">7.3</text:span><text:span text:style-name="T272">. Klaipėdos apskritį sudaro: Klaipėdos miesto savivaldybė, Klaipėdos rajono savivaldybė, Kretingos rajono savivaldybė, Neringos savi</text:span><text:span text:style-name="T273">valdybė, Palangos miesto savivaldybė, Skuodo rajono savivaldybė ir Šilutės rajono savivaldybė. Didžiausia Klaipėdos apskrities programai galima skirti valstybės biudžeto lėšų suma – 19 968 (devyniolika tūkstančių devyni šimtai šešiasdešimt aštuoni) Eur;</text:span></text:p>
      <text:p text:style-name="P274"><text:span text:style-name="T275">7.4</text:span><text:span text:style-name="T276">. Marijampolės apskritį sudaro: Kalvarijos savivaldybė, Kazlų Rūdos savivaldybė, Marijampolės savivaldybė, Šakių rajono savivaldybė ir Vilkaviškio rajono savivaldybė. Didžiausia Marijampolės apskrities programai galima skirti valstybės biudžeto lėšų s</text:span><text:span text:style-name="T277">uma – 11 520 (vienuolika tūkstančių penki šimtai dvidešimt) Eur;</text:span></text:p>
      <text:p text:style-name="P278"><text:span text:style-name="T279">7.5</text:span><text:span text:style-name="T280">. Panevėžio apskritį sudaro: Biržų rajono savivaldybė, Kupiškio rajono savivaldybė, Panevėžio miesto savivaldybė, Panevėžio rajono savivaldybė, Pasvalio rajono savivaldybė ir Rokiškio<text:s/></text:span><text:span text:style-name="T281">rajono savivaldybė. Didžiausia Panevėžio apskrities programai galima skirti valstybės biudžeto lėšų suma – 15 360 (penkiolika tūkstančių trys šimtai šešiasdešimt) Eur;</text:span></text:p>
      <text:p text:style-name="P282"><text:span text:style-name="T283">7.6</text:span><text:span text:style-name="T284">. Šiaulių apskritį sudaro: Akmenės rajono savivaldybė, Joniškio rajono savivaldyb</text:span><text:span text:style-name="T285">ė. Kelmės rajono savivaldybė. Pakruojo rajono savivaldybė, Radviliškio rajono savivaldybė, Šiaulių miesto savivaldybė ir Šiaulių rajono savivaldybė. Didžiausia Šiaulių apskrities programai galima skirti valstybės biudžeto lėšų suma – 19 584 (devyniolika tū</text:span><text:span text:style-name="T286">kstančių penki šimtai aštuoniasdešimt keturi) Eur;</text:span></text:p>
      <text:p text:style-name="P287"><text:span text:style-name="T288">7.7</text:span><text:span text:style-name="T289">. Tauragės apskritį sudaro: Jurbarko rajono savivaldybė, Pagėgių savivaldybė, Šilalės rajono savivaldybė ir Tauragės rajono savivaldybė. Didžiausia Tauragės apskrities programai galima skirti valsty</text:span><text:span text:style-name="T290">bės biudžeto lėšų suma – 7 680 (septyni tūkstančiai šeši šimtai aštuoniasdešimt) Eur;</text:span></text:p>
      <text:p text:style-name="P291"><text:span text:style-name="T292">7.8</text:span><text:span text:style-name="T293">. Telšių apskritį sudaro: Mažeikių rajono savivaldybė, Plungės rajono savivaldybė, Rietavo savivaldybė ir Telšių rajono savivaldybė. Didžiausia Telšių apskrities<text:s/></text:span><text:span text:style-name="T294">programai galima skirti valstybės biudžeto lėšų suma – 11 520 (vienuolika tūkstančių penki šimtai dvidešimt) Eur;</text:span></text:p>
      <text:p text:style-name="P295"><text:span text:style-name="T296">7.9</text:span><text:span text:style-name="T297">. Utenos apskritį sudaro: Anykščių rajono savivaldybė, Ignalinos rajono savivaldybė, Molėtų rajono savivaldybė, Utenos rajono savivaldy</text:span><text:span text:style-name="T298">bė, Visagino savivaldybė ir Zarasų rajono savivaldybė. Didžiausia Utenos apskrities programai galima skirti valstybės biudžeto lėšų suma – 7 680 (septyni tūkstančiai šeši šimtai aštuoniasdešimt) Eur;</text:span></text:p>
      <text:p text:style-name="P299"><text:span text:style-name="T300">7.10</text:span><text:span text:style-name="T301">. Vilniaus apskritį sudaro: Elektrėnų savivaldyb</text:span><text:span text:style-name="T302">ė, Šalčininkų rajono savivaldybė, Širvintų rajono savivaldybė, Švenčionių rajono savivaldybė, Trakų rajono savivaldybė, Ukmergės rajono savivaldybė, Vilniaus miesto savivaldybė ir Vilniaus rajono savivaldybė. Didžiausia Vilniaus apskrities programai galima</text:span><text:span text:style-name="T303"><text:s/>skirti valstybės biudžeto lėšų suma – 41 856 (keturiasdešimt vienas tūkstantis aštuoni šimtai penkiasdešimt šeši) Eur;</text:span></text:p>
      <text:p text:style-name="P304"><text:span text:style-name="T305">8</text:span><text:span text:style-name="T306">. Bendra vienos apskrities prašomų valstybės biudžeto lėšų suma negali būti didesnė nei paraiškos 5 lentelėje numatytų vienos aps</text:span><text:span text:style-name="T307">krities bendro savanorių skaičiaus, padauginto iš savanorių veiklos mėnesių skaičiaus ir vieno mėnesio įkainio (64 (šešiasdešimt keturi) Eur);</text:span></text:p>
      <text:p text:style-name="P308"><text:span text:style-name="T309">9</text:span><text:span text:style-name="T310">. Esant papildomam finansavimui ar sutaupomoms valstybės biudžeto lėšoms ar pratęsiant finansavimą Nuostatų<text:s/></text:span><text:span text:style-name="T311">12.2 ir 12.3 papunkčiuose nurodytiems programos etapams vykdyti, pareiškėjui</text:span><text:span text:style-name="T312">, programos vykdytojui</text:span><text:span text:style-name="T313"><text:s/>gali būti skiriama didesnė suma nei didžiausia apskrities programai galima skirti valstybės biudžeto lėšų, ar didžiausia<text:s/></text:span><text:span text:style-name="T314">vienam pareiškėjui, programos vykdyt</text:span><text:span text:style-name="T315">ojui</text:span><text:span text:style-name="T316"><text:s/>galima skirti valstybės biudžeto lėšų suma, atitinkamai padidinus pareiškėjo, programos vykdytojo suplanuotus rodiklius.<text:s/></text:span></text:p>
      <text:p text:style-name="P317"><text:span text:style-name="T318">10</text:span><text:span text:style-name="T319">. Antrųjų metų programos sąmatos bendra vertė negali būti daugiau kaip 25 (dvidešimt penkiais) procentais didesnė nei<text:s/></text:span><text:span text:style-name="T320">praėjusiais metais programai įgyvendinti skirta valstybės biudžeto lėšų suma.</text:span></text:p>
      <text:p text:style-name="P321"><text:span text:style-name="T322">11</text:span><text:span text:style-name="T323">. Programos įgyvendinimo laikotarpis – <text:s/>nuo 2023 m. sausio 1 d. iki 2023 m. gruodžio 31 d. Pratęsus finansavimą<text:s/></text:span>2024 m. – nuo 2024 m. sausio 1 d. iki 2024 m. gruodžio 31 d.</text:p>
      <text:p text:style-name="P324"><text:span text:style-name="T325">12</text:span><text:span text:style-name="T326">. Programos įgyvendinimo laikotarpį sudaro 4 etapai:</text:span></text:p>
      <text:p text:style-name="P327"><text:span text:style-name="T328">12.1</text:span><text:span text:style-name="T329">. pirmasis <text:s/>etapas – nuo 2023 m. sausio 1 d. iki 2023 m. birželio 30 d.;</text:span></text:p>
      <text:p text:style-name="P330"><text:span text:style-name="T331">12.2</text:span><text:span text:style-name="T332">. antrasis etapas – nuo 2023 m. liepos 1 d. iki 2023 m. gruodžio 31 d.;</text:span></text:p>
      <text:p text:style-name="P333"><text:span text:style-name="T334">12.3</text:span><text:span text:style-name="T335">. trečiasis etapas – nuo 2024</text:span><text:span text:style-name="T336"><text:s/>m. sausio 1 d. iki 2024 m. birželio 30 d.</text:span></text:p>
      <text:p text:style-name="P337"><text:span text:style-name="T338">12.4</text:span><text:span text:style-name="T339">. ketvirtasis etapas – nuo 2024 m. liepos 1 d. iki 2024 m. gruodžio 31 d.</text:span></text:p>
      <text:p text:style-name="P340"/>
      <text:p text:style-name="P341"><text:span text:style-name="T342">IV</text:span><text:span text:style-name="T343"><text:s/>SKYRIUS</text:span></text:p>
      <text:p text:style-name="P344"><text:span text:style-name="T345">JAUNIMO SAVANORIŠKOS TARNYBOS ORGANIZAVIMO REIKALAVIMAI</text:span></text:p>
      <text:p text:style-name="P346"/>
      <text:p text:style-name="P347"><text:span text:style-name="T348">13</text:span><text:span text:style-name="T349">. Vykdydamas Nuostatų nustatyta tvarka finansuojamas JST veiklas ir vadovaudamasis<text:s/></text:span><text:span text:style-name="T350">Jaunimo reikalų departamento prie Socialinės apsaugos ir darbo ministerijos (toliau – Departamentas)<text:s/></text:span><text:span text:style-name="T351">direktoriaus 2020 m. rugsėjo 4 d. įsakymu Nr. 2V-164 (1.4) „Dėl Jaunimo<text:s/></text:span><text:span text:style-name="T352">savanoriškos tarnybos įgyvendinimo kokybės ir priežiūros tvarkos aprašo patvirtinimo“ patvirtintu</text:span><text:s/>JST įgyvendinimo kokybės ir priežiūros tvarkos aprašu<text:s/><text:span text:style-name="T353">pareiškėjas, programos vykdytojas įsipareigoja įgyvendinti šiuos reikalavimus:<text:s/></text:span></text:p>
      <text:p text:style-name="P354">13.1. informuoti potencialius savanorius apie JST galimybes ir būtinas įvykdyti kokybiškos veiklos sąlygas;</text:p>
      <text:p text:style-name="P355">13.2. užtikrinti, kad<text:s/><text:span text:style-name="T356">JST sutartys būtų sudarytos tik su savanoriais, registruotais JST administravimo sistemoje ir<text:s/></text:span>visi savanoriai, atliekantys JST, būtų registruoti<text:s/>JST administravimo sistemoje;</text:p>
      <text:p text:style-name="P357">13.3. per 5 darbo dienas nuo<text:s/><text:span text:style-name="T358">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59">13.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60">13.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361">13.6. užtikrinti savanorio aprūpinimą būtiniausiomis priemonėmis savanoriškai veiklai Priimančioje organizacijoje įgyvendinti;</text:p>
      <text:p text:style-name="P362">13.7. supažindinti savanorį su SVO ir Priimančios organizacijos asmenimis, kurie JST metu esant poreikiui teiktų pagalbą ir (arba) konsultacijas, ir pristatyti jų atsakomybes;</text:p>
      <text:p text:style-name="P363">13.8. esant poreikiui organizuoti mokymus, susijusius su savanorio vykdoma veikla;</text:p>
      <text:p text:style-name="P364">13.9.<text:s/><text:span text:style-name="T365">sudaryti galimybes savanoriui dalyvauti kompetencijų vertinimo ir įsivertinimo veikloje;</text:span></text:p>
      <text:p text:style-name="P366">13.10. bendrauti su Priimančios organizacijos vadovu ir (arba) kuratoriumi;</text:p>
      <text:p text:style-name="P367">13.11. ne vėliau kaip prieš 14 kalendorinių dienų informuoti Priimančią organizaciją ir savanorį apie mokymus bei konsultacijas, galimas savanoriškos veiklos metu;</text:p>
      <text:p text:style-name="P368">13.12. savanoriui nutraukus JST Sutartį ar pakeitus Priimančią organizaciją susitikti<text:s/>su Priimančios organizacijos komanda ir aptarti JST sutarties nutraukimo priežastis (atvejo analizė) bei ateities bendradarbiavimo su SVO organizacija veiklas ir planus;</text:p>
      <text:p text:style-name="P369">13.13. savanoriui nusprendus pakeisti Priimančią organizaciją esant galimybei surasti ir nukreipti savanorį į kitą Priimančią organizaciją;</text:p>
      <text:p text:style-name="P370"><text:span text:style-name="T371">13.14</text:span><text:span text:style-name="T372">. per 14 kalendorinių dienų nuo JST sutarties (-čių) sudarymo pateikti Agentūrai JST sutarties (-čių) elektroninę (-es) kopiją (-as) el. paštu arba JST administravimo sistemoje;</text:span></text:p>
      <text:p text:style-name="P373"><text:span text:style-name="T374">13.15</text:span><text:span text:style-name="T375">.</text:span><text:span text:style-name="T376"><text:s/>apie pokyčius, susijusius su savanorių atliekama JST (nutraukimus, Priimančios organizacijos keitimą, ligos atvejus ir pan.), informuoti Agentūrą nedelsiant, bet ne vėliau kaip per 14 darbo dienų nuo šių pokyčių įsigaliojimo el. paštu;</text:span></text:p>
      <text:p text:style-name="P377"><text:span text:style-name="T378">13.16</text:span><text:span text:style-name="T379">. jeigu<text:s/></text:span><text:span text:style-name="T380">SVO organizacija sudaro JST sutartį, kurioje<text:s/></text:span><text:span text:style-name="T381">numatytų įsipareigojimų įgyvendinimo data yra vėlesnė nei einamųjų metų gruodžio 31 d.,<text:s/></text:span><text:span text:style-name="T382">pareiškėjas</text:span><text:span text:style-name="T383">,<text:s/></text:span><text:span text:style-name="T384">programos vykdytojas</text:span><text:span text:style-name="T385"><text:s/>Agentūrai per 14 kalendorinių dienų nuo JST sutarties sudarymo kartu su JST sutartimis tu</text:span><text:span text:style-name="T386">ri pateikti garantinį raštą dėl prisiimamų įsipareigojimų įgyvendinti JST sutartis.</text:span></text:p>
      <text:p text:style-name="P387"/>
      <text:p text:style-name="P388"><text:span text:style-name="T389">V</text:span><text:span text:style-name="T390"><text:s/>SKYRIUS</text:span></text:p>
      <text:p text:style-name="P391"><text:span text:style-name="T392">FINANSUOTINOS VEIKLOS, REIKALAVIMAI PROGRAMŲ TURINIUI IR FINANSINIAI APRIBOJIMAI</text:span></text:p>
      <text:p text:style-name="P393"/>
      <text:p text:style-name="P394"><text:span text:style-name="T395">14</text:span><text:span text:style-name="T396">. Konkurso būdu finansuojamos JST veiklos, kurias sudaro:</text:span></text:p>
      <text:p text:style-name="P397"><text:span text:style-name="T398">14.1</text:span><text:span text:style-name="T399">.</text:span><text:span text:style-name="T400"><text:tab/></text:span><text:span text:style-name="T401">potencialių savanorių paieška ir jų konsultavimas;</text:span></text:p>
      <text:p text:style-name="P402"><text:span text:style-name="T403">14.2</text:span><text:span text:style-name="T404">.</text:span><text:span text:style-name="T405"><text:tab/></text:span><text:span text:style-name="T406">JST proceso vykdymo konkrečiose Priimančiose organizacijose stebėjimas, koordinavimas ir konsultavimas;</text:span></text:p>
      <text:p text:style-name="P407"><text:span text:style-name="T408">14.3</text:span><text:span text:style-name="T409">.</text:span><text:span text:style-name="T410"><text:tab/></text:span><text:span text:style-name="T411">savanorio kompetencijų vertinimo ir įsivertinimo veiklų vykdymas;</text:span></text:p>
      <text:p text:style-name="P412"><text:span text:style-name="T413">14.4</text:span><text:span text:style-name="T414">.</text:span><text:span text:style-name="T415"><text:tab/></text:span><text:span text:style-name="T416">mentoriaus paslaugų teikimas Priimančioms organizacijoms;</text:span></text:p>
      <text:p text:style-name="P417"><text:span text:style-name="T418">14.5</text:span><text:span text:style-name="T419">.</text:span><text:span text:style-name="T420"><text:tab/></text:span><text:span text:style-name="T421">mentoriaus paslaugų teikimas savanoriams.</text:span></text:p>
      <text:p text:style-name="P422"><text:span text:style-name="T423">15</text:span><text:span text:style-name="T424">.</text:span><text:span text:style-name="T425"><text:tab/></text:span><text:span text:style-name="T426">Programos turinys privalo atitikti visas šias sąlygas:</text:span></text:p>
      <text:p text:style-name="P427"><text:span text:style-name="T428">15.1</text:span><text:span text:style-name="T429"><text:tab/></text:span><text:span text:style-name="T430">programa numatyta įgyvendinti visas Nuostatų 14 punkte nurodytas veiklas;</text:span></text:p>
      <text:p text:style-name="P431"><text:span text:style-name="T432">15.2</text:span><text:span text:style-name="T433">. suplanuotos veiklos turi būti skirtos SVO organizacijos funkcijoms įgyvendinti ir (ar) JST plėtoti vietos lygmeniu;</text:span></text:p>
      <text:p text:style-name="P434"><text:span text:style-name="T435">15.3</text:span><text:span text:style-name="T436">.</text:span><text:span text:style-name="T437"><text:tab/></text:span><text:span text:style-name="T438">į JST numatyta įtraukti jaunus žmones ne trumpesniam nei 1 mėnesio ir ne ilgesniam nei 6 mėnesių laikotarpiui.</text:span></text:p>
      <text:p text:style-name="P439"><text:span text:style-name="T440">16</text:span><text:span text:style-name="T441">.</text:span><text:span text:style-name="T442"><text:tab/></text:span><text:span text:style-name="T443">Teorinio mokymo seminarų, sporto varžybų, kultūros ir meno, politinių ir religinių renginių bei renginių, skirtų akademinėms ir profesinėms žinioms ar patirčiai įgyti, organizavimas gali būti tik priemonė programos tikslams pasiekti, tačiau ne pagrindinis</text:span><text:span text:style-name="T444"><text:s/>programos tikslas, uždavinys ir (ar) rezultatas.</text:span></text:p>
      <text:p text:style-name="P445"><text:span text:style-name="T446">17</text:span><text:span text:style-name="T447">. Programos veiklos gali būti vykdomos tik Lietuvos Respublikos teritorijoje, programoje nurodytoje (-ose) apskrityje (-yse).</text:span></text:p>
      <text:p text:style-name="P448"><text:span text:style-name="T449">18</text:span><text:span text:style-name="T450">. Finansavimas programoms neskiriamas, jeigu programa atitinka bet vieną iš šių papunkčių:<text:s/></text:span></text:p>
      <text:p text:style-name="P451"><text:span text:style-name="T452">18.1</text:span><text:span text:style-name="T453">. tikslingai skirta atostogoms ir (ar) turizmui;</text:span></text:p>
      <text:p text:style-name="P454"><text:span text:style-name="T455">18.2</text:span><text:span text:style-name="T456">. skirta siekti pelno;</text:span></text:p>
      <text:p text:style-name="P457"><text:span text:style-name="T458">18.3</text:span><text:span text:style-name="T459">. kelia grėsmę žmonių sveikatai, garbei ir orumui, viešajai tvarkai, m</text:span><text:span text:style-name="T460">oralei, varžo kitų žmonių teises ir laisves;</text:span></text:p>
      <text:p text:style-name="P461"><text:span text:style-name="T462">18.4</text:span><text:span text:style-name="T463">. bet kokiomis formomis, metodais ir būdais kursto tiesioginę ir netiesioginę diskriminaciją, priekabiavimą lyties, rasės, tautybės, pilietybės, kalbos, kilmės, socialinės padėties, tikėjimo, įsitikinimų</text:span><text:span text:style-name="T464"><text:s/>ar pažiūrų, amžiaus, lytinės orientacijos, negalios, etninės priklausomybės, religijos ar kitais pagrindais, išreiškia neapykantą ir prievartą, nepagarbą Lietuvos Respublikos simboliams;<text:s/></text:span></text:p>
      <text:p text:style-name="P465"><text:span text:style-name="T466">18.5</text:span><text:span text:style-name="T467">. bet kokiomis formomis, metodais ir būdais išreiškia alkoh</text:span><text:span text:style-name="T468">olio, tabako ir psichotropinių medžiagų populiarinimą;</text:span></text:p>
      <text:p text:style-name="P469"><text:span text:style-name="T470">18.6</text:span><text:span text:style-name="T471">. bet kokiomis kitomis formomis, metodais ir būdais pažeidžia Lietuvos Respublikos Konstituciją, įstatymus ir kitus teisės aktus;</text:span></text:p>
      <text:p text:style-name="P472"><text:span text:style-name="T473">18.7</text:span><text:span text:style-name="T474">. skiriama politinei reklamai pirkti, politinių partijų</text:span><text:span text:style-name="T475">, politinės kampanijos dalyvių renginiams organizuoti bei kitai veiklai, skirtai politinėms partijoms, politinės kampanijos dalyviams propaguoti.</text:span></text:p>
      <text:p text:style-name="P476"/>
      <text:p text:style-name="P477"><text:span text:style-name="T478">VI</text:span><text:span text:style-name="T479"><text:s/>SKYRIUS</text:span></text:p>
      <text:p text:style-name="P480"><text:span text:style-name="T481">REIKALAVIMAI PAREIŠKĖJAMS, PROGRAMŲ VYKDYTOJAMS, PARTNERIAMS IR VEIKLŲ ĮGYVENDINTOJAMS</text:span></text:p>
      <text:p text:style-name="P482"/>
      <text:p text:style-name="P483"><text:span text:style-name="T484">19</text:span><text:span text:style-name="T485">. Konkursui paraiškas gali teikti viešasis juridinis asmuo, kuris atitinka visas šias sąlygas:</text:span></text:p>
      <text:p text:style-name="P486"><text:span text:style-name="T487">19.1</text:span><text:span text:style-name="T488">. pagal Jaunimo savanorišką veiklą organizuojančių organizacijų akreditavimo tvarkos aprašą, patvirtintą<text:s/></text:span><text:span text:style-name="T489"><text:s/>Departamento</text:span><text:span text:style-name="T490"><text:s/>direktoriaus 2018 m. gruodžio 21 d. įsakymu Nr. 2V-219 (1.4) „Dėl Jaunimo savanorišką veiklą organizuojančių organizacijų akreditavimo tvarkos aprašo patvirtinimo“ (toliau – SVO organizacijų akreditavimo tvarkos aprašas),<text:s/></text:span><text:span text:style-name="T491">pareiškėjas, programos vykdytojas</text:span><text:span text:style-name="T492"><text:s/></text:span><text:span text:style-name="T493">yra akredituota SVO organizacija;</text:span></text:p>
      <text:p text:style-name="P494"><text:span text:style-name="T495">19.2</text:span><text:span text:style-name="T496">. pareiškėjo, programos vykdytojo partneris (-iai) (jei yra) pagal<text:s/></text:span><text:span text:style-name="T497">SVO organizacijų akreditavimo tvarkos aprašą</text:span><text:span text:style-name="T498"><text:s/>yra akredituota (-os) SVO organizacija (-os);</text:span></text:p>
      <text:p text:style-name="P499"><text:span text:style-name="T500">19.3</text:span><text:span text:style-name="T501">.<text:s/></text:span><text:span text:style-name="T502">pareiškėjas, programos vykdytojas<text:s/></text:span><text:span text:style-name="T503">nėra likvid</text:span><text:span text:style-name="T504">uojamas<text:s/></text:span><text:span text:style-name="T505">(pagal viešus Juridinių asmenų registro duomenis)</text:span><text:span text:style-name="T506">;</text:span></text:p>
      <text:p text:style-name="P507"><text:span text:style-name="T508">19.4</text:span><text:span text:style-name="T509">. pareiškėjas, programos vykdytojas paraiškos teikimo dieną nėra skolingas Lietuvos Respublikos valstybinio socialinio draudimo fondo biudžetui (pagal Valstybinio socialinio draudimo fondo<text:s/></text:span><text:span text:style-name="T510">valdybos prie Socialinės apsaugos ir darbo ministerijos viešus duomenis) daugiau nei<text:s/></text:span>10<text:s/><text:span text:style-name="T511">bazinės socialinės išmokos dydžių</text:span><text:span text:style-name="T512">;<text:s/></text:span></text:p>
      <text:p text:style-name="P513"><text:span text:style-name="T514">19.5</text:span><text:span text:style-name="T515">.</text:span><text:span text:style-name="T516"><text:s/>pareiškėjas, programos vykdytojas teisės aktų nustatyta tvarka yra pateikęs finansinių ataskaitų rinkinį (-ius), veiklos a</text:span><text:span text:style-name="T517">taskaitą ir savo interneto svetainėje (jeigu ją turi) viešai skelbia informaciją apie įgyvendinamus ar įgyvendintus projektus</text:span><text:span text:style-name="T518">;</text:span></text:p>
      <text:p text:style-name="P519"><text:span text:style-name="T520">19.6</text:span><text:span text:style-name="T521">. pareiškėjas, programos vykdytojas yra įvykdęs mokesčių, išskyrus valstybinio socialinio draudimo įmokas, mokėjimo<text:s/></text:span><text:span text:style-name="T522">įsipareigojimus, viršijančius 10 bazinės socialinės išmokos dydžių;</text:span></text:p>
      <text:p text:style-name="P523"><text:span text:style-name="T524">19.7</text:span><text:span text:style-name="T525">. pareiškėjo prašoma skirti suma atitinka Nuostatų 6 punkte nurodytą mažiausią ar didžiausią vienam pareiškėjui, programos vykdytojui galimą skirti valstybės biudžeto lėšų sumą.</text:span></text:p>
      <text:p text:style-name="P526"><text:span text:style-name="T527">20</text:span><text:span text:style-name="T528">. Pareiškėjas, programos vykdytojas privalo turėti paskirtą (-us) mentorių (-ius) ir užtikrinti, kad partnerio paskirtas (-i) mentorius (-iai) (jei yra) JST organizuoti turėtų ne mažiau kaip 1 metų darbo patirties neformaliojo jaunimo ugdymo ir (ar)<text:s/></text:span><text:span text:style-name="T529">savanoriškos veiklos srityje.</text:span></text:p>
      <text:p text:style-name="P530"/>
      <text:p text:style-name="P531"><text:span text:style-name="T532">VII</text:span><text:span text:style-name="T533"><text:s/>SKYRIUS</text:span></text:p>
      <text:p text:style-name="P534"><text:span text:style-name="T535">PAREIŠKĖJŲ, PROGRAMŲ VYKDYTOJŲ ĮSIPAREIGOJIMAI</text:span><text:s/><text:span text:style-name="T536">IR PROGRAMOS ĮGYVENDINIMO ESMINIAI KRITERIJAI IR RODIKLIAI</text:span></text:p>
      <text:p text:style-name="P537"/>
      <text:p text:style-name="P538"><text:span text:style-name="T539">21</text:span><text:span text:style-name="T540">. Pareiškėjas, programos vykdytojas iki<text:s/></text:span><text:span text:style-name="T541">Nuostatų 12 punkto papunkčiuose nustatytų kiekvieno programos etapo pabaigos datų, jei tam etapui buvo gavęs finansavimą<text:s/></text:span><text:span text:style-name="T542">turi pasiekti šiuos rodiklius:</text:span></text:p>
      <text:p text:style-name="P543"><text:span text:style-name="T544">21.1</text:span><text:span text:style-name="T545">. programos esminius kiekybinius:</text:span></text:p>
      <text:p text:style-name="P546"><text:span text:style-name="T547">21.1.1</text:span><text:span text:style-name="T548">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49"><text:span text:style-name="T550">21.1.2</text:span><text:span text:style-name="T551">. suorganizuoti ne mažiau kaip 1 susitikimą kas 30 kalendorinių dienų nuo JST sutarties pasirašymo dienos gyvai arba nuotoliniu būdu<text:s/></text:span><text:span text:style-name="T552">su kiekvienu savanoriu asmeniškai ar grupėje</text:span><text:span text:style-name="T553">, siekiant įvertinti mokymosi procesą, padėti spręsti kylančius sunkumu</text:span><text:span text:style-name="T554">s ir motyvuoti. Jei dėl objektyvių aplinkybių mentoriui ir savanoriui nepavyksta suorganizuoti susitikimo per 30 kalendorinių dienų laikotarpį, mentorius šį susitikimą turi suorganizuoti artimiausiu įmanomu metu ir ateinančių 30 kalendorinių dienų laikotar</text:span><text:span text:style-name="T555">piu užtikrinti iš viso ne mažiau kaip 2 susitikimus. Objektyviomis aplinkybėmis laikomos aplinkybės, kurios nepriklauso nuo pareiškėjo</text:span><text:span text:style-name="T556">, programos vykdytojo</text:span><text:span text:style-name="T557"><text:s/>valios;</text:span></text:p>
      <text:p text:style-name="P558"><text:span text:style-name="T559">21.2</text:span><text:span text:style-name="T560">. programos kiekybinį – vykdyti kompetencijų vertinimą ir įsivertinimą vadovaujant</text:span><text:span text:style-name="T561">is JST metu įgytų kompetencijų įvertinimo, įsivertinimo ir pripažinimo tvarkos aprašu, patvirtintu Departamento direktoriaus 2019 m. birželio 7 d. įsakymu Nr. 2V-127 (1.4) „Dėl savanorių neformaliuoju būdu, jaunimo savanoriškos tarnybos metu, įgytų kompete</text:span><text:span text:style-name="T562">ncijų įvertinimo, įsivertinimo ir pripažinimo tvarkos aprašo patvirtinimo“ (toliau – JST metu įgytų kompetencijų įvertinimo, įsivertinimo ir pripažinimo tvarkos aprašas);</text:span></text:p>
      <text:p text:style-name="P563"><text:span text:style-name="T564">21.3</text:span><text:span text:style-name="T565">. programos kokybinius:</text:span></text:p>
      <text:p text:style-name="P566"><text:span text:style-name="T567">21.3.1</text:span><text:span text:style-name="T568">. skatinti jaunų žmonių įsitraukimą į savanor</text:span><text:span text:style-name="T569">išką veiklą;</text:span></text:p>
      <text:p text:style-name="P570"><text:span text:style-name="T571">21.3.2</text:span><text:span text:style-name="T572">. skatinti jaunų žmonių bendrųjų ir (arba) dalykinių kompetencijų ugdymą.</text:span></text:p>
      <text:p text:style-name="P573"><text:span text:style-name="T574">22</text:span><text:span text:style-name="T575">. Pareiškėjas</text:span><text:span text:style-name="T576">,<text:s/></text:span><text:span text:style-name="T577">programos vykdytojas<text:s/></text:span><text:span text:style-name="T578">Lietuvos Respublikos teisės aktų nustatyta tvarka</text:span><text:span text:style-name="T579"><text:s/>privalo<text:s/></text:span><text:span text:style-name="T580">einamaisiais metais viešai paskelbti praėjusių metų fin</text:span><text:span text:style-name="T581">ansinės veiklos ir veiklos ataskaitas. <text:s/></text:span></text:p>
      <text:p text:style-name="P582"><text:span text:style-name="T583">23</text:span><text:span text:style-name="T584">. Pareiškėjas, programos vykdytojas privalo užtikrinti, kad JST organizavimui paskirtas vienas mentorius ir partnerio paskirtas vienas mentorius (jei yra) organizuoja ne daugiau kaip 30 savanorių veiklą vienu<text:s/></text:span><text:span text:style-name="T585">metu.</text:span></text:p>
      <text:p text:style-name="P586"><text:span text:style-name="T587">24</text:span><text:span text:style-name="T588">.<text:s/></text:span><text:span text:style-name="T589">Pareiškėjas</text:span><text:span text:style-name="T590">,<text:s/></text:span><text:span text:style-name="T591">programos vykdytojas JST administravimo sistemoje privalo, laikydamasis teisės aktų reikalavimų, pasibaigus mėnesiui iki kito mėnesio 10 darbo dienos<text:s/></text:span><text:span text:style-name="T592">Agentūrai</text:span><text:span text:style-name="T593"><text:s/>pateikti JST sutarčių, sudarytų su savanoriais, elektronines kopijas<text:s/></text:span><text:span text:style-name="T594">bei JST grafikus</text:span><text:span text:style-name="T595"><text:s/>(Nuostatų 10 priedas).</text:span></text:p>
      <text:p text:style-name="P596"><text:span text:style-name="T597">25</text:span>.<text:s/><text:span text:style-name="T598">Teikdamas paraišką ir įgyvendindamas programą,</text:span><text:span text:style-name="T599"><text:s/>pareiškėjas</text:span><text:span text:style-name="T600">,<text:s/></text:span><text:span text:style-name="T601">programos vykdytojas privalo laikytis Lietuvos Respublikos asmens duomenų teisinės apsaugos įstatymo,<text:s/></text:span><text:span text:style-name="T602">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03">ir ki</text:span><text:span text:style-name="T604">tų teisės aktų, reglamentuojančių asmens duomenų teisinę apsaugą, reikalavimų rinkdamas programos dalyvių sąrašus bei kitą aktualią informaciją ir, gavęs<text:s/></text:span><text:span text:style-name="T605">Agentūros</text:span><text:span text:style-name="T606"><text:s/>ir (ar) SPPD prašymą raštu, pateikti šią informaciją<text:s/></text:span><text:span text:style-name="T607">Agentūrai</text:span><text:span text:style-name="T608"><text:s/>ir (ar) SPPD, jeigu tai nepri</text:span><text:span text:style-name="T609">eštarauja teisės aktams.<text:s/></text:span></text:p>
      <text:p text:style-name="P610">26.<text:s/><text:span text:style-name="T611">Pareiškėjas, programos vykdytojas, įgyvendindamas programą, privalo bendradarbiauti su<text:s/></text:span><text:span text:style-name="T612">Agentūra</text:span><text:span text:style-name="T613">, dalyvauti visuose<text:s/></text:span><text:span text:style-name="T614">Agentūros</text:span><text:span text:style-name="T615"><text:s/>organizuojamuose su Konkursu susijusiuose renginiuose.<text:s/></text:span></text:p>
      <text:p text:style-name="P616">27.<text:s/><text:span text:style-name="T617">Pareiškėjas, programos vykdytojas</text:span><text:span text:style-name="T618"><text:s/>turi viešinti programą, kad programos tikslinė (-ės) grupė (-ės) ir visuomenė daugiau sužinotų apie programos tikslus, uždavinius, eigą ir rezultatus. Viešindamas programą, pareiškėjas, programos vykdytojas turi nepažeisti viešosios tvarkos ir laikytis te</text:span><text:span text:style-name="T619">isės aktų nustatytos tvarkos bei nurodyti, kad programai valstybės biudžeto lėšų skyrė<text:s/></text:span><text:span text:style-name="T620">Agentūra</text:span><text:span text:style-name="T621">, kokiu tikslu ir kiek valstybės biudžeto lėšų buvo skirta ir panaudota vykdant programą<text:s/></text:span><text:span text:style-name="T622">bei naudoti organizuojančios įstaigos patvirtintą logotipą, vadovaudamas</text:span><text:span text:style-name="T623">is jo naudojimo taisyklėmis ar gairėmis</text:span><text:span text:style-name="T624">.</text:span></text:p>
      <text:p text:style-name="P625">28.<text:s/><text:span text:style-name="T626">Pareiškėjas,</text:span><text:s/>programos vykdytojas turi užtikrinti tvarų ir aplinkai draugišką programos įgyvendinimą, siekti lygių galimybių ir gerovės visiems.</text:p>
      <text:p text:style-name="P627"><text:span text:style-name="T628">29</text:span><text:span text:style-name="T629">.<text:s/></text:span><text:span text:style-name="T630">Pareiškėjas, programos vykdytojas, kuris yra perkančio</text:span><text:span text:style-name="T631">ji organizacija, įgydamas prekes ir paslaugas, privalo vadovautis Lietuvos Respublikos viešųjų pirkimų įstatymu.</text:span></text:p>
      <text:p text:style-name="P632"><text:span text:style-name="T633">30</text:span><text:span text:style-name="T634">. Pareiškėjas, programos vykdytojas per 10 darbo dienų privalo informuoti<text:s/></text:span><text:span text:style-name="T635">Agentūr</text:span><text:span text:style-name="T636">ą ir SPPD atstovus apie pasikeitusius pareiškėjo, progra</text:span><text:span text:style-name="T637">mos vykdytojo kontaktinius duomenis.</text:span></text:p>
      <text:p text:style-name="P638"/>
      <text:p text:style-name="P639"><text:span text:style-name="T640">VIII</text:span><text:span text:style-name="T641"><text:s/>SKYRIUS</text:span></text:p>
      <text:p text:style-name="P642"><text:span text:style-name="T643">TINKAMOS IR NETINKAMOS FINANSUOTI IŠLAIDOS</text:span></text:p>
      <text:p text:style-name="P644"/>
      <text:p text:style-name="P645"><text:span text:style-name="T646">31</text:span><text:span text:style-name="T647">.<text:s/></text:span><text:span text:style-name="T648">Programoms vykdyti skirtos valstybės biudžeto lėšos negali būti perkeliamos į kitus biudžetinius metus</text:span><text:span text:style-name="T649">.<text:s/></text:span><text:span text:style-name="T650">Finansuojamos tik tinkamos finansuoti programų įgyvendinimo išlaidos. Jos turi būti tiesiogiai susijusios su programoje numatytomis veiklomis ir būtinos programai vykdyti, pagrįstos programos įgyvendinimo eiga, planu, išlaidų pobūdžiu ir kiekiu. Programos<text:s/></text:span><text:span text:style-name="T651">vykdytojas paslaugas ar prekes programai vykdyti turi įsigyti ne didesnėmis nei rinkos kainomis, laikydamasis racionalaus<text:s/></text:span><text:span text:style-name="T652">valstybės biudžeto<text:s/></text:span><text:span text:style-name="T653">lėšų naudojimo principo.<text:s/></text:span><text:span text:style-name="T654">Tinkamomis finansuoti laikomos šios išlaidos:</text:span></text:p>
      <text:p text:style-name="P655"><text:span text:style-name="T656">31.1</text:span><text:span text:style-name="T657">. programos administravimo išlaidos (n</text:span><text:span text:style-name="T658">e daugiau kaip 20 procentų nuo visos iš Agentūros prašomos ir gautos valstybės biudžeto lėšų sumos):</text:span></text:p>
      <text:p text:style-name="P659"><text:span text:style-name="T660">31.1.1</text:span><text:span text:style-name="T661">. programos vadovo ir (ar) asmens, vykdančio buhalterinę apskaitą, darbo užmokestis, įskaitant valstybinio socialinio draudimo įmokas (kai buhalter</text:span><text:span text:style-name="T662">inės apskaitos tvarkymo paslauga nėra perkama iš buhalterinės apskaitos paslaugas teikiančios įmonės (įstaigos) ar buhalterinės apskaitos paslaugas savarankiškai teikiančio asmens ir programos vadovas ir (ar) asmuo, vykdantis buhalterinę apskaitą, yra pare</text:span><text:span text:style-name="T663">iškėjo, programos v</text:span><text:span text:style-name="T664">ykdytojo darbuotojai, dirbanty</text:span><text:span text:style-name="T665">s pagal darbo sutartį);</text:span></text:p>
      <text:p text:style-name="P666"><text:span text:style-name="T667">31.1.2</text:span><text:span text:style-name="T668">. prekių ir paslaugų įsigijimo išlaidos:</text:span></text:p>
      <text:p text:style-name="P669"><text:span text:style-name="T670">31.1.2.1</text:span><text:span text:style-name="T671">. ryšio paslaugos (interneto, fiksuoto ir (ar) mobiliojo telefono ryšio (neviršijant 15 Eur</text:span><text:span text:style-name="T672"><text:s/></text:span><text:span text:style-name="T673">vienam</text:span><text:span text:style-name="T674"><text:s/></text:span>N<text:span text:style-name="T675">uostatų 31.1.1<text:s/></text:span><text:span text:style-name="T676">papunktyje nurodytam programos administravimą vykdančiam asmeniui</text:span><text:span text:style-name="T677"><text:s/>per mėnesį), pašto);</text:span></text:p>
      <text:p text:style-name="P678"><text:span text:style-name="T679">31.1.2.2</text:span><text:span text:style-name="T680">. kitos prekės ir paslaugos (programos administravimo paslaugos pagal paslaugų sutartį, jei asmuo nėra sudaręs darbo sutarties programos administravimo paslaugoms atlikti su pareiškėju, programos vykdytoju, buhalterinės apskaitos paslaugos pagal paslaugų s</text:span><text:span text:style-name="T681">utartį (kai paslauga perkama iš buhalterinės apskaitos paslaugas teikiančios įmonės (įstaigos) ar buhalterinės apskaitos paslaugas savarankiškai teikiančio asmens,<text:s/></text:span><text:span text:style-name="T682">veikiančio pagal individualios veiklos pažymą</text:span><text:span text:style-name="T683"><text:s/>ir asmuo, vykdantis buhalterinę apskaitą, nėra</text:span><text:span text:style-name="T684"><text:s/>pareiškėjo, programos vykdytojo</text:span><text:span text:style-name="T685"><text:s/>darbuotojas, dirbantis pagal darbo sutartį);</text:span></text:p>
      <text:p text:style-name="P686"><text:span text:style-name="T687">31.2</text:span><text:span text:style-name="T688">. programos veiklos</text:span><text:span text:style-name="T689"><text:s/></text:span><text:span text:style-name="T690">įgyvendinimo</text:span><text:span text:style-name="T691"><text:s/>išlaidos:</text:span></text:p>
      <text:p text:style-name="P692"><text:span text:style-name="T693">31.2.1</text:span><text:span text:style-name="T694">. su programos įgyvendinimu susijusių asmenų darbo užmokestis, įskaitant valstybinio socialinio draudimo įmokas (pv</text:span><text:span text:style-name="T695">z., programos mentoriaus darbo užmokestis, jei asmuo yra sudaręs darbo sutartį su pareiškėju, programos vykdytoju);</text:span></text:p>
      <text:p text:style-name="P696"><text:span text:style-name="T697">31.2.2</text:span><text:span text:style-name="T698">.prekių ir paslaugų įsigijimo išlaidos:</text:span></text:p>
      <text:p text:style-name="P699"><text:span text:style-name="T700">31.2.2.1</text:span><text:span text:style-name="T701">. ryšio paslaugos (interneto, fiksuoto ir (ar) mobiliojo telefono ryšio (nevirši</text:span><text:span text:style-name="T702">jant 15 Eur<text:s/></text:span><text:span text:style-name="T703">vienam</text:span><text:s/>N<text:span text:style-name="T704">uostatų 31.2.1 papunktyje nurodytam<text:s/></text:span><text:span text:style-name="T705">programos<text:s/></text:span><text:span text:style-name="T706">veiklas įgyvendinančiam<text:s/></text:span><text:span text:style-name="T707"><text:s/>asmeniui per mėnesį), pašto);</text:span></text:p>
      <text:p text:style-name="P708"><text:span text:style-name="T709">31.2.2.2</text:span><text:span text:style-name="T710">. transporto išlaikymo (degalai, tepalai, transporto priemonės nuoma be vairuotojo) ir transporto paslaugų įsigijimo<text:s/></text:span><text:span text:style-name="T711">išlaidos (autobuso ekonominės klasės ar viešojo transporto bilietai, transporto priemonės nuoma su vairuotoju);</text:span></text:p>
      <text:p text:style-name="P712"><text:span text:style-name="T713">31.2.2.3</text:span><text:span text:style-name="T714">. materialiojo ir nematerialiojo turto nuomos išlaidos (organizacinės technikos, patalpų <text:s/>veikloms vykdyti nuoma);</text:span></text:p>
      <text:p text:style-name="P715"><text:span text:style-name="T716">31.2.2.4</text:span><text:span text:style-name="T717">. ekspertų ir konsultantų paslaugų įsigijimo išlaidos pagal paslaugų sutartį, jei paslaugas teikiantis asmuo nėra sudaręs darbo sutarties su pareiškėju, programos vykdytoju<text:s/></text:span><text:span text:style-name="T718">(ne daugiau kaip 50 Eur už 1 val.)</text:span><text:span text:style-name="T719">;</text:span></text:p>
      <text:p text:style-name="P720"><text:span text:style-name="T721">31.2.3</text:span><text:span text:style-name="T722">. kitų prekių ir paslaugų įsigijimo</text:span><text:span text:style-name="T723"><text:s/>išlaidos, iš jų:</text:span></text:p>
      <text:p text:style-name="P724"><text:span text:style-name="T725">31.2.3.1</text:span><text:span text:style-name="T726">. lektorių, mokymų vadovų paslaugų įsigijimo išlaidos pagal paslaugų sutartį, jei paslaugas teikiantis asmuo nėra sudaręs darbo sutarties su pareiškėju, programos vykdytoju (ne daugiau kaip 50 Eur už 1 val.); <text:s/></text:span></text:p>
      <text:p text:style-name="P727"><text:span text:style-name="T728">31.2.3.2</text:span><text:span text:style-name="T729">. išl</text:span><text:span text:style-name="T730">aidos programai įgyvendinti reikalingoms prekėms įsigyti (kanceliarinėms, ūkio prekėms, maisto produktams</text:span><text:span text:style-name="T731"><text:s/>maisto produktams);</text:span></text:p>
      <text:p text:style-name="P732"><text:span text:style-name="T733">31.2.3.3</text:span><text:span text:style-name="T734">. Priimančios organizacijos išlaidos programai įgyvendinti reikalingoms prekėms įsigyti (kanceliarinės, ūkio prekės,<text:s/></text:span><text:span text:style-name="T735">m</text:span><text:span text:style-name="T736">aisto produktai</text:span><text:span text:style-name="T737">);</text:span></text:p>
      <text:p text:style-name="P738"><text:span text:style-name="T739">31.2.3.4</text:span><text:span text:style-name="T740">. SVO organizacijos ar Priimančios organizacijos išlaidos programai įgyvendinti reikalingoms mentorių ir lektorių<text:s/></text:span><text:span text:style-name="T741">paslaugoms įsigyti <text:s/></text:span><text:span text:style-name="T742">pagal paslaugų sutartį</text:span><text:span text:style-name="T743">,</text:span><text:span text:style-name="T744"><text:s/>jei paslaugas teikiantis asmuo nėra sudaręs darbo sutarties su<text:s/></text:span><text:span text:style-name="T745">pareiškėju,<text:s/></text:span><text:span text:style-name="T746">programos vykdytoju</text:span><text:span text:style-name="T747"><text:s/>ar SVO organizacija, ar Priimančia organizacija</text:span><text:span text:style-name="T748">;<text:s/></text:span></text:p>
      <text:p text:style-name="P749"><text:span text:style-name="T750">31.2.3.5</text:span><text:span text:style-name="T751">. kitos tiesiogiai su programa susijusios, pagrįstos ir būtinos programai įgyvendinti išlaidos;</text:span></text:p>
      <text:p text:style-name="P752"><text:span text:style-name="T753">31.3</text:span><text:span text:style-name="T754">. išlaidos savanoriui reikalingoms priemonėms ir paslaugoms kompensuoti (ne mažiau kaip 10 procentų nuo visos iš Agentūros prašomos ir gautos valstybės biudžeto lėšų sumos):<text:s/></text:span></text:p>
      <text:p text:style-name="P755"/>
      <text:p text:style-name="P756"><text:span text:style-name="T757">31.3.1</text:span><text:span text:style-name="T758">. transporto išlaikymo (degalai, tepalai, transporto priemonės nuoma be<text:s/></text:span><text:span text:style-name="T759">vairuotojo) ir transporto paslaugų įsigijimo išlaidos (autobuso ekonominės klasės ar viešojo transporto bilietai, transporto priemonės nuoma su vairuotoju);</text:span></text:p>
      <text:p text:style-name="P760"><text:span text:style-name="T761">31.3.2</text:span><text:span text:style-name="T762">. kvalifikacijos kėlimo išlaidos;</text:span></text:p>
      <text:p text:style-name="P763"><text:span text:style-name="T764">31.3.3</text:span><text:span text:style-name="T765">. kitų prekių ir paslaugų įsigijimo išlaidos,</text:span><text:span text:style-name="T766"><text:s/>iš jų:</text:span></text:p>
      <text:p text:style-name="P767"><text:span text:style-name="T768">31.3.3.1</text:span><text:span text:style-name="T769">. maitinimo paslaugos Lietuvos Respublikos teritorijoje<text:s/></text:span><text:span text:style-name="T770">(pietūs kavinėje, valgyklos maitinimo paslaugos)<text:s/></text:span><text:span text:style-name="T771">(ne daugiau kaip 12 Eur 1 asmeniui per dieną);</text:span></text:p>
      <text:p text:style-name="P772"/>
      <text:p text:style-name="P773"><text:span text:style-name="T774">31.3.3.2</text:span><text:span text:style-name="T775">. apgyvendinimo paslaugos Lietuvos Respublikos teritorijoje (ne daugiau<text:s/></text:span><text:span text:style-name="T776">kaip 25 Eur 1 asmeniui per parą);</text:span></text:p>
      <text:p text:style-name="P777"/>
      <text:p text:style-name="P778"><text:span text:style-name="T779">31.3.3.3</text:span><text:span text:style-name="T780">. kitos su savanoriškos veiklos atlikimu susijusios išlaidos</text:span><text:span text:style-name="T781"><text:s/>(banko paslaugos, nuotolinių pokalbių platformos palaikymo paslaugos ir pan.)</text:span><text:span text:style-name="T782">;</text:span></text:p>
      <text:p text:style-name="P783"><text:span text:style-name="T784">31.3.3.4</text:span><text:span text:style-name="T785">. savanoriškos veiklos sutarties galiojimo laikotarpiui<text:s/></text:span><text:span text:style-name="T786">tenkančios draudimo išlaidos.</text:span></text:p>
      <text:p text:style-name="P787"><text:span text:style-name="T788">32</text:span><text:span text:style-name="T789">. Išlaidoms, nurodytoms Nuostatų 31 punkte, apmokėti negali būti skirta didesnė suma negu programoje dalyvaujančių savanorių skaičius, padaugintas iš savanorio veiklos mėnesių skaičiaus ir vieno mėnesio įkainio (64</text:span><text:span text:style-name="T790"><text:s/>(šešiasdešimt keturių) Eur). Bendra vieno savanorio Jaunimo savanoriškos tarnybos 6 mėnesių veiklos išlaidų suma negali būti didesnė nei 384 (trys šimtai aštuoniasdešimt keturi) Eur.</text:span></text:p>
      <text:p text:style-name="P791"><text:span text:style-name="T792">33</text:span><text:span text:style-name="T793">. Pirmajame programos etape tinkamomis finansuoti laikomos išlaido</text:span><text:span text:style-name="T794">s, patirtos ir apmokėtos nuo 2023 m. sausio 1 d. iki 2023 m. birželio 30 d. bei pagrįstos išlaidų apmokėjimą pagrindžiančiais dokumentų originalais arba oficialiai patvirtintomis jų kopijomis. Pratęsus finansavimą antram programos etapui (nuo 2023 m. liepo</text:span><text:span text:style-name="T795">s 1 d.), tinkamomis finansuoti laikomos išlaidos, patirtos ir apmokėtos nuo 2023 m. liepos 1 d. iki 2023 m. gruodžio 31 d. Atitinkamai pratęsus finansavimą likusiems programos etapams tinkamomis finansuoti laikomos išlaidos, patirtos ir apmokėtos nuo 2024<text:s/></text:span><text:span text:style-name="T796">m. nuo sausio 1 d. iki birželio 30 d. ir nuo 2024 m. liepos 1 d. iki gruodžio 31 d.</text:span></text:p>
      <text:p text:style-name="P797"><text:span text:style-name="T798">34</text:span><text:span text:style-name="T799">. Savanoriui nutraukus JST sutartį anksčiau nustatyto termino (JST sutarties įgyvendinimo terminas negali būti trumpesnis negu 6 mėnesiai), tinkamomis finansuoti laik</text:span><text:span text:style-name="T800">omos išlaidos, atitinkančios Nuostatų 31-33 punktuose nurodytus reikalavimus, patirtos ir apmokėtos iki JST sutarties nutraukimo datos. Savanoriui nutraukus JST sutartį, kiekvienas JST sutartyje numatyto įgyvendinimo termino mėnuo vertinamas tokiomis sąlyg</text:span><text:span text:style-name="T801">omis:</text:span></text:p>
      <text:p text:style-name="P802"><text:span text:style-name="T803">34.1</text:span><text:span text:style-name="T804">. jei savanoris (-ė) atliko iki 5 valandų trukmės JST per mėnesį, išlaidos nėra tinkamos finansuoti;</text:span></text:p>
      <text:p text:style-name="P805"><text:span text:style-name="T806">34.2</text:span><text:span text:style-name="T807">. jei savanoris (-ė) atliko 6–20 valandų trukmės JST per mėnesį, tinkamomis finansuoti išlaidomis laikoma iki 50 procentų nuo visos mėnesio sumos;<text:s/></text:span></text:p>
      <text:p text:style-name="P808"><text:span text:style-name="T809">34.3</text:span><text:span text:style-name="T810">. jei savanoris (-ė)<text:s/></text:span><text:span text:style-name="T811">atliko 21 ir daugiau<text:s/></text:span><text:span text:style-name="T812">valandų trukmės JST per mėnesį, tinkamomis finansuoti išla</text:span><text:span text:style-name="T813">idomis laikoma 100 procentų mėnesio sumos.</text:span></text:p>
      <text:p text:style-name="P814"><text:span text:style-name="T815">35</text:span><text:span text:style-name="T816">. Jeigu savanorio JST grafikuose 3 mėnesius iš eilės fiksuojama trumpesnė nei 35 valandų per kalendorinį mėnesį ir (ar) 110 val. per 3 mėnesius nuo JST sutartyje nurodytos savanoriškos veiklos pradžios dat</text:span><text:span text:style-name="T817">os veikla, tinkamomis finansuoti išlaidomis laikomos išlaidos, patirtos iki 3 mėnesio paskutinės kalendorinės dienos imtinai. Išlaidos, patirtos po 3 mėnesio paskutinės kalendorinės dienos iki JST sutarties galiojimo pabaigos, nėra finansuojamos arba kompe</text:span><text:span text:style-name="T818">nsuojamos.</text:span></text:p>
      <text:p text:style-name="P819"><text:span text:style-name="T820">36</text:span><text:span text:style-name="T821">. Netinkamomis finansuoti laikomos šios išlaidos:</text:span></text:p>
      <text:p text:style-name="P822"><text:span text:style-name="T823">36.1</text:span><text:span text:style-name="T824">. ilgalaikio materialiojo turto, kaip jis apibrėžtas Lietuvos Respublikos pridėtinės vertės mokesčio įstatyme, kurio vertė 500 (penki šimtai) Eur ir didesnė, kaip tai reglamentuoja<text:s/></text:span><text:span text:style-name="T825">Lietuvos Respublikos Vyriausybės 2009 m. birželio 10 d. nutarimas Nr. 564 „Dėl minimalios ilgalaikio materialiojo turto vertės nustatymo ir ilgalaikio turto nusidėvėjimo (amortizacijos) minimalių ir maksimalių ekonominių normatyvų viešojo sektoriaus subjek</text:span><text:span text:style-name="T826">tams patvirtinimo“, įsigijimo išlaidos;</text:span></text:p>
      <text:p text:style-name="P827"><text:span text:style-name="T828">36.2</text:span><text:span text:style-name="T829">. statinių ir (arba) patalpų statybos, rekonstrukcijos, kapitalinio ir (arba) einamojo remonto,<text:s/></text:span>statinių, teritorijos ir aplinkos priežiūros<text:s/><text:span text:style-name="T830">išlaidos;</text:span></text:p>
      <text:p text:style-name="P831"><text:span text:style-name="T832">36.3</text:span><text:span text:style-name="T833">. išlaidos, susijusios su veikla, vykdyta iki<text:s/></text:span><text:span text:style-name="T834">pateikiant paraišką Konkursui, taip pat išlaidos, patirtos ir apmokėtos iki 2022 m. gruodžio 31 d. imtinai (pvz., paraiškos parengimo išlaidos ir pan.), taip pat išlaidos, patirtos po 2024 m. gruodžio 31 d.;</text:span></text:p>
      <text:p text:style-name="P835"><text:span text:style-name="T836">36.4</text:span><text:span text:style-name="T837">. išlaidos pareiškėjo,<text:s/></text:span><text:span text:style-name="T838">programos vykdyto</text:span><text:span text:style-name="T839">jo</text:span><text:span text:style-name="T840"><text:s/>įsiskolinimams, kurie nesusiję su programa ir (arba) atsiradę iki 2022 m. gruodžio 31 d. imtinai, padengti;</text:span></text:p>
      <text:p text:style-name="P841"><text:span text:style-name="T842">36.5</text:span><text:span text:style-name="T843">. išlaidos, susijusios su veikla, vykdyta po JST sutartyje nustatyto termino ar po JST sutarties nutraukimo;</text:span></text:p>
      <text:p text:style-name="P844"><text:span text:style-name="T845">36.6</text:span><text:span text:style-name="T846">. išlaidos, susijusi</text:span><text:span text:style-name="T847">os su veikla, vykdyta po SVO organizacijos akreditacijos nutraukimo;</text:span></text:p>
      <text:p text:style-name="P848"><text:span text:style-name="T849">36.7</text:span><text:span text:style-name="T850">.<text:s/></text:span><text:span text:style-name="T851">bet kokios išlaidos, patirtos ne Lietuvos Respublikoje;</text:span></text:p>
      <text:p text:style-name="P852"><text:span text:style-name="T853">36.8</text:span><text:span text:style-name="T854">. išlaidos patalpų, nuosavybės teise priklausančių pareiškėjui, projekto vykdytojui, nuomai projekto veiklai vykd</text:span><text:span text:style-name="T855">yti;</text:span></text:p>
      <text:p text:style-name="P856"><text:span text:style-name="T857">36.9</text:span><text:span text:style-name="T858">.<text:s/></text:span><text:span text:style-name="T859">kitos tiesiogiai su programos įgyvendinimu nesusijusios išlaidos.</text:span></text:p>
      <text:p text:style-name="P860"/>
      <text:p text:style-name="P861"><text:span text:style-name="T862">IX</text:span><text:span text:style-name="T863"><text:s/>SKYRIUS</text:span></text:p>
      <text:p text:style-name="P864"><text:span text:style-name="T865">PARAIŠKŲ TEIKIMAS KONKURSUI</text:span></text:p>
      <text:p text:style-name="P866"/>
      <text:p text:style-name="P867"><text:span text:style-name="T868">37</text:span><text:span text:style-name="T869">. Pareiškėjas Konkursui gali pateikti tik vieną paraišką su ne daugiau kaip 2 <text:s/>apskričių programomis. Pateikus daugiau negu vieną paraišką, vertinama ta paraiška, kurios pateikimo data yra vėlesnė, bet ne vėlesnė negu Nuostatų 41 punkte nustatytas terminas</text:span><text:span text:style-name="T870">,</text:span><text:span text:style-name="T871"><text:s/>išskyrus atvejus, kai pareiškėjas ne vėliau kaip paskutinę paraiškų pateikimo<text:s/></text:span><text:span text:style-name="T872">Agentūra</text:span><text:span text:style-name="T873">i dieną nurodo, kurią paraišką vertinti</text:span><text:span text:style-name="T874">. Siekiant užtikrinti programų vertinimo skaidrumą ir pareiškėjų lygiateisiškumą, pateikus paraišką, paraiškų taisymas, tikslinim</text:span><text:span text:style-name="T875">as, pildymas ar papildomų dokumentų teikimas pareiškėjo iniciatyva negalimas.</text:span></text:p>
      <text:p text:style-name="P876"><text:span text:style-name="T877">38</text:span><text:span text:style-name="T878">. Pareiškėjas vienu elektroniniu laišku užpildytą paraiškos formą (Nuostatų 1 priedas) ir veiklos planus (Nuostatų 2 priedas) ir Nuostatų 40 punkte nurodytus dokumentus pateikia elektroniniu paštu projektai@jra.lt. Paraiška ir visi kiti kartu su paraiška p</text:span><text:span text:style-name="T879">rivalomi pateikti dokumentai privalo būti pateikti viename<text:s/></text:span><text:span text:style-name="T880">pdf</text:span><text:span text:style-name="T881"><text:s/>faile ar kitu formatu, kurį būtų galima peržiūrėti naudojantis </text:span><text:span text:style-name="T882">Microsoft Office</text:span><text:span text:style-name="T883"> programine įranga. Pareiškėjas paraišką ir visus kitus kartu su paraiška privalomus pateikti dokumentus gali pate</text:span><text:span text:style-name="T884">ikti naudodamas specialias didelės apimties byloms siųsti pritaikytas programas ir (ar) mainavietes internete, nuorodą pateikdamas elektroniniu paštu projektai@jra.lt. Paraiška turi būti užpildyta kompiuteriu.<text:s/></text:span></text:p>
      <text:p text:style-name="P885"><text:span text:style-name="T886">39</text:span><text:span text:style-name="T887">. Paraiška ir kartu su ja pateikti<text:s/></text:span><text:span text:style-name="T888">dokumentai turi būti surašyti lietuvių kalba ir pasirašyti kvalifikuotu elektroniniu parašu pareiškėjo vadovo arba jo įgalioto asmens, turinčio teisę veikti pareiškėjo vardu, nurodant vardą, pavardę ir pareigas.</text:span></text:p>
      <text:p text:style-name="P889"><text:span text:style-name="T890">40</text:span><text:span text:style-name="T891">. Kartu su paraiška privaloma pateikti</text:span><text:span text:style-name="T892"><text:s/>elektronines šių dokumentų kopijas:</text:span></text:p>
      <text:p text:style-name="P893"><text:span text:style-name="T894">40.1</text:span><text:span text:style-name="T895">. mentoriaus (-ių) ne mažesnę kaip 1 metų darbo patirtį neformaliojo jaunimo ugdymo ir (ar) savanoriškos veiklos srityje patvirtinančio gyvenimo aprašymo (-ų) (kaip numatyta Nuostatų 20 punkte);</text:span></text:p>
      <text:p text:style-name="P896"><text:span text:style-name="T897">40.2</text:span><text:span text:style-name="T898">. jei pare</text:span><text:span text:style-name="T899">iškėjui atstovauja ne jo vadovas, – dokumento, patvirtinančio asmens teisę veikti pareiškėjo vardu;</text:span></text:p>
      <text:p text:style-name="P900"><text:span text:style-name="T901">40.3</text:span><text:span text:style-name="T902">. partnerio (-ių) pasirašyta (-os) deklaracija (-os), užpildyta (-os) pagal Nuostatų nustatytą formą (Nuostatų 4 priedas);</text:span></text:p>
      <text:p text:style-name="P903"><text:span text:style-name="T904">40.4</text:span><text:span text:style-name="T905">. teikiamo (-ų) d</text:span><text:span text:style-name="T906">okumento (-ų) užsienio kalba, jeigu toks (-ie) yra, vertimo (-ų), kuris (-ie) turi būti patvirtinti vertėjo arba pareiškėjo vadovo ar jo įgalioto asmens;</text:span></text:p>
      <text:p text:style-name="P907"><text:span text:style-name="T908">40.5</text:span><text:span text:style-name="T909">. asmens, turinčio teisę veikti pareiškėjo vardu, pasirašytos deklaracijos, užpildytos pagal<text:s/></text:span><text:span text:style-name="T910">Nuostatų nustatytą formą (Nuostatų 3 priedas).</text:span></text:p>
      <text:p text:style-name="P911"><text:span text:style-name="T912">41</text:span><text:span text:style-name="T913">.<text:s/></text:span><text:span text:style-name="T914">Nuostatai skelbiami SPPD,<text:s/></text:span><text:span text:style-name="T915">Agentūros</text:span><text:span text:style-name="T916"><text:s/>interneto svetainėje ir Teisės aktų registre (www. e-tar.lt).<text:s/></text:span><text:span text:style-name="T917">Konkurso paraiška kartu su Nuostatų 40 punkte nurodytais privalomais pateikti dokumentais Agentūrai t</text:span><text:span text:style-name="T918">uri būti pateikta per</text:span><text:span text:style-name="T919"><text:s/></text:span><text:span text:style-name="T920">30</text:span><text:span text:style-name="T921"><text:s/></text:span><text:span text:style-name="T922">kalendorinių dienų nuo Nuostatų paskelbimo Agentūros interneto svetainėje ir Teisės aktų registre (www.e-tar.lt) dienos. Paraiška Konkursui gali būti teikiama iki paskutinės šiame punkte nurodyto termino dienos 23.59 val. (įskaityt</text:span><text:span text:style-name="T923">inai)<text:s/></text:span><text:span text:style-name="T924">Lietuvos Respublikos laiku</text:span><text:span text:style-name="T925">.</text:span></text:p>
      <text:p text:style-name="P926"><text:span text:style-name="T927">42</text:span><text:span text:style-name="T928">. Informacija apie Konkursui pateiktų (gautų) paraiškų sąrašą per 3 darbo dienas nuo paskutinės paraiškų pateikimo dienos skelbiama SPPD interneto svetainėje.</text:span></text:p>
      <text:p text:style-name="P929"><text:span text:style-name="T930">43</text:span><text:span text:style-name="T931">. Paraiškų teikimo klausimais darbo dienomis elektroniniu paštu ir telefonu konsultuoja Agentūros vyriausiasis specialistas Darius Grigaliūnas, elektroninis paštas darius.grigaliunas@jra.lt, tel. 8 633 46057 arba kitas Agentūros direktoriaus įsakymu paskir</text:span><text:span text:style-name="T932">tas už Konkurso organizavimą atsakingas specialistas. Informacija pareiškėjams teikiama iki paskutinės paraiškų pateikimo darbo dienos pabaigos,<text:s/></text:span><text:span text:style-name="T933">Lietuvos Respublikos laiku</text:span><text:span text:style-name="T934">.</text:span><text:s/></text:p>
      <text:p text:style-name="P935">44.<text:s/><text:span text:style-name="T936">Teikdamas paraišką Konkursui, pareiškėjas sutinka, kad informacija, pateik</text:span><text:span text:style-name="T937">ta paraiškoje (išskyrus informaciją, kuri negali būti viešinama teisės aktų nustatyta tvarka), gali būti viešinama su konkursu susijusioje informacinėje medžiagoje, renginiuose.<text:s/></text:span></text:p>
      <text:p text:style-name="P938"/>
      <text:p text:style-name="P939"><text:span text:style-name="T940">X</text:span><text:span text:style-name="T941"><text:s/>SKYRIUS</text:span></text:p>
      <text:p text:style-name="P942"><text:span text:style-name="T943">PAREIŠKĖJŲ,<text:s/></text:span><text:span text:style-name="T944">PARAIŠKŲ IR PROGRAMŲ VERTINIMAS</text:span></text:p>
      <text:p text:style-name="P945"/>
      <text:p text:style-name="P946"><text:span text:style-name="T947">45</text:span><text:span text:style-name="T948">.<text:s/></text:span><text:span text:style-name="T949">Pareiškėjo ir paraiškos atitiktį formaliesiems kriterijams vertina SPPD specialistas vadovaudamasis Projektų administravimo taisyklių V skyriuje nustatyta tvarka, užpildydamas Jaunimo savanoriškos tarnybos programų finansavimo 2023-2024 metais konkursui pa</text:span><text:span text:style-name="T950">teiktos programos formaliųjų kriterijų įvertinimo formą (Nuostatų 6 priedas).</text:span></text:p>
      <text:p text:style-name="P951"><text:span text:style-name="T952">46</text:span><text:span text:style-name="T953">.<text:s/></text:span><text:span text:style-name="T954">Jei pateikta paraiška neatitinka bent vieno iš Nuostatų 19-20, 37-41 punktuose keliamų reikalavimų, ji toliau nevertinama ir programai finansavimas neskiriamas (išskyrus<text:s/></text:span><text:span text:style-name="T955">netikslumus, kurie nesudaro esminių kliūčių formaliųjų kriterijų atitikties tinkamumo vertinimui, pavyzdžiui, atsiskaitomosios sąskaitos numerio ar kredito įstaigos rekvizitų, paraiškos surašymo datos, rašybos klaidų ir (ar) dokumentų užsienio kalba vertim</text:span><text:span text:style-name="T956">o, paraiškos priedų pateikimo kita nei nuostatuose nustatyta forma ir kt.).<text:s/></text:span></text:p>
      <text:p text:style-name="P957"><text:span text:style-name="T958">Programų atitiktis nustatytiems formaliesiems kriterijams vertinama ir programos, neatitinkančios formaliųjų kriterijų, atmetamos Projektų administravimo taisyklių 28 punkte nusta</text:span><text:span text:style-name="T959">tyta tvarka.<text:s/></text:span></text:p>
      <text:p text:style-name="P960"><text:span text:style-name="T961">47</text:span><text:span text:style-name="T962">. Programų turinį  vertina ekspertai, kuriuos Lietuvos Respublikos viešųjų pirkimų įstatymo nustatyta tvarka atrenka SPPD ir kurie vadovaujasi SPPD direktoriaus patvirtintu ekspertų darbo reglamentu. Vieną programą vertina ne mažiau kai</text:span><text:span text:style-name="T963">p du ekspertai. Konkursą administruojanti įstaiga (SPPD) Projektų administravimo taisyklių 37 punkte nustatytais atvejais gali programą paskirti papildomai įvertinti trečiajam ekspertui. </text:span><text:span text:style-name="T964">Vadovaujantis Projektų administravimo taisyklių 52 punktu, pareiškėjo</text:span><text:span text:style-name="T965"><text:s/>programos turinį gali vertinti<text:s/></text:span><text:span text:style-name="T966">Agentūros</text:span><text:span text:style-name="T967"><text:s/>direktoriaus įsakymu konkurso vykdymo ir programų įgyvendinimo laikotarpiui sudaryta komisija, kurią sudaro ne mažiau kaip 5 nariai, kuri vadovaujasi<text:s/></text:span><text:span text:style-name="T968">Agentūros</text:span><text:span text:style-name="T969"><text:s/>direktoriaus patvirtintu Komisijų darbo reglamentu</text:span><text:span text:style-name="T970"><text:s/></text:span><text:span text:style-name="T971">ir<text:s/></text:span><text:span text:style-name="T972">(ar) Projektų administravimo taisyklių VII skyriumi</text:span><text:span text:style-name="T973">.</text:span></text:p>
      <text:p text:style-name="P974"><text:span text:style-name="T975">48</text:span><text:span text:style-name="T976">. Ekspertai programos turinio vertinimus pateikia SPPD užpildydami Jaunimo savanoriškos tarnybos programų finansavimo 2023-2024 metais konkursui pateiktos programos turinio įvertinimo formą (Nuosta</text:span><text:span text:style-name="T977">tų 7 priedas). Jeigu vertinimus, vadovaujantis Projektų administravimo taisyklių 52 punktu, atlieka komisija, komisijos nariai programos turinio vertinimus atlieka užpildydami Jaunimo savanoriškos tarnybos programų finansavimo 2023-2024 metais konkursui pa</text:span><text:span text:style-name="T978">teiktos programos turinio įvertinimo formą (Nuostatų 7 priedas).</text:span></text:p>
      <text:p text:style-name="P979"><text:span text:style-name="T980">49</text:span><text:span text:style-name="T981">. Už vertinimo dalį, kurioje vertinamas kiekvienos programos turinys, daugiausia gali būti skiriamas 51 balas vienai programai. Privaloma surinkti minimali balų suma už programos turinį</text:span><text:span text:style-name="T982"><text:s/>– 18 balų. Programos, kurios nesurinko nustatytos minimalios balų sumos, yra nefinansuojamos.</text:span></text:p>
      <text:p text:style-name="P983"><text:span text:style-name="T984">50</text:span><text:span text:style-name="T985">. Vienoje apskrityje finansavimas gali būti skiriamas tik 1 programai. Vienoje apskrityje gali būti finansuojamos daugiau nei 1 programa tuo atveju, jei<text:s/></text:span><text:span text:style-name="T986">geriausiai įvertintoje apskrities programoje prašoma lėšų suma yra mažesnė nei nurodyta Nuostatų 7 punkte. Programos reitinguojamos pagal programos įgyvendinimo apskritis dviejų ekspertų skirtų balų už programos turinį vidurkių mažėjimo tvarka</text:span><text:span text:style-name="T987">.</text:span><text:span text:style-name="T988"><text:s/>SPPD, gavęs</text:span><text:span text:style-name="T989"><text:s/>ekspertų vertinimus ir siūlymus dėl programų finansavimo, apibendrina ekspertų vertinimus ir siūlymus dėl programų finansavimo, parengdamas programų vertinimo suvestinę, kurioje nurodomas dviejų programą vertinusių ekspertų skirtų balų vidurkis ir<text:s/></text:span>siūlomų<text:s/>skirti lėšų sumų vidurkis<text:span text:style-name="T990">, ir ją pateikia komisijai.<text:s/></text:span></text:p>
      <text:p text:style-name="P991"><text:span text:style-name="T992">51</text:span><text:span text:style-name="T993">. Komisijos posėdžio metu komisija, atsižvelgdama į ekspertų vertinimus, išvadas</text:span><text:span text:style-name="T994"><text:s/>bei argumentuotus siūlymus dėl programų finansavimo</text:span><text:span text:style-name="T995"><text:s/>ir įvertinusi SPPD programų vertinimo suvestinėje pateiktus du</text:span><text:span text:style-name="T996">omenis bei kitą su programomis, jų vertinimu susijusią informaciją, pritaria arba nepritaria ekspertų skirtų balų vidurkiui<text:s/></text:span>siūlomų skirti lėšų sumų vidurkiui<text:span text:style-name="T997">.</text:span></text:p>
      <text:p text:style-name="P998"><text:span text:style-name="T999">Jeigu komisija nepritaria dviejų ekspertų skirtų balų vidurkiui dėl programos turinio, komisijos</text:span><text:span text:style-name="T1000"><text:s/>sprendimu programa perduodama SPPD, kuris programą skiria vertinti trečiajam ekspertui. SPPD apibendrina trečiojo eksperto siūlymą dėl programos įvertinimo, parengia programų vertinimų suvestinę, nurodydama dviejų iš trijų paraišką vertinusių ekspertų, ku</text:span><text:span text:style-name="T1001">rių skirtų balų skaičius panašiausias, skirtų balų ir siūlomų skirti lėšų sumų vidurkį, ir ją pateikia komisijai. Komisija, įvertinusi dviejų ekspertų vertinimų suvestinę, parengtą trečiajam ekspertui atlikus vertinimą,<text:s/></text:span><text:span text:style-name="T1002">pritaria arba nepritaria skirtų balų</text:span><text:span text:style-name="T1003"><text:s/>vidurkiui<text:s/></text:span><text:span text:style-name="T1004">dėl programos turinio.</text:span><text:span text:style-name="T1005"><text:s/></text:span><text:span text:style-name="T1006">Jei komisija, įvertinusi ekspertų vertinimų suvestinę, parengtą trims ekspertams atlikus vertinimą, vadovaudamasi Nuostatuose nustatytais kriterijais, nepritaria ekspertų vertinimui, komisijos protokole vadovaujantis Nuost</text:span><text:span text:style-name="T1007">atuose nustatytais kriterijais fiksuojamas argumentuotas sprendimas nepritarti ekspertų vertinimui ir paraiškų vertinimas gali būti perduotas komisijos nariams. Komisijos nariai paraiškas vertina, vadovaudamiesi Nuostatuose nustatytais turinio ir lėšų plan</text:span><text:span text:style-name="T1008">avimo vertinimo kriterijais. Kiek komisijos narių vertins vieną programą, programų paskirstymo komisijos nariams bei komisijos narių atliekamo pakartotinio programų vertinimo tvarka aprašyta komisijos darbo reglamente<text:s/></text:span><text:span text:style-name="T1009">i</text:span><text:span text:style-name="T1010">r (ar) Projektų administravimo<text:s/></text:span><text:span text:style-name="T1011">taisyklių VII</text:span><text:span text:style-name="T1012"><text:s/></text:span><text:span text:style-name="T1013">skyriuje</text:span><text:span text:style-name="T1014">.</text:span><text:span text:style-name="T1015"><text:s/></text:span></text:p>
      <text:p text:style-name="P1016">Komisija, vadovaudamasi dviejų ekspertų skirtų balų vidurkiu dėl programos turinio ir Nuostatų 32 punkte nurodyta minimalia vienam savanoriui vienam mėnesiui skiriamų lėšų suma, parengia finansuojamoms programoms skiriamų valstybės<text:s/>biudžeto lėšų pasiūlymą.<text:s/></text:p>
      <text:p text:style-name="P1017">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64 (šešiasdešimt keturių) Eur);.</text:p>
      <text:p text:style-name="P1018"><text:span text:style-name="T1019">Ekspertų ir (ar) komisijos vienai savivaldybei ir apskričiai siūlomas finansuoti ir finansuojamas <text:s/>savanorių skaičius pirmajam ir trečiajam programos etapams turi sudaryti ne mažiau kaip 50 (penkiasdešimt) procentų ir ne daugiau kaip 60 (šešiasdešimt) proc</text:span><text:span text:style-name="T1020">entų nuo viso savivaldybei ir apskričiai siūlomų finansuoti savanorių skaičių vieneriems metams.<text:s/></text:span></text:p>
      <text:p text:style-name="P1021"><text:span text:style-name="T1022">52</text:span><text:span text:style-name="T1023">. Komisija priima protokolinį sprendimą, kuriuo patvirtina pasiūlymą siūlomiems finansuoti pareiškėjams. Komisijos sekretorius nedelsdamas, bet ne vėlia</text:span><text:span text:style-name="T1024">u nei per 3 darbo dienas nuo komisijos priimto sprendimo, elektroniniu paštu informuoja pareiškėją apie komisijos siūlomų skirti lėšų dydį, nurodo siūlomą finansuoti savanorių skaičių, taip pat nurodo, kad pareiškėjas turi patvirtinti, kad sutinka su siūlo</text:span><text:span text:style-name="T1025">ma skirti suma ir kad siūlomas priimti sprendimas skirti nurodomą lėšų sumą neturės neigiamos įtakos įgyvendinant Nuostatuose ir programoje numatytus tikslus. Pareiškėjas pagal komisijos priimtą protokolinį sprendimą per 3 darbo dienas nuo elektroninio lai</text:span><text:span text:style-name="T1026">ško gavimo dienos turi patvirtinti, kad sutinka su komisijos siūloma suma ir (ar) kad komisijos siūlomas priimti sprendimas dėl skiriamos lėšų sumos neturės neigiamos įtakos įgyvendinant programoje ir Nuostatuose numatytus tikslus ir pateikti programos įgy</text:span><text:span text:style-name="T1027">vendinimo sąmatą. (Nuostatų 5 priedas).<text:s/></text:span></text:p>
      <text:p text:style-name="P1028"><text:span text:style-name="T1029">Komisijai iš pareiškėjo gavus patvirtinimą, kad pareiškėjas sutinka su komisijos siūloma skirti suma ir kad komisijos siūlomas priimti sprendimas<text:s/></text:span><text:span text:style-name="T1030">dėl skiriamos lėšų sumos<text:s/></text:span><text:span text:style-name="T1031">neturės neigiamos įtakos įgyvendinant Nuosta</text:span><text:span text:style-name="T1032">tuose ir programoje numatytus tikslus, bei sąmatas, ne vėliau kaip kitą darbo dieną nuo sąmatų gavimo dienos šie dokumentai perduodami įvertinti ekspertams Nuostatuose, komisijų darbo reglamente<text:s/></text:span>ir<text:s/><text:span text:style-name="T1033">(ar) Projektų administravimo taisyklių VII skyriuje</text:span><text:span text:style-name="T1034">,</text:span><text:span text:style-name="T1035"><text:s/>ir ad</text:span><text:span text:style-name="T1036">ministruojančios įstaigos patvirtintame ekspertų darbo reglamente nustatyta tvarka. Ekspertai<text:s/></text:span><text:span text:style-name="T1037">pagal Jaunimo savanoriškos tarnybos programų finansavimo 2023-2024 metais konkursui pateiktos programos lėšų tinkamumo įvertinimo formą (Nuostatų 8 priedas) įvert</text:span><text:span text:style-name="T1038">ina pateiktas<text:s/></text:span><text:span text:style-name="T1039">sąmatas. SPPD parengia ekspertų vertinimo suvestinę bei kartu su ekspertų vertinimo anketomis ją perduoda komisijai ne vėliau kaip per 3 darbo dienas nuo sąmatų gavimo dienos. Gavusi ekspertų vertinimų suvestinę, ekspertų vertinimo anketas be</text:span><text:span text:style-name="T1040">i vadovaudamasi Nuostatuose nustatytais kriterijais, komisija posėdyje svarsto sąmatas ir priima sprendimą<text:s/></text:span><text:span text:style-name="T1041">dėl siūlomų finansuoti programų</text:span><text:span text:style-name="T1042">.</text:span></text:p>
      <text:p text:style-name="P1043"><text:span text:style-name="T1044">53</text:span><text:span text:style-name="T1045">. Komisija priima protokolinį sprendimą ir pateikia Agentūros direktoriui siūlymus dėl lėšų skyrimo, nurodydam</text:span><text:span text:style-name="T1046">a siūlomą lėšų sumą 2023 m. I ir II ketvirčiams, ir programoje dalyvaujančių savanorių skaičių pirmajam programos etapui bei preliminarią siūlomų lėšų sumą ir programoje dalyvaujančių savanorių skaičių tolimesniems programos etapams, ne vėliau kaip per 1 d</text:span><text:span text:style-name="T1047">arbo dieną nuo komisijos sprendimo priėmimo.</text:span></text:p>
      <text:p text:style-name="P1048"><text:span text:style-name="T1049">54</text:span><text:span text:style-name="T1050">. Pareiškėjui per Nuostatų 52 punkte nurodytą terminą nepatvirtinus, kad sutinka su komisijos siūloma skirti suma ir (ar) kad komisijos siūlomas priimti sprendimas dėl skiriamos lėšų sumos neturės neigiamo</text:span><text:span text:style-name="T1051">s įtakos įgyvendinant programoje ir Nuostatuose numatytus tikslus, ir (ar) nepateikus sąmatos laikoma, kad jis nesutinka su komisijos siūloma skirti suma. Jei pareiškėjas nesutinka su komisijos priimtu sprendimu arba jei komisija,<text:s/></text:span><text:span text:style-name="T1052">remdamasi ekspertų išvado</text:span><text:span text:style-name="T1053">mis,</text:span><text:span text:style-name="T1054"><text:s/>nepritaria pareiškėjo pateiktoms sąmatoms, programai lėšų neskiriama ir ji įtraukiama į nefinansuotinų programų sąrašą.</text:span></text:p>
      <text:p text:style-name="P1055"><text:span text:style-name="T1056">55</text:span><text:span text:style-name="T1057">. Sprendimą dėl lėšų skyrimo programų pirmajam etapui, įvertinęs komisijos pasiūlymus ir (ar) ekspertų išvadas, priima Agentū</text:span><text:span text:style-name="T1058">ros direktorius ne vėliau kaip per 5 darbo dienas nuo komisijos pasiūlymų gavimo dienos. Agentūros direktoriaus įsakymas<text:s/></text:span><text:span text:style-name="T1059">dėl pirmojo programos etapo finansuojamų programų<text:s/></text:span><text:span text:style-name="T1060">ne vėliau kaip per 1 darbo dieną nuo jo pasirašymo datos yra paskelbiamas (-i) Agentūros interneto svetainėje www.jra.lt.<text:s/></text:span></text:p>
      <text:p text:style-name="P1061"><text:span text:style-name="T1062">56</text:span><text:span text:style-name="T1063">. Komisijos sekretorius ne vėliau kaip per 3 darbo dienas nuo Agentūros direktoriaus įsakymo dėl Konkurso rezultatų priėmimo di</text:span><text:span text:style-name="T1064">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text:span><text:span text:style-name="T1065">kyrimo priežastis.</text:span></text:p>
      <text:p text:style-name="P1066"><text:span text:style-name="T1067">57</text:span><text:span text:style-name="T1068">. Agentūra</text:span><text:span text:style-name="T1069">, skelbdama Konkurso laimėtojus, paskelbia nefinansuotinų ir rezervinių programų sąrašus. Rezervinių programų sąraše esantiems pareiškėjams finansavimas skiriamas, jeigu pareiškėjas, gavęs finansavimą, atsisako skirto<text:s/></text:span><text:span text:style-name="T1070">dalies ar viso finansavimo, nepasirašo Sutarties per Nuostatų 60 punkte nurodytą terminą, pasirašyta Sutartis nutraukiama arba lėšos grąžinamos, per nustatytą terminą nepatikslina sąmatos ir (ar) priemonių ir (ar) veiklų plano, Konkurso laimėtojui skiriama</text:span><text:span text:style-name="T1071"><text:s/>mažesnė lėšų suma ir dėl to lieka nepanaudotų lėšų, arba esant papildomam finansavimui likusios nepanaudotos valstybės biudžeto lėšos eilės tvarka gali būti skirtos įvertintoms programoms, esančioms rezervinių programų sąraše. Finansavimas programoms, esa</text:span><text:span text:style-name="T1072">nčioms rezervinių programų sąraše, skiriamas neviršijant nepaskirstytų valstybės biudžeto lėšų sumos. Rezerviniame sąraše esančiai programai skiriama suma negali būti mažesnė nei mažiausia vienai programai galima skirti valstybės biudžeto lėšų suma.</text:span></text:p>
      <text:p text:style-name="P1073">Rezerviniame sąraše esančių pareiškėjų finansavimo pirmumo tvarka sudaroma programų įgyvendinimo apskričių mastu pagal dviejų ekspertų vertinimo vidurkį dėl programos turinio.<text:s/></text:p>
      <text:p text:style-name="P1074"/>
      <text:p text:style-name="P1075"><text:span text:style-name="T1076">XI</text:span><text:span text:style-name="T1077"><text:s/>SKYRIUS</text:span></text:p>
      <text:p text:style-name="P1078"><text:span text:style-name="T1079">VALSTYBĖS BIUDŽETO LĖŠŲ NAUDOJIMO SUTARTIES PASIRAŠYMAS</text:span></text:p>
      <text:p text:style-name="P1080"/>
      <text:p text:style-name="P1081"><text:span text:style-name="T1082">58</text:span><text:span text:style-name="T1083">.<text:s/></text:span><text:span text:style-name="T1084">Pareiškėjas</text:span><text:span text:style-name="T1085">,</text:span><text:span text:style-name="T1086"><text:s/>kuriam yra skirtas finansavimas, Sutartį, kurioje aprašomi<text:s/></text:span><text:span text:style-name="T1087">programos vykdytojo</text:span><text:span text:style-name="T1088"><text:s/>įsipareigojimai, nustatomas finansavimo dydis, finansavimo teikimo terminai, valstybės biudžeto lėšų naudojimo, atskaitomybės ir atsakomybės sąlygos, pasirašo su SP</text:span><text:span text:style-name="T1089">PD.<text:s/></text:span></text:p>
      <text:p text:style-name="P1090"><text:span text:style-name="T1091">59</text:span><text:span text:style-name="T1092">. Agentūra ne vėliau kaip per 3 darbo dienas nuo Agentūros direktoriaus sprendimo dėl valstybės biudžeto lėšų skyrimo programoms priėmimo dienos perduoda SPPD finansuojamų pareiškėjų, programų vykdytojų sąrašą, kuriame nurodomas konkrečiai parei</text:span><text:span text:style-name="T1093">škėjui, programos vykdytojui</text:span><text:span text:style-name="T1094"><text:s/></text:span><text:span text:style-name="T1095">programos pirmajam etapui skirto finansavimo dydis.</text:span></text:p>
      <text:p text:style-name="P1096"><text:span text:style-name="T1097">60</text:span><text:span text:style-name="T1098">. Pareiškėjui</text:span><text:span text:style-name="T1099">,<text:s/></text:span><text:span text:style-name="T1100">kuriam yra skirtas finansavimas, nesudarius Sutarties per 20 darbo dienų nuo Agentūros direktoriaus sprendimo dėl valstybės biudžeto lėšų skyrimo<text:s/></text:span><text:span text:style-name="T1101">programoms oficialaus perdavimo SPPD dienos, SPPD siūlymu Agentūros direktoriaus įsakymo dalis dėl valstybės biudžeto lėšų skyrimo šiam pareiškėjui Agentūros direktoriaus įsakymu pripažįstama netekusia galios.</text:span></text:p>
      <text:p text:style-name="P1102"><text:span text:style-name="T1103">61</text:span><text:span text:style-name="T1104">. </text:span><text:span text:style-name="T1105">Laikotarpiu nuo Agentūros direktoriaus</text:span><text:span text:style-name="T1106"><text:s/>sprendimo dėl valstybės biudžeto lėšų skyrimo programoms priėmimo dienos iki Sutarties pasirašymo, paaiškėjus, kad pareiškėjas nėra atsiskaitęs už 2021 metais iš Ministerijos, biudžetinių įstaigų, kurių savininko teises įgyvendina Ministerija gautų lėšų p</text:span><text:span text:style-name="T1107">anaudojimą Lietuvos Respublikos valstybės biudžeto lėšų ir (ar) Europos Sąjungos lėšų naudojimo sutartyje ir taisyklėse nustatyta tvarka, SPPD raštu apie tai informuoja Agentūrą. Agentūros komisijos sekretorius nedelsiant informuoja komisiją apie susidariu</text:span><text:span text:style-name="T1108">sią situaciją ir organizuoja komisijos posėdį klausimui aptarti arba Agentūros direktorius, vadovaudamasis SPPD pateikta informacija, gali pakeisti savo sprendimą dėl valstybės biudžeto lėšų skyrimo pareiškėjui. Tokiu atveju, pareiškėjo patirtos išlaidos i</text:span><text:span text:style-name="T1109">ki Sutarties pasirašymo nėra kompensuojamos ar finansuojamos.</text:span></text:p>
      <text:p text:style-name="P1110"/>
      <text:p text:style-name="P1111"><text:span text:style-name="T1112">XII</text:span><text:span text:style-name="T1113"><text:s/>SKYRIUS</text:span></text:p>
      <text:p text:style-name="P1114"><text:span text:style-name="T1115">PROGRAMŲ ĮGYVENDINIMAS IR KONTROLĖ</text:span></text:p>
      <text:p text:style-name="P1116"/>
      <text:p text:style-name="P1117"><text:span text:style-name="T1118">62</text:span><text:span text:style-name="T1119">. Sutartis su finansavimą gavusiu pareiškėju sudaroma Nuostatų 12.1 papunktyje ir 33 punkte nurodytam pirmajam programos etapui. Sutartis gali būti pratęsta Nuostatų 12.2, 12.3 ir 12.4 papunkčiuose ir 33 punkte nurodytiems programos įgyvendinimo etapams Nu</text:span><text:span text:style-name="T1120">ostatų XIII skyriuje nustatyta tvarka ir terminais. Valstybės biudžeto lėšos gali būti naudojamos Nuostatų 12 punkte ir 33 punktuose nurodytais laikotarpiais. Tuo atveju, kai Sutartis Nuostatų 12.2, 12.3 ar 12.4 papunkčiuose ir 33 punkte nurodytiems laikot</text:span><text:span text:style-name="T1121">arpiams Nuostatų XIII skyriuje nustatyta tvarka ir terminais nepratęsiama, Programai įgyvendinti Nuostatų 12.1 ir (ar) 12.3 papunkčiuose nurodytiems programos etapams skirtas ir pervestas, tačiau nepanaudotas valstybės biudžeto lėšas ir už šias banke, kito</text:span><text:span text:style-name="T1122">se kredito ar mokėjimo įstaigose laikomas valstybės biudžeto lėšas gautas palūkanas programos vykdytojas privalo grąžinti į Sutarties rekvizituose nurodytą SPPD banko sąskaitą per SPPD nustatytą laikotarpį, tačiau ne vėliau kaip iki einamųjų kalendorinių m</text:span><text:span text:style-name="T1123">etų liepos 15 d. Programai įgyvendinti Nuostatų 12.2 ir (ar) 12.4 papunkčiuose nurodytiems programos etapams skirtas ir pervestas, tačiau nepanaudotas valstybės biudžeto lėšas ir už šias banke, kitose kredito ar mokėjimo įstaigose laikomas valstybės biudže</text:span><text:span text:style-name="T1124">to lėšas gautas palūkanas programos vykdytojas privalo grąžinti į Sutarties rekvizituose nurodytą SPPD banko sąskaitą ne vėliau kaip iki kitų kalendorinių metų sausio 5 d. SPPD nustačius, kad skirtas valstybės biudžeto lėšas programos vykdytojas panaudojo<text:s/></text:span><text:span text:style-name="T1125">ne pagal paskirtį, programos vykdytojas privalo nepanaudotas ar netikslingai panaudotas programai įgyvendinti skirtas valstybės biudžeto lėšas ir už šias banke, kitose kredito ar mokėjimo įstaigose laikomas valstybės biudžeto lėšas gautas palūkanas grąžint</text:span><text:span text:style-name="T1126">i SPPD į Sutarties rekvizituose nurodytą SPPD banko sąskaitą per SPPD nustatytą laikotarpį, tačiau ne vėliau kaip iki kitų kalendorinių metų sausio 5 d. Negrąžintos valstybės biudžeto lėšos išieškomos Lietuvos Respublikos civilinio proceso kodekso nustatyt</text:span><text:span text:style-name="T1127">a tvarka. Programos vykdytojas praranda teisę teikti programas ir gauti finansavimą iš visų Ministerijos, biudžetinių įstaigų, kurių savininko teises įgyvendina Ministerija, programų 3 metus nuo teismo sprendimo, kuriuo Ministerijai, biudžetinėms įstaigoms</text:span><text:span text:style-name="T1128">, kurių savininko teises įgyvendina Ministerija, iš programos vykdytojo priteisiamos neteisėtai (ne pagal paskirtį) panaudotos valstybės biudžeto lėšos, įsiteisėjimo dienos. <text:s/></text:span></text:p>
      <text:p text:style-name="P1129"><text:span text:style-name="T1130">63</text:span><text:span text:style-name="T1131">. SPPD, sudaręs Sutartį su programos vykdytoju, vadovaudamasis sudarytos s</text:span><text:span text:style-name="T1132">utarties terminais ir Agentūros direktoriaus įsakyme dėl pirmojo programos etapo finansuojamų programų nurodytomis skirti valstybės biudžeto lėšų sumomis pagal ketvirčius bei su programos vykdytoju suderinta pirmojo programos etapo sąmata, į programos vykd</text:span><text:span text:style-name="T1133">ytojo nurodytą sąskaitą perveda 2023 m. I ketvirčiui programai įgyvendinti skirtą valstybės biudžeto lėšų sumą.</text:span></text:p>
      <text:p text:style-name="P1134"><text:span text:style-name="T1135">Agentūros direktoriaus įsakymas dėl pirmojo programos etapo finansuojamų programų gali būti patikslintas vadovaujantis programos vykdytojo Agent</text:span><text:span text:style-name="T1136">ūrai ne vėliau nei iki<text:s/></text:span><text:span text:style-name="T1137">2023 m. II ketvirčio pirmo<text:s/></text:span><text:span text:style-name="T1138">mėnesio 5 darbo dienos JST<text:s/></text:span><text:span text:style-name="T1139">administravimo sistemoje<text:s/></text:span><text:span text:style-name="T1140">pateikta 2023 m. I ketvirčio faktine informacija apie sudarytas JST sutartis ir atliktos JST trukmę.<text:s/></text:span></text:p>
      <text:p text:style-name="P1141"><text:span text:style-name="T1142">Jeigu programos vykdytojas už 2023 m. I ketvirtį JST<text:s/></text:span><text:span text:style-name="T1143">administravimo sistemoje<text:s/></text:span><text:span text:style-name="T1144">nurodo sudaręs mažiau JST sutarčių nei buvo planuota programoje, Agentūros direktoriaus įsakymas dėl pirmojo programos etapo finansuojamų programų patikslinamas ir patvirtinama m</text:span><text:span text:style-name="T1145">ažesnė nei 2023 m. II ketvirčiui buvo numatyta programai įgyvendinti skirti valstybės biudžeto lėšų suma, tačiau ne mažesnė nei planuojamos programos vykdytojo išlaidos atsižvelgiant į faktines sudarytas JST sutartis. Tiksli programos vykdytojui 2023 m. II</text:span><text:span text:style-name="T1146"><text:s/>ketvirčiui skiriama valstybės biudžeto lėšų suma apskaičiuojama vadovaujantis Nuostatų 32 ir 34 punktais.<text:s/></text:span></text:p>
      <text:p text:style-name="P1147">SPPD, vadovaudamasis patikslintu Agentūros direktoriaus įsakymu dėl valstybės biudžeto lėšų skyrimo programų 2023 m. II ketvirčio veikloms įgyvendinti, programos vykdytojui į nurodytą sąskaitą perveda 2023 m. II ketvirčiui programai įgyvendinti skirtą valstybės biudžeto lėšų sumą.</text:p>
      <text:p text:style-name="P1148"><text:span text:style-name="T1149">Valstybės biudžeto lėšos, skirtos įgyvendinti Nuostatų 12.2 papunktyje nustatytam antrajam programos etapui, patvirtintos<text:s/></text:span><text:span text:style-name="T1150">Agentūros direktoriaus įsakymu dėl antrojo programos etapo finansuojamų programų, gali būti naudojamos nuo 2023 m. liepos 1 d. Jeigu Sutartis dėl pratęsto finansavimo Nuostatų 12.2 papunktyje nustatytam antrajam programos etapui nepasirašoma, vykdant progr</text:span><text:span text:style-name="T1151">amos veiklas nuo 2023 m. liepos 1 d. iki 2023 m. gruodžio 31 d. programos vykdytojo patirtos išlaidos nėra finansuojamos ar kompensuojamos.</text:span></text:p>
      <text:p text:style-name="P1152"><text:span text:style-name="T1153">64</text:span><text:span text:style-name="T1154">. Valstybės biudžeto lėšos, skirtos įgyvendinti Nuostatų 12.3 papunktyje nustatytam trečiajam programos<text:s/></text:span><text:span text:style-name="T1155">etapui, patvirtintos Agentūros direktoriaus įsakymu dėl trečiojo programos etapo finansuojamų programų, gali būti naudojamos nuo 2024 m. sausio 1 d. Jeigu Sutartis dėl pratęsto finansavimo Nuostatų 12.3 papunktyje nustatytam trečiajam programos etapui nepa</text:span><text:span text:style-name="T1156">sirašoma, vykdant programos veiklas nuo 2024 m. sausio 1 d. iki 2024 m. birželio 30 d. programos vykdytojo patirtos išlaidos nėra finansuojamos ar kompensuojamos.</text:span></text:p>
      <text:p text:style-name="P1157">Trečiojo programos etapo 2024 m. II ketvirčio veikloms įgyvendinti skirtos valstybės biudžeto<text:s/>lėšos pervedamos programos vykdytojui vadovaujantis Agentūros direktoriaus įsakymu dėl antrojo programos etapo finansuojamų programų.<text:s/></text:p>
      <text:p text:style-name="P1158">Agentūros direktoriaus įsakymas dėl trečiojo programos etapo finansuojamų programų gali būti patikslintas vadovaujantis<text:s/>programos vykdytojo Agentūrai ne vėliau nei iki 2024 m. II ketvirčio pirmo mėnesio 5 darbo dienos JST administravimo sistemoje pateikta 2024 m. I ketvirčio faktine informacija apie sudarytas JST sutartis ir atliktos JST trukmę ir (ar) atsižvelgiant į JST administravimo sistemoje laukiančių savanorių duomenimis bei einamaisiais metais nepaskirstytų valstybės biudžeto lėšų sumą.</text:p>
      <text:p text:style-name="P1159">Jeigu programos vykdytojas už 2024 m. I ketvirtį JST administravimo sistemoje nurodo sudaręs mažiau JST sutarčių nei buvo planuota programoje, Agentūros direktoriaus įsakymas dėl trečiojo programos etapo finansuojamų programų patikslinamas ir patvirtinama mažesnė nei 2024 m. II ketvirčiui buvo numatyta programai įgyvendinti skirti valstybės biudžeto lėšų suma, tačiau ne mažesnė nei planuojamos programos vykdytojo išlaidos atsižvelgiant į faktines sudarytas JST sutartis. Tiksli programos vykdytojui 2024 m. II ketvirčiui skiriama valstybės biudžeto lėšų suma apskaičiuojama vadovaujantis Nuostatų 32 ir 34 punktais.<text:s/></text:p>
      <text:p text:style-name="P1160">SPPD, vadovaudamasis patikslintu Agentūros direktoriaus įsakymu dėl valstybės biudžeto lėšų skyrimo programų 2024 m. II ketvirčio veikloms įgyvendinti, programos vykdytojui į nurodytą sąskaitą perveda 2024 m. II ketvirčiui programai įgyvendinti skirtą valstybės biudžeto lėšų sumą.</text:p>
      <text:p text:style-name="P1161"><text:span text:style-name="T1162">Valstybės biudžeto lėšos, skirtos įgyvendinti Nuostatų 12.4 papunktyje nustatytam ketvirtajam programos etapui, patvirtintos Agentūros direktoriaus įsakymu dėl ketvirtojo programos etapo finansuojamų programų, gali būti naudojamos nuo 2024 m. liepos 1 d</text:span><text:span text:style-name="T1163">. Jeigu Sutartis dėl pratęsto finansavimo Nuostatų 12.4 papunktyje nustatytam ketvirtajam programos etapui nepasirašoma, vykdant programos veiklas nuo 2024 m. liepos 1 d. iki 2024 m. gruodžio 31 d. programos vykdytojo patirtos išlaidos nėra finansuojamos a</text:span><text:span text:style-name="T1164">r kompensuojamos.</text:span></text:p>
      <text:p text:style-name="P1165"><text:span text:style-name="T1166">65</text:span><text:span text:style-name="T1167">. Programos vykdytojas, kurio programai yra skirtas finansavimas ir su kuriuo sudaryta Sutartis,</text:span><text:span text:style-name="T1168"><text:s/>privalo programos etapą įgyvendinti iki Sutartyje nustatytos dienos, bet ne vėliau kaip iki Nuostatų 12 punkto papunkčiuose nustatytų k</text:span><text:span text:style-name="T1169">iekvieno programos etapo pabaigos datų ir<text:s/></text:span><text:span text:style-name="T1170">kiekvienam ketvirčiui pasibaigus, iki kito ketvirčio pirmo mėnesio 5 d., o pasibaigus kalendoriniams metams – iki kitų kalendorinių metų sausio 5 d.<text:s/></text:span><text:span text:style-name="T1171">privalo SPPD<text:s/></text:span><text:span text:style-name="T1172">pateikti atitinkamai ketvirčio ir metų finansines at</text:span><text:span text:style-name="T1173">askaitas ir<text:s/></text:span><text:span text:style-name="T1174">kiekvienam ketvirčiui</text:span><text:span text:style-name="T1175">,<text:s/></text:span><text:span text:style-name="T1176">pasibaigus, iki kito ketvirčio pirmo mėnesio 5 d., o pasibaigus kalendoriniams metams – iki kitų kalendorinių metų sausio 5 d.<text:s/></text:span><text:span text:style-name="T1177">nustatytos formos (Nuostatų 9 priedas) Programos veiklų įvykdymo ataskaitą. Teikiamos šios ata</text:span><text:span text:style-name="T1178">skaitos</text:span><text:span text:style-name="T1179">:</text:span></text:p>
      <text:p text:style-name="P1180">65.1. biudžeto išlaidų sąmatos vykdymo ir patirtų sąnaudų ketvirtinė ataskaita,<text:s/><text:span text:style-name="T1181">informaciją nurodant euro ir cento tikslumu</text:span><text:s/>(teikiama po kiekvieno ataskaitinio ketvirčio,<text:span text:style-name="T1182"><text:s/></text:span>o pasibaigus ataskaitiniams kalendoriniams metams – už visą programos įgyvendinimo laikotarpį, apimantį ataskaitinius metus);<text:s/></text:p>
      <text:p text:style-name="P1183"><text:span text:style-name="T1184">65.2</text:span><text:span text:style-name="T1185">.<text:s/></text:span>išlaidų sąmatos įvykdymo ataskaita,<text:s/><text:span text:style-name="T1186">informaciją nurodant euro ir cento tikslumu</text:span><text:s/>(teikiama po kiekvieno ataskaitinio ketvirčio,<text:span text:style-name="T1187"><text:s/></text:span>o pasibaigus ataskaitiniams kalendoriniams metams – už visą<text:s/>programos įgyvendinimo laikotarpį, apimantį ataskaitinius metus)<text:span text:style-name="T1188">;<text:s/></text:span></text:p>
      <text:p text:style-name="P1189">65.3.<text:s/><text:span text:style-name="T1190">buhalterinės apskaitos dokumentų, patvirtinančių valstybės biudžeto lėšų panaudojimą, suvestinė, kurioje turi būti nurodoma valstybės biudžeto lėšų gavėjo pavadinimas, apskaitos d</text:span><text:span text:style-name="T1191">okumento (sąskaitos faktūros, sutarties, žiniaraščio ir kt.) data ir numeris, ūkinės operacijos turinys ir suma, informaciją nurodant euro ir cento tikslumu<text:s/></text:span>(teikiama po kiekvieno ataskaitinio ketvirčio);</text:p>
      <text:p text:style-name="P1192">65.4. ketvirčio / metų programos veiklų įvykdymo ataskaita (<text:span text:style-name="T1193">Nuostatų 9 priedas)<text:s/></text:span>(teikiama po kiekvieno ataskaitinio ketvirčio,<text:span text:style-name="T1194"><text:s/></text:span>o pasibaigus ataskaitiniams kalendoriniams metams – už visą programos įgyvendinimo laikotarpį, apimantį ataskaitinius metus)<text:span text:style-name="T1195">.</text:span></text:p>
      <text:p text:style-name="P1196"><text:span text:style-name="T1197">66</text:span><text:span text:style-name="T1198">. Agentūra ir SPPD tikrina finansuojamų pr</text:span><text:span text:style-name="T1199">ogramų įgyvendinimą, ar laikomasi ir kaip laikomasi Nuostatuose ir Sutartyje programos vykdytojui numatytų reikalavimų, ir atlieka skirtų valstybės biudžeto lėšų panaudojimo ir veiklos vykdymo kontrolę.</text:span></text:p>
      <text:p text:style-name="P1200"><text:span text:style-name="T1201">67</text:span><text:span text:style-name="T1202">. Agentūrai ar SPPD nustačius ar turint pagrįstų įtarimų, kad programos vykdytojas netinkamai vykdo Projektų administravimo taisyklių, Nuostatų, Jaunimo savanoriškos tarnybos organizavimo tvarkos aprašo, Sutarties ir (arba) galiojančių teisės aktų, turinči</text:span><text:span text:style-name="T1203">ų esminės reikšmės Sutarčiai vykdyti, reikalavimus, Agentūra arba SPPD apie tai raštu informuoja<text:s/></text:span><text:span text:style-name="T1204">programos vykdytoją<text:s/></text:span><text:span text:style-name="T1205">ir SPPD sustabdo Sutarties vykdymą. Šiuo atveju SPPD nustato<text:s/></text:span><text:span text:style-name="T1206">programos vykdytojui<text:s/></text:span><text:span text:style-name="T1207">protingą,<text:s/></text:span><text:span text:style-name="T1208">ne trumpesnį kaip 10 darbo dienų,</text:span><text:span text:style-name="T1209"><text:s/>terminą nusta</text:span><text:span text:style-name="T1210">tytiems veiklos trūkumams pašalinti.<text:s/></text:span><text:span text:style-name="T1211">Programos vykdytojas</text:span><text:span text:style-name="T1212">, pašalinęs nustatytus veiklos trūkumus, raštu informuoja SPPD apie tolesnį pasirengimą tinkamai vykdyti Projektų administravimo taisyklėse, Nuostatuose, Jaunimo savanoriškos tarnybos organizavimo tv</text:span><text:span text:style-name="T1213">arkos apraše, Sutartyje ir (arba) galiojančiuose teisės aktuose, turinčiuose esminės reikšmės Sutarčiai vykdyti, nustatytus reikalavimus ir kartu pateikia tai patvirtinančius įrodymus. SPPD, įvertinęs iš programos vykdytojo gautą informaciją, gali atnaujin</text:span><text:span text:style-name="T1214">ti Sutarties vykdymą. Jei<text:s/></text:span><text:span text:style-name="T1215">programos vykdytojas<text:s/></text:span><text:span text:style-name="T1216">per nustatytą terminą nustatytų veiklos trūkumų nepašalina arba per 2 darbo dienas nuo nustatytų veiklos trūkumų pašalinimo dienos neinformuoja SPPD apie pasirengimą tinkamai vykdyti Projektų administravimo ta</text:span><text:span text:style-name="T1217">isyklėse, Nuostatuose, Jaunimo savanoriškos tarnybos organizavimo tvarkos apraše, Sutartyje ir (arba) galiojančiuose teisės aktuose, turinčiuose esminės reikšmės Sutarčiai vykdyti, nustatytus reikalavimus, SPPD privalo vienašališkai nutraukti valstybės biu</text:span><text:span text:style-name="T1218">džeto lėšų naudojimo sutartį, apie tai<text:s/></text:span><text:span text:style-name="T1219">programos vykdytoją<text:s/></text:span><text:span text:style-name="T1220">įspėjęs prieš 10 darbo dienų.</text:span></text:p>
      <text:p text:style-name="P1221"><text:span text:style-name="T1222">68</text:span><text:span text:style-name="T1223">. SPPD nutraukia Sutartį su<text:s/></text:span><text:span text:style-name="T1224">programos vykdytoju<text:s/></text:span><text:span text:style-name="T1225">ir skirtas valstybės biudžeto lėšas<text:s/></text:span><text:span text:style-name="T1226">programos vykdytojas<text:s/></text:span><text:span text:style-name="T1227">privalo grąžinti, kai:</text:span></text:p>
      <text:p text:style-name="P1228"><text:span text:style-name="T1229">68.1</text:span><text:span text:style-name="T1230">. SPPD <text:s/>nustato, kad nesila</text:span><text:span text:style-name="T1231">ikoma esminių Projektų administravimo taisyklių, Jaunimo savanoriškos tarnybos organizavimo tvarkos aprašo, Nuostatų reikalavimų ir (ar) Sutarties su SPPD įsipareigojimų ir (ar) galiojančių teisės aktų, turinčių esminės reikšmės Sutarčiai vykdyti, reikalav</text:span><text:span text:style-name="T1232">imų;</text:span></text:p>
      <text:p text:style-name="P1233"><text:span text:style-name="T1234">68.2</text:span><text:span text:style-name="T1235">. paaiškėja, kad asmens, turinčio teisę veikti programos vykdytojo vardu, pasirašytoje deklaracijoje (Nuostatų 3 priedas) buvo pateikta klaidinanti ar melaginga informacija,<text:s/></text:span><text:span text:style-name="T1236">programos vykdytojas<text:s/></text:span><text:span text:style-name="T1237">įgyja likviduojamo juridinio asmens statusą po S</text:span><text:span text:style-name="T1238">utarties sudarymo arba, sudarius Sutartį, įsiteisėja teismo sprendimas, kuriuo Ministerijai, biudžetinėms įstaigoms, kurių savininko teises įgyvendina Ministerija, iš programos vykdytojo priteisiamos neteisėtai (ne pagal paskirtį) panaudotos valstybės biud</text:span><text:span text:style-name="T1239">žeto lėšos;</text:span></text:p>
      <text:p text:style-name="P1240"><text:span text:style-name="T1241">68.3</text:span><text:span text:style-name="T1242">. vadovaujantis Nuostatų 67 punktu, programos vykdytojui per nustatytą terminą nepašalinus nustatytų veiklos trūkumų arba per 2 darbo dienas nuo nustatytų veiklos trūkumų pašalinimo dienos neinformavus SPPD apie pasirengimą tinkamai<text:s/></text:span><text:span text:style-name="T1243">vykdyti Projektų administravimo taisyklėse, Nuostatuose, Sutartyje ir (arba) galiojančiuose teisės aktuose, turinčiuose esminės reikšmės Sutarčiai vykdyti, nustatytus reikalavimus;</text:span></text:p>
      <text:p text:style-name="P1244"><text:span text:style-name="T1245">68.4</text:span><text:span text:style-name="T1246">. nustatoma, kad skirtos valstybės biudžeto lėšos naudojamos ne pag</text:span><text:span text:style-name="T1247">al paskirtį;</text:span></text:p>
      <text:p text:style-name="P1248"><text:span text:style-name="T1249">68.5</text:span><text:span text:style-name="T1250">.<text:s/></text:span><text:span text:style-name="T1251">Agentūra nutraukia programos vykdytojo SVO organizacijos akreditaciją.<text:s/></text:span></text:p>
      <text:p text:style-name="P1252"><text:span text:style-name="T1253">69</text:span><text:span text:style-name="T1254">.<text:s/></text:span><text:span text:style-name="T1255">Programų vykdytojas<text:s/></text:span><text:span text:style-name="T1256">gautas Lietuvos Respublikos valstybės biudžeto lėšas privalo laikyti<text:s/></text:span><text:span text:style-name="T1257">specialiai šioms lėšoms atidarytoje sąskaitoje (ši nuostata ne</text:span><text:span text:style-name="T1258">taikoma<text:s/></text:span><text:span text:style-name="T1259">programos vykdytojo<text:s/></text:span><text:span text:style-name="T1260">partneriams)<text:s/></text:span><text:span text:style-name="T1261">įvertindamas Lietuvos Respublikos valstybės biudžeto lėšų laikymo, naudojimo ir saugojimo rizikos veiksnius, ir naudoti jas tik Sutartyje ir patvirtintoje sąmatoje nurodytai veiklai vykdyti.</text:span></text:p>
      <text:p text:style-name="P1262"><text:span text:style-name="T1263">70</text:span><text:span text:style-name="T1264">. Programos vykdyt</text:span><text:span text:style-name="T1265">ojas privalo raštu informuoti SPPD apie programoje numatytų veiklų vykdymo nutraukimą ar sustabdymą. Gavęs tokį pranešimą, SPPD sustabdo valstybės biudžeto lėšų pervedimą programos vykdytojui programai įgyvendinti. Programos vykdytojui pašalinus šiame punk</text:span><text:span text:style-name="T1266">te nurodytas priežastis, atnaujinus programoje numatytų veiklų vykdymą ir apie tai raštu pranešus SPPD, sustabdytas valstybės biudžeto lėšų pervedimas atnaujinamas.</text:span></text:p>
      <text:p text:style-name="P1267"><text:span text:style-name="T1268">71</text:span><text:span text:style-name="T1269">.<text:s/></text:span><text:span text:style-name="T1270">Programos vykdytojas privalo raštu informuoti Agentūrą ir SPPD, jei vykdoma ar numa</text:span><text:span text:style-name="T1271">toma vykdyti programos vykdytojo reorganizacija, ir pateikti dokumentus bei informaciją, pagrindžiančius, kad po reorganizacijos veiksiantis juridinis asmuo, perimantis programos vykdytojo teises ir pareigas, bus pajėgus tinkamai vykdyti programos veiklas.</text:span></text:p>
      <text:p text:style-name="P1272"><text:span text:style-name="T1273">72</text:span><text:span text:style-name="T1274">. Už informacijos ir su programa bei jos įgyvendinimu susijusių duomenų ir dokumentų tikslumą, teisėtumą, gautų valstybės biudžeto lėšų buhalterinės apskaitos tvarkymą atsako pareiškėjas, programos vykdytojas. Dokumentus, susijusius su programa ir j</text:span><text:span text:style-name="T1275">os įgyvendinimu (paraišką, deklaraciją (-as), buhalterinės apskaitos dokumentus, darbo, paslaugų pirkimo ir (ar) teikimo sutartis, ataskaitas ir kt.), programos vykdytojas privalo tvarkyti ir saugoti dokumentų tvarkymą ir saugojimą reglamentuojančių teisės</text:span><text:span text:style-name="T1276"><text:s/>aktų nustatyta tvarka, taip pat SPPD ir (ar) Agentūros reikalavimu pateikti konkursui pateiktų dokumentų bei su programos įgyvendinimu susijusių dokumentų originalus ir (ar) jų patvirtintas kopijas, viešinimo veiklų rezultatus (publikacijas, vaizdo medžia</text:span><text:span text:style-name="T1277">gos nuorodas) <text:s/>tiek programos įgyvendinimo metu, tiek 24 mėnesius po programos įgyvendinimo pabaigos (po 2024 m. gruodžio 31 d.).</text:span></text:p>
      <text:p text:style-name="P1278"/>
      <text:p text:style-name="P1279"><text:span text:style-name="T1280">XIII</text:span><text:span text:style-name="T1281"><text:s/>SKYRIUS</text:span></text:p>
      <text:p text:style-name="P1282"><text:span text:style-name="T1283">FINANSAVIMO PRATĘSIMAS IR PERSKIRSTYMAS</text:span></text:p>
      <text:p text:style-name="P1284"/>
      <text:p text:style-name="P1285"><text:span text:style-name="T1286">73</text:span><text:span text:style-name="T1287">. Tinkamai įgyvendinus programą per pirmąjį ir trečiąjį<text:s/></text:span><text:span text:style-name="T1288">programos etapus, Sutartis gali būti pratęsta antrajam ir ketvirtajam programos etapams. Siekdamas pratęsti Sutartį, programos vykdytojas iki einamųjų metų kovo 31 d. Agentūros paskirtam specialistui elektroniniu paštu turi pateikti:</text:span></text:p>
      <text:p text:style-name="P1289"><text:span text:style-name="T1290">73.1</text:span><text:span text:style-name="T1291">.<text:s/></text:span><text:span text:style-name="T1292">programos vykd</text:span><text:span text:style-name="T1293">ytojo<text:s/></text:span><text:span text:style-name="T1294">vadovo<text:s/></text:span><text:span text:style-name="T1295">kvalifikuotu elektroniniu parašu</text:span><text:span text:style-name="T1296"><text:s/>pasirašytą <text:s/>prašymą pratęsti programos finansavimą antrajam arba ketvirtajam programos etapams (Nuostatų 11 priedas);<text:s/></text:span></text:p>
      <text:p text:style-name="P1297"><text:span text:style-name="T1298">73.2</text:span><text:span text:style-name="T1299">. pasikeitusių (jeigu keitėsi) programos vadovo ir (ar) programos veiklų įgyvendint</text:span><text:span text:style-name="T1300">ojų gyvenimo aprašymus, patvirtintus jų parašais, kitus pasikeitusius paraiškoje nurodytus duomenis;</text:span></text:p>
      <text:p text:style-name="P1301"><text:span text:style-name="T1302">73.3</text:span><text:span text:style-name="T1303">. asmens, turinčio teisę veikti programos vykdytojo vardu, pasirašytą deklaraciją;</text:span></text:p>
      <text:p text:style-name="P1304"><text:span text:style-name="T1305">73.4</text:span><text:span text:style-name="T1306">. kitus su programos įgyvendinimu susijusius dokumentus.</text:span></text:p>
      <text:p text:style-name="P1307"><text:span text:style-name="T1308">74</text:span><text:span text:style-name="T1309">. Prašymą pratęsti programos finansavimą svarsto Agentūros paskirtas specialistas. Agentūros paskirtas specialistas susipažįsta su<text:s/></text:span><text:span text:style-name="T1310">programos vykdytojo<text:s/></text:span><text:span text:style-name="T1311">prašymu pratęsti finansavimą ir SPPD pateikta I ketvirčio veiklos ataskaitų suvestine. Vadovauda</text:span><text:span text:style-name="T1312">masis šiais dokumentais Agentūros specialistas parengia ir su SPPD specialistu suderina pasiūlymą, kuris teikiamas Agentūros direktoriui. Pasiūlyme nurodoma, ar programos vykdytojas programą įgyvendino tinkamai, vadovaujantis Nuostatų 21 punkte nurodytais<text:s/></text:span><text:span text:style-name="T1313">reikalavimais. Jei:</text:span></text:p>
      <text:p text:style-name="P1314"><text:span text:style-name="T1315">74.1</text:span><text:span text:style-name="T1316">. programos vykdytojas programą įgyvendino tinkamai, Agentūros specialistas teikia pasiūlymą pratęsti Sutartį antrajam programos etapui. Tikslus finansuojamų JST savanorių skaičius nustatomas atsižvelgiant į tolimesniam etapui num</text:span><text:span text:style-name="T1317">atytą finansuoti savanorių skaičių ir I ketvirčio duomenis dėl nepanaudotų valstybės biudžeto lėšų. Visos nepanaudotos valstybės biudžeto lėšos paverčiamos į JST savanorių vietas ir JST savanorių vietos paskirstomos savivaldybėms nacionaliniu mastu pagal J</text:span><text:span text:style-name="T1318">ST administravimo sistemoje registruotų prašymų pradėti JST savivaldybėje skaičių ir prašymų pradėti JST pateikimo laiką. Agentūros specialistas, teikdamas pasiūlymą pratęsti Sutartį tolimesniam etapui, negali siūlyti finansuoti mažesnio nei 40 (keturiasde</text:span><text:span text:style-name="T1319">šimt) procentų nuo viso savivaldybei ir apskričiai siūlomų finansuoti savanorių vieneriems metams ir mažesnio nei 1 savanoris vienai savivaldybei skaičiaus;<text:s/></text:span></text:p>
      <text:p text:style-name="P1320"><text:span text:style-name="T1321">74.2</text:span><text:span text:style-name="T1322">. programos vykdytojas programą įgyvendino netinkamai, programos vykdytojas nepasiekė visų</text:span><text:span text:style-name="T1323"><text:s/></text:span><text:span text:style-name="T1324">Nuostatų 21 punkte </text:span><text:span text:style-name="T1325">nurodytų rodiklių, Agentūros specialistas teikia pasiūlymą nepratęsti Sutarties ir neskirti finansavimo <text:s/>antrajam programos etapui;</text:span></text:p>
      <text:p text:style-name="P1326"><text:span text:style-name="T1327">74.3</text:span><text:span text:style-name="T1328">. programos vykdytojas programą įgyvendino iš dalies tinkamai, t. y. pasiekė bent 1 esminį kieky</text:span><text:span text:style-name="T1329">binį rodiklį, nurodytą<text:s/></text:span><text:span text:style-name="T1330">Nuostatų 21 punkte</text:span><text:span text:style-name="T1331">, Agentūros specialistas kreipiasi į konkurso komisiją, kuri įvertinusi Agentūros specialisto pateiktą informaciją teikia rekomendacinį pasiūlymą Agentūros direktoriui dėl Sutarties pratęsimo tolimesniam programos e</text:span><text:span text:style-name="T1332">tapui. Jeigu konkurso komisija rekomenduoja Agentūros direktoriui pratęsti Sutartį antrajam programos etapui, tikslus finansuojamų JST savanorių skaičius nustatomas vadovaujantis JST savanorių paskirstymo savivaldybėse tvarkos aprašu.</text:span></text:p>
      <text:p text:style-name="P1333"><text:span text:style-name="T1334">75</text:span><text:span text:style-name="T1335">. Tinkamai įgyvendinus programą per antrąjį programos etapą, Sutartis gali būti pratęsta trečiajam programos etapui. Siekdamas pratęsti Sutartį,<text:s/></text:span><text:span text:style-name="T1336">programos vykdytojas<text:s/></text:span><text:span text:style-name="T1337">iki 2023 m. lapkričio 15 d. Agentūros paskirtam specialistui elektroniniu paštu turi patei</text:span><text:span text:style-name="T1338">kti:</text:span></text:p>
      <text:p text:style-name="P1339"><text:span text:style-name="T1340">75.1</text:span><text:span text:style-name="T1341">.<text:s/></text:span><text:span text:style-name="T1342">programos vykdytojo<text:s/></text:span><text:span text:style-name="T1343">vadovo<text:s/></text:span><text:span text:style-name="T1344">kvalifikuotu elektroniniu parašu</text:span><text:span text:style-name="T1345"><text:s/>pasirašytą prašymą pratęsti programos finansavimą trečiajam programos etapui (Nuostatų 11 priedas);<text:s/></text:span></text:p>
      <text:p text:style-name="P1346"><text:span text:style-name="T1347">75.2</text:span><text:span text:style-name="T1348">. pasikeitusių (jeigu keitėsi) programos vadovo ir (ar) programos veiklų į</text:span><text:span text:style-name="T1349">gyvendintojų gyvenimo aprašymus, patvirtintus jų parašais, kitus pasikeitusius paraiškoje nurodytus duomenis;</text:span></text:p>
      <text:p text:style-name="P1350"><text:span text:style-name="T1351">75.3</text:span><text:span text:style-name="T1352">. asmens, turinčio teisę veikti programos vykdytojo vardu, pasirašytą deklaraciją;</text:span></text:p>
      <text:p text:style-name="P1353"><text:span text:style-name="T1354">75.4</text:span><text:span text:style-name="T1355">. kitus su programos įgyvendinimu susijusius do</text:span><text:span text:style-name="T1356">kumentus.</text:span></text:p>
      <text:p text:style-name="P1357"><text:span text:style-name="T1358">76</text:span><text:span text:style-name="T1359">. Prašymą pratęsti programos finansavimą svarsto Agentūros paskirtas specialistas. Agentūros paskirtas specialistas susipažįsta su<text:s/></text:span><text:span text:style-name="T1360">programos vykdytojo<text:s/></text:span><text:span text:style-name="T1361">prašymu pratęsti finansavimą. Remdamasis šiais dokumentais Agentūros specialistas paren</text:span><text:span text:style-name="T1362">gia ir su SPPD specialistu suderina pasiūlymą, kuris teikiamas Agentūros direktoriui. Pasiūlyme nurodoma, ar programos vykdytojas programą įgyvendinama tinkamai, vadovaujantis Nuostatų 21 punkte nurodytais reikalavimais. Jei:</text:span></text:p>
      <text:p text:style-name="P1363"><text:span text:style-name="T1364">76.1</text:span><text:span text:style-name="T1365">. programos vykdytojas p</text:span><text:span text:style-name="T1366">rogramą įgyvendino tinkamai, Agentūros specialistas teikia pasiūlymą pratęsti Sutartį trečiajam programos etapui. Tikslus finansuojamų JST savanorių skaičius nustatomas vadovaujantis JST savanorių paskirstymo savivaldybėse tvarkos aprašu, patvirtintu<text:s/></text:span><text:span text:style-name="T1367">Depar</text:span><text:span text:style-name="T1368">tamento<text:s/></text:span><text:span text:style-name="T1369">direktoriaus 2019 m. rugsėjo 10 d. įsakymu Nr. 2V-183 (1.4) „Dėl Jaunimo reikalų Agentūros prie Socialinės apsaugos ir darbo ministerijos finansuojamų jaunimo savanoriškos tarnybos savanorių paskirstymo savivaldybėse tvarkos aprašo patvirtinimo“ (s</text:span><text:span text:style-name="T1370">u vėlesniais pakeitimais) (toliau – JST savanorių paskirstymo savivaldybėse tvarkos aprašas);</text:span></text:p>
      <text:p text:style-name="P1371"><text:span text:style-name="T1372">76.2</text:span><text:span text:style-name="T1373">. programos vykdytojas programą įgyvendino netinkamai, programos vykdytojas nepasiekė visų Nuostatų 21 punkte nurodytų rodiklių, Agentūros specialistas<text:s/></text:span><text:span text:style-name="T1374">teikia pasiūlymą nepratęsti Sutarties ir neskirti finansavimo trečiajam programos etapui;</text:span></text:p>
      <text:p text:style-name="P1375"><text:span text:style-name="T1376">76.3</text:span><text:span text:style-name="T1377">. programos vykdytojas programą įgyvendino iš dalies tinkamai, t. y. pasiekė bent 1 esminį kiekybinį rodiklį, nurodytą Nuostatų 21 punkte, Agentūros specialis</text:span><text:span text:style-name="T1378">tas kreipiasi į konkurso komisiją, kuri, įvertinusi Agentūros specialisto pateiktą informaciją, teikia rekomendacinį pasiūlymą Agentūros direktoriui dėl Sutarties pratęsimo trečiajam programos etapui. Jeigu konkurso komisija rekomenduoja Agentūros direktor</text:span><text:span text:style-name="T1379">iui pratęsti Sutartį trečiajam programos etapui, tikslus finansuojamų JST savanorių skaičius nustatomas vadovaujantis Nuostatų 76.1 papunktyje nustatyta tvarka.</text:span></text:p>
      <text:p text:style-name="P1380"><text:span text:style-name="T1381">77</text:span><text:span text:style-name="T1382">. Jei apskrityje finansavimas skirtas daugiau nei vienam programos vykdytojui, Agentūro</text:span><text:span text:style-name="T1383">s specialistas rengdamas pasiūlymą Agentūros direktoriui vadovaujasi konkurso komisijos pasiūlyme patvirtintu preliminariu tolimesnio programos etapo finansuojamų JST savanorių skaičiumi arba programos vykdytojų nurodyta informacija apie JST įgyvendinimą k</text:span><text:span text:style-name="T1384">onkrečiose apskrities savivaldybėse.<text:s/></text:span></text:p>
      <text:p text:style-name="P1385"><text:span text:style-name="T1386">78</text:span><text:span text:style-name="T1387">. Agentūros direktoriui pritarus Agentūros specialisto pateiktam pasiūlymui dėl Sutarčių pratęsimo tolimesniam programos etapui ir vadovaujantis JST savanorių paskirstymo savivaldybėse tvarkos aprašu nustačius JS</text:span><text:span text:style-name="T1388">T savanorių paskirstymą tarp savivaldybių, Agentūros specialistas nedelsdamas, bet ne vėliau nei per 3 darbo dienas nuo Agentūros direktoriaus sprendimo priėmimo dienos, elektroniniu paštu informuoja programos vykdytoją apie siūlymą pratęsti arba nepratęst</text:span><text:span text:style-name="T1389">i Sutarties. Jei priimtas sprendimas pratęsti Sutartį, programos vykdytojas informuojamas apie siūlomų skirti lėšų dydį, nurodomas siūlomų finansuoti savanorių skaičius, taip pat nurodoma, kad programos vykdytojas per 5 darbo dienas nuo elektroninio laiško</text:span><text:span text:style-name="T1390"><text:s/>gavimo dienos turi pateikti atnaujintą sąmatą.<text:s/></text:span></text:p>
      <text:p text:style-name="P1391"><text:span text:style-name="T1392">Agentūros specialistas, gavęs programos vykdytojų atnaujintas sąmatas, įvertina jas vadovaudamasis Nuostatų 32–34 punktuose nurodytais reikalavimais ir, neradęs esminių neatitikimų reikalavimams, informaciją</text:span><text:span text:style-name="T1393"><text:s/>perduoda Agentūros direktoriui.<text:s/></text:span></text:p>
      <text:p text:style-name="P1394"><text:span text:style-name="T1395">79</text:span><text:span text:style-name="T1396">. Sprendimą dėl Sutarties pratęsimo ir lėšų skyrimo programos tolimesniam programos etapui, įvertinęs Agentūros specialisto pateiktą pasiūlymą, vadovaudamasis JST savanorių paskirstymo savivaldybėse tvarkos aprašu ir</text:span><text:span text:style-name="T1397"><text:s/>kita su sutarčių pratęsimu susijusia informacija, priima Agentūros direktorius ne vėliau kaip per 10 darbo dienų nuo Agentūros specialisto informacijos dėl atnaujintų sąmatų atitikties perdavimo dienos. Agentūros direktoriaus įsakymas (-ai)</text:span><text:s/><text:span text:style-name="T1398">dėl Sutarčių p</text:span><text:span text:style-name="T1399">ratęsimo ir finansavimo skyrimo ne vėliau kaip per 1 darbo dieną nuo jo pasirašymo datos yra paskelbiamas (-i) Agentūros interneto svetainėje www.jra.lt. <text:s/></text:span></text:p>
      <text:p text:style-name="P1400"><text:span text:style-name="T1401">80</text:span><text:span text:style-name="T1402">. Prireikus Agentūra gali paprašyti programos vykdytoją pateikti papildomus dokumentus, susiju</text:span><text:span text:style-name="T1403">sius su JST įgyvendinimu ar Sutarties pratęsimu.</text:span></text:p>
      <text:p text:style-name="P1404"><text:span text:style-name="T1405">Jei programos vykdytojui siūloma pratęsti Sutartį skiriant didesnę ar mažesnę sumą, atitinkamai siūloma padidinti ar sumažinti pareiškėjo, programos vykdytojo suplanuotus rodiklius.<text:s/></text:span></text:p>
      <text:p text:style-name="P1406"><text:span text:style-name="T1407">81</text:span><text:span text:style-name="T1408">. Pratęsus program</text:span><text:span text:style-name="T1409">os finansavimą, nauja Sutartis arba papildomas susitarimas dėl jau sudarytos Sutarties pakeitimo su<text:s/></text:span><text:span text:style-name="T1410">programos vykdytoju<text:s/></text:span><text:span text:style-name="T1411">pasirašomas per 10 darbo dienų nuo Agentūros direktoriaus įsakymo dėl finansavimo pratęsimo priėmimo dienos.</text:span></text:p>
      <text:p text:style-name="P1412"><text:span text:style-name="T1413">82</text:span><text:span text:style-name="T1414">. Įvertinus informaci</text:span><text:span text:style-name="T1415">ją dėl Sutarčių pratęsimo<text:s/></text:span><text:span text:style-name="T1416">antrajam ir (ar) ketvirtajam programos etapams</text:span><text:span text:style-name="T1417">, nepaskirstytos valstybės biudžeto lėšos, vadovaujantis JST savanorių paskirstymo savivaldybėse tvarkos aprašu perskirstomos tarp savivaldybių ir apskričių nacionaliniu mastu. Perskir</text:span><text:span text:style-name="T1418">stant nepanaudotas valstybės biudžeto lėšas gali būti keičiamos Nuostatų 7 punkte nurodytos didžiausios konkrečios apskrities programai galimos skirti valstybės biudžeto lėšų sumos.<text:s/></text:span></text:p>
      <text:p text:style-name="P1419"><text:span text:style-name="T1420">83</text:span><text:span text:style-name="T1421">. Pratęstos Sutartys vykdomos ir kontroliuojamos Nuostatų nustatyta</text:span><text:span text:style-name="T1422"><text:s/>tvarka ir terminais.</text:span></text:p>
      <text:p text:style-name="P1423"/>
      <text:p text:style-name="P1424"><text:span text:style-name="T1425">XIV</text:span><text:span text:style-name="T1426"><text:s/>SKYRIUS</text:span></text:p>
      <text:p text:style-name="P1427"><text:span text:style-name="T1428">PROGRAMOS VEIKLŲ PLANO IR IŠLAIDŲ SĄMATOS TIKSLINIMAS</text:span></text:p>
      <text:p text:style-name="P1429"/>
      <text:p text:style-name="P1430"><text:span text:style-name="T1431">84</text:span><text:span text:style-name="T1432">. Norėdamas patikslinti programos išlaidų sąmatą, programos vykdytojas raštu turi pateikti SPPD pagrįstą prašymą tikslinti programos išlaidų sąmatą, kartu</text:span><text:span text:style-name="T1433"><text:s/>pateikdamas ir lyginamąją tikslinamų programos išlaidų sąmatą ar palyginimą, kaip kis informacija atitinkamose išlaidų sąmatos eilutėse. SPPD, išnagrinėjęs programos vykdytojo prašymą, per 5 darbo dienas nuo prašymo gavimo dienos priima sprendimą dėl išla</text:span><text:span text:style-name="T1434">idų sąmatos tikslinimo ir apie tai raštu ar elektroniniu paštu informuoja programos vykdytoją. SPPD ir programos vykdytojo suderintą patikslintą išlaidų sąmatą pasirašo įgalioti SPPD ir programos vykdytojo atstovai.</text:span></text:p>
      <text:p text:style-name="P1435"><text:span text:style-name="T1436">85</text:span><text:span text:style-name="T1437">. Prašymai patikslinti sąmatą teik</text:span><text:span text:style-name="T1438">iami ne daugiau kaip 2 kartus per einamąjį ketvirtį, likus ne mažiau kaip 10 darbo dienų iki kito ketvirčio pradžios. Vėliau pateikti prašymai nenagrinėjami, išskyrus Nuostatų 91 punkte nustatytas aplinkybes ar atvejus. Programos vykdytojas gali teikti pra</text:span><text:span text:style-name="T1439">šymą tik dėl dar nepatirtų išlaidų tikslinimo, išskyrus atvejus, kai tinkamos finansuoti išlaidos sumažėjo.</text:span></text:p>
      <text:p text:style-name="P1440"><text:span text:style-name="T1441">86</text:span><text:span text:style-name="T1442">. Jeigu tikslinama programos išlaidų sąmata keičia programos veiklų planą (pvz., nesuorganizuotų mokymų, renginio lėšų perskirstymas kitoms ve</text:span><text:span text:style-name="T1443">ikloms), programos vykdytojas privalo suderinti veiklos plano keitimą su SPPD Nuostatų 87–88 punktuose nustatyta tvarka. SPPD, gavęs prašymą tikslinti programos išlaidų sąmatą ir nustatęs, kad programos išlaidų sąmatos pakeitimas pakeis programos vykdytojo</text:span><text:span text:style-name="T1444"><text:s/>programos veiklų planą, programos vykdytoją informuoja apie Nuostatų 87-88 <text:s/>nustatytą programos veiklų plano keitimo tvarką.<text:s/></text:span></text:p>
      <text:p text:style-name="P1445"><text:span text:style-name="T1446">87</text:span><text:span text:style-name="T1447">. Norėdamas patikslinti veiklų planą, programos vykdytojas atsakingam SPPD specialistui raštu pateikia pagrįstą prašymą pat</text:span><text:span text:style-name="T1448">ikslinti veiklų planą,</text:span><text:s/><text:span text:style-name="T1449">kartu pateikdamas ir lyginamąjį veiklų planą ar palyginimą, kaip kis informacija atitinkamose veiklų plano dalyse ar eilutėse. Programos vykdytojas gali teikti prašymą patikslinti veiklų planą tik dėl dar neįvykdytų (nepradėtų vykdyt</text:span><text:span text:style-name="T1450">i) veiklų. Atsakingas SPPD specialistas informuoja raštu ar elektroniniu paštu Agentūros paskirtą asmenį apie programos vykdytojo prašymą patikslinti veiklų planą ne vėliau kaip per 2 darbo dienas nuo prašymo gavimo dienos. Agentūros paskirtas asmuo ne vėl</text:span><text:span text:style-name="T1451">iau nei per 2 darbo dienas elektroniniu paštu informuoja atsakingą SPPD specialistą apie pritarimą ar nepritarimą programos vykdytojo prašymui patikslinti veiklų planą.<text:s/></text:span></text:p>
      <text:p text:style-name="P1452"><text:span text:style-name="T1453">88</text:span><text:span text:style-name="T1454">. Prašymas patikslinti veiklų planą pateikiamas SPPD atsakingam specialistui lik</text:span><text:span text:style-name="T1455">us ne mažiau kaip 10 darbo dienų iki kito ketvirčio pradžios, <text:s/>bet ne vėliau nei iki 2023 m. birželio 13 d., <text:s/>pratęsus finansavimą antrajam etapui – ne vėliau kaip iki 2023 m. gruodžio 13 d., trečiajam etapui – ne vėliau kaip iki 2024 m. birželio 13 d, ket</text:span><text:span text:style-name="T1456">virtajam – ne vėliau kaip iki 2024 m. gruodžio 13 d.<text:s/></text:span></text:p>
      <text:p text:style-name="P1457"/>
      <text:p text:style-name="P1458"><text:span text:style-name="T1459">XV</text:span><text:span text:style-name="T1460"><text:s/>SKYRIUS</text:span></text:p>
      <text:p text:style-name="P1461"><text:span text:style-name="T1462">BAIGIAMOSIOS NUOSTATOS</text:span></text:p>
      <text:p text:style-name="P1463"/>
      <text:p text:style-name="P1464"><text:span text:style-name="T1465">89</text:span><text:span text:style-name="T1466">. Agentūra tvarko fizinių ir juridinių asmenų duomenis Lietuvos Respublikos teisės aktų nustatyta tvarka.</text:span></text:p>
      <text:p text:style-name="P1467"><text:span text:style-name="T1468">90</text:span><text:span text:style-name="T1469">. Agentūra ir SPPD<text:s/></text:span><text:span text:style-name="T1470">neprisiima atsakomybės</text:span><text:span text:style-name="T1471">, jei dėl programoje (paraiškoje ir (arba) Sutartyje) nurodytų klaidingų kontaktinių duomenų (adreso korespondencijai, telefono, elektroninio pašto adreso ir kt.) pareiškėjo, programos vykdytojo nepasiekia laiškai arba su pareiškėju, programos vykdytoju ne</text:span><text:span text:style-name="T1472">galima susisiekti kitu būdu.<text:s/></text:span></text:p>
      <text:p text:style-name="P1473"><text:span text:style-name="T1474">91</text:span><text:span text:style-name="T1475">. Pareiškėjas, programos vykdytojas turi teisę prašyti svarstyti dokumentus, pateiktus vėliau, nei numatyta Projektų administravimo taisyklėse ar Nuostatuose, jei dokumentai pateikti nesilaikant terminų dėl nenumatytų ar</text:span><text:span text:style-name="T1476"><text:s/>ne nuo pareiškėjo, programos vykdytojo priklausančių aplinkybių, Agentūroje ar SPPD <text:s/>kilusių techninių kliūčių. Prašyme svarstyti minėtus dokumentus turi būti nurodytas motyvuotas terminų nesilaikymo pagrindimas ir kilusios kliūtys.</text:span></text:p>
      <text:p text:style-name="P1477"><text:span text:style-name="T1478">92</text:span><text:span text:style-name="T1479">. Agentūros direktoriaus sprendimas dėl programos finansavimo gali būti pakeistas ar pripažintas netekusiu galios, atsižvelgiant į Nuostatų 9 ir (ar) 68 punktuose ir (ar) Nuostatų XIII skyriuje nustatyta tvarka priimtą sprendimą dėl finansavimo pratęsimo N</text:span><text:span text:style-name="T1480">uostatų nustatytam tolimesniam programos etapui, taip pat į SPPD pateiktą metinę atitinkamos priemonės įgyvendinimo ataskaitą ir (ar) tinkamą valstybės biudžeto lėšų panaudojimą ir (ar) pasikeitus teisės aktams, kuriais remiantis skiriami Lietuvos Respubli</text:span><text:span text:style-name="T1481">kos valstybės biudžeto asignavimai atitinkamam konkursui, taip pat Agentūrai arba teismui patenkinus<text:s/></text:span><text:span text:style-name="T1482">programos vykdytojo<text:s/></text:span><text:span text:style-name="T1483">skundą ir pakartotinai Projektų administravimo taisyklėse ir (ar) Nuostatuose nustatyta tvarka įvertinus šio pareiškėjo paraišką.</text:span></text:p>
      <text:p text:style-name="P1484"><text:span text:style-name="T1485">Pasik</text:span><text:span text:style-name="T1486">eitus teisės aktams, kuriais remiantis skiriami Lietuvos Respublikos valstybės biudžeto asignavimai atitinkamam konkursui, bendra Konkursui skirta Lietuvos Respublikos valstybės biudžeto suma bei didžiausia vienai programai galima skirti suma gali būti pak</text:span><text:span text:style-name="T1487">eista atskiru Agentūros direktoriaus įsakymu.</text:span></text:p>
      <text:p text:style-name="P1488"><text:span text:style-name="T1489">93</text:span><text:span text:style-name="T1490">. Agentūros direktoriaus sprendimas dėl programos finansavimo gali būti pakeistas ar pripažintas netekusiu galios jei pareiškėjui, programos vykdytojui nutraukiama SVO organizacijos akreditacija. Nutrauku</text:span><text:span text:style-name="T1491">s pareiškėjo, programos vykdytojo SVO organizacijos akreditaciją Agentūra kreipiasi į pareiškėjo, programos vykdytojo partnerius, jei pareiškėjas, programos vykdytojas programą įgyvendino su partneriais ir pasiūlo perimti pareiškėjo, programos. vykdytojo į</text:span><text:span text:style-name="T1492">sipareigojimus. Jei pareiškėjo, programos vykdytojo partneriai nesutinka perimti Sutarties įsipareigojimų, Agentūra skelbia konkursą konkrečios apskrities JST programai įgyvendinti.<text:s/></text:span></text:p>
      <text:p text:style-name="P1493">94. Jei ne dėl programos vykdytojo veiksmų atsiradus nenumatytų,<text:s/>Nuostatuose nenustatytų aplinkybių, dėl kurių programos vykdytojui nepakanka skirtų lėšų numatytoms programos veikloms įvykdyti, kad būtų pasiekti programos vertinimo metu suplanuoti rodikliai, ar programos vykdytojas turi vykdyti papildomas, programoje nenumatytas veiklas, kad būtų pasiekti programos vertinimo metu suplanuoti rodikliai ar papildomi rezultatai, programos vykdytojui gali būti skiriamos papildomos lėšos.</text:p>
      <text:p text:style-name="P1494"><text:span text:style-name="T1495">Papildomos lėšos skiriamos esant motyvuotam programos vykdytojo prašymui, kuriame turi bū</text:span><text:span text:style-name="T1496">ti nurodytos<text:s/></text:span>ne dėl programos vykdytojo veiksmų atsiradusios<text:s/><text:span text:style-name="T1497">nenumatytos,<text:s/></text:span>Nuostatuose nenustatytos<text:span text:style-name="T1498"><text:s/>aplinkybės, rodikliai, kuriuos programos vykdytojas įsipareigoja pasiekti, ir (ar) veiklos, kurias programos vykdytojas įsipareigoja įvykdyti, prašomų lėšų p</text:span><text:span text:style-name="T1499">agrindimas.</text:span><text:s/></text:p>
      <text:p text:style-name="P1500">Šiame Nuostatų punkte nurodytą programos vykdytojo prašymą Komisija išnagrinėja ne vėliau kaip per 3 darbo dienas ir pateikia pasiūlymą Agentūros direktoriui dėl papildomų lėšų skyrimo.</text:p>
      <text:p text:style-name="P1501">Sprendimą dėl papildomų lėšų<text:s/><text:span text:style-name="T1502">programų vykdytojams</text:span><text:s/>skyrimo<text:s/>Agentūros direktorius priima per 3 darbo dienas nuo Komisijos pasiūlymo gavimo dienos.</text:p>
      <text:p text:style-name="P1503">95. Jei ne dėl programos vykdytojo veiksmų atsiradus nenumatytų, Nuostatuose nenustatytų aplinkybių, dėl kurių programos vykdytojas negali vykdyti programoje numatytų veiklų, kad būtų pasiekti programos vertinimo metu suplanuoti rodikliai, ar programos vykdytojas turi vykdyti papildomas, programoje nenumatytas veiklas, kad būtų pasiekti programos vertinimo metu suplanuoti rodikliai ar papildomi rezultatai, programos<text:s/>vykdytojas gali keisti veiklas, jų įgyvendinimo terminus ar jų įgyvendinimo būdus (veiklas vykdyti pasitelkiant nuotolines ar bekontaktes priemones).</text:p>
      <text:p text:style-name="P1504">Veiklos ir (ar) jų įgyvendinimo priemonės gali būti keičiamos esant motyvuotam programos vykdytojo prašymui.<text:s/></text:p>
      <text:p text:style-name="P1505">Šiame punkte nurodytą programos vykdytojo prašymą Komisija išnagrinėja ne vėliau kaip per 3 darbo dienas ir pateikia pasiūlymą Agentūros direktoriui.</text:p>
      <text:p text:style-name="P1506">Sprendimą dėl veiklos ir (ar) jų įgyvendinimo priemonių keitimo Agentūros direktorius priima per 3 darbo dienas nuo Komisijos pasiūlymo gavimo dienos.</text:p>
      <text:p text:style-name="P1507"><text:span text:style-name="T1508">96</text:span><text:span text:style-name="T1509">. Sprendimas dėl programos finansavimo gali būti skundžiamas Lietuvos Respublikos viešojo administravimo įstatymo ir Lietuvos Respublikos administracinių bylų teisenos įstatymo nustatyta tvarka. Pareiš</text:span><text:span text:style-name="T1510">kėjai, vadovaudamiesi Viešojo administravimo įstatymu, SPPD ir (ar) komisijos sprendimus dėl paraiškų atmetimo gali skųsti ministerijai per 14 kalendorinių dienų nuo tos dienos, kurią sužinojo arba turėjo sužinoti apie SPPD ir (ar) komisijos sprendimą. Jei</text:span><text:span text:style-name="T1511"><text:s/>ministerija patenkina pareiškėjo skundą, o SPPD ir (ar) komisija po pakartotinio paraiškos vertinimo vėl ją atmeta, pareiškėjas šį SPPD ir (ar) komisijos sprendimą gali skųsti Vyriausiajai administracinių ginčų komisijai arba teismui įstatymų nustatyta tv</text:span><text:span text:style-name="T1512">arka.</text:span></text:p>
      <text:p text:style-name="P1513"><text:span text:style-name="T1514">_____________</text:span></text:p>
      <text:p text:style-name="P1515"/>
      <text:p text:style-name="P1516"/>
      <text:p text:style-name="P1517"/>
      <text:p text:style-name="P1518"/>
      <text:p text:style-name="P1519"><text:span text:style-name="T1520">Pakeitimai:</text:span></text:p>
      <text:p text:style-name="P1521"/>
      <text:p text:style-name="P1522"><text:span text:style-name="T1523">1.</text:span></text:p>
      <text:p text:style-name="P1524"><text:span text:style-name="T1525">Jaunimo reikalų agentūra, Įsakymas</text:span></text:p>
      <text:p text:style-name="P1526"><text:span text:style-name="T1527">Nr.<text:s/></text:span><text:a xlink:href="https://www.e-tar.lt/portal/legalAct.html?documentId=4c2bc590cad311ec8d9390588bf2de65" office:target-frame-name="_top" xlink:show="replace"><text:span text:style-name="T1528">2V-128 (1.4)</text:span></text:a><text:span text:style-name="T1529">, 2022-05-03, paskelbta TAR 2022-05-03, i. k. 2022-09323</text:span></text:p>
      <text:p text:style-name="P1530"><text:span text:style-name="T1531">Dėl<text:s/></text:span><text:span text:style-name="T1532">Jaunimo reikalų agentūros direktoriaus 2022 m. balandžio 28 d. įsakymo Nr. 2V-126 (1.4) „Dėl Jaunimo savanoriškos tarnybos programų finansavimo 2023–2024 metais konkurso nuostat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3-03-08T06:43:00Z</meta:creation-date>
    <dc:date>2023-03-08T06:43:00Z</dc:date>
    <meta:print-date>2022-04-13T07:29:00Z</meta:print-date>
    <meta:template xlink:href="Normal.dotm" xlink:type="simple"/>
    <meta:editing-cycles>2</meta:editing-cycles>
    <meta:editing-duration>PT0S</meta:editing-duration>
    <meta:document-statistic meta:page-count="10" meta:paragraph-count="1121" meta:word-count="10937" meta:character-count="87471" meta:row-count="3529" meta:non-whitespace-character-count="77655"/>
  </office:meta>
</office:document-meta>
</file>