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01</text:span></text:p>
      <text:p text:style-name="P9"/>
      <text:p text:style-name="P10"><text:span text:style-name="T11">Sprendimas paskelbtas: TAR 2015-12-31, i. k. 2015-21203</text:span></text:p>
      <text:p text:style-name="P1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>MARIJAMPOLĖS SAVIVALDYBĖS TARYBA</text:p>
      <text:p text:style-name="P16"/>
      <text:p text:style-name="P17">SPRENDIMAS</text:p>
      <text:p text:style-name="P18">DĖL MARIJAMPOLĖS KRAŠTOTYROS MUZIEJAUS TEIKIAMŲ MOKAMŲ PASLAUGŲ KAINŲ NUSTATYMO</text:p>
      <text:p text:style-name="P19"/>
      <text:p text:style-name="P20">2015 m. gruodžio 29 d. Nr. 1-217</text:p>
      <text:p text:style-name="P21">Marijampolė</text:p>
      <text:p text:style-name="P22"/>
      <text:p text:style-name="P23"/>
      <text:p text:style-name="P24"><text:span text:style-name="T25">Vadovaudamasi Lietuvos Respublikos vietos savivaldos įstatymo 16 straipsnio 2 dalies 37 punktu ir 18 straipsnio 1 dalimi, Kultūros ministerijai pavaldžių muziejų teikiamų mokamų paslaugų sąrašu, patvirtintu Lietuvos Respublikos kultūros minis</text:span><text:span text:style-name="T26">tro 2005 m. birželio 20 d. įsakymu Nr. ĮV-256 „Dėl Kultūros ministerijai pavaldžių muziejų teikiamų mokamų paslaugų sąrašo patvirtinimo“, ir atsižvelgdama į Marijampolės kraštotyros muziejaus 2015-11-09 raštą Nr. 1-188 „Dėl Marijampolės kraštotyros muzieja</text:span><text:span text:style-name="T27">us teikiamų mokamų paslaugų kainų nustatymo“, Marijampolės savivaldybės taryba<text:s/></text:span><text:span text:style-name="T28">nusprendžia</text:span><text:span text:style-name="T29">:</text:span></text:p>
      <text:p text:style-name="P30"><text:span text:style-name="T31">1.</text:span><text:span text:style-name="T32"><text:s/>Neteko galios nuo 2018-10-01</text:span></text:p>
      <text:p text:style-name="P33">Punkto naikinimas:</text:p>
      <text:p text:style-name="P34"><text:span text:style-name="T35">Nr.<text:s/></text:span><text:a xlink:href="https://www.e-tar.lt/portal/legalAct.html?documentId=cac8e7a0c24b11e88f64a5ecc703f89b" office:target-frame-name="_top" xlink:show="replace"><text:span text:style-name="T36">1-277</text:span></text:a><text:span text:style-name="T37">, 20</text:span><text:span text:style-name="T38">18-09-24, paskelbta TAR 2018-09-27, i. k. 2018-15197</text:span></text:p>
      <text:p text:style-name="Normal"/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Marijampolės savivaldybės tarybos 2012 m. birželio 25 d. sprendimo Nr. 1-601 „Dėl Marijampolės kraštotyros muziejaus teikiamų mokamų paslaugų kainų<text:s/></text:span><text:span text:style-name="T45">nustatymo“ 1 punktą;</text:span></text:p>
      <text:p text:style-name="P46"><text:span text:style-name="T47">2.2</text:span><text:span text:style-name="T48">. Marijampolės savivaldybės tarybos 2014 m. spalio 27 d. sprendimo Nr. 1-350 „Dėl Marijampolės Kraštotyros muziejaus teikiamų mokamų paslaugų kainų pakeitimo perskaičiuojant kainas į eurus“ 1 punktą .</text:span></text:p>
      <text:p text:style-name="P49"><text:span text:style-name="T50">3</text:span><text:span text:style-name="T51">. Šis sprendimas įsi</text:span><text:span text:style-name="T52">galioja nuo 2016 m. sausio 1 d.</text:span></text:p>
      <text:p text:style-name="Normal"/>
      <text:p text:style-name="P53"/>
      <text:p text:style-name="P54"/>
      <text:p text:style-name="P55"><text:span text:style-name="T56">Savivaldybės meras</text:span><text:span text:style-name="T57"><text:tab/>Vidmantas Brazy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savivaldybės taryba, Sprendimas</text:span></text:p>
      <text:p text:style-name="P67"><text:span text:style-name="T68">Nr.<text:s/></text:span><text:a xlink:href="https://www.e-tar.lt/portal/legalAct.html?documentId=cac8e7a0c24b11e88f64a5ecc703f89b" office:target-frame-name="_top" xlink:show="replace"><text:span text:style-name="T69">1-277</text:span></text:a><text:span text:style-name="T70">,<text:s/></text:span><text:span text:style-name="T71">2018-09-24, paskelbta TAR 2018-09-27, i. k. 2018-15197</text:span></text:p>
      <text:p text:style-name="P72"><text:span text:style-name="T73">Dėl Marijampolės kraštotyros muziejaus teikiamų mokamų paslaugų kainų nustat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9-01-28T13:25:00Z</meta:creation-date>
    <dc:date>2019-01-28T13:25:00Z</dc:date>
    <meta:print-date>2015-12-10T13:5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5" meta:character-count="1887" meta:row-count="79" meta:non-whitespace-character-count="1678"/>
  </office:meta>
</office:document-meta>
</file>