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5" style:parent-style-name="Normal" style:family="paragraph">
      <style:paragraph-properties fo:text-align="center" fo:line-height="107%"/>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fo:line-height="107%"/>
      <style:text-properties fo:font-size="7pt" style:font-size-asian="7pt" style:font-size-complex="7pt"/>
    </style:style>
    <style:style style:name="P18" style:parent-style-name="Normal" style:family="paragraph">
      <style:paragraph-properties fo:text-align="center" fo:line-height="107%"/>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0041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TimesNewRomanPSMT" style:font-size-complex="12pt"/>
    </style:style>
    <style:style style:name="T37" style:parent-style-name="DefaultParagraphFont" style:family="text">
      <style:text-properties style:font-name-asian="TimesNewRomanPSMT"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027in" style:font-size-complex="11pt"/>
    </style:style>
    <style:style style:name="T44" style:parent-style-name="DefaultParagraphFont" style:family="text">
      <style:text-properties fo:letter-spacing="-0.0027in"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line-height="106%">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margin-left="3.937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line-height="107%" fo:text-indent="0.5in"/>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07%" fo:margin-left="0.25in">
        <style:tab-stops>
          <style:tab-stop style:type="left" style:position="0.093in"/>
          <style:tab-stop style:type="left" style:position="0.2423in"/>
        </style:tab-stops>
      </style:paragraph-properties>
    </style:style>
    <style:style style:name="P236" style:parent-style-name="Normal" style:family="paragraph">
      <style:paragraph-properties fo:text-align="center" fo:line-height="107%">
        <style:tab-stops>
          <style:tab-stop style:type="left" style:position="0in"/>
          <style:tab-stop style:type="left" style:position="0.4923in"/>
        </style:tab-stops>
      </style:paragraph-properties>
      <style:text-properties style:font-size-complex="12pt"/>
    </style:style>
    <style:style style:name="P237" style:parent-style-name="Normal" style:family="paragraph">
      <style:paragraph-properties fo:text-align="justify" fo:margin-left="0.4722in" fo:text-indent="0.043in">
        <style:tab-stops>
          <style:tab-stop style:type="left" style:position="-0.1319in"/>
          <style:tab-stop style:type="left" style:position="0.0201in"/>
        </style:tab-stops>
      </style:paragraph-properties>
      <style:text-properties style:font-size-complex="12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4</text:span></text:p>
      <text:p text:style-name="P10"/>
      <text:p text:style-name="P11"><text:span text:style-name="T12">Nutarimas paskelbtas: TAR 2020-10-29, i. k. 2020-22514</text:span></text:p>
      <text:p text:style-name="P13"/>
      <text:p text:style-name="P14"/>
      <text:p text:style-name="P15"><text:span text:style-name="T16"><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7"/>
      <text:p text:style-name="P18">vALSTYBINĖ <text:s/>ENERGETIKOS REGULIAVIMO TARYBA</text:p>
      <text:p text:style-name="P19"/>
      <text:p text:style-name="P20"/>
      <text:p text:style-name="P21">NUTARIMAS</text:p>
      <text:p text:style-name="P22"><text:span text:style-name="T23">DĖL Elektros energijos perdavimo paslaugų kainų ir jų taikymo tvarkos</text:span><text:span text:style-name="T24"><text:s/></text:span><text:span text:style-name="T25">paSKELBIMO<text:s/></text:span></text:p>
      <text:p text:style-name="P26"/>
      <text:p text:style-name="P27"><text:span text:style-name="T28">2020 m. spalio 29 d. Nr.<text:s/></text:span><text:span text:style-name="T29">O3E-1014</text:span></text:p>
      <text:p text:style-name="P30">Vilnius</text:p>
      <text:p text:style-name="P31"/>
      <text:p text:style-name="P32"/>
      <text:p text:style-name="P33"><text:span text:style-name="T34">Vadovaudamasi Lietuvos Respublikos elektros energetikos įstatymo 69 straipsnio 9 dalimi, Elektros energijos perdavimo, skirstymo ir visuomeninio tiekimo paslaugų bei visuomeninės kainos viršutinės ribos nustatymo</text:span><text:span text:style-name="T35"><text:s/>metodikos, patvirtintos Valstybinės kainų ir energetikos kontrolės komisijos 2015 m. sausio 15 d. nutarimu Nr. O3-3 „</text:span><text:span text:style-name="T36">Dėl Elektros energijos perdavimo, skirstymo ir visuomeninio tiekimo paslaugų bei visuomeninės kainos viršutinės ribos nustatymo metodikos<text:s/></text:span><text:span text:style-name="T37">patvirtinimo“</text:span><text:span text:style-name="T38">, 118 punktu</text:span><text:span text:style-name="T39">, įvertinusi<text:s/></text:span><text:span text:style-name="T40">LITGRID AB 2020 m. spalio 26 d. raštą Nr. 20SD-3062 „Dėl 2021 m. elektros energijos perdavimo paslaugų kainų ir jų taikymo tvarkos paskelbimo“</text:span><text:span text:style-name="T41"><text:s/>bei atsižvelgdama į</text:span><text:span text:style-name="T42"><text:s/></text:span><text:span text:style-name="T43">Valstybinės energetikos reguliavimo tarybos (toliau – T</text:span><text:span text:style-name="T44">aryba)</text:span><text:span text:style-name="T45"><text:s/>Dujų ir elektros departamento Elektros skyriaus 2020 m. spalio 28 d. pažymą Nr. O5E-895 „Dėl elektros energijos perdavimo paslaugų kainų ir jų taikymo tvarkos paskelbimo“,</text:span><text:span text:style-name="T46"><text:s/>Taryba n u t a r i a:</text:span></text:p>
      <text:p text:style-name="P47"><text:span text:style-name="T48">1</text:span><text:span text:style-name="T49">.</text:span><text:span text:style-name="T50"><text:tab/>Paskelbti LITGRID AB valdybos 2020 m. spalio 23<text:s/></text:span><text:span text:style-name="T51">d. sprendimu Nr. 8 (protokolo Nr. 19) patvirtintas Elektros energijos perdavimo paslaugų kainas ir jų taikymo tvarką</text:span><text:span text:style-name="T52"><text:s/>(toliau – Tvarka)<text:s/></text:span><text:span text:style-name="T53">Teisės aktų registre (pridedama).</text:span></text:p>
      <text:p text:style-name="P54"><text:span text:style-name="T55">2</text:span><text:span text:style-name="T56">.</text:span><text:span text:style-name="T57"><text:tab/>Nustatyti, kad šio nutarimo 1 punkte nurodyta Tvarka taikoma nuo 2021 m. sausio<text:s/></text:span><text:span text:style-name="T58">1 d.</text:span></text:p>
      <text:p text:style-name="P59"><text:span text:style-name="T60">Šis nutarimas gali būti skundžiamas Lietuvos Respublikos administracinių bylų teisenos įstatymo nustatyta tvarka ir sąlygomis.</text:span></text:p>
      <text:p text:style-name="P61"/>
      <text:p text:style-name="P62"/>
      <text:p text:style-name="P63"><text:span text:style-name="T64">Tarybos pirmininkė</text:span><text:span text:style-name="T65"><text:tab/>Inga Žilienė</text:span></text:p>
      <text:p text:style-name="P66"/>
      <text:soft-page-break/>
      <text:p text:style-name="P67">Valstybinės energetikos reguliavimo<text:s/></text:p>
      <text:p text:style-name="P75">tarybos 2020 m. spalio 29 d. nutarimo<text:s/></text:p>
      <text:p text:style-name="P76">Nr. O3E-1014 priedas</text:p>
      <text:p text:style-name="P77"/>
      <text:p text:style-name="P78">Patvirtinta</text:p>
      <text:p text:style-name="P79">LITGRID AB valdybos<text:s/></text:p>
      <text:p text:style-name="P80">2020 m. spalio 23 d. sprendimu Nr. 8</text:p>
      <text:p text:style-name="P81">(protokolo Nr. 19)</text:p>
      <text:p text:style-name="P82"/>
      <text:p text:style-name="P83"/>
      <text:p text:style-name="P84"><text:span text:style-name="T85">ELEKTROS ENERGIJOS PERDAVIMO PASLAUGŲ KAINOS IR<text:s/></text:span><text:span text:style-name="T86">JŲ TAIKYMO TVARKA</text:span></text:p>
      <text:p text:style-name="P87"/>
      <text:p text:style-name="P88"/>
      <text:p text:style-name="P89"><text:span text:style-name="T90">1</text:span><text:span text:style-name="T91">.</text:span><text:span text:style-name="T92"><text:tab/>Vadovaudamasi Lietuvos Respublikos elektros energetikos įstatymo 67 straipsnio 2 dalimi, LITGRID AB įstatų 37(i) papunkčiu, LITGRID AB valdyba tvirtina Elektros energijos perdavimo paslaugų kainas ir jų taikymo tvarką (toliau – T</text:span><text:span text:style-name="T93">varka). Šia Tvarka nustatomos nuo 2021 m. sausio 1 d. elektros perdavimo sistemos operatoriaus LITGRID AB taikomos elektros energijos perdavimo paslaugų kainos, jų taikymo tvarka bei esminės sąlygos.</text:span></text:p>
      <text:p text:style-name="P94"><text:span text:style-name="T95">2</text:span><text:span text:style-name="T96">.</text:span><text:span text:style-name="T97"><text:tab/>Šioje Tvarkoje vartojamos sąvokos:</text:span></text:p>
      <text:p text:style-name="P98"><text:span text:style-name="T99">2.1</text:span><text:span text:style-name="T100">.</text:span><text:span text:style-name="T101"><text:tab/>skirsto</text:span><text:span text:style-name="T102">mųjų tinklų operatoriai – AB „Energijos skirstymo operatorius“ ir UAB „Dainavos elektra“;</text:span></text:p>
      <text:p text:style-name="P103"><text:span text:style-name="T104">2.2</text:span><text:span text:style-name="T105">.</text:span><text:span text:style-name="T106"><text:tab/>gamintojai – AB „Ignitis gamyba“, UAB „Ignitis grupė“, UAB Kauno termofikacijos elektrinė, UAB Kauno kogeneracinė jėgainė, AB „Panevėžio energija“, kitos<text:s/></text:span><text:span text:style-name="T107">kogeneracinės ir atsinaujinančių energijos šaltinių elektrinės ir elektrinių parkai, elektros energiją tiekiantys į perdavimo sistemos operatoriaus elektros perdavimo tinklus;</text:span></text:p>
      <text:p text:style-name="P108"><text:span text:style-name="T109">2.3</text:span><text:span text:style-name="T110">.</text:span><text:span text:style-name="T111"><text:tab/>vartotojas<text:s/></text:span><text:span text:style-name="T112">–<text:s/></text:span><text:span text:style-name="T113">asmuo, kurio įrenginiai prijungti prie perdavimo sistemos<text:s/></text:span><text:span text:style-name="T114">operatoriaus elektros perdavimo tinklų ir kuris perka<text:s/></text:span><text:span text:style-name="T115">elektros</text:span><text:span text:style-name="T116"><text:s/>energiją vartojimo tikslams. Ši sąvoka apima ir vartotojus, turinčius elektros energiją generuojančius šaltinius;</text:span></text:p>
      <text:p text:style-name="P117"><text:span text:style-name="T118">2.4</text:span><text:span text:style-name="T119">.</text:span><text:span text:style-name="T120"><text:tab/>ūkinėms reikmėms suvartota elektros energija</text:span><text:span text:style-name="T121"><text:s/></text:span><text:span text:style-name="T122">–</text:span><text:span text:style-name="T123"><text:s/></text:span><text:span text:style-name="T124">gamintojo arba vartotoj</text:span><text:span text:style-name="T125">o elektrinės gaminamos ir gaunamos iš perdavimo tinklo elektros energijos apimtis, skirta ne elektros energijos (šilumos) gamybos technologiniam procesui, bet kitiems gamintojo ar vartotojo ūkinės veiklos vartojimo poreikiams užtikrinti;</text:span></text:p>
      <text:p text:style-name="P126"><text:span text:style-name="T127">2.5</text:span><text:span text:style-name="T128">.</text:span><text:span text:style-name="T129"><text:tab/>leistinoj</text:span><text:span text:style-name="T130">i naudoti (pareikšta sutartyse) galia – perdavimo paslaugos sutartyje tarp tinklų naudotojų (vartotojų ir skirstomųjų tinklų operatorių) ir perdavimo sistemos operatoriaus nustatoma galia, kurią pareiškia tinklų naudotojai. Tinklų naudotojai, pareikšdami g</text:span><text:span text:style-name="T131">alią, turi įvertinti visą savo ūkinėms reikmėms būtiną galios kiekį, t. y. pareikšta galia turi apimti ir tą galią, kuri būtina paimti iš perdavimo tinklo tuo atveju, kai tinklų naudotojai negamina elektros energijos savo generuojančiuose šaltiniuose. Ši g</text:span><text:span text:style-name="T132">alia gali būti mažinama 1 (vieną) kartą per kalendorinius metus, o didinama 1 (vieną) kartą per kalendorinius metus arba didinama prijungiant naujus vartotojus 1 (vieną) kartą per mėnesį, suderinus galią su perdavimo sistemos operatoriumi ne vėliau kaip pr</text:span><text:span text:style-name="T133">ieš 3 dienas iki pakeitimo įsigaliojimo pradžios, kuri turi sutapti su kalendorinio mėnesio pradžia.</text:span></text:p>
      <text:p text:style-name="P134"><text:span text:style-name="T135">3</text:span><text:span text:style-name="T136">.</text:span><text:span text:style-name="T137"><text:tab/></text:span><text:span text:style-name="T138">Perdavimo paslaugos kainos (be PVM) taikomos už elektros perdavimo paslaugą:</text:span></text:p>
      <text:p text:style-name="P139"><text:span text:style-name="T140">3.1</text:span><text:span text:style-name="T141">.</text:span><text:span text:style-name="T142"><text:tab/>nediferencijuota perdavimo paslaugos kaina – 0,72 ct/kWh, kai<text:s/></text:span><text:span text:style-name="T143">įrenginių nuosavybės riba yra 330–110 kV įtampos tinkluose;</text:span></text:p>
      <text:p text:style-name="P144"><text:span text:style-name="T145">3.2</text:span><text:span text:style-name="T146">.</text:span><text:span text:style-name="T147"><text:tab/>diferencijuota perdavimo paslaugos kaina:</text:span></text:p>
      <text:p text:style-name="P148"><text:span text:style-name="T149">3.2.1</text:span><text:span text:style-name="T150">.</text:span><text:span text:style-name="T151"><text:tab/>galios dedamoji – 1,353 EUR/kW per mėnesį, kai įrenginių nuosavybės riba yra 330−110 kV įtampos tinkluose; 1,466 EUR/kW per mėnesį, kai<text:s/></text:span><text:span text:style-name="T152">įrenginių nuosavybės riba yra 35−6 kV įtampos tinkluose;</text:span></text:p>
      <text:p text:style-name="P153"><text:span text:style-name="T154">3.2.2</text:span><text:span text:style-name="T155">.</text:span><text:span text:style-name="T156"><text:tab/>energijos dedamoji – 0,454 ct/kWh, kai įrenginių nuosavybės riba yra 330−110 kV įtampos tinkluose; 0,496 ct/kWh, kai įrenginių nuosavybės riba yra 35−6 kV įtampos tinkluose;</text:span></text:p>
      <text:p text:style-name="P157"><text:span text:style-name="T158">3.3</text:span><text:span text:style-name="T159">.</text:span><text:span text:style-name="T160"><text:tab/>ned</text:span><text:span text:style-name="T161">iferencijuota sisteminių paslaugų kaina – 0,762 ct/kWh;</text:span></text:p>
      <text:p text:style-name="P162"><text:span text:style-name="T163">3.4</text:span><text:span text:style-name="T164">.</text:span><text:span text:style-name="T165"><text:tab/>diferencijuota sisteminių paslaugų kaina – 4,108 EUR/kW per mėnesį.</text:span></text:p>
      <text:p text:style-name="P166"><text:span text:style-name="T167">4</text:span><text:span text:style-name="T168">.</text:span><text:span text:style-name="T169"><text:tab/>Perdavimo paslaugos kaina (be PVM) taikoma už pagamintą ir į perdavimo tinklą patiektą elektros energiją (G dedamo</text:span><text:span text:style-name="T170">ji) − 0 ct/kWh.</text:span></text:p>
      <text:p text:style-name="P171"><text:span text:style-name="T172">5</text:span><text:span text:style-name="T173">. Kaina už elektros energijos kiekį, importuotą arba eksportuotą iš (į) valstybių, kurių elektros perdavimo sistemos operatoriai nėra 2011 m. kovo 22 d. pasirašytos Atsiskaitymų pagal kompensavimo tarp perdavimo sistemos operatorių<text:s/></text:span><text:span text:style-name="T174">mechanizmą ilgalaikės sutarties</text:span><text:span text:style-name="T175"><text:line-break/>Nr. SUT-84-11 (angl.<text:s/></text:span><text:span text:style-name="T176">ITC clearing and settlement Multi-Year agreement</text:span><text:span text:style-name="T177">; toliau – Sutartis) šalys, yra 0,06 ct/kWh (be PVM). Šios kainos dydis nustatytas remiantis Sutartyje nustatyta tvarka apskaičiuotu ir patvirtintu tarifu,</text:span><text:span text:style-name="T178"><text:s/>kurį turi mokėti asmenys, importuojantys elektros energiją iš valstybių arba eksportuojantys elektros energiją į valstybes, kurių elektros perdavimo sistemos operatorius nėra Sutarties šalis. Sutartyje nustatyta tvarka patvirtinus naują tarifą, nauja kain</text:span><text:span text:style-name="T179">a taikoma iš karto po atitinkamų Tvarkos pakeitimų paskelbimo Teisės aktų registre.</text:span><text:s/></text:p>
      <text:p text:style-name="P180">Punkto pakeitimai:</text:p>
      <text:p text:style-name="P181"><text:span text:style-name="T182">Nr.<text:s/></text:span><text:a xlink:href="https://www.e-tar.lt/portal/legalAct.html?documentId=1d609f90a40711ebbcbbc2971cdac3cb" office:target-frame-name="_top" xlink:show="replace"><text:span text:style-name="T183">O3E-472</text:span></text:a><text:span text:style-name="T184">, 2021-04-23, paskelbta TAR 2021-04-23, i.<text:s/></text:span><text:span text:style-name="T185">k. 2021-08451</text:span></text:p>
      <text:p text:style-name="Normal"/>
      <text:p text:style-name="P186"><text:span text:style-name="T187">6</text:span><text:span text:style-name="T188">.</text:span><text:span text:style-name="T189"><text:tab/>Skirstomųjų tinklų operatoriai ir vartotojai, kurių įrenginiai prijungti prie perdavimo tinklo, atsiskaitydami už elektros perdavimo paslaugą, moka:</text:span></text:p>
      <text:p text:style-name="P190"><text:span text:style-name="T191">6.1</text:span><text:span text:style-name="T192">.</text:span><text:span text:style-name="T193"><text:tab/>už<text:s/></text:span><text:span text:style-name="T194">leistinąją naudoti (pareikštą sutartyse)<text:s/></text:span><text:span text:style-name="T195">galią diferencijuota perdavimo pas</text:span><text:span text:style-name="T196">laugos kainos galios dedamąja pagal Tvarkos 3.2.1 papunktį, EUR/kW per mėnesį;</text:span></text:p>
      <text:p text:style-name="P197"><text:span text:style-name="T198">6.2</text:span><text:span text:style-name="T199">.</text:span><text:span text:style-name="T200"><text:tab/>už faktiškai iš perdavimo tinklo perduotos elektros energijos kiekį per mėnesį diferencijuota perdavimo paslaugos kainos energijos dedamąja pagal Tvarkos 3.2.2 papunktį</text:span><text:span text:style-name="T201">, ct/kWh;<text:s/></text:span></text:p>
      <text:p text:style-name="P202"><text:span text:style-name="T203">6.3</text:span><text:span text:style-name="T204">.</text:span><text:span text:style-name="T205"><text:tab/>už<text:s/></text:span><text:span text:style-name="T206">leistinąją naudoti (pareikštą sutartyse)<text:s/></text:span><text:span text:style-name="T207">galią sisteminių paslaugų kaina pagal<text:s/></text:span><text:span text:style-name="T208"><text:line-break/>Tvarkos 3.4 papunktį, EUR/kW per mėnesį. Skirstomųjų tinklų operatoriai ir vartotojai, turintys skirstomųjų tinklų operatoriaus licenciją, nemoka už<text:s/></text:span><text:span text:style-name="T209">leis</text:span><text:span text:style-name="T210">tinąją naudoti (pareikštą sutartyse)<text:s/></text:span><text:span text:style-name="T211">galią, proporcingai elektros energijos suvartojimui priskirtą skirstomojo tinklo technologiniams nuostoliams ir savoms reikmėms.</text:span></text:p>
      <text:p text:style-name="P212"><text:span text:style-name="T213">7</text:span><text:span text:style-name="T214">.</text:span><text:span text:style-name="T215"><text:tab/>Gamintojai, nurodyti Tvarkos 2.2 papunktyje, atsiskaitydami už elektros perdavimo</text:span><text:span text:style-name="T216"><text:s/>paslaugą, moka už faktiškai iš perdavimo tinklo jiems perduotą elektros energijos kiekį (išskyrus Kruonio hidroakumuliacinės elektrinės užkrovimui perduotą elektros energijos kiekį, už kurį nemokama perdavimo paslaugos ir sisteminių paslaugų kaina) − nedi</text:span><text:span text:style-name="T217">ferencijuota perdavimo paslaugos kaina pagal 3.1 papunktį ir nediferencijuota sisteminių paslaugų kaina pagal Tvarkos 3.3 papunktį.</text:span></text:p>
      <text:p text:style-name="P218"><text:span text:style-name="T219">8</text:span><text:span text:style-name="T220">.</text:span><text:span text:style-name="T221"><text:tab/>Viršijus leistinąją naudoti (pareikštą sutartyse) galią per ataskaitinį mėnesį, skirstomųjų tinklų operatoriai ir var</text:span><text:span text:style-name="T222">totojai papildomai sumoka elektros perdavimo sistemos operatoriui už viršytą leistinąją naudoti (pareikštą sutartyse) galią, kuri suskaičiuojama iš faktinės maksimalios valandinės mėnesio galios kiekio, gauto iš perdavimo tinklo atėmus leistinosios naudoti</text:span><text:span text:style-name="T223"><text:s/>(pareikštosios) galios kiekį, pagal dvigubą galios dedamosios kainą, nurodytą Tvarkos 3.2.1 papunktyje, ir pagal dvigubą sisteminių paslaugų kainą, nurodytą Tvarkos 3.4 papunktyje.</text:span></text:p>
      <text:p text:style-name="P224"><text:span text:style-name="T225">9</text:span><text:span text:style-name="T226">.</text:span><text:span text:style-name="T227"><text:tab/>Skirstomųjų tinklų operatoriai ir vartotojai, kurių elektros įrengi</text:span><text:span text:style-name="T228">nių leistinoji naudoti galia sudaro 30 kW ir daugiau, už reaktyviosios energijos generavimą į perdavimo tinklą moka (kainos be PVM) – 0,146 ct/kVarh ir už reaktyviosios energijos naudojimą iš perdavimo tinklo – 0,073 ct/kVarh.</text:span></text:p>
      <text:p text:style-name="P229"><text:span text:style-name="T230">10</text:span><text:span text:style-name="T231">.</text:span><text:span text:style-name="T232"><text:tab/>Asmenys,<text:s/></text:span><text:span text:style-name="T233">importuojantys elektros energiją iš valstybių arba eksportuojantys elektros energiją į valstybes, kurių elektros perdavimo sistemos operatorius nėra Sutarties šalis, moka Tvarkos 5 punkte nustatytą kainą už importuotą arba eksportuotą elektros energijos ki</text:span><text:span text:style-name="T234">ekį. Ši kaina netaikoma balansavimo ir reguliavimo elektros energijai.</text:span></text:p>
      <text:p text:style-name="P235"/>
      <text:p text:style-name="P236">______________________</text:p>
      <text:p text:style-name="P237"/>
      <text:p text:style-name="P238"/>
      <text:p text:style-name="P239"/>
      <text:p text:style-name="P240"><text:span text:style-name="T241">Pakeitimai:</text:span></text:p>
      <text:p text:style-name="P242"/>
      <text:p text:style-name="P243"><text:span text:style-name="T244">1.</text:span></text:p>
      <text:p text:style-name="P245"><text:span text:style-name="T246">Valstybinė energetikos reguliavimo taryba, Nutarimas</text:span></text:p>
      <text:p text:style-name="P247"><text:span text:style-name="T248">Nr.<text:s/></text:span><text:a xlink:href="https://www.e-tar.lt/portal/legalAct.html?documentId=1d609f90a40711ebbcbbc2971cdac3cb" office:target-frame-name="_top" xlink:show="replace"><text:span text:style-name="T249">O3E-472</text:span></text:a><text:span text:style-name="T250">, 2021-04-23, paskelbta TAR 2021-04-23, i. k. 2021-08451</text:span></text:p>
      <text:p text:style-name="P251"><text:span text:style-name="T252">Dėl Elektros energijos perdavimo paslaugų kainų ir jų taikymo tvarkos pakeitimo paskelb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2</text:p>
        <text:p text:style-name="P69"/>
      </style:header>
      <style:header-left>
        <text:p text:style-name="P70"/>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1-04-26T08:50:00Z</meta:creation-date>
    <dc:date>2021-04-26T08:50:00Z</dc:date>
    <meta:print-date>2016-05-26T05:17:00Z</meta:print-date>
    <meta:template xlink:href="Normal.dotm" xlink:type="simple"/>
    <meta:editing-cycles>2</meta:editing-cycles>
    <meta:editing-duration>PT0S</meta:editing-duration>
    <meta:document-statistic meta:page-count="4" meta:paragraph-count="58" meta:word-count="1237" meta:character-count="9195" meta:row-count="174" meta:non-whitespace-character-count="8016"/>
  </office:meta>
</office:document-meta>
</file>