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-2.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75in" fo:text-indent="0.4923in" fo:background-color="#FFFFFF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75in" fo:text-indent="0.4923in" fo:background-color="#FFFFFF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075in" fo:text-indent="0.4923in" fo:background-color="#FFFFFF">
        <style:tab-stops>
          <style:tab-stop style:type="left" style:position="-2.3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-0.0055in" style:font-size-complex="12pt"/>
    </style:style>
    <style:style style:name="T61" style:parent-style-name="DefaultParagraphFont" style:family="text">
      <style:text-properties fo:letter-spacing="-0.0055in" style:font-size-complex="12pt"/>
    </style:style>
    <style:style style:name="T62" style:parent-style-name="DefaultParagraphFont" style:family="text">
      <style:text-properties fo:letter-spacing="-0.0055in" fo:font-size="10pt" style:font-size-asian="10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right="-0.075in" fo:text-indent="0.4923in">
        <style:tab-stops>
          <style:tab-stop style:type="left" style:position="-2.3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right="-0.075in" fo:text-indent="0.4923in">
        <style:tab-stops>
          <style:tab-stop style:type="left" style:position="-2.3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9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9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style:font-size-complex="9pt"/>
    </style:style>
    <style:style style:name="T80" style:parent-style-name="DefaultParagraphFont" style:family="text">
      <style:text-properties style:font-size-complex="9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style:font-size-complex="9pt"/>
    </style:style>
    <style:style style:name="T84" style:parent-style-name="DefaultParagraphFont" style:family="text">
      <style:text-properties style:font-size-complex="9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9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right="-0.075in" fo:text-indent="0.4923in">
        <style:tab-stops>
          <style:tab-stop style:type="left" style:position="-2.3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right="-0.075in" fo:text-indent="0.5416in">
        <style:tab-stops>
          <style:tab-stop style:type="left" style:position="-2.3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-0.075in" fo:text-indent="0.4923in">
        <style:tab-stops>
          <style:tab-stop style:type="left" style:position="-2.3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9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9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416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416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master-page-name="MP1" style:family="paragraph">
      <style:paragraph-properties fo:break-before="pag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text-transform="uppercase" style:font-size-complex="12pt"/>
    </style:style>
    <style:style style:name="P185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0pt" style:font-size-asian="10pt"/>
    </style:style>
    <style:style style:name="P189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0pt" style:font-size-asian="10pt"/>
    </style:style>
    <style:style style:name="P190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 fo:text-align="center" fo:text-indent="0.75in"/>
    </style:style>
    <style:style style:name="T1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4" style:parent-style-name="Normal" style:family="paragraph">
      <style:paragraph-properties fo:text-align="justify" fo:text-indent="0.75in"/>
      <style:text-properties style:font-size-complex="12pt"/>
    </style:style>
    <style:style style:name="P195" style:parent-style-name="Normal" style:family="paragraph">
      <style:paragraph-properties fo:text-align="justify" fo:text-indent="0.7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7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7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7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7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7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7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7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7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7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7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7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7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7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7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7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 style:font-size-complex="6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07-03</text:span></text:p>
      <text:p text:style-name="P3"/>
      <text:p text:style-name="P4"><text:span text:style-name="T5">Įsakymas paskelbtas: TAR 2014-01-17, i. k. 2014-00278</text:span></text:p>
      <text:p text:style-name="P6"/>
      <text:p text:style-name="P7"><text:span text:style-name="T8"><draw:frame draw:z-index="0" draw:id="id0" draw:style-name="a0" draw:name="Picture 1" text:anchor-type="as-char" svg:x="0in" svg:y="0in" svg:width="0.54792in" svg:height="0.6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07 M. RUGPJŪČIO 8 D. ĮSAKYMO NR. ĮV-527 ,,DĖL PAVELDO TVARKYBOS<text:s/>REGLAMENTO PTR 4.01.26:2007 „NEKILNOJAMOJO KULTŪROS PAVELDO PAVELDOTVARKOS DARBŲ SKAIČIUOJAMŲJŲ KAINŲ NUSTATYMO REKOMENDACIJOS“ PATVIRTINIMO“ PAKEITIMO</text:p>
      <text:p text:style-name="P13"/>
      <text:p text:style-name="P14">2014 m. sausio 7 d. <text:s/>Nr. ĮV-9</text:p>
      <text:p text:style-name="P15">Vilnius</text:p>
      <text:p text:style-name="P16"/>
      <text:p text:style-name="P17"/>
      <text:p text:style-name="P18"><text:span text:style-name="T19"><text:tab/>P a k e i č i u Lietuvos Respublikos kultūros ministro 2007 m</text:span><text:span text:style-name="T20">. <text:s/>rugpjūčio 8 d. įsakymą Nr. ĮV-527 „Dėl Paveldo tvarkybos reglamento PTR 4.01.26:2007 „Nekilnojamojo kultūros paveldo paveldotvarkos darbų skaičiuojamųjų kainų nustatymo rekomendacijos“ patvirtinimo“:</text:span></text:p>
      <text:p text:style-name="P21"><text:span text:style-name="T22">1</text:span><text:span text:style-name="T23">. Išdėstau antraštę taip:<text:s/></text:span></text:p>
      <text:p text:style-name="P24"><text:span text:style-name="T25">„DĖL PAVELDO TVARKYBO</text:span><text:span text:style-name="T26">S REGLAMENTO PTR 4.01.26:2007 „NEKILNOJAMOJO KULTŪROS PAVELDO TVARKYBOS DARBŲ SKAIČIUOJAMŲJŲ KAINŲ NUSTATYMO REKOMENDACIJOS“ PATVIRTINIMO“.</text:span></text:p>
      <text:p text:style-name="P27"><text:span text:style-name="T28">2</text:span><text:span text:style-name="T29">. Išdėstau antrąją pastraipą taip:</text:span></text:p>
      <text:p text:style-name="P30"><text:span text:style-name="T31">„</text:span><text:span text:style-name="T32">tvirtinu</text:span><text:span text:style-name="T33"><text:s/>pridedamą Paveldo tvarkybos reglamentą PTR 4.01.26:2007 „Nek</text:span><text:span text:style-name="T34">ilnojamojo kultūros paveldo tvarkybos darbų skaičiuojamųjų kainų nustatymo rekomendacijos“.</text:span></text:p>
      <text:p text:style-name="P35"><text:span text:style-name="T36">3</text:span><text:span text:style-name="T37">. Nurodytuoju įsakymu patvirtintame</text:span><text:span text:style-name="T38"><text:s/></text:span><text:span text:style-name="T39">Paveldo tvarkybos reglamente PTR 4.01.26:2007 „Nekilnojamojo kultūros paveldo paveldotvarkos darbų skaičiuojamųjų kainų<text:s/></text:span><text:span text:style-name="T40">nustatymo rekomendacijos“:</text:span></text:p>
      <text:p text:style-name="P41"><text:span text:style-name="T42">3.1</text:span><text:span text:style-name="T43">. Išdėstau pavadinimą taip:</text:span></text:p>
      <text:p text:style-name="P44"><text:span text:style-name="T45">„</text:span><text:span text:style-name="T46">PAVELDO TVARKYBOS REGLAMENTAS PTR 4.01.26:2007 „NEKILNOJAMOJO KULTŪROS PAVELDO TVARKYBOS DARBŲ SKAIČIUOJAMŲJŲ KAINŲ NUSTATYMO REKOMENDACIJOS</text:span><text:span text:style-name="T47">“;</text:span></text:p>
      <text:p text:style-name="P48"><text:span text:style-name="T49">3.2</text:span><text:span text:style-name="T50">. Įrašau 1 punkte vietoj žodžio „paveld</text:span><text:span text:style-name="T51">otvarkos“ žodį „tvarkybos“; <text:s/></text:span></text:p>
      <text:p text:style-name="P52"><text:span text:style-name="T53">3.3</text:span><text:span text:style-name="T54">. Įrašau 4 punkte po žodžio „be“ žodį „paveldo“;<text:s/></text:span></text:p>
      <text:p text:style-name="P55"><text:span text:style-name="T56">3.4</text:span><text:span text:style-name="T57">. Išdėstau 5 punktą taip:</text:span></text:p>
      <text:p text:style-name="P58"><text:span text:style-name="T59">„5. Jei tvarkybos darbų projektui įgyvendinti trūksta paveldo tvarkybos reglamentais nustatytų tvarkybos d</text:span><text:span text:style-name="T60">arbų medžiagų, mechanizmų ir<text:s/></text:span><text:span text:style-name="T61">darbo sąnaudų</text:span><text:span text:style-name="T62"><text:s/></text:span><text:span text:style-name="T63">normatyvų sistemoje</text:span><text:span text:style-name="T64"><text:s/></text:span><text:span text:style-name="T65">ir bendroje resursų sąnaudų normatyvų sistemoje esančių normatyvų, kiekvienu konkrečiu atveju statytojo, tvarkybos valdytojo (užsakovo) prašymu projektuotojas parengia atitinkamas kalkuliacijas ir pagrindimus, kuriuos patv</text:span><text:span text:style-name="T66">irtina kultūros paveldo objekto valdytojas arba jo įgaliotas statytojas (užsakovas).“;</text:span></text:p>
      <text:p text:style-name="P67"><text:span text:style-name="T68">3.5</text:span><text:span text:style-name="T69">. Išdėstau 6 punktą taip:</text:span></text:p>
      <text:p text:style-name="P70"><text:span text:style-name="T71">„6. Resursų poreikio apskaičiavimai atliekami vadovaujantis Reglamentu, kitais kultūros ministro patvirtintais paveldo tvarkybos reg</text:span><text:span text:style-name="T72">lamentais bei statybos techniniu reglamentu STR 3.01.01:2002 „Statinių statybos resursų poreikio skaičiavimo tvarka“, patvirtintu aplinkos ministro<text:s/></text:span><text:span text:style-name="T73">2002 m. gegužės 6 d. įsakymu Nr. 228 „Dėl Statybos techninio reglamento<text:s/></text:span><text:span text:style-name="T74">STR 3.01.01:2002 „Statinių statybos<text:s/></text:span><text:span text:style-name="T75">resursų poreikio skaičiavimo tvarka“ patvirtinimo“</text:span><text:span text:style-name="T76">, statybos techniniu reglamentu<text:s/></text:span><text:span text:style-name="T77">STR 1.05.06:2010</text:span><text:span text:style-name="T78"><text:s/></text:span><text:span text:style-name="T79">„Statinio projektavimas“, patvirtintu aplinkos ministro <text:s/>2004 m. gruodžio 30 d.<text:s/></text:span><text:soft-page-break/><text:span text:style-name="T80">įsakymu Nr. D1-708 „Dėl Statybos techninio reglamento<text:s/></text:span><text:span text:style-name="T81">STR 1.05.06:2010</text:span><text:span text:style-name="T82"><text:s/></text:span><text:span text:style-name="T83">„Stati</text:span><text:span text:style-name="T84">nio projektavimas“<text:s/></text:span><text:span text:style-name="T85">patvirtinimo“,</text:span><text:span text:style-name="T86"><text:s/>ir kitais teisės aktais.“;</text:span><text:span text:style-name="T87"><text:s/></text:span></text:p>
      <text:p text:style-name="P88"><text:span text:style-name="T89">3.6</text:span><text:span text:style-name="T90">. Papildau nauju 8 punktu (buvusius 8-17 punktus laikau 9-18 punktais):</text:span></text:p>
      <text:p text:style-name="P91"><text:span text:style-name="T92">„</text:span><text:span text:style-name="T93">8</text:span><text:span text:style-name="T94">. Kultūros paveldo objekto avarijos grėsmės pašalinimo bei remonto darbų, kurie nesusiję su kultūros pave</text:span><text:span text:style-name="T95">ldo statinio vertingųjų savybių keitimu, taip pat restauravimo darbų, kurie susiję su kultūros paveldo objekto prarastų dalių ir elementų savito pavidalo – formos bei medžiagiškumo atkūrimu naudojant naujas technologijas, ir kultūros paveldo statinio (jo d</text:span><text:span text:style-name="T96">alių) užkonservavimo (kai nustojama juo naudotis arba laikinai apribojami, sustabdomi ar uždraudžiami jame vykdomi darbai) darbų kaina skaičiuojama, vadovaujantis Reglamentu ir taikant VĮ Statybos produkcijos sertifikavimo centro registruotas Juridinių asm</text:span><text:span text:style-name="T97">enų, fizinių asmenų ir mokslo įstaigų parengtas rekomendacijas dėl statinių statybos skaičiuojamųjų kainų nustatymo, skelbiamas tinklalapyje<text:s/></text:span><text:a xlink:href="http://www.spsc.lt" office:target-frame-name="_top" xlink:show="replace"><text:span text:style-name="T98">www.spsc.lt</text:span></text:a><text:span text:style-name="T99">“;</text:span></text:p>
      <text:p text:style-name="P100"><text:span text:style-name="T101">3.7</text:span><text:span text:style-name="T102">. Išdėstau 16 punktą taip:<text:s/></text:span></text:p>
      <text:p text:style-name="P103"><text:span text:style-name="T104">„</text:span><text:span text:style-name="T105">16</text:span><text:span text:style-name="T106">. Tvarkybos darbų proj</text:span><text:span text:style-name="T107">ekte sudaromų resursų poreikio žiniaraščių detalumas ir sudėtis priklauso nuo šio projekto stadijos, planuojamos tvarkybos darbų trukmės, finansavimo ir kitokių faktorių ir yra nustatomas vadovaujantis paveldo tvarkybos reglamentu PTR 3.06.01:2007 „Kultūro</text:span><text:span text:style-name="T108">s paveldo tvarkybos darbų projektų rengimo taisyklės“, patvirtintu kultūros ministro 2007 m. birželio 4 d. įsakymu Nr. ĮV-329 „Dėl Paveldo tvarkybos reglamento</text:span><text:span text:style-name="T109"><text:s/></text:span><text:span text:style-name="T110">PTR 3.06.01:2007 „Kultūros paveldo tvarkybos darbų projektų rengimo taisyklės“ patvirtinimo“, <text:s/>i</text:span><text:span text:style-name="T111">r statybos techniniu reglamentu STR 1.05.06:2010</text:span><text:span text:style-name="T112"><text:s/></text:span><text:span text:style-name="T113">„Statinio projektavimas“,</text:span><text:span text:style-name="T114"><text:s/>patvirtintu aplinkos ministro 2004 m. gruodžio 30 d. įsakymu Nr. D1-708,</text:span><text:span text:style-name="T115"><text:s/>bei statybos techniniu reglamentu STR 3.01.01:2002 „Statinių statybos resursų poreikio skaičiavimo tvarka“,<text:s/></text:span><text:span text:style-name="T116">patvirtintu aplinkos ministro<text:s/></text:span><text:span text:style-name="T117">2002 m. gegužės 6 d. įsakymu Nr. 228.“</text:span><text:span text:style-name="T118">;</text:span></text:p>
      <text:p text:style-name="P119"><text:span text:style-name="T120">3.8</text:span><text:span text:style-name="T121">. Išdėstau 1 priedo 3 punktą taip:</text:span></text:p>
      <text:p text:style-name="P122"><text:span text:style-name="T123">„</text:span><text:span text:style-name="T124">3</text:span><text:span text:style-name="T125">. Tvarkybos darbų skaičiuojamoji kaina turi realiai atspindėti rinkos konjunktūrą, kainų lygį rinkoje tam tikru laikotarpiu. Ją nustatan</text:span><text:span text:style-name="T126">t naudojamasi techniškai pagrįstais tvarkybos (konservavimo, restauravimo, remonto, avarijos grėsmės pašalinimo) ar statybos darbų resursų sąnaudų normatyvais, resursų skaičiuojamosiomis ar rinkos kainomis, ekonominiais normatyvais ir kitais duomenimis.“;</text:span></text:p>
      <text:p text:style-name="P127"><text:span text:style-name="T128">3.9</text:span><text:span text:style-name="T129">. Išdėstau 1 priedo 5.4 punktą taip:</text:span></text:p>
      <text:p text:style-name="P130"><text:span text:style-name="T131">„</text:span><text:span text:style-name="T132">5.4</text:span><text:span text:style-name="T133">. techninėmis specifikacijomis, kuriose pateikiami techniniai reikalavimai tvarkybos ir kitų darbų atlikimui bei paslaugų teikimui, naudojamoms medžiagoms, gaminiams, dirbiniams bei kitiems statybos pro</text:span><text:span text:style-name="T134">duktams, taip pat įrenginiams ir šių darbų technologijoms;“;</text:span></text:p>
      <text:p text:style-name="P135"><text:span text:style-name="T136">3.10</text:span><text:span text:style-name="T137">. Išbraukiu 1 priedo 16 punkte žodžius: „atkūrimo, pritaikymo“;</text:span></text:p>
      <text:p text:style-name="P138"><text:span text:style-name="T139">3.11</text:span><text:span text:style-name="T140">. Įrašau 1 priedo 28 punkte vietoj žodžių</text:span><text:span text:style-name="T141"><text:s/>„</text:span><text:span text:style-name="T142">pritaikymo ar atstatymo“ žodžius „ar restauravimo“;</text:span></text:p>
      <text:p text:style-name="P143"><text:span text:style-name="T144">3.12</text:span><text:span text:style-name="T145">. Įrašau</text:span><text:span text:style-name="T146"><text:s/>1 priedo 29 punkte vietoj žodžių „pritaikymo ar atstatymo“ žodžius „ar restauravimo“;</text:span></text:p>
      <text:p text:style-name="P147"><text:span text:style-name="T148">3.13</text:span><text:span text:style-name="T149">. Išbraukiu 1 priedo 31 punkte žodžius „pritaikymo, atkūrimo,“;<text:s/></text:span></text:p>
      <text:p text:style-name="P150"><text:span text:style-name="T151">3.14</text:span><text:span text:style-name="T152">. Išdėstau 1 priedo 34.3 punktą taip:</text:span></text:p>
      <text:p text:style-name="P153"><text:span text:style-name="T154">„</text:span><text:span text:style-name="T155">34.3</text:span><text:span text:style-name="T156">. III. Statinių ar jų dalių tvarkybos darba</text:span><text:span text:style-name="T157">i (remontas, avarijos grėsmės pašalinimas, konservavimas, restauravimas) ir tvarkomieji statybos darbai;“;</text:span></text:p>
      <text:p text:style-name="P158"><text:span text:style-name="T159">3.15</text:span><text:span text:style-name="T160">. Išdėstau 1 priedo 37 punktą taip:</text:span></text:p>
      <text:p text:style-name="P161"><text:span text:style-name="T162">„</text:span><text:span text:style-name="T163">37</text:span><text:span text:style-name="T164">. Trečiajame suvestinės sąmatos skyriuje pateikiamos statytojo, tvarkybos valdytojo (užsakovo) i</text:span><text:span text:style-name="T165">šlaidos statinių ar jų dalių atkūrimui, remontui, avarijos grėsmės pašalinimui, konservavimui, restauravimui, taip pat išlaidos įrenginių įsigijimui. Šiame skyriuje visos išlaidos apskaičiuojamos ir pateikiamos atskirai pagal kiekvieną statinių komplekso s</text:span><text:span text:style-name="T166">udėčiai priklausantį statinį. Kiekvieno statinio remonto, avarijos grėsmės pašalinimo, restauravimo, konservavimo bendrosios kainos pagrindimas ir detalizavimas pateikiamas atskirose objektinėse ir lokalinėse sąmatose.“;</text:span></text:p>
      <text:p text:style-name="P167"><text:span text:style-name="T168">3.16</text:span><text:span text:style-name="T169">. Išdėstau 2 priedą nau</text:span><text:span text:style-name="T170">ja redakcija (pridedama).</text:span></text:p>
      <text:p text:style-name="P171"><text:span text:style-name="T172">Nustatau, kad valstybės ir (ar) savivaldybių biudžeto lėšomis, taip pat iš Europos ekonominės erdvės finansinio mechanizmo bei Europos Sąjungos struktūrinės paramos finansuojamų tvarkybos darbų projektų, kurių rengimui ir (ar) į</text:span><text:span text:style-name="T173">gyvendinimui iki šio įsakymo įsigaliojimo nėra atlikti viešieji pirkimai, skaičiuojamosios kainos privalo būti nustatytos, vadovaujantis šio įsakymo nuostatomis</text:span><text:s/></text:p>
      <text:p text:style-name="P174">Papildyta pastraipa:</text:p>
      <text:p text:style-name="P175"><text:span text:style-name="T176">Nr.<text:s/></text:span><text:a xlink:href="https://www.e-tar.lt/portal/legalAct.html?documentId=4983f210012111e4bfca9cc6968de163" office:target-frame-name="_top" xlink:show="replace"><text:span text:style-name="T177">ĮV-525</text:span></text:a><text:span text:style-name="T178">, 2014-06-30, paskelbta TAR 2014-07-02, i. k. 2014-09555</text:span></text:p>
      <text:p text:style-name="Normal"/>
      <text:p text:style-name="P179"/>
      <text:p text:style-name="P180"/>
      <text:p text:style-name="P181">Kultūros ministras<text:s/><text:tab/><text:tab/><text:tab/><text:tab/><text:tab/>Šarūnas Birutis</text:p>
      <text:p text:style-name="P182"><text:span text:style-name="T183">Paveldo tvarkybos reglamento<text:s/></text:span><text:span text:style-name="T184"><text:line-break/>Ptr 4.01.26:2007</text:span></text:p>
      <text:p text:style-name="P185"><text:span text:style-name="T186">2</text:span><text:span text:style-name="T187"><text:s/>priedas</text:span></text:p>
      <text:p text:style-name="P188"/>
      <text:p text:style-name="P189"/>
      <text:p text:style-name="P190"/>
      <text:p text:style-name="P191"><text:span text:style-name="T192">NEKILNOJAMOJO KULTŪROS PAVELDO<text:s/></text:span><text:span text:style-name="T193">tyrimo, TVARKYBOS DARBŲ projektavimo ir inžinerinių paslaugų išlaidų nustatymo BENDRIEJI EKONOMINIAI NORMATYVAI</text:span></text:p>
      <text:p text:style-name="P194"/>
      <text:p text:style-name="P195"><text:span text:style-name="T196">1</text:span><text:span text:style-name="T197">. Nekilnojamojo kultūros paveldo taikomųjų tyrimų paslaugos sudaro:</text:span></text:p>
      <text:p text:style-name="P198"><text:span text:style-name="T199">1.1</text:span><text:span text:style-name="T200">. 5% tvarkybos darbų išlaidų, kai konservuojamos, restauruojamos<text:s/></text:span><text:span text:style-name="T201">ar kitaip tvarkomos vertybės skaičiuojamoji kaina siekia iki 1 milijono litų;</text:span></text:p>
      <text:p text:style-name="P202"><text:span text:style-name="T203">1.2</text:span><text:span text:style-name="T204">. 3% tvarkybos darbų išlaidų, kai konservuojamos, restauruojamos ar kitaip tvarkomos vertybės skaičiuojamoji kaina yra nuo 1 milijono iki 5 milijonų litų;</text:span></text:p>
      <text:p text:style-name="P205"><text:span text:style-name="T206">1.3</text:span><text:span text:style-name="T207">. 1% tvar</text:span><text:span text:style-name="T208">kybos darbų išlaidų, kai konservuojamos, restauruojamos ar kitaip tvarkomos vertybės skaičiuojamoji kaina siekia daugiau, negu 5 milijonai litų.</text:span></text:p>
      <text:p text:style-name="P209"><text:span text:style-name="T210">2</text:span><text:span text:style-name="T211">. Nekilnojamojo kultūros paveldo tvarkybos darbų projektavimo ir inžinerinės paslaugos sudaro:</text:span></text:p>
      <text:p text:style-name="P212"><text:span text:style-name="T213">2.1</text:span><text:span text:style-name="T214">. 10</text:span><text:span text:style-name="T215">% tvarkybos darbų išlaidų, kai konservuojamos, restauruojamos ar kitaip tvarkomos vertybės skaičiuojamoji kaina siekia iki 1 milijono litų;</text:span></text:p>
      <text:p text:style-name="P216"><text:span text:style-name="T217">2.2</text:span><text:span text:style-name="T218">. 8% tvarkybos darbų išlaidų, kai konservuojamos, restauruojamos ar kitaip tvarkomos vertybės skaičiuojamoji<text:s/></text:span><text:span text:style-name="T219">kaina yra nuo 1 milijono iki 5 milijonų litų;</text:span></text:p>
      <text:p text:style-name="P220"><text:span text:style-name="T221">2.3</text:span><text:span text:style-name="T222">. 6% tvarkybos darbų išlaidų, kai konservuojamos, restauruojamos ar kitaip tvarkomos vertybės skaičiuojamoji kaina siekia daugiau, negu 5 milijonai litų.</text:span></text:p>
      <text:p text:style-name="P223"><text:span text:style-name="T224">3</text:span><text:span text:style-name="T225">. Kai Nekilnojamojo kultūros paveldo taiko</text:span><text:span text:style-name="T226">mųjų tyrimų ir tvarkybos darbų projektavimo paslaugoms sąmatos rengiamos pagal Paveldo tvarkybos reglamentą PTR 4.01.01:2007 „Nekilnojamojo kultūros paveldo ardomųjų tyrimų ir projektavimo dokumentacijos rengimo darbų sąnaudų normatyvai“, patvirtintą kultū</text:span><text:span text:style-name="T227">ros ministro 2007 m. rugpjūčio 8 d. įsakymu Nr. ĮV-528 „Dėl Paveldo tvarkybos reglamento PTR 4.01.01:2007 „Nekilnojamojo kultūros paveldo ardomųjų tyrimų ir projektavimo dokumentacijos rengimo darbų sąnaudų normatyvai“ patvirtinimo“, prieduose pateikiamus<text:s/></text:span><text:span text:style-name="T228">normatyvus, taikomi šie bendrieji ekonominiai normatyvai:</text:span></text:p>
      <text:p text:style-name="P229"><text:span text:style-name="T230">3.1</text:span><text:span text:style-name="T231">. papildomi darbo užmokesčio priskaitymai – 6% apskaičiuotos darbo užmokesčio sumos;</text:span></text:p>
      <text:p text:style-name="P232"><text:span text:style-name="T233">3.2</text:span><text:span text:style-name="T234">. socialinio draudimo išlaidos apskaičiuojamos teisės aktų nustatyta tvarka nuo darbo užmokesčio sumo</text:span><text:span text:style-name="T235">s;</text:span></text:p>
      <text:p text:style-name="P236"><text:span text:style-name="T237">3.3</text:span><text:span text:style-name="T238">. pridėtinės išlaidos – 12% apskaičiuotos darbo užmokesčio sumos;</text:span></text:p>
      <text:p text:style-name="P239"><text:span text:style-name="T240">3.4</text:span><text:span text:style-name="T241">. pelnas – 5% tiesioginių ir pridėtinių išlaidų sumos;</text:span></text:p>
      <text:p text:style-name="P242"><text:span text:style-name="T243">3.5</text:span><text:span text:style-name="T244">. pridėtinės vertės mokestis apskaičiuojamas teisės aktų nustatyta tvarka nuo bendrosios paslaugos kainos.</text:span></text:p>
      <text:p text:style-name="P245"><text:span text:style-name="T246">4</text:span><text:span text:style-name="T247">. Tvarkybos darbų valdytojo - statytojo (užsakovo) rezervas:</text:span></text:p>
      <text:p text:style-name="P248"><text:span text:style-name="T249">4.1</text:span><text:span text:style-name="T250">. 5%, kai tvarkybos darbų trukmė iki vienerių metų;</text:span></text:p>
      <text:p text:style-name="P251"><text:span text:style-name="T252">4.2</text:span><text:span text:style-name="T253">. 10%, kai tvarkybos darbų trukmė ilgesnė nei vieneri metai.</text:span></text:p>
      <text:p text:style-name="P254"><text:span text:style-name="T255">______________</text:span></text:p>
      <text:p text:style-name="Normal"/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Respublikos<text:s/></text:span><text:span text:style-name="T265">kultūros ministerija, Įsakymas</text:span></text:p>
      <text:p text:style-name="P266"><text:span text:style-name="T267">Nr.<text:s/></text:span><text:a xlink:href="https://www.e-tar.lt/portal/legalAct.html?documentId=4983f210012111e4bfca9cc6968de163" office:target-frame-name="_top" xlink:show="replace"><text:span text:style-name="T268">ĮV-525</text:span></text:a><text:span text:style-name="T269">, 2014-06-30, paskelbta TAR 2014-07-02, i. k. 2014-09555</text:span></text:p>
      <text:p text:style-name="P270"><text:span text:style-name="T271">Dėl Lietuvos Respublikos kultūros ministro 2014 m. sausio 7<text:s/></text:span><text:span text:style-name="T272">d. įsakymo Nr. ĮV-9 „Dėl Lietuvos Respublikos kultūros ministro 2007 m. rugpjūčio 8 d. įsakymo Nr. ĮV-527 „Dėl paveldo tvarkybos reglamento ptr 4.01.26:2007 „Nekilnojamjojo kultūros paveldo paveldotvarkos darbų skaičiuojamųjų kainų nustatymo rekomendacijos</text:span><text:span text:style-name="T273">“ patvirtinimo“ pakeitimo“ papildy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 User</dc:creator>
    <meta:creation-date>2015-04-20T12:53:00Z</meta:creation-date>
    <dc:date>2015-04-20T12:53:00Z</dc:date>
    <meta:print-date>2014-01-03T09:28:00Z</meta:print-date>
    <meta:template xlink:href="Normal" xlink:type="simple"/>
    <meta:editing-cycles>2</meta:editing-cycles>
    <meta:editing-duration>PT0S</meta:editing-duration>
    <meta:document-statistic meta:page-count="4" meta:paragraph-count="80" meta:word-count="1339" meta:character-count="10425" meta:row-count="366" meta:non-whitespace-character-count="9166"/>
  </office:meta>
</office:document-meta>
</file>