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26"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fo:letter-spacing="0.0416in"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indent="0.3937in"/>
      <style:text-properties fo:hyphenate="false"/>
    </style:style>
    <style:style style:name="P50" style:parent-style-name="Normal" style:family="paragraph">
      <style:paragraph-properties fo:text-indent="0.3937in"/>
      <style:text-properties style:font-size-complex="12pt" style:language-asian="lt" style:country-asian="LT" fo:hyphenate="false"/>
    </style:style>
    <style:style style:name="P51" style:parent-style-name="Normal" style:family="paragraph">
      <style:paragraph-properties fo:text-indent="0.3937in"/>
      <style:text-properties style:font-size-complex="12pt" style:language-asian="lt" style:country-asian="LT" fo:hyphenate="false"/>
    </style:style>
    <style:style style:name="P5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55" style:parent-style-name="Normal" style:family="paragraph">
      <style:paragraph-properties fo:text-indent="4.5284in">
        <style:tab-stops>
          <style:tab-stop style:type="left" style:position="4.5284in"/>
        </style:tab-stops>
      </style:paragraph-properties>
      <style:text-properties style:font-size-complex="12pt" style:language-asian="lt" style:country-asian="LT" fo:hyphenate="false"/>
    </style:style>
    <style:style style:name="P56" style:parent-style-name="Normal" style:family="paragraph">
      <style:paragraph-properties fo:margin-left="4.5284in">
        <style:tab-stops/>
      </style:paragraph-properties>
      <style:text-properties style:font-size-complex="12pt" style:language-asian="lt" style:country-asian="LT" fo:hyphenate="false"/>
    </style:style>
    <style:style style:name="P57" style:parent-style-name="Normal" style:family="paragraph">
      <style:paragraph-properties fo:margin-left="3.7333in" fo:text-indent="0.7951in">
        <style:tab-stops/>
      </style:paragraph-properties>
      <style:text-properties style:font-size-complex="12pt" style:language-asian="lt" style:country-asian="LT" fo:hyphenate="false"/>
    </style:style>
    <style:style style:name="P58" style:parent-style-name="Normal" style:family="paragraph">
      <style:text-properties style:font-size-complex="12pt" style:language-asian="lt" style:country-asian="LT" fo:hyphenate="false"/>
    </style:style>
    <style:style style:name="P59"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tab-stops>
          <style:tab-stop style:type="left" style:position="2.3625in"/>
        </style:tab-stops>
      </style:paragraph-properties>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style:tab-stops>
          <style:tab-stop style:type="left" style:position="2.3625in"/>
        </style:tab-stops>
      </style:paragraph-properties>
      <style:text-properties style:font-weight-complex="bold" fo:color="#000000" style:font-size-complex="12pt" style:language-asian="lt" style:country-asian="LT" fo:hyphenate="false"/>
    </style:style>
    <style:style style:name="P7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fo:background-color="#FFFFFF"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ab-stops>
          <style:tab-stop style:type="left" style:position="2.3625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P213" style:parent-style-name="Normal" style:family="paragraph">
      <style:paragraph-properties fo:widows="0" fo:orphans="0" fo:text-align="justify" fo:text-indent="0.3944in">
        <style:tab-stops>
          <style:tab-stop style:type="left" style:position="0.3937in"/>
        </style:tab-stops>
      </style:paragraph-properties>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style:font-weight-complex="bold" fo:color="#000000"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2958in"/>
        </style:tab-stops>
      </style:paragraph-properties>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3937in"/>
        </style:tab-stops>
      </style:paragraph-properties>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3937in"/>
        </style:tab-stops>
      </style:paragraph-properties>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fo:letter-spacing="0.0013in" style:font-size-complex="12pt"/>
    </style:style>
    <style:style style:name="T235" style:parent-style-name="DefaultParagraphFont" style:family="text">
      <style:text-properties style:font-name-asian="Calibri" fo:letter-spacing="0.0013in" style:font-size-complex="12pt"/>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style:font-name-asian="Calibri" fo:letter-spacing="0.0013in"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fo:letter-spacing="0.0013in" style:font-size-complex="12pt"/>
    </style:style>
    <style:style style:name="T262" style:parent-style-name="DefaultParagraphFont" style:family="text">
      <style:text-properties style:font-name-asian="Calibri" fo:letter-spacing="0.0013in" style:font-size-complex="12pt"/>
    </style:style>
    <style:style style:name="T263" style:parent-style-name="DefaultParagraphFont" style:family="text">
      <style:text-properties style:font-name-asian="Calibri" fo:letter-spacing="0.0013in" style:font-size-complex="12pt"/>
    </style:style>
    <style:style style:name="T264" style:parent-style-name="DefaultParagraphFont" style:family="text">
      <style:text-properties style:font-name-asian="Calibri" fo:letter-spacing="0.0013in" style:font-size-complex="12pt"/>
    </style:style>
    <style:style style:name="T265" style:parent-style-name="DefaultParagraphFont" style:family="text">
      <style:text-properties style:font-name-asian="Calibri" fo:letter-spacing="0.0013in"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fo:letter-spacing="0.0013in" fo:font-size="11pt" style:font-size-asian="11pt" style:font-size-complex="11pt"/>
    </style:style>
    <style:style style:name="T273" style:parent-style-name="DefaultParagraphFont" style:family="text">
      <style:text-properties style:font-name-asian="Calibri" fo:letter-spacing="0.0013in" fo:font-size="11pt" style:font-size-asian="11pt" style:font-size-complex="11pt"/>
    </style:style>
    <style:style style:name="T274" style:parent-style-name="DefaultParagraphFont" style:family="text">
      <style:text-properties style:font-name-asian="Calibri" fo:letter-spacing="0.0013in" style:font-size-complex="12pt"/>
    </style:style>
    <style:style style:name="T275" style:parent-style-name="DefaultParagraphFont" style:family="text">
      <style:text-properties style:font-name-asian="Calibri" fo:letter-spacing="0.0013in" style:font-size-complex="12pt"/>
    </style:style>
    <style:style style:name="T276" style:parent-style-name="DefaultParagraphFont" style:family="text">
      <style:text-properties style:font-name-asian="Calibri" fo:letter-spacing="0.0013in" style:font-size-complex="12pt"/>
    </style:style>
    <style:style style:name="T277" style:parent-style-name="DefaultParagraphFont" style:family="text">
      <style:text-properties style:font-name-asian="Calibri" fo:letter-spacing="0.0013in"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name-asian="Calibri" fo:letter-spacing="0.0013in" style:font-size-complex="12pt"/>
    </style:style>
    <style:style style:name="T301" style:parent-style-name="DefaultParagraphFont" style:family="text">
      <style:text-properties style:font-name-asian="Calibri" fo:letter-spacing="0.0013in" style:font-size-complex="12pt"/>
    </style:style>
    <style:style style:name="T302" style:parent-style-name="DefaultParagraphFont" style:family="text">
      <style:text-properties style:font-name-asian="Calibri" fo:letter-spacing="0.0013in"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fo:letter-spacing="0.0013in" style:font-size-complex="12pt"/>
    </style:style>
    <style:style style:name="T321" style:parent-style-name="DefaultParagraphFont" style:family="text">
      <style:text-properties style:font-name-asian="Calibri" fo:letter-spacing="0.0013in" style:font-size-complex="12pt"/>
    </style:style>
    <style:style style:name="T322" style:parent-style-name="DefaultParagraphFont" style:family="text">
      <style:text-properties style:font-name-asian="Calibri" fo:letter-spacing="0.0013in"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style:vertical-align="baseline"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fo:letter-spacing="0.0013in" style:font-size-complex="12pt"/>
    </style:style>
    <style:style style:name="T379" style:parent-style-name="DefaultParagraphFont" style:family="text">
      <style:text-properties style:font-name-asian="Calibri" fo:letter-spacing="0.0013in" style:font-size-complex="12pt"/>
    </style:style>
    <style:style style:name="T380" style:parent-style-name="DefaultParagraphFont" style:family="text">
      <style:text-properties style:font-name-asian="Calibri" fo:letter-spacing="0.0013in" style:font-size-complex="12pt"/>
    </style:style>
    <style:style style:name="T381" style:parent-style-name="DefaultParagraphFont" style:family="text">
      <style:text-properties style:font-name-asian="Calibri" fo:letter-spacing="0.0013in"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44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3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44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44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center"/>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7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44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44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fo:letter-spacing="0.0013in" style:font-size-complex="12pt"/>
    </style:style>
    <style:style style:name="T632" style:parent-style-name="DefaultParagraphFont" style:family="text">
      <style:text-properties style:font-name-asian="Calibri" fo:letter-spacing="0.0013in" style:font-size-complex="12pt"/>
    </style:style>
    <style:style style:name="T633" style:parent-style-name="DefaultParagraphFont" style:family="text">
      <style:text-properties style:font-name-asian="Calibri" fo:letter-spacing="0.0013in"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740" style:parent-style-name="Normal" style:family="paragraph">
      <style:paragraph-properties fo:text-align="center" style:vertical-align="middle"/>
      <style:text-properties fo:hyphenate="false"/>
    </style:style>
    <style:style style:name="T741" style:parent-style-name="DefaultParagraphFont" style:family="text">
      <style:text-properties fo:color="#000000" fo:font-size="6pt" style:font-size-asian="6pt" style:font-size-complex="6pt" style:language-asian="lt" style:country-asian="LT"/>
    </style:style>
    <style:style style:name="S2" style:family="section">
      <style:section-properties fo:margin-left="0in" fo:margin-right="0in" style:writing-mode="lr-tb"/>
    </style:style>
    <style:style style:name="P742" style:parent-style-name="Normal" style:family="paragraph">
      <style:paragraph-properties fo:margin-left="4.2326in">
        <style:tab-stops/>
      </style:paragraph-properties>
      <style:text-properties style:font-size-complex="12pt" style:language-asian="lt" style:country-asian="LT"/>
    </style:style>
    <style:style style:name="P743" style:parent-style-name="Normal" style:family="paragraph">
      <style:paragraph-properties fo:margin-left="4.2326in">
        <style:tab-stops/>
      </style:paragraph-properties>
      <style:text-properties style:font-size-complex="12pt" style:language-asian="lt" style:country-asian="LT"/>
    </style:style>
    <style:style style:name="P744" style:parent-style-name="Normal" style:family="paragraph">
      <style:paragraph-properties fo:margin-left="4.2326in">
        <style:tab-stops/>
      </style:paragraph-properties>
      <style:text-properties style:font-size-complex="12pt" style:language-asian="lt" style:country-asian="LT"/>
    </style:style>
    <style:style style:name="P745" style:parent-style-name="Normal" style:family="paragraph">
      <style:paragraph-properties fo:margin-left="4.2326in">
        <style:tab-stops/>
      </style:paragraph-properties>
      <style:text-properties style:font-size-complex="12pt" style:language-asian="lt" style:country-asian="LT"/>
    </style:style>
    <style:style style:name="P746" style:parent-style-name="Normal" style:family="paragraph">
      <style:paragraph-properties fo:margin-left="4.2326in">
        <style:tab-stops/>
      </style:paragraph-properties>
      <style:text-properties style:font-size-complex="12pt" style:language-asian="lt" style:country-asian="LT"/>
    </style:style>
    <style:style style:name="P747" style:parent-style-name="Normal" style:family="paragraph">
      <style:paragraph-properties fo:margin-left="4.2326in">
        <style:tab-stops/>
      </style:paragraph-properties>
      <style:text-properties style:font-size-complex="12pt" style:language-asian="lt" style:country-asian="LT"/>
    </style:style>
    <style:style style:name="P748" style:parent-style-name="Normal" style:family="paragraph">
      <style:paragraph-properties fo:margin-left="4.2326in">
        <style:tab-stops/>
      </style:paragraph-properties>
      <style:text-properties style:font-size-complex="12pt" style:language-asian="lt" style:country-asian="LT"/>
    </style:style>
    <style:style style:name="P749" style:parent-style-name="Normal" style:family="paragraph">
      <style:paragraph-properties fo:margin-left="4.232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fo:text-transform="uppercase" style:font-size-complex="12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justify" fo:line-height="115%" fo:margin-left="0.3937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ableColumn765" style:family="table-column">
      <style:table-column-properties style:column-width="1.7944in"/>
    </style:style>
    <style:style style:name="TableColumn766" style:family="table-column">
      <style:table-column-properties style:column-width="1.5145in"/>
    </style:style>
    <style:style style:name="TableColumn767" style:family="table-column">
      <style:table-column-properties style:column-width="1.1111in"/>
    </style:style>
    <style:style style:name="TableColumn768" style:family="table-column">
      <style:table-column-properties style:column-width="0.6048in"/>
    </style:style>
    <style:style style:name="TableColumn769" style:family="table-column">
      <style:table-column-properties style:column-width="1.8173in"/>
    </style:style>
    <style:style style:name="Table764" style:family="table">
      <style:table-properties style:width="6.8423in" style:rel-width="100%" fo:margin-left="0in" table:align="left"/>
    </style:style>
    <style:style style:name="TableRow770" style:family="table-row">
      <style:table-row-properties style:min-row-height="0.2916in"/>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7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ableRow780" style:family="table-row">
      <style:table-row-properties style:min-row-height="0.302in"/>
    </style:style>
    <style:style style:name="P781" style:parent-style-name="Normal" style:family="paragraph">
      <style:paragraph-properties fo:text-align="center"/>
      <style:text-properties fo:font-weight="bold" style:font-weight-asian="bold" fo:color="#FFFFFF" fo:font-size="11pt" style:font-size-asian="11pt" style:font-size-complex="11pt" style:language-asian="lt" style:country-asian="LT" fo:hyphenate="false"/>
    </style:style>
    <style:style style:name="P782"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fo:hyphenate="false"/>
    </style:style>
    <style:style style:name="P783" style:parent-style-name="Normal" style:family="paragraph">
      <style:paragraph-properties fo:text-align="center"/>
      <style:text-properties fo:font-weight="bold" style:font-weight-asian="bold" fo:color="#FFFFFF" fo:font-size="11pt" style:font-size-asian="11pt" style:font-size-complex="11pt" style:language-asian="lt" style:country-asian="LT" fo:hyphenate="false"/>
    </style:style>
    <style:style style:name="TableCell78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8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788" style:family="table-row">
      <style:table-row-properties style:min-row-height="0.35in"/>
    </style:style>
    <style:style style:name="TableCell789"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7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92" style:parent-style-name="Normal" style:family="paragraph">
      <style:text-properties fo:hyphenate="false"/>
    </style:style>
    <style:style style:name="T793" style:parent-style-name="DefaultParagraphFont" style:family="text">
      <style:text-properties style:font-weight-complex="bold" fo:font-size="11pt" style:font-size-asian="11pt" style:font-size-complex="11pt" style:language-asian="lt" style:country-asian="LT"/>
    </style:style>
    <style:style style:name="TableCell7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796"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97"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TableCell79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99" style:parent-style-name="Normal" style:family="paragraph">
      <style:paragraph-properties fo:text-align="center" fo:margin-left="0.1972in">
        <style:tab-stops/>
      </style:paragraph-properties>
      <style:text-properties style:font-style-complex="italic" fo:font-size="11pt" style:font-size-asian="11pt" style:font-size-complex="11pt" style:language-asian="lt" style:country-asian="LT" fo:hyphenate="false"/>
    </style:style>
    <style:style style:name="P800" style:parent-style-name="Normal" style:family="paragraph">
      <style:paragraph-properties fo:text-align="center" fo:margin-left="0.4472in" fo:text-indent="-0.25in">
        <style:tab-stops/>
      </style:paragraph-properties>
      <style:text-properties fo:font-size="11pt" style:font-size-asian="11pt" style:font-size-complex="11pt" style:language-asian="lt" style:country-asian="LT" fo:hyphenate="false"/>
    </style:style>
    <style:style style:name="P801" style:parent-style-name="Normal" style:family="paragraph">
      <style:paragraph-properties fo:text-align="center" fo:margin-left="0.4472in" fo:text-indent="-0.25in">
        <style:tab-stops/>
      </style:paragraph-properties>
      <style:text-properties fo:font-size="11pt" style:font-size-asian="11pt" style:font-size-complex="11pt" style:language-asian="lt" style:country-asian="LT" fo:hyphenate="false"/>
    </style:style>
    <style:style style:name="P802" style:parent-style-name="Normal" style:family="paragraph">
      <style:paragraph-properties fo:text-align="center" fo:margin-left="0.4472in" fo:text-indent="-0.25in">
        <style:tab-stops/>
      </style:paragraph-properties>
      <style:text-properties fo:font-size="11pt" style:font-size-asian="11pt" style:font-size-complex="11pt" style:language-asian="lt" style:country-asian="LT" fo:hyphenate="false"/>
    </style:style>
    <style:style style:name="TableRow803" style:family="table-row">
      <style:table-row-properties style:min-row-height="0.4736in"/>
    </style:style>
    <style:style style:name="P804"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8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6" style:parent-style-name="Normal" style:family="paragraph">
      <style:text-properties fo:color="#000000" fo:font-size="11pt" style:font-size-asian="11pt" style:font-size-complex="11pt" style:language-asian="lt" style:country-asian="LT" fo:hyphenate="false"/>
    </style:style>
    <style:style style:name="P807" style:parent-style-name="Normal" style:family="paragraph">
      <style:text-properties fo:hyphenate="false"/>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ableCell8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812"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814" style:parent-style-name="Normal" style:family="paragraph">
      <style:paragraph-properties fo:margin-left="0.4472in" fo:text-indent="-0.25in">
        <style:tab-stops/>
      </style:paragraph-properties>
      <style:text-properties fo:font-size="11pt" style:font-size-asian="11pt" style:font-size-complex="11pt" style:language-asian="lt" style:country-asian="LT" fo:hyphenate="false"/>
    </style:style>
    <style:style style:name="TableRow815" style:family="table-row">
      <style:table-row-properties style:min-row-height="0.4902in"/>
    </style:style>
    <style:style style:name="P816"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8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8" style:parent-style-name="Normal" style:family="paragraph">
      <style:text-properties fo:color="#000000" fo:font-size="11pt" style:font-size-asian="11pt" style:font-size-complex="11pt" style:language-asian="lt" style:country-asian="LT" fo:hyphenate="false"/>
    </style:style>
    <style:style style:name="P819" style:parent-style-name="Normal" style:family="paragraph">
      <style:text-properties fo:hyphenate="false"/>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ableCell8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824"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825"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826" style:parent-style-name="Normal" style:family="paragraph">
      <style:paragraph-properties fo:margin-left="0.4472in" fo:text-indent="-0.25in">
        <style:tab-stops/>
      </style:paragraph-properties>
      <style:text-properties fo:font-size="11pt" style:font-size-asian="11pt" style:font-size-complex="11pt" style:language-asian="lt" style:country-asian="LT" fo:hyphenate="false"/>
    </style:style>
    <style:style style:name="TableRow827" style:family="table-row">
      <style:table-row-properties style:min-row-height="0.477in"/>
    </style:style>
    <style:style style:name="P828"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8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0" style:parent-style-name="Normal" style:family="paragraph">
      <style:text-properties fo:hyphenate="false"/>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ableCell8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836"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837"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838"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839" style:family="table-row">
      <style:table-row-properties style:min-row-height="0.5145in"/>
    </style:style>
    <style:style style:name="P840"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8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2" style:parent-style-name="Normal" style:family="paragraph">
      <style:text-properties fo:hyphenate="false"/>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ableCell8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848"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849"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850"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851" style:family="table-row">
      <style:table-row-properties style:min-row-height="0.502in"/>
    </style:style>
    <style:style style:name="P852"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8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54" style:parent-style-name="Normal" style:family="paragraph">
      <style:text-properties fo:hyphenate="false"/>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ableCell8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860"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861"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862"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863" style:family="table-row">
      <style:table-row-properties style:min-row-height="0.6076in"/>
    </style:style>
    <style:style style:name="P864"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8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text-properties fo:color="#000000" fo:font-size="11pt" style:font-size-asian="11pt" style:font-size-complex="11pt" style:language-asian="lt" style:country-asian="LT" fo:hyphenate="false"/>
    </style:style>
    <style:style style:name="TableCell8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86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871"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872" style:family="table-row">
      <style:table-row-properties style:min-row-height="0.284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justify" fo:margin-left="0.1972in" fo:text-indent="-0.0986in">
        <style:tab-stops>
          <style:tab-stop style:type="left" style:position="0.0986in"/>
        </style:tab-stops>
      </style:paragraph-properties>
      <style:text-properties fo:hyphenate="false"/>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font-weight="bold" style:font-weight-asian="bold"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style:text-properties fo:font-size="11pt" style:font-size-asian="11pt" style:font-size-complex="11pt" style:language-asian="lt" style:country-asian="LT"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1972in">
        <style:tab-stops/>
      </style:paragraph-properties>
      <style:text-properties style:font-style-complex="italic" fo:font-size="11pt" style:font-size-asian="11pt" style:font-size-complex="11pt" style:language-asian="lt" style:country-asian="LT" fo:hyphenate="false"/>
    </style:style>
    <style:style style:name="TableRow887" style:family="table-row">
      <style:table-row-properties style:min-row-height="0.284in"/>
    </style:style>
    <style:style style:name="P888"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hyphenate="false"/>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with-next="always"/>
      <style:text-properties fo:font-size="11pt" style:font-size-asian="11pt" style:font-size-complex="11pt" style:language-asian="lt" style:country-asian="LT" fo:hyphenate="false"/>
    </style:style>
    <style:style style:name="P898" style:parent-style-name="Normal" style:family="paragraph">
      <style:paragraph-properties fo:keep-with-next="always"/>
      <style:text-properties fo:font-size="11pt" style:font-size-asian="11pt" style:font-size-complex="11pt" style:language-asian="lt" style:country-asian="LT" fo:hyphenate="false"/>
    </style:style>
    <style:style style:name="TableRow899" style:family="table-row">
      <style:table-row-properties style:min-row-height="0.284in"/>
    </style:style>
    <style:style style:name="P900"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hyphenate="false"/>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style:text-properties fo:font-size="11pt" style:font-size-asian="11pt" style:font-size-complex="11pt" style:language-asian="lt" style:country-asian="LT" fo:hyphenate="false"/>
    </style:style>
    <style:style style:name="P910" style:parent-style-name="Normal" style:family="paragraph">
      <style:paragraph-properties fo:keep-with-next="always"/>
      <style:text-properties fo:font-size="11pt" style:font-size-asian="11pt" style:font-size-complex="11pt" style:language-asian="lt" style:country-asian="LT" fo:hyphenate="false"/>
    </style:style>
    <style:style style:name="TableRow911" style:family="table-row">
      <style:table-row-properties style:min-row-height="0.284in"/>
    </style:style>
    <style:style style:name="P912"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style:text-properties fo:font-size="11pt" style:font-size-asian="11pt" style:font-size-complex="11pt" style:language-asian="lt" style:country-asian="LT" fo:hyphenate="false"/>
    </style:style>
    <style:style style:name="P922" style:parent-style-name="Normal" style:family="paragraph">
      <style:paragraph-properties fo:keep-with-next="always"/>
      <style:text-properties fo:font-size="11pt" style:font-size-asian="11pt" style:font-size-complex="11pt" style:language-asian="lt" style:country-asian="LT" fo:hyphenate="false"/>
    </style:style>
    <style:style style:name="TableRow923" style:family="table-row">
      <style:table-row-properties style:min-row-height="0.284in"/>
    </style:style>
    <style:style style:name="P924"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hyphenate="false"/>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style:text-properties fo:font-size="11pt" style:font-size-asian="11pt" style:font-size-complex="11pt" style:language-asian="lt" style:country-asian="LT" fo:hyphenate="false"/>
    </style:style>
    <style:style style:name="P934" style:parent-style-name="Normal" style:family="paragraph">
      <style:paragraph-properties fo:keep-with-next="always"/>
      <style:text-properties fo:font-size="11pt" style:font-size-asian="11pt" style:font-size-complex="11pt" style:language-asian="lt" style:country-asian="LT" fo:hyphenate="false"/>
    </style:style>
    <style:style style:name="TableRow935" style:family="table-row">
      <style:table-row-properties style:min-row-height="0.284in"/>
    </style:style>
    <style:style style:name="P936"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hyphenate="false"/>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style:text-properties fo:font-size="11pt" style:font-size-asian="11pt" style:font-size-complex="11pt" style:language-asian="lt" style:country-asian="LT" fo:hyphenate="false"/>
    </style:style>
    <style:style style:name="P946" style:parent-style-name="Normal" style:family="paragraph">
      <style:paragraph-properties fo:keep-with-next="always"/>
      <style:text-properties fo:font-size="11pt" style:font-size-asian="11pt" style:font-size-complex="11pt" style:language-asian="lt" style:country-asian="LT" fo:hyphenate="false"/>
    </style:style>
    <style:style style:name="TableRow947" style:family="table-row">
      <style:table-row-properties style:min-row-height="0.284in"/>
    </style:style>
    <style:style style:name="P948"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hyphenate="false"/>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style:text-properties fo:font-size="11pt" style:font-size-asian="11pt" style:font-size-complex="11pt" style:language-asian="lt" style:country-asian="LT" fo:hyphenate="false"/>
    </style:style>
    <style:style style:name="P958" style:parent-style-name="Normal" style:family="paragraph">
      <style:paragraph-properties fo:keep-with-next="always"/>
      <style:text-properties fo:font-size="11pt" style:font-size-asian="11pt" style:font-size-complex="11pt" style:language-asian="lt" style:country-asian="LT" fo:hyphenate="false"/>
    </style:style>
    <style:style style:name="TableRow959" style:family="table-row">
      <style:table-row-properties style:min-row-height="0.284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keep-with-next="always"/>
      <style:text-properties fo:font-size="11pt" style:font-size-asian="11pt" style:font-size-complex="11pt" style:language-asian="lt" style:country-asian="L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keep-with-next="always"/>
      <style:text-properties fo:font-size="11pt" style:font-size-asian="11pt" style:font-size-complex="11pt" style:language-asian="lt" style:country-asian="LT" fo:hyphenate="false"/>
    </style:style>
    <style:style style:name="P970" style:parent-style-name="Normal" style:family="paragraph">
      <style:paragraph-properties fo:text-align="justify"/>
      <style:text-properties style:font-size-complex="12pt" style:language-asian="lt" style:country-asian="LT" fo:hyphenate="false"/>
    </style:style>
    <style:style style:name="P971" style:parent-style-name="Normal" style:family="paragraph">
      <style:paragraph-properties fo:text-align="justify"/>
      <style:text-properties fo:hyphenate="false"/>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size-complex="12pt" style:language-asian="lt" style:country-asian="LT" fo:hyphenate="false"/>
    </style:style>
    <style:style style:name="TableColumn978" style:family="table-column">
      <style:table-column-properties style:column-width="2.7381in"/>
    </style:style>
    <style:style style:name="TableColumn979" style:family="table-column">
      <style:table-column-properties style:column-width="3.9326in"/>
    </style:style>
    <style:style style:name="Table977" style:family="table">
      <style:table-properties style:width="6.6708in" fo:margin-left="0in" table:align="left"/>
    </style:style>
    <style:style style:name="TableRow980" style:family="table-row">
      <style:table-row-properties style:min-row-height="0.2743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fo:hyphenate="false"/>
    </style:style>
    <style:style style:name="P985" style:parent-style-name="Normal" style:family="paragraph">
      <style:text-properties fo:hyphenate="false"/>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text-position="sub 63.6%"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text-position="sub 63.6%"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position="sub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fo:font-size="11pt" style:font-size-asian="11pt" style:font-size-complex="11pt" style:language-asian="lt" style:country-asian="LT" fo:hyphenate="false"/>
    </style:style>
    <style:style style:name="P994" style:parent-style-name="Normal" style:family="paragraph">
      <style:text-properties fo:hyphenate="false"/>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b 63.6%"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fo:hyphenate="false"/>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text-position="sub 63.6%"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keep-with-next="always"/>
      <style:text-properties fo:hyphenate="false"/>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text-position="sub 63.6%"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size-complex="12pt" style:language-asian="lt" style:country-asian="LT" fo:hyphenate="false"/>
    </style:style>
    <style:style style:name="P1008" style:parent-style-name="Normal" style:family="paragraph">
      <style:text-properties style:font-size-complex="12pt" style:language-asian="lt" style:country-asian="LT" fo:hyphenate="false"/>
    </style:style>
    <style:style style:name="P1009" style:parent-style-name="Normal" style:family="paragraph">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line-height="115%" fo:margin-left="0.0986in">
        <style:tab-stops/>
      </style:paragraph-properties>
    </style:style>
    <style:style style:name="P1014"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master-page-name="MP3" style:family="paragraph">
      <style:paragraph-properties fo:break-before="page" fo:margin-left="4.2333in" style:page-number="1">
        <style:tab-stops/>
      </style:paragraph-properties>
      <style:text-properties style:language-asian="lt" style:country-asian="LT" fo:hyphenate="false"/>
    </style:style>
    <style:style style:name="P1025" style:parent-style-name="Normal" style:family="paragraph">
      <style:paragraph-properties fo:margin-left="4.2333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margin-left="3.875in">
        <style:tab-stops/>
      </style:paragraph-properties>
      <style:text-properties style:font-size-complex="12pt" style:language-asian="lt" style:country-asian="LT" fo:hyphenate="false"/>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ext-properties fo:font-weight="bold" style:font-weight-asian="bold" style:font-size-complex="12pt" style:language-asian="lt" style:country-asian="LT" fo:hyphenate="false"/>
    </style:style>
    <style:style style:name="TableColumn1033" style:family="table-column">
      <style:table-column-properties style:column-width="2.3395in"/>
    </style:style>
    <style:style style:name="TableColumn1034" style:family="table-column">
      <style:table-column-properties style:column-width="2.1652in"/>
    </style:style>
    <style:style style:name="TableColumn1035" style:family="table-column">
      <style:table-column-properties style:column-width="2.1659in"/>
    </style:style>
    <style:style style:name="Table1032" style:family="table">
      <style:table-properties style:width="6.6708in" fo:margin-left="0in" table:align="lef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Row1043" style:family="table-row">
      <style:table-row-properties style:min-row-height="0.1916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hyphenate="false"/>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fo:font-size="11pt" style:font-size-asian="11pt" style:font-size-complex="11pt" style:language-asian="lt" style:country-asian="LT" fo:hyphenate="false"/>
    </style:style>
    <style:style style:name="TableRow1053" style:family="table-row">
      <style:table-row-properties style:min-row-height="0.1916in"/>
    </style:style>
    <style:style style:name="P1054" style:parent-style-name="Normal" style:family="paragraph">
      <style:text-properties style:font-weight-complex="bold" style:font-size-complex="12pt" style:language-asian="lt" style:country-asian="LT" fo:hyphenate="false"/>
    </style:style>
    <style:style style:name="P1055" style:parent-style-name="Normal" style:family="paragraph">
      <style:paragraph-properties fo:text-align="center"/>
      <style:text-properties style:font-weight-complex="bold" style:font-size-complex="12pt" style:language-asian="lt" style:country-asian="LT" fo:hyphenate="false"/>
    </style:style>
    <style:style style:name="P1056" style:parent-style-name="Normal" style:family="paragraph">
      <style:text-properties style:font-weight-complex="bold" style:font-size-complex="12pt" style:language-asian="lt" style:country-asian="LT" fo:hyphenate="false"/>
    </style:style>
    <style:style style:name="P1057" style:parent-style-name="Normal" style:family="paragraph">
      <style:paragraph-properties fo:margin-left="4.2333in">
        <style:tab-stops/>
      </style:paragraph-properties>
      <style:text-properties fo:hyphenate="false"/>
    </style:style>
    <style:style style:name="P1058" style:parent-style-name="Normal" style:master-page-name="MP4" style:family="paragraph">
      <style:paragraph-properties fo:break-before="page" fo:margin-left="4.2333in" style:page-number="1">
        <style:tab-stops/>
      </style:paragraph-properties>
      <style:text-properties style:language-asian="lt" style:country-asian="LT" fo:hyphenate="false"/>
    </style:style>
    <style:style style:name="P1062" style:parent-style-name="Normal" style:family="paragraph">
      <style:paragraph-properties fo:margin-left="4.2333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center"/>
      <style:text-properties fo:font-weight="bold" style:font-weight-asian="bold" style:font-size-complex="12pt" style:language-asian="lt" style:country-asian="LT" fo:hyphenate="false"/>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text-properties fo:font-weight="bold" style:font-weight-asian="bold" style:font-size-complex="12pt" style:language-asian="lt" style:country-asian="LT" fo:hyphenate="false"/>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fo:font-style="italic" style:font-style-asian="italic" fo:font-size="11pt" style:font-size-asian="11pt" style:font-size-complex="11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P1099" style:parent-style-name="Normal" style:family="paragraph">
      <style:paragraph-properties fo:text-align="justify"/>
      <style:text-properties style:font-size-complex="12pt" style:language-asian="lt" style:country-asian="LT" fo:hyphenate="false"/>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fo:font-style="italic" style:font-style-asian="italic" fo:font-size="11pt" style:font-size-asian="11pt" style:font-size-complex="11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fo:font-style="italic" style:font-style-asian="italic" fo:font-size="11pt" style:font-size-asian="11pt" style:font-size-complex="11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fo:font-style="italic" style:font-style-asian="italic" fo:font-size="11pt" style:font-size-asian="11pt" style:font-size-complex="11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olumn1127" style:family="table-column">
      <style:table-column-properties style:column-width="2.8312in" style:use-optimal-column-width="false"/>
    </style:style>
    <style:style style:name="TableColumn1128" style:family="table-column">
      <style:table-column-properties style:column-width="0.9597in" style:use-optimal-column-width="false"/>
    </style:style>
    <style:style style:name="TableColumn1129" style:family="table-column">
      <style:table-column-properties style:column-width="0.9597in" style:use-optimal-column-width="false"/>
    </style:style>
    <style:style style:name="TableColumn1130" style:family="table-column">
      <style:table-column-properties style:column-width="0.9597in" style:use-optimal-column-width="false"/>
    </style:style>
    <style:style style:name="TableColumn1131" style:family="table-column">
      <style:table-column-properties style:column-width="0.9604in" style:use-optimal-column-width="false"/>
    </style:style>
    <style:style style:name="Table1126" style:family="table">
      <style:table-properties style:width="6.6708in" fo:margin-left="0in" table:align="left"/>
    </style:style>
    <style:style style:name="TableRow1132" style:family="table-row">
      <style:table-row-properties style:min-row-height="0.4756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TableRow1148" style:family="table-row">
      <style:table-row-properties style:min-row-height="0.2937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hyphenate="false"/>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hyphenate="false"/>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zh" style:country-asian="CN"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zh" style:country-asian="CN"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zh" style:country-asian="CN" fo:hyphenate="false"/>
    </style:style>
    <style:style style:name="TableRow1161" style:family="table-row">
      <style:table-row-properties style:min-row-height="0.2937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hyphenate="false"/>
    </style:style>
    <style:style style:name="T1164" style:parent-style-name="DefaultParagraphFont" style:family="text">
      <style:text-properties fo:font-size="11pt" style:font-size-asian="11pt" style:font-size-complex="11pt" style:language-asian="zh" style:country-asian="CN"/>
    </style:style>
    <style:style style:name="T1165" style:parent-style-name="DefaultParagraphFont" style:family="text">
      <style:text-properties fo:font-style="italic" style:font-style-asian="italic" fo:font-size="11pt" style:font-size-asian="11pt" style:font-size-complex="11pt" style:language-asian="zh" style:country-asian="C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zh" style:country-asian="CN"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zh" style:country-asian="CN"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zh" style:country-asian="CN"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language-asian="zh" style:country-asian="CN" fo:hyphenate="false"/>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TableColumn1187" style:family="table-column">
      <style:table-column-properties style:column-width="4.2333in" style:use-optimal-column-width="false"/>
    </style:style>
    <style:style style:name="TableColumn1188" style:family="table-column">
      <style:table-column-properties style:column-width="2.4611in" style:use-optimal-column-width="false"/>
    </style:style>
    <style:style style:name="Table1186" style:family="table">
      <style:table-properties style:width="6.6944in" fo:margin-left="-0.0236in" table:align="lef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weight="bold" style:font-weight-asian="bold" style:font-weight-complex="bold" style:font-size-complex="12pt" style:language-asian="lt" style:country-asian="LT" fo:hyphenate="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weight="bold" style:font-weight-asian="bold" style:font-weight-complex="bold" style:font-size-complex="12pt" style:language-asian="lt" style:country-asian="LT" fo:hyphenate="false"/>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hyphenate="false"/>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fo:font-style="italic" style:font-style-asian="italic" fo:font-size="11pt" style:font-size-asian="11pt" style:font-size-complex="11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hyphenate="false"/>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fo:font-size="11pt" style:font-size-asian="11pt" style:font-size-complex="11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hyphenate="false"/>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fo:font-style="italic" style:font-style-asian="italic" fo:font-size="11pt" style:font-size-asian="11pt" style:font-size-complex="11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hyphenate="false"/>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hyphenate="false"/>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hyphenate="false"/>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fo:font-style="italic" style:font-style-asian="italic" fo:font-size="11pt" style:font-size-asian="11pt" style:font-size-complex="11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hyphenate="false"/>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font-style="italic" style:font-style-asian="italic" style:font-size-complex="12pt" style:language-asian="lt" style:country-asian="LT" fo:hyphenate="false"/>
    </style:style>
    <style:style style:name="TableRow1235" style:family="table-row">
      <style:table-row-properties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hyphenate="false"/>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fo:font-style="italic" style:font-style-asian="italic" fo:font-size="11pt" style:font-size-asian="11pt" style:font-size-complex="11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tyle="italic" style:font-style-asian="italic" style:font-size-complex="12pt" style:language-asian="lt" style:country-asian="LT" fo:hyphenate="false"/>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hyphenate="false"/>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P1248" style:parent-style-name="Normal" style:family="paragraph">
      <style:text-properties fo:hyphenate="false"/>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font-style="italic" style:font-style-asian="italic" style:font-size-complex="12pt" style:language-asian="lt" style:country-asian="LT" fo:hyphenate="false"/>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style:font-size-complex="12pt" style:language-asian="lt" style:country-asian="LT" fo:hyphenate="false"/>
    </style:style>
    <style:style style:name="P1256" style:parent-style-name="Normal" style:family="paragraph">
      <style:text-properties style:font-size-complex="12pt" style:language-asian="lt" style:country-asian="LT" fo:hyphenate="false"/>
    </style:style>
    <style:style style:name="P1257" style:parent-style-name="Normal" style:family="paragraph">
      <style:text-properties fo:hyphenate="false"/>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fo:font-style="italic" style:font-style-asian="italic" fo:font-size="11pt" style:font-size-asian="11pt" style:font-size-complex="11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style:font-size-complex="12pt" style:language-asian="lt" style:country-asian="LT" fo:hyphenate="false"/>
    </style:style>
    <style:style style:name="P1263" style:parent-style-name="Normal" style:family="paragraph">
      <style:text-properties style:font-size-complex="12pt" style:language-asian="lt" style:country-asian="LT" fo:hyphenate="false"/>
    </style:style>
    <style:style style:name="P1264" style:parent-style-name="Normal" style:family="paragraph">
      <style:text-properties fo:font-style="italic" style:font-style-asian="italic" style:font-size-complex="12pt" style:language-asian="lt" style:country-asian="LT" fo:hyphenate="false"/>
    </style:style>
    <style:style style:name="P1265" style:parent-style-name="Normal" style:family="paragraph">
      <style:paragraph-properties fo:text-align="justify" fo:text-indent="0.5in"/>
      <style:text-properties fo:hyphenate="false"/>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06 iki 2023-06-30</text:span></text:p>
      <text:p text:style-name="P9"/>
      <text:p text:style-name="P10"><text:span text:style-name="T11">Įsakymas paskelbtas: TAR 2021-07-01, i. k. 2021-15037</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LIETUVOS APLINKOS APSAUGOS INVESTICIJŲ FONDO PROGRAMOS LĖŠOMIS FINANSUOJAMŲ<text:s/></text:span><text:span text:style-name="T21">GYVENAMŲ BŪSTŲ PRIJUNGIMO PRIE ESAMŲ CENTRALIZUOTŲ NUOTEKŲ TVARKYMO SISTEMŲ INVESTICINIŲ PROJEKTŲ ĮGYVENDINIMO IR PRIEŽIŪROS TVARKOS APRAŠO PATVIRTINIMO</text:span></text:p>
      <text:p text:style-name="P22"/>
      <text:p text:style-name="P23">2021 m. liepos 1 d. Nr. D1-398 <text:s text:c="4"/></text:p>
      <text:p text:style-name="P24">Vilnius</text:p>
      <text:p text:style-name="P25"/>
      <text:p text:style-name="P26"/>
      <text:p text:style-name="P27"><text:span text:style-name="T28">Vadovaudamasis<text:s/></text:span><text:span text:style-name="T29">Lietuvos Respublikos mokesčio už aplinkos teršimą įstatymo 12 straipsnio 1 dalies 1 punktu,</text:span></text:p>
      <text:p text:style-name="P30"><text:span text:style-name="T31">1</text:span><text:span text:style-name="T32">.<text:s/></text:span><text:span text:style-name="T33">Tvirtinu</text:span><text:span text:style-name="T34"><text:s/></text:span><text:span text:style-name="T35">Lietuvos aplinkos apsaugos investicijų fondo programos lėšomis finansuojamų gyvenamų būstų prijungimo prie esamų centralizuotų nuotekų tvarkymo sistemų investicinių projektų įgyvendinimo ir priežiūros tvarkos aprašą<text:s/></text:span><text:span text:style-name="T36">(pridedama).</text:span></text:p>
      <text:p text:style-name="P37"><text:span text:style-name="T38">2</text:span><text:span text:style-name="T39">.<text:s/></text:span><text:span text:style-name="T40">Nustatau</text:span><text:span text:style-name="T41">, kad šiuo į</text:span><text:span text:style-name="T42">sakymu patvirtinto<text:s/></text:span><text:span text:style-name="T43">Lietuvos aplinkos apsaugos investicijų fondo programos lėšomis finansuojamų gyvenamų būstų prijungimo prie esamų centralizuotų nuotekų<text:s/></text:span><text:soft-page-break/><text:span text:style-name="T44">tvarkymo sistemų investicinių projektų įgyvendinimo ir priežiūros tvarkos</text:span><text:span text:style-name="T45"><text:s/>aprašo nuostatos taikomos<text:s/></text:span><text:span text:style-name="T46">gy</text:span><text:span text:style-name="T47">venamų būstų prijungimo prie esamų centralizuotų nuotekų tvarkymo sistemų investiciniams projektams</text:span><text:span text:style-name="T48">, pateikiamiems po šio įsakymo įsigaliojimo.</text:span></text:p>
      <text:p text:style-name="P49"/>
      <text:p text:style-name="P50"/>
      <text:p text:style-name="P51"/>
      <text:p text:style-name="P52"><text:span text:style-name="T53">Aplinkos ministras</text:span><text:span text:style-name="T54"><text:tab/>Simonas Gentvilas</text:span></text:p>
      <text:section text:name="Sect1" text:style-name="S1">
        <text:soft-page-break/>
        <text:p text:style-name="P55">PATVIRTINTA</text:p>
        <text:p text:style-name="P56">Lietuvos Respublikos aplinkos ministro 2021 m. liepos 1 d.<text:s/></text:p>
        <text:p text:style-name="P57">įsakymu Nr. D1-398</text:p>
        <text:p text:style-name="P58"/>
        <text:p text:style-name="P59"><text:span text:style-name="T60">LIETUVOS APLINKOS APSAUGOS INVESTICIJŲ FONDO PROGRAMOS LĖŠOMIS FINANSUOJAMŲ<text:s/></text:span><text:span text:style-name="T61">GYVENAMŲ BŪSTŲ PRIJUNGIMO PRIE ESAMŲ CENTRALIZUOTŲ NUOTEKŲ TVARKYMO SISTEMŲ INVESTICINIŲ PROJEKTŲ ĮGYVENDINIMO IR PRIEŽIŪROS TVARKOS<text:s/></text:span><text:span text:style-name="T62">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Lietuvos aplinkos apsaugos investicijų fondo programos lėšomis finansuo</text:span><text:span text:style-name="T74">jamų gyvenamų būstų prijungimo prie esamų centralizuotų nuotekų tvarkymo sistemų investicinių projektų<text:s/></text:span><text:span text:style-name="T75">(toliau – projektų)<text:s/></text:span><text:span text:style-name="T76">įgyvendinimo ir priežiūros tvarkos<text:s/></text:span><text:span text:style-name="T77">aprašas (toliau – Tvarkos aprašas) reglamentuoja projektų, finansuojamų pagal Lietuvos aplinkos ap</text:span><text:span text:style-name="T78">saugos investicijų fondo programą, atranką, finansavimo sąlygas, įgyvendinimo priežiūrą ir nustato<text:s/></text:span><text:span text:style-name="T79">pareiškėjų, projektų vykdytojų<text:s/></text:span><text:span text:style-name="T80">ir projektus administruojančių institucijų – Lietuvos Respublikos aplinkos ministerijos, Lietuvos Respublikos aplinkos ministe</text:span><text:span text:style-name="T81">rijos Aplinkos projektų valdymo agentūros (toliau – Agentūra) teises ir pareigas.</text:span></text:p>
        <text:p text:style-name="P82"><text:span text:style-name="T83">2</text:span><text:span text:style-name="T84">. Tvarkos aprašas taikomas subsidijų forma finansuojamiems aplinkos apsaugos investiciniams projektams, kuriuos įgyvendinant sumažėja neigiamas namų ūkių poveikis aplink</text:span><text:span text:style-name="T85">ai nuotekomis ir užtikrinamas įgyvendinto projekto tęstinis aplinkos apsaugos efektas.</text:span></text:p>
        <text:p text:style-name="P86"><text:span text:style-name="T87">3</text:span><text:span text:style-name="T88">. Aplinkos ministerija, skirdama subsidijas, o Agentūra, vykdydama projektų vertinimą ir projektų įgyvendinimo priežiūrą, tvarko gyvenamų būstų ir sklypų savininkų<text:s/></text:span><text:span text:style-name="T89">asmens duomenis.</text:span></text:p>
        <text:p text:style-name="P90"><text:span text:style-name="T91">4</text:span><text:span text:style-name="T92">. Projektų administravimo ir priežiūros tikslais tvarkomi šie asmens duomenys:</text:span></text:p>
        <text:p text:style-name="P93"><text:span text:style-name="T94">4.1</text:span><text:span text:style-name="T95">. asmenį identifikuojantys duomenys (vardas, pavardė, asmens kodas);</text:span></text:p>
        <text:p text:style-name="P96"><text:span text:style-name="T97">4.2</text:span><text:span text:style-name="T98">. ryšio duomenys (adresas, telefono numeris, el. paštas);</text:span></text:p>
        <text:p text:style-name="P99"><text:span text:style-name="T100">4.3</text:span><text:span text:style-name="T101">. kiti su</text:span><text:span text:style-name="T102"><text:s/>subsidijų skyrimu susiję duomenys (</text:span><text:span text:style-name="T103">unikalus individualaus gyvenamojo namo ir buto numeris (daugiau kaip vieno buto pastate), sklypo identifikacinis numeris, adresas, juridinę teisę į turtą suvaržantys veiksniai</text:span><text:span text:style-name="T104">, informacija apie tiesiamų nuotekų surinkimo</text:span><text:span text:style-name="T105"><text:s/>tinklų kainas).</text:span></text:p>
        <text:p text:style-name="P106"><text:span text:style-name="T107">5</text:span><text:span text:style-name="T108">. Asmens duomenys tvarkomi vadovaujantis 2016 m. balandžio 27 d. Europos Parlamento ir Tarybos reglamentu (ES) 2016/679 dėl fizinių asmenų apsaugos tvarkant asmens duomenis ir dėl laisvo tokių duomenų judėjimo ir kuriuo panaikinama<text:s/></text:span><text:span text:style-name="T109">Direktyva 95/46/EB (Bendrasis duomenų apsaugos reglamentas), Lietuvos Respublikos asmens duomenų teisinės apsaugos įstatymu. Dokumentai, kuriuose yra asmens duomenų, tvarkomi ir saugomi 5 metus po subsidijos skyrimo vadovaujantis Dokumentų tvarkymo ir apsk</text:span><text:span text:style-name="T110">aitos taisyklėmis, patvirtintomis Lietuvos vyriausiojo archyvaro 2011 m. liepos 4 d. įsakymu Nr. V-118 „Dėl Dokumentų tvarkymo ir apskaitos taisyklių patvirtinimo“. Kiti dokumentai saugomi ir valdomi vadovaujantis Lietuvos Respublikos dokumentų ir archyvų<text:s/></text:span><text:span text:style-name="T111">įstatymu, kitais dokumentų valdymą reglamentuojančiais teisės aktais. Pasibaigus saugojimo terminui, visi dokumentai, tarp jų ir tie, kuriuose yra asmens duomenų, sunaikinami, išskyrus tuos, kurie įstatymų ar kitų teisės aktų, reglamentuojančių duomenų sau</text:span><text:span text:style-name="T112">gojimą, nustatytais atvejais turi būti perduoti saugoti pagal Dokumentų ir archyvų įstatymą.</text:span></text:p>
        <text:p text:style-name="P113"><text:span text:style-name="T114">6</text:span><text:span text:style-name="T115">. Tvarkos apraše vartojamos sąvokos:</text:span></text:p>
        <text:p text:style-name="P116"><text:span text:style-name="T117">6.1</text:span><text:span text:style-name="T118">.<text:s/></text:span><text:span text:style-name="T119">finansavimo kryptys</text:span><text:span text:style-name="T120"><text:s/>– a</text:span><text:span text:style-name="T121">plinkos ministro įsakymu kiekvienais metais tvirtinamame dokumente nurodomos Lietuvos aplin</text:span><text:span text:style-name="T122">kos apsaugos investicijų fondo programos lėšomis subsidijuojamų aplinkos apsaugos investicinių projektų rūšys ir joms skiriamos subsidijų sumos;</text:span></text:p>
        <text:p text:style-name="P123"><text:span text:style-name="T124">6.2</text:span><text:span text:style-name="T125">.</text:span><text:span text:style-name="T126"><text:s/>galutinis naudos gavėjas</text:span><text:span text:style-name="T127"><text:s/>–<text:s/></text:span><text:span text:style-name="T128">gyventojas ir (ar) viešasis geriamojo vandens tiekėjas ir nuotekų tvarkytoj</text:span><text:span text:style-name="T129">as</text:span><text:span text:style-name="T130">;</text:span></text:p>
        <text:p text:style-name="P131"><text:span text:style-name="T132">6.3</text:span><text:span text:style-name="T133">.</text:span><text:span text:style-name="T134"><text:s/>gyvenamų būstų prijungimo prie esamų centralizuotų nuotekų tvarkymo sistemų investicinio</text:span><text:span text:style-name="T135"><text:s/>projekto vykdytojas</text:span><text:span text:style-name="T136"><text:s/>(toliau – projekto vykdytojas) – v</text:span><text:span text:style-name="T137">iešasis geriamojo vandens<text:s/></text:span><text:soft-page-break/><text:span text:style-name="T138">tiekėjas ir nuotekų tvarkytojas, su kuriuo sudaryta subsidijos teikimo sut</text:span><text:span text:style-name="T139">artis įgyvendinti gyvenamų būstų prijungimo prie esamų centralizuotų nuotekų tvarkymo sistemų investicinį projektą;</text:span></text:p>
        <text:p text:style-name="P140"><text:span text:style-name="T141">6.4</text:span><text:span text:style-name="T142">.<text:s/></text:span><text:span text:style-name="T143">gyventojas</text:span><text:span text:style-name="T144"><text:s/>– fizinis asmuo, iki kurio gyvenamo būsto per<text:s/></text:span><text:span text:style-name="T145">jam nuosavybės teise ar bendrosios dalinės nuosavybės teise priklausantį<text:s/></text:span><text:span text:style-name="T146">ar kitaip valdomą</text:span><text:span text:style-name="T147"><text:s/>sklypą tiesiami nuotekų surinkimo tinklai;</text:span></text:p>
        <text:p text:style-name="P148"><text:span text:style-name="T149">6.5</text:span><text:span text:style-name="T150">.<text:s/></text:span><text:span text:style-name="T151">paraiška<text:s/></text:span><text:span text:style-name="T152">– Agentūros patvirtintos formos dokumentas, kurį pildo pareiškėjas pateikdamas išsamius duomenis apie<text:s/></text:span><text:span text:style-name="T153">gyvenamų būstų prijungimo prie esamų centralizuotų nuotekų tvarkymo sistemų</text:span><text:span text:style-name="T154"><text:s/>investicinį projektą</text:span><text:span text:style-name="T155">, kuriam įgyvendinti prašo finansavimo pagal <text:s/>Tvarkos aprašą;</text:span></text:p>
        <text:p text:style-name="P156"><text:span text:style-name="T157">6.6</text:span><text:span text:style-name="T158">.<text:s/></text:span><text:span text:style-name="T159">pareiškėjas<text:s/></text:span><text:span text:style-name="T160">–<text:s/></text:span><text:span text:style-name="T161">viešasis geriamojo vandens tiekėjas ir nuotekų tvarkytojas, teikiantis paraišką gauti subsidiją gyvenamų būstų prijungimo prie esamų centralizuotų<text:s/></text:span><text:span text:style-name="T162">nuotekų tvarkymo sistemų investiciniam projektui įgyvendinti</text:span><text:span text:style-name="T163">;</text:span></text:p>
        <text:p text:style-name="P164"><text:span text:style-name="T165">6.7</text:span><text:span text:style-name="T166">.<text:s/></text:span><text:span text:style-name="T167">subsidija</text:span><text:span text:style-name="T168"><text:s/>– g</text:span><text:span text:style-name="T169">yvenamų būstų prijungimo prie esamų centralizuotų nuotekų tvarkymo sistemų investicinio projekto vykdytojui skiriama tikslinė negrąžintina išmoka, išskyrus Tvarkos apraše n</text:span><text:span text:style-name="T170">urodytus atvejus;</text:span></text:p>
        <text:p text:style-name="P171"><text:span text:style-name="T172">6.8</text:span><text:span text:style-name="T173">.</text:span><text:span text:style-name="T174"><text:s/>subsidijos teikimo sutartis</text:span><text:span text:style-name="T175"><text:s/>– A</text:span><text:span text:style-name="T176">gentūros patvirtintos formos sutartis, kuri šios agentūros ir pareiškėjo sudaroma dėl subsidijos suteikimo pareiškėjo gyvenamų būstų prijungimo prie esamų centralizuotų nuotekų tvarkymo sistemų inve</text:span><text:span text:style-name="T177">sticiniam projektui įgyvendinti;</text:span></text:p>
        <text:p text:style-name="P178"><text:span text:style-name="T179">6.9</text:span><text:span text:style-name="T180">. kitos Tvarkos apraše vartojamos sąvokos atitinka Lietuvos Respublikos aplinkos apsaugos įstatyme, Lietuvos Respublikos finansų įstaigų įstatyme, Lietuvos Respublikos geriamojo vandens tiekimo ir nuotekų tvarkymo įs</text:span><text:span text:style-name="T181">tatyme vartojamas sąvokas.</text:span></text:p>
        <text:p text:style-name="P182"/>
        <text:p text:style-name="P183"><text:span text:style-name="T184">II</text:span><text:span text:style-name="T185"><text:s/>SKYRIUS</text:span></text:p>
        <text:p text:style-name="P186"><text:span text:style-name="T187">SUBSIDIJŲ TEIKIMO PAGRINDAI IR SĄLYGOS</text:span></text:p>
        <text:p text:style-name="P188"/>
        <text:p text:style-name="P189"><text:span text:style-name="T190">7</text:span><text:span text:style-name="T191">. Subsidijos teikiamos<text:s/></text:span><text:span text:style-name="T192">gyvenamiems būstams prijungti prie esamų centralizuotų nuotekų tvarkymo<text:s/></text:span><text:span text:style-name="T193">sistemų</text:span><text:span text:style-name="T194"><text:s/>pagal Lietuvos Respublikos aplinkos ministro įsakymu patvirti</text:span><text:span text:style-name="T195">ntas finansavimo kryptis, kurios skelbiamos Agentūros interneto svetainėje<text:s/></text:span><text:span text:style-name="T196">www.apva.lt</text:span><text:span text:style-name="T197">. Subsidijos pagal Tvarkos aprašą negali būti teikiamos gyvenamiems būstams prijungti prie esamų centralizuotų nuotekų surinkimo tinklų, kurių tiesimas bendrai finansuota</text:span><text:span text:style-name="T198">s iš<text:s/></text:span><text:span text:style-name="T199">05.3.2-VIPA-T-024 priemonės „Nuotekų surinkimo tinklų plėtra“ ir 05.3.2-FM-F-015 priemonės „Vandentvarkos fondas“ lėšų.</text:span></text:p>
        <text:p text:style-name="P200"><text:span text:style-name="T201">8</text:span><text:span text:style-name="T202">. Paraiškas gali teikti viešieji geriamojo vandens tiekėjai ir nuotekų tvarkytojai, turintys Valstybinės energetikos<text:s/></text:span><text:span text:style-name="T203">reguliavimo tarnybos išduotas geriamojo vandens tiekimo ir nuotekų tvarkymo licencijas.</text:span></text:p>
        <text:p text:style-name="P204"><text:span text:style-name="T205">9</text:span><text:span text:style-name="T206">. Pareiškėjui neiškelta byla dėl bankroto arba jis nėra likviduojamas ir įvykdęs su mokesčių ir socialinio draudimo įmokų mokėjimu susijusius įsipareigojimus pagal</text:span><text:span text:style-name="T207"><text:s/>Lietuvos Respublikos teisės aktus. Jeigu pareiškėjas yra įsiskolinęs, subsidija gali būti teikiama, kai pareiškėjas pateiks įrodančius dokumentus, kad jis apmokėjo visus įsiskolinimus valstybei.</text:span></text:p>
        <text:p text:style-name="P208"><text:span text:style-name="T209">10</text:span><text:span text:style-name="T210">.<text:s/></text:span><text:span text:style-name="T211">Įgyvendinant projektus turi būti laikomasi šių sąlyg</text:span><text:span text:style-name="T212">ų:</text:span></text:p>
        <text:p text:style-name="P213"><text:span text:style-name="T214">10.1</text:span><text:span text:style-name="T215">. nuotekų surinkimo tinklai tiesiami nuo centralizuotos nuotekų surinkimo sistemos, esančios valstybės ar savivaldybės teisėtais pagrindais naudojamoje teritorijoje, iki gyvenamo būsto per gyventojo sklypą ir (arba) valstybinę žemę;</text:span></text:p>
        <text:p text:style-name="P216"><text:span text:style-name="T217">10.2</text:span><text:span text:style-name="T218">. nuot</text:span><text:span text:style-name="T219">ekų surinkimo tinklai tiesiami ir prijungiami prie nutiestų centralizuotų nuotekų tvarkymo sistemų, kurių tiesimo darbai baigti iki projekto įgyvendinimo pabaigos;</text:span></text:p>
        <text:p text:style-name="P220"><text:span text:style-name="T221">10.3</text:span><text:span text:style-name="T222">. nuotekų surinkimo tinklai iki gyvenamo būsto tiesiami tik Geriamojo vandens tiekim</text:span><text:span text:style-name="T223">o ir nuotekų tvarkymo infrastruktūros plėtros planuose apibrėžtose aglomeracijose, didesnėse kaip 2000 gyventojų ekvivalento, kurios paminėtos Europos Komisijos pagrįstoje nuomonėje (2019 m. sausio 25 d. EK pagrįsta nuomonė dėl pažeidimo Nr. 2016/2193 dėl<text:s/></text:span><text:span text:style-name="T224">įsipareigojimų pagal 1991 m. gegužės 21 d. Tarybos direktyvos 91/271/EEB dėl miesto nuotekų valymo 3, 4, 5, 10 ir 15 str. ir I priedo A, B ir D dalis nevykdymo);</text:span></text:p>
        <text:p text:style-name="P225"><text:span text:style-name="T226">10.4</text:span><text:span text:style-name="T227">. negali būti finansuojami su gyvenamojo sektoriaus plėtra susiję projektai.</text:span><text:s/></text:p>
        <text:soft-page-break/>
        <text:p text:style-name="P228">Punkto<text:s/>pakeitimai:</text:p>
        <text:p text:style-name="P229"><text:span text:style-name="T230">Nr.<text:s/></text:span><text:a xlink:href="https://www.e-tar.lt/portal/legalAct.html?documentId=52dd9ff0148711edb4cae1b158f98ea5" office:target-frame-name="_top" xlink:show="replace"><text:span text:style-name="T231">D1-256</text:span></text:a><text:span text:style-name="T232">, 2022-08-05, paskelbta TAR 2022-08-05, i. k. 2022-16784</text:span></text:p>
        <text:p text:style-name="Normal"/>
        <text:p text:style-name="P233"><text:span text:style-name="T234">11</text:span><text:span text:style-name="T235">. Su paraiška turi būti pateiktas gyvenamų būstų, kuriuos numatoma<text:s/></text:span><text:span text:style-name="T236">prijungti prie nuotekų surinkimo tinklų, sąrašas. Sąraše turi būti nurodomas centralizuotos nuotekų surinkimo sistemos, prie kurios prijungiami gyvenami būstai, finansavimo šaltinis ir projekto numeris (jeigu finansuota įgyvendinant investicinį projektą su</text:span><text:span text:style-name="T237"><text:s/>daliniu Europos Sąjungos ar valstybės biudžeto finansavimu).</text:span><text:s/></text:p>
        <text:p text:style-name="P238">Punkto pakeitimai:</text:p>
        <text:p text:style-name="P239"><text:span text:style-name="T240">Nr.<text:s/></text:span><text:a xlink:href="https://www.e-tar.lt/portal/legalAct.html?documentId=52dd9ff0148711edb4cae1b158f98ea5" office:target-frame-name="_top" xlink:show="replace"><text:span text:style-name="T241">D1-256</text:span></text:a><text:span text:style-name="T242">, 2022-08-05, paskelbta TAR 2022-08-05, i. k. 2022-16784</text:span></text:p>
        <text:p text:style-name="Normal"/>
        <text:p text:style-name="P243"><text:span text:style-name="T244">12.</text:span><text:span text:style-name="T245"><text:s/>Ne</text:span><text:span text:style-name="T246">teko galios nuo 2022-08-06</text:span></text:p>
        <text:p text:style-name="P247">Punkto naikinimas:</text:p>
        <text:p text:style-name="P248"><text:span text:style-name="T249">Nr.<text:s/></text:span><text:a xlink:href="https://www.e-tar.lt/portal/legalAct.html?documentId=52dd9ff0148711edb4cae1b158f98ea5" office:target-frame-name="_top" xlink:show="replace"><text:span text:style-name="T250">D1-256</text:span></text:a><text:span text:style-name="T251">, 2022-08-05, paskelbta TAR 2022-08-05, i. k. 2022-16784</text:span></text:p>
        <text:p text:style-name="Normal"/>
        <text:p text:style-name="P252"><text:span text:style-name="T253">13.</text:span><text:span text:style-name="T254"><text:s/>Neteko galios nuo 2022-08-06</text:span></text:p>
        <text:p text:style-name="P255">Punkto naikinimas:</text:p>
        <text:p text:style-name="P256"><text:span text:style-name="T257">Nr.<text:s/></text:span><text:a xlink:href="https://www.e-tar.lt/portal/legalAct.html?documentId=52dd9ff0148711edb4cae1b158f98ea5" office:target-frame-name="_top" xlink:show="replace"><text:span text:style-name="T258">D1-256</text:span></text:a><text:span text:style-name="T259">, 2022-08-05, paskelbta TAR 2022-08-05, i. k. 2022-16784</text:span></text:p>
        <text:p text:style-name="Normal"/>
        <text:p text:style-name="P260"><text:span text:style-name="T261">14</text:span><text:span text:style-name="T262">. Projekto vykdytojas iki gyventojo sklypo nutiestą nuotekų surinkimo tink</text:span><text:span text:style-name="T263">lų dalį įregistruoja Nekilnojamo turto registre kaip savo turtą, gyventojo sklype nutiestą nuotekų surinkimo tinklų dalį perduoda gyventojui pasirašius nuotekų surinkimo tinklų perdavimo</text:span><text:span text:style-name="T264">‑priėmimo aktą, kurio pavyzdinė forma pateikta Tvarkos aprašo 3 priede</text:span><text:span text:style-name="T265">.</text:span><text:s/></text:p>
        <text:p text:style-name="P266">Punkto pakeitimai:</text:p>
        <text:p text:style-name="P267"><text:span text:style-name="T268">Nr.<text:s/></text:span><text:a xlink:href="https://www.e-tar.lt/portal/legalAct.html?documentId=52dd9ff0148711edb4cae1b158f98ea5" office:target-frame-name="_top" xlink:show="replace"><text:span text:style-name="T269">D1-256</text:span></text:a><text:span text:style-name="T270">, 2022-08-05, paskelbta TAR 2022-08-05, i. k. 2022-16784</text:span></text:p>
        <text:p text:style-name="Normal"/>
        <text:p text:style-name="P271"><text:span text:style-name="T272">15</text:span><text:span text:style-name="T273">.<text:s/></text:span><text:span text:style-name="T274">Maksimali subsidijos suma vienam projekto vykdytojui yra 300</text:span><text:span text:style-name="T275"><text:s/>000 eurų. Vidutiniškai vienam gyvenamam būstui prijungti skiriama maksimali subsidijų suma negali viršyti 3000 eurų.<text:s/></text:span><text:soft-page-break/><text:span text:style-name="T276">Jeigu vidutinės vieno gyvenamo būsto prijungimo išlaidos viršija 3000 eurų, skirtumą turi padengti projekto vykdytojas. Šis vidurkis skaič</text:span><text:span text:style-name="T277">iuojamas svertiniu būdu.</text:span><text:s/></text:p>
        <text:p text:style-name="P278">Punkto pakeitimai:</text:p>
        <text:p text:style-name="P279"><text:span text:style-name="T280">Nr.<text:s/></text:span><text:a xlink:href="https://www.e-tar.lt/portal/legalAct.html?documentId=52dd9ff0148711edb4cae1b158f98ea5" office:target-frame-name="_top" xlink:show="replace"><text:span text:style-name="T281">D1-256</text:span></text:a><text:span text:style-name="T282">, 2022-08-05, paskelbta TAR 2022-08-05, i. k. 2022-16784</text:span></text:p>
        <text:p text:style-name="Normal"/>
        <text:p text:style-name="P283"><text:span text:style-name="T284">16</text:span><text:span text:style-name="T285">.<text:s/></text:span><text:span text:style-name="T286">Reikalavimai finansavimo sumai pagal<text:s/></text:span><text:span text:style-name="T287">tiesiamas nuotekų surinkimo tinklų dalis:</text:span></text:p>
        <text:p text:style-name="P288"><text:span text:style-name="T289">16.1</text:span><text:span text:style-name="T290">. tiesiant nuotekų surinkimo tinklų dalį iki gyventojo sklypo,</text:span><text:span text:style-name="T291"><text:s/>taikomas 70 procentų finansavimas.<text:s/></text:span><text:span text:style-name="T292">Projekto vykdytojo indėlis turi būti ne mažesnis kaip 30 procentų visų tinkamų finansuoti išlaidų tiesiant šią</text:span><text:span text:style-name="T293"><text:s/>nuotekų surinkimo tinklų dalį;</text:span></text:p>
        <text:p text:style-name="P294"><text:span text:style-name="T295">16.2</text:span><text:span text:style-name="T296">.</text:span><text:span text:style-name="T297"><text:s/>tiesiant nuotekų surinkimo tinklų dalį gyventojo sklype</text:span><text:span text:style-name="T298">, taikomas 100 procentų finansavimas.</text:span></text:p>
        <text:p text:style-name="P299"><text:span text:style-name="T300">17</text:span><text:span text:style-name="T301">. Projekto vykdytojo indėlis įgyvendinant projektą ar jo dalis turi būti aiškiai apibrėžtas, patikimas. Tokiu<text:s/></text:span><text:span text:style-name="T302">projekto vykdytojo indėliu gali būti laikoma:</text:span><text:s/></text:p>
        <text:p text:style-name="P303">Punkto pakeitimai:</text:p>
        <text:p text:style-name="P304"><text:span text:style-name="T305">Nr.<text:s/></text:span><text:a xlink:href="https://www.e-tar.lt/portal/legalAct.html?documentId=52dd9ff0148711edb4cae1b158f98ea5" office:target-frame-name="_top" xlink:show="replace"><text:span text:style-name="T306">D1-256</text:span></text:a><text:span text:style-name="T307">, 2022-08-05, paskelbta TAR 2022-08-05, i. k. 2022-16784</text:span></text:p>
        <text:p text:style-name="P308"><text:span text:style-name="T309">17.1</text:span><text:span text:style-name="T310">. kredito įstaigos paskola. Jei pareiškėjo planuojamas indėlis yra kredito įstaigos paskola, pateikiamas preliminarus kredito įstaigos sprendimas suteikti paskolą,<text:s/></text:span><text:span text:style-name="T311">tačiau priėmus sprendimą skirti finansavimą, ne vėliau kaip per Agentūros nustatytą protingą</text:span><text:span text:style-name="T312"><text:s/>terminą iki subsidijos teikimo sutarties pasirašymo turi būti gauta paskola arba pateikta pažyma, kurioje nurodytas kredito įstaigos sprendimas suteikti paskolą konkrečiam projektui, esant ar įvykdžius tam tikras sąlygas</text:span><text:span text:style-name="T313">;</text:span></text:p>
        <text:p text:style-name="P314"><text:span text:style-name="T315">17.2</text:span><text:span text:style-name="T316">. projekto vykdytojo pini</text:span><text:span text:style-name="T317">ginės lėšos. Su paraiška pateikiamas sprendimas, patvirtintas juridinio asmens atitinkamo valdymo organo ar asmens (asmenų grupės), turinčio (turinčios) teisę priimti tokius sprendimus, kuriais nutarta projekto įgyvendinimui skirti tam tikrą lėšų sumą, ir<text:s/></text:span><text:span text:style-name="T318">(ar) informacija apie lėšų šaltinį (kredito įstaigos sąskaitos (-ų) išrašas ar kredito įstaigos pažyma apie projekto vykdytojo turimas lėšas, numatomos pajamos, pelnas, nepaskirstytini rezervai);</text:span></text:p>
        <text:p text:style-name="P319"><text:span text:style-name="T320">17.3</text:span><text:span text:style-name="T321">. savivaldybės piniginės lėšos. Iki subsidijos teiki</text:span><text:span text:style-name="T322">mo sutarties pasirašymo pateikiamas savivaldybės tarybos sprendimas skirti savivaldybės biudžeto lėšų projektui.</text:span><text:s/></text:p>
        <text:soft-page-break/>
        <text:p text:style-name="P323">Papunkčio pakeitimai:</text:p>
        <text:p text:style-name="P324"><text:span text:style-name="T325">Nr.<text:s/></text:span><text:a xlink:href="https://www.e-tar.lt/portal/legalAct.html?documentId=52dd9ff0148711edb4cae1b158f98ea5" office:target-frame-name="_top" xlink:show="replace"><text:span text:style-name="T326">D1-256</text:span></text:a><text:span text:style-name="T327">, 2022-08-05</text:span><text:span text:style-name="T328">, paskelbta TAR 2022-08-05, i. k. 2022-16784</text:span></text:p>
        <text:p text:style-name="Normal"/>
        <text:p text:style-name="P329"><text:span text:style-name="T330">18</text:span><text:span text:style-name="T331">. Projekto įgyvendinimo laikotarpis negali būti ilgesnis kaip 20 mėnesių. Projekto įgyvendinimo laikotarpio pradžia laikoma subsidijos teikimo sutarties įsigaliojimo data. Projekto įgyvendinimo laikotar</text:span><text:span text:style-name="T332">pio pabaiga laikoma įgyvendinimo ataskaitos patvirtinimo data. Šis laikotarpis gali būti pratęsiamas<text:s/></text:span><text:span text:style-name="T333">dėl objektyvių, nuo projekto vykdytojo nepriklausančių priežasčių, kurių projekto vykdytojas negalėjo numatyti pateikdamas paraišką</text:span><text:span text:style-name="T334">, tačiau ne ilgiau kaip<text:s/></text:span><text:span text:style-name="T335">6 mėnesiams.</text:span></text:p>
        <text:p text:style-name="P336"><text:span text:style-name="T337">19</text:span><text:span text:style-name="T338">. Įgyvendinęs projektą, projekto vykdytojas Agentūrai pateikia Agentūros patvirtintos formos projekto įgyvendinimo ataskaitą.</text:span></text:p>
        <text:p text:style-name="P339"><text:span text:style-name="T340">20</text:span><text:span text:style-name="T341">. Projekto vykdytojas darbų, paslaugų ir prekių pirkimus, susijusius su projekto įgyvendinimu, turi atlik</text:span><text:span text:style-name="T342">ti vadovaudamasis Lietuvos Respublikos viešųjų pirkimų įstatymu, kai projekto vykdytojas yra perkančioji organizacija; Lietuvos Respublikos pirkimų, atliekamų vandentvarkos, energetikos, transporto ar pašto paslaugų srities perkančiųjų subjektų, įstatymu,<text:s/></text:span><text:span text:style-name="T343">kai projekto vykdytojas yra perkantysis subjektas, arba, kai projekto vykdytojas nėra perkančioji organizacija, – pagal<text:s/></text:span><text:span text:style-name="T344">Ūkio subjektų, kurie nėra perkančiosios organizacijos pagal Viešųjų pirkimų įstatymą, pirkimų vykdymo tvarkos aprašu</text:span><text:span text:style-name="T345">, patvirtintu<text:s/></text:span><text:span text:style-name="T346">Lietuvos Respublikos aplinkos ministro 2010 m. rugsėjo 14 d. įsakymu Nr. D1-762 „Dėl Ūkio subjektų, kurie nėra perkančiosios organizacijos pagal Lietuvos Respublikos viešųjų pirkimų įstatymą, pirkimų vykdymo ir priežiūros tvarkos aprašo patvirtinimo“ (toli</text:span><text:span text:style-name="T347">au –</text:span><text:span text:style-name="T348"><text:s/>Ūkio subjektų, kurie nėra perkančiosios organizacijos pagal Viešųjų pirkimų įstatymą, pirkimų vykdymo tvarkos aprašas)</text:span><text:span text:style-name="T349">. Pirkimai vykdomi</text:span><text:span text:style-name="T350"><text:s/>laikantis žaliųjų pirkimų reikalavimų, kurie įtvirtinti Aplinkos apsaugos kriterijų, kuriuos perkančiosios organiz</text:span><text:span text:style-name="T351">acijos ir perkantieji subjektai turi taikyti pirkdamos prekes, paslaugas ar darbus, taikymo tvarkos aprašo, patvirtinto Lietuvos Respublikos aplinkos ministro 2011 m. birželio 28 d. įsakymu Nr. D1-508 „Dėl Produktų, kurių viešiesiems pirkimams ir<text:s/></text:span><text:soft-page-break/><text:span text:style-name="T352">pirkimams</text:span><text:span text:style-name="T353"><text:s/>taikytini aplinkos apsaugos kriterijai, sąrašo, aplinkos apsaugos kriterijų ir aplinkos apsaugos kriterijų, kuriuos perkančiosios organizacijos ir perkantieji subjektai turi taikyti pirkdami prekes, paslaugas ar darbus, taikymo tvarkos aprašo patvirtinimo</text:span><text:span text:style-name="T354">“ 4 punkte.</text:span></text:p>
        <text:p text:style-name="P355"><text:span text:style-name="T356">21</text:span><text:span text:style-name="T357">. Subsidija skiriama tik tinkamoms finansuoti projekto išlaidoms kompensuoti. Tinkamos finansuoti yra išlaidos, padarytos ir apmokėtos po einamųjų metų finansavimo krypčių patvirtinimo iki projekto įgyvendinimo laikotarpio pabaigos ir ski</text:span><text:span text:style-name="T358">rtos projektu įgyjamų vamzdynų ir jų sumontavimui būtinų elementų, jų transportavimo ir (ar) montavimo</text:span><text:span text:style-name="T359"><text:s/></text:span><text:span text:style-name="T360">finansavimui, kuriuos įdiegus mažėja neigiamas ūkinės veiklos poveikis aplinkai ir užtikrinamas tęstinis aplinkos apsaugos efektas:</text:span></text:p>
        <text:p text:style-name="P361"><text:span text:style-name="T362">21.1</text:span><text:span text:style-name="T363">.<text:s/></text:span><text:span text:style-name="T364">geodezinių ma</text:span><text:span text:style-name="T365">tavimų, kadastrinių matavimų, statybinių tyrinėjimų, inžinerinių geologinių ir geotechninių tyrimų, archeologinių tyrimų, nekilnojamųjų kultūros vertybių tyrimų, higienos tyrimų ir teisinės registracijos išlaidos, tiesiogiai susijusios su projekto veiklomi</text:span><text:span text:style-name="T366">s;</text:span></text:p>
        <text:p text:style-name="P367"><text:span text:style-name="T368">21.2</text:span><text:span text:style-name="T369">. nuotekų surinkimo tinklų statyba (įskaitant statybą gyventojui nuosavybės teise priklausančio ar kitaip valdomo ir (arba) naudojamo turto ribose);</text:span></text:p>
        <text:p text:style-name="P370"><text:span text:style-name="T371">21.3</text:span><text:span text:style-name="T372">. vejos, žvyro, betoninių trinkelių, šaligatvio plytelių, asfaltbetonio dangų atstatymo<text:s/></text:span><text:span text:style-name="T373">išlaidos (finansuojama dalis, kuri pažeista vykdant projektą ir turi būti atstatyta iki buvusios būklės);</text:span></text:p>
        <text:p text:style-name="P374"><text:span text:style-name="T375">21.4</text:span><text:span text:style-name="T376">. statinio statybos techninės priežiūros išlaidos;</text:span></text:p>
        <text:p text:style-name="P377"><text:span text:style-name="T378">21.5</text:span><text:span text:style-name="T379">. projektinių pasiūlymų, nustatytų statybos techniniame reglamente STR 1.04.04:2017</text:span><text:span text:style-name="T380"><text:s/>„Statinio projektavimas, projekto ekspertizė“, patvirtintame Lietuvos Respublikos aplinkos ministro 2016 m. lapkričio 7 d. įsakymu Nr. D1-738 „Dėl statybos techninio reglamento STR 1.04.04:2017 „Statinio projektavimas, projekto ekspertizė“ patvirtinimo“,<text:s/></text:span><text:span text:style-name="T381">statinio projekto rengimo, statinio projekto vykdymo priežiūros ir ekspertizių atlikimo išlaidos.</text:span><text:s/></text:p>
        <text:p text:style-name="P382">Papunkčio pakeitimai:</text:p>
        <text:p text:style-name="P383"><text:span text:style-name="T384">Nr.<text:s/></text:span><text:a xlink:href="https://www.e-tar.lt/portal/legalAct.html?documentId=52dd9ff0148711edb4cae1b158f98ea5" office:target-frame-name="_top" xlink:show="replace"><text:span text:style-name="T385">D1-256</text:span></text:a><text:span text:style-name="T386">, 2022-08-05, paskelbta TAR</text:span><text:span text:style-name="T387"><text:s/>2022-08-05, i. k. 2022-16784</text:span></text:p>
        <text:p text:style-name="Normal"/>
        <text:p text:style-name="P388"><text:span text:style-name="T389">21.6</text:span><text:span text:style-name="T390">. statybą leidžiančių ir statybos užbaigimą patvirtinančių dokumentų, įtvirtintų statybos techniniame reglamente STR 1.05.01:2017 „Statybą leidžiantys dokumentai. Statybos užbaigimas. Statybos sustabdymas. Savavališkos statybos padarinių šalinimas. Statybo</text:span><text:span text:style-name="T391">s pagal neteisėtai išduotą statybą leidžiantį dokumentą padarinių šalinimas“, patvirtintame Lietuvos Respublikos aplinkos ministro 2016 m. gruodžio 12 d. įsakymu Nr. D1-878 „Dėl<text:s/></text:span><text:span text:style-name="T392">statybos techninio reglamento STR 1.05.01:2017 „Statybą leidžiantys dokumentai</text:span><text:span text:style-name="T393">. Statybos užbaigimas. Statybos sustabdymas. Savavališkos statybos padarinių šalinimas. Statybos pagal neteisėtai išduotą statybą leidžiantį dokumentą padarinių šalinimas“ patvirtinimo“,<text:s/></text:span><text:span text:style-name="T394">parengimo išlaidos;</text:span></text:p>
        <text:p text:style-name="P395"><text:span text:style-name="T396">21.7</text:span><text:span text:style-name="T397">. PVM yra tinkamos finansuoti išlaidos, j</text:span><text:span text:style-name="T398">ei, vadovaujantis Lietuvos Respublikos įstatymais, projekto vykdytojas negali įtraukti PVM į PVM atskaitą;</text:span></text:p>
        <text:p text:style-name="P399"><text:span text:style-name="T400">21.8.</text:span><text:span text:style-name="T401"><text:s/>Neteko galios nuo 2022-08-06</text:span></text:p>
        <text:p text:style-name="P402">Papunkčio naikinimas:</text:p>
        <text:p text:style-name="P403"><text:span text:style-name="T404">Nr.<text:s/></text:span><text:a xlink:href="https://www.e-tar.lt/portal/legalAct.html?documentId=52dd9ff0148711edb4cae1b158f98ea5" office:target-frame-name="_top" xlink:show="replace"><text:span text:style-name="T405">D1-256</text:span></text:a><text:span text:style-name="T406">, 2022-08-05, paskelbta TAR 2022-08-05, i. k. 2022-16784</text:span></text:p>
        <text:p text:style-name="Normal"/>
        <text:p text:style-name="P407"><text:span text:style-name="T408">III</text:span><text:span text:style-name="T409"><text:s/>SKYRIUS</text:span></text:p>
        <text:p text:style-name="P410"><text:span text:style-name="T411">PARAIŠKŲ PRIĖMIMAS, VERTINIMAS IR SPRENDIMŲ DĖL PROJEKTŲ FINANSAVIMO PRIĖMIM</text:span><text:span text:style-name="T412">AS</text:span></text:p>
        <text:p text:style-name="P413"/>
        <text:p text:style-name="P414"><text:span text:style-name="T415">PIRMASIS</text:span><text:span text:style-name="T416"><text:s/>SKIRSNIS</text:span></text:p>
        <text:p text:style-name="P417"><text:span text:style-name="T418">PROJEKTO PARAIŠKOS PRIĖMIMAS</text:span></text:p>
        <text:p text:style-name="P419"/>
        <text:p text:style-name="P420"><text:span text:style-name="T421">22</text:span><text:span text:style-name="T422">.<text:s/></text:span><text:span text:style-name="T423">Kvietimas teikti paraiškas pagal einamųjų metų finansavimo kryptis skelbiamas Agentūros interneto svetainėje<text:s/></text:span><text:span text:style-name="T424">www.apva.lt</text:span><text:span text:style-name="T425">, per radiją ir (arba) televiziją, ir (arba) spaudoje ne vėliau kaip per</text:span><text:span text:style-name="T426"><text:s/>30 darbo dienų nuo einamųjų metų finansavimo krypčių patvirtinimo, jeigu finansavimo kryptyse nenumatyta kitaip. Jeigu pagal paskelbtą kvietimą surinktose paraiškose prašoma subsidijų suma mažesnė už numatytą paskirstyti einamųjų metų finansavimo kryptyse</text:span><text:span text:style-name="T427">,<text:s/></text:span><text:soft-page-break/><text:span text:style-name="T428">Agentūra gali skelbti antrą kvietimą teikti paraiškas pagal einamųjų metų finansavimo kryptis.</text:span></text:p>
        <text:p text:style-name="P429"><text:span text:style-name="T430">23</text:span><text:span text:style-name="T431">. Paraiška turi būti teikiama tik pagal paraiškos pateikimo momentu galiojančias finansavimo kryptis, vertinimo kriterijus, paraiškų pateikimo terminus i</text:span><text:span text:style-name="T432">r finansavimo sąlygas.</text:span></text:p>
        <text:p text:style-name="P433"><text:span text:style-name="T434">24</text:span><text:span text:style-name="T435">.<text:s/></text:span><text:span text:style-name="T436">Paraiškos ir privalomų pateikti dokumentų elektroninės versijos teikiamos per Aplinkos projektų valdymo informacinę sistemą (toliau – APVIS). Kvietime gali būti nustatyti kiti paraiškų pateikimo būdai ir tvarka, jei APVIS fun</text:span><text:span text:style-name="T437">kcinių galimybių nepakanka ir (ar) jos laikinai neužtikrinamos.</text:span></text:p>
        <text:p text:style-name="P438"><text:span text:style-name="T439">25</text:span><text:span text:style-name="T440">. Apie gautą paraišką Agentūra informuoja pareiškėją ne vėliau kaip per 5 darbo dienas nuo paraiškos gavimo.</text:span></text:p>
        <text:p text:style-name="P441"><text:span text:style-name="T442">26</text:span><text:span text:style-name="T443">. Dokumentų, įrodančių pareiškėjų atitiktį keliamiems reikalavimams, ku</text:span><text:span text:style-name="T444">riuos su paraiška turi pateikti pareiškėjas, sąrašą nustato Agentūra ir nurodo savo interneto svetainėje paskelbtame kvietime. Šiems ir kitiems reikalavimams patikrinti Agentūra gali naudotis prieinamomis duomenų bazėmis ir registrais.</text:span></text:p>
        <text:p text:style-name="P445"/>
        <text:p text:style-name="P446"><text:span text:style-name="T447">ANTRASIS</text:span><text:span text:style-name="T448"><text:s/>SKIR</text:span><text:span text:style-name="T449">SNIS</text:span></text:p>
        <text:p text:style-name="P450"><text:span text:style-name="T451">PARAIŠKŲ VERTINIMAS</text:span></text:p>
        <text:p text:style-name="P452"/>
        <text:p text:style-name="P453"><text:span text:style-name="T454">27</text:span><text:span text:style-name="T455">.<text:s/></text:span><text:span text:style-name="T456">Paraiškas vertinant tikrinama:</text:span></text:p>
        <text:p text:style-name="P457"><text:span text:style-name="T458">27.1</text:span><text:span text:style-name="T459">. tinkamumo finansuoti vertinimas;</text:span></text:p>
        <text:p text:style-name="P460"><text:span text:style-name="T461">27.2</text:span><text:span text:style-name="T462">. naudos ir kokybės vertinimas.</text:span></text:p>
        <text:p text:style-name="P463"><text:span text:style-name="T464">28</text:span><text:span text:style-name="T465">. Paraiškoms, atitinkančioms tinkamumo finansuoti reikalavimus, atliekamas naudos ir kokybės vertinima</text:span><text:span text:style-name="T466">s.</text:span></text:p>
        <text:p text:style-name="P467"><text:span text:style-name="T468">29</text:span><text:span text:style-name="T469">. Vertinant paraiškas, turi būti laikomasi šių principų:</text:span></text:p>
        <text:p text:style-name="P470"><text:span text:style-name="T471">29.1</text:span><text:span text:style-name="T472">. skaidrumo ir</text:span><text:span text:style-name="T473"><text:s/>nešališkumo – visi vertintojai privalo deklaruoti galimą interesų konfliktą;</text:span></text:p>
        <text:p text:style-name="P474"><text:span text:style-name="T475">29.2</text:span><text:span text:style-name="T476">. konfidencialumo – turi būti užtikrintas paraiškoje ir kituose pareiškėjo<text:s/></text:span><text:span text:style-name="T477">pateiktuose dokumentuose esančios informacijos naudojimas tik vertinimo tikslais.</text:span></text:p>
        <text:p text:style-name="P478"><text:span text:style-name="T479">30</text:span><text:span text:style-name="T480">. Paraiškų vertinimas atliekamas vadovaujantis Agentūros patvirtinta tvarka ir Tvarkos aprašo 1 priede numatytais naudos ir kokybės vertinimo kriterijais.</text:span></text:p>
        <text:p text:style-name="P481"><text:span text:style-name="T482">31</text:span><text:span text:style-name="T483">.<text:s/></text:span><text:span text:style-name="T484">Jei</text:span><text:span text:style-name="T485">gu atliekant paraiškų vertinimą nustatoma, kad pateikti ne visi reikalaujami dokumentai ir (ar) paraiška užpildyta netinkamai, pareiškėjui raštu, el. paštu arba per APVIS siunčiamas pranešimas ir prašoma pareiškėjo per nustatytą terminą, ne trumpesnį kaip<text:s/></text:span><text:span text:style-name="T486">5 darbo dienos ir ne ilgesnį kaip 10 darbo dienų, pateikti trūkstamus dokumentus ar informaciją. Jei per nurodytą terminą paraiška nepatikslinama ar nepateikiami trūkstami dokumentai ir priežastys, kodėl nebuvo galima per nurodytą terminą patikslinti parai</text:span><text:span text:style-name="T487">škos, nepripažįstamos svarbiomis, paraiška atmetama.</text:span></text:p>
        <text:p text:style-name="P488"><text:span text:style-name="T489">32</text:span><text:span text:style-name="T490">. Paraiškoje nurodyti</text:span><text:span text:style-name="T491"><text:s/>duomenys po paraiškos pateikimo dienos negali būti koreguojami ar tikslinami, išskyrus <text:s/>atvejus, kai koreguoti ar tikslinti <text:s/>paprašo Agentūra.</text:span></text:p>
        <text:p text:style-name="P492"><text:span text:style-name="T493">33</text:span><text:span text:style-name="T494">.<text:s/></text:span><text:span text:style-name="T495">Paraiškoms, atitinkančio</text:span><text:span text:style-name="T496">ms vertinimo balų lentelėje pateiktus kriterijus,<text:s/></text:span><text:span text:style-name="T497">vadovaudamasi Tvarkos aprašo 1 priede pateikta projektų naudos ir kokybės vertinimo balų lentele</text:span><text:span text:style-name="T498">, Agentūra suteikia balus ir balų mažėjimo tvarka sudaro paraiškų eilę. Jeigu finansavimo kryptyse numatomi ki</text:span><text:span text:style-name="T499">ti vertinimo kriterijai, vadovaujamasi finansavimo kryptyse patvirtintomis nuostatomis. Paraiškų eilė sudaroma vadovaujantis informacija, kurią pareiškėjas nurodė paraiškoje ir jos prieduose</text:span><text:span text:style-name="T500">.</text:span></text:p>
        <text:p text:style-name="P501"><text:span text:style-name="T502">34</text:span><text:span text:style-name="T503">. Paraiškos</text:span><text:span text:style-name="T504"><text:s/>vertinimo metu Agentūra turi teisę atlikti Pro</text:span><text:span text:style-name="T505">jekto įgyvendinimo vietos ir techninių sąlygų patikrinimą apsilankiusi projekto įgyvendinimo vietoje ir patikrindama paraiškoje ir su ja pateiktuose dokumentuose esančios informacijos atitiktį esamai situacijai.</text:span></text:p>
        <text:p text:style-name="P506"><text:span text:style-name="T507">35</text:span><text:span text:style-name="T508">. Agentūra per 10 darbo dienų nuo para</text:span><text:span text:style-name="T509">iškų vertinimo pabaigos pateikia vertinimo rezultatus ir išvadas su užpildyta pagal nustatytą formą Lietuvos aplinkos apsaugos investicijų fondo programos lėšomis finansuojamų investicinių projektų apibendrinta ataskaita, Aplinkos ministerijai. Agentūra or</text:span><text:span text:style-name="T510">ganizuoja<text:s/></text:span><text:span text:style-name="T511">Lietuvos aplinkos apsaugos investicijų fondo programos lėšomis finansuojamų investicinių projektų atrankos<text:s/></text:span><text:span text:style-name="T512">komiteto, patvirtinto Lietuvos Respublikos aplinkos ministro 2017 m. liepos 28 d. įsakymu Nr. D1-640 „Dėl Lietuvos aplinkos apsaugos<text:s/></text:span><text:soft-page-break/><text:span text:style-name="T513">invest</text:span><text:span text:style-name="T514">icijų fondo programos lėšomis finansuojamų investicinių projektų atrankos komiteto sudėties ir darbo reglamento patvirtinimo“ (toliau – atrankos komitetas) posėdį.</text:span></text:p>
        <text:p text:style-name="P515"><text:span text:style-name="T516">36</text:span><text:span text:style-name="T517">. Agentūra turi užtikrinti, kad paraiškos būtų vertinamos ne ilgiau kaip<text:s/></text:span><text:span text:style-name="T518">3</text:span><text:span text:style-name="T519">0 darbo dien</text:span><text:span text:style-name="T520">ų nuo Agentūros kvietime nurodytos paraiškų priėmimo pabaigos datos. Atsižvelgiant į gautų paraiškų apimtį, parengtumą ir skaičių, šis terminas Agentūros motyvuotu sprendimu gali būti pratęstas ne daugiau kaip 10 darbo dienų. Agentūra apie pratęstą paraišk</text:span><text:span text:style-name="T521">ų vertinimo terminą paskelbia interneto svetainėje<text:s/></text:span><text:span text:style-name="T522">www.apva.lt</text:span><text:span text:style-name="T523"><text:s/>ir raštu informuoja Aplinkos ministeriją.</text:span></text:p>
        <text:p text:style-name="P524"/>
        <text:p text:style-name="P525"><text:span text:style-name="T526">TREČIASIS</text:span><text:span text:style-name="T527"><text:s/>SKIRSNIS</text:span></text:p>
        <text:p text:style-name="P528"><text:span text:style-name="T529">SPRENDIMŲ DĖL PROJEKTŲ FINANSAVIMO PRIĖMIMAS</text:span></text:p>
        <text:p text:style-name="P530"/>
        <text:p text:style-name="P531"><text:span text:style-name="T532">37</text:span><text:span text:style-name="T533">.<text:s/></text:span><text:span text:style-name="T534">Agentūros</text:span><text:span text:style-name="T535"><text:s/>įvertintus projektus atrenka ir pasiūlymus skirti ar neskirti finansavimą teikia atrankos komitetas, vadovaudamasis atrankos komiteto darbo reglamentu ir atsižvelgdamas į finansavimo kryptis,<text:s/></text:span><text:span text:style-name="T536">Agentūros</text:span><text:span text:style-name="T537"><text:s/>pateiktus paraiškų vertinimo rezultatus ir išvadas. A</text:span><text:span text:style-name="T538">trankos komitetas gali prašyti Agentūros pateikti papildomos informacijos ar paaiškinimų apie paraiškų vertinimą, kurių reikia pasiūlymui parengti.</text:span></text:p>
        <text:p text:style-name="P539"><text:span text:style-name="T540">38</text:span><text:span text:style-name="T541">. Atrinktus projektus su atrankos komiteto pasiūlymais skirti ar neskirti finansavimą projektams, para</text:span><text:span text:style-name="T542">iškas vertinusių<text:s/></text:span><text:span text:style-name="T543">Agentūros</text:span><text:span text:style-name="T544"><text:s/>darbuotojų išvadomis ir kita susijusia informacija per 5 darbo dienas nuo projektų atrinkimo<text:s/></text:span><text:span text:style-name="T545">Agentūra</text:span><text:span text:style-name="T546"><text:s/>teikia Aplinkos ministerijai.</text:span></text:p>
        <text:p text:style-name="P547"><text:span text:style-name="T548">39</text:span><text:span text:style-name="T549">. Atsižvelgdamas į atrankos komiteto pasiūlymus skirti ar neskirti finansavimą, finansavimo</text:span><text:span text:style-name="T550"><text:s/>kryptis,<text:s/></text:span><text:span text:style-name="T551">Agentūros</text:span><text:span text:style-name="T552"><text:s/>pateiktas paraiškų vertinimo išvadas, aplinkos ministras per 15 darbo dienų nuo jų gavimo dienos priima sprendimą skirti ar neskirti finansavimą projektui. Sprendimas skirti finansavimą įforminamas aplinkos ministro įsakymu. Sprendimas<text:s/></text:span><text:span text:style-name="T553">neskirti finansavimo įforminamas Aplinkos ministerijos raštu, kuriame nurodoma sprendimą pagrindžianti informacija, teisės aktų normos, sprendimo motyvai ir sprendimo apskundimo tvarka. Aplinkos ministerija ne vėliau kaip per 10 darbo dienų nuo sprendimo s</text:span><text:span text:style-name="T554">kirti ar neskirti<text:s/></text:span><text:soft-page-break/><text:span text:style-name="T555">finansavimą priėmimo dienos apie šiuos sprendimus raštu informuoja pareiškėją ir<text:s/></text:span><text:span text:style-name="T556">Agentūrą</text:span><text:span text:style-name="T557">, sprendimą skirti finansavimą paskelbia Aplinkos ministerijos interneto svetainėje.</text:span></text:p>
        <text:p text:style-name="P558"><text:span text:style-name="T559">40</text:span><text:span text:style-name="T560">. Informacija apie projektus, kurių įgyvendinimui skirta s</text:span><text:span text:style-name="T561">ubsidija, ne vėliau kaip per 5 darbo dienas nuo sprendimo skirti finansavimą gavimo dienos skelbiama Agentūros interneto svetainėje www.apva.lt.</text:span></text:p>
        <text:p text:style-name="P562"/>
        <text:p text:style-name="P563"><text:span text:style-name="T564">IV</text:span><text:span text:style-name="T565"><text:s/>SKYRIUS</text:span></text:p>
        <text:p text:style-name="P566"><text:span text:style-name="T567">SUBSIDIJOS TEIKIMO SUTARTIES SUDARYMAS, SUBSIDIJOS MOKĖJIMAS IR PROJEKTŲ PRIEŽIŪRA</text:span></text:p>
        <text:p text:style-name="P568"/>
        <text:p text:style-name="P569"><text:span text:style-name="T570">PIRMASIS</text:span><text:span text:style-name="T571"><text:s/>SKIRSNIS</text:span></text:p>
        <text:p text:style-name="P572"><text:span text:style-name="T573">SUBSIDIJOS TEIKIMO SUTARTIES SUDARYMAS IR KEITIMAS</text:span></text:p>
        <text:p text:style-name="P574"/>
        <text:p text:style-name="P575"><text:span text:style-name="T576">41</text:span><text:span text:style-name="T577">.<text:s/></text:span><text:span text:style-name="T578">Skyrus finansavimą projektui, Agentūra per 20 darbo dienų nuo sprendimo priėmimo parengia subsidijos teikimo sutarties projektą ir pateikia pareiškėjui derinti. Ši sutartis tur</text:span><text:span text:style-name="T579">i būti suderinta ir pasirašyta per 20 darbo dienų nuo subsidijos teikimo sutarties projekto pateikimo pareiškėjui derinti dienos. Per nustatytą terminą dėl pareiškėjo kaltės nepasirašius subsidijos teikimo sutarties, laikoma, kad pareiškėjas finansavimo at</text:span><text:span text:style-name="T580">sisako. Su pareiškėju sudarius subsidijos teikimo sutartį, pareiškėjas tampa projekto vykdytoju.</text:span></text:p>
        <text:p text:style-name="P581"><text:span text:style-name="T582">42</text:span><text:span text:style-name="T583">. Su Agentūra nesuderinus negalima keisti projekto apimties, <text:s/>pratęsti įgyvendinimo laikotarpio ar kitaip keisti subsidijos teikimo sutartyje nustatytų p</text:span><text:span text:style-name="T584">rojekto vykdytojo įsipareigojimų. Jeigu projekto vykdytojas nesilaiko subsidijos teikimo sutarties, Agentūra priima sprendimą remdamasi Tvarkos aprašo 55 punktu.</text:span></text:p>
        <text:p text:style-name="P585"><text:span text:style-name="T586">43</text:span><text:span text:style-name="T587">.<text:s/></text:span><text:span text:style-name="T588">Jeigu projekto vykdytojas dėl objektyvių priežasčių nori pakeisti subsidijos teikimo sutartyje nustatytas projekto įgyvendinimo sąlygas, jis sutartyje nustatyta tvarka turi kreiptis į Agentūrą.<text:s/></text:span><text:span text:style-name="T589">Sprendimą dėl subsidijos teikimo sutarties keitimo priima Agen</text:span><text:span text:style-name="T590">tūra. Priimant<text:s/></text:span><text:soft-page-break/><text:span text:style-name="T591">sprendimą dėl pakeitimo, pakeitimas negali prieštarauti Tvarkos aprašo nuostatoms. Jeigu pasikeitus sąlygoms numatoma prie nuotekų surinkimo tinklų prijungti mažiau gyvenamų būstų negu numatyta paraiškoje, atitinkamai perskaičiuojamas ir maž</text:span><text:span text:style-name="T592">inamas subsidijos dydis.</text:span></text:p>
        <text:p text:style-name="P593"/>
        <text:p text:style-name="P594"><text:span text:style-name="T595">ANTRASIS</text:span><text:span text:style-name="T596"><text:s/>SKIRSNIS</text:span></text:p>
        <text:p text:style-name="P597"><text:span text:style-name="T598">SUBSIDIJOS MOKĖJIMAS IR PROJEKTŲ PRIEŽIŪRA</text:span></text:p>
        <text:p text:style-name="P599"/>
        <text:p text:style-name="P600"><text:span text:style-name="T601">44</text:span><text:span text:style-name="T602">. Projek</text:span><text:span text:style-name="T603">to įgyvendinimo išlaidos apmokamos ir priežiūra atliekama subsidijos teikimo sutartyje ir Tvarkos apraše nustatyta tvarka.</text:span></text:p>
        <text:p text:style-name="P604"><text:span text:style-name="T605">45</text:span><text:span text:style-name="T606">. Pirmoji subsidijo</text:span><text:span text:style-name="T607">s dalis (60 proc.) išmokama per 10 darbo dienų nuo subsidijos teikimo sutarties pasirašymo dienos.</text:span></text:p>
        <text:p text:style-name="P608"><text:span text:style-name="T609">46</text:span><text:span text:style-name="T610">. Antroji subsidijos dalis (40 proc.) išmokama, kai:</text:span></text:p>
        <text:p text:style-name="P611"><text:span text:style-name="T612">46.1</text:span><text:span text:style-name="T613">. projekto vykdytojas pateikė pagal patvirtintas formas tinkamai parengtus mokėjimo prašymą,</text:span><text:span text:style-name="T614"><text:s/>įgyvendinimo ataskaitą ir Agentūra juos patvirtino;</text:span></text:p>
        <text:p text:style-name="P615"><text:span text:style-name="T616">46.2</text:span><text:span text:style-name="T617">. projekto vykdytojas galutinai atsiskaitė su įrangos tiekėjais, darbų ir (ar) paslaugų rangovais;</text:span></text:p>
        <text:p text:style-name="P618"><text:span text:style-name="T619">46.3</text:span><text:span text:style-name="T620">.</text:span><text:span text:style-name="T621"><text:s/>projekto vykdytojas ir gyventojai pasirašė nuotekų surinkimo tinklų perdavimo–priėmimo</text:span><text:span text:style-name="T622"><text:s/>aktus;</text:span></text:p>
        <text:p text:style-name="P623"><text:span text:style-name="T624">46.4</text:span><text:span text:style-name="T625">. projekto vykdytojas pagal Tvarkos aprašo 2 priedą nurodo, koks rodiklis pasiektas įgyvendinus projektą, ir pateikia nuotekų tvarkymo sutarčių sąrašą (gyvenamo būsto adresą, sutarties sudarymo datą ir Nr.);</text:span></text:p>
        <text:p text:style-name="P626"><text:span text:style-name="T627">46.5</text:span><text:span text:style-name="T628">. projekto vykdytojas pa</text:span><text:span text:style-name="T629">teikė statybų užbaigimą patvirtinantį dokumentą (aktą arba deklaraciją), kai privaloma pagal statybos teisę reglamentuojančius teisės aktus;</text:span></text:p>
        <text:p text:style-name="P630"><text:span text:style-name="T631">46.6</text:span><text:span text:style-name="T632">. projekto vykdytojas informaciją apie projektą paskelbė savo interneto svetainėje nurodydamas, kad<text:s/></text:span><text:span text:style-name="T633">projektas finansuojamas Lietuvos aplinkos apsaugos investicijų fondo lėšomis;</text:span><text:s/></text:p>
        <text:p text:style-name="P634">Papunkčio pakeitimai:</text:p>
        <text:p text:style-name="P635"><text:span text:style-name="T636">Nr.<text:s/></text:span><text:a xlink:href="https://www.e-tar.lt/portal/legalAct.html?documentId=52dd9ff0148711edb4cae1b158f98ea5" office:target-frame-name="_top" xlink:show="replace"><text:span text:style-name="T637">D1-256</text:span></text:a><text:span text:style-name="T638">, 2022-08-05, paskelbta TAR 2022-08-05, i. k.<text:s/></text:span><text:span text:style-name="T639">2022-16784</text:span></text:p>
        <text:p text:style-name="Normal"/>
        <text:p text:style-name="P640"><text:span text:style-name="T641">46.7</text:span><text:span text:style-name="T642">. visos prašomos apmokėti išlaidos pagrįstos išlaidų pagrindimo ir jų apmokėjimo įrodymo ar lygiavertės įrodomosios vertės dokumentais ir turi būti užtikrinamas šių dokumentų atsekamumas;</text:span></text:p>
        <text:p text:style-name="P643"><text:span text:style-name="T644">46.8</text:span><text:span text:style-name="T645">.<text:s/></text:span><text:span text:style-name="T646">Agentūra patikrino įvykdytų pirkimų at</text:span><text:span text:style-name="T647">itikimą Viešųjų pirkimų įstatymui,<text:s/></text:span><text:span text:style-name="T648">Lietuvos Respublikos pirkimų, atliekamų vandentvarkos, energetikos, transporto ar pašto paslaugų srities perkančiųjų subjektų, įstatymui<text:s/></text:span><text:span text:style-name="T649">arba<text:s/></text:span><text:span text:style-name="T650">Ūkio subjektų, kurie nėra perkančiosios organizacijos pagal Lietuvos Respubliko</text:span><text:span text:style-name="T651">s viešųjų pirkimų įstatymą, pirkimų vykdymo ir priežiūros tvarkos aprašui;</text:span></text:p>
        <text:p text:style-name="P652"><text:span text:style-name="T653">46.9</text:span><text:span text:style-name="T654">. Agentūra atliko patikrą projekto įgyvendinimo vietoje.</text:span></text:p>
        <text:p text:style-name="P655"><text:span text:style-name="T656">47</text:span><text:span text:style-name="T657">.</text:span><text:span text:style-name="T658"><text:s/>Agentūra ne vėliau kaip per 30 darbo dienų nuo projekto vykdytojo mokėjimo prašymo registravimo dienos pri</text:span><text:span text:style-name="T659">ima sprendimą dėl antrosios subsidijos dalies išmokėjimo, informuoja projekto vykdytoją apie mokėjimo prašymo patvirtinimą ir pervestą subsidijos sumą. Šis terminas gali būti pratęstas 40 darbo dienų, jei projektui inicijuojamas įtariamo pažeidimo tyrimas.</text:span></text:p>
        <text:p text:style-name="P660"><text:span text:style-name="T661">48</text:span><text:span text:style-name="T662">. Agentūra, nustačiusi, kad su mokėjimo prašymu pateikti ne visi dokumentai arba reikia papildomos informacijos sprendimui priimti, prašo projekto vykdytojo per nustatytą terminą pateikti trūkstamus dokumentus ar paaiškinimus.</text:span></text:p>
        <text:p text:style-name="P663"><text:span text:style-name="T664">49</text:span><text:span text:style-name="T665">.<text:s/></text:span><text:span text:style-name="T666">Patikros<text:s/></text:span><text:span text:style-name="T667">projektų įgyvendinimo vietoje atliekamos Agentūros nustatyta tvarka</text:span><text:span text:style-name="T668">. Jeigu dėl valstybės lygio ekstremaliosios situacijos ir (arba) dėl karantino Lietuvos Respublikos teritorijoje paskelbimo vykti į vietą draudžiama arba nerekomenduojama, patikros ekstrema</text:span><text:span text:style-name="T669">lios situacijos ir (arba) karantino metu atliekamos nuotoliniu būdu APVA nustatyta tvarka, tačiau pasibaigus ekstremaliajai situacijai ir (arba ) karantinui, Agentūra privalo atlikti patikrą vietoje.</text:span></text:p>
        <text:p text:style-name="P670"><text:span text:style-name="T671">50</text:span><text:span text:style-name="T672">. Projekto vykdytojui, iki subsidijos teikimo suta</text:span><text:span text:style-name="T673">rtyje nustatyto termino neužbaigus projekto ir (arba) nepateikus Agentūros nustatytos formos projekto įgyvendinimo ataskaitos, ir (arba) mokėjimo prašymo su privalomais pateikti dokumentais, subsidija mažinama 0,03 proc. numatytos subsidijos už kiekvieną p</text:span><text:span text:style-name="T674">avėluotą dieną.</text:span></text:p>
        <text:p text:style-name="P675"><text:span text:style-name="T676">51</text:span><text:span text:style-name="T677">. Nustačius</text:span><text:span text:style-name="T678">, kad projekto vykdytojas prie nuotekų tinklų tinkamai prijungė mažiau gyvenamų būstų, negu buvo numatyta subsidijos teikimo sutartyje, subsidijos suma perskaičiuojama pagal faktiškai pajungtų gyvenamų būstų skaičių atsižve</text:span><text:span text:style-name="T679">lgiant į subsidijos teikimo sutartyje numatytą<text:s/></text:span><text:span text:style-name="T680">v</text:span><text:span text:style-name="T681">idutiniškai<text:s/></text:span><text:span text:style-name="T682">vienam</text:span><text:span text:style-name="T683"><text:s/>gyvenamam būstui prijungti skiriamą subsidijos sumą.<text:s/></text:span><text:span text:style-name="T684">Atsižvelgdama į šiuos skaičiavimus, Agentūra gali priimti sprendimą dėl antrosios subsidijos dalies nemokėjimo, sumažinimo, visos arba d</text:span><text:span text:style-name="T685">alies pirmosios subsidijos dalies susigrąžinimo.</text:span></text:p>
        <text:p text:style-name="P686"><text:span text:style-name="T687">52</text:span><text:span text:style-name="T688">. Projekto priežiūrą sudaro šie etapai:</text:span></text:p>
        <text:p text:style-name="P689"><text:span text:style-name="T690">52.1</text:span><text:span text:style-name="T691">. parengiamasis etapas, kuriame priežiūra atliekama Agentūros</text:span><text:span text:style-name="T692"><text:s/></text:span><text:span text:style-name="T693">nustatyta tvarka. Šio etapo tikslas – įvertinti projekto vykdytojo galimybes įgyvendinti proj</text:span><text:span text:style-name="T694">ektą;</text:span></text:p>
        <text:p text:style-name="P695"><text:span text:style-name="T696">52.2</text:span><text:span text:style-name="T697">. įgyvendinimo etapas, kuriame priežiūra atliekama Tvarkos aprašo 49 punkte nustatyta tvarka. Šio etapo tikslas – įvertinti projekto vykdytojo projekto įgyvendinimą.</text:span></text:p>
        <text:p text:style-name="P698"><text:span text:style-name="T699">53</text:span><text:span text:style-name="T700">.<text:s/></text:span><text:span text:style-name="T701">Agentūra</text:span><text:span text:style-name="T702"><text:s/>bet kuriame projekto įgyvendinimo etape gali atlikti papi</text:span><text:span text:style-name="T703">ldomą projekto priežiūrą, nenumatytą Tvarkos aprašo 34 ir 49 punktuose. Papildomos priežiūros metu tikrinama projekto įgyvendinimo vieta ir techninės sąlygos apsilankius projekto įgyvendinimo vietoje ir patikrinant subsidijos teikimo sutartyje numatytų įsi</text:span><text:span text:style-name="T704">pareigojimų atitiktį esamai situacijai.</text:span></text:p>
        <text:p text:style-name="P705"/>
        <text:p text:style-name="P706"><text:span text:style-name="T707">V</text:span><text:span text:style-name="T708"><text:s/>SKYRIUS</text:span></text:p>
        <text:p text:style-name="P709"><text:span text:style-name="T710">BAIGIAMOSIOS NUOSTATOS</text:span></text:p>
        <text:p text:style-name="P711"/>
        <text:p text:style-name="P712"><text:span text:style-name="T713">54</text:span><text:span text:style-name="T714">.<text:s/></text:span><text:span text:style-name="T715">Agentūra<text:s/></text:span><text:span text:style-name="T716">ne vėliau kaip iki einamųjų metų kovo mėnesio 30 dienos apibendrina finansuojamų projektų įgyvendinimo duomenis, parengia patvirtintos formos bendrą metinę finansuojamų projektų priežiūros ataskaitą ir pateikia ją Aplinkos ministerijai. Šioje ataskaitoje n</text:span><text:span text:style-name="T717">urodomos projektų įvykdymo sąlygos, aplinkos apsaugos rodikliai, projektų neįvykdymo priežastys.<text:s/></text:span><text:span text:style-name="T718">Ataskaita per 7 dienas nuo jos pateikimo Aplinkos ministerijai dienos paskelbiama Aplinkos ministerijos ir<text:s/></text:span><text:span text:style-name="T719">Agentūros interneto svetainėse.</text:span></text:p>
        <text:p text:style-name="P720"><text:span text:style-name="T721">55</text:span><text:span text:style-name="T722">. Įtarus, kad<text:s/></text:span><text:span text:style-name="T723">projekto vykdytojas pažeidžia subsidijos teikimo sutarties ar Tvarkos aprašo nuostatas ir tokių pažeidimų pasekmės neaptartos subsidijos teikimo sutartyje, Agentūra inicijuoja ir atlieka<text:s/></text:span><text:span text:style-name="T724">pažeidimo tyrimą</text:span><text:span text:style-name="T725"><text:s/>Agentūros nustatyta tvarka</text:span><text:span text:style-name="T726">. Šio tyrimo metu gali būt</text:span><text:span text:style-name="T727">i priimtas sprendimas sugrąžinti išmokėtą subsidiją ar jos dalį.</text:span></text:p>
        <text:p text:style-name="P728"><text:span text:style-name="T729">56</text:span><text:span text:style-name="T730">.<text:s/></text:span><text:span text:style-name="T731">Agentūra</text:span><text:span text:style-name="T732"><text:s/>ir projektų vykdytojai turi užtikrinti su projektų įgyvendinimu susijusių dokumentų saugumą ir prieinamumą Aplinkos ministerijos ir Lietuvos Respublikos valstybės kontrolės a</text:span><text:span text:style-name="T733">tsakingiems pareigūnams.</text:span></text:p>
        <text:p text:style-name="P734"><text:span text:style-name="T735">57</text:span><text:span text:style-name="T736">.<text:s/></text:span><text:span text:style-name="T737">Pareiškėjas turi teisę skųsti Aplinkos ministerijos priimtus sprendimus ir Agentūros veiksmus ar neveikimą, susijusius su projekto paraiškų vertinimu, atranka, sprendimo dėl subsidijos mokėjimo ar nemokėjimo priėmimu ir pro</text:span><text:span text:style-name="T738">jekto įgyvendinimu, Lietuvos Respublikos viešojo administravimo įstatymo nustatyta tvarka.</text:span></text:p>
        <text:p text:style-name="P739"/>
        <text:p text:style-name="P740"><text:span text:style-name="T741">_____________________________________________</text:span></text:p>
      </text:section>
      <text:section text:name="Sect2" text:style-name="S2">
        <text:p text:style-name="P742">Lietuvos aplinkos apsaugos<text:s/></text:p>
        <text:p text:style-name="P743">investicijų fondo programos lėšomis<text:s/></text:p>
        <text:p text:style-name="P744">finansuojamų gyvenamų būstų<text:s/></text:p>
        <text:p text:style-name="P745">prijungimo prie esamų centralizuotų<text:s/></text:p>
        <text:p text:style-name="P746">nuotekų tvarkymo sistemų<text:s/></text:p>
        <text:p text:style-name="P747">investicinių projektų įgyvendinimo<text:s/></text:p>
        <text:p text:style-name="P748">ir priežiūros tvarkos aprašo</text:p>
        <text:p text:style-name="P749"><text:span text:style-name="T750">1</text:span><text:span text:style-name="T751"><text:s/>priedas</text:span></text:p>
        <text:p text:style-name="P752"/>
        <text:p text:style-name="P753"><text:span text:style-name="T754">Pareiškėjo (</text:span><text:span text:style-name="T755">juridinio asmens pavadinimas</text:span><text:span text:style-name="T756">) Vandenų</text:span><text:span text:style-name="T757"><text:s/>apsaugos projekto „</text:span><text:span text:style-name="T758">Projekto pavadinimas</text:span><text:span text:style-name="T759">“ naudos ir kokybės vertinimo balų lentelė</text:span></text:p>
        <text:p text:style-name="P760"/>
        <text:p text:style-name="P761"><text:span text:style-name="T762">1</text:span><text:span text:style-name="T763">. Pareiškėjo pateiktas projektas vertinamas pagal šiuos kriterijus:</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Kriterijaus pavadinimas</text:p>
            </table:table-cell>
            <table:table-cell table:style-name="TableCell773" table:number-rows-spanned="2">
              <text:p text:style-name="P774">Kriterijaus reikšmė</text:p>
            </table:table-cell>
            <table:table-cell table:style-name="TableCell775" table:number-rows-spanned="2">
              <text:p text:style-name="P776">Maksimalus vertinimas balais</text:p>
            </table:table-cell>
            <table:table-cell table:style-name="TableCell777" table:number-columns-spanned="2">
              <text:p text:style-name="P778"><text:span text:style-name="T779">Projekto vertinimas</text:span></text:p>
            </table: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Balai</text:p>
            </table:table-cell>
            <table:table-cell table:style-name="TableCell786">
              <text:p text:style-name="P787">Vertinimo pagrindimas</text:p>
            </table:table-cell>
          </table:table-row>
          <table:table-row table:style-name="TableRow788">
            <table:table-cell table:style-name="TableCell789" table:number-rows-spanned="7">
              <text:p text:style-name="P790">1.1.<text:tab/>Investicijų dalis, tenkanti 1 gyvenamajam būstui prijungti prie nuotekų surinkimo tinklo</text:p>
            </table:table-cell>
            <table:table-cell table:style-name="TableCell791">
              <text:p text:style-name="P792"><text:span text:style-name="T793">≤1500 Eur</text:span></text:p>
            </table:table-cell>
            <table:table-cell table:style-name="TableCell794">
              <text:p text:style-name="P795">50</text:p>
            </table:table-cell>
            <table:table-cell table:style-name="TableCell796">
              <text:p text:style-name="P797"/>
            </table:table-cell>
            <table:table-cell table:style-name="TableCell798" table:number-rows-spanned="7">
              <text:p text:style-name="P799">Skaičiuojama nuo visų būtinų (planuojamų) investicijų (Eur be PVM)</text:p>
              <text:p text:style-name="P800"/>
              <text:p text:style-name="P801"/>
              <text:p text:style-name="P802"/>
            </table:table-cell>
          </table:table-row>
          <table:table-row table:style-name="TableRow803">
            <table:covered-table-cell>
              <text:p text:style-name="P804"/>
            </table:covered-table-cell>
            <table:table-cell table:style-name="TableCell805">
              <text:p text:style-name="P806">&gt;1500 Eur, bet</text:p>
              <text:p text:style-name="P807"><text:span text:style-name="T808">≤</text:span><text:span text:style-name="T809">1800 Eur</text:span></text:p>
            </table:table-cell>
            <table:table-cell table:style-name="TableCell810">
              <text:p text:style-name="P811">45</text:p>
            </table:table-cell>
            <table:table-cell table:style-name="TableCell812">
              <text:p text:style-name="P813"/>
            </table:table-cell>
            <table:covered-table-cell>
              <text:p text:style-name="P814"/>
            </table:covered-table-cell>
          </table:table-row>
          <table:table-row table:style-name="TableRow815">
            <table:covered-table-cell>
              <text:p text:style-name="P816"/>
            </table:covered-table-cell>
            <table:table-cell table:style-name="TableCell817">
              <text:p text:style-name="P818">&gt;1800 Eur, bet</text:p>
              <text:p text:style-name="P819"><text:span text:style-name="T820">≤</text:span><text:span text:style-name="T821">2100 Eur</text:span></text:p>
            </table:table-cell>
            <table:table-cell table:style-name="TableCell822">
              <text:p text:style-name="P823">40</text:p>
            </table:table-cell>
            <table:table-cell table:style-name="TableCell824">
              <text:p text:style-name="P825"/>
            </table:table-cell>
            <table:covered-table-cell>
              <text:p text:style-name="P826"/>
            </table:covered-table-cell>
          </table:table-row>
          <table:table-row table:style-name="TableRow827">
            <table:covered-table-cell>
              <text:p text:style-name="P828"/>
            </table:covered-table-cell>
            <table:table-cell table:style-name="TableCell829">
              <text:p text:style-name="P830"><text:span text:style-name="T831">&gt;2100 Eur, bet<text:s/></text:span><text:span text:style-name="T832">≤24</text:span><text:span text:style-name="T833">00 Eur</text:span></text:p>
            </table:table-cell>
            <table:table-cell table:style-name="TableCell834">
              <text:p text:style-name="P835">30</text:p>
            </table:table-cell>
            <table:table-cell table:style-name="TableCell836">
              <text:p text:style-name="P837"/>
            </table:table-cell>
            <table:covered-table-cell>
              <text:p text:style-name="P838"/>
            </table:covered-table-cell>
          </table:table-row>
          <table:table-row table:style-name="TableRow839">
            <table:covered-table-cell>
              <text:p text:style-name="P840"/>
            </table:covered-table-cell>
            <table:table-cell table:style-name="TableCell841">
              <text:p text:style-name="P842"><text:span text:style-name="T843">&gt;2400 Eur, bet<text:s/></text:span><text:span text:style-name="T844">≤27</text:span><text:span text:style-name="T845">00 Eur</text:span></text:p>
            </table:table-cell>
            <table:table-cell table:style-name="TableCell846">
              <text:p text:style-name="P847">20</text:p>
            </table:table-cell>
            <table:table-cell table:style-name="TableCell848">
              <text:p text:style-name="P849"/>
            </table:table-cell>
            <table:covered-table-cell>
              <text:p text:style-name="P850"/>
            </table:covered-table-cell>
          </table:table-row>
          <table:table-row table:style-name="TableRow851">
            <table:covered-table-cell>
              <text:p text:style-name="P852"/>
            </table:covered-table-cell>
            <table:table-cell table:style-name="TableCell853">
              <text:p text:style-name="P854"><text:span text:style-name="T855">&gt;2700 Eur, bet<text:s/></text:span><text:span text:style-name="T856">≤3</text:span><text:span text:style-name="T857">000 Eur</text:span></text:p>
            </table:table-cell>
            <table:table-cell table:style-name="TableCell858">
              <text:p text:style-name="P859">10</text:p>
            </table:table-cell>
            <table:table-cell table:style-name="TableCell860">
              <text:p text:style-name="P861"/>
            </table:table-cell>
            <table:covered-table-cell>
              <text:p text:style-name="P862"/>
            </table:covered-table-cell>
          </table:table-row>
          <table:table-row table:style-name="TableRow863">
            <table:covered-table-cell>
              <text:p text:style-name="P864"/>
            </table:covered-table-cell>
            <table:table-cell table:style-name="TableCell865">
              <text:p text:style-name="P866">&gt;3000 Eur</text:p>
            </table:table-cell>
            <table:table-cell table:style-name="TableCell867">
              <text:p text:style-name="P868">0</text:p>
            </table:table-cell>
            <table:table-cell table:style-name="TableCell869">
              <text:p text:style-name="P870"/>
            </table:table-cell>
            <table:covered-table-cell>
              <text:p text:style-name="P871"/>
            </table:covered-table-cell>
          </table:table-row>
          <table:table-row table:style-name="TableRow872">
            <table:table-cell table:style-name="TableCell873" table:number-rows-spanned="7">
              <text:p text:style-name="P874"><text:span text:style-name="T875">1.2.</text:span><text:span text:style-name="T876"><text:tab/>Gyvenamųjų b</text:span><text:span text:style-name="T877">ūstų skaičius, kiek bus prijungta</text:span></text:p>
            </table:table-cell>
            <table:table-cell table:style-name="TableCell878">
              <text:p text:style-name="P879">&gt;250</text:p>
            </table:table-cell>
            <table:table-cell table:style-name="TableCell880">
              <text:p text:style-name="P881"><text:span text:style-name="T882">50</text:span></text:p>
            </table:table-cell>
            <table:table-cell table:style-name="TableCell883">
              <text:p text:style-name="P884"/>
            </table:table-cell>
            <table:table-cell table:style-name="TableCell885" table:number-rows-spanned="7">
              <text:p text:style-name="P886">Gyvenamų būstų, kuriuos numatoma prijungti prie nuotekų surinkimo<text:s/>tinklų, sąrašas</text:p>
            </table:table-cell>
          </table:table-row>
          <table:table-row table:style-name="TableRow887">
            <table:covered-table-cell>
              <text:p text:style-name="P888"/>
            </table:covered-table-cell>
            <table:table-cell table:style-name="TableCell889">
              <text:p text:style-name="P890"><text:span text:style-name="T891">≤</text:span><text:span text:style-name="T892">250, bet &gt; 150</text:span></text:p>
            </table:table-cell>
            <table:table-cell table:style-name="TableCell893">
              <text:p text:style-name="P894"><text:span text:style-name="T895">45</text:span></text:p>
            </table:table-cell>
            <table:table-cell table:style-name="TableCell896">
              <text:p text:style-name="P897"/>
            </table:table-cell>
            <table:covered-table-cell>
              <text:p text:style-name="P898"/>
            </table:covered-table-cell>
          </table:table-row>
          <table:table-row table:style-name="TableRow899">
            <table:covered-table-cell>
              <text:p text:style-name="P900"/>
            </table:covered-table-cell>
            <table:table-cell table:style-name="TableCell901">
              <text:p text:style-name="P902"><text:span text:style-name="T903">≤</text:span><text:span text:style-name="T904">150, bet &gt; 100</text:span></text:p>
            </table:table-cell>
            <table:table-cell table:style-name="TableCell905">
              <text:p text:style-name="P906"><text:span text:style-name="T907">35</text:span></text:p>
            </table:table-cell>
            <table:table-cell table:style-name="TableCell908">
              <text:p text:style-name="P909"/>
            </table:table-cell>
            <table:covered-table-cell>
              <text:p text:style-name="P910"/>
            </table:covered-table-cell>
          </table:table-row>
          <table:table-row table:style-name="TableRow911">
            <table:covered-table-cell>
              <text:p text:style-name="P912"/>
            </table:covered-table-cell>
            <table:table-cell table:style-name="TableCell913">
              <text:p text:style-name="P914"><text:span text:style-name="T915">≤</text:span><text:span text:style-name="T916">100, bet &gt; 50</text:span></text:p>
            </table:table-cell>
            <table:table-cell table:style-name="TableCell917">
              <text:p text:style-name="P918"><text:span text:style-name="T919">25</text:span></text:p>
            </table:table-cell>
            <table:table-cell table:style-name="TableCell920">
              <text:p text:style-name="P921"/>
            </table:table-cell>
            <table:covered-table-cell>
              <text:p text:style-name="P922"/>
            </table:covered-table-cell>
          </table:table-row>
          <table:table-row table:style-name="TableRow923">
            <table:covered-table-cell>
              <text:p text:style-name="P924"/>
            </table:covered-table-cell>
            <table:table-cell table:style-name="TableCell925">
              <text:p text:style-name="P926"><text:span text:style-name="T927">≤</text:span><text:span text:style-name="T928">50, bet &gt; 10</text:span></text:p>
            </table:table-cell>
            <table:table-cell table:style-name="TableCell929">
              <text:p text:style-name="P930"><text:span text:style-name="T931">15</text:span></text:p>
            </table:table-cell>
            <table:table-cell table:style-name="TableCell932">
              <text:p text:style-name="P933"/>
            </table:table-cell>
            <table:covered-table-cell>
              <text:p text:style-name="P934"/>
            </table:covered-table-cell>
          </table:table-row>
          <table:table-row table:style-name="TableRow935">
            <table:covered-table-cell>
              <text:p text:style-name="P936"/>
            </table:covered-table-cell>
            <table:table-cell table:style-name="TableCell937">
              <text:p text:style-name="P938"><text:span text:style-name="T939">≤</text:span><text:span text:style-name="T940">10, bet &gt; 5<text:s/></text:span></text:p>
            </table:table-cell>
            <table:table-cell table:style-name="TableCell941">
              <text:p text:style-name="P942"><text:span text:style-name="T943">5</text:span></text:p>
            </table: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table-cell table:style-name="TableCell949">
              <text:p text:style-name="P950"><text:span text:style-name="T951">≤</text:span><text:span text:style-name="T952">5<text:s/></text:span></text:p>
            </table:table-cell>
            <table:table-cell table:style-name="TableCell953">
              <text:p text:style-name="P954"><text:span text:style-name="T955">0</text:span></text:p>
            </table:table-cell>
            <table:table-cell table:style-name="TableCell956">
              <text:p text:style-name="P957"/>
            </table:table-cell>
            <table:covered-table-cell>
              <text:p text:style-name="P958"/>
            </table:covered-table-cell>
          </table:table-row>
          <table:table-row table:style-name="TableRow959">
            <table:table-cell table:style-name="TableCell960">
              <text:p text:style-name="P961">Bendras balų skaičius</text:p>
            </table:table-cell>
            <table:table-cell table:style-name="TableCell962">
              <text:p text:style-name="P963"/>
            </table:table-cell>
            <table:table-cell table:style-name="TableCell964">
              <text:p text:style-name="P965">∑ 100</text:p>
            </table:table-cell>
            <table:table-cell table:style-name="TableCell966">
              <text:p text:style-name="P967"/>
            </table:table-cell>
            <table:table-cell table:style-name="TableCell968">
              <text:p text:style-name="P969"/>
            </table:table-cell>
          </table:table-row>
        </table:table>
        <text:p text:style-name="P970"/>
        <text:p text:style-name="P971"/>
        <text:p text:style-name="P972"><text:span text:style-name="T973">2</text:span><text:span text:style-name="T974">. Jeigu įvertinus pagal vertinimo kriterijus, projektai surenka vienodą balų<text:s/></text:span><text:span text:style-name="T975">skaičių, eilė sudaroma pagal subsidijos aplinkosauginį efektą, prioritetą teikiant didesnį aplinkosauginį efektą numatančiam projektui:</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Subsidijos aplinkosauginis efektas</text:p>
            </table:table-cell>
            <table:table-cell table:style-name="TableCell983">
              <text:p text:style-name="P984">Balai apskaičiuojami pagal formulę:</text:p>
              <text:p text:style-name="P985"><text:span text:style-name="T986">E</text:span><text:span text:style-name="T987">i</text:span><text:span text:style-name="T988"><text:s/>= (R</text:span><text:span text:style-name="T989">i</text:span><text:span text:style-name="T990">/R</text:span><text:span text:style-name="T991">max</text:span><text:span text:style-name="T992">)×10,</text:span></text:p>
              <text:p text:style-name="P993">kur:</text:p>
              <text:p text:style-name="P994"><text:span text:style-name="T995">E</text:span><text:span text:style-name="T996">i</text:span><text:span text:style-name="T997"><text:s/>– vertinamo Projekto<text:s/></text:span><text:span text:style-name="T998">subsidijos aplinkosauginio efekto balai;</text:span></text:p>
              <text:p text:style-name="P999"><text:span text:style-name="T1000">R</text:span><text:span text:style-name="T1001">i</text:span><text:span text:style-name="T1002"><text:s/>– vertinamo Projekto subsidijos aplinkosauginio efekto reikšmė, kg/Eur;</text:span></text:p>
              <text:p text:style-name="P1003"><text:span text:style-name="T1004">R</text:span><text:span text:style-name="T1005">max</text:span><text:span text:style-name="T1006"><text:s/>– didžiausia visų vertinamų Projektų paraiškose nustatyta subsidijos aplinkosauginio efekto reikšmė, kg/Eur</text:span></text:p>
            </table:table-cell>
          </table:table-row>
        </table:table>
        <text:p text:style-name="P1007"/>
        <text:p text:style-name="P1008"/>
        <text:p text:style-name="P1009"><text:span text:style-name="T1010">Vertintojas<text:s/></text:span><text:span text:style-name="T1011">(vardas,<text:s/></text:span><text:span text:style-name="T1012">pavardė, parašas, data)</text:span></text:p>
        <text:p text:style-name="P1013"/>
        <text:p text:style-name="P1014"><text:span text:style-name="T1015">__________________</text:span></text:p>
        <text:p text:style-name="P1016">Priedo pakeitimai:</text:p>
        <text:p text:style-name="P1017"><text:span text:style-name="T1018">Nr.<text:s/></text:span><text:a xlink:href="https://www.e-tar.lt/portal/legalAct.html?documentId=52dd9ff0148711edb4cae1b158f98ea5" office:target-frame-name="_top" xlink:show="replace"><text:span text:style-name="T1019">D1-256</text:span></text:a><text:span text:style-name="T1020">, 2022-08-05, paskelbta TAR 2022-08-05, i. k. 2022-16784</text:span></text:p>
        <text:p text:style-name="Normal"/>
      </text:section>
      <text:p text:style-name="P1021">Lietuvos aplinkos apsaugos investicijų fondo programos lėšomis finansuojamų gyvenamų būstų prijungimo prie esamų centralizuotų nuotekų tvarkymo sistemų investicinių projektų įgyvendinimo ir priežiūros tvarkos aprašo</text:p>
      <text:p text:style-name="P1025"><text:span text:style-name="T1026">2</text:span><text:span text:style-name="T1027"><text:s/>priedas</text:span></text:p>
      <text:p text:style-name="P1028"/>
      <text:p text:style-name="P1029"><text:span text:style-name="T1030">VANDENŲ APSAUGOS PROJEKTO SIEKTINAS RODIKLIS</text:span></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Rodiklis</text:p>
          </table:table-cell>
          <table:table-cell table:style-name="TableCell1039">
            <text:p text:style-name="P1040">Laikotarpis per kurį reikia pasiekti rodiklį</text:p>
          </table:table-cell>
          <table:table-cell table:style-name="TableCell1041">
            <text:p text:style-name="P1042">Siektina reikšmė</text:p>
          </table:table-cell>
        </table:table-row>
        <table:table-row table:style-name="TableRow1043">
          <table:table-cell table:style-name="TableCell1044" table:number-rows-spanned="2">
            <text:p text:style-name="P1045"><text:span text:style-name="T1046">Paraiškėjo ir gyventojų p</text:span><text:span text:style-name="T1047">asirašytų nuotekų tvarkymo sutarčių<text:s/></text:span><text:span text:style-name="T1048">skaičius</text:span></text:p>
          </table:table-cell>
          <table:table-cell table:style-name="TableCell1049" table:number-rows-spanned="2">
            <text:p text:style-name="P1050">Iki projekto įgyvendinimo pabaigos</text:p>
          </table:table-cell>
          <table:table-cell table:style-name="TableCell1051" table:number-rows-spanned="2">
            <text:p text:style-name="P1052">100 proc. paraiškoje numatytų<text:s/>pasirašyti nuotekų tvarkymo sutarčių</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row>
      </table:table>
      <text:p text:style-name="P1057"/>
      <text:p text:style-name="P1058">Lietuvos aplinkos apsaugos investicijų fondo programos lėšomis finansuojamų gyvenamų būstų prijungimo prie esamų centralizuotų nuotekų tvarkymo sistemų investicinių projektų įgyvendinimo<text:s/>ir priežiūros tvarkos aprašo</text:p>
      <text:p text:style-name="P1062"><text:span text:style-name="T1063">3</text:span><text:span text:style-name="T1064"><text:s/>priedas</text:span></text:p>
      <text:p text:style-name="P1065"/>
      <text:p text:style-name="P1066"><text:span text:style-name="T1067">(Nuotekų surinkimo tinklų perdavimo</text:span><text:span text:style-name="T1068">–</text:span><text:span text:style-name="T1069">priėmimo akto pavyzdys)<text:s/></text:span></text:p>
      <text:p text:style-name="P1070"/>
      <text:p text:style-name="P1071"><text:span text:style-name="T1072">NUOTEKŲ SURINKIMO TINKLŲ PERDAVIMO</text:span><text:span text:style-name="T1073">–</text:span><text:span text:style-name="T1074">PRIĖMIMO AKTAS</text:span></text:p>
      <text:p text:style-name="P1075"/>
      <text:p text:style-name="P1076"><text:span text:style-name="T1077">Pagal<text:s/></text:span><text:span text:style-name="T1078">(</text:span><text:span text:style-name="T1079">sutarties pavadinimas</text:span><text:span text:style-name="T1080">)</text:span><text:span text:style-name="T1081"><text:s/>sutartį Nr.<text:s/></text:span><text:span text:style-name="T1082">(</text:span><text:span text:style-name="T1083">numeris</text:span><text:span text:style-name="T1084">)</text:span><text:span text:style-name="T1085">,</text:span></text:p>
      <text:p text:style-name="P1086"><text:span text:style-name="T1087">sudarytą<text:s/></text:span><text:span text:style-name="T1088">(</text:span><text:span text:style-name="T1089">data</text:span><text:span text:style-name="T1090">)</text:span></text:p>
      <text:p text:style-name="P1091"><text:span text:style-name="T1092">(</text:span><text:span text:style-name="T1093">sudarymo vieta</text:span><text:span text:style-name="T1094">)</text:span></text:p>
      <text:p text:style-name="P1095"><text:span text:style-name="T1096">(</text:span><text:span text:style-name="T1097">data</text:span><text:span text:style-name="T1098">)</text:span></text:p>
      <text:p text:style-name="P1099"/>
      <text:p text:style-name="P1100"><text:span text:style-name="T1101">(</text:span><text:span text:style-name="T1102">Nuotekų surinkimo tinklus perduodančio asmens vardas ir pavardė</text:span><text:span text:style-name="T1103">)</text:span><text:span text:style-name="T1104">, atstovaujama<text:s/></text:span><text:span text:style-name="T1105">(</text:span><text:span text:style-name="T1106">įmonės pavadinimas</text:span><text:span text:style-name="T1107">)</text:span><text:span text:style-name="T1108">, veikiančio pagal ..........................., toliau vadinamas projekto vykdytoju, ir<text:s/></text:span><text:span text:style-name="T1109">(</text:span><text:span text:style-name="T1110">darbus priimančio asmens vardas ir pavardė</text:span><text:span text:style-name="T1111">)</text:span><text:span text:style-name="T1112">, toliau vadinamas gyvent</text:span><text:span text:style-name="T1113">oju (toliau kartu vadinamos šalimis), remiantis šalių sudaryta sutartimi<text:s/></text:span><text:span text:style-name="T1114">(</text:span><text:span text:style-name="T1115">preliminarios sutarties pavadinimas, sudarymo data</text:span><text:span text:style-name="T1116">)<text:s/></text:span><text:span text:style-name="T1117">sudarė šį nuotekų surinkimo tinklų perdavimo–priėmimo aktą:</text:span></text:p>
      <text:p text:style-name="P1118"><text:span text:style-name="T1119">1</text:span><text:span text:style-name="T1120">. Projekto vykdytojas perduoda gyventojui nuotekų surinkimo tinklus</text:span><text:span text:style-name="T1121"><text:s/>–<text:s/></text:span><text:span text:style-name="T1122">(</text:span><text:span text:style-name="T1123">aprašymas</text:span><text:span text:style-name="T1124">)</text:span><text:span text:style-name="T1125">, gyventojas šiuos nuotekų surinkimo tinklus priima:</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Pavadinimas</text:span></text:p>
          </table:table-cell>
          <table:table-cell table:style-name="TableCell1136">
            <text:p text:style-name="P1137"><text:span text:style-name="T1138">Mato vienetai</text:span></text:p>
          </table:table-cell>
          <table:table-cell table:style-name="TableCell1139">
            <text:p text:style-name="P1140"><text:span text:style-name="T1141">Kiekis</text:span></text:p>
          </table:table-cell>
          <table:table-cell table:style-name="TableCell1142">
            <text:p text:style-name="P1143"><text:span text:style-name="T1144">Vieneto kaina</text:span></text:p>
          </table:table-cell>
          <table:table-cell table:style-name="TableCell1145">
            <text:p text:style-name="P1146"><text:span text:style-name="T1147">Suma</text:span></text:p>
          </table:table-cell>
        </table:table-row>
        <table:table-row table:style-name="TableRow1148">
          <table:table-cell table:style-name="TableCell1149">
            <text:p text:style-name="P1150"><text:span text:style-name="T1151">Nuotekų surinkimo tinklai</text:span></text:p>
          </table:table-cell>
          <table:table-cell table:style-name="TableCell1152">
            <text:p text:style-name="P1153"><text:span text:style-name="T1154">metrai</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Kita (</text:span><text:span text:style-name="T1165">šulinys, kt.)</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Normal"/>
      <text:p text:style-name="P1174"><text:span text:style-name="T1175">2</text:span><text:span text:style-name="T1176">. Šis aktas sudarytas dviem egzemplioriais, kurie abu turi vienodą juridinę galią<text:s/></text:span><text:span text:style-name="T1177">– po vieną projekto vykdytojui ir gyventojui.<text:s/></text:span></text:p>
      <text:p text:style-name="P1178"><text:span text:style-name="T1179">3</text:span><text:span text:style-name="T1180">. PRIDEDAMA. Nuotekų surinkimo tinklų nutiesimo gyventojo sklype planas.<text:s/></text:span></text:p>
      <text:p text:style-name="P1181"><text:span text:style-name="T1182">4</text:span><text:span text:style-name="T1183">.<text:s/></text:span><text:span text:style-name="T1184">Šalių adresai ir parašai:</text:span></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Projekto vykdytojas</text:p>
          </table:table-cell>
          <table:table-cell table:style-name="TableCell1192">
            <text:p text:style-name="P1193">Gyventojas</text:p>
          </table:table-cell>
        </table:table-row>
        <table:table-row table:style-name="TableRow1194">
          <table:table-cell table:style-name="TableCell1195">
            <text:p text:style-name="P1196"><text:span text:style-name="T1197">(</text:span><text:span text:style-name="T1198">Pavadinimas</text:span><text:span text:style-name="T1199">)</text:span></text:p>
          </table:table-cell>
          <table:table-cell table:style-name="TableCell1200">
            <text:p text:style-name="P1201"><text:span text:style-name="T1202">(</text:span><text:span text:style-name="T1203">Vardas, pavardė</text:span><text:span text:style-name="T1204">)</text:span></text:p>
          </table:table-cell>
        </table:table-row>
        <table:table-row table:style-name="TableRow1205">
          <table:table-cell table:style-name="TableCell1206">
            <text:p text:style-name="P1207"><text:span text:style-name="T1208">(</text:span><text:span text:style-name="T1209">Buveinės adresas</text:span><text:span text:style-name="T1210">)</text:span></text:p>
          </table:table-cell>
          <table:table-cell table:style-name="TableCell1211">
            <text:p text:style-name="P1212"><text:span text:style-name="T1213">(</text:span><text:span text:style-name="T1214">Gyvenamosios vietos adresas</text:span><text:span text:style-name="T1215">)</text:span></text:p>
          </table:table-cell>
        </table:table-row>
        <table:table-row table:style-name="TableRow1216">
          <table:table-cell table:style-name="TableCell1217">
            <text:p text:style-name="P1218"><text:span text:style-name="T1219">(</text:span><text:span text:style-name="T1220">Tel. nr., fakso nr.</text:span><text:span text:style-name="T1221">)</text:span></text:p>
          </table:table-cell>
          <table:table-cell table:style-name="TableCell1222">
            <text:p text:style-name="P1223"><text:span text:style-name="T1224">(</text:span><text:span text:style-name="T1225">Tel. nr.</text:span><text:span text:style-name="T1226">)</text:span></text:p>
          </table:table-cell>
        </table:table-row>
        <table:table-row table:style-name="TableRow1227">
          <table:table-cell table:style-name="TableCell1228">
            <text:p text:style-name="P1229"><text:span text:style-name="T1230">(</text:span><text:span text:style-name="T1231">Įmonės kodas</text:span><text:span text:style-name="T1232">)</text:span></text:p>
          </table:table-cell>
          <table:table-cell table:style-name="TableCell1233">
            <text:p text:style-name="P1234"/>
          </table:table-cell>
        </table:table-row>
        <table:table-row table:style-name="TableRow1235">
          <table:table-cell table:style-name="TableCell1236">
            <text:p text:style-name="P1237"><text:span text:style-name="T1238">(</text:span><text:span text:style-name="T1239">PVM mokėtojo kodas</text:span><text:span text:style-name="T1240">)</text:span></text:p>
          </table:table-cell>
          <table:table-cell table:style-name="TableCell1241">
            <text:p text:style-name="P1242"/>
          </table:table-cell>
        </table:table-row>
        <table:table-row table:style-name="TableRow1243">
          <table:table-cell table:style-name="TableCell1244">
            <text:p text:style-name="P1245"><text:span text:style-name="T1246">(</text:span><text:span text:style-name="T1247">Registras, kuriame kaupiami duomenys</text:span></text:p>
            <text:p text:style-name="P1248"><text:span text:style-name="T1249">apie juridinį asmenį</text:span><text:span text:style-name="T1250">)</text:span></text:p>
          </table:table-cell>
          <table:table-cell table:style-name="TableCell1251">
            <text:p text:style-name="P1252"/>
          </table:table-cell>
        </table:table-row>
        <table:table-row table:style-name="TableRow1253">
          <table:table-cell table:style-name="TableCell1254">
            <text:p text:style-name="P1255">______________________________</text:p>
            <text:p text:style-name="P1256">Parašas</text:p>
            <text:p text:style-name="P1257"><text:span text:style-name="T1258">(</text:span><text:span text:style-name="T1259">Pareigos, vardas ir pavardė</text:span><text:span text:style-name="T1260">)</text:span></text:p>
          </table:table-cell>
          <table:table-cell table:style-name="TableCell1261">
            <text:p text:style-name="P1262">___________________________</text:p>
            <text:p text:style-name="P1263">Parašas</text:p>
            <text:p text:style-name="P1264">(Vardas ir pavardė)</text:p>
          </table:table-cell>
        </table:table-row>
      </table:table>
      <text:p text:style-name="P1265"/>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aplinkos ministerija, Įsakymas</text:span></text:p>
      <text:p text:style-name="P1275"><text:span text:style-name="T1276">Nr.<text:s/></text:span><text:a xlink:href="https://www.e-tar.lt/portal/legalAct.html?documentId=52dd9ff0148711edb4cae1b158f98ea5" office:target-frame-name="_top" xlink:show="replace"><text:span text:style-name="T1277">D1-256</text:span></text:a><text:span text:style-name="T1278">, 2022-08-05, paskelbta TAR 2022-08-05, i. k. 2022-16784</text:span></text:p>
      <text:p text:style-name="P1279"><text:span text:style-name="T1280">Dėl Lietuvos Respublikos aplinkos ministro 2021 m. liepos 1 d. įsakymo Nr. D1-398 „Dėl Lietuvos a</text:span><text:span text:style-name="T1281">plinkos apsaugos investicijų fondo programos lėšomis finansuojamų gyvenamų būstų prijungimo prie esamų centralizuotų nuotekų tvarkymo sistemų investicinių projektų įgyvendinimo ir priežiūros tvarkos aprašo pa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10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10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3" style:page-layout-name="PL3">
      <style:header>
        <text:p text:style-name="P1022"/>
        <text:p text:style-name="P1023"/>
      </style:header>
      <style:footer>
        <text:p text:style-name="P1024"/>
      </style:footer>
    </style:master-page>
    <style:master-page style:name="MP4" style:page-layout-name="PL4">
      <style:header>
        <text:p text:style-name="P1059"/>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7T16:49:00Z</meta:creation-date>
    <dc:date>2023-07-07T16:49:00Z</dc:date>
    <meta:template xlink:href="Normal.dotm" xlink:type="simple"/>
    <meta:editing-cycles>1</meta:editing-cycles>
    <meta:editing-duration>PT0S</meta:editing-duration>
    <meta:user-defined meta:name="ContentTypeId">0x010100AA351E0ECF89C14A900DE8C04996CFDF</meta:user-defined>
    <meta:document-statistic meta:page-count="16" meta:paragraph-count="481" meta:word-count="4693" meta:character-count="37580" meta:row-count="1588" meta:non-whitespace-character-count="33368"/>
  </office:meta>
</office:document-meta>
</file>