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language-asian="lt" style:country-asian="LT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694in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line-height-at-least="0.25in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style:line-height-at-least="0.25in" fo:text-indent="0.5in">
        <style:tab-stops>
          <style:tab-stop style:type="left" style:position="0.8131in"/>
        </style:tab-stops>
      </style:paragraph-properties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5-05-19</text:span></text:p>
      <text:p text:style-name="P10"/>
      <text:p text:style-name="P11"><text:span text:style-name="T12">Nutarimas paskelbtas: TAR 2014-11-26, i. k. 2014-17978</text:span></text:p>
      <text:p text:style-name="P13"/>
      <text:p text:style-name="P14"><text:s/></text:p>
      <text:p text:style-name="P15"/>
      <text:p text:style-name="P16"><text:span text:style-name="T17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BIUDŽETINĖS ĮSTAIGOS TAUTINIŲ MAŽUMŲ<text:s/></text:span><text:span text:style-name="T25">DEPARTAMENTO PRIE LIETUVOS RESPUBLIKOS VYRIAUSYBĖS STEIGIMO</text:span></text:p>
      <text:p text:style-name="P26"/>
      <text:p text:style-name="P27"><text:span text:style-name="T28">2014 m. lapkričio 24 d.</text:span><text:span text:style-name="T29"><text:s/>Nr.<text:s/></text:span><text:span text:style-name="T30">1300</text:span><text:span text:style-name="T31"><text:line-break/>Vilnius</text:span></text:p>
      <text:p text:style-name="P32"/>
      <text:p text:style-name="P33"><text:span text:style-name="T34">Vadovaudamasi Lietuvos Respublikos Vyriausybės įstatymo 22 straipsnio 8 punktu, Lietuvos Respublikos biudžetinių įstaigų įstatymo 4 straipsnio 2 dalimi<text:s/></text:span><text:span text:style-name="T35">ir 5 straipsnio 2 ir 4 dalimis ir įgyvendindama Lietuvos Respublikos Vyriausybės programos, kuriai pritarta Lietuvos Respublikos Seimo 2012 m. gruodžio 13 d. nutarimu Nr. XII-51 „Dėl Lietuvos Respublikos Vyriausybės programos“, 246 punktą, Lietuvos Respubl</text:span><text:span text:style-name="T36">ikos Vyriausybė</text:span><text:span text:style-name="T37"><text:s/>nutaria</text:span><text:span text:style-name="T38">:</text:span></text:p>
      <text:p text:style-name="P39"><text:span text:style-name="T40">1</text:span><text:span text:style-name="T41">. Įsteigti nuo 2015 m. liepos 1 d. biudžetinę įstaigą Tautinių mažumų departamentą prie Lietuvos Respublikos Vyriausybės, kurios buveinė – Raugyklos g. 25, LT-01140 Vilnius.<text:s/></text:span></text:p>
      <text:p text:style-name="P42"><text:span text:style-name="T43">2</text:span><text:span text:style-name="T44">. Nustatyti, kad biudžetinės įstaigos Tautinių</text:span><text:span text:style-name="T45"><text:s/>mažumų departamento prie Lietuvos Respublikos Vyriausybės tikslas yra dalyvauti formuojant ir įgyvendinti tautinių mažumų</text:span><text:span text:style-name="T46"><text:s/></text:span><text:span text:style-name="T47">politiką, laiduojančią Lietuvos Respublikos gyventojų, priklausančių tautinėms mažumoms, teisėtų interesų ir poreikių tenkinimą, taut</text:span><text:span text:style-name="T48">inio tapatumo saugojimą, taip pat sudarančią sąlygas jiems visapusiškai dalyvauti šalies visuomeniniame, politiniame ir kultūriniame gyvenime, ugdyti jų pilietiškumą, toleranciją, nepakantumą tautinės nesantaikos kurstymui.</text:span><text:s/></text:p>
      <text:p text:style-name="P49">Punkto pakeitimai:</text:p>
      <text:p text:style-name="P50"><text:span text:style-name="T51">Nr.<text:s/></text:span><text:a xlink:href="https://www.e-tar.lt/portal/legalAct.html?documentId=95beff00fd5411e488da8908dfa91cac" office:target-frame-name="_top" xlink:show="replace"><text:span text:style-name="T52">494</text:span></text:a><text:span text:style-name="T53">, 2015-05-13, paskelbta TAR 2015-05-18, i. k. 2015-07591</text:span></text:p>
      <text:p text:style-name="Normal"/>
      <text:p text:style-name="P54"/>
      <text:p text:style-name="P55"/>
      <text:p text:style-name="P56"/>
      <text:p text:style-name="P57">Ministras Pirmininkas<text:tab/>Algirdas Butkevičius</text:p>
      <text:p text:style-name="P58"/>
      <text:p text:style-name="P59"/>
      <text:p text:style-name="P60"/>
      <text:p text:style-name="P61"><text:span text:style-name="T62">Kultūros ministras</text:span><text:span text:style-name="T63"><text:tab/>Šarūnas Birutis</text:span></text:p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Vyriausybė, Nutarimas</text:span></text:p>
      <text:p text:style-name="P73"><text:span text:style-name="T74">Nr.<text:s/></text:span><text:a xlink:href="https://www.e-tar.lt/portal/legalAct.html?documentId=95beff00fd5411e488da8908dfa91cac" office:target-frame-name="_top" xlink:show="replace"><text:span text:style-name="T75">494</text:span></text:a><text:span text:style-name="T76">, 2015-05-13, paskelbta TAR 2015-05-18, i. k. 2015-07591</text:span></text:p>
      <text:soft-page-break/>
      <text:p text:style-name="P77"><text:span text:style-name="T78">Dėl Lietuvos Respublikos Vyriausybės 2014 m.<text:s/></text:span><text:span text:style-name="T79">lapkričio 24 d. nutarimo Nr. 1300 „Dėl biudžetinės įstaigos Tautinių mažumų departamento prie Lietuvos Respublikos Vyriausybės steigimo“ pakeitimo</text:span></text:p>
      <text:p text:style-name="P80"/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6-01T11:07:00Z</meta:creation-date>
    <dc:date>2015-06-01T11:07:00Z</dc:date>
    <meta:print-date>2014-11-24T09:21:00Z</meta:print-date>
    <meta:template xlink:href="Normal" xlink:type="simple"/>
    <meta:editing-cycles>2</meta:editing-cycles>
    <meta:editing-duration>PT0S</meta:editing-duration>
    <meta:document-statistic meta:page-count="2" meta:paragraph-count="12" meta:word-count="246" meta:character-count="2107" meta:row-count="58" meta:non-whitespace-character-count="1873"/>
  </office:meta>
</office:document-meta>
</file>