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etter-spacing="0.0097in"/>
    </style:style>
    <style:style style:name="T12" style:parent-style-name="DefaultParagraphFont" style:family="text">
      <style:text-properties fo:font-weight="bold" style:font-weight-asian="bold" fo:letter-spacing="0.0097in"/>
    </style:style>
    <style:style style:name="T13" style:parent-style-name="DefaultParagraphFont" style:family="text">
      <style:text-properties fo:font-weight="bold" style:font-weight-asian="bold" fo:letter-spacing="0.0097in"/>
    </style:style>
    <style:style style:name="T14" style:parent-style-name="DefaultParagraphFont" style:family="text">
      <style:text-properties fo:font-weight="bold" style:font-weight-asian="bold" fo:letter-spacing="0.0097in"/>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style>
    <style:style style:name="P16"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P22" style:parent-style-name="Normal" style:family="paragraph">
      <style:paragraph-properties>
        <style:tab-stops>
          <style:tab-stop style:type="center" style:position="3in"/>
          <style:tab-stop style:type="right" style:position="6in"/>
        </style:tab-stops>
      </style:paragraph-properties>
    </style:style>
    <style:style style:name="P23" style:parent-style-name="Normal" style:family="paragraph">
      <style:paragraph-properties fo:text-align="justify">
        <style:tab-stops>
          <style:tab-stop style:type="left" style:position="0.8861in"/>
          <style:tab-stop style:type="left" style:position="0.9847in"/>
          <style:tab-stop style:type="left" style:position="2.7812in"/>
        </style:tab-stops>
      </style:paragraph-properties>
    </style:style>
    <style:style style:name="P24" style:parent-style-name="Normal" style:family="paragraph">
      <style:paragraph-properties fo:text-align="justify" fo:text-indent="0.5909in">
        <style:tab-stops>
          <style:tab-stop style:type="left" style:position="0.7875in"/>
          <style:tab-stop style:type="left" style:position="0.9847in"/>
          <style:tab-stop style:type="left" style:position="2.7812in"/>
        </style:tab-stops>
      </style:paragraph-properties>
    </style:style>
    <style:style style:name="P25" style:parent-style-name="Normal" style:family="paragraph">
      <style:paragraph-properties fo:text-align="justify" fo:text-indent="0.5909in">
        <style:tab-stops>
          <style:tab-stop style:type="left" style:position="0.7875in"/>
          <style:tab-stop style:type="left" style:position="2.7812in"/>
        </style:tab-stops>
      </style:paragraph-properties>
    </style:style>
    <style:style style:name="P26" style:parent-style-name="Normal" style:family="paragraph">
      <style:paragraph-properties fo:text-align="justify" fo:text-indent="0.5909in">
        <style:tab-stops>
          <style:tab-stop style:type="left" style:position="0.7875in"/>
          <style:tab-stop style:type="left" style:position="2.7812in"/>
        </style:tab-stops>
      </style:paragraph-properties>
    </style:style>
    <style:style style:name="P27" style:parent-style-name="Normal" style:family="paragraph">
      <style:paragraph-properties fo:text-align="justify" fo:text-indent="0.5909in">
        <style:tab-stops>
          <style:tab-stop style:type="left" style:position="0.7875in"/>
          <style:tab-stop style:type="left" style:position="2.7812in"/>
        </style:tab-stops>
      </style:paragraph-properties>
    </style:style>
    <style:style style:name="P28" style:parent-style-name="Normal" style:family="paragraph">
      <style:paragraph-properties fo:text-align="justify">
        <style:tab-stops>
          <style:tab-stop style:type="left" style:position="2.7812in"/>
        </style:tab-stops>
      </style:paragraph-properties>
    </style:style>
    <style:style style:name="P29" style:parent-style-name="Normal" style:family="paragraph">
      <style:paragraph-properties fo:text-align="justify">
        <style:tab-stops>
          <style:tab-stop style:type="left" style:position="2.7812in"/>
        </style:tab-stops>
      </style:paragraph-properties>
    </style:style>
    <style:style style:name="P30" style:parent-style-name="Normal" style:family="paragraph">
      <style:paragraph-properties fo:text-align="justify">
        <style:tab-stops>
          <style:tab-stop style:type="left" style:position="2.7812in"/>
        </style:tab-stops>
      </style:paragraph-properties>
    </style:style>
    <style:style style:name="P31" style:parent-style-name="Normal" style:family="paragraph">
      <style:paragraph-properties fo:text-align="justify">
        <style:tab-stops>
          <style:tab-stop style:type="left" style:position="2.7812in"/>
        </style:tab-stops>
      </style:paragraph-properties>
    </style:style>
    <style:style style:name="P32" style:parent-style-name="Normal" style:master-page-name="MPF1" style:family="paragraph">
      <style:paragraph-properties fo:widows="0" fo:orphans="0" fo:break-before="page" fo:text-align="justify" fo:text-indent="4.1347in"/>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36" style:parent-style-name="Normal" style:family="paragraph">
      <style:paragraph-properties fo:keep-with-next="always" fo:keep-together="always" fo:widows="0" fo:orphans="0" fo:line-height="0.1597in" fo:margin-right="0.0277in" fo:text-indent="0.5909in"/>
      <style:text-properties style:font-weight-complex="bold" fo:color="#000000" style:font-size-complex="12pt" style:language-asian="lt" style:country-asian="LT"/>
    </style:style>
    <style:style style:name="P37" style:parent-style-name="Normal" style:family="paragraph">
      <style:text-properties fo:font-size="9pt" style:font-size-asian="9pt" style:font-size-complex="9pt"/>
    </style:style>
    <style:style style:name="P38" style:parent-style-name="Normal" style:family="paragraph">
      <style:paragraph-properties fo:keep-with-next="always" fo:keep-together="always" fo:widows="0" fo:orphans="0" fo:text-align="center" fo:margin-right="0.0277in" fo:text-indent="0.5909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paragraph-properties fo:keep-with-next="always" fo:keep-together="always" fo:widows="0" fo:orphans="0" fo:text-align="center" fo:line-height="0.1597in" fo:margin-right="0.0277in" fo:text-indent="0.5909in"/>
      <style:text-properties fo:font-weight="bold" style:font-weight-asian="bold" style:font-weight-complex="bold" fo:color="#000000" style:font-size-complex="12pt" style:language-asian="lt" style:country-asian="LT"/>
    </style:style>
    <style:style style:name="P43" style:parent-style-name="Normal" style:family="paragraph">
      <style:text-properties fo:font-size="9pt" style:font-size-asian="9pt" style:font-size-complex="9pt"/>
    </style:style>
    <style:style style:name="P44" style:parent-style-name="Normal" style:family="paragraph">
      <style:paragraph-properties fo:keep-with-next="always" fo:keep-together="always" fo:widows="0" fo:orphans="0" fo:text-align="center" fo:margin-right="0.0277in">
        <style:tab-stops>
          <style:tab-stop style:type="left" style:position="3.2534in"/>
          <style:tab-stop style:type="center" style:position="3.7402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keep-with-next="always" fo:keep-together="always" fo:widows="0" fo:orphans="0" fo:text-align="center" fo:margin-right="0.0277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with-next="always" fo:keep-together="always" fo:widows="0" fo:orphans="0" fo:text-align="center" fo:margin-right="0.0277in" fo:text-indent="0.5909in"/>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line-height="0.1902in" fo:margin-left="0.0138in" fo:margin-right="0.0277in" fo:text-indent="0.5833in">
        <style:tab-stops>
          <style:tab-stop style:type="left" style:position="0.886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0.1902in" fo:margin-left="0.0138in" fo:margin-right="0.0277in" fo:text-indent="0.5833in">
        <style:tab-stops>
          <style:tab-stop style:type="left" style:position="0.883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0.1902in" fo:margin-left="0.0138in" fo:margin-right="0.0277in" fo:text-indent="0.5833in">
        <style:tab-stops>
          <style:tab-stop style:type="left" style:position="0.896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fo:line-height="0.1902in" fo:margin-left="0.0138in" fo:margin-right="0.0277in" fo:text-indent="0.5833in">
        <style:tab-stops>
          <style:tab-stop style:type="left" style:position="0.896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0.1902in" fo:margin-left="0.0138in" fo:text-indent="0.5833in">
        <style:tab-stops>
          <style:tab-stop style:type="left" style:position="0.863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0.1902in" fo:margin-left="0.0138in" fo:text-indent="0.5833in">
        <style:tab-stops>
          <style:tab-stop style:type="left" style:position="0.8666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0.1902in" fo:margin-left="0.0138in" fo:text-indent="0.5833in">
        <style:tab-stops>
          <style:tab-stop style:type="left" style:position="0.863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0.1902in" fo:margin-left="0.0138in" fo:text-indent="0.5833in">
        <style:tab-stops>
          <style:tab-stop style:type="left" style:position="0.872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0.1902in" fo:margin-left="0.0138in" fo:text-indent="0.583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0.1902in" fo:margin-left="0.0138in" fo:text-indent="0.5833in">
        <style:tab-stops>
          <style:tab-stop style:type="left" style:position="0.820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0.1902in" fo:margin-left="0.0138in" fo:text-indent="0.5833in">
        <style:tab-stops>
          <style:tab-stop style:type="left" style:position="0.870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0.1902in" fo:margin-left="0.0138in" fo:margin-right="0.0277in" fo:text-indent="0.5833in">
        <style:tab-stops>
          <style:tab-stop style:type="left" style:position="0.876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0.1902in" fo:margin-left="0.0138in" fo:margin-right="0.0277in" fo:text-indent="0.5833in">
        <style:tab-stops>
          <style:tab-stop style:type="left" style:position="0.84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0.1902in" fo:margin-left="0.0138in" fo:text-indent="0.5833in">
        <style:tab-stops>
          <style:tab-stop style:type="left" style:position="0.870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0.1902in" fo:margin-left="0.0138in" fo:text-indent="0.5833in">
        <style:tab-stops>
          <style:tab-stop style:type="left" style:position="0.863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0.1902in" fo:margin-left="0.0138in" fo:text-indent="0.5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P114"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15" style:parent-style-name="DefaultParagraphFont" style:family="text">
      <style:text-properties style:font-name-asian="SimSun" style:letter-kerning="true" style:font-size-complex="12pt" style:language-asian="zh" style:country-asian="CN"/>
    </style:style>
    <style:style style:name="T116" style:parent-style-name="DefaultParagraphFont" style:family="text">
      <style:text-properties style:font-name-asian="SimSun" style:letter-kerning="true" style:font-size-complex="12pt" style:language-asian="zh" style:country-asian="CN"/>
    </style:style>
    <style:style style:name="P117"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18" style:parent-style-name="DefaultParagraphFont" style:family="text">
      <style:text-properties style:font-name-asian="SimSun" style:letter-kerning="true" style:font-size-complex="12pt" style:language-asian="zh" style:country-asian="CN"/>
    </style:style>
    <style:style style:name="T119" style:parent-style-name="DefaultParagraphFont" style:family="text">
      <style:text-properties style:font-name-asian="SimSun" style:letter-kerning="true" style:font-size-complex="12pt" style:language-asian="zh" style:country-asian="CN"/>
    </style:style>
    <style:style style:name="T120" style:parent-style-name="DefaultParagraphFont" style:family="text">
      <style:text-properties style:font-name-asian="SimSun" style:letter-kerning="true" style:font-size-complex="12pt" style:language-asian="zh" style:country-asian="CN"/>
    </style:style>
    <style:style style:name="T121" style:parent-style-name="DefaultParagraphFont" style:family="text">
      <style:text-properties style:font-name-asian="SimSun" style:letter-kerning="true" style:font-size-complex="12pt" style:language-asian="zh" style:country-asian="CN"/>
    </style:style>
    <style:style style:name="P122"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23" style:parent-style-name="DefaultParagraphFont" style:family="text">
      <style:text-properties style:font-name-asian="SimSun" style:letter-kerning="true" style:font-size-complex="12pt" style:language-asian="zh" style:country-asian="CN"/>
    </style:style>
    <style:style style:name="T124" style:parent-style-name="DefaultParagraphFont" style:family="text">
      <style:text-properties style:font-name-asian="SimSun" style:letter-kerning="true" style:font-size-complex="12pt" style:language-asian="zh" style:country-asian="CN"/>
    </style:style>
    <style:style style:name="P125"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26" style:parent-style-name="DefaultParagraphFont" style:family="text">
      <style:text-properties style:font-name-asian="SimSun" style:letter-kerning="true" style:font-size-complex="12pt" style:language-asian="zh" style:country-asian="CN"/>
    </style:style>
    <style:style style:name="T127" style:parent-style-name="DefaultParagraphFont" style:family="text">
      <style:text-properties style:font-name-asian="SimSun" style:letter-kerning="true" style:font-size-complex="12pt" style:language-asian="zh" style:country-asian="CN"/>
    </style:style>
    <style:style style:name="T128" style:parent-style-name="DefaultParagraphFont" style:family="text">
      <style:text-properties style:font-name-asian="SimSun" style:letter-kerning="true" style:font-size-complex="12pt" style:language-asian="zh" style:country-asian="CN"/>
    </style:style>
    <style:style style:name="P129"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30" style:parent-style-name="DefaultParagraphFont" style:family="text">
      <style:text-properties style:font-name-asian="SimSun" style:letter-kerning="true" style:language-asian="zh" style:country-asian="CN"/>
    </style:style>
    <style:style style:name="T131" style:parent-style-name="DefaultParagraphFont" style:family="text">
      <style:text-properties style:font-name-asian="SimSun" style:letter-kerning="true" style:language-asian="zh" style:country-asian="C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38" style:parent-style-name="DefaultParagraphFont" style:family="text">
      <style:text-properties style:font-name-asian="SimSun" style:letter-kerning="true" style:font-size-complex="12pt" style:language-asian="zh" style:country-asian="CN"/>
    </style:style>
    <style:style style:name="T139" style:parent-style-name="DefaultParagraphFont" style:family="text">
      <style:text-properties style:font-name-asian="SimSun" style:letter-kerning="true" style:text-position="super 66.6%" style:font-size-complex="12pt" style:language-asian="zh" style:country-asian="CN"/>
    </style:style>
    <style:style style:name="T140" style:parent-style-name="DefaultParagraphFont" style:family="text">
      <style:text-properties style:font-name-asian="SimSun" style:letter-kerning="true" style:font-size-complex="12pt" style:language-asian="zh" style:country-asian="CN"/>
    </style:style>
    <style:style style:name="T141" style:parent-style-name="DefaultParagraphFont" style:family="text">
      <style:text-properties style:font-name-asian="SimSun" style:letter-kerning="true" style:font-size-complex="12pt" style:language-asian="zh" style:country-asian="C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keep-together="always" fo:widows="0" fo:orphans="0" fo:text-align="center" fo:margin-right="0.027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fo:margin-right="0.027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style:text-properties style:font-name-asian="Courier New" fo:color="#000000" style:font-size-complex="12pt" style:language-asian="lt" style:country-asian="LT"/>
    </style:style>
    <style:style style:name="P154" style:parent-style-name="Normal" style:family="paragraph">
      <style:paragraph-properties fo:widows="0" fo:orphans="0" fo:text-align="justify" fo:line-height="0.1902in" fo:margin-left="0.0138in" fo:margin-right="0.0277in" fo:text-indent="0.5833in">
        <style:tab-stops>
          <style:tab-stop style:type="left" style:position="0.896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0.1902in" fo:margin-right="0.0277in" fo:text-indent="0.5909in">
        <style:tab-stops>
          <style:tab-stop style:type="left" style:position="0.9104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0.1902in" fo:margin-right="0.0277in" fo:text-indent="0.5909in">
        <style:tab-stops>
          <style:tab-stop style:type="left" style:position="0.9104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0.1902in" fo:margin-right="0.0277in" fo:text-indent="0.5909in">
        <style:tab-stops>
          <style:tab-stop style:type="left" style:position="0.9104in"/>
        </style:tab-stops>
      </style:paragraph-properties>
      <style:text-properties fo:color="#000000" style:font-size-complex="12pt" style:language-asian="lt" style:country-asian="LT"/>
    </style:style>
    <style:style style:name="P171" style:parent-style-name="Normal" style:family="paragraph">
      <style:paragraph-properties fo:widows="0" fo:orphans="0" fo:text-align="justify" fo:line-height="0.1902in" fo:margin-right="0.0277in" fo:text-indent="0.5909in">
        <style:tab-stops>
          <style:tab-stop style:type="left" style:position="0.9104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0.1902in" fo:margin-right="0.0277in" fo:text-indent="0.5909in">
        <style:tab-stops>
          <style:tab-stop style:type="left" style:position="0.9104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79" style:parent-style-name="DefaultParagraphFont" style:family="text">
      <style:text-properties style:font-name-asian="SimSun" style:letter-kerning="true" style:font-size-complex="12pt" style:language-asian="zh" style:country-asian="CN"/>
    </style:style>
    <style:style style:name="T180" style:parent-style-name="DefaultParagraphFont" style:family="text">
      <style:text-properties style:font-name-asian="SimSun" style:letter-kerning="true" style:text-position="super 66.6%" style:font-size-complex="12pt" style:language-asian="zh" style:country-asian="CN"/>
    </style:style>
    <style:style style:name="T181" style:parent-style-name="DefaultParagraphFont" style:family="text">
      <style:text-properties style:font-name-asian="SimSun" style:letter-kerning="true" style:font-size-complex="12pt" style:language-asian="zh" style:country-asian="CN"/>
    </style:style>
    <style:style style:name="T182" style:parent-style-name="DefaultParagraphFont" style:family="text">
      <style:text-properties style:font-name-asian="SimSun" style:letter-kerning="true" style:font-size-complex="12pt" style:language-asian="zh" style:country-asian="CN"/>
    </style:style>
    <style:style style:name="T183" style:parent-style-name="DefaultParagraphFont" style:family="text">
      <style:text-properties style:font-name-asian="SimSun" style:letter-kerning="true" style:text-position="super 66.6%" style:font-size-complex="12pt" style:language-asian="zh" style:country-asian="CN"/>
    </style:style>
    <style:style style:name="T184" style:parent-style-name="DefaultParagraphFont" style:family="text">
      <style:text-properties style:font-name-asian="SimSun" style:letter-kerning="true" style:font-size-complex="12pt" style:language-asian="zh" style:country-asian="C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line-height="0.1902in" fo:margin-left="0.0138in" fo:margin-right="0.0138in" fo:text-indent="0.577in">
        <style:tab-stops>
          <style:tab-stop style:type="left" style:position="0.896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0.1902in" fo:margin-left="0.0138in" fo:text-indent="0.577in">
        <style:tab-stops>
          <style:tab-stop style:type="left" style:position="0.970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0.1902in" fo:margin-left="0.0138in" fo:text-indent="0.577in">
        <style:tab-stops>
          <style:tab-stop style:type="left" style:position="0.970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0.1902in" fo:margin-left="0.0138in" fo:margin-right="0.0138in" fo:text-indent="0.577in">
        <style:tab-stops>
          <style:tab-stop style:type="left" style:position="1.123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margin-left="0.0138in" fo:margin-right="0.0138in" fo:text-indent="0.577in">
        <style:tab-stops>
          <style:tab-stop style:type="left" style:position="1.123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214" style:parent-style-name="DefaultParagraphFont" style:family="text">
      <style:text-properties style:font-name-asian="SimSun" fo:color="#000000" style:letter-kerning="true" style:font-size-complex="12pt" style:language-asian="lt" style:country-asian="LT"/>
    </style:style>
    <style:style style:name="T215" style:parent-style-name="DefaultParagraphFont" style:family="text">
      <style:text-properties style:font-name-asian="SimSun" fo:color="#000000" style:letter-kerning="true" style:font-size-complex="12pt" style:language-asian="lt" style:country-asian="LT"/>
    </style:style>
    <style:style style:name="T216" style:parent-style-name="DefaultParagraphFont" style:family="text">
      <style:text-properties style:font-name-asian="SimSun" fo:color="#000000" style:letter-kerning="true"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margin-left="0.0138in" fo:margin-right="0.0138in" fo:text-indent="0.6111in">
        <style:tab-stops>
          <style:tab-stop style:type="left" style:position="0.8736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margin-left="0.0138in" fo:text-indent="0.6111in">
        <style:tab-stops>
          <style:tab-stop style:type="left" style:position="1.024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margin-left="0.0138in" fo:margin-right="0.0138in" fo:text-indent="0.6111in">
        <style:tab-stops>
          <style:tab-stop style:type="left" style:position="0.990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margin-left="0.0138in" fo:text-indent="0.6111in">
        <style:tab-stops>
          <style:tab-stop style:type="left" style:position="0.9812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0.1902in" fo:margin-left="0.0138in" fo:text-indent="0.6111in">
        <style:tab-stops>
          <style:tab-stop style:type="left" style:position="0.8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0.1902in" fo:margin-left="0.0138in" fo:margin-right="0.0138in" fo:text-indent="0.6111in">
        <style:tab-stops>
          <style:tab-stop style:type="left" style:position="0.913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0.1902in" fo:margin-left="0.0138in" fo:margin-right="0.0138in" fo:text-indent="0.6111in">
        <style:tab-stops>
          <style:tab-stop style:type="left" style:position="0.88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0.1902in" fo:margin-left="0.0138in" fo:margin-right="0.0138in" fo:text-indent="0.6111in">
        <style:tab-stops>
          <style:tab-stop style:type="left" style:position="0.929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0.1902in" fo:margin-left="0.0138in" fo:margin-right="0.0138in" fo:text-indent="0.6111in">
        <style:tab-stops>
          <style:tab-stop style:type="left" style:position="0.906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0.1902in" fo:margin-left="0.0138in" fo:margin-right="0.0138in" fo:text-indent="0.6111in">
        <style:tab-stops>
          <style:tab-stop style:type="left" style:position="0.903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280" style:parent-style-name="DefaultParagraphFont" style:family="text">
      <style:text-properties style:font-name-complex="Courier New" fo:color="#00000A" style:letter-kerning="true" style:font-size-complex="12pt"/>
    </style:style>
    <style:style style:name="T281" style:parent-style-name="DefaultParagraphFont" style:family="text">
      <style:text-properties style:font-name-complex="Courier New" fo:color="#00000A" style:letter-kerning="true" style:font-size-complex="12pt"/>
    </style:style>
    <style:style style:name="P282"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283" style:parent-style-name="DefaultParagraphFont" style:family="text">
      <style:text-properties style:font-name-complex="Courier New" fo:color="#00000A" style:letter-kerning="true" style:font-size-complex="12pt"/>
    </style:style>
    <style:style style:name="T284" style:parent-style-name="DefaultParagraphFont" style:family="text">
      <style:text-properties style:font-name-complex="Courier New" fo:color="#00000A" style:letter-kerning="true" style:font-size-complex="12pt"/>
    </style:style>
    <style:style style:name="P285"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286" style:parent-style-name="DefaultParagraphFont" style:family="text">
      <style:text-properties style:font-name-complex="Courier New" fo:color="#00000A" style:letter-kerning="true" style:font-size-complex="12pt"/>
    </style:style>
    <style:style style:name="T287" style:parent-style-name="DefaultParagraphFont" style:family="text">
      <style:text-properties style:font-name-complex="Courier New" fo:color="#00000A" style:letter-kerning="true" style:font-size-complex="12pt"/>
    </style:style>
    <style:style style:name="T288" style:parent-style-name="DefaultParagraphFont" style:family="text">
      <style:text-properties style:font-name-complex="Courier New" fo:color="#00000A" style:letter-kerning="true" style:font-size-complex="12pt"/>
    </style:style>
    <style:style style:name="P289"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290" style:parent-style-name="DefaultParagraphFont" style:family="text">
      <style:text-properties style:font-name-complex="Courier New" fo:color="#00000A" style:letter-kerning="true" style:font-size-complex="12pt"/>
    </style:style>
    <style:style style:name="T291" style:parent-style-name="DefaultParagraphFont" style:family="text">
      <style:text-properties style:font-name-complex="Courier New" fo:color="#00000A" style:letter-kerning="true" style:font-size-complex="12pt"/>
    </style:style>
    <style:style style:name="P292"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293" style:parent-style-name="DefaultParagraphFont" style:family="text">
      <style:text-properties style:font-name-complex="Courier New" fo:color="#000000" style:letter-kerning="true" style:font-size-complex="12pt"/>
    </style:style>
    <style:style style:name="T294" style:parent-style-name="DefaultParagraphFont" style:family="text">
      <style:text-properties style:font-name-complex="Courier New" fo:color="#000000" style:letter-kerning="true" style:font-size-complex="12pt"/>
    </style:style>
    <style:style style:name="T295" style:parent-style-name="DefaultParagraphFont" style:family="text">
      <style:text-properties style:font-name-complex="Courier New" fo:color="#000000" style:letter-kerning="true" style:font-size-complex="12pt"/>
    </style:style>
    <style:style style:name="P296"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297" style:parent-style-name="DefaultParagraphFont" style:family="text">
      <style:text-properties style:font-name-complex="Courier New" fo:color="#000000" style:letter-kerning="true" style:font-size-complex="12pt"/>
    </style:style>
    <style:style style:name="T298" style:parent-style-name="DefaultParagraphFont" style:family="text">
      <style:text-properties style:font-name-complex="Courier New" fo:color="#000000" style:letter-kerning="true" style:font-size-complex="12pt"/>
    </style:style>
    <style:style style:name="T299" style:parent-style-name="DefaultParagraphFont" style:family="text">
      <style:text-properties style:font-name-complex="Courier New" fo:font-weight="bold" style:font-weight-asian="bold" style:font-weight-complex="bold" fo:color="#000000" style:letter-kerning="true" style:font-size-complex="12pt"/>
    </style:style>
    <style:style style:name="T300" style:parent-style-name="DefaultParagraphFont" style:family="text">
      <style:text-properties style:font-name-complex="Courier New" fo:color="#00000A" style:letter-kerning="true" style:font-size-complex="12pt"/>
    </style:style>
    <style:style style:name="P301"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302" style:parent-style-name="DefaultParagraphFont" style:family="text">
      <style:text-properties style:font-name-complex="Courier New" fo:color="#000000" style:letter-kerning="true" style:font-size-complex="12pt"/>
    </style:style>
    <style:style style:name="T303" style:parent-style-name="DefaultParagraphFont" style:family="text">
      <style:text-properties style:font-name-complex="Courier New" fo:color="#000000" style:letter-kerning="true" style:font-size-complex="12pt"/>
    </style:style>
    <style:style style:name="T304" style:parent-style-name="DefaultParagraphFont" style:family="text">
      <style:text-properties style:font-name-complex="Courier New" fo:color="#000000" style:letter-kerning="true" style:font-size-complex="12pt"/>
    </style:style>
    <style:style style:name="P305"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306" style:parent-style-name="DefaultParagraphFont" style:family="text">
      <style:text-properties style:font-name-complex="Courier New" fo:color="#000000" style:letter-kerning="true" style:font-size-complex="12pt"/>
    </style:style>
    <style:style style:name="T307" style:parent-style-name="DefaultParagraphFont" style:family="text">
      <style:text-properties style:font-name-complex="Courier New" fo:color="#000000" style:letter-kerning="true" style:font-size-complex="12pt"/>
    </style:style>
    <style:style style:name="T308" style:parent-style-name="DefaultParagraphFont" style:family="text">
      <style:text-properties style:font-name-complex="Courier New" fo:color="#00000A" style:letter-kerning="true" style:font-size-complex="12pt"/>
    </style:style>
    <style:style style:name="P309"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line-height="0.1902in" fo:margin-left="0.0138in" fo:margin-right="0.0138in" fo:text-indent="0.6111in">
        <style:tab-stops>
          <style:tab-stop style:type="left" style:position="0.896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A" style:letter-kerning="true" style:font-size-complex="12pt" style:language-asian="lt" style:country-asian="LT"/>
    </style:style>
    <style:style style:name="T324" style:parent-style-name="DefaultParagraphFont" style:family="text">
      <style:text-properties fo:color="#00000A"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328" style:parent-style-name="DefaultParagraphFont" style:family="text">
      <style:text-properties style:font-name-asian="SimSun" fo:color="#000000" style:letter-kerning="true" style:font-size-complex="12pt" style:language-asian="lt" style:country-asian="LT"/>
    </style:style>
    <style:style style:name="T329" style:parent-style-name="DefaultParagraphFont" style:family="text">
      <style:text-properties style:font-name-asian="SimSun" fo:color="#000000" style:letter-kerning="true"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line-height="0.1902in" fo:margin-left="0.0138in" fo:margin-right="0.0138in" fo:text-indent="0.5833in">
        <style:tab-stops>
          <style:tab-stop style:type="left" style:position="0.8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0.1902in" fo:margin-left="0.0138in" fo:margin-right="0.0138in" fo:text-indent="0.5833in">
        <style:tab-stops>
          <style:tab-stop style:type="left" style:position="0.8534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0.1902in" fo:margin-left="0.0138in" fo:text-indent="0.5833in">
        <style:tab-stops>
          <style:tab-stop style:type="left" style:position="0.829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0.1902in" fo:margin-left="0.0138in" fo:text-indent="0.5833in">
        <style:tab-stops>
          <style:tab-stop style:type="left" style:position="0.959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0.1902in" fo:margin-left="0.0138in" fo:text-indent="0.5833in">
        <style:tab-stops>
          <style:tab-stop style:type="left" style:position="0.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0.1902in" fo:margin-left="0.0138in" fo:text-indent="0.5833in">
        <style:tab-stops>
          <style:tab-stop style:type="left" style:position="0.9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0.1902in" fo:margin-left="0.0138in" fo:margin-right="0.0138in" fo:text-indent="0.5833in">
        <style:tab-stops>
          <style:tab-stop style:type="left" style:position="0.970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line-height="0.1902in" fo:margin-left="0.0138in" fo:margin-right="0.0138in" fo:text-indent="0.5833in">
        <style:tab-stops>
          <style:tab-stop style:type="left" style:position="0.870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P387"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388" style:parent-style-name="DefaultParagraphFont" style:family="text">
      <style:text-properties style:font-name-asian="SimSun" fo:color="#000000" style:letter-kerning="true" style:font-size-complex="12pt" style:language-asian="lt" style:country-asian="LT"/>
    </style:style>
    <style:style style:name="T389" style:parent-style-name="DefaultParagraphFont" style:family="text">
      <style:text-properties style:font-name-asian="SimSun" fo:color="#000000" style:letter-kerning="true"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0.1902in" fo:margin-left="0.0138in" fo:margin-right="0.0138in" fo:text-indent="0.5833in">
        <style:tab-stops>
          <style:tab-stop style:type="left" style:position="0.896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0.1902in" fo:margin-left="0.0138in" fo:margin-right="0.0138in" fo:text-indent="0.5833in">
        <style:tab-stops>
          <style:tab-stop style:type="left" style:position="1.079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0.1902in" fo:margin-right="0.0138in" fo:text-indent="0.5909in">
        <style:tab-stops>
          <style:tab-stop style:type="left" style:position="1.0638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0.1902in" fo:margin-left="0.0138in" fo:margin-right="0.0138in" fo:text-indent="0.5833in">
        <style:tab-stops>
          <style:tab-stop style:type="left" style:position="1.0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line-height="0.1902in" fo:margin-left="0.0138in" fo:margin-right="0.0138in" fo:text-indent="0.5833in">
        <style:tab-stops>
          <style:tab-stop style:type="left" style:position="1.0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0.1902in" fo:margin-left="0.0138in" fo:margin-right="0.0138in" fo:text-indent="0.5833in">
        <style:tab-stops>
          <style:tab-stop style:type="left" style:position="1.0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0.1902in" fo:margin-left="0.0138in" fo:text-indent="0.5833in">
        <style:tab-stops>
          <style:tab-stop style:type="left" style:position="0.926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keep-together="always" fo:widows="0" fo:orphans="0"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keep-with-next="always" fo:keep-together="always" fo:widows="0" fo:orphans="0"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widows="0" fo:orphans="0" fo:text-align="justify" fo:line-height="0.1902in" fo:margin-left="0.5972in" fo:margin-right="0.0138in">
        <style:tab-stops>
          <style:tab-stop style:type="left" style:position="0.2965in"/>
        </style:tab-stops>
      </style:paragraph-properties>
      <style:text-properties fo:color="#000000" style:font-size-complex="12pt" style:language-asian="lt" style:country-asian="LT"/>
    </style:style>
    <style:style style:name="P470" style:parent-style-name="Normal" style:family="paragraph">
      <style:paragraph-properties fo:widows="0" fo:orphans="0" fo:text-align="justify" fo:line-height="0.1902in" fo:margin-left="0.0138in" fo:margin-right="0.0138in" fo:text-indent="0.5833in">
        <style:tab-stops>
          <style:tab-stop style:type="left" style:position="0.9166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0.1902in" fo:margin-left="0.0138in" fo:text-indent="0.5833in">
        <style:tab-stops>
          <style:tab-stop style:type="left" style:position="0.9534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0.1902in" fo:margin-left="0.0138in" fo:text-indent="0.5833in">
        <style:tab-stops>
          <style:tab-stop style:type="left" style:position="0.956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0.1902in" fo:margin-left="0.0138in" fo:text-indent="0.5833in">
        <style:tab-stops>
          <style:tab-stop style:type="left" style:position="0.956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0.1902in" fo:margin-left="0.0138in" fo:margin-right="0.0138in" fo:text-indent="0.5833in">
        <style:tab-stops>
          <style:tab-stop style:type="left" style:position="0.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0.1902in" fo:margin-left="0.0138in" fo:margin-right="0.0138in" fo:text-indent="0.5833in">
        <style:tab-stops>
          <style:tab-stop style:type="left" style:position="0.9in"/>
          <style:tab-stop style:type="left" style:position="0.9708in"/>
          <style:tab-stop style:type="left" style:position="0.9902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0.1902in" fo:margin-right="0.0138in" fo:text-indent="0.5909in">
        <style:tab-stops>
          <style:tab-stop style:type="left" style:position="0.7875in"/>
          <style:tab-stop style:type="left" style:position="1.004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0.1902in" fo:margin-right="0.0138in" fo:text-indent="0.5909in">
        <style:tab-stops>
          <style:tab-stop style:type="left" style:position="0.7875in"/>
          <style:tab-stop style:type="left" style:position="1.004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0.1902in" fo:margin-right="0.0138in" fo:text-indent="0.5909in">
        <style:tab-stops>
          <style:tab-stop style:type="left" style:position="0.7875in"/>
          <style:tab-stop style:type="left" style:position="1.004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0.1902in" fo:margin-left="0.0138in" fo:margin-right="0.0138in" fo:text-indent="0.5833in">
        <style:tab-stops>
          <style:tab-stop style:type="left" style:position="0.920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0.1902in" fo:margin-left="0.0138in" fo:text-indent="0.5833in">
        <style:tab-stops>
          <style:tab-stop style:type="left" style:position="0.9569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0.1902in" fo:margin-left="0.0138in" fo:text-indent="0.5833in">
        <style:tab-stops>
          <style:tab-stop style:type="left" style:position="0.9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0.1902in" fo:margin-left="0.0138in" fo:text-indent="0.5833in">
        <style:tab-stops>
          <style:tab-stop style:type="left" style:position="0.956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0.1902in" fo:margin-left="0.0138in" fo:text-indent="0.5833in">
        <style:tab-stops>
          <style:tab-stop style:type="left" style:position="1.023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0.1902in" fo:margin-left="0.0138in" fo:margin-right="0.0138in" fo:text-indent="0.5833in">
        <style:tab-stops>
          <style:tab-stop style:type="left" style:position="0.876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0.1902in" fo:margin-left="0.5972in" fo:margin-right="0.0138in">
        <style:tab-stops>
          <style:tab-stop style:type="left" style:position="0.293in"/>
        </style:tab-stops>
      </style:paragraph-properties>
    </style:style>
    <style:style style:name="P601" style:parent-style-name="Normal" style:family="paragraph">
      <style:paragraph-properties fo:keep-with-next="always" fo:keep-together="always" fo:widows="0" fo:orphans="0"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keep-with-next="always" fo:keep-together="always" fo:widows="0" fo:orphans="0" fo:text-align="center" fo:line-height="0.1597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text-properties fo:font-size="9pt" style:font-size-asian="9pt" style:font-size-complex="9pt"/>
    </style:style>
    <style:style style:name="P607"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0.1902in" fo:margin-left="0.0138in" fo:margin-right="0.0138in" fo:text-indent="0.5833in">
        <style:tab-stops>
          <style:tab-stop style:type="left" style:position="0.8798in"/>
          <style:tab-stop style:type="left" style:position="1.0694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center" fo:line-height="0.1902in">
        <style:tab-stops>
          <style:tab-stop style:type="left" style:position="0.8875in"/>
          <style:tab-stop style:type="left" style:position="1.0006in"/>
        </style:tab-stops>
      </style:paragraph-properties>
    </style:style>
    <style:style style:name="T626" style:parent-style-name="DefaultParagraphFont" style:family="text">
      <style:text-properties fo:color="#000000" style:font-size-complex="12pt" style:language-asian="lt" style:country-asian="LT"/>
    </style:style>
    <style:style style:name="P627" style:parent-style-name="Normal" style:master-page-name="MPF2" style:family="paragraph">
      <style:paragraph-properties fo:break-before="page" style:vertical-align="baseline" fo:line-height="0.1763in" fo:margin-left="3.9375in" fo:margin-right="0.25in">
        <style:tab-stops/>
      </style:paragraph-properties>
      <style:text-properties fo:hyphenate="false"/>
    </style:style>
    <style:style style:name="T629" style:parent-style-name="DefaultParagraphFont" style:family="text">
      <style:text-properties style:letter-kerning="true" style:font-size-complex="12pt" style:language-asian="zh" style:country-asian="CN" style:language-complex="hi" style:country-complex="IN"/>
    </style:style>
    <style:style style:name="T630" style:parent-style-name="DefaultParagraphFont" style:family="text">
      <style:text-properties fo:color="#00000A" style:letter-kerning="true" style:font-size-complex="12pt" style:language-asian="zh" style:country-asian="CN" style:language-complex="hi" style:country-complex="IN"/>
    </style:style>
    <style:style style:name="T631" style:parent-style-name="DefaultParagraphFont" style:family="text">
      <style:text-properties style:letter-kerning="true" style:font-size-complex="12pt" style:language-asian="zh" style:country-asian="CN" style:language-complex="hi" style:country-complex="IN"/>
    </style:style>
    <style:style style:name="T632" style:parent-style-name="DefaultParagraphFont" style:family="text">
      <style:text-properties fo:color="#00000A" style:letter-kerning="true" style:font-size-complex="12pt" style:language-asian="zh" style:country-asian="CN" style:language-complex="hi" style:country-complex="IN"/>
    </style:style>
    <style:style style:name="P633" style:parent-style-name="Normal" style:family="paragraph">
      <style:paragraph-properties style:vertical-align="baseline" fo:margin-left="3.9375in">
        <style:tab-stops/>
      </style:paragraph-properties>
      <style:text-properties fo:hyphenate="false"/>
    </style:style>
    <style:style style:name="T634" style:parent-style-name="DefaultParagraphFont" style:family="text">
      <style:text-properties style:font-name-asian="SimSun" style:letter-kerning="true" style:font-size-complex="12pt" style:language-asian="zh" style:country-asian="CN" style:language-complex="hi" style:country-complex="IN"/>
    </style:style>
    <style:style style:name="T635" style:parent-style-name="DefaultParagraphFont" style:family="text">
      <style:text-properties style:font-name-asian="SimSun" style:letter-kerning="true" style:font-size-complex="12pt" style:language-asian="zh" style:country-asian="CN" style:language-complex="hi" style:country-complex="IN"/>
    </style:style>
    <style:style style:name="P636"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SimSun" style:letter-kerning="true" style:font-size-complex="12pt" style:language-asian="zh" style:country-asian="CN" style:language-complex="hi" style:country-complex="IN" fo:hyphenate="false"/>
    </style:style>
    <style:style style:name="P637"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638" style:parent-style-name="Normal" style:family="paragraph">
      <style:paragraph-properties fo:text-align="center" style:vertical-align="baseline" fo:line-height="0.1763in">
        <style:tab-stops>
          <style:tab-stop style:type="left" style:position="4.059in"/>
        </style:tab-stops>
      </style:paragraph-properties>
      <style:text-properties fo:color="#00000A" style:letter-kerning="true" fo:font-size="9pt" style:font-size-asian="9pt" style:font-size-complex="9pt" style:language-asian="zh" style:country-asian="CN" style:language-complex="hi" style:country-complex="IN" fo:hyphenate="false"/>
    </style:style>
    <style:style style:name="P639" style:parent-style-name="Normal" style:family="paragraph">
      <style:paragraph-properties fo:text-align="center" style:vertical-align="baseline" fo:line-height="0.1763in">
        <style:tab-stops>
          <style:tab-stop style:type="left" style:position="4.059in"/>
        </style:tab-stops>
      </style:paragraph-properties>
      <style:text-properties fo:color="#00000A" style:letter-kerning="true" fo:font-size="11pt" style:font-size-asian="11pt" style:font-size-complex="11pt" style:language-asian="zh" style:country-asian="CN" style:language-complex="hi" style:country-complex="IN" fo:hyphenate="false"/>
    </style:style>
    <style:style style:name="P64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41"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642" style:parent-style-name="Normal" style:family="paragraph">
      <style:paragraph-properties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45" style:parent-style-name="Normal" style:family="paragraph">
      <style:paragraph-properties fo:text-align="center" style:vertical-align="baseline"/>
      <style:text-properties fo:hyphenate="false"/>
    </style:style>
    <style:style style:name="T6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47"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648"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649" style:parent-style-name="Normal" style:family="paragraph">
      <style:paragraph-properties fo:text-align="center"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650" style:parent-style-name="Normal" style:family="paragraph">
      <style:paragraph-properties fo:text-align="center"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651" style:parent-style-name="Normal" style:family="paragraph">
      <style:paragraph-properties fo:text-align="center"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65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53" style:parent-style-name="Normal" style:family="paragraph">
      <style:paragraph-properties style:vertical-align="baseline" fo:text-indent="0.4923in"/>
      <style:text-properties style:font-name-asian="SimSun" style:letter-kerning="true" style:font-size-complex="12pt" style:language-asian="zh" style:country-asian="CN" style:language-complex="hi" style:country-complex="IN" fo:hyphenate="false"/>
    </style:style>
    <style:style style:name="P654"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55" style:parent-style-name="Normal" style:family="paragraph">
      <style:paragraph-properties style:vertical-align="baseline" fo:margin-left="1.5in" fo:text-indent="0.5in">
        <style:tab-stops/>
      </style:paragraph-properties>
      <style:text-properties style:font-name-asian="SimSun" style:letter-kerning="true" fo:font-size="9pt" style:font-size-asian="9pt" style:font-size-complex="9pt" style:language-asian="zh" style:country-asian="CN" style:language-complex="hi" style:country-complex="IN" fo:hyphenate="false"/>
    </style:style>
    <style:style style:name="P656" style:parent-style-name="Normal" style:family="paragraph">
      <style:paragraph-properties fo:text-align="justify" style:vertical-align="baseline"/>
      <style:text-properties style:letter-kerning="true" style:font-size-complex="12pt" style:language-asian="zh" style:country-asian="CN" style:language-complex="hi" style:country-complex="IN" fo:hyphenate="false"/>
    </style:style>
    <style:style style:name="P657" style:parent-style-name="Normal" style:family="paragraph">
      <style:paragraph-properties style:vertical-align="baseline" fo:text-indent="0.4923in"/>
      <style:text-properties style:font-name-asian="SimSun" style:letter-kerning="true" style:font-size-complex="12pt" style:language-asian="zh" style:country-asian="CN" style:language-complex="hi" style:country-complex="IN" fo:hyphenate="false"/>
    </style:style>
    <style:style style:name="P658"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5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6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61"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6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63" style:parent-style-name="Normal" style:family="paragraph">
      <style:paragraph-properties style:vertical-align="baseline" fo:text-indent="0.4923in"/>
      <style:text-properties style:font-name-asian="SimSun" style:letter-kerning="true" fo:font-size="9pt" style:font-size-asian="9pt" style:font-size-complex="9pt" style:language-asian="zh" style:country-asian="CN" style:language-complex="hi" style:country-complex="IN" fo:hyphenate="false"/>
    </style:style>
    <style:style style:name="P664" style:parent-style-name="Normal" style:family="paragraph">
      <style:paragraph-properties style:vertical-align="baseline" fo:margin-left="0.0555in">
        <style:tab-stops>
          <style:tab-stop style:type="left" style:leader-style="solid" style:leader-text="_" style:position="2.2319in"/>
        </style:tab-stops>
      </style:paragraph-properties>
      <style:text-properties fo:color="#00000A" style:letter-kerning="true" style:font-size-complex="12pt" style:language-asian="zh" style:country-asian="CN" style:language-complex="hi" style:country-complex="IN" fo:hyphenate="false"/>
    </style:style>
    <style:style style:name="P665" style:parent-style-name="Normal" style:family="paragraph">
      <style:paragraph-properties style:vertical-align="baseline" fo:text-indent="0.4923in"/>
      <style:text-properties fo:hyphenate="false"/>
    </style:style>
    <style:style style:name="T666" style:parent-style-name="DefaultParagraphFont" style:family="text">
      <style:text-properties style:font-name-asian="SimSun" style:letter-kerning="true" style:font-size-complex="12pt" style:language-asian="zh" style:country-asian="CN" style:language-complex="hi" style:country-complex="IN"/>
    </style:style>
    <style:style style:name="P667" style:parent-style-name="Normal" style:family="paragraph">
      <style:paragraph-properties style:vertical-align="baseline" fo:text-indent="0.4923in"/>
      <style:text-properties style:font-name-asian="SimSun" style:letter-kerning="true" style:font-size-complex="12pt" style:language-asian="zh" style:country-asian="CN" style:language-complex="hi" style:country-complex="IN" fo:hyphenate="false"/>
    </style:style>
    <style:style style:name="P668"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69"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67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71"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67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73"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674" style:parent-style-name="Normal" style:family="paragraph">
      <style:paragraph-properties fo:text-align="justify" style:vertical-align="baseline" fo:line-height="0.1763in"/>
      <style:text-properties fo:color="#000000" style:letter-kerning="true" style:font-size-complex="12pt" style:language-asian="zh" style:country-asian="CN" style:language-complex="hi" style:country-complex="IN" fo:hyphenate="false"/>
    </style:style>
    <style:style style:name="P675" style:parent-style-name="Normal" style:family="paragraph">
      <style:paragraph-properties fo:text-align="justify" style:vertical-align="baseline" fo:line-height="0.1763in" fo:text-indent="0.5in"/>
      <style:text-properties fo:hyphenate="false"/>
    </style:style>
    <style:style style:name="T676" style:parent-style-name="DefaultParagraphFont" style:family="text">
      <style:text-properties fo:color="#000000" style:letter-kerning="true" style:font-size-complex="12pt" style:language-asian="zh" style:country-asian="CN" style:language-complex="hi" style:country-complex="IN"/>
    </style:style>
    <style:style style:name="T677"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78" style:parent-style-name="DefaultParagraphFont" style:family="text">
      <style:text-properties fo:color="#000000" style:letter-kerning="true" style:font-size-complex="12pt" style:language-asian="zh" style:country-asian="CN" style:language-complex="hi" style:country-complex="IN"/>
    </style:style>
    <style:style style:name="T679" style:parent-style-name="DefaultParagraphFont" style:family="text">
      <style:text-properties fo:color="#00000A" style:letter-kerning="true" style:font-size-complex="12pt" style:language-asian="zh" style:country-asian="CN" style:language-complex="hi" style:country-complex="IN"/>
    </style:style>
    <style:style style:name="T680" style:parent-style-name="DefaultParagraphFont" style:family="text">
      <style:text-properties fo:color="#000000" style:letter-kerning="true" style:font-size-complex="12pt" style:language-asian="zh" style:country-asian="CN" style:language-complex="hi" style:country-complex="IN"/>
    </style:style>
    <style:style style:name="T681" style:parent-style-name="DefaultParagraphFont" style:family="text">
      <style:text-properties fo:color="#00000A" style:letter-kerning="true" style:font-size-complex="12pt" style:language-asian="zh" style:country-asian="CN" style:language-complex="hi" style:country-complex="IN"/>
    </style:style>
    <style:style style:name="T682" style:parent-style-name="DefaultParagraphFont" style:family="text">
      <style:text-properties fo:color="#000000" style:letter-kerning="true" style:font-size-complex="12pt" style:language-asian="zh" style:country-asian="CN" style:language-complex="hi" style:country-complex="IN"/>
    </style:style>
    <style:style style:name="T683" style:parent-style-name="DefaultParagraphFont" style:family="text">
      <style:text-properties fo:color="#000000" style:letter-kerning="true" style:font-size-complex="12pt" style:language-asian="zh" style:country-asian="CN" style:language-complex="hi" style:country-complex="IN"/>
    </style:style>
    <style:style style:name="T684" style:parent-style-name="DefaultParagraphFont" style:family="text">
      <style:text-properties fo:color="#00000A" style:letter-kerning="true" style:font-size-complex="12pt" style:language-asian="zh" style:country-asian="CN" style:language-complex="hi" style:country-complex="IN"/>
    </style:style>
    <style:style style:name="T685" style:parent-style-name="DefaultParagraphFont" style:family="text">
      <style:text-properties fo:color="#000000" style:letter-kerning="true" style:font-size-complex="12pt" style:language-asian="zh" style:country-asian="CN" style:language-complex="hi" style:country-complex="IN"/>
    </style:style>
    <style:style style:name="P686" style:parent-style-name="Normal" style:family="paragraph">
      <style:paragraph-properties fo:text-align="justify" style:vertical-align="baseline" fo:line-height="0.1763in"/>
      <style:text-properties fo:color="#000000" style:letter-kerning="true" style:font-size-complex="12pt" style:language-asian="zh" style:country-asian="CN" style:language-complex="hi" style:country-complex="IN" fo:hyphenate="false"/>
    </style:style>
    <style:style style:name="P687" style:parent-style-name="Normal" style:family="paragraph">
      <style:paragraph-properties fo:text-align="justify" style:vertical-align="baseline" fo:line-height="0.1763in"/>
      <style:text-properties style:font-name-asian="SimSun" style:letter-kerning="true" style:font-size-complex="12pt" style:language-asian="zh" style:country-asian="CN" style:language-complex="hi" style:country-complex="IN" fo:hyphenate="false"/>
    </style:style>
    <style:style style:name="P688"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689"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11pt" style:font-size-asian="11pt" style:font-size-complex="11pt" style:language-asian="zh" style:country-asian="CN" style:language-complex="hi" style:country-complex="IN" fo:hyphenate="false"/>
    </style:style>
    <style:style style:name="P690"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11pt" style:font-size-asian="11pt" style:font-size-complex="11pt" style:language-asian="zh" style:country-asian="CN" style:language-complex="hi" style:country-complex="IN" fo:hyphenate="false"/>
    </style:style>
    <style:style style:name="P691"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692"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693"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694"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695"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696"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fo:hyphenate="false"/>
    </style:style>
    <style:style style:name="T697" style:parent-style-name="DefaultParagraphFont" style:family="text">
      <style:text-properties style:letter-kerning="true" fo:font-size="9pt" style:font-size-asian="9pt" style:font-size-complex="9pt" style:language-asian="zh" style:country-asian="CN" style:language-complex="hi" style:country-complex="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style:vertical-align="baseline" fo:line-height="0.1763in" fo:margin-left="4.1347in" fo:margin-right="0.25in">
        <style:tab-stops/>
      </style:paragraph-properties>
      <style:text-properties fo:hyphenate="false"/>
    </style:style>
    <style:style style:name="T705" style:parent-style-name="DefaultParagraphFont" style:family="text">
      <style:text-properties style:letter-kerning="true" style:font-size-complex="12pt" style:language-asian="zh" style:country-asian="CN" style:language-complex="hi" style:country-complex="IN"/>
    </style:style>
    <style:style style:name="T706" style:parent-style-name="DefaultParagraphFont" style:family="text">
      <style:text-properties style:letter-kerning="true" style:font-size-complex="12pt" style:language-asian="zh" style:country-asian="CN" style:language-complex="hi" style:country-complex="IN"/>
    </style:style>
    <style:style style:name="T707" style:parent-style-name="DefaultParagraphFont" style:family="text">
      <style:text-properties fo:color="#00000A" style:letter-kerning="true" style:font-size-complex="12pt" style:language-asian="zh" style:country-asian="CN" style:language-complex="hi" style:country-complex="IN"/>
    </style:style>
    <style:style style:name="T708" style:parent-style-name="DefaultParagraphFont" style:family="text">
      <style:text-properties style:letter-kerning="true" style:font-size-complex="12pt" style:language-asian="zh" style:country-asian="CN" style:language-complex="hi" style:country-complex="IN"/>
    </style:style>
    <style:style style:name="T709" style:parent-style-name="DefaultParagraphFont" style:family="text">
      <style:text-properties fo:color="#00000A" style:letter-kerning="true" style:font-size-complex="12pt" style:language-asian="zh" style:country-asian="CN" style:language-complex="hi" style:country-complex="IN"/>
    </style:style>
    <style:style style:name="P710" style:parent-style-name="Normal" style:family="paragraph">
      <style:paragraph-properties style:vertical-align="baseline" fo:text-indent="4.1347in"/>
      <style:text-properties fo:hyphenate="false"/>
    </style:style>
    <style:style style:name="T711" style:parent-style-name="DefaultParagraphFont" style:family="text">
      <style:text-properties style:font-name-asian="SimSun" style:letter-kerning="true" style:font-size-complex="12pt" style:language-asian="zh" style:country-asian="CN" style:language-complex="hi" style:country-complex="IN"/>
    </style:style>
    <style:style style:name="T712" style:parent-style-name="DefaultParagraphFont" style:family="text">
      <style:text-properties style:font-name-asian="SimSun" style:letter-kerning="true" style:font-size-complex="12pt" style:language-asian="zh" style:country-asian="CN" style:language-complex="hi" style:country-complex="IN"/>
    </style:style>
    <style:style style:name="P713" style:parent-style-name="Normal" style:family="paragraph">
      <style:paragraph-properties fo:text-align="justify" style:vertical-align="baseline" fo:line-height="0.1902in" fo:margin-right="0.0138in">
        <style:tab-stops>
          <style:tab-stop style:type="left" style:position="0.8875in"/>
          <style:tab-stop style:type="left" style:position="1.0006in"/>
        </style:tab-stops>
      </style:paragraph-properties>
      <style:text-properties style:font-name-asian="SimSun" style:letter-kerning="true" style:font-size-complex="12pt" style:language-asian="zh" style:country-asian="CN" style:language-complex="hi" style:country-complex="IN" fo:hyphenate="false"/>
    </style:style>
    <style:style style:name="P714" style:parent-style-name="Normal" style:family="paragraph">
      <style:paragraph-properties fo:text-align="justify" style:vertical-align="baseline" fo:line-height="0.1902in" fo:margin-right="0.0138in">
        <style:tab-stops>
          <style:tab-stop style:type="left" style:position="0.8875in"/>
          <style:tab-stop style:type="left" style:position="1.0006in"/>
        </style:tab-stops>
      </style:paragraph-properties>
      <style:text-properties style:font-name-asian="SimSun" style:letter-kerning="true" style:font-size-complex="12pt" style:language-asian="zh" style:country-asian="CN" style:language-complex="hi" style:country-complex="IN" fo:hyphenate="false"/>
    </style:style>
    <style:style style:name="P715"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716" style:parent-style-name="Normal" style:family="paragraph">
      <style:paragraph-properties fo:text-align="center" style:vertical-align="baseline" fo:line-height="0.1763in">
        <style:tab-stops>
          <style:tab-stop style:type="left" style:position="4.059in"/>
        </style:tab-stops>
      </style:paragraph-properties>
      <style:text-properties fo:color="#00000A" style:letter-kerning="true" fo:font-size="9pt" style:font-size-asian="9pt" style:font-size-complex="9pt" style:language-asian="zh" style:country-asian="CN" style:language-complex="hi" style:country-complex="IN" fo:hyphenate="false"/>
    </style:style>
    <style:style style:name="P717" style:parent-style-name="Normal" style:family="paragraph">
      <style:paragraph-properties fo:text-align="center" style:vertical-align="baseline" fo:line-height="0.1763in">
        <style:tab-stops>
          <style:tab-stop style:type="left" style:position="4.059in"/>
        </style:tab-stops>
      </style:paragraph-properties>
      <style:text-properties fo:color="#00000A" style:letter-kerning="true" fo:font-size="9pt" style:font-size-asian="9pt" style:font-size-complex="9pt" style:language-asian="zh" style:country-asian="CN" style:language-complex="hi" style:country-complex="IN" fo:hyphenate="false"/>
    </style:style>
    <style:style style:name="P718" style:parent-style-name="Normal" style:family="paragraph">
      <style:paragraph-properties fo:text-align="center" style:vertical-align="baseline" fo:line-height="0.1902in">
        <style:tab-stops>
          <style:tab-stop style:type="left" style:position="0.8875in"/>
          <style:tab-stop style:type="left" style:position="1.0006in"/>
        </style:tab-stops>
      </style:paragraph-properties>
      <style:text-properties fo:hyphenate="false"/>
    </style:style>
    <style:style style:name="T719" style:parent-style-name="DefaultParagraphFont" style:family="text">
      <style:text-properties style:font-name-asian="SimSun" style:letter-kerning="true" style:font-size-complex="12pt" style:language-asian="zh" style:country-asian="CN" style:language-complex="hi" style:country-complex="IN"/>
    </style:style>
    <style:style style:name="T72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21" style:parent-style-name="Normal" style:family="paragraph">
      <style:paragraph-properties fo:text-align="center" style:vertical-align="baseline" fo:line-height="0.1902in">
        <style:tab-stops>
          <style:tab-stop style:type="left" style:position="0.8875in"/>
          <style:tab-stop style:type="left" style:position="1.0006in"/>
        </style:tab-stops>
      </style:paragraph-properties>
      <style:text-properties style:font-name-asian="SimSun" style:letter-kerning="true" style:font-size-complex="12pt" style:language-asian="zh" style:country-asian="CN" style:language-complex="hi" style:country-complex="IN" fo:hyphenate="false"/>
    </style:style>
    <style:style style:name="P722"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T725"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T726"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T727"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P728" style:parent-style-name="Normal" style:family="paragraph">
      <style:paragraph-properties fo:text-align="center"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729" style:parent-style-name="Normal" style:family="paragraph">
      <style:paragraph-properties fo:text-align="center"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730" style:parent-style-name="Normal" style:family="paragraph">
      <style:paragraph-properties fo:text-align="center"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731" style:parent-style-name="Normal" style:family="paragraph">
      <style:paragraph-properties fo:text-align="justify" style:vertical-align="baseline" fo:line-height="115%" fo:text-indent="0.5in"/>
      <style:text-properties style:font-name-asian="SimSun" style:letter-kerning="true" style:font-size-complex="12pt" style:language-asian="zh" style:country-asian="CN" style:language-complex="hi" style:country-complex="IN" fo:hyphenate="false"/>
    </style:style>
    <style:style style:name="P732" style:parent-style-name="Normal" style:family="paragraph">
      <style:paragraph-properties fo:text-align="justify" style:vertical-align="baseline" fo:line-height="115%" fo:text-indent="2.3131in"/>
      <style:text-properties fo:hyphenate="false"/>
    </style:style>
    <style:style style:name="T733"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P734"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P735"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P736" style:parent-style-name="Normal" style:family="paragraph">
      <style:paragraph-properties fo:text-align="justify" style:vertical-align="baseline" fo:line-height="115%"/>
      <style:text-properties style:font-name-asian="SimSun" style:letter-kerning="true" style:font-size-complex="12pt" style:language-asian="zh" style:country-asian="CN" style:language-complex="hi" style:country-complex="IN" fo:hyphenate="false"/>
    </style:style>
    <style:style style:name="P737" style:parent-style-name="Normal" style:family="paragraph">
      <style:paragraph-properties fo:text-align="justify" style:vertical-align="baseline" fo:line-height="115%"/>
      <style:text-properties style:font-name-asian="SimSun" style:letter-kerning="true" style:font-size-complex="12pt" style:language-asian="zh" style:country-asian="CN" style:language-complex="hi" style:country-complex="IN" fo:hyphenate="false"/>
    </style:style>
    <style:style style:name="P738" style:parent-style-name="Normal" style:family="paragraph">
      <style:paragraph-properties style:vertical-align="baseline" fo:line-height="115%" fo:margin-left="1.5in" fo:text-indent="0.5in">
        <style:tab-stops/>
      </style:paragraph-properties>
      <style:text-properties style:font-name-asian="SimSun" style:letter-kerning="true" fo:font-size="9pt" style:font-size-asian="9pt" style:font-size-complex="9pt" style:language-asian="zh" style:country-asian="CN" style:language-complex="hi" style:country-complex="IN" fo:hyphenate="false"/>
    </style:style>
    <style:style style:name="P739" style:parent-style-name="Normal" style:family="paragraph">
      <style:paragraph-properties fo:text-align="justify" style:vertical-align="baseline" fo:line-height="115%" fo:text-indent="0.4923in"/>
      <style:text-properties fo:hyphenate="false"/>
    </style:style>
    <style:style style:name="T740" style:parent-style-name="DefaultParagraphFont" style:family="text">
      <style:text-properties style:font-name-asian="SimSun" style:letter-kerning="true" style:font-size-complex="12pt" style:language-asian="zh" style:country-asian="CN" style:language-complex="hi" style:country-complex="IN"/>
    </style:style>
    <style:style style:name="T7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42" style:parent-style-name="Normal" style:family="paragraph">
      <style:paragraph-properties fo:text-align="justify" style:vertical-align="baseline" fo:line-height="115%" fo:text-indent="2.8673in"/>
      <style:text-properties fo:hyphenate="false"/>
    </style:style>
    <style:style style:name="T743"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P744" style:parent-style-name="Normal" style:family="paragraph">
      <style:paragraph-properties fo:text-align="justify" style:vertical-align="baseline" fo:line-height="115%"/>
      <style:text-properties style:font-name-asian="SimSun" style:letter-kerning="true" fo:font-size="11pt" style:font-size-asian="11pt" style:font-size-complex="11pt" style:language-asian="zh" style:country-asian="CN" style:language-complex="hi" style:country-complex="IN" fo:hyphenate="false"/>
    </style:style>
    <style:style style:name="P745" style:parent-style-name="Normal" style:family="paragraph">
      <style:paragraph-properties fo:text-align="justify" style:vertical-align="baseline" fo:line-height="115%"/>
      <style:text-properties style:font-name-asian="SimSun" style:letter-kerning="true" fo:font-size="11pt" style:font-size-asian="11pt" style:font-size-complex="11pt" style:language-asian="zh" style:country-asian="CN" style:language-complex="hi" style:country-complex="IN" fo:hyphenate="false"/>
    </style:style>
    <style:style style:name="P74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74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748" style:parent-style-name="Normal" style:family="paragraph">
      <style:paragraph-properties fo:text-align="justify" style:vertical-align="baseline" fo:text-indent="0.5in"/>
      <style:text-properties style:font-name-asian="SimSun" style:letter-kerning="true" style:font-size-complex="12pt" style:language-asian="zh" style:country-asian="CN" style:language-complex="hi" style:country-complex="IN" fo:hyphenate="false"/>
    </style:style>
    <style:style style:name="P749"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75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751"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75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753"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754"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755" style:parent-style-name="Normal" style:family="paragraph">
      <style:paragraph-properties style:vertical-align="baseline"/>
      <style:text-properties fo:hyphenate="false"/>
    </style:style>
    <style:style style:name="T756"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T757"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5-18 iki 2021-03-09</text:span></text:p>
      <text:p text:style-name="P4"/>
      <text:p text:style-name="P5"><text:span text:style-name="T6">Įsakymas paskelbtas: TAR 2016-07-13, i. k. 2016-20240</text:span></text:p>
      <text:p text:style-name="P7"/>
      <text:p text:style-name="P8"><draw:frame draw:z-index="0" draw:id="id0" draw:style-name="a0" draw:name="Picture 1" text:anchor-type="as-char" svg:x="0in" svg:y="0in" svg:width="0.53472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text:p>
      <text:p text:style-name="P10"><text:span text:style-name="T11">GENERALIN</text:span><text:span text:style-name="T12">IS</text:span><text:span text:style-name="T13"><text:s/>PROKUR</text:span><text:span text:style-name="T14">ORAS</text:span></text:p>
      <text:p text:style-name="P15"/>
      <text:p text:style-name="P16">įsakymas</text:p>
      <text:p text:style-name="P17"><text:span text:style-name="T18">dėl TARNYBINIO patikrinimo atlikimo ir tarnybinės atsakomybės taikymo prokurorams nuostatų patvirtinimo</text:span></text:p>
      <text:p text:style-name="P19"/>
      <text:p text:style-name="P20">2016 m. liepos 12 d. Nr. I-181</text:p>
      <text:p text:style-name="P21">Vilnius</text:p>
      <text:p text:style-name="P22"/>
      <text:p text:style-name="P23"/>
      <text:p text:style-name="P24">Vadovaudamasis Lietuvos Respublikos prokuratūros įstatymo 14 straipsnio 1 dalimi, 41 straipsnio 4 dalimi:<text:s/></text:p>
      <text:p text:style-name="P25">1.<text:tab/>T v i r t i n u <text:s/>Tarnybinio patikrinimo atlikimo ir tarnybinės atsakomybės taikymo prokurorams nuostatus (pridedama).</text:p>
      <text:p text:style-name="P26">2.<text:tab/>P r i p a ž į s t<text:s/>u <text:s/>netekusiu galios Lietuvos Respublikos generalinio prokuroro 2014 m. balandžio 22 d. įsakymą Nr. I-86 „Dėl Tarnybinio patikrinimo atlikimo ir tarnybinės atsakomybės taikymo prokurorams nuostatų patvirtinimo“.</text:p>
      <text:p text:style-name="P27">3.<text:tab/><text:s/>Skelbiu šį įsakymą Teisės aktų registre.<text:s/></text:p>
      <text:p text:style-name="P28"/>
      <text:p text:style-name="P29"/>
      <text:p text:style-name="P30"/>
      <text:p text:style-name="P31">Generalinis prokuroras<text:tab/><text:tab/><text:tab/><text:tab/><text:s text:c="3"/>Evaldas Pašilis<text:s/></text:p>
      <text:soft-page-break/>
      <text:p text:style-name="P32">PATVIRTINTA</text:p>
      <text:p text:style-name="P34">Lietuvos Respublikos generalinio prokuroro 2016 m. liepos 12 d.<text:s/></text:p>
      <text:p text:style-name="P35">įsakymu Nr. I-181</text:p>
      <text:p text:style-name="P36"/>
      <text:p text:style-name="P37"/>
      <text:p text:style-name="P38"><text:span text:style-name="T39">TARNYBINIO PATIKRINIMO ATLIKIMO IR TARNYBINĖS</text:span><text:span text:style-name="T40"><text:s/>ATSAKOMYBĖS TAIKYMO PROKURORAMS NUOSTATAI</text:span></text:p>
      <text:p text:style-name="P41"/>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Tarnybinio patikrinimo atlikimo ir tarnybinės atsakomybės taikymo prokurorams nuostatai (toliau – Nuostatai) nustato tarnybinių patikrinimų dėl prokurorų galimai padar</text:span><text:span text:style-name="T53">ytų įstatymų pažeidimų, tarnybinių nusižengimų, prokuroro vardą žeminančių poelgių ar Prokurorų etikos kodekso pažeidimų (toliau – tarnybiniai pažeidimai) pradėjimo, atlikimo ir tarnybinės atsakomybės taikymo tvarką.</text:span></text:p>
      <text:p text:style-name="P54"><text:span text:style-name="T55">2</text:span><text:span text:style-name="T56">. Tarnybiniai patikrinimai atlieka</text:span><text:span text:style-name="T57">mi vadovaujantis Nuostatais, tarnybinės nuobaudos skiriamos vadovaujantis Lietuvos Respublikos prokuratūros įstatymu (toliau – Prokuratūros įstatymas) ir Nuostatais.</text:span></text:p>
      <text:p text:style-name="P58"><text:span text:style-name="T59">3</text:span><text:span text:style-name="T60">. Pagrindinis tarnybinio patikrinimo tikslas – išsamiai ir nešališkai ištirti<text:s/></text:span><text:span text:style-name="T61">prokuroro galimai padaryto tarnybinio pažeidimo aplinkybes, priežastis ir sąlygas, siekti tarnybinės drausmės stiprinimo ir tarnybinių pažeidimų prevencijos.</text:span></text:p>
      <text:p text:style-name="P62"><text:span text:style-name="T63">4</text:span><text:span text:style-name="T64">.<text:s/></text:span><text:span text:style-name="T65">Tarnybinio patikrinimo pagrindas – prokuroro galimai padarytas tarnybinis pažeidimas.<text:s/></text:span></text:p>
      <text:p text:style-name="P66"><text:span text:style-name="T67">5</text:span><text:span text:style-name="T68">. Tarnybinės nuobaudos skyrimo pagrindas – prokuroro padarytas tarnybinis pažeidimas. Tarnybinio pažeidimo sudėtį sudaro:</text:span></text:p>
      <text:p text:style-name="P69"><text:span text:style-name="T70">5.1</text:span><text:span text:style-name="T71">. priešingas teisei veikimas ar neveikimas;</text:span></text:p>
      <text:p text:style-name="P72"><text:span text:style-name="T73">5.2</text:span><text:span text:style-name="T74">. kaltė (tyčia ar neatsargumas);</text:span></text:p>
      <text:p text:style-name="P75"><text:span text:style-name="T76">5.3</text:span><text:span text:style-name="T77">. neigiami padariniai;</text:span></text:p>
      <text:p text:style-name="P78"><text:span text:style-name="T79">5.4</text:span><text:span text:style-name="T80">.<text:s/></text:span><text:span text:style-name="T81">priežastinis ryšys tarp prokuroro neteisėto veikimo ar neveikimo ir neigiamų padarinių.</text:span></text:p>
      <text:p text:style-name="P82"><text:span text:style-name="T83">Prokuroro veikimas ar neveikimas, kuriuo pažeidžiami teisės aktų reikalavimai, bet nesukeliama realių neigiamų padarinių, laikytinas tarnybiniu pažeidimu esant dviem ta</text:span><text:span text:style-name="T84">rnybinio pažeidimo sudėties elementams: neteisėtam veikimui ar neveikimui ir kaltei (tyčia ar neatsargumas).</text:span></text:p>
      <text:p text:style-name="P85"><text:span text:style-name="T86">6</text:span><text:span text:style-name="T87">. Tarnybinės nuobaudos skiriamos laikantis šių pagrindinių taisyklių:</text:span></text:p>
      <text:p text:style-name="P88"><text:span text:style-name="T89">6.1</text:span><text:span text:style-name="T90">. už vieną tarnybinį pažeidimą galima skirti tik vieną tarnybinę<text:s/></text:span><text:span text:style-name="T91">nuobaudą;</text:span></text:p>
      <text:p text:style-name="P92"><text:span text:style-name="T93">6.2</text:span><text:span text:style-name="T94">. parenkant tarnybinę nuobaudą atsižvelgiama į padaryto tarnybinio pažeidimo pobūdį, padarymo priežastis, kaltės formą, pažeidimo sukeltus neigiamus padarinius ir kitas reikšmingas aplinkybes;</text:span></text:p>
      <text:p text:style-name="P95"><text:span text:style-name="T96">6.3</text:span><text:span text:style-name="T97">. jei tarnybinio patikrinimo metu<text:s/></text:span><text:span text:style-name="T98">nustatomi keli to paties prokuroro padaryti tarnybiniai pažeidimai, skiriama viena tarnybinė nuobauda;</text:span></text:p>
      <text:p text:style-name="P99"><text:span text:style-name="T100">6.4</text:span><text:span text:style-name="T101">. tarnybinė nuobauda skiriama tik esant motyvuotam teikimui dėl tarnybinės nuobaudos skyrimo;</text:span></text:p>
      <text:p text:style-name="P102"><text:span text:style-name="T103">6.5</text:span><text:span text:style-name="T104">. teikimas dėl tarnybinės nuobaudos skyrimo g</text:span><text:span text:style-name="T105">eneralinio prokuroro nesaisto;</text:span></text:p>
      <text:p text:style-name="P106"><text:span text:style-name="T107">6.6</text:span><text:span text:style-name="T108">. jeigu prokuroras padarė įstatymo pažeidimą, tarnybinė nuobauda gali būti paskirta neatsižvelgiant į kitą atsakomybę.</text:span></text:p>
      <text:p text:style-name="P109"><text:span text:style-name="T110">7</text:span><text:span text:style-name="T111">.<text:s/></text:span><text:span text:style-name="T112">Į tarnybinio patikrinimo atlikimo ir tarnybinės nuobaudos skyrimo terminą neįskaitomas pro</text:span><text:span text:style-name="T113">kuroro dėl laikino nedarbingumo ar atostogų nebūtas tarnyboje laikas.</text:span></text:p>
      <text:p text:style-name="P114"><text:span text:style-name="T115">8</text:span><text:span text:style-name="T116">. Tarnybinis patikrinimas negali būti atliekamas, o pradėtas turi būti nutrauktas nustačius, kad:</text:span></text:p>
      <text:p text:style-name="P117"><text:span text:style-name="T118">8.1</text:span><text:span text:style-name="T119">. dėl gautos informacijos apie prokuroro galimai padarytą tarnybinį pažeidimą<text:s/></text:span><text:span text:style-name="T120">buvo atliktas tarnybinis patikrinimas ir priimtas sprendimas dėl tarnybinės atsakomybės taikymo (netaikymo), atsisakyta pradėti tarnybinį patikrinimą ar tarnybinis patikrinimas nutrauktas, o gautoje informacijoje nenurodoma naujų aplinkybių, kurios nebuvo<text:s/></text:span><text:span text:style-name="T121">tirtos;</text:span></text:p>
      <text:p text:style-name="P122"><text:span text:style-name="T123">8.2</text:span><text:span text:style-name="T124">. dėl to paties tarnybinio pažeidimo buvo atliktas ar atliekamas tyrimas Prokurorų etikos komisijoje, išskyrus atvejus, kai paaiškėjo naujų aplinkybių, kurios nebuvo tirtos;</text:span></text:p>
      <text:p text:style-name="P125"><text:span text:style-name="T126">8.3</text:span><text:span text:style-name="T127">. yra suėję Prokuratūros įstatyme nustatyti terminai tarnybi</text:span><text:span text:style-name="T128">nei nuobaudai skirti;</text:span></text:p>
      <text:p text:style-name="P129"><text:span text:style-name="T130">8.4</text:span><text:span text:style-name="T131">. akivaizdžiai nepadarytas tarnybinis pažeidimas arba pažeidimą pagrindžiantys duomenys daro tarnybinį patikrinimą negalimą.</text:span><text:s/></text:p>
      <text:p text:style-name="P132">Punkto pakeitimai:</text:p>
      <text:p text:style-name="P133"><text:span text:style-name="T134">Nr.<text:s/></text:span><text:a xlink:href="https://www.e-tar.lt/portal/legalAct.html?documentId=09a110a059c511e89f00961ca6c2310f" office:target-frame-name="_top" xlink:show="replace"><text:span text:style-name="T135">I-171</text:span></text:a><text:span text:style-name="T136">, 2018-05-17, paskelbta TAR 2018-05-17, i. k. 2018-07943</text:span></text:p>
      <text:p text:style-name="Normal"/>
      <text:p text:style-name="P137"><text:span text:style-name="T138">8</text:span><text:span text:style-name="T139">1</text:span><text:span text:style-name="T140">. Apie tarnybinio patikrinimo nutraukimą informuojamas prokuroras ar iš tarnybos atleistas<text:s/></text:span><text:span text:style-name="T141">asmuo, dėl kurio tarnybinis patikrinimas nutrauktas.</text:span><text:s/></text:p>
      <text:p text:style-name="P142">Papildyta punktu:</text:p>
      <text:p text:style-name="P143"><text:span text:style-name="T144">Nr.<text:s/></text:span><text:a xlink:href="https://www.e-tar.lt/portal/legalAct.html?documentId=09a110a059c511e89f00961ca6c2310f" office:target-frame-name="_top" xlink:show="replace"><text:span text:style-name="T145">I-171</text:span></text:a><text:span text:style-name="T146">, 2018-05-17, paskelbta TAR 2018-05-17, i. k. 2018-07943</text:span></text:p>
      <text:p text:style-name="Normal"/>
      <text:p text:style-name="P147"><text:span text:style-name="T148">II</text:span><text:span text:style-name="T149"><text:s/>SKYRIUS</text:span></text:p>
      <text:p text:style-name="P150"><text:span text:style-name="T151">TA</text:span><text:span text:style-name="T152">RNYBINIO PATIKRINIMO PRADŽIA IR ATLIKIMO TVARKA</text:span></text:p>
      <text:p text:style-name="P153"/>
      <text:p text:style-name="P154"><text:span text:style-name="T155">9</text:span><text:span text:style-name="T156">. Generalinio prokuroro pavaduotojas, teritorinės prokuratūros vyriausiasis prokuroras (jo pavaduotojas), Generalinės prokuratūros departamento, skyriaus vyriausiasis prokuroras (jo pavaduotojas), gavę<text:s/></text:span><text:span text:style-name="T157">informaciją apie prokuroro galimai padarytą tarnybinį pažeidimą ar nustatę tarnybinio pažeidimo požymių, nedelsdami informuoja tarnybiniu pranešimu generalinį prokurorą. Kartu su tarnybiniu pranešimu pateikiami jame nurodytas aplinkybes pagrindžiantys duom</text:span><text:span text:style-name="T158">enys ir dokumentai. Nesant galimybės nedelsiant informuoti tarnybiniu pranešimu, informuojama telefonu, o tarnybinis pranešimas pateikiamas vėliau.</text:span></text:p>
      <text:p text:style-name="P159"><text:span text:style-name="T160">9</text:span><text:span text:style-name="T161">1</text:span><text:span text:style-name="T162">. Gavęs informacijos, iš kurios negalima nustatyti prokuroro galimai padaryto tarnybinio pažeidimo pož</text:span><text:span text:style-name="T163">ymių ar kurios nepakanka sprendimui pradėti tarnybinį patikrinimą priimti, generalinis prokuroras (jo nesant – generalinio prokuroro pavaduotojas) gali pavesti Generalinės prokuratūros Vidaus tyrimų skyriui (toliau – Vidaus tyrimų skyrius) atlikti vidaus t</text:span><text:span text:style-name="T164">yrimą ir pateikti išvadą dėl tarnybinio patikrinimo tikslingumo. Gavęs šiame punkte nurodytą išvadą, generalinis prokuroras priima Nuostatų 10 punkte nurodytus sprendimus.<text:s/></text:span></text:p>
      <text:p text:style-name="P165"><text:span text:style-name="T166">9</text:span><text:span text:style-name="T167">2</text:span><text:span text:style-name="T168">. Vidaus tyrimas turi būti atliktas per generalinio prokuroro pavedime nustat</text:span><text:span text:style-name="T169">ytą terminą arba per 20 darbo dienų, jeigu terminas nenustatytas.<text:s/></text:span></text:p>
      <text:p text:style-name="P170">Dėl didelės vidaus tyrimo apimties ar kitų objektyvių priežasčių jo terminą, tais atvejais, kai jis nenustatytas generalinio prokuroro pavedime, iki 10 darbo dienų gali pratęsti Vidaus tyrimų skyriaus vyriausiasis prokuroras, gavęs vidaus tyrimą atliekančio prokuroro motyvuotą tarnybinį pranešimą. Dar 10 darbo dienų vidaus tyrimo terminą gali pratęsti generalinis prokuroras (jo nesant – generalinio prokuroro pavaduotojas), gavęs vidaus tyrimą atliekančio prokuroro motyvuotą tarnybinį pranešimą.<text:s/></text:p>
      <text:p text:style-name="P171"><text:span text:style-name="T172">Tais atvejais, kai generalinio prokuroro pavedime vidaus tyrimo terminas nustatytas, jį du kartus po 10 darbo dienų gali pratęsti generalinis prokuroras (jo nesant – generalinio prokuroro pavaduotojas</text:span><text:span text:style-name="T173">), gavęs vidaus tyrimą atliekančio prokuroro motyvuotą tarnybinį pranešimą.</text:span></text:p>
      <text:p text:style-name="P174"><text:span text:style-name="T175">9</text:span><text:span text:style-name="T176">3</text:span><text:span text:style-name="T177">. Vidaus tyrimą atliekantis prokuroras turi teisę gauti vidaus tyrimui atlikti reikiamą informaciją, duomenis ir dokumentus.</text:span></text:p>
      <text:p text:style-name="P178"><text:span text:style-name="T179">9</text:span><text:span text:style-name="T180">4</text:span><text:span text:style-name="T181">. Jeigu atlikus vidaus tyrimą tarnybinis pa</text:span><text:span text:style-name="T182">tikrinimas nepradedamas, prokurorui, dėl kurio veiksmų (neveikimo) atliktas vidaus tyrimas, išsiunčiama Nuostatų 9</text:span><text:span text:style-name="T183">1</text:span><text:span text:style-name="T184"><text:s/>punkte nurodytos išvados su generalinio prokuroro sprendimu kopija.</text:span><text:s/></text:p>
      <text:p text:style-name="P185">Papildyta punktu:</text:p>
      <text:p text:style-name="P186"><text:span text:style-name="T187">Nr.<text:s/></text:span><text:a xlink:href="https://www.e-tar.lt/portal/legalAct.html?documentId=09a110a059c511e89f00961ca6c2310f" office:target-frame-name="_top" xlink:show="replace"><text:span text:style-name="T188">I-171</text:span></text:a><text:span text:style-name="T189">, 2018-05-17, paskelbta TAR 2018-05-17, i. k. 2018-07943</text:span></text:p>
      <text:p text:style-name="Normal"/>
      <text:p text:style-name="P190"><text:span text:style-name="T191">10</text:span><text:span text:style-name="T192">. Generalinis prokuroras (jo nesant – generalinio prokuroro pavaduotojas), pats nustatęs<text:s/></text:span><text:soft-page-break/><text:span text:style-name="T193">galimai padaryto tarnybinio pažeidimo požymius,<text:s/></text:span><text:span text:style-name="T194">gavęs Nuostatų 9 punkte nurodytą tarnybinį pranešimą ar 9</text:span><text:span text:style-name="T195">1</text:span><text:span text:style-name="T196"><text:s/>punkte nurodytą išvadą, priima vieną iš šių sprendimų:</text:span></text:p>
      <text:p text:style-name="P197"><text:span text:style-name="T198">10.1</text:span><text:span text:style-name="T199">. nepradėti tarnybinio patikrinimo;</text:span></text:p>
      <text:p text:style-name="P200"><text:span text:style-name="T201">10.2</text:span><text:span text:style-name="T202">. pradėti tarnybinį patikrinimą ir pavesti:</text:span></text:p>
      <text:p text:style-name="P203"><text:span text:style-name="T204">10.2.1</text:span><text:span text:style-name="T205">. jį atlikti įsakymu sudarytai tarnybini</text:span><text:span text:style-name="T206">o patikrinimo komisijai (jeigu tarnybinis patikrinimas yra sudėtingas ir (ar) didelės apimties);</text:span></text:p>
      <text:p text:style-name="P207"><text:span text:style-name="T208">10.2.2</text:span><text:span text:style-name="T209">. jį atlikti ar organizuoti Vidaus tyrimų skyriui;</text:span></text:p>
      <text:p text:style-name="P210"><text:span text:style-name="T211">10.2.3</text:span><text:span text:style-name="T212">. jį atlikti teritorinės prokuratūros vyriausiajam prokurorui;</text:span></text:p>
      <text:p text:style-name="P213"><text:span text:style-name="T214">10.3</text:span><text:span text:style-name="T215">. kreiptis į Pr</text:span><text:span text:style-name="T216">okurorų etikos komisiją.</text:span><text:s/></text:p>
      <text:p text:style-name="P217">Papildyta papunkčiu:</text:p>
      <text:p text:style-name="P218"><text:span text:style-name="T219">Nr.<text:s/></text:span><text:a xlink:href="https://www.e-tar.lt/portal/legalAct.html?documentId=09a110a059c511e89f00961ca6c2310f" office:target-frame-name="_top" xlink:show="replace"><text:span text:style-name="T220">I-171</text:span></text:a><text:span text:style-name="T221">, 2018-05-17, paskelbta TAR 2018-05-17, i. k. 2018-07943</text:span></text:p>
      <text:p text:style-name="Normal"/>
      <text:p text:style-name="P222"><text:span text:style-name="T223">10</text:span><text:span text:style-name="T224">1</text:span><text:span text:style-name="T225">. Tarnybiniam patikrinimui negali b</text:span><text:span text:style-name="T226">ūti perduodama ir tarnybiniame patikrinime naudojama įslaptinta informacija (prieš perduodant tokia informacija turi būti išslaptinta teisės aktų nustatyta tvarka</text:span><text:span text:style-name="T227">).<text:s/></text:span></text:p>
      <text:p text:style-name="P228"><text:span text:style-name="T229">10</text:span><text:span text:style-name="T230">2</text:span><text:span text:style-name="T231">. Jei iš pateiktos informacijos nėra aiškus tarnybinį pažeidimą galimai padaręs prokuroras, tarnybinis patikrinimas gali būti pradėtas dėl galimai padaryto tarnybinio pažeidimo fakto. Šio tarnybinio patikrinimo metu nustačius tarnybinį pažeidimą galimai pa</text:span><text:span text:style-name="T232">dariusį prokurorą, tarnybinis patikrinimas dėl jo veiksmų (neveikimo) pradedamas laikantis Nuostatų reikalavimų ir sujungiamas su dėl galimai padaryto tarnybinio pažeidimo fakto pradėtu tarnybiniu patikrinimu.<text:s/></text:span></text:p>
      <text:p text:style-name="P233"><text:span text:style-name="T234">Sujungto tarnybinio patikrinimo atlikimo<text:s/></text:span><text:span text:style-name="T235">terminas skaičiuojamas nuo dienos, kada buvo pradėtas pirmasis tarnybinis patikrinimas, arba generalinio prokuroro sprendimu nustatomas kitas tarnybinio patikrinimo atlikimo terminas.</text:span></text:p>
      <text:p text:style-name="P236"><text:span text:style-name="T237">11</text:span><text:span text:style-name="T238">. Vidaus tyrimų skyriaus vyriausiasis prokuroras, gavęs pavedimą a</text:span><text:span text:style-name="T239">tlikti ar organizuoti tarnybinį patikrinimą, priima vieną iš šių sprendimų:</text:span></text:p>
      <text:p text:style-name="P240"><text:span text:style-name="T241">11.1</text:span><text:span text:style-name="T242">. pats atlikti tarnybinį patikrinimą;</text:span></text:p>
      <text:p text:style-name="P243"><text:span text:style-name="T244">11.2</text:span><text:span text:style-name="T245">. pavesti atlikti tarnybinį patikrinimą Vidaus tyrimų skyriaus prokurorui;</text:span></text:p>
      <text:p text:style-name="P246"><text:span text:style-name="T247">11.3</text:span><text:span text:style-name="T248">. kreiptis į generalinį prokurorą dėl tarnybi</text:span><text:span text:style-name="T249">nio patikrinimo komisijos sudarymo (jeigu tarnybinis patikrinimas yra sudėtingas ir (ar) didelės apimties).</text:span></text:p>
      <text:p text:style-name="P250"><text:span text:style-name="T251">12</text:span><text:span text:style-name="T252">. Tarnybinio patikrinimo komisija sudaroma iš ne mažiau kaip 3 narių.<text:s/></text:span><text:span text:style-name="T253">Tarnybinio patikrinimo komisijai vadovauja pirmininkas, jo nurodymai k</text:span><text:span text:style-name="T254">omisijos nariams yra privalomi.</text:span></text:p>
      <text:p text:style-name="P255"><text:span text:style-name="T256">13</text:span><text:span text:style-name="T257">. Jei atlikti tarnybinį patikrinimą pavesta teritorinės prokuratūros vyriausiajam prokurorui, jis turi teisę sudaryti tarnybinio patikrinimo komisiją iš tos prokuratūros veiklos teritorijos prokurorų ir pavesti jiems a</text:span><text:span text:style-name="T258">tlikti tarnybinį patikrinimą, pateikti jam tarnybinio patikrinimo išvadą, kitus tarnybinio patikrinimo metu surinktus dokumentus.</text:span></text:p>
      <text:p text:style-name="P259"><text:span text:style-name="T260">14</text:span><text:span text:style-name="T261">. Tarnybinį patikrinimą atliekantis prokuroras, komisija ar komisijos narys (toliau – tikrintojas) negali atlikti tarnyb</text:span><text:span text:style-name="T262">inio patikrinimo, jei tai sukeltų viešųjų ir privačių interesų konfliktą arba jei egzistuoja kitos aplinkybės, keliančios pagrįstų abejonių tikrintojo nešališkumu. Apie tai tikrintojas privalo nedelsdamas raštu pranešti jį paskyrusiam asmeniui. Tokiu atvej</text:span><text:span text:style-name="T263">u tikrintoją paskyręs asmuo pakeičia tikrintoją ar komisijos sudėtį.</text:span></text:p>
      <text:p text:style-name="P264"><text:span text:style-name="T265">15</text:span><text:span text:style-name="T266">. Kiekvienas pradėtas tarnybinis patikrinimas nedelsiant registruojamas Vidaus tyrimų skyriuje ir Dokumentų valdymo sistemoje. Vidaus tyrimų skyriaus vyriausiasis prokuroras<text:s/></text:span><text:span text:style-name="T267">kontroliuoja, kad tarnybinis patikrinimas būtų atliktas per kuo trumpiausią terminą.</text:span></text:p>
      <text:p text:style-name="P268"><text:span text:style-name="T269">16</text:span><text:span text:style-name="T270">. Tarnybinis patikrinimas turi būti atliktas per kuo trumpiausią terminą, bet ne ilgiau kaip per generalinio prokuroro pavedime nustatytą terminą arba per 30 darbo d</text:span><text:span text:style-name="T271">ienų, jeigu terminas nenustatytas.<text:s/></text:span></text:p>
      <text:p text:style-name="P272"><text:span text:style-name="T273">17</text:span><text:span text:style-name="T274">. Tarnybinio patikrinimo atlikimo terminas dėl objektyvių priežasčių, didelės tikrinimo apimties ir (ar) sudėtingumo gali būti pratęstas, nepažeidžiant Prokuratūros įstatyme nustatyto tarnybinės nuobaudos skyrimo t</text:span><text:span text:style-name="T275">ermino. Tarnybinio patikrinimo atlikimo terminą pratęsia generalinis prokuroras, gavęs Vidaus tyrimų skyriaus vyriausiojo prokuroro vizuotą tikrintojo tarnybinį pranešimą dėl tarnybinio patikrinimo atlikimo termino pratęsimo. Pranešime turi būti trumpai ap</text:span><text:span text:style-name="T276">rašomas tiriamas tarnybinis pažeidimas, nurodyta tarnybinio patikrinimo trukmė, atlikti veiksmai, veiksmai, kuriuos planuojama atlikti, ir priežastys, kodėl šie veiksmai nebuvo atlikti per<text:s/></text:span><text:soft-page-break/><text:span text:style-name="T277">nustatytą terminą. Pratęsimų skaičius neribojamas, tačiau tarnybini</text:span><text:span text:style-name="T278">o patikrinimo atlikimo terminas kiekvieną kartą gali būti pratęstas ne ilgiau kaip 30 darbo dienų.<text:s/></text:span></text:p>
      <text:p text:style-name="P279"><text:span text:style-name="T280">18</text:span><text:span text:style-name="T281">. Tikrintojas turi teisę:</text:span></text:p>
      <text:p text:style-name="P282"><text:span text:style-name="T283">18.1</text:span><text:span text:style-name="T284">. išvykti į tarnybinio pažeidimo padarymo vietą ir ją apžiūrėti;</text:span></text:p>
      <text:p text:style-name="P285"><text:span text:style-name="T286">18.2</text:span><text:span text:style-name="T287">. apklausti su tikrinama veika susijusius<text:s/></text:span><text:span text:style-name="T288">prokurorus ir kitus asmenis;</text:span></text:p>
      <text:p text:style-name="P289"><text:span text:style-name="T290">18.3</text:span><text:span text:style-name="T291">. susipažinti su reikiamais dokumentais ir gauti jų kopijas;</text:span></text:p>
      <text:p text:style-name="P292"><text:span text:style-name="T293">18.4</text:span><text:span text:style-name="T294">. gauti iš prokuratūros informacinių sistemų, kitų šaltinių reikiamą informaciją ir procesinių dokumentų kopijas ir juos naudoti tarnybinio patikrinim</text:span><text:span text:style-name="T295">o medžiagoje be ikiteisminį tyrimą atliekančių, organizuojančių ar jiems vadovaujančių prokurorų leidimo, kai tiriami <text:s/>nebaigtuose ikiteisminiuose tyrimuose prokurorų galimai padaryti pažeidimai;</text:span></text:p>
      <text:p text:style-name="P296"><text:span text:style-name="T297">18.5</text:span><text:span text:style-name="T298">.</text:span><text:span text:style-name="T299"><text:s/></text:span><text:span text:style-name="T300">gauti reikiamas specialisto išvadas;</text:span></text:p>
      <text:p text:style-name="P301"><text:span text:style-name="T302">18.6</text:span><text:span text:style-name="T303">. siū</text:span><text:span text:style-name="T304">lyti tikrinamą prokurorą nušalinti nuo pareigų;</text:span></text:p>
      <text:p text:style-name="P305"><text:span text:style-name="T306">18.7</text:span><text:span text:style-name="T307">.<text:s/></text:span><text:span text:style-name="T308">gauti kitą reikiamą informaciją ir atlikti kitus būtinus veiksmus;</text:span></text:p>
      <text:p text:style-name="P309"><text:span text:style-name="T310">18.8</text:span><text:span text:style-name="T311">. pateikti atskirąją nuomonę</text:span><text:s/></text:p>
      <text:p text:style-name="P312">Punkto pakeitimai:</text:p>
      <text:p text:style-name="P313"><text:span text:style-name="T314">Nr.<text:s/></text:span><text:a xlink:href="https://www.e-tar.lt/portal/legalAct.html?documentId=09a110a059c511e89f00961ca6c2310f" office:target-frame-name="_top" xlink:show="replace"><text:span text:style-name="T315">I-171</text:span></text:a><text:span text:style-name="T316">, 2018-05-17, paskelbta TAR 2018-05-17, i. k. 2018-07943</text:span></text:p>
      <text:p text:style-name="Normal"/>
      <text:p text:style-name="P317"><text:span text:style-name="T318">19</text:span><text:span text:style-name="T319">. Privaloma tikrintojui pateikti visą patikrinimui atlikti reikiamą medžiagą.</text:span></text:p>
      <text:p text:style-name="P320"><text:span text:style-name="T321">20</text:span><text:span text:style-name="T322">.<text:s/></text:span><text:span text:style-name="T323">Siekiant išsiaiškinti galimai padaryto tarnybinio pažeidimo aplinkybes<text:s/></text:span><text:span text:style-name="T324">ir tikrinamo prokuroro poziciją,</text:span><text:span text:style-name="T325"><text:s/>tikrintojas surašo pranešimą apie galimai padarytą tarnybinį pažeidimą (1 priedas) (toliau – pranešimas). Pranešimas tikrinamam prokurorui įteikiamas pasirašytinai. Jeigu prokuroras atsisako priimti pranešimą ar su juo susi</text:span><text:span text:style-name="T326">pažinti, surašomas aktas (2 priedas). Surašius aktą laikoma, kad pranešimas prokurorui įteiktas tinkamai.</text:span></text:p>
      <text:p text:style-name="P327"><text:span text:style-name="T328">Prokuroro sutikimu pranešimas gali būti įteikiamas elektroniniu paštu. Tokiu atveju prokuroras elektroniniu paštu turi išsiųsti pranešimo siuntėjui pa</text:span><text:span text:style-name="T329">tvirtinimą apie pranešimo gavimą.</text:span><text:s/></text:p>
      <text:p text:style-name="P330">Punkto pakeitimai:</text:p>
      <text:p text:style-name="P331"><text:span text:style-name="T332">Nr.<text:s/></text:span><text:a xlink:href="https://www.e-tar.lt/portal/legalAct.html?documentId=09a110a059c511e89f00961ca6c2310f" office:target-frame-name="_top" xlink:show="replace"><text:span text:style-name="T333">I-171</text:span></text:a><text:span text:style-name="T334">, 2018-05-17, paskelbta TAR 2018-05-17, i. k. 2018-07943</text:span></text:p>
      <text:p text:style-name="Normal"/>
      <text:p text:style-name="P335"><text:span text:style-name="T336">21</text:span><text:span text:style-name="T337">. Tikrinamas prokuroras ne vėli</text:span><text:span text:style-name="T338">au kaip per 5 darbo dienas nuo Nuostatų 20 punkte nurodyto pranešimo gavimo dienos gali tikrintojui pateikti rašytinį paaiškinimą dėl tarnybinio pažeidimo.</text:span></text:p>
      <text:p text:style-name="P339"><text:span text:style-name="T340">22</text:span><text:span text:style-name="T341">. Jeigu tikrinamas prokuroras sutinka, tikrintojas turi teisę gauti paaiškinimus neįteikus pra</text:span><text:span text:style-name="T342">nešimo, tačiau konstatuoti, kad tarnybinis pažeidimas buvo padarytas, galima tik tokiu atveju, kai tarnybinio patikrinimo metu pranešimas bent kartą buvo įteiktas.</text:span></text:p>
      <text:p text:style-name="P343"><text:span text:style-name="T344">23</text:span><text:span text:style-name="T345">. Tikrinamas prokuroras turi teisę:</text:span></text:p>
      <text:p text:style-name="P346"><text:span text:style-name="T347">23.1</text:span><text:span text:style-name="T348">. teikti rašytinius paaiškinimus, prašymus,<text:s/></text:span><text:span text:style-name="T349">dokumentus ir kitus duomenis;</text:span></text:p>
      <text:p text:style-name="P350"><text:span text:style-name="T351">23.2</text:span><text:span text:style-name="T352">. tarnybinio patikrinimo metu turėti įgaliotą atstovą;</text:span></text:p>
      <text:p text:style-name="P353"><text:span text:style-name="T354">23.3</text:span><text:span text:style-name="T355">. raštu reikšti motyvuotus nušalinimus tikrintojui ar komisijos nariui (nariams);</text:span></text:p>
      <text:p text:style-name="P356"><text:span text:style-name="T357">23.4</text:span><text:span text:style-name="T358">. priėmus galutinį sprendimą, susipažinti su tarnybinio patikrinimo išvada, teikimu, generalinio prokuroro sprendimu, o Nuostatų 35 punkte nustatyta tvarka ir su kita tarnybinio patikrinimo medžiaga, gauti jos kopijas.<text:s/></text:span></text:p>
      <text:p text:style-name="P359"><text:span text:style-name="T360">24</text:span><text:span text:style-name="T361">. Nustačius, kad prokuroro v</text:span><text:span text:style-name="T362">eikimas ar neveikimas turi administracinio nusižengimo požymių, surašomas tarnybinis pranešimas, kuris perduodamas generaliniam prokurorui (jo nesant – generalinio prokuroro pavaduotojui), o tarnybinis patikrinimas atliekamas, tęsiamas ir baigiamas laikant</text:span><text:span text:style-name="T363">is Nuostatų reikalavimų.</text:span><text:s/></text:p>
      <text:p text:style-name="P364">Punkto pakeitimai:</text:p>
      <text:p text:style-name="P365"><text:span text:style-name="T366">Nr.<text:s/></text:span><text:a xlink:href="https://www.e-tar.lt/portal/legalAct.html?documentId=09a110a059c511e89f00961ca6c2310f" office:target-frame-name="_top" xlink:show="replace"><text:span text:style-name="T367">I-171</text:span></text:a><text:span text:style-name="T368">, 2018-05-17, paskelbta TAR 2018-05-17, i. k. 2018-07943</text:span></text:p>
      <text:p text:style-name="Normal"/>
      <text:p text:style-name="P369"><text:span text:style-name="T370">25</text:span><text:span text:style-name="T371">. Nustačius, kad tarnybinis pažeidimas t</text:span><text:span text:style-name="T372">uri nusikalstamos veikos požymių, surašomas tarnybinis pranešimas, kuris perduodamas generaliniam prokurorui (jo nesant – generalinio prokuroro pavaduotojui), o tarnybinis patikrinimas atliekamas, tęsiamas ir baigiamas laikantis Nuostatų reikalavimų.</text:span></text:p>
      <text:p text:style-name="P373"><text:span text:style-name="T374">26</text:span><text:span text:style-name="T375">. Nustačius prokuroro galimai padaryto kito tarnybinio pažeidimo požymių, naujas<text:s/></text:span><text:soft-page-break/><text:span text:style-name="T376">tyrimas dėl tarnybinio pažeidimo pradedamas ir atliekamas laikantis Nuostatų reikalavimų.<text:s/></text:span></text:p>
      <text:p text:style-name="P377"><text:span text:style-name="T378">27</text:span><text:span text:style-name="T379">. Generalinio prokuroro (jo nesant – generalinio prokuroro pavaduotojo) spren</text:span><text:span text:style-name="T380">dimu tarnybiniai patikrinimai gali būti sujungiami, atskiriami, sustabdomi, atnaujinami. Tokiais atvejais tarnybiniai patikrinimai atliekami, tęsiami ir baigiami laikantis Nuostatų reikalavimų.</text:span></text:p>
      <text:p text:style-name="P381"><text:span text:style-name="T382">28</text:span><text:span text:style-name="T383">. Tarnybinis patikrinimas generalinio prokuroro (jo nesa</text:span><text:span text:style-name="T384">nt – generalinio prokuroro pavaduotojo) sprendimu gali būti sustabdytas, jeigu vyksta prokuroro galimai padaryto administracinio nusižengimo teisminis nagrinėjimas arba jeigu dėl prokuroro galimai padarytos nusikalstamos veikos pradėtas ikiteisminis tyrima</text:span><text:span text:style-name="T385">s, arba jeigu Prokuratūros įstatymo nustatyta tvarka prokuroras siunčiamas pasitikrinti sveikatą. Tokiais atvejais tarnybinis patikrinimas gali būti stabdomas iki įsiteisės teismo sprendimas administracinio nusižengimo byloje, galutinis proceso sprendimas<text:s/></text:span><text:span text:style-name="T386">ikiteisminiame tyrime arba iki įsiteisės teismo nuosprendis ar nutartis, arba iki <text:s/>prokuroras pateiks medicinos komisijos išvadą dėl tinkamumo eiti prokuroro pareigas.</text:span></text:p>
      <text:p text:style-name="P387"><text:span text:style-name="T388">Atnaujinus tarnybinį patikrinimą, generalinis prokuroras (jo nesant – generalinio prokur</text:span><text:span text:style-name="T389">oro pavaduotojas) nustato naują tarnybinio patikrinimo terminą, o sprendimą dėl tarnybinės nuobaudos skyrimo ar neskyrimo arba tarnybinio patikrinimo nutraukimo priima per Prokuratūros įstatyme nustatytus terminus</text:span><text:s/></text:p>
      <text:p text:style-name="P390">Punkto pakeitimai:</text:p>
      <text:p text:style-name="P391"><text:span text:style-name="T392">Nr.<text:s/></text:span><text:a xlink:href="https://www.e-tar.lt/portal/legalAct.html?documentId=09a110a059c511e89f00961ca6c2310f" office:target-frame-name="_top" xlink:show="replace"><text:span text:style-name="T393">I-171</text:span></text:a><text:span text:style-name="T394">, 2018-05-17, paskelbta TAR 2018-05-17, i. k. 2018-07943</text:span></text:p>
      <text:p text:style-name="Normal"/>
      <text:p text:style-name="P395"><text:span text:style-name="T396">29</text:span><text:span text:style-name="T397">. Tarnybinio patikrinimo metu nustačius kito prokuroro galimai padaryto tarnybinio<text:s/></text:span><text:span text:style-name="T398">pažeidimo požymių, pradedamas naujas tarnybinis patikrinimas ir atliekamas laikantis Nuostatų reikalavimų.</text:span></text:p>
      <text:p text:style-name="P399"><text:span text:style-name="T400">30</text:span><text:span text:style-name="T401">. Atlikus tarnybinį patikrinimą surašoma motyvuota išvada dėl prokuroro galimai padaryto tarnybinio pažeidimo (toliau – išvada). Išvadą sudaro:</text:span></text:p>
      <text:p text:style-name="P402"><text:span text:style-name="T403">30.1</text:span><text:span text:style-name="T404">. įžanginė dalis, kurioje nurodoma tarnybinio patikrinimo išvados surašymo data, numeris, vieta, tarnybinio patikrinimo vada ir pagrindas, tarnybinį patikrinimą atlikęs prokuroras (komisija), patikrinimo objektas, atliktam patikrinimui aktualūs teis</text:span><text:span text:style-name="T405">ės aktai;</text:span></text:p>
      <text:p text:style-name="P406"><text:span text:style-name="T407">30.2</text:span><text:span text:style-name="T408">. aprašomoji dalis, kurioje nurodomos patikrinimo metu nustatytos faktinės aplinkybės, jas pagrindžiantys duomenys, jų šaltiniai, galimai padaryto pažeidimo padarymo ir paaiškėjimo laikas, pranešimo apie galimai padarytą tarnybinį pažeidi</text:span><text:span text:style-name="T409">mą turinys, jei pranešimas buvo įteiktas, tikrinamo prokuroro pozicija ir jos vertinimas, jei tarnybinio patikrinimo metu buvo gautas rašytinis paaiškinimas, veikos teisinis įvertinimas, vertinimo motyvai, prokurorą<text:s/></text:span><text:span text:style-name="T410">charakterizuojantys duomenys</text:span><text:span text:style-name="T411"><text:s/>(tarnybinė<text:s/></text:span><text:span text:style-name="T412">charakteristika, paskatinimai ir apdovanojimai, galiojančios nuobaudos, darbo krūvis), tarnybinio pažeidimo priežastys, kitos tarnybinės atsakomybės taikymui reikšmingos aplinkybės (tarnybinės atsakomybės taikymui reikšmingi duomenys nurodomi tik tuo atvej</text:span><text:span text:style-name="T413">u, jeigu konstatuojamas tarnybinis pažeidimas).</text:span></text:p>
      <text:p text:style-name="P414"><text:span text:style-name="T415">30.3</text:span><text:span text:style-name="T416">. konstatuojamoji dalis, kurioje nurodoma:</text:span></text:p>
      <text:p text:style-name="P417"><text:span text:style-name="T418">30.3.1</text:span><text:span text:style-name="T419">. tarnybinio pažeidimo sudėtis (konkreti veika, kaltės forma, padariniai, jei tokie atsirado, jų pobūdis, dydis, priežastinis ryšys tarp veikos ir pa</text:span><text:span text:style-name="T420">darinių), pažeidimo kvalifikavimas, nurodant teisės akto straipsnį, dalį, punktą, atsakomybę lengvinančios ir (ar) sunkinančios aplinkybės, jeigu konstatuojama, kad padarytas tarnybinis pažeidimas;</text:span><text:s/></text:p>
      <text:p text:style-name="P421">Papunkčio pakeitimai:</text:p>
      <text:p text:style-name="P422"><text:span text:style-name="T423">Nr.<text:s/></text:span><text:a xlink:href="https://www.e-tar.lt/portal/legalAct.html?documentId=09a110a059c511e89f00961ca6c2310f" office:target-frame-name="_top" xlink:show="replace"><text:span text:style-name="T424">I-171</text:span></text:a><text:span text:style-name="T425">, 2018-05-17, paskelbta TAR 2018-05-17, i. k. 2018-07943</text:span></text:p>
      <text:p text:style-name="Normal"/>
      <text:p text:style-name="P426"><text:span text:style-name="T427">30.3.2</text:span><text:span text:style-name="T428">. trumpas veikos aprašymas, tikrintojo motyvuotos išvados dėl tarnybinės atsakomybės netaikymo, tarnybinę atsakomybę</text:span><text:span text:style-name="T429"><text:s/>šalinančios ir (ar) kitos reikšmingos aplinkybės, jeigu konstatuojama, kad tarnybinis pažeidimas nepadarytas;</text:span></text:p>
      <text:p text:style-name="P430"><text:span text:style-name="T431">30.4</text:span><text:span text:style-name="T432">. rezoliucinė dalis, kurioje generaliniam prokurorui siūloma pripažinti, kad prokuroras padarė (nepadarė) tarnybinį pažeidimą ir taikyt</text:span><text:span text:style-name="T433">i (netaikyti) tarnybinę atsakomybę, skirti (neskirti) tarnybinę nuobaudą, nurodant jos rūšį. Esant pagrindui siūloma atlikti neeilinį prokuroro tarnybos vertinimą, pašalinti tarnybinio pažeidimo priežastis ir (ar) taikyti prevencinio pobūdžio priemones.</text:span></text:p>
      <text:p text:style-name="P434"><text:span text:style-name="T435">31</text:span><text:span text:style-name="T436">. Išvadą pasirašo tikrintojas (tarnybinio patikrinimo komisijos nariai).<text:s/></text:span></text:p>
      <text:p text:style-name="P437"><text:span text:style-name="T438">32</text:span><text:span text:style-name="T439">. Tarnybinio patikrinimo išvados originalas su tarnybinio patikrinimo medžiaga pateikiamas generaliniam prokurorui (jo nesant – generalinio prokuroro pavaduotojui).</text:span><text:s/></text:p>
      <text:p text:style-name="P440">Punkto pakeitimai:</text:p>
      <text:p text:style-name="P441"><text:span text:style-name="T442">Nr.<text:s/></text:span><text:a xlink:href="https://www.e-tar.lt/portal/legalAct.html?documentId=09a110a059c511e89f00961ca6c2310f" office:target-frame-name="_top" xlink:show="replace"><text:span text:style-name="T443">I-171</text:span></text:a><text:span text:style-name="T444">, 2018-05-17, paskelbta TAR 2018-05-17, i. k. 2018-07943</text:span></text:p>
      <text:p text:style-name="Normal"/>
      <text:p text:style-name="P445"><text:span text:style-name="T446">33</text:span><text:span text:style-name="T447">. Tarnybinio patikrinimo komisijos narys, nesutikdamas su išvada a</text:span><text:span text:style-name="T448">r jos dalimi, apie tai pažymi išvadoje ir ne vėliau kaip per 2 darbo dienas nuo išvados surašymo dienos privalo raštu pateikti motyvuotą atskirąją nuomonę, kuri yra tarnybinio patikrinimo išvados sudedamoji dalis. Atskiroji nuomonė pateikiama generaliniam<text:s/></text:span><text:span text:style-name="T449">prokurorui (jo nesant – generalinio prokuroro pavaduotojui).</text:span></text:p>
      <text:p text:style-name="P450"><text:span text:style-name="T451">34</text:span><text:span text:style-name="T452">. Tarnybinio patikrinimo išvados, teikimo, generalinio prokuroro sprendimo kopijos prokurorui, dėl kurio veiksmų (neveikimo) atliktas tarnybinis patikrinimas, išsiunčiamos, kai generalinis<text:s/></text:span><text:span text:style-name="T453">prokuroras priima galutinį sprendimą. Šiame punkte nustatyta tvarka nesiunčiama išvada, kuri netenka galios atlikus papildomą tarnybinį patikrinimą. Jeigu prokurorui paskirta tarnybinė nuobauda arba konstatuotas pažeidimas, tačiau tarnybinė nuobauda nepask</text:span><text:span text:style-name="T454">irta, šiame punkte nurodytų dokumentų kopijos prokurorui įteikiamos pasirašytinai, nurodant supažindinimo su dokumentais datą.</text:span></text:p>
      <text:p text:style-name="P455"><text:span text:style-name="T456">35</text:span><text:span text:style-name="T457">. Prokuroro, dėl kurio veiksmų (neveikimo) atliktas tarnybinis patikrinimas ar vidaus tyrimas, supažindinimą su kita tarnyb</text:span><text:span text:style-name="T458">inio patikrinimo ar vidaus tyrimo medžiaga organizuoja Vidaus tyrimų skyriaus vyriausiasis prokuroras, gavęs rašytinį prokuroro (jo atstovo) prašymą.</text:span><text:s/></text:p>
      <text:p text:style-name="P459">Punkto pakeitimai:</text:p>
      <text:p text:style-name="P460"><text:span text:style-name="T461">Nr.<text:s/></text:span><text:a xlink:href="https://www.e-tar.lt/portal/legalAct.html?documentId=09a110a059c511e89f00961ca6c2310f" office:target-frame-name="_top" xlink:show="replace"><text:span text:style-name="T462">I-171</text:span></text:a><text:span text:style-name="T463">, 2018-05-17, paskelbta TAR 2018-05-17, i. k. 2018-07943</text:span></text:p>
      <text:p text:style-name="Normal"/>
      <text:p text:style-name="P464"><text:span text:style-name="T465">III</text:span><text:span text:style-name="T466"><text:s/>SKYRIUS</text:span></text:p>
      <text:p text:style-name="P467"><text:span text:style-name="T468">SPRENDIMŲ DĖL TARNYBINĖS ATSAKOMYBĖS TAIKYMO PROKURORAMS PRIĖMIMAS</text:span></text:p>
      <text:p text:style-name="P469"/>
      <text:p text:style-name="P470"><text:span text:style-name="T471">36</text:span><text:span text:style-name="T472">. Generalinis prokuroras (jo nesant – generalinio prokuroro pavaduotojas), gavęs<text:s/></text:span><text:span text:style-name="T473">tarnybinio patikrinimo medžiagą su išvada, kurioje konstatuota, kad prokuroras nepadarė tarnybinio pažeidimo, priima vieną iš šių sprendimų:</text:span></text:p>
      <text:p text:style-name="P474"><text:span text:style-name="T475">36.1</text:span><text:span text:style-name="T476">. pritarti išvadai;</text:span></text:p>
      <text:p text:style-name="P477"><text:span text:style-name="T478">36.2</text:span><text:span text:style-name="T479">. nepritarti išvadai ir pavesti atlikti papildomą tarnybinį patikrinimą;</text:span></text:p>
      <text:p text:style-name="P480"><text:span text:style-name="T481">36.3</text:span><text:span text:style-name="T482">. nutraukti tarnybinės atsakomybės taikymo procedūrą.</text:span></text:p>
      <text:p text:style-name="P483"><text:span text:style-name="T484">37</text:span><text:span text:style-name="T485">. Generalinis prokuroras, gavęs tarnybinio patikrinimo medžiagą su išvada, kurioje siūloma taikyti prokurorui (prokurorams) tarnybinę atsakomybę ir skirti tarnybinę nuobaudą arba konstatuoti paž</text:span><text:span text:style-name="T486">eidimą neskiriant tarnybinės nuobaudos, priima vieną iš šių sprendimų:</text:span></text:p>
      <text:p text:style-name="P487"><text:span text:style-name="T488">37.1</text:span><text:span text:style-name="T489">. pavesti Nuostatų 38 punkte nurodytiems subjektams surašyti motyvuotą teikimą;</text:span></text:p>
      <text:p text:style-name="P490"><text:span text:style-name="T491">37.2</text:span><text:span text:style-name="T492">. pavesti tam pačiam ar kitam tikrintojui atlikti papildomą tarnybinį patikrinimą;</text:span></text:p>
      <text:p text:style-name="P493"><text:span text:style-name="T494">37.3</text:span><text:span text:style-name="T495">. nepritarti tarnybinio patikrinimo išvadai ir tarnybinės atsakomybės taikymo procedūrą nutraukti.<text:s/></text:span></text:p>
      <text:p text:style-name="P496"><text:span text:style-name="T497">38</text:span><text:span text:style-name="T498">. Motyvuotas teikimas surašomas ir pateikiamas generaliniam prokurorui ne vėliau kaip per 5 darbo dienas nuo generalinio prokuroro sprendimo pavesti</text:span><text:span text:style-name="T499"><text:s/>surašyti motyvuotą teikimą dienos. Motyvuotas teikimas surašomas atsižvelgiant į tarnybinio patikrinimo išvadą ir tarnybinio patikrinimo medžiagą, tačiau tarnybinio patikrinimo išvada nesaisto teikimą rašančio subjekto.</text:span></text:p>
      <text:p text:style-name="P500"><text:span text:style-name="T501">Tais atvejais, kai tarnybinį patikr</text:span><text:span text:style-name="T502">inimą atlieka teritorinės prokuratūros vyriausiojo prokuroro (jo nesant – vyriausiojo prokuroro pavaduotojo) sudaryta komisija, motyvuotą teikimą surašo teritorinės prokuratūros vyriausiasis prokuroras (vyriausiojo prokuroro pavaduotojas), o tais atvejais,</text:span><text:span text:style-name="T503"><text:s/>kai tarnybinį patikrinimą atlieka teritorinės prokuratūros vyriausiasis prokuroras, generalinio prokuroro (jo pavaduotojo) įsakymu sudaryta tarnybinio patikrinimo komisija ar paskirtas prokuroras, teikimą surašo generalinio prokuroro pavaduotojas, General</text:span><text:span text:style-name="T504">inės prokuratūros departamento (skyriaus) vyriausiasis prokuroras ar jo pavaduotojas.</text:span></text:p>
      <text:p text:style-name="P505"><text:span text:style-name="T506">39</text:span><text:span text:style-name="T507">. Motyvuotas teikimas gali būti:</text:span></text:p>
      <text:p text:style-name="P508"><text:span text:style-name="T509">39.1</text:span><text:span text:style-name="T510">. dėl tarnybinės nuobaudos skyrimo (nurodomi padaryto tarnybinio pažeidimo sudėties<text:s/></text:span><text:soft-page-break/><text:span text:style-name="T511">elementai, tarnybinio pažeidimo teisinis<text:s/></text:span><text:span text:style-name="T512">vertinimas, siūloma tarnybinės nuobaudos rūšis);</text:span></text:p>
      <text:p text:style-name="P513"><text:span text:style-name="T514">39.2</text:span><text:span text:style-name="T515">. dėl pažeidimo konstatavimo (nurodomi padaryto tarnybinio pažeidimo sudėties elementai, tarnybinio pažeidimo teisinis vertinimas, siūlymas neskirti nuobaudos ir šio siūlymo motyvai, siūlymas taikyti</text:span><text:span text:style-name="T516"><text:s/>prevencinio pobūdžio priemones);</text:span></text:p>
      <text:p text:style-name="P517"><text:span text:style-name="T518">39.3</text:span><text:span text:style-name="T519">. dėl papildomo tarnybinio patikrinimo atlikimo (atsižvelgiant į nustatytas aplinkybes, nurodomas siūlymas pavesti atlikti papildomą tarnybinį patikrinimą, šio siūlymo motyvai, aplinkybės, kurias reikia papildomai<text:s/></text:span><text:span text:style-name="T520">tirti ir (ar) vertinti, tarnybinio patikrinimo procedūros ir (ar) tarnybinio patikrinimo išvados surašymo pažeidimai, kuriuos būtina pašalinti);</text:span></text:p>
      <text:p text:style-name="P521"><text:span text:style-name="T522">39.4</text:span><text:span text:style-name="T523">. dėl tarnybinės atsakomybės taikymo procedūros nutraukimo (nurodomas siūlymas nutraukti tarnybinės<text:s/></text:span><text:span text:style-name="T524">atsakomybės taikymo procedūrą ir šio siūlymo motyvai);</text:span></text:p>
      <text:p text:style-name="P525"><text:span text:style-name="T526">39.5</text:span><text:span text:style-name="T527"><text:s/>dėl prokuroro, kuris atleistas iš tarnybos, pripažinimo padariusiu įstatymo pažeidimą, tarnybinį nusižengimą, prokuroro vardą žeminantį poelgį ar kitą Prokurorų etikos kodekso pažeidimą ir tarnybinės nuobaudos, kuri turėtų būti jam skirta</text:span>.</text:p>
      <text:p text:style-name="P528">Papildyta papunkčiu:</text:p>
      <text:p text:style-name="P529"><text:span text:style-name="T530">Nr.<text:s/></text:span><text:a xlink:href="https://www.e-tar.lt/portal/legalAct.html?documentId=09a110a059c511e89f00961ca6c2310f" office:target-frame-name="_top" xlink:show="replace"><text:span text:style-name="T531">I-171</text:span></text:a><text:span text:style-name="T532">, 2018-05-17, paskelbta TAR 2018-05-17, i. k. 2018-07943</text:span></text:p>
      <text:p text:style-name="Normal"/>
      <text:p text:style-name="P533"><text:span text:style-name="T534">40</text:span><text:span text:style-name="T535">. Generalinis prokuroras (jo nesant – generalinio prokuroro pavaduotojas), ga</text:span><text:span text:style-name="T536">vęs tarnybinio patikrinimo medžiagą su išvada ir motyvuotą teikimą dėl tarnybinės nuobaudos skyrimo, priima vieną iš šių sprendimų:</text:span></text:p>
      <text:p text:style-name="P537"><text:span text:style-name="T538">40.1</text:span><text:span text:style-name="T539">. pritarti teikimui, konstatuoti pažeidimą ir skirti nuobaudą;</text:span></text:p>
      <text:p text:style-name="P540"><text:span text:style-name="T541">40.2</text:span><text:span text:style-name="T542">. nepritarti teikimui ir neskirti nuobaudos;<text:s/></text:span></text:p>
      <text:p text:style-name="P543"><text:span text:style-name="T544">40.3</text:span><text:span text:style-name="T545">. iš dalies nepritarti teikimui, konstatuoti pažeidimą ir skirti švelnesnę ar griežtesnę nuobaudą (skirdamas griežtesnę nuobaudą generalinis prokuroras turi surašyti motyvuotą sprendimą);</text:span></text:p>
      <text:p text:style-name="P546"><text:span text:style-name="T547">40.4</text:span><text:span text:style-name="T548">. nepritarti teikimui ir pavesti atlikti papildomą ta</text:span><text:span text:style-name="T549">rnybinį patikrinimą arba nutraukti tarnybinės atsakomybės taikymo procedūrą.</text:span></text:p>
      <text:p text:style-name="P550"><text:span text:style-name="T551">41</text:span><text:span text:style-name="T552">. Generalinis prokuroras (jo nesant – generalinio prokuroro pavaduotojas), gavęs tarnybinio patikrinimo medžiagą su išvada ir motyvuotą teikimą dėl pažeidimo konstatavimo,</text:span><text:span text:style-name="T553"><text:s/>priima vieną iš šių sprendimų:</text:span></text:p>
      <text:p text:style-name="P554"><text:span text:style-name="T555">41.1</text:span><text:span text:style-name="T556">. pritarti teikimui, konstatuoti pažeidimą ir neskirti nuobaudos;</text:span></text:p>
      <text:p text:style-name="P557"><text:span text:style-name="T558">41.2</text:span><text:span text:style-name="T559">. nepritarti teikimui, nes nebuvo padarytas tarnybinis pažeidimas;</text:span></text:p>
      <text:p text:style-name="P560"><text:span text:style-name="T561">41.3</text:span><text:span text:style-name="T562">. iš dalies nepritarti teikimui, konstatuoti pažeidimą ir skirti<text:s/></text:span><text:span text:style-name="T563">nuobaudą (tokiu atveju generalinis prokuroras turi surašyti motyvuotą sprendimą);</text:span></text:p>
      <text:p text:style-name="P564"><text:span text:style-name="T565">41.4</text:span><text:span text:style-name="T566">. nepritarti teikimui ir pavesti atlikti papildomą tarnybinį patikrinimą arba nutraukti tarnybinės atsakomybės taikymo procedūrą.</text:span></text:p>
      <text:p text:style-name="P567"><text:span text:style-name="T568">42</text:span><text:span text:style-name="T569">. Generalinis prokuroras (jo</text:span><text:span text:style-name="T570"><text:s/>nesant – generalinio prokuroro pavaduotojas), gavęs tarnybinio patikrinimo medžiagą su išvada ir motyvuotą teikimą, kuriame siūloma pavesti atlikti papildomą tarnybinį patikrinimą arba nutraukti tarnybinės atsakomybės taikymo procedūrą, priima vieną iš ši</text:span><text:span text:style-name="T571">ų sprendimų:</text:span></text:p>
      <text:p text:style-name="P572"><text:span text:style-name="T573">42.1</text:span><text:span text:style-name="T574">. pritarti teikimui ir pavesti atlikti papildomą tarnybinį patikrinimą arba nutraukti tarnybinės atsakomybės taikymo procedūrą;</text:span></text:p>
      <text:p text:style-name="P575"><text:span text:style-name="T576">42.2</text:span><text:span text:style-name="T577">. nepritarti teikimui pavesti atlikti papildomą tarnybinį patikrinimą ir tarnybinės atsakomybės taiky</text:span><text:span text:style-name="T578">mo procedūrą nutraukti;</text:span></text:p>
      <text:p text:style-name="P579"><text:span text:style-name="T580">42.3</text:span><text:span text:style-name="T581">. nepritarti teikimui nutraukti tarnybinės atsakomybės taikymo procedūrą ir pavesti atlikti papildomą tarnybinį patikrinimą.<text:s/></text:span></text:p>
      <text:p text:style-name="P582"><text:span text:style-name="T583">43</text:span><text:span text:style-name="T584">. Priimdamas sprendimus, numatytus Nuostatų 40 ir 41 punktuose, generalinis prokuroras išs</text:span><text:span text:style-name="T585">prendžia tarnybinio patikrinimo išvadoje ir (ar) teikime pateiktų siūlymų atlikti neeilinį prokuroro tarnybos vertinimą, pašalinti tarnybinio pažeidimo priežastis ir (ar) taikyti prevencinio pobūdžio priemones įgyvendinimo klausimus.</text:span></text:p>
      <text:p text:style-name="P586"><text:span text:style-name="T587">44</text:span><text:span text:style-name="T588">. Atsižvelgiant<text:s/></text:span><text:span text:style-name="T589">į nustatytas aplinkybes, generalinio prokuroro sprendime pavesti atlikti papildomą tarnybinį patikrinimą turi būti nurodyta, kokias aplinkybes reikia papildomai tirti ir (ar) vertinti, tarnybinio patikrinimo procedūros ir (ar) tarnybinio patikrinimo išvado</text:span><text:span text:style-name="T590">s surašymo pažeidimai, kuriuos būtina pašalinti, išskyrus atvejus, kai šis sprendimas priimamas Nuostatų 42.1<text:s/></text:span><text:soft-page-break/><text:span text:style-name="T591">papunktyje nustatyta tvarka. Apie sprendimą pavesti atlikti papildomą tarnybinį patikrinimą informuojamas tikrinamas prokuroras. <text:s/></text:span></text:p>
      <text:p text:style-name="P592"><text:span text:style-name="T593">45</text:span><text:span text:style-name="T594">. Atlikus</text:span><text:span text:style-name="T595"><text:s/>papildomą tarnybinį patikrinimą, surašoma nauja motyvuota tarnybinio patikrinimo išvada, kuri panaikina ankstesnę tarnybinio patikrinimo išvadą. Kitos tarnybinio patikrinimo procedūros vykdomos Nuostatų nustatyta tvarka.</text:span></text:p>
      <text:p text:style-name="P596"><text:span text:style-name="T597">46</text:span><text:span text:style-name="T598">. Generalinis prokuroras (jo</text:span><text:span text:style-name="T599"><text:s/>nesant – generalinio prokuroro pavaduotojas) sprendimus dėl tarnybinio patikrinimo išvados ir teikimo priima ne vėliau kaip per 5 darbo dienas nuo jų gavimo dienos.</text:span></text:p>
      <text:p text:style-name="P600"/>
      <text:p text:style-name="P601"><text:span text:style-name="T602">IV</text:span><text:span text:style-name="T603"><text:s/>SKYRIUS</text:span></text:p>
      <text:p text:style-name="P604"><text:span text:style-name="T605">BAIGIAMOSIOS NUOSTATOS</text:span></text:p>
      <text:p text:style-name="P606"/>
      <text:p text:style-name="P607"><text:span text:style-name="T608">47</text:span><text:span text:style-name="T609">. Tarnybinių nuobaudų rūšis, apskundimo,<text:s/></text:span><text:span text:style-name="T610">galiojimo ir panaikinimo tvarką nustato Prokuratūros įstatymas ir kiti įstatymai.</text:span></text:p>
      <text:p text:style-name="P611"><text:span text:style-name="T612">48</text:span><text:span text:style-name="T613">. Vidaus tyrimų skyriaus vyriausiasis prokuroras kontroliuoja Nuostatų 43 punkto pagrindu priimtų sprendimų vykdymą.</text:span></text:p>
      <text:p text:style-name="P614"><text:span text:style-name="T615">49</text:span><text:span text:style-name="T616">. Tarnybinio patikrinimo bylos saugomos Vidau</text:span><text:span text:style-name="T617">s tyrimų skyriuje.<text:s/></text:span></text:p>
      <text:p text:style-name="P618"><text:span text:style-name="T619">50</text:span><text:span text:style-name="T620">. Generalinio prokuroro sprendimu apie tarnybinės nuobaudos skyrimą prokurorui gali būti skelbiama viešai.</text:span></text:p>
      <text:p text:style-name="P621"><text:span text:style-name="T622">51</text:span><text:span text:style-name="T623">. Asmenų skundai dėl prokurorų galimai padarytų tarnybinių pažeidimų nagrinėjami generalinio prokuroro patvirtinto As</text:span><text:span text:style-name="T624">menų aptarnavimo Lietuvos Respublikos prokuratūroje tvarkos aprašo nustatyta tvarka.</text:span></text:p>
      <text:p text:style-name="P625"><text:span text:style-name="T626">_______________________</text:span></text:p>
      <text:soft-page-break/>
      <text:p text:style-name="P627"><text:span text:style-name="T629">Tarnybinio patikrinimo atlikimo ir<text:s/></text:span><text:span text:style-name="T630">tarnybinės atsakomybės</text:span><text:span text:style-name="T631"><text:s/>taikymo<text:s/></text:span><text:span text:style-name="T632">prokurorams nuostatų</text:span></text:p>
      <text:p text:style-name="P633"><text:span text:style-name="T634">1</text:span><text:span text:style-name="T635"><text:s/>priedas</text:span></text:p>
      <text:p text:style-name="P636"/>
      <text:p text:style-name="P637">_________________________________</text:p>
      <text:p text:style-name="P638">(dokumento sudarytojo pavadinimas)</text:p>
      <text:p text:style-name="P639"/>
      <text:p text:style-name="P640">___________________________</text:p>
      <text:p text:style-name="P641">(adresatas)</text:p>
      <text:p text:style-name="P642"/>
      <text:p text:style-name="P643"><text:span text:style-name="T644">PRANEŠIMAS</text:span></text:p>
      <text:p text:style-name="P645"><text:span text:style-name="T646">APIE GALIMAI PADARYTĄ TARNYBINĮ PAŽEIDIMĄ</text:span></text:p>
      <text:p text:style-name="P647"/>
      <text:p text:style-name="P648">__________Nr. ________</text:p>
      <text:p text:style-name="P649">(data)<text:tab/><text:tab/></text:p>
      <text:p text:style-name="P650">________________________</text:p>
      <text:p text:style-name="P651">(sudarymo vieta)</text:p>
      <text:p text:style-name="P652"/>
      <text:p text:style-name="P653">Pranešame, kad vadovaujantis__________________________________________________<text:s/></text:p>
      <text:p text:style-name="P654">________________________________________________________________________________</text:p>
      <text:p text:style-name="P655">(tarnybinio patikrinimo atlikimo teisinis pagrindas)</text:p>
      <text:p text:style-name="P656">dėl Jūsų veiksmų (neveikimo) atliekamas tarnybinis patikrinimas.</text:p>
      <text:p text:style-name="P657">Yra duomenų, kad Jūs galimai padarėte tarnybinį pažeidimą:<text:s/></text:p>
      <text:p text:style-name="P658">________________________________________________________________________________<text:s/></text:p>
      <text:p text:style-name="P659">________________________________________________________________________________<text:s/></text:p>
      <text:p text:style-name="P660">________________________________________________________________________________<text:s/></text:p>
      <text:p text:style-name="P661">________________________________________________________________________________<text:s/></text:p>
      <text:p text:style-name="P662">_____________________________________________________________________.</text:p>
      <text:p text:style-name="P663">(galimo tarnybinio pažeidimo aplinkybės)</text:p>
      <text:p text:style-name="P664"/>
      <text:p text:style-name="P665"><text:span text:style-name="T666">Prašome iki_________________________ pateikti paaiškinimą dėl šio galimai padaryto tarnybinio pažeidimo.</text:span></text:p>
      <text:p text:style-name="P667">Tarnybinį patikrinimą atlieka prokuroras (komisija)</text:p>
      <text:p text:style-name="P668">______________________________ ____________________<text:s/>_____________________________</text:p>
      <text:p text:style-name="P669">(pareigų pavadinimas) <text:s text:c="62"/>(parašas) <text:s text:c="50"/>(vardas ir pavardė)</text:p>
      <text:p text:style-name="P670">_____________________________ ____________________ _____________________________</text:p>
      <text:p text:style-name="P671">(pareigų pavadinimas) <text:s text:c="62"/>(parašas) <text:s text:c="51"/>(vardas ir pavardė)</text:p>
      <text:p text:style-name="P672">______________________________ ____________________ _____________________________</text:p>
      <text:p text:style-name="P673">(pareigų pavadinimas) <text:s text:c="62"/>(parašas) <text:s text:c="52"/>(vardas ir pavardė)</text:p>
      <text:p text:style-name="P674"/>
      <text:p text:style-name="P675"><text:span text:style-name="T676">Išaiškiname, kad Jūs</text:span><text:span text:style-name="T677"><text:s/></text:span><text:span text:style-name="T678">turite teisę teikti<text:s/></text:span><text:span text:style-name="T679">rašytinius<text:s/></text:span><text:span text:style-name="T680">paaiškinimus, prašymus</text:span><text:span text:style-name="T681">,</text:span><text:span text:style-name="T682"><text:s/>duo</text:span><text:span text:style-name="T683">menis,<text:s/></text:span><text:span text:style-name="T684">nušalinimus, tarnybinio patikrinimo metu turėti įgaliotą atstovą,<text:s/></text:span><text:span text:style-name="T685">priėmus galutinį sprendimą susipažinti su tarnybinio patikrinimo išvada, teikimu, generalinio prokuroro sprendimu ir tarnybinio patikrinimo metu surinkta medžiaga.</text:span></text:p>
      <text:p text:style-name="P686"/>
      <text:p text:style-name="P687">______________________________ __________________ ____________________________</text:p>
      <text:p text:style-name="P688">(pareigų pavadinimas) <text:s text:c="61"/>(parašas) <text:s text:c="48"/>(vardas ir pavardė)</text:p>
      <text:p text:style-name="P689"/>
      <text:p text:style-name="P690">Susipažinau</text:p>
      <text:p text:style-name="P691"/>
      <text:p text:style-name="P692">(parašas)</text:p>
      <text:p text:style-name="P693"/>
      <text:p text:style-name="P694">(vardas<text:s/>ir pavardė)</text:p>
      <text:p text:style-name="P695"/>
      <text:p text:style-name="P696"><text:span text:style-name="T697">(data)</text:span></text:p>
      <text:p text:style-name="P698">Priedo pakeitimai:</text:p>
      <text:soft-page-break/>
      <text:p text:style-name="P699"><text:span text:style-name="T700">Nr.<text:s/></text:span><text:a xlink:href="https://www.e-tar.lt/portal/legalAct.html?documentId=09a110a059c511e89f00961ca6c2310f" office:target-frame-name="_top" xlink:show="replace"><text:span text:style-name="T701">I-171</text:span></text:a><text:span text:style-name="T702">, 2018-05-17, paskelbta TAR 2018-05-17, i. k. 2018-07943</text:span></text:p>
      <text:p text:style-name="Normal"/>
      <text:soft-page-break/>
      <text:p text:style-name="P703"><text:span text:style-name="T705">Tarnybinio patikrinimo atlikimo<text:s/></text:span><text:span text:style-name="T706">ir<text:s/></text:span><text:span text:style-name="T707">tarnybinės atsakomybės</text:span><text:span text:style-name="T708"><text:s/>taikymo<text:s/></text:span><text:span text:style-name="T709">prokurorams nuostatų</text:span></text:p>
      <text:p text:style-name="P710"><text:span text:style-name="T711">2</text:span><text:span text:style-name="T712"><text:s/>priedas</text:span></text:p>
      <text:p text:style-name="P713"/>
      <text:p text:style-name="P714"/>
      <text:p text:style-name="P715">_______________________________________</text:p>
      <text:p text:style-name="P716">(dokumento sudarytojo pavadinimas)</text:p>
      <text:p text:style-name="P717"/>
      <text:p text:style-name="P718"><text:span text:style-name="T719">____________________</text:span><text:span text:style-name="T720">AKTAS</text:span></text:p>
      <text:p text:style-name="P721"/>
      <text:p text:style-name="P722">____________ Nr. __________</text:p>
      <text:p text:style-name="P723"><text:span text:style-name="T724">(data)</text:span><text:span text:style-name="T725"><text:tab/></text:span><text:span text:style-name="T726"><text:tab/></text:span><text:span text:style-name="T727"><text:tab/></text:span></text:p>
      <text:p text:style-name="P728">________________________</text:p>
      <text:p text:style-name="P729">(sudarymo vieta)</text:p>
      <text:p text:style-name="P730"/>
      <text:p text:style-name="P731">Prokurorui ________________________________________________________________________________</text:p>
      <text:p text:style-name="P732"><text:span text:style-name="T733">(pareigų pavadinimas, vardas ir pavardė)</text:span></text:p>
      <text:p text:style-name="P734">_______________________________, dėl kurio atliekamas tarnybinis patikrinimas dėl galimai padaryto tarnybinio pažeidimo, pateikta (pranešta, pasiūlyta):<text:s/></text:p>
      <text:p text:style-name="P735">_______________________________________________________________________________</text:p>
      <text:p text:style-name="P736">________________________________________________________________________________<text:s/></text:p>
      <text:p text:style-name="P737">_______________________________________________________________________________.</text:p>
      <text:p text:style-name="P738">(pateikto dokumento ar pasiūlymo pavadinimas)</text:p>
      <text:p text:style-name="P739"><text:span text:style-name="T740">Pažymime, kad prokuroras</text:span><text:span text:style-name="T741"><text:s/>________________________________________________________</text:span></text:p>
      <text:p text:style-name="P742"><text:span text:style-name="T743">(vardas ir pavardė)</text:span></text:p>
      <text:p text:style-name="P744">_______________________________________________________________________________________<text:s/></text:p>
      <text:p text:style-name="P745">______________________________________________________________________________________</text:p>
      <text:p text:style-name="P746">______________________________________________________________________________________.</text:p>
      <text:p text:style-name="P747"/>
      <text:p text:style-name="P748">Aktą surašė:</text:p>
      <text:p text:style-name="P749"/>
      <text:p text:style-name="P750">__________________________________ _______________ _____________________________</text:p>
      <text:p text:style-name="P751">(pareigų pavadinimas) <text:s text:c="70"/>(parašas) <text:s text:c="45"/>(vardas ir pavardė)</text:p>
      <text:p text:style-name="P752">__________________________________ _______________ _____________________________</text:p>
      <text:p text:style-name="P753">(pareigų pavadinimas) <text:s text:c="70"/>(parašas) <text:s text:c="45"/>(vardas ir pavardė)</text:p>
      <text:p text:style-name="P754">__________________________________ _______________ _____________________________</text:p>
      <text:p text:style-name="P755"><text:span text:style-name="T756">(</text:span><text:span text:style-name="T757">pareigų pavadinimas) <text:s text:c="69"/>(parašas) <text:s text:c="46"/>(vardas ir pavardė)</text:span></text:p>
      <text:p text:style-name="P758">Priedo pakeitimai:</text:p>
      <text:p text:style-name="P759"><text:span text:style-name="T760">Nr.<text:s/></text:span><text:a xlink:href="https://www.e-tar.lt/portal/legalAct.html?documentId=09a110a059c511e89f00961ca6c2310f" office:target-frame-name="_top" xlink:show="replace"><text:span text:style-name="T761">I-171</text:span></text:a><text:span text:style-name="T762">, 2018-05-17, paskelbta TAR 2018-05-17, i. k. 2018-07943</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generalinė prokuratūra, Įsakymas</text:span></text:p>
      <text:p text:style-name="P772"><text:span text:style-name="T773">Nr.<text:s/></text:span><text:a xlink:href="https://www.e-tar.lt/portal/legalAct.html?documentId=09a110a059c511e89f00961ca6c2310f" office:target-frame-name="_top" xlink:show="replace"><text:span text:style-name="T774">I-171</text:span></text:a><text:span text:style-name="T775">, 2018-05-17, paskelbta TAR 2018-05-17, i. k. 2018-07943</text:span></text:p>
      <text:p text:style-name="P776"><text:span text:style-name="T777">Dėl Lietuvos Respublikos generalinio prokuroro 2016 m. liepos 12 d. įsakymo Nr. I-181 „Dėl Tarnybi</text:span><text:span text:style-name="T778">nio patikrinimo atlikimo ir tarnybinės atsakomybės taikymo prokurorams nuostatų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5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68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8"><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4"><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1-03-10T08:01:00Z</meta:creation-date>
    <dc:date>2021-03-10T08:01:00Z</dc:date>
    <meta:print-date>2016-07-12T05:29:00Z</meta:print-date>
    <meta:template xlink:href="Normal.dotm" xlink:type="simple"/>
    <meta:editing-cycles>2</meta:editing-cycles>
    <meta:editing-duration>PT0S</meta:editing-duration>
    <meta:document-statistic meta:page-count="12" meta:paragraph-count="437" meta:word-count="4273" meta:character-count="34602" meta:row-count="1809" meta:non-whitespace-character-count="30766"/>
  </office:meta>
</office:document-meta>
</file>