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fo:color="#000000" fo:letter-spacing="-0.0006in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color="#000000" fo:letter-spacing="-0.0006in" style:font-size-complex="12pt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2">Suvestinė redakcija nuo 2017-11-25</text:span></text:p>
      <text:p text:style-name="P3"/>
      <text:p text:style-name="P4"><text:span text:style-name="T5">Sprendimas paskelbtas: TAR 2017-05-09, i. k. 2017-07814</text:span></text:p>
      <text:p text:style-name="P6"/>
      <text:p text:style-name="P7"><text:span text:style-name="T8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9">ŠAKIŲ RAJONO SAVIVALDYBĖS TARYBA</text:p>
      <text:p text:style-name="P10"/>
      <text:p text:style-name="P11">SPRENDIMAS</text:p>
      <text:p text:style-name="P12">DĖL RAJONO SAVIVALDYBĖS kelių priežiūros ir plėtros programos lėšų naudojimo vietinės reikšmės keliams ir gatvėms<text:s/>tiesti, rekonstruoti, taisyti (remontuoti), prižiūrėti ir saugaus eismo sąlygoms užtikrinti 2017 metais objektų sąrašo patvirtinimo</text:p>
      <text:p text:style-name="P13"/>
      <text:p text:style-name="P14">2017 m. balandžio 28 d. Nr. T-149</text:p>
      <text:p text:style-name="P15">Šakiai</text:p>
      <text:p text:style-name="P16"/>
      <text:p text:style-name="P17"/>
      <text:p text:style-name="P18"><text:span text:style-name="T19">Vadovaudamasi Lietuvos Respublikos vietos savivaldos įstatymo 6 straipsnio 32 pu</text:span><text:span text:style-name="T20">nktu, rajono savivaldybės tarybos 2015 m. gruodžio 18 d. sprendimu Nr. T-279 (su vėlesniu rajono savivaldybės tarybos 2016 m. lapkričio 25 d. sprendimo Nr. T-350 pakeitimu) patvirtinto<text:s/></text:span><text:span text:style-name="T21">Kelių priežiūros ir plėtros programos lėšų, skirtų savivaldybės vietinė</text:span><text:span text:style-name="T22">s reikšmės keliams ir gatvėms tiesti, taisyti (remontuoti), prižiūrėti ir saugaus eismo sąlygoms užtikrinti, naudojimo ir skirstymo tvarkos aprašo<text:s/></text:span><text:span text:style-name="T23">7 punktu, Šakių rajono savivaldybės taryba<text:s/></text:span><text:span text:style-name="T24">nusprendžia</text:span><text:span text:style-name="T25">,</text:span></text:p>
      <text:p text:style-name="P26"><text:span text:style-name="T27">patvirtinti rajono savivaldybės Kelių priežiūros ir</text:span><text:span text:style-name="T28"><text:s/>plėtros programos lėšų naudojimo vietinės reikšmės keliams ir gatvėms tiesti, rekonstruoti, taisyti (remontuoti), prižiūrėti ir saugaus eismo sąlygoms užtikrinti 2017 metais objektų sąrašą (pridedama).<text:s/></text:span></text:p>
      <text:p text:style-name="P29"><text:span text:style-name="T30">Sprendimas gali būti skundžiamas Lietuvos Respubli</text:span><text:span text:style-name="T31">kos administracinių bylų teisenos įstatymo nustatyta tvarka.<text:s/></text:span></text:p>
      <text:p text:style-name="P32"/>
      <text:p text:style-name="P33"/>
      <text:p text:style-name="P34"/>
      <text:p text:style-name="P35">Savivaldybės tarybos narys,<text:tab/><text:tab/>Juozas Puodžiukaitis<text:s/></text:p>
      <text:p text:style-name="P36"><text:span text:style-name="T37">l. e. mero pareigas</text:span></text:p>
      <text:p text:style-name="Normal"/>
      <text:p text:style-name="Normal"/>
      <text:p text:style-name="Normal"/>
      <text:p text:style-name="P38">Priedų pakeitimai:</text:p>
      <text:p text:style-name="Normal"/>
      <text:p text:style-name="P39">Objektų sąrašas</text:p>
      <text:p text:style-name="P40">Priedo pakeitimai:</text:p>
      <text:p text:style-name="P41"><text:span text:style-name="T42">Nr.<text:s/></text:span><text:a xlink:href="https://www.e-tar.lt/portal/legalAct.html?documentId=d2258f60a8ea11e78a4c904b1afa0332" office:target-frame-name="_top" xlink:show="replace"><text:span text:style-name="T43">T-269</text:span></text:a><text:span text:style-name="T44">, 2017-09-29, paskelbta TAR 2017-10-04, i. k. 2017-15782</text:span></text:p>
      <text:p text:style-name="P45"><text:span text:style-name="T46">Nr.<text:s/></text:span><text:a xlink:href="https://www.e-tar.lt/portal/legalAct.html?documentId=f79e82b0d10d11e7910a89ac20768b0f" office:target-frame-name="_top" xlink:show="replace"><text:span text:style-name="T47">T-351</text:span></text:a><text:span text:style-name="T48">, 2017-11-24, paskelbta TAR 2017-11-24, i. k. 2017-18638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Šakių rajono savivaldybės taryba, Sprendimas</text:span></text:p>
      <text:p text:style-name="P58"><text:span text:style-name="T59">Nr.<text:s/></text:span><text:a xlink:href="https://www.e-tar.lt/portal/legalAct.html?documentId=d2258f60a8ea11e78a4c904b1afa0332" office:target-frame-name="_top" xlink:show="replace"><text:span text:style-name="T60">T-269</text:span></text:a><text:span text:style-name="T61">, 2017-09-29, paske</text:span><text:span text:style-name="T62">lbta TAR 2017-10-04, i. k. 2017-15782</text:span></text:p>
      <text:p text:style-name="P63"><text:span text:style-name="T64">Dėl rajono savivaldybės tarybos 2017 m. balandžio 28 d. sprendimo Nr. T-149 „Dėl rajono savivaldybės Kelių priežiūros ir plėtros programos lėšų naudojimo vietinės reikšmės keliams ir gatvėms tiesti, rekonstruoti, taisy</text:span><text:span text:style-name="T65">ti (remontuoti), prižiūrėti ir saugaus eismo sąlygoms užtikrinti 2017 metais objektų sąrašo patvirtinimo“ pakeitimo</text:span></text:p>
      <text:p text:style-name="P66"/>
      <text:p text:style-name="P67"><text:span text:style-name="T68">2.</text:span></text:p>
      <text:p text:style-name="P69"><text:span text:style-name="T70">Šakių rajono savivaldybės taryba, Sprendimas</text:span></text:p>
      <text:p text:style-name="P71"><text:span text:style-name="T72">Nr.<text:s/></text:span><text:a xlink:href="https://www.e-tar.lt/portal/legalAct.html?documentId=f79e82b0d10d11e7910a89ac20768b0f" office:target-frame-name="_top" xlink:show="replace"><text:span text:style-name="T73">T-351</text:span></text:a><text:span text:style-name="T74">, 2017-11-24, paskelbta TAR 2017-11-24, i. k. 2017-18638</text:span></text:p>
      <text:p text:style-name="P75"><text:span text:style-name="T76">Dėl rajono savivaldybės tarybos 2017 m. balandžio 28 d. sprendimo Nr. T-149 "Dėl rajono savivaldyb</text:span><text:span text:style-name="T77">ės kelių priežiūros ir plėtros programos lėšų naudojimo vietinės reikšmės keliams ir gatvėms tiesti, rekonstruoti, taisyti (remontuoti), prižiūrėti ir saugaus eismo sąlygoms užtikrinti 2017 metais objektų sąrašo patvirtini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11-28T17:42:00Z</meta:creation-date>
    <dc:date>2017-11-28T17:42:00Z</dc:date>
    <meta:print-date>2017-05-02T06:4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69" meta:character-count="2902" meta:row-count="72" meta:non-whitespace-character-count="2548"/>
  </office:meta>
</office:document-meta>
</file>