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865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15%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text-indent="0.865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15%" fo:text-indent="0.865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865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865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65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659in"/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01</text:span></text:p>
      <text:p text:style-name="P10"/>
      <text:p text:style-name="P11"><text:span text:style-name="T12">Įsakymas paskelbtas: TAR 2017-11-07, i. k. 2017-17544</text:span></text:p>
      <text:p text:style-name="P13"/>
      <text:p text:style-name="P14"><text:span text:style-name="T15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6">KALĖJIMŲ DEPARTAMENTO</text:p>
      <text:p text:style-name="P17">PRIE LIETUVOS RESPUBLIKOS TEISINGUMO MINISTERIJOS</text:p>
      <text:p text:style-name="P18">DIREKTORIUS</text:p>
      <text:p text:style-name="P19"/>
      <text:p text:style-name="P20">ĮSAKYMAS</text:p>
      <text:p text:style-name="P21">DĖL VALGIARAŠČIŲ SUIMTIESIEMS IR NUTEISTIESIEMS PATVIRTINIMO</text:p>
      <text:p text:style-name="Normal"/>
      <text:p text:style-name="P22">2017<text:s/>m. lapkričio 7 d. Nr. V-447</text:p>
      <text:p text:style-name="P23">Vilnius<text:s/></text:p>
      <text:p text:style-name="P24"/>
      <text:p text:style-name="P25"/>
      <text:p text:style-name="P26">Vadovaudamasis<text:s/><text:span text:style-name="T27">Asmenų, laikomų kardomojo kalinimo ir laisvės atėmimo vietose, maitinimo organizavimo taisyklių, patvirtintų</text:span><text:s/>Kalėjimų departamento prie Lietuvos Respublikos teisingumo ministerijos direktoriaus 2006 m.<text:s/>gegužės 2 d. įsakymu Nr. 4/07-117 „Dėl Asmenų, laikomų kardomojo kalinimo ir laisvės atėmimo vietose maitinimo organizavimo taisyklių patvirtinimo“ , 6 punktu: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Valgiaraštį dirbantiems vyrams;</text:span></text:p>
      <text:p text:style-name="P34"><text:span text:style-name="T35">1.2</text:span><text:span text:style-name="T36">. Valgiaraštį n</text:span><text:span text:style-name="T37">edirbantiems vyrams;</text:span></text:p>
      <text:p text:style-name="P38"><text:span text:style-name="T39">1.3</text:span><text:span text:style-name="T40">. Valgiaraštį dirbančioms moterims;</text:span></text:p>
      <text:p text:style-name="P41"><text:span text:style-name="T42">1.4</text:span><text:span text:style-name="T43">. Valgiaraštį nedirbančioms moterims;</text:span></text:p>
      <text:p text:style-name="P44"><text:span text:style-name="T45">1.5</text:span><text:span text:style-name="T46">. Valgiaraštį nepilnamečiams;</text:span></text:p>
      <text:p text:style-name="P47"><text:span text:style-name="T48">1.6</text:span><text:span text:style-name="T49">. Valgiaraštį nėščioms moterims;</text:span></text:p>
      <text:p text:style-name="P50"><text:span text:style-name="T51">1.7</text:span><text:span text:style-name="T52">. Valgiaraštį krūtimi maitinančioms moterims;</text:span></text:p>
      <text:p text:style-name="P53"><text:span text:style-name="T54">1.8</text:span><text:span text:style-name="T55">.<text:s/></text:span><text:span text:style-name="T56">Valgiaraštį dirbantiems vyrams (vegetarams);</text:span></text:p>
      <text:p text:style-name="P57"><text:span text:style-name="T58">1.9</text:span><text:span text:style-name="T59">. Valgiaraštį nedirbantiems vyrams (vegetarams);</text:span></text:p>
      <text:p text:style-name="P60"><text:span text:style-name="T61">1.10</text:span><text:span text:style-name="T62">. Valgiaraštį dirbančioms moterims (vegetarėms);</text:span></text:p>
      <text:p text:style-name="P63"><text:span text:style-name="T64">1.11</text:span><text:span text:style-name="T65">. Valgiaraštį nedirbančioms moterims (vegetarėms);</text:span></text:p>
      <text:p text:style-name="P66"><text:span text:style-name="T67">1.12</text:span><text:span text:style-name="T68">. Dietinio maitinimo<text:s/></text:span><text:span text:style-name="T69">valgiaraštį;</text:span></text:p>
      <text:p text:style-name="P70"><text:span text:style-name="T71">1.13</text:span><text:span text:style-name="T72">. Valgiaraštį veganams;</text:span></text:p>
      <text:p text:style-name="P73"><text:span text:style-name="T74">1.14</text:span><text:span text:style-name="T75">. Skiriamų maisto produktų vidutinį kiekį vienam asmeniui, kuriam paskirtas dietinis maitinimas, vežamam iš laisvės atėmimo vietos arba atvykusiam į laisvės atėmimo vietą;</text:span></text:p>
      <text:p text:style-name="P76">1.15.<text:s/><text:span text:style-name="T77">Valgiaraštį dirbantie</text:span><text:span text:style-name="T78">ms veganams;</text:span></text:p>
      <text:p text:style-name="P79">Papildyta papunkčiu:</text:p>
      <text:p text:style-name="P80"><text:span text:style-name="T81">Nr.<text:s/></text:span><text:a xlink:href="https://www.e-tar.lt/portal/legalAct.html?documentId=3fde59a0411411eb8d9fe110e148c770" office:target-frame-name="_top" xlink:show="replace"><text:span text:style-name="T82">V-387</text:span></text:a><text:span text:style-name="T83">, 2020-12-18, paskelbta TAR 2020-12-18, i. k. 2020-27809</text:span></text:p>
      <text:p text:style-name="Normal"/>
      <text:p text:style-name="P84"><text:span text:style-name="T85">1.16</text:span><text:span text:style-name="T86">. Valgiaraštį (be kiaulienos) dirbantiems vyrams;</text:span></text:p>
      <text:p text:style-name="P87">Papildyta papunkčiu:</text:p>
      <text:p text:style-name="P88"><text:span text:style-name="T89">Nr.<text:s/></text:span><text:a xlink:href="https://www.e-tar.lt/portal/legalAct.html?documentId=3fde59a0411411eb8d9fe110e148c770" office:target-frame-name="_top" xlink:show="replace"><text:span text:style-name="T90">V-387</text:span></text:a><text:span text:style-name="T91">, 2020-12-18, paskelbta TAR 2020-12-18, i. k. 2020-27809</text:span></text:p>
      <text:p text:style-name="Normal"/>
      <text:p text:style-name="P92"><text:span text:style-name="T93">1.17</text:span><text:span text:style-name="T94">. Valgiaraštį (be kiaulienos) nedirbantiems vyrams;</text:span></text:p>
      <text:p text:style-name="P95">Papildyta<text:s/>papunkčiu:</text:p>
      <text:p text:style-name="P96"><text:span text:style-name="T97">Nr.<text:s/></text:span><text:a xlink:href="https://www.e-tar.lt/portal/legalAct.html?documentId=3fde59a0411411eb8d9fe110e148c770" office:target-frame-name="_top" xlink:show="replace"><text:span text:style-name="T98">V-387</text:span></text:a><text:span text:style-name="T99">, 2020-12-18, paskelbta TAR 2020-12-18, i. k. 2020-27809</text:span></text:p>
      <text:p text:style-name="Normal"/>
      <text:p text:style-name="P100"><text:span text:style-name="T101">1.18</text:span><text:span text:style-name="T102">. Valgiaraštį (be kiaulienos) dirbančioms moterims;</text:span></text:p>
      <text:p text:style-name="P103">Papildyta<text:s/>papunkčiu:</text:p>
      <text:p text:style-name="P104"><text:span text:style-name="T105">Nr.<text:s/></text:span><text:a xlink:href="https://www.e-tar.lt/portal/legalAct.html?documentId=3fde59a0411411eb8d9fe110e148c770" office:target-frame-name="_top" xlink:show="replace"><text:span text:style-name="T106">V-387</text:span></text:a><text:span text:style-name="T107">, 2020-12-18, paskelbta TAR 2020-12-18, i. k. 2020-27809</text:span></text:p>
      <text:p text:style-name="Normal"/>
      <text:p text:style-name="P108"><text:span text:style-name="T109">1.19</text:span><text:span text:style-name="T110">. Valgiaraštį (be kiaulienos) nedirbančioms moterims.</text:span><text:s/></text:p>
      <text:p text:style-name="P111">Papildyta<text:s/>papunkčiu:</text:p>
      <text:p text:style-name="P112"><text:span text:style-name="T113">Nr.<text:s/></text:span><text:a xlink:href="https://www.e-tar.lt/portal/legalAct.html?documentId=3fde59a0411411eb8d9fe110e148c770" office:target-frame-name="_top" xlink:show="replace"><text:span text:style-name="T114">V-387</text:span></text:a><text:span text:style-name="T115">, 2020-12-18, paskelbta TAR 2020-12-18, i. k. 2020-27809</text:span></text:p>
      <text:p text:style-name="Normal"/>
      <text:p text:style-name="P116"><text:span text:style-name="T117">2</text:span><text:span text:style-name="T118">. N u s t a t a u, kad šis įsakymas įsigalioja nuo 2018 m. sausio 1 d.<text:s/></text:span></text:p>
      <text:p text:style-name="P119"><text:span text:style-name="T120">3</text:span><text:span text:style-name="T121">. P r i p a ž į s t u netekusiais galios:</text:span></text:p>
      <text:p text:style-name="P122"><text:span text:style-name="T123">3.1</text:span><text:span text:style-name="T124">.<text:s/></text:span>Kalėjimų departamento prie Lietuvos Respublikos teisingumo ministerijos direktoriaus 2014 m. kovo 28 d. įsakymą Nr. V-138 „Dėl valgiaraščių asmenims, laikomiems kardomojo kalinimo ir laisvės atėmimo vietose, patvirtinimo“ su visais pakeitimais ir papildymais;</text:p>
      <text:p text:style-name="P125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126"><text:span text:style-name="T127">4</text:span><text:span text:style-name="T128">. P a v e d u Kalėjimų departamento prie Lietuvos Respublikos teisingumo ministerijos Bendrajam skyriui šį įsakymą nustatyta tvarka teikti skelbti Teisės aktų registre.</text:span></text:p>
      <text:p text:style-name="P129"/>
      <text:p text:style-name="P130"/>
      <text:p text:style-name="P131"/>
      <text:p text:style-name="P132"><text:span text:style-name="T133">L. e. direktoriaus pareigas</text:span><text:span text:style-name="T134"><text:tab/></text:span><text:span text:style-name="T135"><text:tab/></text:span><text:span text:style-name="T136"><text:tab/></text:span><text:span text:style-name="T137"><text:tab/><text:s text:c="3"/>Vikt</text:span><text:span text:style-name="T138">oras Davidenko</text:span></text:p>
      <text:p text:style-name="Normal"/>
      <text:p text:style-name="Normal"/>
      <text:p text:style-name="Normal"/>
      <text:p text:style-name="P139">Priedų pakeitimai:</text:p>
      <text:p text:style-name="Normal"/>
      <text:p text:style-name="P140">Valgiaraštis dirbantiems veganams (2020-12-18 V-387)</text:p>
      <text:p text:style-name="P141">Papildyta priedu:</text:p>
      <text:p text:style-name="P142"><text:span text:style-name="T143">Nr.<text:s/></text:span><text:a xlink:href="https://www.e-tar.lt/portal/legalAct.html?documentId=3fde59a0411411eb8d9fe110e148c770" office:target-frame-name="_top" xlink:show="replace"><text:span text:style-name="T144">V-387</text:span></text:a><text:span text:style-name="T145">, 2020-12-18, paskelbta TAR<text:s/></text:span><text:span text:style-name="T146">2020-12-18, i. k. 2020-27809</text:span></text:p>
      <text:p text:style-name="Normal"/>
      <text:p text:style-name="P147">Racionas dirbantiems veganams (2020-12-18 V-387)</text:p>
      <text:p text:style-name="P148">Papildyta priedu:</text:p>
      <text:p text:style-name="P149"><text:span text:style-name="T150">Nr.<text:s/></text:span><text:a xlink:href="https://www.e-tar.lt/portal/legalAct.html?documentId=3fde59a0411411eb8d9fe110e148c770" office:target-frame-name="_top" xlink:show="replace"><text:span text:style-name="T151">V-387</text:span></text:a><text:span text:style-name="T152">, 2020-12-18, paskelbta TAR 2020-12-18, i. k.<text:s/></text:span><text:span text:style-name="T153">2020-27809</text:span></text:p>
      <text:p text:style-name="Normal"/>
      <text:p text:style-name="P154">Cheminė sudėtis dirbančių veganų (2020-12-18 V-387)</text:p>
      <text:p text:style-name="P155">Papildyta priedu:</text:p>
      <text:p text:style-name="P156"><text:span text:style-name="T157">Nr.<text:s/></text:span><text:a xlink:href="https://www.e-tar.lt/portal/legalAct.html?documentId=3fde59a0411411eb8d9fe110e148c770" office:target-frame-name="_top" xlink:show="replace"><text:span text:style-name="T158">V-387</text:span></text:a><text:span text:style-name="T159">, 2020-12-18, paskelbta TAR 2020-12-18, i. k. 2020-27809</text:span></text:p>
      <text:p text:style-name="Normal"/>
      <text:p text:style-name="P160">Valgiaraštis dirbančių vyrų (be+kiaulienos) (2020-12-18 V-387)</text:p>
      <text:p text:style-name="P161">Papildyta priedu:</text:p>
      <text:p text:style-name="P162"><text:span text:style-name="T163">Nr.<text:s/></text:span><text:a xlink:href="https://www.e-tar.lt/portal/legalAct.html?documentId=3fde59a0411411eb8d9fe110e148c770" office:target-frame-name="_top" xlink:show="replace"><text:span text:style-name="T164">V-387</text:span></text:a><text:span text:style-name="T165">, 2020-12-18, paskelbta TAR 2020-12-18, i. k. 2020-27809</text:span></text:p>
      <text:p text:style-name="Normal"/>
      <text:p text:style-name="P166">Racionas dirbančių<text:s/>vyrų (be+kiaulienos) (2020-12-18 V-387)</text:p>
      <text:p text:style-name="Normal"/>
      <text:p text:style-name="P167">Cheminė sudėtis dirbančių vyrų valgiaraščio (be+kiaulienos) (2020-12-18 V-387)</text:p>
      <text:p text:style-name="P168">Papildyta priedu:</text:p>
      <text:p text:style-name="P169"><text:span text:style-name="T170">Nr.<text:s/></text:span><text:a xlink:href="https://www.e-tar.lt/portal/legalAct.html?documentId=3fde59a0411411eb8d9fe110e148c770" office:target-frame-name="_top" xlink:show="replace"><text:span text:style-name="T171">V-387</text:span></text:a><text:span text:style-name="T172">, 2020-12-1</text:span><text:span text:style-name="T173">8, paskelbta TAR 2020-12-18, i. k. 2020-27809</text:span></text:p>
      <text:p text:style-name="Normal"/>
      <text:p text:style-name="P174">Valgiaraštis (be+kiaulienos) nedirbantiems vyrams (2020-12-18 V-387)</text:p>
      <text:p text:style-name="P175">Papildyta priedu:</text:p>
      <text:p text:style-name="P176"><text:span text:style-name="T177">Nr.<text:s/></text:span><text:a xlink:href="https://www.e-tar.lt/portal/legalAct.html?documentId=3fde59a0411411eb8d9fe110e148c770" office:target-frame-name="_top" xlink:show="replace"><text:span text:style-name="T178">V-387</text:span></text:a><text:span text:style-name="T179">, 2020-12-18,<text:s/></text:span><text:span text:style-name="T180">paskelbta TAR 2020-12-18, i. k. 2020-27809</text:span></text:p>
      <text:p text:style-name="Normal"/>
      <text:p text:style-name="P181">Racionas (be+kiaulienos) nedirbantiems vyrams.(2020-12-18 V-387)</text:p>
      <text:p text:style-name="P182">Papildyta priedu:</text:p>
      <text:p text:style-name="P183"><text:span text:style-name="T184">Nr.<text:s/></text:span><text:a xlink:href="https://www.e-tar.lt/portal/legalAct.html?documentId=3fde59a0411411eb8d9fe110e148c770" office:target-frame-name="_top" xlink:show="replace"><text:span text:style-name="T185">V-387</text:span></text:a><text:span text:style-name="T186">, 2020-12-18, paskelbt</text:span><text:span text:style-name="T187">a TAR 2020-12-18, i. k. 2020-27809</text:span></text:p>
      <text:p text:style-name="Normal"/>
      <text:p text:style-name="P188">Cheminė sudėtis (valgiaraščio be+kiaulienos) nedirbatiems vyrams (2020-12-18 V-387)</text:p>
      <text:p text:style-name="P189">Papildyta priedu:</text:p>
      <text:p text:style-name="P190"><text:span text:style-name="T191">Nr.<text:s/></text:span><text:a xlink:href="https://www.e-tar.lt/portal/legalAct.html?documentId=3fde59a0411411eb8d9fe110e148c770" office:target-frame-name="_top" xlink:show="replace"><text:span text:style-name="T192">V-387</text:span></text:a><text:span text:style-name="T193">, 2020-12-1</text:span><text:span text:style-name="T194">8, paskelbta TAR 2020-12-18, i. k. 2020-27809</text:span></text:p>
      <text:p text:style-name="Normal"/>
      <text:p text:style-name="P195">Valgiarastis (be+kiaulienos) dirbancioms moterims (2020-12-18 V-387)</text:p>
      <text:p text:style-name="P196">Papildyta priedu:</text:p>
      <text:p text:style-name="P197"><text:span text:style-name="T198">Nr.<text:s/></text:span><text:a xlink:href="https://www.e-tar.lt/portal/legalAct.html?documentId=3fde59a0411411eb8d9fe110e148c770" office:target-frame-name="_top" xlink:show="replace"><text:span text:style-name="T199">V-387</text:span></text:a><text:span text:style-name="T200">, 2020-12-18,<text:s/></text:span><text:span text:style-name="T201">paskelbta TAR 2020-12-18, i. k. 2020-27809</text:span></text:p>
      <text:p text:style-name="Normal"/>
      <text:p text:style-name="P202">Racionas (be+kiaulienos) dirbančioms moterims (2020-12-18 V-387)</text:p>
      <text:p text:style-name="P203">Papildyta priedu:</text:p>
      <text:p text:style-name="P204"><text:span text:style-name="T205">Nr.<text:s/></text:span><text:a xlink:href="https://www.e-tar.lt/portal/legalAct.html?documentId=3fde59a0411411eb8d9fe110e148c770" office:target-frame-name="_top" xlink:show="replace"><text:span text:style-name="T206">V-387</text:span></text:a><text:span text:style-name="T207">, 2020-12-18, paskelbt</text:span><text:span text:style-name="T208">a TAR 2020-12-18, i. k. 2020-27809</text:span></text:p>
      <text:p text:style-name="Normal"/>
      <text:p text:style-name="P209">Cheminė sudėtis dirbančioms moterims (be+kiaulienos)(2020-12-18 V-387)</text:p>
      <text:p text:style-name="P210">Papildyta priedu:</text:p>
      <text:p text:style-name="P211"><text:span text:style-name="T212">Nr.<text:s/></text:span><text:a xlink:href="https://www.e-tar.lt/portal/legalAct.html?documentId=3fde59a0411411eb8d9fe110e148c770" office:target-frame-name="_top" xlink:show="replace"><text:span text:style-name="T213">V-387</text:span></text:a><text:span text:style-name="T214">, 2020-12-18, paskelbta<text:s/></text:span><text:span text:style-name="T215">TAR 2020-12-18, i. k. 2020-27809</text:span></text:p>
      <text:p text:style-name="Normal"/>
      <text:p text:style-name="P216">Valgiarastis nedirbancioms moterims (be+kiaulienos)(2020-12-18 V-387)</text:p>
      <text:p text:style-name="P217">Papildyta priedu:</text:p>
      <text:p text:style-name="P218"><text:span text:style-name="T219">Nr.<text:s/></text:span><text:a xlink:href="https://www.e-tar.lt/portal/legalAct.html?documentId=3fde59a0411411eb8d9fe110e148c770" office:target-frame-name="_top" xlink:show="replace"><text:span text:style-name="T220">V-387</text:span></text:a><text:span text:style-name="T221">, 2020-12-18, paskelbta TAR</text:span><text:span text:style-name="T222"><text:s/>2020-12-18, i. k. 2020-27809</text:span></text:p>
      <text:p text:style-name="Normal"/>
      <text:p text:style-name="P223">Racionas (be+kiaulienos) nedirbančioms moterims (2020-12-18 V-387)</text:p>
      <text:p text:style-name="P224">Papildyta priedu:</text:p>
      <text:p text:style-name="P225"><text:span text:style-name="T226">Nr.<text:s/></text:span><text:a xlink:href="https://www.e-tar.lt/portal/legalAct.html?documentId=3fde59a0411411eb8d9fe110e148c770" office:target-frame-name="_top" xlink:show="replace"><text:span text:style-name="T227">V-387</text:span></text:a><text:span text:style-name="T228">, 2020-12-18, paskelbta TAR 2020-</text:span><text:span text:style-name="T229">12-18, i. k. 2020-27809</text:span></text:p>
      <text:p text:style-name="Normal"/>
      <text:p text:style-name="P230">Cheminė sudėtis (valgiaraščio be+kiaulienos) nedirbančioms moterims (2020-12-18 V-387)</text:p>
      <text:p text:style-name="P231">Papildyta priedu:</text:p>
      <text:p text:style-name="P232"><text:span text:style-name="T233">Nr.<text:s/></text:span><text:a xlink:href="https://www.e-tar.lt/portal/legalAct.html?documentId=3fde59a0411411eb8d9fe110e148c770" office:target-frame-name="_top" xlink:show="replace"><text:span text:style-name="T234">V-387</text:span></text:a><text:span text:style-name="T235">, 2020-12-18, paske</text:span><text:span text:style-name="T236">lbta TAR 2020-12-18, i. k. 2020-27809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Kalėjimų departamentas prie Lietuvos Respublikos teisingumo ministerijos, Įsakymas</text:span></text:p>
      <text:p text:style-name="P246"><text:span text:style-name="T247">Nr.<text:s/></text:span><text:a xlink:href="https://www.e-tar.lt/portal/legalAct.html?documentId=3fde59a0411411eb8d9fe110e148c770" office:target-frame-name="_top" xlink:show="replace"><text:span text:style-name="T248">V-387</text:span></text:a><text:span text:style-name="T249">,<text:s/></text:span><text:span text:style-name="T250">2020-12-18, paskelbta TAR 2020-12-18, i. k. 2020-27809</text:span></text:p>
      <text:p text:style-name="P251"><text:span text:style-name="T252">Dėl Kalėjimų departamento prie Lietuvos Respublikos teisingumo ministerijos direktoriaus 2017 m. lapkričio 7 d. įsakymo Nr. V-447 „Dėl valgiaraščių suimtiesiems ir nuteistiesiems patvirtinimo“ pakeitim</text:span><text:span text:style-name="T253">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20-12-21T12:28:00Z</meta:creation-date>
    <dc:date>2020-12-21T12:28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38" meta:character-count="7610" meta:row-count="54" meta:non-whitespace-character-count="6487"/>
  </office:meta>
</office:document-meta>
</file>