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4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44" style:parent-style-name="Normal" style:family="paragraph">
      <style:paragraph-properties fo:text-align="center" fo:line-height="150%"/>
    </style:style>
    <style:style style:name="T45" style:parent-style-name="DefaultParagraphFont" style:family="text">
      <style:text-properties style:font-weight-complex="bold" fo:text-transform="uppercase" fo:color="#000000"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text-transform="uppercase" fo:letter-spacing="0.0138in" style:font-size-complex="12pt"/>
    </style:style>
    <style:style style:name="P50"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weight-complex="bold" style:font-style-complex="italic"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text-properties fo:font-weight="bold" style:font-weight-asian="bold" style:font-size-complex="12pt"/>
    </style:style>
    <style:style style:name="P519" style:parent-style-name="Normal" style:family="paragraph">
      <style:paragraph-properties fo:text-align="justify" fo:line-height="150%" fo:margin-left="1.575in" fo:text-indent="-1.075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fo:background-color="#FFFFFF"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FF"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FF"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FF"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FF"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FF"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FF"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margin-left="1.575in" fo:text-indent="-1.07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name-asian="Calibri"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widows="0" fo:orphans="0" fo:text-align="justify" fo:line-height="150%" fo:text-indent="0.5in"/>
      <style:text-properties fo:hyphenate="false"/>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font-weight-complex="bold" style:letter-kerning="true"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letter-kerning="true" style:font-size-complex="12pt"/>
    </style:style>
    <style:style style:name="T1053" style:parent-style-name="DefaultParagraphFont" style:family="text">
      <style:text-properties style:font-weight-complex="bold" style:letter-kerning="true" style:font-size-complex="12pt"/>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style:font-weight-complex="bold" style:letter-kerning="true" style:font-size-complex="12pt"/>
    </style:style>
    <style:style style:name="T1072" style:parent-style-name="DefaultParagraphFont" style:family="text">
      <style:text-properties style:font-weight-complex="bold" style:letter-kerning="true" style:font-size-complex="12pt"/>
    </style:style>
    <style:style style:name="T1073" style:parent-style-name="DefaultParagraphFont" style:family="text">
      <style:text-properties style:font-weight-complex="bold" style:letter-kerning="true" style:font-size-complex="12pt"/>
    </style:style>
    <style:style style:name="P1074" style:parent-style-name="Normal" style:family="paragraph">
      <style:paragraph-properties fo:widows="0" fo:orphans="0" fo:text-align="justify" fo:line-height="150%" fo:text-indent="0.5in"/>
      <style:text-properties fo:hyphenate="false"/>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widows="0" fo:orphans="0" fo:text-align="justify" fo:line-height="150%" fo:text-indent="0.5in"/>
      <style:text-properties fo:hyphenate="false"/>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widows="0" fo:orphans="0" fo:text-align="justify" fo:line-height="150%" fo:text-indent="0.5in"/>
      <style:text-properties fo:hyphenate="false"/>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widows="0" fo:orphans="0" fo:text-align="justify" fo:line-height="150%" fo:text-indent="0.5in"/>
      <style:text-properties fo:hyphenate="false"/>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fo:font-style="italic" style:font-style-asian="italic"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fo:font-style="italic" style:font-style-asian="italic"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tyle-complex="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ext-properties style:font-weight-complex="bold" style:font-size-complex="12pt"/>
    </style:style>
    <style:style style:name="P1288" style:parent-style-name="Normal" style:family="paragraph">
      <style:paragraph-properties fo:text-align="justify" fo:line-height="150%" fo:text-indent="0.5in"/>
      <style:text-properties style:font-weight-complex="bold" style:font-size-complex="12pt"/>
    </style:style>
    <style:style style:name="P1289" style:parent-style-name="Normal" style:family="paragraph">
      <style:paragraph-properties fo:text-align="center" fo:line-height="150%"/>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29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15"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16" style:parent-style-name="Normal" style:family="paragraph">
      <style:paragraph-properties fo:text-align="justify" fo:line-height="150%" fo:margin-left="1.575in" fo:text-indent="-1.075in">
        <style:tab-stops/>
      </style:paragraph-properties>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etter-kerning="true" style:font-size-complex="12pt"/>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etter-kerning="true" style:font-size-complex="12pt"/>
    </style:style>
    <style:style style:name="T1468" style:parent-style-name="DefaultParagraphFont" style:family="text">
      <style:text-properties style:letter-kerning="true"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letter-kerning="true" style:font-size-complex="12pt"/>
    </style:style>
    <style:style style:name="T1490" style:parent-style-name="DefaultParagraphFont" style:family="text">
      <style:text-properties style:letter-kerning="true"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letter-kerning="true"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margin-left="1.575in" fo:text-indent="-1.075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624" style:parent-style-name="Normal" style:family="paragraph">
      <style:paragraph-properties fo:text-align="justify" fo:line-height="150%" fo:text-indent="0.5in"/>
    </style:style>
    <style:style style:name="P1625" style:parent-style-name="Normal" style:family="paragraph">
      <style:paragraph-properties fo:widows="0" fo:orphans="0" fo:text-align="justify" fo:line-height="150%" fo:margin-left="1.575in" fo:text-indent="-1.075in">
        <style:tab-stops/>
      </style:paragraph-properties>
      <style:text-properties fo:hyphenate="false"/>
    </style:style>
    <style:style style:name="T1626" style:parent-style-name="DefaultParagraphFont" style:family="text">
      <style:text-properties fo:font-weight="bold" style:font-weight-asian="bold" style:letter-kerning="true" style:font-size-complex="12pt"/>
    </style:style>
    <style:style style:name="T1627" style:parent-style-name="DefaultParagraphFont" style:family="text">
      <style:text-properties fo:font-weight="bold" style:font-weight-asian="bold" style:letter-kerning="true" style:font-size-complex="12pt"/>
    </style:style>
    <style:style style:name="T1628" style:parent-style-name="DefaultParagraphFont" style:family="text">
      <style:text-properties fo:font-weight="bold" style:font-weight-asian="bold" style:letter-kerning="true" style:font-size-complex="12pt"/>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style:letter-kerning="true"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margin-left="1.575in" fo:text-indent="-1.075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tyle-complex="italic"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fo:line-height="150%"/>
      <style:text-properties style:font-size-complex="12pt"/>
    </style:style>
    <style:style style:name="P1815" style:parent-style-name="Normal" style:family="paragraph">
      <style:paragraph-properties fo:text-align="center" fo:line-height="150%"/>
      <style:text-properties style:font-size-complex="12pt"/>
    </style:style>
    <style:style style:name="P1816" style:parent-style-name="Normal" style:family="paragraph">
      <style:paragraph-properties fo:text-align="center" fo:line-height="150%"/>
    </style:style>
    <style:style style:name="P1817" style:parent-style-name="Normal" style:family="paragraph">
      <style:paragraph-properties fo:text-align="center" fo:line-height="150%"/>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fo:line-height="150%"/>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50%" fo:text-indent="0.5in"/>
      <style:text-properties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margin-left="1.575in" fo:text-indent="-1.075in">
        <style:tab-stops/>
      </style:paragraph-properties>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widows="0" fo:orphans="0" fo:text-align="justify" fo:line-height="150%" fo:text-indent="0.5in"/>
      <style:text-properties fo:hyphenate="false"/>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fo:font-style="italic" style:font-style-asian="italic" style:font-style-complex="italic"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tyle-complex="italic" style:font-size-complex="12pt"/>
    </style:style>
    <style:style style:name="T1957" style:parent-style-name="DefaultParagraphFont" style:family="text">
      <style:text-properties style:font-weight-complex="bold" style:font-style-complex="italic" fo:color="#FF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letter-kerning="true"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margin-left="1.575in" fo:text-indent="-1.075in">
        <style:tab-stops/>
      </style:paragraph-properties>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text-indent="0.5in"/>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font-weight-complex="bold" fo:font-style="italic" style:font-style-asian="italic" style:font-style-complex="italic" style:letter-kerning="true" style:font-size-complex="12pt"/>
    </style:style>
    <style:style style:name="T2054" style:parent-style-name="DefaultParagraphFont" style:family="text">
      <style:text-properties style:letter-kerning="true"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P2064" style:parent-style-name="Normal" style:family="paragraph">
      <style:paragraph-properties fo:text-align="justify" fo:line-height="150%" fo:text-indent="0.5in"/>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justify" fo:line-height="150%" fo:margin-left="1.575in" fo:text-indent="-1.075in">
        <style:tab-stops/>
      </style:paragraph-properties>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fo:line-height="150%" fo:margin-left="1.575in" fo:text-indent="-1.075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P2183" style:parent-style-name="Normal" style:family="paragraph">
      <style:paragraph-properties fo:text-align="justify" fo:line-height="150%" fo:text-indent="0.5in"/>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TimesLT" fo:language="en" fo:country="US"/>
    </style:style>
    <style:style style:name="T2196" style:parent-style-name="DefaultParagraphFont" style:family="text">
      <style:text-properties style:font-name="Times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FF"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FF"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weight-complex="bold"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FF"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FF"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FF"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FF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style:line-height-at-least="0.2638in"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style:line-height-at-least="0.2638in" fo:text-indent="0.5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style:line-height-at-least="0.2638in"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style:line-height-at-least="0.2638in"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line-height-at-least="0.2638in" fo:text-indent="0.5in"/>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638in" fo:text-indent="0.5in"/>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P2589" style:parent-style-name="Normal" style:family="paragraph">
      <style:paragraph-properties fo:text-align="justify" style:line-height-at-least="0.2638in"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font-style="italic" style:font-style-asian="italic" style:font-style-complex="italic"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style:line-height-at-least="0.2638in"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style:line-height-at-least="0.2638in"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margin-left="1.6736in" fo:text-indent="-1.1736in">
        <style:tab-stops/>
      </style:paragraph-properties>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style="italic" style:font-style-asian="italic" style:font-size-complex="12pt"/>
    </style:style>
    <style:style style:name="P2663" style:parent-style-name="Normal" style:family="paragraph">
      <style:paragraph-properties fo:line-height="150%"/>
      <style:text-properties fo:font-style="italic" style:font-style-asian="italic" style:font-size-complex="12pt"/>
    </style:style>
    <style:style style:name="P2664" style:parent-style-name="Normal" style:family="paragraph">
      <style:paragraph-properties fo:line-height="150%"/>
      <style:text-properties fo:font-style="italic" style:font-style-asian="italic" style:font-size-complex="12pt"/>
    </style:style>
    <style:style style:name="P2665" style:parent-style-name="Normal" style:family="paragraph">
      <style:paragraph-properties fo:line-height="150%"/>
    </style:style>
    <style:style style:name="P2666" style:parent-style-name="Normal" style:family="paragraph">
      <style:paragraph-properties>
        <style:tab-stops>
          <style:tab-stop style:type="right" style:position="6.4972in"/>
        </style:tab-stops>
      </style:paragraph-properties>
    </style:style>
    <style:style style:name="T2667" style:parent-style-name="DefaultParagraphFont" style:family="text">
      <style:text-properties fo:text-transform="uppercase"/>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6</text:span></text:p>
      <text:p text:style-name="P10"/>
      <text:p text:style-name="P11"><text:span text:style-name="T12">Įstatymas paskelbtas: TAR 2017-12-27, i. k. 2017-2130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ROFESINIO MOKYMO ĮSTATYMO NR. VIII-450 PAKEITIMO</text:p>
      <text:p text:style-name="P20"><text:span text:style-name="T21">ĮSTATYMAS</text:span></text:p>
      <text:p text:style-name="P22"/>
      <text:p text:style-name="P23"><text:span text:style-name="T24">2017</text:span><text:span text:style-name="T25"><text:s/>m.<text:s/></text:span><text:span text:style-name="T26">gruodžio</text:span><text:span text:style-name="T27"><text:s/></text:span><text:span text:style-name="T28">14</text:span><text:span text:style-name="T29"><text:s/>d. Nr.<text:s/></text:span><text:span text:style-name="T30">XIII-88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profesinio mokymo įstatymo Nr. VIII-450 nauja redakcija</text:span></text:p>
        <text:p text:style-name="P39"><text:span text:style-name="T40">Pakeisti Lietuvos Respublikos<text:s/></text:span><text:span text:style-name="T41">profesinio mokymo įstatymą Nr. VIII-450 ir jį išdėstyti taip:</text:span></text:p>
        <text:p text:style-name="P42"/>
        <text:p text:style-name="P43"/>
        <text:p text:style-name="P44"><text:span text:style-name="T45">„</text:span><text:span text:style-name="T46">LIETUVOS RESPUBLIKOS<text:s/></text:span><text:span text:style-name="T47">PROFESINIO MOKYMO</text:span><text:span text:style-name="T48"><text:line-break/></text:span><text:span text:style-name="T49">ĮSTATYM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straipsnis.<text:s/></text:span><text:span text:style-name="T62">Įstatymo paskirtis</text:span></text:p>
        <text:p text:style-name="P63"><text:span text:style-name="T64">Profesinio mokymo įstatymas nustato profesinio mokymo tikslus ir<text:s/></text:span><text:span text:style-name="T65">principus, profesinio mokymo kvalifikacijų sandarą, profesinio mokymo organizavimą, kokybės užtikrinimą, kompetencijų įvertinimą ir kvalifikacijų suteikimą, profesinio mokymo dalyvių teises ir pareigas, profesinio mokymo finansavimą ir valdymą.</text:span></text:p>
        <text:p text:style-name="P66"/>
        <text:p text:style-name="P67"><text:span text:style-name="T68">2</text:span><text:span text:style-name="T69"><text:s/>st</text:span><text:span text:style-name="T70">raipsnis.</text:span><text:span text:style-name="T71"><text:s/></text:span><text:span text:style-name="T72">Pagrindinės šio įstatymo sąvokos</text:span></text:p>
        <text:p text:style-name="P73"><text:span text:style-name="T74">1</text:span><text:span text:style-name="T75">.</text:span><text:span text:style-name="T76"><text:s/>Formalusis profesinis mokymas<text:s/></text:span><text:span text:style-name="T77">–</text:span><text:span text:style-name="T78"><text:s/></text:span><text:span text:style-name="T79">profesinis mokymas, vykdomas pagal formaliojo profesinio mokymo programas, kurias pabaigus suteikiama kvalifikacija ar jos dalis.</text:span></text:p>
        <text:p text:style-name="P80"><text:span text:style-name="T81">2</text:span><text:span text:style-name="T82">.<text:s/></text:span><text:span text:style-name="T83">Kompetencijų vertinimo institucija</text:span><text:span text:style-name="T84"><text:s/>–<text:s/></text:span><text:span text:style-name="T85">teisės aktų nustatyta tvarka akredituot</text:span><text:span text:style-name="T86">as<text:s/></text:span><text:span text:style-name="T87">Lietuvos Respublikos<text:s/></text:span><text:span text:style-name="T88">juridinis asmuo, kitos<text:s/></text:span><text:span text:style-name="T89">valstybės narės</text:span><text:span text:style-name="T90"><text:s/>juridinis asmuo</text:span><text:span text:style-name="T91"><text:s/>arba juridinio<text:s/></text:span><text:soft-page-break/><text:span text:style-name="T92">asmens statuso neturinti organizacija ar jų padalinys</text:span><text:span text:style-name="T93">, kuriems Lietuvos Respublikos švietimo ir mokslo ministras yra<text:s/></text:span><text:span text:style-name="T94">suteik</text:span><text:span text:style-name="T95">ęs teisę vertinti asmens, siekiančio įgyti kvalifikaciją, kompetencijas.</text:span></text:p>
        <text:p text:style-name="P96"><text:span text:style-name="T97">3</text:span><text:span text:style-name="T98">.</text:span><text:span text:style-name="T99"><text:s/></text:span><text:span text:style-name="T100">Modulinis profesinis mokymas<text:s/></text:span><text:span text:style-name="T101">–</text:span><text:span text:style-name="T102"><text:s/></text:span><text:span text:style-name="T103">mokymas pagal profesinio mokymo<text:s/></text:span><text:span text:style-name="T104">programą</text:span><text:span text:style-name="T105">, sudaromą iš<text:s/></text:span><text:span text:style-name="T106">savarankiškų<text:s/></text:span><text:span text:style-name="T107">privalomųjų ir pasirenkamųjų modulių atsižvelgiant į kvalifikacijos specifiką<text:s/></text:span><text:span text:style-name="T108">ir asmens bei darbo rinkos poreikius.</text:span></text:p>
        <text:p text:style-name="P109"><text:span text:style-name="T110">4</text:span><text:span text:style-name="T111">.</text:span><text:span text:style-name="T112"><text:s/></text:span><text:span text:style-name="T113">Mokyklinė profesinio mokymo organizavimo forma</text:span><text:span text:style-name="T114"><text:s/>– profesinio mokymo organizavimo būdas, kai mokymas vykdomas profesinio mokymo įstaigoje ar kitoje mokykloje.<text:s/></text:span></text:p>
        <text:p text:style-name="P115"><text:span text:style-name="T116">5</text:span><text:span text:style-name="T117">.</text:span><text:span text:style-name="T118"><text:s/>Mokymosi kreditas</text:span><text:span text:style-name="T119"><text:s/>– mokymosi apimties vienetas</text:span><text:span text:style-name="T120">, kuriuo matuojami mokymosi rezultatai ir besimokančiojo darbo laikas</text:span><text:span text:style-name="T121">.</text:span></text:p>
        <text:p text:style-name="P122"><text:span text:style-name="T123">6</text:span><text:span text:style-name="T124">.</text:span><text:span text:style-name="T125"><text:s/>Neformalusis profesinis mokymas<text:s/></text:span><text:span text:style-name="T126">–</text:span><text:span text:style-name="T127"><text:s/></text:span><text:span text:style-name="T128">profesinis mokymas, vykdomas pagal neformaliojo profesinio mokymo programas, kurias pabaigus suteikiama kompetencija (kompetencijos), kuri<text:s/></text:span><text:span text:style-name="T129">(kurios) gali būti pripažįstamos kaip įgyta kvalifikacija ar jos dalis.</text:span></text:p>
        <text:p text:style-name="P130"><text:span text:style-name="T131">7</text:span><text:span text:style-name="T132">.<text:s/></text:span><text:span text:style-name="T133">Pameistrystės profesinio mokymo organizavimo forma<text:s/></text:span><text:span text:style-name="T134">– profesinio mokymo organizavimo būdas, kai mokymas ar jo dalis</text:span><text:span text:style-name="T135"><text:s/></text:span><text:span text:style-name="T136">vykdoma darbo vietoje: įmonėje, įstaigoje, organizacijoje, ūki</text:span><text:span text:style-name="T137">ninko ūkyje</text:span><text:span text:style-name="T138">,</text:span><text:span text:style-name="T139"><text:s/></text:span><text:span text:style-name="T140">pas laisvąjį mokytoją.</text:span></text:p>
        <text:p text:style-name="P141"><text:span text:style-name="T142">8</text:span><text:span text:style-name="T143">.<text:s/></text:span><text:span text:style-name="T144">Pirminis profesinis mokymas<text:s/></text:span><text:span text:style-name="T145">– profesinis mokymas, skirtas pirmajai kvalifikacijai įgyti.<text:s/></text:span></text:p>
        <text:p text:style-name="P146"><text:span text:style-name="T147">9</text:span><text:span text:style-name="T148">.<text:s/></text:span><text:span text:style-name="T149">Praktinis profesinis mokymas</text:span><text:span text:style-name="T150"><text:s/>–</text:span><text:span text:style-name="T151"><text:s/>profesinio mokymo teikėjo teikiamas mokymas, kai profesiniai įgūdžiai ugdomi ir formu</text:span><text:span text:style-name="T152">ojami jo paties patalpose, aprūpintose būtinais profesinio mokymo kokybei užtikrinti materialiaisiais ištekliais, ir profesiniai įgūdžiai formuojami ir įtvirtinami realioje darbo vietoje.</text:span></text:p>
        <text:p text:style-name="P153"><text:span text:style-name="T154">10</text:span><text:span text:style-name="T155">.</text:span><text:span text:style-name="T156"><text:s/>Profesijos mokytojas<text:s/></text:span><text:span text:style-name="T157">– mokytojas, vykdantis teorinį arba (ir</text:span><text:span text:style-name="T158">) praktinį profesinį mokymą.</text:span></text:p>
        <text:p text:style-name="P159"><text:span text:style-name="T160">11</text:span><text:span text:style-name="T161">.<text:s/></text:span><text:span text:style-name="T162">Profesinio mokymo įstaiga<text:s/></text:span><text:span text:style-name="T163">–<text:s/></text:span><text:span text:style-name="T164">mokykla ar kita įstaiga, kurios pagrindinė veikla – profesinis mokymas</text:span><text:span text:style-name="T165">.</text:span></text:p>
        <text:p text:style-name="P166"><text:span text:style-name="T167">12</text:span><text:span text:style-name="T168">.<text:s/></text:span><text:span text:style-name="T169">Profesinio mokymo kokybės užtikrinimas</text:span><text:span text:style-name="T170"><text:s/>– sistemų ir procedūrų, kurias kuria ir diegia valstybės institucijos ir profesinio mokymo teikėjai, siekdami, kad profesinio mokymo kokybė atitiktų nustatytus rodiklius, įgyvendinimas.</text:span></text:p>
        <text:p text:style-name="P171"><text:span text:style-name="T172">13</text:span><text:span text:style-name="T173">.<text:s/></text:span><text:span text:style-name="T174">Profesinio mokymo programa</text:span><text:span text:style-name="T175"><text:s/>– formalizuota švietimo programa,<text:s/></text:span><text:span text:style-name="T176">kurios turiniu, perteikimo būdais ir metodais siekiama suteikti reikalingas kompetencijas pagal profesinį standartą.</text:span></text:p>
        <text:p text:style-name="P177"><text:span text:style-name="T178">14</text:span><text:span text:style-name="T179">.<text:s/></text:span><text:span text:style-name="T180">Profesinio mokymo teikėjas</text:span><text:span text:style-name="T181"><text:s/>– profesinio mokymo įstaiga,</text:span><text:span text:style-name="T182"><text:s/></text:span><text:span text:style-name="T183">laisvasis mokytojas ar kitas profesinio mokymo paslaugas teikiantis asmuo,<text:s/></text:span><text:span text:style-name="T184">kuriam profesinis mokymas nėra pagrindinė veikla, įstatymų nustatyta tvarka turintys teisę rengti ir (ar) vykdyti profesinio mokymo programas.</text:span></text:p>
        <text:p text:style-name="P185"/>
        <text:p text:style-name="P186"><text:span text:style-name="T187">15</text:span><text:span text:style-name="T188">.</text:span><text:span text:style-name="T189"><text:s/>Profesinis informavimas</text:span><text:span text:style-name="T190"><text:s/>– sistemiškas informacijos teikimas profesinio mokymo, kvalifikacijų paklausos d</text:span><text:span text:style-name="T191">arbo rinkoje ir profesijos pasirinkimo klausimais.</text:span></text:p>
        <text:p text:style-name="P192"><text:span text:style-name="T193">16</text:span><text:span text:style-name="T194">.</text:span><text:span text:style-name="T195"><text:s/>Profesinis konsultavimas</text:span><text:span text:style-name="T196"><text:s/>– pagalba asmeniui priimti racionalų profesijos rinkimosi sprendimą atsižvelgiant į jo individualias savybes, darbo rinkos poreikius ir profesinio mokymosi galimybes.</text:span></text:p>
        <text:p text:style-name="P197"><text:span text:style-name="T198">17</text:span><text:span text:style-name="T199">.<text:s/></text:span><text:span text:style-name="T200">Profesinis mokymas</text:span><text:span text:style-name="T201"><text:s/>– mokymas, vykdomas pagal Lietuvos Respublikos teisės aktų nustatyta tvarka patvirtintas ir įregistruotas profesinio mokymo programas ar jų modulius.<text:s/></text:span><text:span text:style-name="T202">Mokomas asmuo<text:s/></text:span><text:span text:style-name="T203">įgyja kvalifikaciją (arba jos dalį), atitinkančią profesinį standartą,</text:span><text:span text:style-name="T204"><text:s/>ar ją tobulina, keičia arba įgyja<text:s/></text:span><text:span text:style-name="T205">kompetenciją, reikalingą įstatymų reglamentuojamam darbui ar funkcijai atlikti</text:span><text:span text:style-name="T206">.</text:span></text:p>
        <text:p text:style-name="P207"><text:span text:style-name="T208">18</text:span><text:span text:style-name="T209">.<text:s/></text:span><text:span text:style-name="T210">Profesinis orientavimas</text:span><text:span text:style-name="T211"><text:s/>– ugdymo karjerai, profesinio informavimo ir konsultavimo veikla.</text:span></text:p>
        <text:p text:style-name="P212"><text:span text:style-name="T213">19</text:span><text:span text:style-name="T214">.<text:s/></text:span><text:span text:style-name="T215">Profesinis standartas</text:span><text:span text:style-name="T216"><text:s/>–</text:span><text:span text:style-name="T217"><text:s/></text:span><text:span text:style-name="T218">ūkio sektor</text:span><text:span text:style-name="T219">iui arba jo daliai reikalingų visų lygių</text:span><text:span text:style-name="T220"><text:s/>kvalifikacijų,<text:s/></text:span><text:span text:style-name="T221">jas sudarančių kompetencijų</text:span><text:span text:style-name="T222"><text:s/></text:span><text:span text:style-name="T223">ir kvalifikacijos suteikimo reikalavimų<text:s/></text:span><text:span text:style-name="T224">aprašas.</text:span></text:p>
        <text:p text:style-name="P225"><text:span text:style-name="T226">20</text:span><text:span text:style-name="T227">.<text:s/></text:span><text:span text:style-name="T228">Sektorinis profesinis komitetas<text:s/></text:span><text:span text:style-name="T229">– bendradarbiavimo pagrindu sudaryta patariamoji institucija, koordinuojanti<text:s/></text:span><text:span text:style-name="T230">konkretaus ūkio sektoriaus – veiklų grupės strateginius kvalifikacijų sistemos formavimo ir profesinio mokymo klausimus pagal veiklų ekonominę funkciją, produktus, paslaugas arba technologijas.</text:span></text:p>
        <text:p text:style-name="P231"><text:span text:style-name="T232">21</text:span><text:span text:style-name="T233">.<text:s/></text:span><text:span text:style-name="T234">Socialiniai partneriai<text:s/></text:span><text:span text:style-name="T235">–</text:span><text:span text:style-name="T236"><text:s/></text:span><text:span text:style-name="T237">ši sąvoka suprantama taip, ka</text:span><text:span text:style-name="T238">ip ji apibrėžta Lietuvos Respublikos darbo kodekse.</text:span></text:p>
        <text:p text:style-name="P239"><text:span text:style-name="T240">22</text:span><text:span text:style-name="T241">.<text:s/></text:span><text:span text:style-name="T242">Su profesiniu mokymu susijusi veikla</text:span><text:span text:style-name="T243"><text:s/>– priėmimo mokytis skelbimas, profesinio konsultavimo, sutarčių dėl profesinio mokymo sudarymo ir kita veikla, reikalinga profesiniam mokymui vykdyti ir (arba)</text:span><text:span text:style-name="T244"><text:s/>organizuoti, taip pat įgytos kvalifikacijos patvirtinimo dokumentų išdavimas.</text:span></text:p>
        <text:p text:style-name="P245"><text:span text:style-name="T246">23</text:span><text:span text:style-name="T247">.<text:s/></text:span><text:span text:style-name="T248">Tęstinis profesinis mokymas</text:span><text:span text:style-name="T249"><text:s/>– profesinis mokymas, skirtas asmens turimai kvalifikacijai tobulinti ar kitai kvalifikacijai įgyti arba<text:s/></text:span><text:span text:style-name="T250">profesinį standartą atitinkančioms</text:span><text:span text:style-name="T251"><text:s/>k</text:span><text:span text:style-name="T252">ompetencijom</text:span><text:span text:style-name="T253">s</text:span><text:span text:style-name="T254">,<text:s/></text:span><text:span text:style-name="T255">siekiant kvalifikacijos (arba jos<text:s/></text:span><text:span text:style-name="T256">dalies), įgyti.</text:span><text:span text:style-name="T257"><text:s/></text:span></text:p>
        <text:p text:style-name="P258"><text:span text:style-name="T259">24</text:span><text:span text:style-name="T260">.<text:s/></text:span><text:span text:style-name="T261">Ugdymas karjerai<text:s/></text:span><text:span text:style-name="T262">–</text:span><text:span text:style-name="T263"><text:s/></text:span><text:span text:style-name="T264">sistemiška ir kryptinga ugdymo institucijų veikla, kuria asmeniui padedama įgyti karjerai reikalingas kompetencijas, pasirinkti profesiją, švietimo ir užimtumo gal</text:span><text:span text:style-name="T265">imybes.</text:span></text:p>
        <text:p text:style-name="P266"><text:span text:style-name="T267">25</text:span><text:span text:style-name="T268">.<text:s/></text:span><text:span text:style-name="T269">Valstybė narė</text:span><text:span text:style-name="T270"><text:s/></text:span><text:span text:style-name="T271">– bet kuri Europos Sąjungos valstybė narė ar kita Europos ekonominės erdvės valstybė.</text:span></text:p>
        <text:p text:style-name="P272"><text:span text:style-name="T273">26</text:span><text:span text:style-name="T274">.<text:s/></text:span><text:span text:style-name="T275">Žmogiškieji ištekliai<text:s/></text:span><text:span text:style-name="T276">– darbo jėgos, žinių, įgūdžių ir kompetencijų visuma.</text:span></text:p>
        <text:p text:style-name="P277"/>
        <text:p text:style-name="P278"/>
        <text:p text:style-name="P279"><text:span text:style-name="T280">3</text:span><text:span text:style-name="T281"><text:s/>straipsnis.</text:span><text:span text:style-name="T282"><text:s/></text:span><text:span text:style-name="T283">Profesinio mokymo sistemos tikslai</text:span></text:p>
        <text:p text:style-name="P284"><text:span text:style-name="T285">Profesinio mokymo sistemos tikslai:</text:span></text:p>
        <text:p text:style-name="P286"><text:span text:style-name="T287">1</text:span><text:span text:style-name="T288">) sudaryti sąlygas įvairių poreikių ir gebėjimų asmeniui įgyti kvalifikaciją ir kompetencijas, atitinkančias šiuolaikinį mokslo, technologijos, ekonomikos ir kultūros lygį,<text:s/></text:span><text:span text:style-name="T289">laiduojančias šalies ūkio pažangą, konkur</text:span><text:span text:style-name="T290">encingumą tarptautinėje rinkoje ir darnų vystymąsi,</text:span><text:span text:style-name="T291"><text:s/></text:span><text:span text:style-name="T292">bendruosius gebėjimus,<text:s/></text:span><text:span text:style-name="T293">padedanči</text:span><text:span text:style-name="T294">us</text:span><text:span text:style-name="T295"><text:s/>asmeniui įsitvirtinti ir konkuruoti kintančioje darbo rinkoje, mokytis visą gyvenimą, tobulinti ir keisti savo kvalifikaciją;</text:span></text:p>
        <text:p text:style-name="P296"><text:span text:style-name="T297">2</text:span><text:span text:style-name="T298">) sudaryti sąlygas pripažinti asmenų k</text:span><text:span text:style-name="T299">ompetencijas ir (ar) kvalifikacijas, įgytas įvairiais būdais profesinio mokymo metu;</text:span></text:p>
        <text:p text:style-name="P300"><text:span text:style-name="T301">3</text:span><text:span text:style-name="T302">) užtikrinti profesinio mokymo prieinamumą ir kokybę;</text:span></text:p>
        <text:p text:style-name="P303"><text:span text:style-name="T304">4</text:span><text:span text:style-name="T305">) užtikrinti kvalifikacijų atitiktį šalies ūkio poreikiams, tarptautiniams kokybės standartams, kompetencij</text:span><text:span text:style-name="T306">ų vertinimo, kvalifikacijų suteikimo ir pripažinimo objektyvumą;</text:span></text:p>
        <text:p text:style-name="P307"><text:span text:style-name="T308">5</text:span><text:span text:style-name="T309">) užtikrinti profesinio orientavimo sistemos veiksmingą funkcionavimą.</text:span></text:p>
        <text:p text:style-name="P310"/>
        <text:p text:style-name="P311"><text:span text:style-name="T312">4</text:span><text:span text:style-name="T313"><text:s/>straipsnis.<text:s/></text:span><text:span text:style-name="T314">Profesinio mokymo sistemos principai</text:span></text:p>
        <text:p text:style-name="P315"><text:span text:style-name="T316">Profesinio mokymo sistemos principai:</text:span></text:p>
        <text:p text:style-name="P317"><text:span text:style-name="T318">1</text:span><text:span text:style-name="T319">) lygių gali</text:span><text:span text:style-name="T320">mybių – profesinio mokymo sistema yra socialiai teisinga, ji užtikrina asmenų lygybę, nepaisant jų lyties, rasės, tautybės, kalbos, kilmės, socialinės padėties, tikėjimo, įsitikinimų ar pažiūrų; kiekvienam asmeniui ji laiduoja kvalifikacijos įgijimą ir sud</text:span><text:span text:style-name="T321">aro sąlygas įgyti papildomas kompetencijas;</text:span></text:p>
        <text:p text:style-name="P322"><text:span text:style-name="T323">2</text:span><text:span text:style-name="T324">) kontekstualumo – profesinio mokymo sistema yra glaudžiai susieta su šalies ūkinės, socialinės, kultūrinės raidos kontekstu, kartu su juo atsinaujina ir atitinka nuolat kintančius darbo rinkos poreikius;</text:span></text:p>
        <text:p text:style-name="P325"><text:span text:style-name="T326">3</text:span><text:span text:style-name="T327">) veiksmingumo – profesinio mokymo sistema, sumaniai ir taupiai naudodama turimus išteklius, kokybiškai suteikdama kvalifikaciją, tinkamais ir kartu su socialiniais partneriais laiku priimamais sprendimais siekia gerų profesinio mokymo rezultatų ir turi</text:span><text:span text:style-name="T328">mų išteklių paskirstymo taip, kad daugiausia jų tektų didžiausią poveikį rinkai turinčioms profesinio mokymo organizavimo formoms;</text:span></text:p>
        <text:p text:style-name="P329"><text:span text:style-name="T330">4</text:span><text:span text:style-name="T331">) tęstinumo – profesinio mokymo sistema yra lanksti, atvira, pagrįsta įvairių mokymo</text:span><text:span text:style-name="T332"><text:s/></text:span><text:span text:style-name="T333">formų ir institucijų sąveika; ji<text:s/></text:span><text:span text:style-name="T334">sudaro sąlygas kiekvienam asmeniui mokytis visą gyvenimą;</text:span></text:p>
        <text:p text:style-name="P335"><text:span text:style-name="T336">5</text:span><text:span text:style-name="T337">)</text:span><text:span text:style-name="T338"><text:s/></text:span><text:span text:style-name="T339">orientavimosi į tarptautinius kokybės standartus – profesinio mokymo sistemos valdymo, išteklių, paramos mokiniui, mokymosi rezultatų ir veiklos kokybės užtikrinimo kriterijai yra grindžiami<text:s/></text:span><text:span text:style-name="T340">Europos profesinio mokymo<text:s/></text:span><text:span text:style-name="T341">kokybės užtikrinimo orientacine<text:s/></text:span><text:span text:style-name="T342">sistema.</text:span></text:p>
        <text:p text:style-name="P343"/>
        <text:p text:style-name="P344"/>
        <text:p text:style-name="P345"><text:span text:style-name="T346">II</text:span><text:span text:style-name="T347"><text:s/>SKYRIUS</text:span></text:p>
        <text:p text:style-name="P348"><text:span text:style-name="T349">PROFESINIO MOKYMO SISTEMOS SANDARA, KVALIFIKACIJŲ IR KOMPETENCIJŲ TVARKYMAS IR SUTEIKIMAS</text:span></text:p>
        <text:p text:style-name="P350"/>
        <text:p text:style-name="P351"><text:span text:style-name="T352">5</text:span><text:span text:style-name="T353"><text:s/>straipsnis.</text:span><text:span text:style-name="T354"><text:s/></text:span><text:span text:style-name="T355">Profesinio mokymo sistema</text:span></text:p>
        <text:p text:style-name="P356"><text:span text:style-name="T357">Lietuvos profesinio mokymo<text:s/></text:span><text:span text:style-name="T358">sistema apima:</text:span></text:p>
        <text:p text:style-name="P359"><text:span text:style-name="T360">1</text:span><text:span text:style-name="T361">) pirminį profesinį mokymą;</text:span></text:p>
        <text:p text:style-name="P362"><text:span text:style-name="T363">2</text:span><text:span text:style-name="T364">) tęstinį profesinį mokymą;</text:span></text:p>
        <text:p text:style-name="P365"><text:span text:style-name="T366">3</text:span><text:span text:style-name="T367">) profesinį orientavimą.</text:span></text:p>
        <text:p text:style-name="P368"/>
        <text:p text:style-name="P369"><text:span text:style-name="T370">6</text:span><text:span text:style-name="T371"><text:s/>straipsnis.<text:s/></text:span><text:span text:style-name="T372">Pirminis profesinis mokymas</text:span></text:p>
        <text:p text:style-name="P373"><text:span text:style-name="T374">1</text:span><text:span text:style-name="T375">. Pirminis profesinis mokymas<text:s/></text:span><text:span text:style-name="T376">yra skirtas pirmajai kvalifikacijai įgyti</text:span><text:span text:style-name="T377"><text:s/>ir teikiamas ne jau</text:span><text:span text:style-name="T378">nesniems kaip 14 metų asmenims</text:span><text:span text:style-name="T379">:</text:span></text:p>
        <text:p text:style-name="P380"><text:span text:style-name="T381">1</text:span><text:span text:style-name="T382">) įgijusiems pagrindinį ar vidurinį išsilavinimą;</text:span></text:p>
        <text:p text:style-name="P383"><text:span text:style-name="T384">2</text:span><text:span text:style-name="T385">) neįgijusiems pagrindinio išsilavinimo;</text:span></text:p>
        <text:p text:style-name="P386"><text:span text:style-name="T387">3</text:span><text:span text:style-name="T388">) kurie yra mokęsi pagal specialiojo ugdymo programas.</text:span></text:p>
        <text:p text:style-name="P389"><text:span text:style-name="T390">2</text:span><text:span text:style-name="T391">. Profesinio mokymo teikėjas mokiniui, neįgijusiam<text:s/></text:span><text:span text:style-name="T392">pagrindinio išsilavinimo, sudaro sąlygas tęsti mokymąsi pagal pagrindinio ugdymo programą.</text:span></text:p>
        <text:p text:style-name="P393"><text:span text:style-name="T394">3</text:span><text:span text:style-name="T395">. Asmuo, įgijęs pagrindinį išsilavinimą, gali rinktis mokymąsi pagal profesinio mokymo programą arba kartu</text:span><text:span text:style-name="T396"><text:s/></text:span><text:span text:style-name="T397">mokytis ir pagal vidurinio ugdymo programą.</text:span></text:p>
        <text:p text:style-name="P398"><text:span text:style-name="T399">4</text:span><text:span text:style-name="T400">. Mo</text:span><text:span text:style-name="T401">kiniui mokantis pagal profesinio mokymo programą, bendrojo</text:span><text:span text:style-name="T402"><text:s/></text:span><text:span text:style-name="T403">ugdymo<text:s/></text:span><text:span text:style-name="T404">technologijų dalykų ar profesinio mokymo programų moduliai<text:s/></text:span><text:span text:style-name="T405">įskaitomi</text:span><text:span text:style-name="T406"><text:s/>švietimo ir mokslo ministro nustatyta tvarka.</text:span><text:span text:style-name="T407"><text:s/></text:span></text:p>
        <text:p text:style-name="P408"><text:span text:style-name="T409">5</text:span><text:span text:style-name="T410">. Mokiniui, baigusiam pirminio formaliojo profesinio mokymo programą<text:s/></text:span><text:span text:style-name="T411">ir (arba) nustatyta tvarka gavusiam jo įgytų kompetencijų įvertinimą, suteikiama atitinkamo lygio kvalifikacija.</text:span></text:p>
        <text:p text:style-name="P412"><text:span text:style-name="T413">6</text:span><text:span text:style-name="T414">. Mokinys, kuris lygiagrečiai su profesinio mokymo programa mokosi pagal pagrindinio ugdymo programą arba pagal vidurinio ugdymo programą,</text:span><text:span text:style-name="T415"><text:s/>pagrindinį išsilavinimą arba vidurinį išsilavinimą įgyja Lietuvos Respublikos švietimo įstatymo nustatyta tvarka.</text:span></text:p>
        <text:p text:style-name="P416"><text:span text:style-name="T417">7</text:span><text:span text:style-name="T418">. Tuo atveju, kai profesinis mokymas vykdomas pameistrystės profesinio mokymo organizavimo forma, darbdavys, sudaręs pameistrystės darbo</text:span><text:span text:style-name="T419"><text:s/>sutartį su mokiniu, kuris mokosi ir pagal vidurinio ugdymo programą, privalo sudaryti sąlygas baigti vidurinio ugdymo programas pameistriui patogiu laiku švietimo ir mokslo ministro nustatyta tvarka. Pameistrystės darbo sutartis gali būti sudaroma tik mok</text:span><text:span text:style-name="T420">iniui įgijus pagrindinį išsilavinimą.</text:span></text:p>
        <text:p text:style-name="P421"/>
        <text:p text:style-name="P422"><text:span text:style-name="T423">7</text:span><text:span text:style-name="T424"><text:s/>straipsnis.<text:s/></text:span><text:span text:style-name="T425">Tęstinis profesinis mokymas<text:s/></text:span></text:p>
        <text:p text:style-name="P426"><text:span text:style-name="T427">1</text:span><text:span text:style-name="T428">.<text:s/></text:span><text:span text:style-name="T429">Tęstinis profesinis mokymas<text:s/></text:span><text:span text:style-name="T430">yra skirtas ne pirmajai kvalifikacijai įgyti.</text:span></text:p>
        <text:p text:style-name="P431"><text:span text:style-name="T432">2</text:span><text:span text:style-name="T433">. Asmeniui, tobulinančiam turimą ar siekiančiam įgyti kitą kvalifikaciją, ankstesn</text:span><text:span text:style-name="T434">io mokymosi pasiekimai įskaitomi švietimo ir mokslo ministro nustatyta tvarka.</text:span></text:p>
        <text:p text:style-name="P435"><text:span text:style-name="T436">3</text:span><text:span text:style-name="T437">. Asmeniui, baigusiam tęstinio formaliojo profesinio mokymo programą ir (arba) nustatyta tvarka gavusiam jo įgytų kompetencijų įvertinimą, suteikiama atitinkamo lygio kvali</text:span><text:span text:style-name="T438">fikacija.<text:s/></text:span></text:p>
        <text:p text:style-name="P439"/>
        <text:p text:style-name="P440"><text:span text:style-name="T441">8</text:span><text:span text:style-name="T442"><text:s/>straipsnis.<text:s/></text:span><text:span text:style-name="T443">Profesinis orientavimas</text:span></text:p>
        <text:p text:style-name="P444"><text:span text:style-name="T445">Profesinis orientavimas vykdomas Švietimo įstatymo nustatyta tvarka.</text:span></text:p>
        <text:p text:style-name="P446"/>
        <text:p text:style-name="P447"><text:span text:style-name="T448">9</text:span><text:span text:style-name="T449"><text:s/>straipsnis.<text:s/></text:span><text:span text:style-name="T450">Kvalifikacijų tvarkymas</text:span></text:p>
        <text:p text:style-name="P451"><text:span text:style-name="T452">Kvalifikacijos sudaromos ir tvarkomos Švietimo įstatymo nustatyta tvarka.</text:span></text:p>
        <text:p text:style-name="P453"/>
        <text:p text:style-name="P454"><text:span text:style-name="T455">10</text:span><text:span text:style-name="T456"><text:s/>straipsnis.<text:s/></text:span><text:span text:style-name="T457">Sektoriniai profesiniai komitetai</text:span></text:p>
        <text:p text:style-name="P458"><text:span text:style-name="T459">1</text:span><text:span text:style-name="T460">. Sektorinių profesinių komitetų uždavinius, funkcijas, komitetų sudarymo ir finansavimo tvarką nustato švietimo ir mokslo ministras kartu su Lietuvos Respublikos ūkio ministru.</text:span><text:span text:style-name="T461"><text:s/></text:span></text:p>
        <text:p text:style-name="P462"><text:span text:style-name="T463">2</text:span><text:span text:style-name="T464">. Į sektorinių prof</text:span><text:span text:style-name="T465">esinių komitetų sudėtį yra įtraukiami atitinkamų ministerijų atstovai pagal ūkio sektorius, socialiniai partneriai, profesinio mokymo įstaigų bei mokslo ir studijų institucijų atstovai. Sektorinių profesinių komitetų nariai privalo būti nepriekaištingos re</text:span><text:span text:style-name="T466">putacijos, kaip tai nustatyta Švietimo įstatyme. Komitetų nariais negali būti valstybės politikai ir politinio (asmeninio) pasitikėjimo valstybės tarnautojai.</text:span></text:p>
        <text:p text:style-name="P467"><text:span text:style-name="T468">3</text:span><text:span text:style-name="T469">. Sektorinių profesinių komitetų nariams už darbą sektoriniuose profesiniuose komitetuose ap</text:span><text:span text:style-name="T470">mokama švietimo ir mokslo ministro įgaliotos tvarkyti kvalifikacijas institucijos (toliau – kvalifikacijų tvarkymo institucija) nustatyta tvarka.</text:span></text:p>
        <text:p text:style-name="P471"/>
        <text:p text:style-name="P472"><text:span text:style-name="T473">11</text:span><text:span text:style-name="T474"><text:s/>straipsnis.<text:s/></text:span><text:span text:style-name="T475">Pirmoji kvalifikacija</text:span></text:p>
        <text:p text:style-name="P476"><text:span text:style-name="T477">Laikoma, kad asmuo įgijo pirmąją kvalifikaciją, jeigu jis įgijo<text:s/></text:span><text:span text:style-name="T478">kvalifikaciją:</text:span></text:p>
        <text:p text:style-name="P479"><text:span text:style-name="T480">1</text:span><text:span text:style-name="T481">) turėdamas tik pradinį ar pagrindinį išsilavinimą;</text:span></text:p>
        <text:p text:style-name="P482"><text:span text:style-name="T483">2</text:span><text:span text:style-name="T484">) kartu su pagrindiniu išsilavinimu;</text:span></text:p>
        <text:p text:style-name="P485"><text:span text:style-name="T486">3</text:span><text:span text:style-name="T487">) kartu su pagrindiniu išsilavinimu ir nuosekliai mokydamasis (</text:span><text:span text:style-name="T488">arba<text:s/></text:span><text:span text:style-name="T489">nenutraukęs mokymosi) įgijo kitą kvalifikaciją kartu su viduriniu išsil</text:span><text:span text:style-name="T490">avinimu;</text:span></text:p>
        <text:p text:style-name="P491"><text:span text:style-name="T492">4</text:span><text:span text:style-name="T493">) kartu su viduriniu išsilavinimu;</text:span></text:p>
        <text:p text:style-name="P494"><text:span text:style-name="T495">5</text:span><text:span text:style-name="T496">) turėdamas tik vidurinį išsilavinimą.</text:span></text:p>
        <text:p text:style-name="P497"/>
        <text:p text:style-name="P498"><text:span text:style-name="T499">12</text:span><text:span text:style-name="T500"><text:s/>straipsnis.<text:s/></text:span><text:span text:style-name="T501">Kompetencijų įvertinimas ir kvalifikacijos suteikimas</text:span></text:p>
        <text:p text:style-name="P502"><text:span text:style-name="T503">1</text:span><text:span text:style-name="T504">.<text:s/></text:span><text:span text:style-name="T505">Kompetencijų įvertinimas, kvalifikacijų suteikimas</text:span><text:span text:style-name="T506">, kvalifikacijų suteikimo<text:s/></text:span><text:span text:style-name="T507">priežiūra vykdoma Švietimo įstatymo nustatyta tvarka.</text:span></text:p>
        <text:p text:style-name="P508"><text:span text:style-name="T509">2</text:span><text:span text:style-name="T510">. Įvertinus asmens kompetencijas, įgytas mokantis pagal neformaliojo profesinio mokymo programą, švietimo ir mokslo ministro nustatyta ir su ūkio ministru suderinta tvarka jos pripažįstamos kaip at</text:span><text:span text:style-name="T511">itinkamo lygio kvalifikacija arba jos dalis.</text:span></text:p>
        <text:p text:style-name="P512"/>
        <text:p text:style-name="P513"><text:span text:style-name="T514">III</text:span><text:span text:style-name="T515"><text:s/>SKYRIUS</text:span></text:p>
        <text:p text:style-name="P516"><text:span text:style-name="T517">PROFESINIO MOKYMO ORGANIZAVIMAS IR KOKYBĖ</text:span></text:p>
        <text:p text:style-name="P518"/>
        <text:p text:style-name="P519"><text:span text:style-name="T520">13</text:span><text:span text:style-name="T521"><text:s/>straipsnis.<text:s/></text:span><text:span text:style-name="T522">Profesinių standartų ir profesinio mokymo programų rengimas ir tvirtinimas</text:span><text:span text:style-name="T523"><text:s/></text:span></text:p>
        <text:p text:style-name="P524"><text:span text:style-name="T525">1</text:span><text:span text:style-name="T526">. Profesinis mokymas vykdomas pagal formaliojo<text:s/></text:span><text:span text:style-name="T527">ir neformaliojo profesinio mokymo programas.</text:span></text:p>
        <text:p text:style-name="P528"><text:span text:style-name="T529">2</text:span><text:span text:style-name="T530">. Profesinio mokymo teikėjas priimti asmenis mokytis, pradėti vykdyti formaliojo profesinio mokymo programas ir su profesiniu mokymu susijusią veiklą gali tik gavęs Lietuvos Respublikos švietimo ir mokslo m</text:span><text:span text:style-name="T531">inisterijos išduotą licenciją.</text:span></text:p>
        <text:p text:style-name="P532"><text:span text:style-name="T533">3</text:span><text:span text:style-name="T534">. Profesinio mokymo programų ar jų modulių rengimą ir tobulinimą turi teisę inicijuoti ir (arba) rengti profesinio mokymo teikėjas, Lietuvos Respublikos ar<text:s/></text:span><text:span text:style-name="T535">kitos valstybės narės pilietis, kitas fizinis asmuo, kuris naudo</text:span><text:span text:style-name="T536">jasi Europos Sąjungos teisės aktuose jam suteiktomis judėjimo valstybėse narėse teisėmis,<text:s/></text:span><text:span text:style-name="T537">Lietuvos Respublikos ar kitos valstybės narės juridinis asmuo (toliau – fizinis ir juridinis asmuo) arba kita juridinio asmens statuso neturinti organizacija ir jų pa</text:span><text:span text:style-name="T538">daliniai</text:span><text:span text:style-name="T539">.<text:s/></text:span><text:span text:style-name="T540">Profesinio mokymo programų ar jų modulių rengimą ir atnaujinimą koordinuoja ir (arba) vykdo kvalifikacijų tvarkymo institucija, derindama su sektoriniu profesiniu komitetu.</text:span></text:p>
        <text:p text:style-name="P541"><text:span text:style-name="T542">4</text:span><text:span text:style-name="T543">. Profesinio mokymo programa yra skirta kvalifikacijai,<text:s/></text:span><text:span text:style-name="T544">įregistruotai Studijų, mokymo programų ir kvalifikacijų registre, įgyti.</text:span></text:p>
        <text:p text:style-name="P545"><text:span text:style-name="T546">5</text:span><text:span text:style-name="T547">. Profesinio mokymo programos vienų metų įprastinė apimtis<text:s/></text:span><text:span text:style-name="T548">yra 60 mokymosi<text:s/></text:span><text:span text:style-name="T549">kreditų, bet ne mažiau kaip 30 mokymosi kreditų.</text:span></text:p>
        <text:p text:style-name="P550"><text:span text:style-name="T551">6</text:span><text:span text:style-name="T552">. Profesinio mokymo programų rengimo ir registrav</text:span><text:span text:style-name="T553">imo tvarką nustato švietimo ir mokslo ministras.</text:span><text:span text:style-name="T554"><text:s/></text:span></text:p>
        <text:p text:style-name="P555"><text:span text:style-name="T556">7</text:span><text:span text:style-name="T557">. Asmuo, kurio formalųjį profesinį mokymą finansuoja valstybė, Švietimo ir mokslo ministerijos nustatytais atvejais ir tvarka turi teisę keisti profesinio mokymo programą ir formą<text:s/></text:span><text:soft-page-break/><text:span text:style-name="T558">toje pačioje švietimo</text:span><text:span text:style-name="T559"><text:s/>srityje pagal Lietuvos švietimo klasifikatorių, neprarasdamas likusios valstybinio profesinio mokymo finansavimo dalies, ne didesnės negu tos profesinės mokymo programos, pagal kurią asmuo mokėsi iki pakeisdamas profesinio mokymo programą, kaina.</text:span></text:p>
        <text:p text:style-name="P560"><text:span text:style-name="T561">8</text:span><text:span text:style-name="T562">. F</text:span><text:span text:style-name="T563">ormalusis profesinis mokymas gali būti vykdomas kartu su bendrojo ugdymo programomis arba papildomas kitomis programomis, skirtomis asmens socializacijai, savirealizacijai, įsitvirtinimui darbo rinkoje, profesinei reabilitacijai.</text:span></text:p>
        <text:p text:style-name="P564"><text:span text:style-name="T565">9</text:span><text:span text:style-name="T566">. Formaliojo profesin</text:span><text:span text:style-name="T567">io mokymo programos, kvalifikacijos, profesiniai standartai registruojami Studijų, mokymo programų ir kvalifikacijų registre.</text:span></text:p>
        <text:p text:style-name="P568"><text:span text:style-name="T569">10</text:span><text:span text:style-name="T570">. Formaliojo profesinio mokymo programos turi atitikti profesinius standartus, jos turi būti suderintos su profesiniais stan</text:span><text:span text:style-name="T571">dartais ne vėliau kaip per 12 mėnesių nuo profesinio standarto patvirtinimo ar pakeitimo dienos.</text:span></text:p>
        <text:p text:style-name="P572"><text:span text:style-name="T573">11</text:span><text:span text:style-name="T574">. Neformaliojo profesinio mokymo programa yra skirta kompetencijoms įgyti ar joms tobulinti.</text:span></text:p>
        <text:p text:style-name="P575"><text:span text:style-name="T576">12</text:span><text:span text:style-name="T577">. Neformaliojo profesinio mokymo programų ir jų moduli</text:span><text:span text:style-name="T578">ų registravimo Studijų, mokymo programų ir kvalifikacijų registre reikalavimus nustato kvalifikacijų tvarkymo institucija, pasitarusi su sektoriniais profesiniais komitetais. Papildomus neformaliojo profesinio mokymo programų reikalavimus, kai mokymas vykd</text:span><text:span text:style-name="T579">omas pagal Lietuvos Respublikos užimtumo įstatymą, nustato mokymą pagal šią programą užsakanti ar jį finansuojanti institucija.</text:span></text:p>
        <text:p text:style-name="P580"><text:span text:style-name="T581">13</text:span><text:span text:style-name="T582">. Neformaliojo profesinio mokymo programos registruojamos</text:span><text:span text:style-name="T583"><text:s/></text:span><text:span text:style-name="T584">Studijų, mokymo programų ir kvalifikacijų registre.</text:span></text:p>
        <text:p text:style-name="P585"><text:span text:style-name="T586">14</text:span><text:span text:style-name="T587">.</text:span><text:span text:style-name="T588"><text:s/></text:span><text:span text:style-name="T589">Profesiniai standartai rengiami, atnaujinami<text:s/></text:span><text:span text:style-name="T590">ir tvirtinami Lietuvos Respublikos<text:s/></text:span><text:span text:style-name="T591">Vyriausybės nustatyta tvarka. Profesinius standartus tvirtina<text:s/></text:span><text:span text:style-name="T592">švietimo ir mokslo ministro įgaliota institucija, suderinusi su sektoriniais profesiniais komitetais</text:span><text:span text:style-name="T593">. Profesiniai<text:s/></text:span><text:span text:style-name="T594">standartai atnaujinami ne rečiau kaip kartą per penkerius metus, gavus sektorinių profesinių komitetų išvadas.<text:s/></text:span><text:span text:style-name="T595">Profesinių standartų rengimą ir atnaujinimą, suderinusi su sektoriniais profesiniais komitetais, vykdo kvalifikacijų tvarkymo institucija.</text:span></text:p>
        <text:p text:style-name="P596"/>
        <text:p text:style-name="P597"><text:span text:style-name="T598">1</text:span><text:span text:style-name="T599">4</text:span><text:span text:style-name="T600"><text:s/>straipsnis.<text:s/></text:span><text:span text:style-name="T601">Licencija vykdyti formalųjį profesinį mokymą</text:span></text:p>
        <text:p text:style-name="P602"><text:span text:style-name="T603">1</text:span><text:span text:style-name="T604">. Formalųjį profesinį mokymą ir su profesiniu mokymu susijusią veiklą gali vykdyti juridiniai asmenys, kitos juridinio asmens statuso neturinčios kitos valstybės narės organizacijos ir jų pa</text:span><text:span text:style-name="T605">daliniai, įsteigti Lietuvos Respublikoje, arba fiziniai asmenys, kurie naudojasi Europos Sąjungos teisės aktuose jiems suteiktomis judėjimo valstybėse narėse teisėmis, turintys formaliojo profesinio mokymo licenciją (toliau – licencija), kuri suteikia teis</text:span><text:span text:style-name="T606">ę vykdyti Licencijų registre juridiniam ar fiziniam asmeniui įrašytas formaliojo profesinio mokymo programas</text:span><text:span text:style-name="T607"><text:s/></text:span><text:span text:style-name="T608">ar jų modulius.<text:s/></text:span></text:p>
        <text:p text:style-name="P609"><text:span text:style-name="T610">2</text:span><text:span text:style-name="T611">. Licencijas išduoda, atsisako jas išduoti, licencijų duomenis tikslina, licencijų galiojimą sustabdo, galiojimo sustabdymą p</text:span><text:span text:style-name="T612">anaikina ir galiojimą panaikina, licencijos dublikatą išduoda Švietimo ir mokslo ministerija. Formaliojo profesinio mokymo licencijavimo taisykles tvirtina Vyriausybė.</text:span></text:p>
        <text:p text:style-name="P613"><text:span text:style-name="T614">3</text:span><text:span text:style-name="T615">. Fiziniams ir<text:s/></text:span><text:span text:style-name="T616">juridiniams asmenims, kitoms<text:s/></text:span><text:span text:style-name="T617">juridinio asmens statuso<text:s/></text:span><text:span text:style-name="T618">neturinčioms<text:s/></text:span><text:span text:style-name="T619">k</text:span><text:span text:style-name="T620">itos valstybės narės</text:span><text:span text:style-name="T621"><text:s/></text:span><text:span text:style-name="T622">organizacijoms bei jų padaliniams,<text:s/></text:span><text:span text:style-name="T623">norintiems gauti licenciją vykdyti formalųjį profesinį mokymą ir su profesiniu mokymu susijusią veiklą, keliami šie reikalavimai:</text:span></text:p>
        <text:p text:style-name="P624"><text:span text:style-name="T625">1</text:span><text:span text:style-name="T626">) profesijos mokytojai arba kandidatai į profesijos mokytojus turi<text:s/></text:span><text:span text:style-name="T627">atitikti profesinio mokymo programose ir Švietimo įstatyme nustatytus kvalifikacinius ir kompetencijų reikalavimus, kvalifikuotas personalas<text:s/></text:span><text:span text:style-name="T628">turi būti<text:s/></text:span><text:span text:style-name="T629">tinkamas planuojamam profesiniam mokymui vykdyti ir profesinio mokymo kokybei užtikrinti;<text:s/></text:span></text:p>
        <text:p text:style-name="P630"><text:span text:style-name="T631">2</text:span><text:span text:style-name="T632">)<text:s/></text:span><text:span text:style-name="T633">teorinio ir praktinio mokymo vietos, mokymui skirti materialieji ir metodiniai ištekliai turi atitikti numatomą mokyti mokinių skaičių ir profesinio mokymo programoje nustatytus reikalavimus;</text:span></text:p>
        <text:p text:style-name="P634"><text:span text:style-name="T635">3</text:span><text:span text:style-name="T636">) turėti mokymo patalpas, aprūpintas materialiaisiais ištek</text:span><text:span text:style-name="T637">liais, būtinais profesinio mokymo kokybei užtikrinti.</text:span></text:p>
        <text:p text:style-name="P638"><text:span text:style-name="T639">4</text:span><text:span text:style-name="T640">. Atitikties nustatytiems reikalavimams vertinimą organizuoja ir atlieka, ekspertizės aktą dėl pasirengimo vykdyti formalųjį profesinį mokymą</text:span><text:span text:style-name="T641"><text:s/></text:span><text:span text:style-name="T642">išduoda</text:span><text:span text:style-name="T643"><text:s/>kvalifikacijų tvarkymo institucija.</text:span></text:p>
        <text:p text:style-name="P644"><text:span text:style-name="T645">5</text:span><text:span text:style-name="T646">. Sp</text:span><text:span text:style-name="T647">rendimas dėl licencijos išdavimo ar motyvuotas atsisakymas ją išduoti turi būti pateikiamas fiziniam ar juridiniam asmeniui, kitoms<text:s/></text:span><text:span text:style-name="T648">juridinio asmens statuso neturinčioms kitos valstybės narės organizacijoms ir jų padaliniams</text:span><text:span text:style-name="T649"><text:s/>ne vėliau kaip per 20 darbo die</text:span><text:span text:style-name="T650">nų nuo paraiškos (prašymo) gavimo dienos.<text:s/></text:span><text:span text:style-name="T651">Nustačiusi, kad pateikti ne visi reikiami dokumentai, pateikti dokumentai netinkamai įforminti, dokumentuose yra klaidingų ir (ar) netikslių duomenų, Švietimo ir mokslo ministerija per 10 darbo dienų nuo dokumentų<text:s/></text:span><text:span text:style-name="T652">gavimo dienos apie tai informuoja siekiantį gauti (papildyti, patikslinti) licenciją fizinį ar juridinį asmenį, juridinio asmens statuso neturinčias valstybės narės organizacijas bei jų padalinius ir nustato 20 darbo<text:s/></text:span><text:span text:style-name="T653">dienų terminą trūkumams pašalinti. Jeig</text:span><text:span text:style-name="T654">u per šį terminą trūkumai nepašalinami, Švietimo ir mokslo ministerija atsisako išduoti licenciją. Terminas licencijai išduoti skaičiuojamas nuo visų tinkamai įformintų dokumentų ir informacijos pateikimo dienos.<text:s/></text:span></text:p>
        <text:p text:style-name="P655"><text:span text:style-name="T656">6</text:span><text:span text:style-name="T657">. Už licencijos išdavimą, papildymą,<text:s/></text:span><text:span text:style-name="T658">patikslinimą ar dublikato išdavimą turi būti sumokėta Vyriausybės nustatyto</text:span><text:span text:style-name="T659"><text:s/>dydžio valstybės rinkliava. Valstybės rinkliava sumokama iki švietimo ir mokslo ministro sprendimo dėl licencijos išdavimo, papildymo, patikslinimo ar jos dublikato išdavimo priėmi</text:span><text:span text:style-name="T660">mo.<text:s/></text:span></text:p>
        <text:p text:style-name="P661"><text:span text:style-name="T662">7</text:span><text:span text:style-name="T663">. Licencija neišduodama, jeigu:</text:span></text:p>
        <text:p text:style-name="P664"><text:span text:style-name="T665">1</text:span><text:span text:style-name="T666">)<text:s/></text:span><text:span text:style-name="T667">fizinis ar juridinis asmuo, kita juridinio asmens statuso neturinti kitos valstybės narės organizacija ir jos padalinys, įsteigtas Lietuvos Respublikoje,</text:span><text:span text:style-name="T668"><text:s/>arba fizinis asmuo,<text:s/></text:span><text:span text:style-name="T669">kuris naudojasi Europos Sąjungos<text:s/></text:span><text:span text:style-name="T670">teisės aktuose jam suteiktomis judėjimo valstybėse narėse teisėmis,</text:span><text:span text:style-name="T671"><text:s/>neatitinka bent vieno reikalavimo, nurodyto šio straipsnio 3 dalyje;</text:span></text:p>
        <text:p text:style-name="P672"><text:span text:style-name="T673">2</text:span><text:span text:style-name="T674">) pateikti dokumentai ir paraiška neatitinka Vyriausybės patvirtintose Formaliojo profesinio mokymo licencijavimo<text:s/></text:span><text:span text:style-name="T675">taisyklėse nustatytų reikalavimų arba buvo pateikti suklastoti;</text:span></text:p>
        <text:p text:style-name="P676"><text:span text:style-name="T677">3</text:span><text:span text:style-name="T678">) fiziniam ar juridiniam asmeniui,<text:s/></text:span><text:span text:style-name="T679">juridinio asmens statuso neturinčioms kitos valstybės narės organizacijoms bei jų padaliniams</text:span><text:span text:style-name="T680"><text:s/></text:span><text:span text:style-name="T681">licencijos galiojimas buvo panaikintas dėl nustatytų pažei</text:span><text:span text:style-name="T682">dimų, kurie per nustatytą laikotarpį nebuvo pašalinti, ir nuo licencijos galiojimo panaikinimo dienos nepraėjo 6 mėnesiai;<text:s/></text:span></text:p>
        <text:p text:style-name="P683"><text:span text:style-name="T684">4</text:span><text:span text:style-name="T685">)<text:s/></text:span><text:span text:style-name="T686">fizinis ar juridinis asmuo, kita juridinio asmens statuso neturinti kitos valstybės narės organizacija ir jos padalinys, įste</text:span><text:span text:style-name="T687">igtas Lietuvos Respublikoje,</text:span><text:span text:style-name="T688"><text:s/>arba fizinis asmuo,<text:s/></text:span><text:span text:style-name="T689">kuris naudojasi Europos Sąjungos teisės aktuose jam suteiktomis judėjimo valstybėse narėse teisėmis,<text:s/></text:span><text:span text:style-name="T690">verčiasi įstatymų draudžiama veikla;</text:span></text:p>
        <text:p text:style-name="P691"><text:span text:style-name="T692">5</text:span><text:span text:style-name="T693">) nesumokėta valstybės rinkliava.</text:span></text:p>
        <text:p text:style-name="P694"><text:span text:style-name="T695">8</text:span><text:span text:style-name="T696">. Švietimo ir mokslo ministerija raštu įspėja licencijos turėtoją ir nustato ne ilgesnį kaip 20 darbo dienų terminą trūkumams pašalinti šiais atvejais:<text:s/></text:span></text:p>
        <text:p text:style-name="P697"><text:span text:style-name="T698">1</text:span><text:span text:style-name="T699">) jeigu nustatoma, kad profesijos mokytojai neatitinka profesinio mokymo programoje (programose) ir<text:s/></text:span><text:span text:style-name="T700">Švietimo įstatyme nustatytų reikalavimų;</text:span></text:p>
        <text:p text:style-name="P701"><text:span text:style-name="T702">2</text:span><text:span text:style-name="T703">) teorinio ir praktinio mokymo vietos, mokymui skirti materialieji ir metodiniai ištekliai neatitinka numatomo mokyti mokinių skaičiaus ir mokymo programoje nustatytų reikalavimų;</text:span></text:p>
        <text:p text:style-name="P704"><text:span text:style-name="T705">3</text:span><text:span text:style-name="T706">) mokymo proceso organiza</text:span><text:span text:style-name="T707">vimas, mokinių priėmimas ir jų apskaita, mokymosi pasiekimus įteisinančių dokumentų išdavimas ir jų apskaita vykdomi nesilaikant teisės aktų nustatytų reikalavimų;</text:span></text:p>
        <text:p text:style-name="P708"><text:span text:style-name="T709">4</text:span><text:span text:style-name="T710">) jeigu nustatoma, kad juridinis asmuo, kita juridinio asmens statuso neturinti kitos v</text:span><text:span text:style-name="T711">alstybės narės organizacija ir jos padalinys, įsteigtas Lietuvos Respublikoje, arba fizinis asmuo, kuris naudojasi Europos Sąjungos teisės aktuose jam suteiktomis judėjimo valstybėse narėse teisėmis, nesilaiko Vyriausybės patvirtintose Formaliojo profesini</text:span><text:span text:style-name="T712">o mokymo licencijavimo taisyklėse nustatytų licencijuojamos veiklos sąlygų.</text:span></text:p>
        <text:p text:style-name="P713"><text:span text:style-name="T714">9</text:span><text:span text:style-name="T715">. Jeigu šio straipsnio 8 dalyje išvardyti trūkumai nėra pašalinami per nustatytą terminą, Švietimo ir mokslo ministerija priima sprendimą sustabdyti licencijos galiojimą iki</text:span><text:span text:style-name="T716"><text:s/>20 darbo dienų; kai yra objektyvių priežasčių, šis terminas gali būti pratęsiamas dar iki 20 darbo dienų nustatytiems pažeidimams ištaisyti.<text:s/></text:span></text:p>
        <text:p text:style-name="P717"><text:span text:style-name="T718">10</text:span><text:span text:style-name="T719">. Licencijos galiojimo sustabdymas Švietimo ir mokslo ministerijos sprendimu panaikinamas nedelsiant, ne vė</text:span><text:span text:style-name="T720">liau kaip per 5 darbo dienas, jeigu nustatyti pažeidimai pašalinami.</text:span></text:p>
        <text:p text:style-name="P721"><text:span text:style-name="T722">11</text:span><text:span text:style-name="T723">. Švietimo ir mokslo ministerija priima sprendimą licencijos galiojimą panaikinti šiais atvejais:</text:span></text:p>
        <text:p text:style-name="P724"><text:span text:style-name="T725">1</text:span><text:span text:style-name="T726">) juridinio asmens,<text:s/></text:span><text:span text:style-name="T727">kitos juridinio asmens statuso neturinčios</text:span><text:span text:style-name="T728"><text:s/></text:span><text:span text:style-name="T729">kitos valstybės n</text:span><text:span text:style-name="T730">arės</text:span><text:span text:style-name="T731"><text:s/></text:span><text:span text:style-name="T732">organizacijos ir jos padalinio,<text:s/></text:span><text:span text:style-name="T733">įsteigto Lietuvos Respublikoje,</text:span><text:span text:style-name="T734"><text:s/>arba fizinio asmens,</text:span><text:span text:style-name="T735"><text:s/></text:span><text:span text:style-name="T736">kuris naudojasi Europos Sąjungos teisės aktuose jam suteiktomis judėjimo valstybėse narėse teisėmis,</text:span><text:span text:style-name="T737"><text:s/>prašymu;</text:span></text:p>
        <text:p text:style-name="P738"><text:span text:style-name="T739">2</text:span><text:span text:style-name="T740">)<text:s/></text:span><text:span text:style-name="T741">juridinis asmuo,<text:s/></text:span><text:span text:style-name="T742">kita<text:s/></text:span><text:span text:style-name="T743">juridinio asmens statuso ne</text:span><text:span text:style-name="T744">turinti</text:span><text:span text:style-name="T745"><text:s/></text:span><text:span text:style-name="T746">kitos valstybės narės</text:span><text:span text:style-name="T747"><text:s/></text:span><text:span text:style-name="T748">organizacij</text:span><text:span text:style-name="T749">a<text:s/></text:span><text:span text:style-name="T750">ir jos padalinys,<text:s/></text:span><text:span text:style-name="T751">įsteigtas Lietuvos Respublikoje,</text:span><text:span text:style-name="T752"><text:s/></text:span><text:span text:style-name="T753">pasibaigia;</text:span></text:p>
        <text:p text:style-name="P754"><text:span text:style-name="T755">3</text:span><text:span text:style-name="T756">) kai paaiškėja, kad juridinis asmuo,<text:s/></text:span><text:span text:style-name="T757">kita juridinio asmens statuso neturinti</text:span><text:span text:style-name="T758"><text:s/></text:span><text:span text:style-name="T759">kitos valstybės narės</text:span><text:span text:style-name="T760"><text:s/></text:span><text:span text:style-name="T761">organizacija ir jos padalinys,<text:s/></text:span><text:span text:style-name="T762">įsteigtas<text:s/></text:span><text:span text:style-name="T763">Lietuvos Respublikoje,</text:span><text:span text:style-name="T764"><text:s/>arba fizinis asmuo,</text:span><text:span text:style-name="T765"><text:s/></text:span><text:span text:style-name="T766">kuris naudojasi Europos Sąjungos teisės aktuose jam suteiktomis judėjimo valstybėse narėse teisėmis,</text:span><text:span text:style-name="T767"><text:s/></text:span><text:span text:style-name="T768">licencijai gauti pateiktuose dokumentuose nurodė klaidingus duomenis arba licencija buvo gauta pateikus suklasto</text:span><text:span text:style-name="T769">tus dokumentus;</text:span></text:p>
        <text:p text:style-name="P770"><text:span text:style-name="T771">4</text:span><text:span text:style-name="T772">) kai juridinis asmuo,<text:s/></text:span><text:span text:style-name="T773">kita juridinio asmens statuso neturinti</text:span><text:span text:style-name="T774"><text:s/></text:span><text:span text:style-name="T775">kitos valstybės narės</text:span><text:span text:style-name="T776"><text:s/></text:span><text:span text:style-name="T777">organizacija ir jos padalinys,<text:s/></text:span><text:span text:style-name="T778">įsteigtas Lietuvos Respublikoje,</text:span><text:span text:style-name="T779"><text:s/>arba fizinis asmuo</text:span><text:span text:style-name="T780">,</text:span><text:span text:style-name="T781"><text:s/></text:span><text:span text:style-name="T782">kuris naudojasi Europos Sąjungos teisės aktuose jam suteiktomis ju</text:span><text:span text:style-name="T783">dėjimo valstybėse narėse teisėmis,</text:span><text:span text:style-name="T784"><text:s/>kuriam</text:span><text:span text:style-name="T785"><text:s/></text:span><text:span text:style-name="T786">licencijos galiojimas buvo sustabdytas, per nustatytą terminą nepašalina pažeidimų, dėl kurių licencijos galiojimas buvo sustabdytas;</text:span></text:p>
        <text:p text:style-name="P787"><text:span text:style-name="T788">5</text:span><text:span text:style-name="T789">)<text:s/></text:span><text:span text:style-name="T790">fizinis ar juridinis asmuo, kita juridinio asmens statuso neturinti kitos</text:span><text:span text:style-name="T791"><text:s/>valstybės narės organizacija ir jos padalinys, įsteigtas Lietuvos Respublikoje,</text:span><text:span text:style-name="T792"><text:s/>arba fizinis asmuo,<text:s/></text:span><text:span text:style-name="T793">kuris naudojasi Europos Sąjungos teisės aktuose jam suteiktomis judėjimo valstybėse narėse teisėmis,</text:span><text:span text:style-name="T794"><text:s/>nepradėjo vykdyti<text:s/></text:span><text:span text:style-name="T795">formaliojo<text:s/></text:span><text:span text:style-name="T796">profesinio mokymo ir (ar)</text:span><text:span text:style-name="T797"><text:s/>su profesiniu mokymu susijusios veiklos per<text:s/></text:span><text:span text:style-name="T798">2 metus<text:s/></text:span><text:span text:style-name="T799">nuo licencijos vykdyti<text:s/></text:span><text:span text:style-name="T800">formalųjį<text:s/></text:span><text:span text:style-name="T801">profesinį mokymą ir (ar) su profesiniu mokymu susijusią veiklą išdavimo dienos arba nevykdo<text:s/></text:span><text:span text:style-name="T802">formaliojo<text:s/></text:span><text:span text:style-name="T803">profesinio mokymo ir (ar) su profesiniu mokymu susijusios veiklos i</text:span><text:span text:style-name="T804">lgiau kaip<text:s/></text:span><text:span text:style-name="T805">2 metus</text:span><text:span text:style-name="T806">;</text:span></text:p>
        <text:p text:style-name="P807"><text:span text:style-name="T808">6</text:span><text:span text:style-name="T809">) pakartotinio išorinio institucijos vertinimo metu profesinio mokymo įstaigos ar kito profesinio mokymo teikėjo veikla įvertinama neigiamai, kai po išorinio institucijos įvertinimo profesinio mokymo įstaiga ar kitas profesinio mok</text:span><text:span text:style-name="T810">ymo teikėjas, bendradarbiaudamas su kvalifikacijos tvarkymo institucija ar kita švietimo ir mokslo ministro įgaliota institucija, neįgyvendino išorinio vertinimo metu pateiktų rekomendacijų;<text:s/></text:span></text:p>
        <text:p text:style-name="P811"><text:span text:style-name="T812">7</text:span><text:span text:style-name="T813">) mirus licencijos turėtojui – fiziniam asmeniui.</text:span></text:p>
        <text:p text:style-name="P814"><text:span text:style-name="T815">12</text:span><text:span text:style-name="T816">.<text:s/></text:span><text:span text:style-name="T817">Švietimo ir mokslo ministro nustatyta tvarka per 20 darbo dienų nuo šio straipsnio 11 dalyje nurodytų aplinkybių paaiškėjimo dienos priimamas sprendimas panaikinti licenciją ir apie tai pranešama Juridinių asmenų registro tvarkytojui, jeigu profesinio mo</text:span><text:span text:style-name="T818">kymo teikėjas yra juridinis asmuo, – Studijų, mokymo programų ir kvalifikacijų registro tvarkytojui, profesinio mokymo įstaigai, kitam profesinio mokymo teikėjui arba kitos valstybės narės organizacijai ar jos padaliniui, įsteigtam Lietuvos Respublikoje.<text:s/></text:span></text:p>
        <text:p text:style-name="P819"><text:span text:style-name="T820">13</text:span><text:span text:style-name="T821">. Gavęs licenciją vykdyti profesinį mokymą ir su profesiniu mokymu susijusią veiklą, profesinio mokymo<text:s/></text:span><text:span text:style-name="T822">teikėjas<text:s/></text:span><text:span text:style-name="T823">Švietimo ir mokslo ministerijai<text:s/></text:span><text:span text:style-name="T824">ar švietimo ir mokslo ministro įgaliotoms institucijoms<text:s/></text:span><text:span text:style-name="T825">šio įstatymo ir kitų teisės aktų nustatyta tvarka<text:s/></text:span><text:span text:style-name="T826">privalo teikti ir leisti tikrinti informaciją, susijusią su išduota licencija vykdyti profesinį mokymą ir (ar) su profesiniu mokymu susijusią veiklą.</text:span></text:p>
        <text:p text:style-name="P827"><text:span text:style-name="T828">14</text:span><text:span text:style-name="T829">. Pasikeitus licencijoje vykdyti profesinį mokymą ir (ar) su profesiniu mokymu susijusią veiklą nuro</text:span><text:span text:style-name="T830">dytiems duomenims, profesinio mokymo teikėjas per 5 darbo dienas nuo duomenų pasikeitimo informuoja Švietimo ir mokslo ministeriją, kuri per 5 darbo dienas nuo kreipimosi gavimo dienos išduoda patikslintą licenciją.</text:span></text:p>
        <text:p text:style-name="P831"><text:span text:style-name="T832">15</text:span><text:span text:style-name="T833">. Licenciją gavęs profesinio mokym</text:span><text:span text:style-name="T834">o teikėjas Lietuvos Respublikoje įgyja teisę vykdyti profesinį mokymą ir su profesiniu mokymu susijusią veiklą nuo sprendimo dėl licencijos vykdyti profesinį mokymą ir (ar) su profesiniu mokymu susijusią veiklą išdavimo įsigaliojimo dienos.</text:span></text:p>
        <text:p text:style-name="P835"><text:span text:style-name="T836">16</text:span><text:span text:style-name="T837">. Informa</text:span><text:span text:style-name="T838">cija ir dokumentai, susiję su licencijos vykdyti profesinį mokymą ir (ar) su profesiniu mokymu susijusią veiklą išdavimu, patikslinimu, atsisakymu ją išduoti</text:span><text:span text:style-name="T839"><text:s/></text:span><text:span text:style-name="T840">ar jos panaikinimu (išskyrus konfidencialią informaciją, dokumentus ar jų dalį), skelbiami Studijų</text:span><text:span text:style-name="T841">, mokymo programų ir kvalifikacijų registre.</text:span></text:p>
        <text:p text:style-name="P842"/>
        <text:p text:style-name="P843"><text:span text:style-name="T844">15</text:span><text:span text:style-name="T845"><text:s/>straipsnis.<text:s/></text:span><text:span text:style-name="T846">Profesinio mokymo įstaigų steigimas, teisinė forma, pabaiga ir pertvarkymas, profesinio mokymo įstaigų tinklo kūrimas</text:span></text:p>
        <text:p text:style-name="P847"><text:span text:style-name="T848">1</text:span><text:span text:style-name="T849">. Profesinio mokymo įstaigas gali steigti fiziniai ar juridiniai asmenys ar kitos juridinio asmens statuso neturinčios organizacijos.<text:s/></text:span></text:p>
        <text:p text:style-name="P850"><text:span text:style-name="T851">2</text:span><text:span text:style-name="T852">. Valstybinė ar savivaldybės profesinio mokymo įstaiga yra viešasis juridinis asmuo, veikiantis kaip viešoji įstaiga</text:span><text:span text:style-name="T853"><text:s/></text:span><text:span text:style-name="T854">(išskyrus pataisos pareigūnų ir vidaus reikalų profesinio mokymo teikėjus), kurio savininko teises ir pareigas įgyvendina atitinkamai Vyriausybė ar jos įgaliota institucija arba įstaiga, ar savivaldybė. Valstybinės ar savivaldybės profesinio mokymo įstaig</text:span><text:span text:style-name="T855">os dalininkais gali būti fiziniai asmenys ir kiti negu Vyriausybė ar jos įgaliotos institucijos arba savivaldybė juridiniai asmenys.</text:span></text:p>
        <text:p text:style-name="P856"><text:span text:style-name="T857">3</text:span><text:span text:style-name="T858">. Profesinio mokymo įstaigos reorganizuojamos, likviduojamos ir pertvarkomos vadovaujantis</text:span><text:span text:style-name="T859"><text:s/></text:span><text:span text:style-name="T860">Lietuvos Respublikos viešųj</text:span><text:span text:style-name="T861">ų įstaigų įstatymu,<text:s/></text:span><text:span text:style-name="T862">išskyrus<text:s/></text:span><text:span text:style-name="T863">pataisos pareigūnų profesinio mokymo ir</text:span><text:span text:style-name="T864"><text:s/>vidaus reikalų profesinio mokymo įstaigas, kurios<text:s/></text:span><text:span text:style-name="T865">reorganizuojamos, likviduojamos ir pertvarkomos vadovaujantis Lietuvos Respublikos civiliniu kodeksu.</text:span></text:p>
        <text:p text:style-name="P866"><text:span text:style-name="T867">4</text:span><text:span text:style-name="T868">. Steigiant valstybines<text:s/></text:span><text:span text:style-name="T869">ir sav</text:span><text:span text:style-name="T870">ivaldybių<text:s/></text:span><text:span text:style-name="T871">profesinio mokymo įstaigas, taip pat pertvarkant valstybines</text:span><text:span text:style-name="T872"><text:s/></text:span><text:span text:style-name="T873">profesin</text:span><text:span text:style-name="T874">io mokymo įstaigas</text:span><text:span text:style-name="T875">, į jas negali būti investuojamas valstybės ar savivaldybių nekilnojamasis turtas.</text:span></text:p>
        <text:p text:style-name="P876"><text:span text:style-name="T877">5</text:span><text:span text:style-name="T878">. Profesinio mokymo įstaigų tinklas vystomas atsižvelgus į valstybės,<text:s/></text:span><text:span text:style-name="T879">savivaldybės ir šalies ūkio poreikius švietimo ir mokslo ministro nustatyta tvarka</text:span><text:span text:style-name="T880">.<text:s/></text:span></text:p>
        <text:p text:style-name="P881"/>
        <text:p text:style-name="P882"><text:span text:style-name="T883">16</text:span><text:span text:style-name="T884"><text:s/>straipsnis.<text:s/></text:span><text:span text:style-name="T885">Profesinio mokymo įstaigos organai</text:span></text:p>
        <text:p text:style-name="P886"><text:span text:style-name="T887">1</text:span><text:span text:style-name="T888">. Valstybinė ar savivaldybės profesinio mokymo įstaiga turi turėti kolegialų valdymo organą – valstybinės ar<text:s/></text:span><text:span text:style-name="T889">savivaldybės profesinio mokymo įstaigos tarybą (toliau – taryba), taip pat vienasmenį valdymo organą – direktorių.</text:span></text:p>
        <text:p text:style-name="P890"><text:span text:style-name="T891">2</text:span><text:span text:style-name="T892">. Valstybinės ar savivaldybės profesinio mokymo įstaigos įstatuose gali būti numatyti ir kiti kolegialūs ar vienasmeniai organai funkcij</text:span><text:span text:style-name="T893">oms, kurios šiuo įstatymu nėra priskirtos išimtinei įstaigos tarybos ir direktoriaus kompetencijai, atlikti.</text:span></text:p>
        <text:p text:style-name="P894"/>
        <text:p text:style-name="P895"><text:span text:style-name="T896">17</text:span><text:span text:style-name="T897"><text:s/>straipsnis.<text:s/></text:span><text:span text:style-name="T898">Profesinio mokymo įstaigų valdymas</text:span></text:p>
        <text:p text:style-name="P899"><text:span text:style-name="T900">1</text:span><text:span text:style-name="T901">.<text:s/></text:span><text:span text:style-name="T902">Profesinio mokymo įstaigos savininkas (dalininkų susirinkimas) be funkcijų, nustaty</text:span><text:span text:style-name="T903">tų Viešųjų įstaigų įstatyme, atlieka šias funkcijas:</text:span></text:p>
        <text:p text:style-name="P904"><text:span text:style-name="T905">1</text:span><text:span text:style-name="T906">) įvertinusi tarybos siūlymus, tvirtina profesinio mokymo įstaigos direktoriaus pateiktą profesinio mokymo įstaigos metinės veiklos ataskaitą;</text:span></text:p>
        <text:p text:style-name="P907"><text:span text:style-name="T908">2</text:span><text:span text:style-name="T909">) tvirtina tarybos metinę veiklos ataskaitą;</text:span></text:p>
        <text:p text:style-name="P910"><text:span text:style-name="T911">3</text:span><text:span text:style-name="T912">)<text:s/></text:span><text:span text:style-name="T913">nustato profesinio mokymo įstaigos veiklos rodiklius;</text:span></text:p>
        <text:p text:style-name="P914"><text:span text:style-name="T915">4</text:span><text:span text:style-name="T916">) atlieka kitas funkcijas, nustatytas kituose teisės aktuose ir profesinio mokymo įstaigos įstatuose.</text:span></text:p>
        <text:p text:style-name="P917"><text:span text:style-name="T918">2</text:span><text:span text:style-name="T919">. Taryba atlieka Švietimo įstatyme nustatytas ir šias funkcijas:</text:span></text:p>
        <text:p text:style-name="P920"><text:span text:style-name="T921">1</text:span><text:span text:style-name="T922">) koordinuoja vidinė</text:span><text:span text:style-name="T923">s profesinio mokymo kokybės užtikrinimo sistemos įgyvendinamą;</text:span></text:p>
        <text:p text:style-name="P924"><text:span text:style-name="T925">2</text:span><text:span text:style-name="T926">) svarsto profesinio mokymo įstaigos direktoriaus teikiamus profesinio mokymo įstaigos struktūros pertvarkos planus ir teikia siūlymus profesinio mokymo įstaigos savininkui (dalininkų<text:s/></text:span><text:span text:style-name="T927">susirinkimui);</text:span></text:p>
        <text:p text:style-name="P928"><text:span text:style-name="T929">3</text:span><text:span text:style-name="T930">) nustato profesinio mokymo įstaigos darbuotojų (išskyrus direktorių) atrankos ir metinės veiklos vertinimo principus;</text:span></text:p>
        <text:p text:style-name="P931"><text:span text:style-name="T932">4</text:span><text:span text:style-name="T933">) nustato bendrą mokymosi vietų skaičių, atsižvelgdama į galimybes užtikrinti profesinio mokymo kokybę, ir apie<text:s/></text:span><text:span text:style-name="T934">tai informuoja Švietimo ir mokslo ministeriją;</text:span></text:p>
        <text:p text:style-name="P935"><text:span text:style-name="T936">5</text:span><text:span text:style-name="T937">) svarsto profesinio mokymo įstaigos direktoriaus pateiktą profesinio mokymo įstaigos metinę pajamų ir išlaidų sąmatą ir tvirtina šios sąmatos įvykdymo ataskaitą;<text:s/></text:span></text:p>
        <text:p text:style-name="P938"><text:span text:style-name="T939">6</text:span><text:span text:style-name="T940">) iki kiekvienų metų kovo 1 dienos<text:s/></text:span><text:span text:style-name="T941">įvertina ir teikia siūlymus<text:s/></text:span><text:span text:style-name="T942">profesinio mokymo įstaigos savininkui (dalininkų susirinkimui) dėl<text:s/></text:span><text:span text:style-name="T943">profesinio mokymo įstaigos direktoriaus pateiktos profesinio mokymo įstaigos metinės veiklos ataskaitos;</text:span></text:p>
        <text:p text:style-name="P944"><text:span text:style-name="T945">7</text:span><text:span text:style-name="T946">) savo sprendimus skelbia viešai profesinio mokymo<text:s/></text:span><text:span text:style-name="T947">įstaigos interneto svetainėje ir apie savo sprendimus informuoja savininką (dalininkų susirinkimą);</text:span></text:p>
        <text:p text:style-name="P948"><text:span text:style-name="T949">8</text:span><text:span text:style-name="T950">) atlieka kitas funkcijas, nustatytas kituose teisės aktuose ir profesinio mokymo įstaigos įstatuose.</text:span></text:p>
        <text:p text:style-name="P951"><text:span text:style-name="T952">3</text:span><text:span text:style-name="T953">. Tais atvejais, kai profesinio mokymo<text:s/></text:span><text:span text:style-name="T954">įstaigos savininkas arba dalininkai yra valstybė arba savivaldybė, profesinio mokymo įstaigos direktoriaus parengtą profesinio mokymo įstaigos strateginį veiklos planą, profesinio mokymo įstaigos darbuotojų darbo apmokėjimo ir skatinimo taisykles tvirtina<text:s/></text:span><text:span text:style-name="T955">taryba, o kai savininkas arba vienas iš dalininkų yra ne valstybė arba savivaldybė, – savininkas (dalininkų susirinkimas).</text:span></text:p>
        <text:p text:style-name="P956"><text:span text:style-name="T957">4</text:span><text:span text:style-name="T958">. Profesinio mokymo įstaigos savininkas (dalininkų susirinkimas) tvirtina tarybos sudėtį iš 9 deleguotų narių. Tarybą sudaro vie</text:span><text:span text:style-name="T959">nas mokinių atstovas, vienas profesinio mokymo įstaigos mokytojų atstovas, vienas profesinio mokymo įstaigos kitų darbuotojų atstovas, vienas Švietimo ir mokslo ministerijos atstovas, 4 socialinių partnerių atstovai, vienas regionų tarybos atstovas.</text:span></text:p>
        <text:p text:style-name="P960"><text:span text:style-name="T961">5</text:span><text:span text:style-name="T962">.</text:span><text:span text:style-name="T963"><text:s/>Tarybos nariu gali būti tik nepriekaištingos reputacijos, kaip ji apibrėžta Švietimo įstatyme, asmuo. Tarybos nariu negali būti valstybės politikai ir politinio (asmeninio) pasitikėjimo valstybės tarnautojai. Specialiuosius reikalavimus tarybos nariams nu</text:span><text:span text:style-name="T964">stato profesinio mokymo įstaigos savininkas (dalininkų susirinkimas).</text:span></text:p>
        <text:p text:style-name="P965"><text:span text:style-name="T966">6</text:span><text:span text:style-name="T967">.<text:s/></text:span><text:span text:style-name="T968">Vieną tarybos narį deleguoja visuotinis mokinių susirinkimas (konferencija), vieną – profesinio mokymo įstaigos darbuotojai mokytojai, vieną – kiti profesinės mokymo įstaigos darb</text:span><text:span text:style-name="T969">uotojai, kiti 6 Tarybos nariai atrenkami švietimo ir mokslo ministro nustatyta tvarka. Tarybos sudėtį viešai skelbia savininkas (dalyvių susirinkimas).</text:span></text:p>
        <text:p text:style-name="P970"><text:span text:style-name="T971">7</text:span><text:span text:style-name="T972">. Apie tarybos narių ar nario atranką, išskyrus mokinių</text:span><text:span text:style-name="T973"><text:s/>atstovą, profesinio mokymo įstaigos mokytoj</text:span><text:span text:style-name="T974">ų atstovą, profesinio mokymo įstaigos kitų darbuotojų atstovą,</text:span><text:span text:style-name="T975"><text:s/>Švietimo ir mokslo ministerija turi viešai paskelbti savo interneto svetainėje. Skelbime turi būti nurodyti savininko (dalininkų susirinkimo) nustatyti specialieji reikalavimai tarybos nariams<text:s/></text:span><text:span text:style-name="T976">ar nariui ir paraiškos juo tapti pateikimo tvarka.<text:s/></text:span><text:span text:style-name="T977">Siūlymai dėl kandidatų į tarybos narius skyrimo teikiami savininkui (dalininkų susirinkimui) per 20 darbo dienų nuo šio straipsnio 6 dalyje nurodyto viešo paskelbimo dienos. Šiam terminui pasibaigus, visą<text:s/></text:span><text:span text:style-name="T978">gautą informaciją profesinio mokymo įstaigos<text:s/></text:span><text:soft-page-break/><text:span text:style-name="T979">savininkas (dalininkų susirinkimas) per 5 darbo dienas pateikia Švietimo ir mokslo ministerijai ar jos įgaliotai institucijai.<text:s/></text:span></text:p>
        <text:p text:style-name="P980"><text:span text:style-name="T981">8</text:span><text:span text:style-name="T982">. Siūlymai dėl kandidatų į tarybos narius skyrimo teikiami savininkui (dalinin</text:span><text:span text:style-name="T983">kų susirinkimui) per 20 darbo dienų nuo šio straipsnio 6 dalyje nurodyto viešo paskelbimo dienos. Šiam terminui pasibaigus, visą gautą informaciją profesinio mokymo įstaigos savininkas (dalininkų susirinkimas) per 5 darbo dienas pateikia Švietimo ir mokslo</text:span><text:span text:style-name="T984"><text:s/>ministerijai ar jos įgaliotai institucijai.<text:s/></text:span></text:p>
        <text:p text:style-name="P985"><text:span text:style-name="T986">9</text:span><text:span text:style-name="T987">. Už veiklą taryboje jos nariams atlyginama profesinės mokymo įstaigos lėšomis profesinio mokymo įstaigos įstatuose nustatyta tvarka.</text:span></text:p>
        <text:p text:style-name="P988"><text:span text:style-name="T989">10</text:span><text:span text:style-name="T990">. Taryba visų narių balsų dauguma iš savo narių renka ir atšaukia</text:span><text:span text:style-name="T991"><text:s/>tarybos pirmininką. Tarybos pirmininku negali būti įstaigos personalui priklausantis asmuo ar mokinys.</text:span></text:p>
        <text:p text:style-name="P992"><text:span text:style-name="T993">11</text:span><text:span text:style-name="T994">. Tarybos kadencija – 5 metai. Tarybos kadencija pradedama skaičiuoti nuo savininko (dalininkų susirinkimo) sprendimo dėl tarybos sudėties patvirt</text:span><text:span text:style-name="T995">inimo įsigaliojimo dienos. Ne vėliau kaip prieš mėnesį iki tarybos kadencijos pabaigos turi būti tvirtinama naujai sudaromos tarybos sudėtis.</text:span></text:p>
        <text:p text:style-name="P996"><text:span text:style-name="T997">12</text:span><text:span text:style-name="T998">. Pradėdamas eiti pareigas tarybos narys tarybos posėdyje profesinio mokymo įstaigos įstatuose nustatyta tva</text:span><text:span text:style-name="T999">rka pasirašo įsipareigojimą vadovautis profesinio mokymo įstaigos ir visuomenės interesais ir sąžiningai atlikti šiame ir kituose įstatymuose nustatytas funkcijas.</text:span></text:p>
        <text:p text:style-name="P1000"><text:span text:style-name="T1001">13</text:span><text:span text:style-name="T1002">. Taryba tvirtina savo darbo reglamentą. Taryba sprendimus priima paprasta posėdyje da</text:span><text:span text:style-name="T1003">lyvaujančių tarybos narių balsų dauguma. Jeigu posėdyje dalyvaujančių tarybos narių balsai pasiskirsto po lygiai, lemia tarybos pirmininko balsas. Tarybos posėdžiai yra teisėti, jeigu juose dalyvauja ne mažiau kaip du trečdaliai tarybos narių. Savo sprendi</text:span><text:span text:style-name="T1004">mus taryba skelbia viešai profesinio mokymo įstaigos interneto svetainėje.</text:span></text:p>
        <text:p text:style-name="P1005"><text:span text:style-name="T1006">14</text:span><text:span text:style-name="T1007">. Profesinio mokymo įstaigos direktorius<text:s/></text:span><text:span text:style-name="T1008">skiriamas, vertinamas, nuo pareigų nušalinamas ir atleidžiamas Švietimo įstatyme nustatyta tvarka.</text:span></text:p>
        <text:p text:style-name="P1009"><text:span text:style-name="T1010">15</text:span><text:span text:style-name="T1011">. Profesinio mokymo įstaigos<text:s/></text:span><text:span text:style-name="T1012">direktorius gali dalyvauti tarybos posėdžiuose.</text:span><text:span text:style-name="T1013"><text:s/></text:span></text:p>
        <text:p text:style-name="P1014"><text:span text:style-name="T1015">16</text:span><text:span text:style-name="T1016">. Jeigu tarybos narys netinkamai vykdo profesinio mokymo įstaigos įstatuose, tarybos darbo reglamente ar šio straipsnio 12 dalyje nurodytame įsipareigojime nustatytas pareigas arba nepasirašo šio strai</text:span><text:span text:style-name="T1017">psnio 12 dalyje nurodyto įsipareigojimo, tarybos pirmininkas turi teisę kreiptis į tą narį delegavusį asmenį su prašymu deleguoti kitą tarybos narį. Po to, kai deleguojamas kitas tarybos narys, profesinio mokymo įstaigos savininkas (dalininkų susirinkimas)</text:span><text:span text:style-name="T1018"><text:s/>patvirtina naujos sudėties tarybą, įtraukdamas į ją naujai deleguotą narį.</text:span></text:p>
        <text:p text:style-name="P1019"><text:span text:style-name="T1020">17</text:span><text:span text:style-name="T1021">. Jeigu tarybos nario įgaliojimai nutrūksta iki kadencijos pabaigos, naują tarybos narį šio straipsnio 3 dalyje nustatyta tvarka deleguoja asmuo (asmenys) delegavęs (delegavę</text:span><text:span text:style-name="T1022">) tarybos narį, kurio įgaliojimai nutrūko. Naujas tarybos narys pareigas pradeda eiti po to, kai profesinio<text:s/></text:span><text:soft-page-break/><text:span text:style-name="T1023">mokymo įstaigos savininkas (dalininkų susirinkimas) patvirtina pakeistą tarybos sudėtį, apie jo paskyrimą paskelbia tarybos pirmininkas ir tarybos n</text:span><text:span text:style-name="T1024">arys pasirašo šio straipsnio 12 dalyje nurodytą įsipareigojimą.</text:span></text:p>
        <text:p text:style-name="P1025"><text:span text:style-name="T1026">18</text:span><text:span text:style-name="T1027">. Profesinio mokymo įstaigos direktorius užtikrina tarybos veiklai reikiamas organizacines sąlygas.</text:span></text:p>
        <text:p text:style-name="P1028"><text:span text:style-name="T1029">19</text:span><text:span text:style-name="T1030">. Profesinio mokymo įstaigos dalininkas gali būti fizinis arba juridinis asmuo a</text:span><text:span text:style-name="T1031">r juridinio asmens statuso neturinti valstybės narės organizacija. Reikalavimus valstybės ir savivaldybės profesinio mokymo įstaigos dalininkams tvirtina Vyriausybė.<text:s/></text:span></text:p>
        <text:p text:style-name="P1032"><text:span text:style-name="T1033">20</text:span><text:span text:style-name="T1034">. Tas pats fizinis arba juridinis asmuo, taip pat juridinio asmens statuso neturint</text:span><text:span text:style-name="T1035">i valstybės narės organizacija, išskyrus savininko teises ir pareigas įgyvendinančias valstybės ar savivaldybės institucijas ir įstaigas, negali būti daugiau kaip dviejų valstybės ar savivaldybės profesinio mokymo įstaigų dalininku, turinčiu daugiau kaip p</text:span><text:span text:style-name="T1036">usę balsų dalininkų susirinkime.</text:span></text:p>
        <text:p text:style-name="P1037"><text:span text:style-name="T1038">21</text:span><text:span text:style-name="T1039">. Visuotiniame dalininkų susirinkime priimant sprendimus, numatytus Viešųjų įstaigų įstatymo 10 straipsnio 1 dalies 8, 9, 10, 11 punktuose, valstybė arba savivaldybė, arba jos kartu, jeigu ir valstybė, ir savivaldybė<text:s/></text:span><text:span text:style-name="T1040">yra tos pačios profesinio mokymo įstaigos dalininkės, turi sprendžiamojo balso teisę. Negali būti priimtas kitoks sprendimas, negu tas, už kurį balsuoja valstybė ar savivaldybė, o jeigu jų balsai pasiskirsto po lygiai, sprendžiamojo balso teisę turi valsty</text:span><text:span text:style-name="T1041">bė.</text:span></text:p>
        <text:p text:style-name="P1042"/>
        <text:p text:style-name="P1043"><text:span text:style-name="T1044">18</text:span><text:span text:style-name="T1045"><text:s/>straipsnis.<text:s/></text:span><text:span text:style-name="T1046">Profesinio mokymo planavimas ir priėmimas mokytis</text:span></text:p>
        <text:p text:style-name="P1047"><text:span text:style-name="T1048">1</text:span><text:span text:style-name="T1049">.<text:s/></text:span><text:span text:style-name="T1050">Atitinkamais metais priimamų į profesinio mokymo įstaigas mokinių preliminarų skaičių</text:span><text:span text:style-name="T1051"><text:s/></text:span><text:span text:style-name="T1052">pagal Ekonominės veiklos rūšių klasifikatorių iki kiekvienų metų vasario 2 dienos<text:s/></text:span><text:span text:style-name="T1053">nustato Vyriausybė, atsižvelgdama į valstybės ir savivaldybės ūkinės ir socialinės plėtros poreikius, įvertinusi nacionalinės žmogiškųjų išteklių stebėsenos informaciją, regionų plėtros tarybų siūlymus ir valstybės finansines galimybes.</text:span></text:p>
        <text:p text:style-name="P1054"><text:span text:style-name="T1055">2</text:span><text:span text:style-name="T1056">. Valstybės fi</text:span><text:span text:style-name="T1057">nansuojamų ir nefinansuojamų profesinio mokymo vietų skaičius nustatomas vadovaujantis švietimo ir mokslo ministro nustatyta tvarka pagal<text:s/></text:span><text:span text:style-name="T1058">savivaldybes,</text:span><text:span text:style-name="T1059"><text:s/>Lietuvos švietimo klasifikatoriuje apibrėžiamas švietimo sritis ir profesinio mokymo formas,<text:s/></text:span><text:span text:style-name="T1060">profesinio<text:s/></text:span><text:span text:style-name="T1061">mokymo įstaigas</text:span><text:span text:style-name="T1062"><text:s/></text:span><text:span text:style-name="T1063">ir kvalifikacijas,</text:span><text:span text:style-name="T1064"><text:s/>įvertinus nacionalinės žmogiškųjų išteklių stebėsenos informaciją ir sektorinių profesinių komitetų siūlymus dėl galimybių vykdyti profesinį mokymą pameistrystės būdu.</text:span></text:p>
        <text:p text:style-name="P1065"><text:span text:style-name="T1066">3</text:span><text:span text:style-name="T1067">. Priėmimas į profesinio mokymo įstaigas, išskyr</text:span><text:span text:style-name="T1068">us pataisos pareigūnų profesinio mokymo ir vidaus reikalų profesinio mokymo teikėjus, profesinio mokymo teikėjus, vykdančius asmenų, kuriems taikomas Užimtumo įstatymas ir Lietuvos Respublikos neįgaliųjų socialinės integracijos įstatymas, vykdomas centrali</text:span><text:span text:style-name="T1069">zuotai.</text:span></text:p>
        <text:p text:style-name="P1070"><text:span text:style-name="T1071">4</text:span><text:span text:style-name="T1072">. Stojančiųjų į profesinio mokymo valstybės finansuojamas vietas eilė sudaroma švietimo ir mokslo ministro nustatyta tvarka, kuri paskelbiama kiekvienais metais likus ne mažiau kaip 2 mėnesiams iki priėmimo į profesinio mokymo įstaigas pradžio</text:span><text:span text:style-name="T1073">s. Priėmimo į profesinio mokymo įstaigas kriterijus nustato švietimo ir mokslo ministras.<text:s/></text:span></text:p>
        <text:p text:style-name="P1074"><text:span text:style-name="T1075">5</text:span><text:span text:style-name="T1076">.</text:span><text:span text:style-name="T1077"><text:s/>Priėmimas mokytis į valstybės nefinansuojamas<text:s/></text:span><text:span text:style-name="T1078">formaliojo</text:span><text:span text:style-name="T1079"><text:s/>profesinio mokymo vietas<text:s/></text:span><text:span text:style-name="T1080">valstybinėse</text:span><text:span text:style-name="T1081"><text:s/>profesinio mokymo<text:s/></text:span><text:span text:style-name="T1082">įstaigose</text:span><text:span text:style-name="T1083"><text:s/>vykdomas švietimo ir mokslo ministr</text:span><text:span text:style-name="T1084">o nustatyta tvarka,<text:s/></text:span><text:span text:style-name="T1085">įvertinus profesinio mokymo įstaigos galimybes kokybiškai suteikti kvalifikaciją.</text:span></text:p>
        <text:p text:style-name="P1086"><text:span text:style-name="T1087">6</text:span><text:span text:style-name="T1088">. Valstybės finansuojamos vietos profesinio mokymo įstaigoms tenka pagal stojančiųjų pasirinkimą, neviršijant švietimo ir mokslo ministro nustatyto valstybinėms profesinio mokymo įstaigoms vietų bendro skaičiaus. Tvirtinant galutinį valstybės finansuojamų<text:s/></text:span><text:span text:style-name="T1089">vietų skaičių atsižvelgiama į profesinio mokymo įstaigos galimybes kokybiškai suteikti kvalifikaciją.<text:s/></text:span></text:p>
        <text:p text:style-name="P1090"><text:span text:style-name="T1091">7</text:span><text:span text:style-name="T1092">. Galutinį valstybės finansuojamų formaliojo profesinio mokymo vietų skaičių ir jų pasiskirstymą pagal profesinio mokymo įstaigas ir kvalifikacijas<text:s/></text:span><text:span text:style-name="T1093">tvirtina švietimo ir mokslo ministras.</text:span></text:p>
        <text:p text:style-name="P1094"><text:span text:style-name="T1095">8</text:span><text:span text:style-name="T1096">. Priėmimą mokytis į valstybės finansuojamas neformaliojo profesinio mokymo vietas, atsižvelgiant į profesinio mokymo teikėjo galimybes kokybiškai suteikti kvalifikaciją, profesinio mokymo teikėjas vykdo Vyriausy</text:span><text:span text:style-name="T1097">bės nustatyta tvarka.</text:span></text:p>
        <text:p text:style-name="P1098"><text:span text:style-name="T1099">9</text:span><text:span text:style-name="T1100">. Priėmimo į pataisos pareigūnų profesinio mokymo įstaigų vykdomas programas planą tvirtina Lietuvos Respublikos teisingumo ministras,<text:s/></text:span><text:span text:style-name="T1101">o priėmimo į vidaus reikalų profesinio mokymo įstaigų vykdomas programas planą – Lietuvos<text:s/></text:span><text:span text:style-name="T1102">Respublikos vidaus reikalų ministras.</text:span></text:p>
        <text:p text:style-name="P1103"><text:span text:style-name="T1104">10</text:span><text:span text:style-name="T1105">. Asmenų, pageidaujančių mokytis pagal pirminio arba tęstinio profesinio mokymo programas, bendrojo priėmimo<text:s/></text:span><text:span text:style-name="T1106">į valstybinę ar savivaldybės arba nevalstybinę profesinio mokymo įstaigą tvarką nustato švietimo ir mok</text:span><text:span text:style-name="T1107">slo ministras.</text:span><text:span text:style-name="T1108"><text:s/></text:span></text:p>
        <text:p text:style-name="P1109"><text:span text:style-name="T1110">11</text:span><text:span text:style-name="T1111">.<text:s/></text:span><text:span text:style-name="T1112">Asmenų priėmimą į pataisos pareigūnų profesinio mokymo įstaigas reglamentuoja Tarnybos<text:s/></text:span><text:span text:style-name="T1113">Kalėjimų departamente prie Lietuvos Respublikos teisingumo ministerijos statutas, o priėmimą į</text:span><text:span text:style-name="T1114"><text:s/>vidaus reikalų profesinio mokymo įstaigas – Vidaus</text:span><text:span text:style-name="T1115"><text:s/>tarnybos statutas.</text:span></text:p>
        <text:p text:style-name="P1116"><text:span text:style-name="T1117">12</text:span><text:span text:style-name="T1118">. Asmenys, įgiję kvalifikaciją<text:s/></text:span><text:span text:style-name="T1119">pagal</text:span><text:span text:style-name="T1120"><text:s/></text:span><text:span text:style-name="T1121">pirminio</text:span><text:span text:style-name="T1122"><text:s/>profesinio mokymo programą,<text:s/></text:span><text:span text:style-name="T1123">išskyrus tuos, kurie įgijo kvalifikaciją kartu su pagrindiniu išsilavinimu ir nuosekliai mokydamiesi (arba nenutraukę mokymosi) įgijo kitą kvalifikaciją kar</text:span><text:span text:style-name="T1124">tu su viduriniu išsilavinimu</text:span><text:span text:style-name="T1125">, taip pat asmenys, turintys aukštojo mokslo kvalifikaciją, ir siekiantys mokytis valstybės finansuojamoje profesinio mokymo vietoje, priimami tik į tęstinį profesinį mokymą švietimo ir mokslo ministro nustatyta tvarka.</text:span></text:p>
        <text:p text:style-name="P1126"><text:span text:style-name="T1127">13</text:span><text:span text:style-name="T1128">.<text:s/></text:span><text:span text:style-name="T1129">Asmens priėmimas mokytis pagal profesinio mokymo programą įforminamas profesinio mokymo sutartimi. Pataisos pareigūnų profesinio mokymo sutartims taikomus reikalavimus ir šių sutarčių registravimo tvarką nustato teisingumo ministras, vidaus reikalų</text:span><text:span text:style-name="T1130"><text:s/></text:span><text:soft-page-break/><text:span text:style-name="T1131">profesi</text:span><text:span text:style-name="T1132">nio mokymo sutartims taikomus reikalavimus ir šių sutarčių registravimo tvarką nustato vidaus reikalų ministras, kitoms profesinio mokymo sutartims taikomus reikalavimus ir šių sutarčių registravimo tvarką nustato</text:span><text:span text:style-name="T1133"><text:s/></text:span><text:span text:style-name="T1134">švietimo ir mokslo ministras kartu su ūkio</text:span><text:span text:style-name="T1135"><text:s/>ministru.</text:span><text:span text:style-name="T1136"><text:s/></text:span></text:p>
        <text:p text:style-name="P1137"/>
        <text:p text:style-name="P1138"><text:span text:style-name="T1139">19</text:span><text:span text:style-name="T1140"><text:s/>straipsnis.<text:s/></text:span><text:span text:style-name="T1141">Profesinio mokymo organizavimas</text:span></text:p>
        <text:p text:style-name="P1142"><text:span text:style-name="T1143">1</text:span><text:span text:style-name="T1144">. Profesinis mokymas organizuojamas mokykline ir pameistrystės formomis.<text:s/></text:span></text:p>
        <text:p text:style-name="P1145"><text:span text:style-name="T1146">2</text:span><text:span text:style-name="T1147">. Profesinį mokymą organizuoja profesinio mokymo įstaiga ar kita mokykla kartu su įmone, įstaiga, organiza</text:span><text:span text:style-name="T1148">cija, kuriai profesinis mokymas nėra pagrindinė veikla, ūkininko ūkiu, laisvuoju mokytoju švietimo ir mokslo ministro nustatyta tvarka. Profesinio mokymo įstaigai sudarius profesinio mokymo sutartį su įmone, įstaiga, organizacija, kuriai profesinis mokymas</text:span><text:span text:style-name="T1149"><text:s/>nėra pagrindinė veikla, ūkininku</text:span><text:span text:style-name="T1150">, laisvuoju mokytoju</text:span><text:span text:style-name="T1151"><text:s/></text:span><text:span text:style-name="T1152">ir mokiniu, atitinkama</text:span><text:span text:style-name="T1153"><text:s/></text:span><text:span text:style-name="T1154">praktinio mokymo dalis vykdoma realioje darbo vietoje.</text:span></text:p>
        <text:p text:style-name="P1155"><text:span text:style-name="T1156">3</text:span><text:span text:style-name="T1157">. Profesinio mokymo teikėjas, taikydamas pameistrystės formą, su asmeniu sudaro pameistrystės darbo sutartį ir<text:s/></text:span><text:span text:style-name="T1158">profesinio mokymo sutartį Darbo kodekse nustatyta tvarka. Teorinis mokymas gali būti vykdomas profesinio mokymo įstaigoje, profesinio mokymo teikėjui sudarius su ja</text:span><text:span text:style-name="T1159"><text:s/></text:span><text:span text:style-name="T1160">ir mokiniu</text:span><text:span text:style-name="T1161"><text:s/>profesinio mokymo</text:span><text:span text:style-name="T1162"><text:s/>sutartį, arba tik darbo vietoje, jeigu profesinio mokymo teikė</text:span><text:span text:style-name="T1163">jas nesudaro profesinio mokymo sutarties su profesinio<text:s/></text:span><text:span text:style-name="T1164">mokymo įstaiga, tačiau užtikrina sąlygas teoriniam arba neformaliajam profesiniam mokymui darbo vietoje.</text:span><text:span text:style-name="T1165"><text:s/>Profesinis mokymas pameistrystės forma vykdomas tik gavus atitinkamų sektorinių profesinių komit</text:span><text:span text:style-name="T1166">etų įvertinimą dėl nustatytų pameistrystės mokymo organizavimo apimčių atitinkamame ūkio sektoriuje. Švietimo ir mokslo ministras, gavęs sektorinių profesinių komitetų įvertinimą, priėmimo į profesinio mokymo įstaigas tvarkos apraše, nustato priėmimo į pro</text:span><text:span text:style-name="T1167">fesinį mokymą pameistrystės forma sąlygas.</text:span></text:p>
        <text:p text:style-name="P1168"><text:span text:style-name="T1169">4</text:span><text:span text:style-name="T1170">. Mokymas pameistrystės forma gali būti organizuojamas tiek pagal formaliojo, tiek pagal neformaliojo profesinio mokymo programas Vyriausybės nustatyta tvarka.<text:s/></text:span></text:p>
        <text:p text:style-name="P1171"/>
        <text:p text:style-name="P1172"><text:span text:style-name="T1173">20</text:span><text:span text:style-name="T1174"><text:s/>straipsnis.<text:s/></text:span><text:span text:style-name="T1175">Specialiųjų poreikių asme</text:span><text:span text:style-name="T1176">nų profesinis mokymas</text:span></text:p>
        <text:p text:style-name="P1177"><text:span text:style-name="T1178">1</text:span><text:span text:style-name="T1179">. Specialiųjų poreikių asmenims teisės aktų nustatyta tvarka sudaromos sąlygos mokytis pagal profesinio mokymo programas ir įgyti kvalifikaciją.<text:s/></text:span></text:p>
        <text:p text:style-name="P1180"><text:span text:style-name="T1181">2</text:span><text:span text:style-name="T1182">. Asmenys, baigę specialiojo ugdymo programas, mokomi kartu su kitais mokiniai</text:span><text:span text:style-name="T1183">s pagal jiems pritaikytas profesinio mokymo programas švietimo ir mokslo ministro nustatyta tvarka, suderinus su socialinės apsaugos ir darbo ministru.</text:span></text:p>
        <text:p text:style-name="P1184"><text:span text:style-name="T1185">3</text:span><text:span text:style-name="T1186">. Vyriausybės įgaliotos institucijos profesinio mokymo įstaigose gali užsakyti profesinio mokymo pr</text:span><text:span text:style-name="T1187">ogramas<text:s/></text:span><text:span text:style-name="T1188">specialiųjų poreikių asmenims.</text:span><text:span text:style-name="T1189"><text:s/></text:span></text:p>
        <text:p text:style-name="P1190"/>
        <text:p text:style-name="P1191"><text:span text:style-name="T1192">21</text:span><text:span text:style-name="T1193"><text:s/>straipsnis.<text:s/></text:span><text:span text:style-name="T1194">Asmenų, kuriems atimta ar apribota laisvė, profesinis mokymas</text:span></text:p>
        <text:p text:style-name="P1195"><text:span text:style-name="T1196">1</text:span><text:span text:style-name="T1197">. Asmenims, kuriems atimta ar apribota laisvė, Vyriausybės arba jos įgaliotos institucijos nustatyta tvarka sudaromos sąlygos m</text:span><text:span text:style-name="T1198">okytis pataisos darbų įstaigose. Šių grupių asmenims profesinio mokymo programoje numatytas praktinis mokymas realioje darbo vietoje gali būti neskiriamas.</text:span></text:p>
        <text:p text:style-name="P1199"><text:span text:style-name="T1200">2</text:span><text:span text:style-name="T1201">. Šių grupių asmenų profesinis mokymas derinamas su socialinės integracijos priemonėmis.</text:span></text:p>
        <text:p text:style-name="P1202"/>
        <text:p text:style-name="P1203"><text:span text:style-name="T1204">2</text:span><text:span text:style-name="T1205">2</text:span><text:span text:style-name="T1206"><text:s/>straipsnis.<text:s/></text:span><text:span text:style-name="T1207">Profesinio mokymo kokybės užtikrinimas</text:span></text:p>
        <text:p text:style-name="P1208"><text:span text:style-name="T1209">1</text:span><text:span text:style-name="T1210">. Profesinio mokymo<text:s/></text:span><text:span text:style-name="T1211">teikėjai<text:s/></text:span><text:span text:style-name="T1212">atsako už profesinio mokymo ir kitos veiklos kokybę, viešai skelbia savo veiklos kokybės rodiklius ir kartu su vertinimo institucijomis puoselėja profesinio mokymo kok</text:span><text:span text:style-name="T1213">ybės kultūrą.</text:span></text:p>
        <text:p text:style-name="P1214"><text:span text:style-name="T1215">2</text:span><text:span text:style-name="T1216">. Profesinio mokymo kokybė užtikrinama taikant profesinio mokymo įstaigų<text:s/></text:span><text:span text:style-name="T1217">pasirinktas<text:s/></text:span><text:span text:style-name="T1218">vidines profesinio mokymo kokybės užtikrinimo sistemas, išorinį įvertinimą ir (arba) akreditavimą, grindžiamus Europos profesinio mokymo kokybės<text:s/></text:span><text:span text:style-name="T1219">užtikrinimo<text:s/></text:span><text:span text:style-name="T1220">orientacinės sistemos nuostatomis.</text:span></text:p>
        <text:p text:style-name="P1221"><text:span text:style-name="T1222">3</text:span><text:span text:style-name="T1223">. Profesinio mokymo kokybei užtikrinti<text:s/></text:span><text:span text:style-name="T1224">ir gerinti vykdoma profesinio mokymo stebėsena</text:span><text:span text:style-name="T1225"><text:s/>vadovaujantis švietimo ir mokslo ministro patvirtintais švietimo stebėsenos rodikliais ir jo nustatyta tvarka</text:span><text:span text:style-name="T1226">, profesi</text:span><text:span text:style-name="T1227">nio mokymo įstaigų veiklos kokybės įsivertinimas ir išorinis vertinimas, profesinio mokymo programų išorinis vertinimas, mokymosi pasiekimų vertinimas, profesinio mokymo ir kvalifikacijų suteikimo priežiūra.<text:s/></text:span></text:p>
        <text:p text:style-name="P1228"><text:span text:style-name="T1229">4</text:span><text:span text:style-name="T1230">. Už profesinio mokymo ir (ar) su profesin</text:span><text:span text:style-name="T1231">iu mokymu susijusios veiklos kokybę atsako profesinio mokymo teikėjas. Profesinio mokymo įstaigų veikla nuolat tobulinama, atliekant veiklos savianalizę ir atsižvelgiant į išorinio vertinimo rezultatus švietimo ir mokslo ministro nustatyta tvarka.</text:span></text:p>
        <text:p text:style-name="P1232"><text:span text:style-name="T1233">5</text:span><text:span text:style-name="T1234">. P</text:span><text:span text:style-name="T1235">rofesinio mokymo teikėjas privalo turėti vidinę profesinio mokymo kokybės užtikrinimo sistemą, numatyti veikimo būdus ir priemones, užtikrinančius teikiamo profesinio mokymo kokybę, atsižvelgiant į profesinių standartų reikalavimus bei kitus švietimo ir mo</text:span><text:span text:style-name="T1236">kslo ministro patvirtintus reikalavimus.</text:span></text:p>
        <text:p text:style-name="P1237"><text:span text:style-name="T1238">6</text:span><text:span text:style-name="T1239">. Kiekviena profesinio mokymo įstaiga turi ne rečiau kaip kartą per metus supažindinti bendruomenę ir savo interneto svetainėje viešai skelbti profesinės įstaigos vadovo metų veiklos ataskaitą. Ši ataskaita sva</text:span><text:span text:style-name="T1240">rstoma Švietimo įstatymo nustatyta tvarka.</text:span></text:p>
        <text:p text:style-name="P1241"><text:span text:style-name="T1242">7</text:span><text:span text:style-name="T1243">. Profesinio mokymo įstaigos išorinis vertinimas yra profesinio mokymo įstaigos veiklos kokybės nustatymas, remiantis įstaigos atliktos savianalizės ir stebėsenos duomenimis, įtraukiant išorinius ekspertus. P</text:span><text:span text:style-name="T1244">rofesinio mokymo įstaigos išorinį vertinimą organizuoja kvalifikacijų<text:s/></text:span><text:soft-page-break/><text:span text:style-name="T1245">tvarkymo institucija arba kita švietimo ir mokslo ministro įgaliota institucija ne rečiau kaip kartą per 5 metus. Kitų profesinio mokymo teikėjų, vykdančių formalųjį profesinį mokymą, iš</text:span><text:span text:style-name="T1246">orinį vertinimą atlieka kvalifikacijų tvarkymo institucija arba kita švietimo ir mokslo ministro įgaliota institucija dalyvaujant sektoriniams profesiniams komitetams švietimo ir mokslo ministro nustatyta tvarka.</text:span></text:p>
        <text:p text:style-name="P1247"><text:span text:style-name="T1248">8</text:span><text:span text:style-name="T1249">. Kvalifikacijų tvarkymo institucija t</text:span><text:span text:style-name="T1250">eikia profesinio mokymo teikėjus Švietimo ir mokslo ministerijai akredituoti, taip pat siūlymus dėl jų pasirengimo vertinti asmens kompetencijas.</text:span></text:p>
        <text:p text:style-name="P1251"><text:span text:style-name="T1252">9</text:span><text:span text:style-name="T1253">. Profesinio mokymo programų išorinis vertinimas apima profesinio mokymo programų įgyvendinimo kokybės an</text:span><text:span text:style-name="T1254">alizę profesinio mokymo teikėjo atliktos savianalizės ir stebėsenos duomenų pagrindu, dalyvaujant sektoriniams profesiniams komitetams, į šį vertinimą gali būti įtraukiami ir išoriniai ekspertai. Profesinio mokymo programų išorinis vertinimas vykdomas švie</text:span><text:span text:style-name="T1255">timo ir mokslo ministro nustatyta tvarka.</text:span></text:p>
        <text:p text:style-name="P1256"/>
        <text:p text:style-name="P1257"><text:span text:style-name="T1258">23</text:span><text:span text:style-name="T1259"><text:s/>straipsnis.<text:s/></text:span><text:span text:style-name="T1260">Kvalifikacijos ir (ar) mokymosi pasiekimų įteisinimas</text:span></text:p>
        <text:p text:style-name="P1261"><text:span text:style-name="T1262">1</text:span><text:span text:style-name="T1263">. Išduodami šie kvalifikacijos ir mokymosi pasiekimų dokumentai:</text:span></text:p>
        <text:p text:style-name="P1264"><text:span text:style-name="T1265">1</text:span><text:span text:style-name="T1266">) profesinio mokymo diplomas – asmeniui, gavusiam jo įgytų tai kv</text:span><text:span text:style-name="T1267">alifikacijai reikalingų kompetencijų teigiamą įvertinimą;</text:span></text:p>
        <text:p text:style-name="P1268"><text:span text:style-name="T1269">2</text:span><text:span text:style-name="T1270">) pažymėjimas – asmeniui, baigusiam profesinio mokymo programos modulį ar įvertinus dalies atitinkamos kvalifikacijos neformaliuoju būdu įgytas kompetencijas.</text:span></text:p>
        <text:p text:style-name="P1271"><text:span text:style-name="T1272">2</text:span><text:span text:style-name="T1273">. Kvalifikacijos ir mokymos</text:span><text:span text:style-name="T1274">i pasiekimų dokumentų, nurodytų šio straipsnio 1 dalyje, turinį, formą ir išdavimo tvarką nustato švietimo ir mokslo ministras.</text:span></text:p>
        <text:p text:style-name="P1275"><text:span text:style-name="T1276">3</text:span><text:span text:style-name="T1277">. Asmeniui, kuris mokėsi pagal formaliojo profesinio mokymo programą ar profesinio mokymo programos modulį, tačiau jų nebai</text:span><text:span text:style-name="T1278">gė, išduodama mokymosi pasiekimų pažyma.<text:s/></text:span></text:p>
        <text:p text:style-name="P1279"><text:span text:style-name="T1280">4</text:span><text:span text:style-name="T1281">. Profesinio mokymo įstaigos mokiniui, lygiagrečiai su profesinio mokymo programa baigusiam pagrindinio ugdymo programą, patikrinus mokymosi pasiekimus, išduodamas pagrindinio išsilavinimo pažymėjimas,<text:s/></text:span><text:span text:style-name="T1282">baigusiam vidurinio ugdymo programą ir išlaikiusiam brandos egzaminus, – brandos atestatas, nebaigusiam bendrojo ugdymo programos ar neišlaikiusiam brandos egzaminų, – mokymosi pasiekimų pažyma.</text:span></text:p>
        <text:p text:style-name="P1283"><text:span text:style-name="T1284">5</text:span><text:span text:style-name="T1285">. Užsienyje įgytos kvalifikacijos pripažinimą Lietuvoje<text:s/></text:span><text:span text:style-name="T1286">įgytai kvalifikacijai ir Lietuvoje įgytos kvalifikacijos patvirtinimą vykstantiems į užsienį asmenims reglamentuoja Europos Sąjungos ir Lietuvos Respublikos teisės aktai ir tarptautinės sutartys.</text:span></text:p>
        <text:p text:style-name="P1287"/>
        <text:p text:style-name="P1288"/>
        <text:p text:style-name="P1289"/>
        <text:p text:style-name="P1290"><text:span text:style-name="T1291">IV</text:span><text:span text:style-name="T1292"><text:s/>SKYRIUS</text:span></text:p>
        <text:p text:style-name="P1293"><text:span text:style-name="T1294">PROFESINIO MOKYMO DALYVIŲ TEISĖS IR PA</text:span><text:span text:style-name="T1295">REIGOS</text:span></text:p>
        <text:p text:style-name="P1296"/>
        <text:p text:style-name="P1297"/>
        <text:p text:style-name="P1298"><text:span text:style-name="T1299">24</text:span><text:span text:style-name="T1300"><text:s/>straipsnis.</text:span><text:span text:style-name="T1301"><text:s/></text:span><text:span text:style-name="T1302">Mokinio teisės ir pareigos<text:s/></text:span></text:p>
        <text:p text:style-name="P1303"><text:span text:style-name="T1304">1</text:span><text:span text:style-name="T1305">. Mokinys turi teisę:</text:span></text:p>
        <text:p text:style-name="P1306"><text:span text:style-name="T1307">1</text:span><text:span text:style-name="T1308">) rinktis mokymosi formą;</text:span></text:p>
        <text:p text:style-name="P1309"><text:span text:style-name="T1310">2</text:span><text:span text:style-name="T1311">) į nešališką įgytų kompetencijų įvertinimą;</text:span></text:p>
        <text:p text:style-name="P1312"><text:span text:style-name="T1313">3</text:span><text:span text:style-name="T1314">) gauti bendrojo ugdymo technologijų dalykų, profesinio mokymo programos ir atskirų<text:s/></text:span><text:span text:style-name="T1315">programos modulių kompetencijų įvertinimą, ankstesnio mokymosi pasiekimų įskaitymą, neformaliuoju būdu įgytų kompetencijų pripažinimą;</text:span></text:p>
        <text:p text:style-name="P1316"><text:span text:style-name="T1317">4</text:span><text:span text:style-name="T1318">) naudotis Švietimo įstatymo ir kitų įstatymų nustatytomis teisėmis.<text:s/></text:span></text:p>
        <text:p text:style-name="P1319"><text:span text:style-name="T1320">2</text:span><text:span text:style-name="T1321">. Mokinys privalo:</text:span></text:p>
        <text:p text:style-name="P1322"><text:span text:style-name="T1323">1</text:span><text:span text:style-name="T1324">) laikytis profes</text:span><text:span text:style-name="T1325">inio mokymo įstaigos įstatų, mokinio elgesio taisyklių, profesinio mokymo įstaigos ir praktinį mokymą<text:s/></text:span><text:span text:style-name="T1326">vykdančio profesinio mokymo teikėjo</text:span><text:span text:style-name="T1327"><text:s/>darbo tvarkos;</text:span></text:p>
        <text:p text:style-name="P1328"><text:span text:style-name="T1329">2</text:span><text:span text:style-name="T1330">) vykdyti mokymo sutarties sąlygas;</text:span></text:p>
        <text:p text:style-name="P1331"><text:span text:style-name="T1332">3</text:span><text:span text:style-name="T1333">) neturintis 16 metų – mokydamasis pagal profesinio mokym</text:span><text:span text:style-name="T1334">o programą tęsti mokymąsi pagal pagrindinio ugdymo programą;</text:span></text:p>
        <text:p text:style-name="P1335"><text:span text:style-name="T1336">4</text:span><text:span text:style-name="T1337">) vykdyti Švietimo įstatymo</text:span><text:span text:style-name="T1338"><text:s/></text:span><text:span text:style-name="T1339">ir kitų įstatymų nustatytas pareigas.</text:span></text:p>
        <text:p text:style-name="P1340"/>
        <text:p text:style-name="P1341"/>
        <text:p text:style-name="P1342"><text:span text:style-name="T1343">25</text:span><text:span text:style-name="T1344"><text:s/>straipsnis.<text:s/></text:span><text:span text:style-name="T1345">Profesinio mokymo teikėjo teisės ir pareigos<text:s/></text:span></text:p>
        <text:p text:style-name="P1346"><text:span text:style-name="T1347">1</text:span><text:span text:style-name="T1348">. Profesinio mokymo teikėjas turi teisę:</text:span></text:p>
        <text:p text:style-name="P1349"><text:span text:style-name="T1350">1</text:span><text:span text:style-name="T1351">)<text:s/></text:span><text:span text:style-name="T1352">vykdyti profesinį mokymą;</text:span></text:p>
        <text:p text:style-name="P1353"><text:span text:style-name="T1354">2</text:span><text:span text:style-name="T1355">)<text:s/></text:span><text:span text:style-name="T1356">dalyvauti rengiant<text:s/></text:span><text:span text:style-name="T1357">Lietuvos ūkio ir darbo rinkos poreikius atitinkančius profesinius standartus ir jų modulius, teikti juos vertinti kvalifikacijų tvarkymo institucijai švietimo ir mokslo ministro nustatyta tvarka;</text:span></text:p>
        <text:p text:style-name="P1358"><text:span text:style-name="T1359">3</text:span><text:span text:style-name="T1360">) r</text:span><text:span text:style-name="T1361">engti formaliojo ir neformaliojo profesinio mokymo programas ir (ar) jų modulius ir jas suderinus su kvalifikacijų tvarkymo institucija teikti Studijų, mokymo programų ir kvalifikacijų registro tvarkytojui registruoti šiame registre;</text:span></text:p>
        <text:p text:style-name="P1362"><text:span text:style-name="T1363">4</text:span><text:span text:style-name="T1364">) įskaityti asmen</text:span><text:span text:style-name="T1365">iui bendrojo ugdymo technologijų dalykų<text:s/></text:span><text:span text:style-name="T1366">mokymąsi</text:span><text:span text:style-name="T1367">,<text:s/></text:span><text:span text:style-name="T1368">asmens savišvietos ir neformaliuoju būdu įgytas kompetencijas kaip dalį<text:s/></text:span><text:span text:style-name="T1369">profesinio mokymo programos švietimo ir mokslo ministro nustatyta tvarka;</text:span><text:span text:style-name="T1370"><text:s/></text:span></text:p>
        <text:p text:style-name="P1371"><text:span text:style-name="T1372">5</text:span><text:span text:style-name="T1373">) gavęs kompetencijų įvertinimo rezultatus, suteikti a</text:span><text:span text:style-name="T1374">smeniui kvalifikaciją arba jos dalį atitinkančias kompetencijas;</text:span></text:p>
        <text:p text:style-name="P1375"><text:span text:style-name="T1376">6</text:span><text:span text:style-name="T1377">) teisės aktų nustatyta tvarka gauti lėšų profesinio mokymo programoms vykdyti.</text:span></text:p>
        <text:p text:style-name="P1378"><text:span text:style-name="T1379">2</text:span><text:span text:style-name="T1380">. Profesinio mokymo teikėjas privalo:<text:s/></text:span></text:p>
        <text:p text:style-name="P1381"><text:span text:style-name="T1382">1</text:span><text:span text:style-name="T1383">) užtikrinti profesinio mokymo kokybę;</text:span></text:p>
        <text:p text:style-name="P1384"><text:span text:style-name="T1385">2</text:span><text:span text:style-name="T1386">) informuoti<text:s/></text:span><text:span text:style-name="T1387">profesinio mokymo įstaigos savininką (dalininkų susirinkimą) ir visuomenę apie profesinio mokymo kokybės užtikrinimo priemones, valstybės skirtų lėšų naudojimą, apie savo finansinę ir ūkinę veiklą, savo išorinio kokybės įvertinimo bei vidinės veiklos kokyb</text:span><text:span text:style-name="T1388">ės užtikrinimo rezultatus;</text:span></text:p>
        <text:p text:style-name="P1389"><text:span text:style-name="T1390">3</text:span><text:span text:style-name="T1391">) laiku teikti Vyriausybės įgaliotoms institucijoms oficialią informaciją (statistinius duomenis ir dalykinę informaciją), reikalingą profesinio mokymo sistemos valdymui ir stebėsenai;</text:span></text:p>
        <text:p text:style-name="P1392"><text:span text:style-name="T1393">4</text:span><text:span text:style-name="T1394">) įgyvendindamas profesinio mokymo</text:span><text:span text:style-name="T1395"><text:s/>programą, vykdyti mokinių profesinį konsultavimą ir informavimą įsidarbinimo galimybių klausimais;<text:s/></text:span></text:p>
        <text:p text:style-name="P1396"><text:span text:style-name="T1397">5</text:span><text:span text:style-name="T1398">) sudaryti profesinio mokymo programose numatytas mokymosi sąlygas, užtikrinti profesinio mokymosi sąlygų atitiktį profesiniams standartams, nuolatinį</text:span><text:span text:style-name="T1399"><text:s/>mokymo turinio ir mokymo metodų atnaujinimą;</text:span></text:p>
        <text:p text:style-name="P1400"><text:span text:style-name="T1401">6</text:span><text:span text:style-name="T1402">) sudaryti sąlygas mokytojams ir kitiems profesinio mokymo procese dalyvaujantiems asmenims keisti ar tobulinti savo kvalifikaciją.</text:span></text:p>
        <text:p text:style-name="P1403"><text:span text:style-name="T1404">3</text:span><text:span text:style-name="T1405">. Profesinio mokymo teikėjo atskaitomybė taip pat vykdoma taikant<text:s/></text:span><text:span text:style-name="T1406">priežiūrą, kuri apima švietimo prieinamumo ir kokybės stebėseną, prevencinių priemonių vykdymą, profesinio mokymo įstaigų vertinimą ir akreditavimą, poveikio priemonių taikymą, švietimo kokybės gerinimo skatinimą ir kitas įstatymų numatytas priemones.<text:s/></text:span></text:p>
        <text:p text:style-name="P1407"/>
        <text:p text:style-name="P1408"/>
        <text:p text:style-name="P1409"><text:span text:style-name="T1410">V</text:span><text:span text:style-name="T1411"><text:s/>SKYRIUS</text:span></text:p>
        <text:p text:style-name="P1412"><text:span text:style-name="T1413">PROFESINIO MOKYMO VALDYMAS. SAVIVALDA</text:span></text:p>
        <text:p text:style-name="P1414"/>
        <text:p text:style-name="P1415"/>
        <text:p text:style-name="P1416"><text:span text:style-name="T1417">26</text:span><text:span text:style-name="T1418"><text:s/>straipsnis.<text:s/></text:span><text:span text:style-name="T1419">Švietimo ir mokslo ministerijos ir švietimo ir mokslo ministro įgaliojimai</text:span></text:p>
        <text:p text:style-name="P1420"><text:span text:style-name="T1421">1</text:span><text:span text:style-name="T1422">. Švietimo ir mokslo ministerija:</text:span></text:p>
        <text:p text:style-name="P1423"><text:span text:style-name="T1424">1</text:span><text:span text:style-name="T1425">) formuoja profesinio mokymo politiką, organizuoja, koordinuoja</text:span><text:span text:style-name="T1426"><text:s/>ir kontroliuoja jos įgyvendinimą;</text:span></text:p>
        <text:p text:style-name="P1427"><text:span text:style-name="T1428">2</text:span><text:span text:style-name="T1429">) dalyvauja formuojant žmogiškųjų išteklių plėtros politiką;</text:span></text:p>
        <text:p text:style-name="P1430"><text:span text:style-name="T1431">3</text:span><text:span text:style-name="T1432">) skelbia informaciją apie profesinio mokymo įstaigų vykdomą profesinį mokymą, profesinį mokymą vykdančius ir (arba) turinčius licencijas jį vykdyti p</text:span><text:span text:style-name="T1433">rofesinio mokymo teikėjus, apie institucijas, kurioms suteikta teisė vertinti asmens įgytas kompetencijas;</text:span></text:p>
        <text:p text:style-name="P1434"><text:span text:style-name="T1435">4</text:span><text:span text:style-name="T1436">) rengia profesinio mokymo, kvalifikacijos keitimo ir kvalifikacijų sistemų plėtros investicines programas, profesinius standartus;</text:span></text:p>
        <text:p text:style-name="P1437"><text:span text:style-name="T1438">5</text:span><text:span text:style-name="T1439">) rengi</text:span><text:span text:style-name="T1440">a Kompetencijų vertinimo lėšų skaičiavimo vienam asmeniui metodiką;</text:span></text:p>
        <text:p text:style-name="P1441"><text:span text:style-name="T1442">6</text:span><text:span text:style-name="T1443">) koordinuoja profesinio mokymo įstaigų, kuriose teisės aktų nustatyta tvarka įgyvendina valstybės kaip savininkės ar dalininkės teises ir pareigas, profesijos mokytojų kvalifikacijos</text:span><text:span text:style-name="T1444"><text:s/>tobulinimą;</text:span></text:p>
        <text:p text:style-name="P1445"><text:span text:style-name="T1446">7</text:span><text:span text:style-name="T1447">) koordinuoja tęstinį profesinį mokymą ir jo kokybės priežiūrą;</text:span></text:p>
        <text:p text:style-name="P1448"><text:span text:style-name="T1449">8</text:span><text:span text:style-name="T1450">) planuoja profesinį orientavimą;</text:span></text:p>
        <text:p text:style-name="P1451"><text:span text:style-name="T1452">9</text:span><text:span text:style-name="T1453">) steigia ir tvarko Diplomų, atestatų ir kvalifikacijos pažymėjimų registrą ir Studijų, mokymo programų ir kvalifikacijų registrą;</text:span></text:p>
        <text:p text:style-name="P1454"><text:span text:style-name="T1455">10</text:span><text:span text:style-name="T1456">) kvalifikacijų tvarkymo institucijos teikimu akredituoja institucijas ir suteikia joms teisę vertinti asmens įgytas kompetencijas;</text:span></text:p>
        <text:p text:style-name="P1457"><text:span text:style-name="T1458">11</text:span><text:span text:style-name="T1459">) rengia profesinio mokymo lėšų skaičiavimo vienam mokiniui, kuris mokosi pagal formaliojo profesinio mokymo pr</text:span><text:span text:style-name="T1460">ogramą (išskyrus<text:s/></text:span><text:span text:style-name="T1461">pataisos pareigūnų profesinio mokymo ir</text:span><text:span text:style-name="T1462"><text:s/>vidaus reikalų profesinio mokymo įstaigų vykdomas programas), metodiką (toliau – profesinio mokymo lėšų skaičiavimo vienam mokiniui metodika);</text:span></text:p>
        <text:p text:style-name="P1463"><text:span text:style-name="T1464">12</text:span><text:span text:style-name="T1465">) kartu su Lietuvos Respublikos ūkio ministerija vykdo profesinio rengimo, išskyrus<text:s/></text:span><text:span text:style-name="T1466">pataisos pareigūnų profesinio mokymo ir</text:span><text:span text:style-name="T1467"><text:s/>vidaus reikalų profesinio mokymo įstaigų vykdomas programas, finansavimą iš valstybės biudžeto, taikydama profesinio mokymo lėšų ska</text:span><text:span text:style-name="T1468">ičiavimo vienam mokiniui metodiką;</text:span></text:p>
        <text:p text:style-name="P1469"><text:span text:style-name="T1470">13</text:span><text:span text:style-name="T1471">) rengia Formaliojo profesinio mokymo licencijavimo taisykles;</text:span></text:p>
        <text:p text:style-name="P1472"><text:span text:style-name="T1473">14</text:span><text:span text:style-name="T1474">) planuoja profesijos mokytojų rengimą ir jų kvalifikacijos tobulinimą;<text:s/></text:span></text:p>
        <text:p text:style-name="P1475"><text:span text:style-name="T1476">15</text:span><text:span text:style-name="T1477">) vykdo formaliojo profesinio mokymo ir su juo susijusios veiklos l</text:span><text:span text:style-name="T1478">icencijavimo funkcijas;</text:span></text:p>
        <text:p text:style-name="P1479"><text:span text:style-name="T1480">16</text:span><text:span text:style-name="T1481">) atlieka kitas šio įstatymo ir kitų teisės aktų nustatytas funkcijas.</text:span></text:p>
        <text:p text:style-name="P1482"><text:span text:style-name="T1483">2</text:span><text:span text:style-name="T1484">. Švietimo ir mokslo ministras:</text:span></text:p>
        <text:p text:style-name="P1485"><text:span text:style-name="T1486">1</text:span><text:span text:style-name="T1487">) tvirtina bendruosius profesinio mokymo planus;</text:span></text:p>
        <text:p text:style-name="P1488"><text:span text:style-name="T1489">2</text:span><text:span text:style-name="T1490">) tvirtina asmenų, išskyrus asmenis, kuriems taikomas Užimtumo įstatymas, Neįgaliųjų socialinės integracijos įstatymas,<text:s/></text:span><text:span text:style-name="T1491">Tarnybos<text:s/></text:span><text:span text:style-name="T1492">Kalėjimų departamente prie Lietuvos Respublikos teisingumo ministerijos statutas</text:span><text:span text:style-name="T1493"><text:s/>ar Vidaus tarnybos statutas, pageidaujančių įg</text:span><text:span text:style-name="T1494">yti kvalifikaciją, priėmimo į valstybės finansuojamas profesinio mokymo vietas planą;</text:span></text:p>
        <text:p text:style-name="P1495"><text:span text:style-name="T1496">3</text:span><text:span text:style-name="T1497">) tvirtina asmenų priėmimo į valstybines ir savivaldybių profesinio mokymo įstaigas bendruosius kriterijus;</text:span></text:p>
        <text:p text:style-name="P1498"><text:span text:style-name="T1499">4</text:span><text:span text:style-name="T1500">) nustato kvalifikacijos ir mokymosi pasiekimų dokum</text:span><text:span text:style-name="T1501">entų, nurodytų šio įstatymo 23 straipsnio 1 dalyje, turinį, formą ir išdavimo tvarką;</text:span></text:p>
        <text:p text:style-name="P1502"><text:span text:style-name="T1503">5</text:span><text:span text:style-name="T1504">) tvirtina bendrojo ugdymo technologijų dalykų ir profesinio mokymo programos, profesinių standartų, modulių užskaitos tvarkos aprašą;</text:span></text:p>
        <text:p text:style-name="P1505"><text:span text:style-name="T1506">6</text:span><text:span text:style-name="T1507">) suderinęs su ūkio minis</text:span><text:span text:style-name="T1508">tru, tvirtina asmens įgytų kompetencijų vertinimo tvarkos aprašą;</text:span></text:p>
        <text:p text:style-name="P1509"><text:span text:style-name="T1510">7</text:span><text:span text:style-name="T1511">) suderinęs su ūkio ministru, tvirtina<text:s/></text:span><text:span text:style-name="T1512">kompetencijų vertinimo</text:span><text:span text:style-name="T1513"><text:s/>lėšų paskirstymo tvarkos aprašą;</text:span></text:p>
        <text:p text:style-name="P1514"><text:span text:style-name="T1515">8</text:span><text:span text:style-name="T1516">) nustato profesinio mokymo tvarką;</text:span></text:p>
        <text:p text:style-name="P1517"><text:span text:style-name="T1518">9</text:span><text:span text:style-name="T1519">) nustato profesinio mokymo programų ir jų<text:s/></text:span><text:span text:style-name="T1520">modulių rengimo ir įregistravimo tvarką;</text:span></text:p>
        <text:p text:style-name="P1521"><text:span text:style-name="T1522">10</text:span><text:span text:style-name="T1523">) nustato sektorinių profesinių komitetų uždavinius, funkcijas, komitetų sudarymo ir finansavimo tvarką;</text:span></text:p>
        <text:p text:style-name="P1524"><text:span text:style-name="T1525">11</text:span><text:span text:style-name="T1526">) teikia Vyriausybei tvirtinti profesinio mokymo lėšų skaičiavimo vienam mokiniui metodiką;</text:span></text:p>
        <text:p text:style-name="P1527"><text:span text:style-name="T1528">12</text:span><text:span text:style-name="T1529">) teikia Vyriausybei tvirtinti Formaliojo profesinio mokymo licencijavimo taisykles;</text:span></text:p>
        <text:p text:style-name="P1530"><text:span text:style-name="T1531">13</text:span><text:span text:style-name="T1532">) teikia Vyriausybei tvirtinti kompetencijų vertinimo lėšų skaičiavimo vienam asmeniui metodiką;</text:span></text:p>
        <text:p text:style-name="P1533"><text:span text:style-name="T1534">14</text:span><text:span text:style-name="T1535">) atlieka kitas šio įstatymo ir kitų teisės aktų nustatytas fu</text:span><text:span text:style-name="T1536">nkcijas.</text:span></text:p>
        <text:p text:style-name="P1537"/>
        <text:p text:style-name="P1538"/>
        <text:p text:style-name="P1539"><text:span text:style-name="T1540">27</text:span><text:span text:style-name="T1541"><text:s/>straipsnis.<text:s/></text:span><text:span text:style-name="T1542">Ūkio ministerijos įgaliojimai</text:span></text:p>
        <text:p text:style-name="P1543"><text:span text:style-name="T1544">Ūkio ministerija:</text:span></text:p>
        <text:p text:style-name="P1545"><text:span text:style-name="T1546">1</text:span><text:span text:style-name="T1547">) formuoja žmogiškųjų išteklių plėtros politiką, taip pat organizuoja, koordinuoja ir kontroliuoja jos įgyvendinimą;<text:s/></text:span></text:p>
        <text:p text:style-name="P1548"><text:span text:style-name="T1549">2</text:span><text:span text:style-name="T1550">) dalyvauja įgyvendinant žmogiškųjų išteklių p</text:span><text:span text:style-name="T1551">olitikos priemones Vyriausybės nustatyta tvarka;</text:span></text:p>
        <text:p text:style-name="P1552"><text:span text:style-name="T1553">3</text:span><text:span text:style-name="T1554">) dalyvauja formuojant profesinio mokymo politiką;</text:span></text:p>
        <text:p text:style-name="P1555"><text:span text:style-name="T1556">4</text:span><text:span text:style-name="T1557">) organizuoja žmogiškųjų išteklių paklausos darbo rinkoje rezultatų sklaidą;<text:s/></text:span></text:p>
        <text:p text:style-name="P1558"><text:span text:style-name="T1559">5</text:span><text:span text:style-name="T1560">) koordinuoja ūkio ministro valdymo sritims priskirtų profesini</text:span><text:span text:style-name="T1561">o mokymo įstaigų, kuriose teisės aktų nustatyta tvarka įgyvendina valstybės kaip savininkės ar dalininkės teises ir pareigas, profesijos mokytojų kvalifikacijos tobulinimą;</text:span></text:p>
        <text:p text:style-name="P1562"><text:span text:style-name="T1563">6</text:span><text:span text:style-name="T1564">)</text:span><text:span text:style-name="T1565"><text:s/>nustato žmogiškųjų išteklių plėtros aspektu prioritetines ūkio sritis,<text:s/></text:span><text:span text:style-name="T1566">organ</text:span><text:span text:style-name="T1567">izuoja jose užimtų asmenų tęstinį profesinį mokymą, kvalifikacijos tobulinimą, kompetentingumo plėtrą, aukšto meistriškumo kvalifikacijų tobulinimą, suderinusi su Švietimo ir mokslo ministerija ir Lietuvos Respublikos socialinės apsaugos ir darbo ministeri</text:span><text:span text:style-name="T1568">ja;<text:s/></text:span></text:p>
        <text:p text:style-name="P1569"><text:span text:style-name="T1570">7</text:span><text:span text:style-name="T1571">) rengia, organizuoja ir įgyvendina priemones, skirtas pritraukti žmogiškuosius išteklius į prioritetines ūkio sritis, skatinti jose užimtus asmenis dalyvauti profesinio mokymo pameistrystės ir mokymo darbo vietoje programose;</text:span></text:p>
        <text:p text:style-name="P1572"><text:span text:style-name="T1573">8</text:span><text:span text:style-name="T1574">) dalyvauja<text:s/></text:span><text:span text:style-name="T1575">sektorinių profesinių komitetų veikloje;</text:span></text:p>
        <text:p text:style-name="P1576"><text:span text:style-name="T1577">9</text:span><text:span text:style-name="T1578">) dalyvauja kvalifikacijų sistemos kūrimo, kompetencijų vertinimo organizavimo veiklose;</text:span></text:p>
        <text:p text:style-name="P1579"><text:span text:style-name="T1580">10</text:span><text:span text:style-name="T1581">) tvarko Lietuvos profesijų klasifikatorių;</text:span></text:p>
        <text:p text:style-name="P1582"><text:span text:style-name="T1583">11</text:span><text:span text:style-name="T1584">) atlieka kitas šio įstatymo ir kitų teisės aktų nustatytas<text:s/></text:span><text:span text:style-name="T1585">funkcijas.</text:span></text:p>
        <text:p text:style-name="P1586"/>
        <text:p text:style-name="P1587"/>
        <text:p text:style-name="P1588"><text:span text:style-name="T1589">28</text:span><text:span text:style-name="T1590"><text:s/>straipsnis.<text:s/></text:span><text:span text:style-name="T1591">Lietuvos Respublikos vidaus reikalų ministerijos ir vidaus reikalų ministro įgaliojimai</text:span></text:p>
        <text:p text:style-name="P1592"><text:span text:style-name="T1593">1</text:span><text:span text:style-name="T1594">. Vidaus reikalų ministerija:</text:span></text:p>
        <text:p text:style-name="P1595"><text:span text:style-name="T1596">1</text:span><text:span text:style-name="T1597">) rengia<text:s/></text:span><text:span text:style-name="T1598">vidaus reikalų profesinio mokymo įstaigų<text:s/></text:span><text:span text:style-name="T1599">profesinio mokymo lėšų skaičiavimo vienam mo</text:span><text:span text:style-name="T1600">kiniui metodiką;</text:span></text:p>
        <text:p text:style-name="P1601"><text:span text:style-name="T1602">2</text:span><text:span text:style-name="T1603">) atlieka kitas šio įstatymo ir kitų teisės aktų nustatytas funkcijas.</text:span></text:p>
        <text:p text:style-name="P1604"><text:span text:style-name="T1605">2</text:span><text:span text:style-name="T1606">. Vidaus reikalų ministras:</text:span></text:p>
        <text:p text:style-name="P1607"><text:span text:style-name="T1608">1</text:span><text:span text:style-name="T1609">) tvirtina asmenų, kuriems taikomas Vidaus tarnybos statutas, pageidaujančių įgyti pirmąją kvalifikaciją, priėmimo į vidaus r</text:span><text:span text:style-name="T1610">eikalų profesinio mokymo įstaigų vykdomas programas planą;</text:span></text:p>
        <text:p text:style-name="P1611"><text:span text:style-name="T1612">2</text:span><text:span text:style-name="T1613">) nustato reikalavimus, taikomus vidaus reikalų profesinio mokymo sutartims, ir šių sutarčių registravimo tvarką;</text:span></text:p>
        <text:p text:style-name="P1614"><text:span text:style-name="T1615">3</text:span><text:span text:style-name="T1616">) teikia Vyriausybei tvirtinti<text:s/></text:span><text:span text:style-name="T1617">vidaus reikalų profesinio mokymo įstaigų<text:s/></text:span><text:span text:style-name="T1618">p</text:span><text:span text:style-name="T1619">rofesinio mokymo lėšų skaičiavimo vienam mokiniui metodiką;</text:span></text:p>
        <text:p text:style-name="P1620"><text:span text:style-name="T1621">4</text:span><text:span text:style-name="T1622">) atlieka kitas šio įstatymo ir kitų teisės aktų nustatytas funkcijas.</text:span></text:p>
        <text:p text:style-name="P1623"/>
        <text:p text:style-name="P1624"/>
        <text:p text:style-name="P1625"><text:span text:style-name="T1626">29</text:span><text:span text:style-name="T1627"><text:s/>straipsnis.<text:s/></text:span><text:span text:style-name="T1628">Lietuvos Respublikos teisingumo ministerijos ir teisingumo ministro įgaliojimai</text:span></text:p>
        <text:p text:style-name="P1629"><text:span text:style-name="T1630">1</text:span><text:span text:style-name="T1631">.</text:span><text:span text:style-name="T1632"><text:s/>Teisingumo ministerija:</text:span></text:p>
        <text:p text:style-name="P1633"><text:span text:style-name="T1634">1</text:span><text:span text:style-name="T1635">) rengia pataisos pareigūnų profesinio mokymo įstaigų profesinio mokymo lėšų skaičiavimo vienam mokiniui metodiką;</text:span></text:p>
        <text:p text:style-name="P1636"><text:span text:style-name="T1637">2</text:span><text:span text:style-name="T1638">) atlieka kitas šio įstatymo ir kitų teisės aktų nustatytas funkcijas.</text:span></text:p>
        <text:p text:style-name="P1639"><text:span text:style-name="T1640">2</text:span><text:span text:style-name="T1641">. Teisingumo ministras:</text:span></text:p>
        <text:p text:style-name="P1642"><text:span text:style-name="T1643">1</text:span><text:span text:style-name="T1644">) t</text:span><text:span text:style-name="T1645">virtina asmenų, kuriems taikomas Tarnybos<text:s/></text:span><text:span text:style-name="T1646">Kalėjimų departamente prie Lietuvos Respublikos teisingumo ministerijos statutas</text:span><text:span text:style-name="T1647">, pageidaujančių įgyti pirmąją kvalifikaciją,<text:s/></text:span><text:soft-page-break/><text:span text:style-name="T1648">priėmimo į pataisos pareigūnų profesinio mokymo įstaigų vykdomas programas planą;</text:span></text:p>
        <text:p text:style-name="P1649"><text:span text:style-name="T1650">2</text:span><text:span text:style-name="T1651">)</text:span><text:span text:style-name="T1652"><text:s/>nustato reikalavimus, taikomus pataisos pareigūnų profesinio mokymo sutartims, ir šių sutarčių registravimo tvarką;</text:span></text:p>
        <text:p text:style-name="P1653"><text:span text:style-name="T1654">3</text:span><text:span text:style-name="T1655">) teikia Vyriausybei tvirtinti pataisos pareigūnų profesinio mokymo įstaigų profesinio mokymo lėšų skaičiavimo vienam mokiniui metodik</text:span><text:span text:style-name="T1656">ą;</text:span></text:p>
        <text:p text:style-name="P1657"><text:span text:style-name="T1658">4</text:span><text:span text:style-name="T1659">) atlieka kitas šio įstatymo ir kitų teisės aktų nustatytas funkcijas.</text:span></text:p>
        <text:p text:style-name="P1660"/>
        <text:p text:style-name="P1661"><text:span text:style-name="T1662">30</text:span><text:span text:style-name="T1663"><text:s/>straipsnis.<text:s/></text:span><text:span text:style-name="T1664">Kitų ministerijų ir Vyriausybės įstaigų įgaliojimai</text:span></text:p>
        <text:p text:style-name="P1665"><text:span text:style-name="T1666">Kitos ministerijos ir Vyriausybės įstaigos:</text:span></text:p>
        <text:p text:style-name="P1667"><text:span text:style-name="T1668">1</text:span><text:span text:style-name="T1669">) pagal kompetenciją dalyvauja rengiant profesinius<text:s/></text:span><text:span text:style-name="T1670">standartus;</text:span></text:p>
        <text:p text:style-name="P1671"><text:span text:style-name="T1672">2</text:span><text:span text:style-name="T1673">) dalyvauja formuojant žmogiškųjų išteklių plėtros politiką;</text:span></text:p>
        <text:p text:style-name="P1674"><text:span text:style-name="T1675">3</text:span><text:span text:style-name="T1676">) organizuoja savo reguliuojamos srities darbuotojų</text:span><text:span text:style-name="T1677"><text:s/></text:span><text:span text:style-name="T1678">tęstinį profesinį mokymą;<text:s/></text:span></text:p>
        <text:p text:style-name="P1679"><text:span text:style-name="T1680">4</text:span><text:span text:style-name="T1681">) teikia siūlymus valstybės, savivaldybių institucijoms dėl profesinio mokymo programų<text:s/></text:span><text:span text:style-name="T1682">turinio ir tinklo optimizavimo, profesinio mokymo kokybės užtikrinimo ir</text:span><text:span text:style-name="T1683"><text:s/></text:span><text:span text:style-name="T1684">priėmimo į valstybės finansuojamas profesinio mokymo programas plano.</text:span></text:p>
        <text:p text:style-name="P1685"/>
        <text:p text:style-name="P1686"><text:span text:style-name="T1687">31</text:span><text:span text:style-name="T1688"><text:s/>straipsnis.<text:s/></text:span><text:span text:style-name="T1689">Kvalifikacijų tvarkymo institucijos įgaliojimai</text:span></text:p>
        <text:p text:style-name="P1690"><text:span text:style-name="T1691">Kvalifikacijų tvarkymo institucija:</text:span></text:p>
        <text:p text:style-name="P1692"><text:span text:style-name="T1693">1</text:span><text:span text:style-name="T1694">) organizuoja profesinių standartų rengimą;<text:s/></text:span></text:p>
        <text:p text:style-name="P1695"><text:span text:style-name="T1696">2</text:span><text:span text:style-name="T1697">) organizuoja kvalifikacijų<text:s/></text:span><text:span text:style-name="T1698">vertinimą ir<text:s/></text:span><text:span text:style-name="T1699">kvalifikacijų sistemos formavimo darbus;</text:span></text:p>
        <text:p text:style-name="P1700"><text:span text:style-name="T1701">3</text:span><text:span text:style-name="T1702">) kartu su sektoriniais profesiniais komitetais ir kitomis Švietimo ir mokslo ministerijos įgaliotomis institucijomis o</text:span><text:span text:style-name="T1703">rganizuoja profesinio mokymo įstaigų išorinį vertinimą, atlieka kitų profesinio mokymo teikėjų išorinį vertinimą ir teikia juos Švietimo ir mokslo ministerijai akredituoti;<text:s/></text:span></text:p>
        <text:p text:style-name="P1704"><text:span text:style-name="T1705">4</text:span><text:span text:style-name="T1706">) nustato sektorinių profesinių komitetų sudėtį ir tvirtina jų darbo reglamen</text:span><text:span text:style-name="T1707">tą;</text:span></text:p>
        <text:p text:style-name="P1708"><text:span text:style-name="T1709">5</text:span><text:span text:style-name="T1710">) atlieka kitas šio įstatymo ir kitų teisės aktų nustatytas funkcijas.</text:span></text:p>
        <text:p text:style-name="P1711"/>
        <text:p text:style-name="P1712"><text:span text:style-name="T1713">32</text:span><text:span text:style-name="T1714"><text:s/>straipsnis.<text:s/></text:span><text:span text:style-name="T1715">Mokslo ir studijų stebėsenos ir analizės centro įgaliojimai profesinio mokymo srityje</text:span></text:p>
        <text:p text:style-name="P1716"><text:span text:style-name="T1717">Mokslo ir studijų stebėsenos ir analizės centras profesinio moky</text:span><text:span text:style-name="T1718">mo srityje:</text:span></text:p>
        <text:p text:style-name="P1719"><text:span text:style-name="T1720">1</text:span><text:span text:style-name="T1721">) vykdo profesinio mokymo ir žmogiškųjų išteklių stebėseną;</text:span></text:p>
        <text:p text:style-name="P1722"><text:span text:style-name="T1723">2</text:span><text:span text:style-name="T1724">) atlieka kvalifikacijų poreikio prognozavimą ir rengia strategines įžvalgas, atsižvelgdamas į valstybės, visuomenės ir šalies ūkio poreikius;</text:span></text:p>
        <text:p text:style-name="P1725"><text:span text:style-name="T1726">3</text:span><text:span text:style-name="T1727">) teikia strategines rekomen</text:span><text:span text:style-name="T1728">dacijas dėl specialistų rengimo profesinio mokymo įstaigose ir atlieka šių rekomendacijų įgyvendinimo stebėseną;</text:span></text:p>
        <text:p text:style-name="P1729"><text:span text:style-name="T1730">4</text:span><text:span text:style-name="T1731">) atlieka teiktų strateginių rekomendacijų įgyvendinimo stebėseną;</text:span></text:p>
        <text:p text:style-name="P1732"><text:span text:style-name="T1733">5</text:span><text:span text:style-name="T1734">) renka duomenis, apdoroja, apibendrina, analizuoja ir skelbia sta</text:span><text:span text:style-name="T1735">tistinę informaciją.</text:span></text:p>
        <text:p text:style-name="P1736"/>
        <text:p text:style-name="P1737"><text:span text:style-name="T1738">33</text:span><text:span text:style-name="T1739"><text:s/>straipsnis.<text:s/></text:span><text:span text:style-name="T1740">Savivaldybės institucijų įgaliojimai</text:span></text:p>
        <text:p text:style-name="P1741"><text:span text:style-name="T1742">1</text:span><text:span text:style-name="T1743">. Savivaldybės atstovaujamoji institucija:</text:span></text:p>
        <text:p text:style-name="P1744"><text:span text:style-name="T1745">1</text:span><text:span text:style-name="T1746">) inicijuoja savivaldybės gyventojų poreikius atitinkančio profesinio mokymo teikėjų tinklo kūrimą;</text:span></text:p>
        <text:p text:style-name="P1747"><text:span text:style-name="T1748">2</text:span><text:span text:style-name="T1749">) steigia, reorganizuoja, atlieka struktūrinius pertvarkymus, likviduoja ir pertvarko profesinio mokymo įstaigas, kuriose teisės aktų nustatyta tvarka įgyvendina savivaldybės kaip savininkės ar dalininkės teises ir pareigas, Švietimo įstatymo nustatyta tva</text:span><text:span text:style-name="T1750">rka.<text:s/></text:span></text:p>
        <text:p text:style-name="P1751"><text:span text:style-name="T1752">2</text:span><text:span text:style-name="T1753">. Savivaldybės vykdomoji institucija:</text:span></text:p>
        <text:p text:style-name="P1754"><text:span text:style-name="T1755">1</text:span><text:span text:style-name="T1756">) planuoja mokinių priėmimą į profesinio mokymo įstaigas, kuriose teisės aktų nustatyta tvarka įgyvendina savivaldybės kaip savininkės ar dalininkės teises ir pareigas;</text:span></text:p>
        <text:p text:style-name="P1757"><text:span text:style-name="T1758">2</text:span><text:span text:style-name="T1759">) vykdo profesinio mokymo įs</text:span><text:span text:style-name="T1760">taigų, kuriose teisės aktų nustatyta tvarka įgyvendina savivaldybės kaip savininkės ar dalininkės teises ir pareigas, vadovų kvalifikacijos tobulinimą;</text:span></text:p>
        <text:p text:style-name="P1761"><text:span text:style-name="T1762">3</text:span><text:span text:style-name="T1763">) organizuoja profesinio mokymo įstaigų mokinių pagrindinio ugdymo pasiekimų patikrinimą ir brandos</text:span><text:span text:style-name="T1764"><text:s/>egzaminus;</text:span></text:p>
        <text:p text:style-name="P1765"><text:span text:style-name="T1766">4</text:span><text:span text:style-name="T1767">) planuoja, organizuoja ir administruoja profesinį orientavimą.</text:span></text:p>
        <text:p text:style-name="P1768"/>
        <text:p text:style-name="P1769"/>
        <text:p text:style-name="P1770"><text:span text:style-name="T1771">34</text:span><text:span text:style-name="T1772"><text:s/>straipsnis.<text:s/></text:span><text:span text:style-name="T1773">Socialinių partnerių įgaliojimai</text:span></text:p>
        <text:p text:style-name="P1774"><text:span text:style-name="T1775">Socialiniai partneriai:<text:s/></text:span></text:p>
        <text:p text:style-name="P1776"><text:span text:style-name="T1777">1</text:span><text:span text:style-name="T1778">) dalyvauja formuojant</text:span><text:span text:style-name="T1779"><text:s/></text:span><text:span text:style-name="T1780">profesinio mokymo politiką;<text:s/></text:span></text:p>
        <text:p text:style-name="P1781"><text:span text:style-name="T1782">2</text:span><text:span text:style-name="T1783">) inicijuoja naujų kvalifikaci</text:span><text:span text:style-name="T1784">jų, profesinių standartų, modulių rengimą, dalyvauja sudarant jų turinį;</text:span></text:p>
        <text:p text:style-name="P1785"><text:span text:style-name="T1786">3</text:span><text:span text:style-name="T1787">) dalyvauja vertinant profesinio mokymo programas, profesinius standartus pagal jų atitiktį ūkio poreikiams ir juos pagal savo kompetenciją derina;</text:span></text:p>
        <text:p text:style-name="P1788"><text:span text:style-name="T1789">4</text:span><text:span text:style-name="T1790">) dalyvauja planuojant mo</text:span><text:span text:style-name="T1791">kinių priėmimą į valstybės finansuojamas profesinio mokymo vietas;</text:span></text:p>
        <text:p text:style-name="P1792"><text:span text:style-name="T1793">5</text:span><text:span text:style-name="T1794">) dalyvauja vykdant profesinį orientavimą;</text:span></text:p>
        <text:p text:style-name="P1795"><text:span text:style-name="T1796">6</text:span><text:span text:style-name="T1797">) dalyvauja vertinant asmens įgytas kompetencijas;<text:s/></text:span></text:p>
        <text:p text:style-name="P1798"><text:span text:style-name="T1799">7</text:span><text:span text:style-name="T1800">) dalyvauja organizuojant profesinį mokymą pameistrystės būdu ir praktinį profe</text:span><text:span text:style-name="T1801">sinį mokymą įmonėje, įstaigoje</text:span><text:span text:style-name="T1802">, organizacijoje,<text:s/></text:span><text:span text:style-name="T1803">ūkininko ūkyje<text:s/></text:span><text:span text:style-name="T1804">ar pas laisvąjį mokytoją</text:span><text:span text:style-name="T1805"><text:s/></text:span><text:span text:style-name="T1806">ir atliekant jo priežiūrą;</text:span></text:p>
        <text:p text:style-name="P1807"><text:span text:style-name="T1808">8</text:span><text:span text:style-name="T1809">) dalyvauja atliekant profesinio mokymo įstaigų veiklos kokybės išorinį vertinimą;</text:span></text:p>
        <text:p text:style-name="P1810"><text:span text:style-name="T1811">9</text:span><text:span text:style-name="T1812">) dalyvauja Lietuvos švietimo tarybos ir<text:s/></text:span><text:span text:style-name="T1813">sektorinių profesinių komitetų veikloje.</text:span></text:p>
        <text:p text:style-name="P1814"/>
        <text:p text:style-name="P1815"/>
        <text:p text:style-name="P1816"/>
        <text:p text:style-name="P1817"><text:span text:style-name="T1818">VI</text:span><text:span text:style-name="T1819"><text:s/>SKYRIUS</text:span></text:p>
        <text:p text:style-name="P1820"><text:span text:style-name="T1821">PROFESINIO MOKYMO FINANSAVIMAS</text:span></text:p>
        <text:p text:style-name="P1822"/>
        <text:p text:style-name="P1823"><text:span text:style-name="T1824">35</text:span><text:span text:style-name="T1825"><text:s/>straipsnis.<text:s/></text:span><text:span text:style-name="T1826">Profesinio mokymo įstaigų finansavimo lėšos</text:span></text:p>
        <text:p text:style-name="P1827"><text:span text:style-name="T1828">Profesinio mokymo įstaigų finansavimo lėšas sudaro:</text:span></text:p>
        <text:p text:style-name="P1829"><text:span text:style-name="T1830">1</text:span><text:span text:style-name="T1831">) valstybės ir savivaldybių biudžetų<text:s/></text:span><text:span text:style-name="T1832">finansavimo lėšos;</text:span></text:p>
        <text:p text:style-name="P1833"><text:span text:style-name="T1834">2</text:span><text:span text:style-name="T1835">) valstybės ir savivaldybių investicijų programų ir valstybės investicijų projektų lėšos valstybinėms profesinio mokymo įstaigoms;</text:span></text:p>
        <text:p text:style-name="P1836"><text:span text:style-name="T1837">3</text:span><text:span text:style-name="T1838">) tarptautinių ir užsienio fondų ir organizacijų skiriamos lėšos;</text:span></text:p>
        <text:p text:style-name="P1839"><text:span text:style-name="T1840">4</text:span><text:span text:style-name="T1841">) lėšos, gautos kaip para</text:span><text:span text:style-name="T1842">ma pagal Lietuvos Respublikos labdaros ir paramos įstatymą;</text:span></text:p>
        <text:p text:style-name="P1843"><text:span text:style-name="T1844">5</text:span><text:span text:style-name="T1845">) socialinių partnerių lėšos;</text:span></text:p>
        <text:p text:style-name="P1846"><text:span text:style-name="T1847">6</text:span><text:span text:style-name="T1848">) kitos teisėtai gautos lėšos.</text:span><text:s/></text:p>
        <text:p text:style-name="P1849">Straipsnio pakeitimai:</text:p>
        <text:p text:style-name="P1850"><text:span text:style-name="T1851">Nr.<text:s/></text:span><text:a xlink:href="https://www.e-tar.lt/portal/legalAct.html?documentId=c51fc9e0801a11e8ae2bfd1913d66d57" office:target-frame-name="_top" xlink:show="replace"><text:span text:style-name="T1852">XIII-1345</text:span></text:a><text:span text:style-name="T1853">, 2018-06-28, paskelbta TAR 2018-07-05, i. k. 2018-11443</text:span></text:p>
        <text:p text:style-name="Normal"/>
        <text:p text:style-name="P1854"><text:span text:style-name="T1855">36</text:span><text:span text:style-name="T1856"><text:s/>straipsnis.<text:s/></text:span><text:span text:style-name="T1857">Profesinio mokymo finansavimas valstybės ir savivaldybių biudžeto lėšomis</text:span><text:span text:style-name="T1858"><text:s/></text:span></text:p>
        <text:p text:style-name="P1859"><text:span text:style-name="T1860">1</text:span><text:span text:style-name="T1861">. Valstybės biudžeto finansavimo lėšos skiriamos:</text:span></text:p>
        <text:p text:style-name="P1862"><text:span text:style-name="T1863">1</text:span><text:span text:style-name="T1864">) profesiniam mokymui vykdyti ir</text:span><text:span text:style-name="T1865"><text:s/>profesinio mokymo kainai valstybės finansuojamose vietose apmokėti;</text:span></text:p>
        <text:p text:style-name="P1866"><text:span text:style-name="T1867">2</text:span><text:span text:style-name="T1868">) ūkiui, susijusiam su profesinio mokymo veikla;</text:span></text:p>
        <text:p text:style-name="P1869"><text:span text:style-name="T1870">3</text:span><text:span text:style-name="T1871">) kompetencijų ir (ar) kvalifikacijų vertinimui ir pripažinimui;</text:span></text:p>
        <text:p text:style-name="P1872"><text:span text:style-name="T1873">4</text:span><text:span text:style-name="T1874">) profesiniam orientavimui;</text:span></text:p>
        <text:p text:style-name="P1875"><text:span text:style-name="T1876">5</text:span><text:span text:style-name="T1877">) valstybės paskoloms arb</text:span><text:span text:style-name="T1878">a valstybės remiamoms paskoloms;</text:span></text:p>
        <text:p text:style-name="P1879"><text:span text:style-name="T1880">6</text:span><text:span text:style-name="T1881">) socialinėms stipendijoms, mokymosi stipendijoms ir kitai paramai;</text:span></text:p>
        <text:p text:style-name="P1882"><text:span text:style-name="T1883">7</text:span><text:span text:style-name="T1884">) profesinio mokymo plėtrai.</text:span></text:p>
        <text:p text:style-name="P1885"><text:span text:style-name="T1886">2</text:span><text:span text:style-name="T1887">. Savivaldybės biudžeto lėšos profesinio mokymo įstaigoms skiriamos Švietimo įstatyme ir Lietuvos Respublikos</text:span><text:span text:style-name="T1888"><text:s/>vietos savivaldos įstatyme nustatyta tvarka.</text:span></text:p>
        <text:p text:style-name="P1889"><text:span text:style-name="T1890">3</text:span><text:span text:style-name="T1891">. Valstybės finansuojamose profesinio mokymo vietose mokęsi asmenys švietimo ir mokslo ministro nustatyta tvarka privalo į valstybės biudžetą grąžinti profesinio mokymo kainai valstybės finansuojamose prof</text:span><text:span text:style-name="T1892">esinio mokymo vietose apmokėti skirtas lėšas arba jų dalį, jeigu šie asmenys nutraukia profesinį mokymą savo noru (išskyrus atvejus, kai pirminis profesinis mokymas profesinei kvalifikacijai įgyti nutraukiamas per pirmuosius mokymo 6 mėnesius</text:span><text:span text:style-name="T1893"><text:s/>arba pirminio</text:span><text:span text:style-name="T1894"><text:s/>profesinio mokymo metu suteikiama pirmoji kvalifikacija šio įstatymo 10 straipsnio<text:s/></text:span><text:span text:style-name="T1895"><text:line-break/>1–4 punktuose nurodytais atvejais</text:span><text:span text:style-name="T1896">), taip pat kai asmenys pašalinami iš profesinio mokymo įstaigos švietimo ir mokslo ministro nustatyta tvarka.<text:s/></text:span></text:p>
        <text:p text:style-name="P1897"><text:span text:style-name="T1898">4</text:span><text:span text:style-name="T1899">. Asmuo atleidžiamas<text:s/></text:span><text:span text:style-name="T1900">nuo šio straipsnio 3 dalyje nurodytų lėšų grąžinimo, jeigu:</text:span></text:p>
        <text:p text:style-name="P1901"><text:span text:style-name="T1902">1</text:span><text:span text:style-name="T1903">) mokslo metus baigė profesinio mokymo teikėjo nustatytu laiku, neturi skolų ir ne vėliau kaip iki naujų mokslo metų pradžios raštu pranešė profesinio mokymo teikėjui apie mokymosi nutraukimą arba<text:s/></text:span><text:span text:style-name="T1904">asmuo įvykdė mokymo programos reikalavimus, tačiau nelaikė<text:s/></text:span><text:span text:style-name="T1905">baigiamojo egzamino;</text:span></text:p>
        <text:p text:style-name="P1906"><text:span text:style-name="T1907">2</text:span><text:span text:style-name="T1908">) teisės aktų nustatyta tvarka jam buvo nustatytas neįgalumas;</text:span></text:p>
        <text:p text:style-name="P1909"><text:span text:style-name="T1910">3</text:span><text:span text:style-name="T1911">) buvo išleistas akademinių atostogų dėl ligos gydytojui ar gydytojų konsultacinei komisijai rekomendavus arba nėštumo ir gimdymo ar vaiko priežiūros atostogų ir<text:s/></text:span><text:span text:style-name="T1912">nepasibaigus akademinių atostogų terminui raštu pranešė profesinio mokymo įstaigai apie mokymosi nutraukimą;</text:span></text:p>
        <text:p text:style-name="P1913"><text:span text:style-name="T1914">4</text:span><text:span text:style-name="T1915">) jis miršta.</text:span></text:p>
        <text:p text:style-name="P1916"><text:span text:style-name="T1917">5</text:span><text:span text:style-name="T1918">. Mokymo lėšos formaliajam profesiniam mokymui skiriamos iš valstybės biudžeto, valstybės biudžeto specialiųjų tikslinių<text:s/></text:span><text:span text:style-name="T1919">dotacijų savivaldybių biudžetams,</text:span><text:span text:style-name="T1920"><text:s/></text:span><text:span text:style-name="T1921">Europos Sąjungos struktūrinių fondų, darbdavių lėšų ir (ar) kitų lėšų, taikant Vyriausybės patvirtintą profesinio mokymo lėšų skaičiavimo vienam mokiniui metodiką. Mokymo lėšos pataisos pareigūnų profesinio mokymo įstaigų<text:s/></text:span><text:span text:style-name="T1922">ir vidaus reikalų profesinio mokymo įstaigų vykdomam profesiniam mokymui skiriamos taikant Vyriausybės patvirtintą vidaus reikalų ir pataisos pareigūnų profesinio mokymo įstaigų profesinio mokymo lėšų skaičiavimo vienam mokiniui metodiką.</text:span><text:s/></text:p>
        <text:p text:style-name="P1923">Straipsnio dalies pakeitimai:</text:p>
        <text:p text:style-name="P1924"><text:span text:style-name="T1925">Nr.<text:s/></text:span><text:a xlink:href="https://www.e-tar.lt/portal/legalAct.html?documentId=c51fc9e0801a11e8ae2bfd1913d66d57" office:target-frame-name="_top" xlink:show="replace"><text:span text:style-name="T1926">XIII-1345</text:span></text:a><text:span text:style-name="T1927">, 2018-06-28, paskelbta TAR 2018-07-05, i. k. 2018-11443</text:span></text:p>
        <text:p text:style-name="Normal"/>
        <text:p text:style-name="P1928"><text:span text:style-name="T1929">6</text:span><text:span text:style-name="T1930">.</text:span><text:span text:style-name="T1931"><text:s/></text:span><text:span text:style-name="T1932">Neformalųjį</text:span><text:span text:style-name="T1933"><text:s/></text:span><text:span text:style-name="T1934">profesinį mokymą finansuoja mokymą užsakantis fizinis<text:s/></text:span><text:span text:style-name="T1935">ar juridinis</text:span><text:span text:style-name="T1936"><text:s/></text:span><text:span text:style-name="T1937">asmuo, jis gali būti remiamas iš valstybės, savivaldybių biudžetų, Europos Sąjungos struktūrinių fondų, darbdavių lėšų ir (ar) kitų lėšų.</text:span><text:s/></text:p>
        <text:p text:style-name="P1938">Straipsnio dalies pakeitimai:</text:p>
        <text:p text:style-name="P1939"><text:span text:style-name="T1940">Nr.<text:s/></text:span><text:a xlink:href="https://www.e-tar.lt/portal/legalAct.html?documentId=c51fc9e0801a11e8ae2bfd1913d66d57" office:target-frame-name="_top" xlink:show="replace"><text:span text:style-name="T1941">XIII-1345</text:span></text:a><text:span text:style-name="T1942">, 2018-06-28, paskelbta TAR 2018-07-05, i. k. 2018-11443</text:span></text:p>
        <text:p text:style-name="Normal"/>
        <text:p text:style-name="P1943"><text:span text:style-name="T1944">7</text:span><text:span text:style-name="T1945">. Profesinio mokymo įstaigoms bei profesinio mokymo teikėjams, vykdantiems valstybės fin</text:span><text:span text:style-name="T1946">ansuojamą profesinį mokymą, mokymo lėšų skiriama iš valstybės biudžeto, valstybės biudžeto specialiųjų tikslinių dotacijų savivaldybių biudžetams, savivaldybių biudžetų, Europos Sąjungos struktūrinių fondų, darbdavių lėšų ir (ar) kitų lėšų.</text:span><text:s/></text:p>
        <text:p text:style-name="P1947">Straipsnio dalies pakeitimai:</text:p>
        <text:p text:style-name="P1948"><text:span text:style-name="T1949">Nr.<text:s/></text:span><text:a xlink:href="https://www.e-tar.lt/portal/legalAct.html?documentId=c51fc9e0801a11e8ae2bfd1913d66d57" office:target-frame-name="_top" xlink:show="replace"><text:span text:style-name="T1950">XIII-1345</text:span></text:a><text:span text:style-name="T1951">, 2018-06-28, paskelbta TAR 2018-07-05, i. k. 2018-11443</text:span></text:p>
        <text:p text:style-name="Normal"/>
        <text:p text:style-name="P1952"><text:span text:style-name="T1953">8</text:span><text:span text:style-name="T1954">. Įmonės, įstaigos, organizacijos, ūkininko ūkio darbuotojų tęstin</text:span><text:span text:style-name="T1955">is profesinis mokymas vykdomas įmonės</text:span><text:span text:style-name="T1956">,</text:span><text:span text:style-name="T1957"><text:s/></text:span><text:span text:style-name="T1958">įstaigos, organizacijos, ūkininko ūkio arba besimokančiųjų lėšomis. Teisės aktų nustatyta tvarka įmonės, įstaigos, organizacijos ar ūkininko ūkio darbuotojų tęstiniam profesiniam mokymui skiriama ir valstybės biudžeto</text:span><text:span text:style-name="T1959"><text:s/>lėšų,<text:s/></text:span><text:span text:style-name="T1960">Europos Sąjungos struktūrinių fondų, darbdavių lėšų ir (ar) kitų lėšų<text:s/></text:span><text:span text:style-name="T1961">socialinės apsaugos ir darbo ministro ir ūkio ministro nustatyta tvarka, kai mokymas vykdomas pagal Užimtumo įstatymą.</text:span><text:s/></text:p>
        <text:p text:style-name="P1962">Straipsnio dalies pakeitimai:</text:p>
        <text:p text:style-name="P1963"><text:span text:style-name="T1964">Nr.<text:s/></text:span><text:a xlink:href="https://www.e-tar.lt/portal/legalAct.html?documentId=f1f68be0ff7611e78bcec397524184ce" office:target-frame-name="_top" xlink:show="replace"><text:span text:style-name="T1965">XIII-986</text:span></text:a><text:span text:style-name="T1966">, 2018-01-12, paskelbta TAR 2018-01-22, i. k. 2018-00961</text:span></text:p>
        <text:p text:style-name="Normal"/>
        <text:p text:style-name="P1967"><text:span text:style-name="T1968">9</text:span><text:span text:style-name="T1969">. Bedarbių ir užimtų asmenų profesinis mokymas finansuojamas Užimtumo įstatymo nustatyta tvarka.</text:span></text:p>
        <text:p text:style-name="P1970"><text:span text:style-name="T1971">10</text:span><text:span text:style-name="T1972">. Asmens<text:s/></text:span><text:span text:style-name="T1973">kompetencijoms vertinti lėšų skiriama taikant Vyriausybės patvirtintą Kompetencijų vertinimo lėšų skaičiavimo vienam asmeniui metodiką. Lėšos skirstomos vadovaujantis kompetencijų vertinimo lėšų paskirstymo tvarkos aprašu.</text:span></text:p>
        <text:p text:style-name="P1974"><text:span text:style-name="T1975">11</text:span><text:span text:style-name="T1976">. Lėšos mokinių profesiniam</text:span><text:span text:style-name="T1977"><text:s/>orientavimui bendrojo ugdymo mokyklose ir profesinio mokymo įstaigose</text:span><text:span text:style-name="T1978"><text:s/></text:span><text:span text:style-name="T1979">skiriamos taikant lėšų skyrimo vienam mokiniui principą.</text:span></text:p>
        <text:p text:style-name="P1980"><text:span text:style-name="T1981">12</text:span><text:span text:style-name="T1982">. Asmenų profesiniam orientavimui</text:span><text:span text:style-name="T1983"><text:s/></text:span><text:span text:style-name="T1984">Užimtumo tarnyboje prie Lietuvos Respublikos socialinės apsaugos ir darbo ministerijos<text:s/></text:span><text:span text:style-name="T1985">lėšos skiriamos socialinės apsaugos ir darbo ministro nustatyta tvarka.</text:span><text:span text:style-name="T1986"><text:s/></text:span></text:p>
        <text:p text:style-name="P1987">Straipsnio dalies pakeitimai:</text:p>
        <text:p text:style-name="P1988"><text:span text:style-name="T1989">Nr.<text:s/></text:span><text:a xlink:href="https://www.e-tar.lt/portal/legalAct.html?documentId=f1f68be0ff7611e78bcec397524184ce" office:target-frame-name="_top" xlink:show="replace"><text:span text:style-name="T1990">XIII-986</text:span></text:a><text:span text:style-name="T1991">, 2018-01-12, paskelbta TAR 2018-01-22, i.<text:s/></text:span><text:span text:style-name="T1992">k. 2018-00961</text:span></text:p>
        <text:p text:style-name="Normal"/>
        <text:p text:style-name="P1993"><text:span text:style-name="T1994">13</text:span><text:span text:style-name="T1995">. Valstybės ir savivaldybės profesinio mokymo įstaigai ūkio lėšas skiria savininko teises ir pareigas įgyvendinanti institucija (dalyvių susirinkimas), nevalstybinei profesinio mokymo įstaigai – savininkas (dalyvių susirinkimas).<text:s/></text:span><text:span text:style-name="T1996">Viešosioms profesinio mokymo įstaigoms gali būti skiriama ūkio lėšų iš valstybės biudžeto, savivaldybių biudžetų arba kitų lėšų. Savivaldybių profesinio mokymo įstaigoms gali būti skiriama ūkio lėšų iš atitinkamų metų valstybės biudžeto specialiųjų tikslin</text:span><text:span text:style-name="T1997">ių dotacijų savivaldybių biudžetams pagal Vyriausybės patvirtintą metodiką.</text:span><text:s/></text:p>
        <text:p text:style-name="P1998">Straipsnio dalies pakeitimai:</text:p>
        <text:p text:style-name="P1999"><text:span text:style-name="T2000">Nr.<text:s/></text:span><text:a xlink:href="https://www.e-tar.lt/portal/legalAct.html?documentId=c51fc9e0801a11e8ae2bfd1913d66d57" office:target-frame-name="_top" xlink:show="replace"><text:span text:style-name="T2001">XIII-1345</text:span></text:a><text:span text:style-name="T2002">, 2018-06-28, paskelbta TAR 2018-07-05</text:span><text:span text:style-name="T2003">, i. k. 2018-11443</text:span></text:p>
        <text:p text:style-name="Normal"/>
        <text:p text:style-name="P2004"><text:span text:style-name="T2005">14</text:span><text:span text:style-name="T2006">. Investicinių lėšų iš valstybės biudžeto profesinio mokymo ir kvalifikacijų sistemų plėtrai (statyboms, renovacijai, materialinei mokymo bazei atnaujinti, standartams rengti ir kt.) skiriama pagal investicines programas, patvirti</text:span><text:span text:style-name="T2007">ntas atitinkamų metų Valstybės investicijų programoje. Investicinių lėšų profesinio mokymo įstaigoms gali skirti ir profesinio mokymo įstaigos<text:s/></text:span><text:span text:style-name="T2008">savininkas (dalyvių susirinkimas)</text:span><text:span text:style-name="T2009"><text:s/>savo nustatyta tvarka.</text:span></text:p>
        <text:p text:style-name="P2010"><text:span text:style-name="T2011">15</text:span><text:span text:style-name="T2012">. Socialiniams partneriams šio įstatymo 34 straips</text:span><text:span text:style-name="T2013">nio 3, 5, 6, 7 ir 8 punktuose nustatytoms funkcijoms atlikti lėšos skiriamos pagal patvirtintas pajamų ir išlaidų sąmatas iš ministerijų, kurių reguliavimo sričiai yra numatytos šios funkcijos, tam tikslui skirtų asignavimų.</text:span></text:p>
        <text:p text:style-name="P2014"><text:span text:style-name="T2015">16</text:span><text:span text:style-name="T2016">. Valstybinis studijų fon</text:span><text:span text:style-name="T2017">das Vyriausybės nustatyta tvarka administruoja valstybės paskolas arba valstybės remiamas paskolas, taip pat kitą paramą profesiniam mokymui vykdyti.</text:span><text:s/></text:p>
        <text:p text:style-name="P2018">Straipsnio dalies pakeitimai:</text:p>
        <text:p text:style-name="P2019"><text:span text:style-name="T2020">Nr.<text:s/></text:span><text:a xlink:href="https://www.e-tar.lt/portal/legalAct.html?documentId=f1f68be0ff7611e78bcec397524184ce" office:target-frame-name="_top" xlink:show="replace"><text:span text:style-name="T2021">XIII-986</text:span></text:a><text:span text:style-name="T2022">, 2018-01-12, paskelbta TAR 2018-01-22, i. k. 2018-00961</text:span></text:p>
        <text:p text:style-name="Normal"/>
        <text:p text:style-name="P2023"><text:span text:style-name="T2024">37</text:span><text:span text:style-name="T2025"><text:s/>straipsnis.<text:s/></text:span><text:span text:style-name="T2026">Teisės į valstybės finansuojamą profesinio mokymo vietą neturintys asmenys</text:span></text:p>
        <text:p text:style-name="P2027"><text:span text:style-name="T2028">Teisės į valstybės finansuojamą profesinį mokymą neturi:</text:span></text:p>
        <text:p text:style-name="P2029"><text:span text:style-name="T2030">1</text:span><text:span text:style-name="T2031">)<text:s/></text:span><text:span text:style-name="T2032">asmenys, valstybės lėšomis įgiję dvi arba daugiau kaip dvi kvalifikacijas, taip pat asmenys, įgiję tris kvalifikacijas, jeigu pirmąją profesinę kvalifikaciją įgijo kartu su pagrindiniu išsilavinimu ir nuosekliai mokydamiesi (arba nenutraukę mokymosi) antrą</text:span><text:span text:style-name="T2033">ją profesinę kvalifikaciją įgijo kartu su viduriniu išsilavinimu, arba įgiję aukštojo mokslo kvalifikaciją, jeigu daugiau kaip pusę aukštojo mokslo kvalifikacijos kreditų įgijo valstybės biudžeto lėšomis, išskyrus atvejus, kai profesinį mokymą vykdo patais</text:span><text:span text:style-name="T2034">os pareigūnų profesinio mokymo ir vidaus reikalų profesinio mokymo teikėjai, profesinio mokymo teikėjai, vykdantys asmenų, kuriems taikomas Užimtumo įstatymas ir Neįgaliųjų socialinės integracijos įstatymas, mokymą;</text:span></text:p>
        <text:p text:style-name="P2035"><text:span text:style-name="T2036">2</text:span><text:span text:style-name="T2037">) asmenys, jau turintys vieną aukšt</text:span><text:span text:style-name="T2038">ojo mokslo kvalifikaciją ir vienu metu besimokantys pagal dvi ar daugiau profesinio mokymo arba aukštojo mokslo pakopinių studijų ar profesinių studijų programų, jeigu bent viena iš šių programų finansuojama valstybės biudžeto lėšomis;</text:span></text:p>
        <text:p text:style-name="P2039"><text:span text:style-name="T2040">3</text:span><text:span text:style-name="T2041">) asmenys, antr</text:span><text:span text:style-name="T2042">ą kartą pretenduojantys mokytis pagal tęstinio profesinio mokymo programą ar jos modulį, kurią baigus suteikiama kvalifikacija, išskyrus atvejus, kai profesinį mokymą vykdo pataisos pareigūnų profesinio mokymo ir vidaus reikalų profesinio mokymo teikėjai,<text:s/></text:span><text:span text:style-name="T2043">profesinio mokymo teikėjai, vykdantys asmenų, kuriems taikomas Užimtumo įstatymas ir Neįgaliųjų socialinės integracijos įstatymas, mokymą.</text:span></text:p>
        <text:p text:style-name="P2044"/>
        <text:p text:style-name="P2045"><text:span text:style-name="T2046">38</text:span><text:span text:style-name="T2047"><text:s/>straipsnis.<text:s/></text:span><text:span text:style-name="T2048">Materialinė parama</text:span></text:p>
        <text:p text:style-name="P2049"><text:span text:style-name="T2050">1</text:span><text:span text:style-name="T2051">. Mokiniams, kurie mokosi pagal profesinio mokymo programas siekdami<text:s/></text:span><text:span text:style-name="T2052">įgyti pirmąją kvalifikaciją, pataisos pareigūnų profesinio mokymo įstaigų ir vidaus reikalų profesinio mokymo įstaigų mokiniams Vyriausybės nustatyta tvarka gali būti</text:span><text:span text:style-name="T2053"><text:s/></text:span><text:span text:style-name="T2054">mokamos stipendijos ir teikiama kita materialinė parama.</text:span></text:p>
        <text:p text:style-name="P2055"><text:span text:style-name="T2056">2</text:span><text:span text:style-name="T2057">. Specialiųjų poreikių moki</text:span><text:span text:style-name="T2058">niams, siekiantiems įgyti kvalifikaciją ir negaunantiems stipendijos arba siekiantiems keisti kvalifikaciją, teisės aktų nustatyta tvarka skiriamas maitinimas ir teikiama kita materialinė parama.</text:span></text:p>
        <text:p text:style-name="P2059"><text:span text:style-name="T2060">3</text:span><text:span text:style-name="T2061">. Mokiniams, kurių mokymas vykdomas pagal Užimtumo įsta</text:span><text:span text:style-name="T2062">tymą ar Neįgaliųjų socialinės integracijos įstatymą, materialinė parama skiriama šių įstatymų ir jų įgyvendinamųjų teisės aktų nustatyta tvarka.</text:span></text:p>
        <text:p text:style-name="P2063"/>
        <text:p text:style-name="P2064"><text:span text:style-name="T2065">39</text:span><text:span text:style-name="T2066"><text:s/>straipsnis.<text:s/></text:span><text:span text:style-name="T2067">Užmokestis už profesinį mokymą</text:span></text:p>
        <text:p text:style-name="P2068"><text:span text:style-name="T2069">1</text:span><text:span text:style-name="T2070">. Nevalstybinėje profesinio mokymo įstaigoje užmokest</text:span><text:span text:style-name="T2071">į už profesinį mokymą nustato<text:s/></text:span><text:span text:style-name="T2072">įstaigos savininkas (dalyvių susirinkimas).</text:span></text:p>
        <text:p text:style-name="P2073"><text:span text:style-name="T2074">2</text:span><text:span text:style-name="T2075">. Užmokesčio už neformalųjį profesinį mokymą dydį valstybinėse ir savivaldybių profesinio mokymo įstaigose nustato įstaigos savininko teises ir pareigas įgyvendinanti institucij</text:span><text:span text:style-name="T2076">a (dalyvių susirinkimas).</text:span></text:p>
        <text:p text:style-name="P2077"><text:span text:style-name="T2078">3</text:span><text:span text:style-name="T2079">. Profesinės mokymo įstaigos teikiamos nenumatytos profesinio mokymo programose papildomos praktinio mokymo priemonės ir mokymo paslaugos (konsultacijos, kursai ir kt.) yra mokamos. Užmokesčio už teikiamas paslaugas dydį nust</text:span><text:span text:style-name="T2080">ato profesinio mokymo įstaigos vadovas, suderinęs su mokymo įstaigos taryba.</text:span></text:p>
        <text:p text:style-name="P2081"><text:span text:style-name="T2082">4</text:span><text:span text:style-name="T2083">. Profesiniam mokymui, apmokamam valstybės biudžeto lėšomis ir Europos Sąjungos struktūrinių fondų lėšomis, neatsižvelgus į asignavimų valdytoją, nustatomas vienodas fiksuoto</text:span><text:span text:style-name="T2084"><text:s/>įkainio dydis.</text:span><text:s/></text:p>
        <text:p text:style-name="P2085">Straipsnio dalies pakeitimai:</text:p>
        <text:p text:style-name="P2086"><text:span text:style-name="T2087">Nr.<text:s/></text:span><text:a xlink:href="https://www.e-tar.lt/portal/legalAct.html?documentId=c51fc9e0801a11e8ae2bfd1913d66d57" office:target-frame-name="_top" xlink:show="replace"><text:span text:style-name="T2088">XIII-1345</text:span></text:a><text:span text:style-name="T2089">, 2018-06-28, paskelbta TAR 2018-07-05, i. k. 2018-11443</text:span></text:p>
        <text:p text:style-name="Normal"/>
        <text:p text:style-name="P2090"><text:span text:style-name="T2091">5</text:span><text:span text:style-name="T2092">. Profesinio mokymo paslaugų, apmokamų iš ne kitų negu šio straipsnio 4 dalyje nurodytų lėšų šaltinių, nustatomų įkainių dydis negali būti mažesnis negu teikiamų tų pačių paslaugų, apmokamų iš šio straipsnio 4 dalyje nurodytų lėšų šaltinių įkainių dydis.<text:s/></text:span></text:p>
        <text:p text:style-name="P2093"/>
        <text:p text:style-name="P2094"><text:span text:style-name="T2095">40</text:span><text:span text:style-name="T2096"><text:s/>straipsnis.<text:s/></text:span><text:span text:style-name="T2097">Turto valdymas, naudojimas ir disponavimas juo valstybinėse ir savivaldybių profesinio mokymo įstaigose, jo perdavimas pagal patikėjimo sutartis</text:span></text:p>
        <text:p text:style-name="P2098"><text:span text:style-name="T2099">1</text:span><text:span text:style-name="T2100">. Valstybė jai nuosavybės teise priklausantį ilgalaikį ir trumpalaikį materialųjį ir</text:span><text:span text:style-name="T2101"><text:s/>nematerialųjį turtą savo nustatyta tvarka gali perduoti valstybinėms profesinio mokymo įstaigoms patikėjimo teise pagal patikėjimo sutartį. Sprendimą dėl turto perdavimo patikėjimo teise priima Vyriausybė. Tokiame sprendime turi būti nurodyta valstybės in</text:span><text:span text:style-name="T2102">stitucija ar įstaiga, įgaliota sudaryti turto patikėjimo sutartį.</text:span></text:p>
        <text:p text:style-name="P2103"><text:span text:style-name="T2104">2</text:span><text:span text:style-name="T2105">. Valstybės turto patikėjimo sutartis sudaroma ne ilgesniam kaip 20 metų terminui. Patikėjimo sutarties pavyzdinę formą tvirtina Vyriausybė. Be kitų Civiliniame kodekse numatytų pagrind</text:span><text:span text:style-name="T2106">ų, valstybės turto patikėjimo sutartis nutrūksta pasibaigus valstybinės profesinės įstaigos veiklai, kuriai vykdyti buvo perduotas valstybės turtas.</text:span></text:p>
        <text:p text:style-name="P2107"><text:span text:style-name="T2108">3</text:span><text:span text:style-name="T2109">. Valstybinė profesinio mokymo įstaiga privalo ne vėliau kaip iki kitų metų gegužės 1 dienos paskelbti</text:span><text:span text:style-name="T2110"><text:s/>praėjusių finansinių metų valstybės ir nuosavybės teise valdomo turto valdymo, naudojimo ir disponavimo juo ataskaitą valstybinės profesinio mokymo įstaigos interneto svetainėje.</text:span></text:p>
        <text:p text:style-name="P2111"><text:span text:style-name="T2112">4</text:span><text:span text:style-name="T2113">. Valstybinės profesinio mokymo įstaigos joms pagal patikėjimo sutartį<text:s/></text:span><text:span text:style-name="T2114">perduotą valstybės turtą gali nuomoti arba perduoti panaudai Vyriausybės nustatyta tvarka.<text:s/></text:span></text:p>
        <text:p text:style-name="P2115"><text:span text:style-name="T2116">5</text:span><text:span text:style-name="T2117">. Į valstybės turtą, perduotą pagal patikėjimo sutartį, negali būti nukreipiamas išieškojimas pagal valstybinės profesinės įstaigos prievoles, įskaitant prievo</text:span><text:span text:style-name="T2118">les, atsiradusias šį turtą valdant, naudojant ir juo disponuojant.</text:span></text:p>
        <text:p text:style-name="P2119"><text:span text:style-name="T2120">6</text:span><text:span text:style-name="T2121">. Valstybinės profesinio mokymo įstaigos Vyriausybės nustatyta tvarka, kai yra Švietimo ir mokslo ministerijos sutikimas, priima sprendimus dėl valstybės nekilnojamųjų daiktų, kurie jo</text:span><text:span text:style-name="T2122">ms perduoti valdyti, naudoti ir jais disponuoti patikėjimo teise pagal patikėjimo sutartis, pripažinimo nereikalingais arba netinkamais (negalimais) naudoti.</text:span></text:p>
        <text:p text:style-name="P2123"><text:span text:style-name="T2124">7</text:span><text:span text:style-name="T2125">. Turtas, kurį valstybinės profesinio mokymo įstaigos valdo, naudoja ir kuriuo disponuoja<text:s/></text:span><text:span text:style-name="T2126">nuosavybės teise, yra:</text:span></text:p>
        <text:p text:style-name="P2127"><text:span text:style-name="T2128">1</text:span><text:span text:style-name="T2129">) valstybės investuotas turtas;</text:span></text:p>
        <text:p text:style-name="P2130"><text:span text:style-name="T2131">2</text:span><text:span text:style-name="T2132">) pajamos, gautos kaip apmokėjimas už profesinį mokymą, taip pat pajamos iš ūkinės veiklos ir kitų teikiamų paslaugų;</text:span></text:p>
        <text:p text:style-name="P2133"><text:span text:style-name="T2134">3</text:span><text:span text:style-name="T2135">) lėšos ir kitas turtas, gauti kaip parama pagal Labdaros ir paramos į</text:span><text:span text:style-name="T2136">statymą;</text:span></text:p>
        <text:p text:style-name="P2137"><text:span text:style-name="T2138">4</text:span><text:span text:style-name="T2139">) kitos piniginės lėšos, išskyrus valstybės biudžeto lėšas;</text:span></text:p>
        <text:p text:style-name="P2140"><text:span text:style-name="T2141">5</text:span><text:span text:style-name="T2142">) iš valstybės biudžeto lėšų ir iš šios dalies 2, 3 ir 4 punktuose numatytų lėšų įgytas turtas, išskyrus nekilnojamąjį turtą, įgytą už Europos Sąjungos paramą, valstybės biudžet</text:span><text:span text:style-name="T2143">o ir valstybės fondų lėšas;</text:span></text:p>
        <text:p text:style-name="P2144"><text:span text:style-name="T2145">6</text:span><text:span text:style-name="T2146">) dovanotas turtas;</text:span></text:p>
        <text:p text:style-name="P2147"><text:span text:style-name="T2148">7</text:span><text:span text:style-name="T2149">) paveldėtas turtas;</text:span></text:p>
        <text:p text:style-name="P2150"><text:span text:style-name="T2151">8</text:span><text:span text:style-name="T2152">) pajamos, turtas ar kita nauda, gauta valdant, naudojant šios dalies 1–7 punktuose nurodytas lėšas ar kitą turtą ir jais disponuojant, išskyrus šiame įstatyme nustatytus a</text:span><text:span text:style-name="T2153">tvejus.</text:span></text:p>
        <text:p text:style-name="P2154"><text:span text:style-name="T2155">8</text:span><text:span text:style-name="T2156">. Valdydamos, naudodamos šio straipsnio 1 dalyje numatytą turtą ir juo disponuodamos, valstybinės profesinio mokymo įstaigos gali sudaryti tik tokius civilinius sandorius, kurie neprieštarauja jų steigimo dokumentams ir veiklos tikslams.</text:span></text:p>
        <text:p text:style-name="P2157"/>
        <text:p text:style-name="P2158"><text:span text:style-name="T2159">41</text:span><text:span text:style-name="T2160"><text:s/>straipsnis.<text:s/></text:span><text:span text:style-name="T2161">Disponavimo valstybinių profesinio mokymo įstaigų nuosavybės teise valdomu ir naudojamu turtu ribojimai</text:span></text:p>
        <text:p text:style-name="P2162"><text:span text:style-name="T2163">1</text:span><text:span text:style-name="T2164">. Sandoriai, kuriais remiantis kitų juridinių ir fizinių asmenų nuosavybėn perleidžiamas valstybinės profesinės mokymo įstaigos<text:s/></text:span><text:span text:style-name="T2165">nuosavybės teise valdomas nekilnojamasis turtas, sudaromi vadovaujantis rinkos kainomis, nustatytomis pagal Lietuvos Respublikos turto ir verslo vertinimo pagrindų įstatymą, gavus Vyriausybės arba jos įgaliotos institucijos sutikimą Vyriausybės nustatyta t</text:span><text:span text:style-name="T2166">varka.</text:span></text:p>
        <text:p text:style-name="P2167"><text:span text:style-name="T2168">2</text:span><text:span text:style-name="T2169">. Valstybinės profesinio mokymo įstaigos neturi teisės investuoti į neribotos civilinės atsakomybės juridinius asmenis ir jų steigti. Ribotos civilinės atsakomybės juridinius asmenis valstybinės profesinio mokymo įstaigos gali steigti ir į juos</text:span><text:span text:style-name="T2170"><text:s/>investuoti profesinės mokymo įstaigos dalininkų, savininko teises ir pareigas įgyvendinančios institucijos bei profesinės mokymo įstaigos tarybos nustatytomis sąlygomis ir tvarka tik tuo atveju, kai toks steigimas ar investavimas yra susijęs su valstybinė</text:span><text:span text:style-name="T2171">s profesinės mokymo įstaigos vykdoma mokymų veikla ir yra būtinas šiems tikslams pasiekti.</text:span></text:p>
        <text:p text:style-name="P2172"><text:span text:style-name="T2173">3</text:span><text:span text:style-name="T2174">. Valstybinėms profesinio mokymo įstaigoms draudžiama jų nuosavybės teise valdomu turtu užtikrinti trečiųjų asmenų prievoles.</text:span></text:p>
        <text:p text:style-name="P2175"><text:span text:style-name="T2176">4</text:span><text:span text:style-name="T2177">. Valstybinės profesinės moky</text:span><text:span text:style-name="T2178">mo įstaigos turi teisę skolintis, tai yra pasirašyti paskolų sutartis, finansinės nuomos sutartis ir kitus įsipareigojamuosius skolos dokumentus, laikydamosi atitinkamų metų Lietuvos Respublikos valstybės biudžeto ir savivaldybių biudžetų finansinių rodikl</text:span><text:span text:style-name="T2179">ių patvirtinimo įstatyme nustatyto bendro valstybinėms profesinėms mokykloms skolinimosi limito. Švietimo ir mokslo ministerija paskirsto šį skolinimosi limitą valstybinėms profesinio mokymo įstaigoms. Valstybinės profesinio mokymo įstaigos už prisiimtus s</text:span><text:span text:style-name="T2180">kolinius įsipareigojimus atsiskaito Švietimo ir mokslo ministerijai švietimo ir mokslo ministro nustatyta tvarka. Valstybinė profesinio mokymo įstaiga negali įkeisti daugiau kaip 20 procentų nuosavybės teise valdomo materialiojo turto, kad užtikrintų skoli</text:span><text:span text:style-name="T2181">nių įsipareigojimų laikymąsi. Nekilnojamojo turto įkeitimo sandoriams turi būti gautas Vyriausybės arba jos įgaliotos institucijos sutikimas Vyriausybės nustatyta tvarka.“</text:span></text:p>
        <text:p text:style-name="P2182"/>
        <text:p text:style-name="P2183"><text:span text:style-name="T2184">2</text:span><text:span text:style-name="T2185"><text:s/>straipsnis.<text:s/></text:span><text:span text:style-name="T2186">Baigiamosios nuostatos</text:span></text:p>
        <text:p text:style-name="P2187"><text:span text:style-name="T2188">1</text:span><text:span text:style-name="T2189">. Šis įstatymas, išskyrus</text:span><text:span text:style-name="T2190"><text:s/>šio įstatymo 1 straipsnyje išdėstyto Lietuvos Respublikos profesinio mokymo įstatymo 12 straipsnio 2 dalį, 13, 14 straipsnius, 15 straipsnio 1–4 dalis, 16, 17 straipsnius, 19 straipsnio 4 dalį, 20 straipsnio 2 dalį, 22, 35–41 straipsnius, įsigalioja 2018<text:s/></text:span><text:span text:style-name="T2191">m. vasario 1 d.</text:span></text:p>
        <text:p text:style-name="P2192"><text:span text:style-name="T2193">2</text:span><text:span text:style-name="T2194">. Šio įstatymo 1 straipsnyje išdėstyto Lietuvos Respublikos profesinio mokymo įstatymo 12 straipsnio 2 dalis, 13, 14 straipsniai, 15 straipsnio 1–4 dalys, 16, 17 straipsniai, 19 straipsnio<text:s/></text:span><text:span text:style-name="T2195">4 </text:span><text:span text:style-name="T2196">dalis</text:span><text:span text:style-name="T2197">, 20 straipsnio 2 dalis, 22, 35–41 stra</text:span><text:span text:style-name="T2198">ipsniai įsigalioja 2019 m. sausio 1 d.</text:span></text:p>
        <text:p text:style-name="P2199"><text:span text:style-name="T2200">3</text:span><text:span text:style-name="T2201">. Valstybinės ir savivaldybių profesinio mokymo įstaigos, kurios nėra viešosios įstaigos, iki 2019 m. sausio 1 d. pertvarkomos į viešąsias įstaigas. Šių įstaigų kolegialių valdymo organų įgaliojimai tęsiasi iki p</text:span><text:span text:style-name="T2202">rofesinio mokymo įstaigos pertvarkymo į viešąją įstaigą ir jos įregistravimo Juridinių asmenų registre momento.</text:span></text:p>
        <text:p text:style-name="P2203"><text:span text:style-name="T2204">4</text:span><text:span text:style-name="T2205">. Iki 2019 m. sausio 1 d. galioja tokia šio įstatymo 1 straipsnyje išdėstyto<text:s/></text:span><text:span text:style-name="T2206">Lietuvos Respublikos profesinio mokymo įstatymo 12 straipsnio<text:s/></text:span><text:span text:style-name="T2207">2 dalies redakcija:</text:span></text:p>
        <text:p text:style-name="P2208"><text:span text:style-name="T2209">„</text:span><text:span text:style-name="T2210">2</text:span><text:span text:style-name="T2211">. Kvalifikacija suteikiama asmeniui, įgijusiam visas kvalifikacijai įgyti reikalingas kompetencijas, nustatytas atitinkamo profesinio standarto arba profesinio rengimo standarto, kai jų nėra, – atitinkamoje profesinio mokymo program</text:span><text:span text:style-name="T2212">oje, įregistruotoje Studijų, mokymo programų ir kvalifikacijų registre.“</text:span></text:p>
        <text:p text:style-name="P2213"><text:span text:style-name="T2214">5</text:span><text:span text:style-name="T2215">. Iki 2019 m. sausio 1 d. galioja tokia šio įstatymo 1 straipsnyje išdėstyto<text:s/></text:span><text:span text:style-name="T2216">Lietuvos Respublikos profesinio mokymo įstatymo 13 straipsnio redakcija:</text:span></text:p>
        <text:p text:style-name="P2217"><text:span text:style-name="T2218">„</text:span><text:span text:style-name="T2219">13</text:span><text:span text:style-name="T2220"><text:s/>straipsnis.<text:s/></text:span><text:span text:style-name="T2221">Profes</text:span><text:span text:style-name="T2222">inio mokymo programų rengimas ir įteisinimas</text:span></text:p>
        <text:p text:style-name="P2223"><text:span text:style-name="T2224">1</text:span><text:span text:style-name="T2225">. Profesinis mokymas vykdomas pagal formaliojo ir neformaliojo profesinio mokymo programas.</text:span></text:p>
        <text:p text:style-name="P2226"><text:span text:style-name="T2227">2</text:span><text:span text:style-name="T2228">. Profesinio mokymo teikėjas priimti asmenis mokytis bei pradėti vykdyti formaliojo profesinio mokymo program</text:span><text:span text:style-name="T2229">as gali tik gavęs Švietimo ir mokslo ministerijos išduotą licenciją.</text:span></text:p>
        <text:p text:style-name="P2230"><text:span text:style-name="T2231">3</text:span><text:span text:style-name="T2232">. Profesinio mokymo programų rengimą turi teisę inicijuoti ir (arba) rengti profesinio mokymo teikėjas, Lietuvos Respublikos ar kitos valstybės narės pilietis, kitas fizinis asmuo, k</text:span><text:span text:style-name="T2233">uris naudojasi Europos Sąjungos teisės aktuose jam suteiktomis judėjimo valstybėse narėse teisėmis, Lietuvos Respublikos ar kitos valstybės narės juridinis asmuo (toliau – fizinis ir juridinis asmuo) arba kita juridinio asmens statuso neturinti organizacij</text:span><text:span text:style-name="T2234">a bei jų padaliniai.</text:span></text:p>
        <text:p text:style-name="P2235"><text:span text:style-name="T2236">4</text:span><text:span text:style-name="T2237">. Formaliojo profesinio mokymo programa yra skirta įgyti kvalifikacijai, įregistruotai Studijų, mokymo programų ir kvalifikacijų registre, kurį steigia Vyriausybė.</text:span></text:p>
        <text:p text:style-name="P2238"><text:span text:style-name="T2239">5</text:span><text:span text:style-name="T2240">. Formaliojo profesinio mokymo programų rengimo ir įteisinimo</text:span><text:span text:style-name="T2241"><text:s/>tvarką nustato švietimo ir mokslo ministras.</text:span></text:p>
        <text:p text:style-name="P2242"><text:span text:style-name="T2243">6</text:span><text:span text:style-name="T2244">. Formaliojo profesinio mokymo programa turi atitikti kvalifikaciją aprašantį profesinį standartą ar atitinkamą profesinio rengimo standartą.</text:span></text:p>
        <text:p text:style-name="P2245"><text:span text:style-name="T2246">7</text:span><text:span text:style-name="T2247">. Formaliojo profesinio mokymo programos gali būti vykdomo</text:span><text:span text:style-name="T2248">s kartu su bendrojo lavinimo programomis arba papildomos kitomis programomis, skirtomis asmens socializacijai, savirealizacijai, įsitvirtinimui darbo rinkoje.</text:span></text:p>
        <text:p text:style-name="P2249"><text:span text:style-name="T2250">8</text:span><text:span text:style-name="T2251">. Formaliojo profesinio mokymo programos, kvalifikacijos, profesiniai ir profesinio rengimo<text:s/></text:span><text:span text:style-name="T2252">standartai registruojami Studijų, mokymo programų ir kvalifikacijų registre.</text:span></text:p>
        <text:p text:style-name="P2253"><text:span text:style-name="T2254">9</text:span><text:span text:style-name="T2255">. Neformaliojo profesinio mokymo programa yra skirta kompetencijoms įgyti ar joms tobulinti.</text:span></text:p>
        <text:p text:style-name="P2256"><text:span text:style-name="T2257">10</text:span><text:span text:style-name="T2258">. Reikalavimus neformaliojo profesinio mokymo programoms ir jų vykdymui gal</text:span><text:span text:style-name="T2259">i nustatyti mokymą pagal šią programą užsakanti ar jį finansuojanti institucija.</text:span></text:p>
        <text:p text:style-name="P2260"><text:span text:style-name="T2261">11</text:span><text:span text:style-name="T2262">. Neformaliojo profesinio mokymo programos gali būti registruojamos Kvalifikacijos tobulinimo programų ir renginių registre.“</text:span></text:p>
        <text:p text:style-name="P2263"><text:span text:style-name="T2264">6</text:span><text:span text:style-name="T2265">. Iki 2019 m. sausio 1 d. galioj</text:span><text:span text:style-name="T2266">a tokia šio įstatymo 1 straipsnyje išdėstyto<text:s/></text:span><text:span text:style-name="T2267">Lietuvos Respublikos profesinio mokymo įstatymo 14 straipsnio redakcija:</text:span></text:p>
        <text:p text:style-name="P2268"><text:span text:style-name="T2269">„</text:span><text:span text:style-name="T2270">14</text:span><text:span text:style-name="T2271"><text:s/>straipsnis.<text:s/></text:span><text:span text:style-name="T2272">Licencija vykdyti formalųjį profesinį mokymą</text:span></text:p>
        <text:p text:style-name="P2273"><text:span text:style-name="T2274">1</text:span><text:span text:style-name="T2275">. Formalųjį profesinį mokymą gali vykdyti juridiniai asmenys, kitos ju</text:span><text:span text:style-name="T2276">ridinio asmens statuso neturinčios Lietuvos ar kitos valstybės narės organizacijos ir jų padaliniai, įsteigti Lietuvos Respublikoje, arba fiziniai asmenys, kurie naudojasi Europos Sąjungos teisės aktuose jiems suteiktomis judėjimo valstybėse narėse teisėmi</text:span><text:span text:style-name="T2277">s, turintys formaliojo profesinio mokymo licenciją (toliau – licencija), kuri suteikia teisę vykdyti Licencijų registre juridiniam ar fiziniam asmeniui įrašytas formaliojo profesinio mokymo programas.</text:span></text:p>
        <text:p text:style-name="P2278"><text:span text:style-name="T2279">2</text:span><text:span text:style-name="T2280">. Licencijas išduoda, jų galiojimą sustabdo, galio</text:span><text:span text:style-name="T2281">jimo sustabdymą panaikina ir galiojimą panaikina švietimo ir mokslo ministras. Formaliojo profesinio mokymo licencijavimo taisykles tvirtina Vyriausybė.</text:span></text:p>
        <text:p text:style-name="P2282"><text:span text:style-name="T2283">3</text:span><text:span text:style-name="T2284">. Fiziniai ir juridiniai asmenys, kitos juridinio asmens statuso neturinčios</text:span><text:span text:style-name="T2285"><text:s/></text:span><text:span text:style-name="T2286">Lietuvos ar kitos<text:s/></text:span><text:span text:style-name="T2287">valstybės narės</text:span><text:span text:style-name="T2288"><text:s/></text:span><text:span text:style-name="T2289">organizacijos bei jų padaliniai,</text:span><text:span text:style-name="T2290"><text:s/></text:span><text:span text:style-name="T2291">norintys vykdyti formalųjį profesinį mokymą, turi atitikti šiuos reikalavimus:</text:span></text:p>
        <text:p text:style-name="P2292"><text:span text:style-name="T2293">1</text:span><text:span text:style-name="T2294">) profesijos mokytojai arba kandidatai į profesijos mokytojus turi atitikti profesinio mokymo programose ir Švietimo įstatyme</text:span><text:span text:style-name="T2295"><text:s/>nustatytus reikalavimus;</text:span></text:p>
        <text:p text:style-name="P2296"><text:span text:style-name="T2297">2</text:span><text:span text:style-name="T2298">) teorinio ir praktinio mokymo vietos, mokymui skirti materialieji ir metodiniai ištekliai turi atitikti numatomą mokyti mokinių skaičių ir profesinio mokymo programoje nustatytus reikalavimus;</text:span></text:p>
        <text:p text:style-name="P2299"><text:span text:style-name="T2300">3</text:span><text:span text:style-name="T2301">) turėti mokymo patalpas,<text:s/></text:span><text:span text:style-name="T2302">aprūpintas materialiaisiais ištekliais.</text:span></text:p>
        <text:p text:style-name="P2303"><text:span text:style-name="T2304">4</text:span><text:span text:style-name="T2305">. Atitikties nustatytiems reikalavimams vertinimą organizuoja ir atlieka, ekspertizės aktą dėl pasirengimo vykdyti mokymo programas išduoda Švietimo ir mokslo ministerijos įgaliota institucija.</text:span></text:p>
        <text:p text:style-name="P2306"><text:span text:style-name="T2307">5</text:span><text:span text:style-name="T2308">. Sprendim</text:span><text:span text:style-name="T2309">as dėl licencijos išdavimo ar motyvuotas atsisakymas ją išduoti turi būti pateikiamas juridiniam ar fiziniam asmeniui ne vėliau kaip per 30 dienų nuo paraiškos (prašymo) gavimo dienos. Nustačiusi, kad pateikti ne visi reikiami dokumentai, pateikti dokument</text:span><text:span text:style-name="T2310">ai netinkamai įforminti, dokumentuose yra klaidingų ir (ar) netikslių duomenų, Švietimo ir mokslo ministerija per 10 darbo dienų nuo dokumentų gavimo dienos apie tai informuoja siekiantį gauti (papildyti, patikslinti) licenciją juridinį ar fizinį asmenį ir</text:span><text:span text:style-name="T2311"><text:s/>nustato 30 kalendorinių dienų terminą trūkumams pašalinti. Terminas licencijai išduoti skaičiuojamas nuo visų tinkamai įformintų dokumentų ir informacijos pateikimo dienos. Atsakymo dėl licencijos išdavimo nepateikimas nelaikomas licencijos išdavimu.</text:span></text:p>
        <text:p text:style-name="P2312"><text:span text:style-name="T2313">6</text:span><text:span text:style-name="T2314">. Už licencijos išdavimą, papildymą, patikslinimą ar dublikato išdavimą turi būti sumokėta Vyriausybės nustatyto dydžio valstybės rinkliava. Valstybės rinkliava sumokama iki švietimo ir mokslo ministro sprendimo dėl licencijos išdavimo, papildymo, patiksl</text:span><text:span text:style-name="T2315">inimo ar jos dublikato išdavimo priėmimo.</text:span></text:p>
        <text:p text:style-name="P2316"><text:span text:style-name="T2317">7</text:span><text:span text:style-name="T2318">. Licencija neišduodama, jeigu:</text:span></text:p>
        <text:p text:style-name="P2319"><text:span text:style-name="T2320">1</text:span><text:span text:style-name="T2321">) pateikti dokumentai ir paraiška neatitinka Formaliojo profesinio mokymo licencijavimo taisyklėse nustatytų reikalavimų;</text:span></text:p>
        <text:p text:style-name="P2322"><text:span text:style-name="T2323">2</text:span><text:span text:style-name="T2324">) juridiniam ar fiziniam asmeniui licencijos ga</text:span><text:span text:style-name="T2325">liojimas buvo panaikintas dėl nustatytų pažeidimų, kurie per nustatytą laikotarpį nebuvo pašalinti, ir nuo licencijos galiojimo panaikinimo dienos nepraėjo 6 mėnesiai;</text:span></text:p>
        <text:p text:style-name="P2326"><text:span text:style-name="T2327">3</text:span><text:span text:style-name="T2328">) nesumokėta valstybės rinkliava.</text:span></text:p>
        <text:p text:style-name="P2329"><text:span text:style-name="T2330">8</text:span><text:span text:style-name="T2331">. Švietimo ir mokslo ministras gali priimt</text:span><text:span text:style-name="T2332">i sprendimą sustabdyti licencijos galiojimą 30 kalendorinių dienų; kai yra objektyvių priežasčių, šis terminas gali būti pratęsiamas dar 30 kalendorinių dienų nustatytiems pažeidimams ištaisyti šiais atvejais:</text:span></text:p>
        <text:p text:style-name="P2333"><text:span text:style-name="T2334">1</text:span><text:span text:style-name="T2335">) jeigu nustatoma, kad profesijos mokytojai</text:span><text:span text:style-name="T2336"><text:s/>neatitinka profesinio mokymo programoje (programose) ir Švietimo įstatyme nustatytų reikalavimų;</text:span></text:p>
        <text:p text:style-name="P2337"><text:span text:style-name="T2338">2</text:span><text:span text:style-name="T2339">) teorinio ir praktinio mokymo vietos, mokymui skirti materialieji ir metodiniai ištekliai neatitinka numatomo mokyti mokinių skaičiaus ir mokymo program</text:span><text:span text:style-name="T2340">oje nustatytų reikalavimų;</text:span></text:p>
        <text:p text:style-name="P2341"><text:span text:style-name="T2342">3</text:span><text:span text:style-name="T2343">) mokymo proceso organizavimas, mokinių priėmimas ir jų apskaita, mokymosi pasiekimus įteisinančių dokumentų išdavimas ir jų apskaita vykdomi nesilaikant teisės aktų nustatytų reikalavimų;</text:span></text:p>
        <text:p text:style-name="P2344"><text:span text:style-name="T2345">4</text:span><text:span text:style-name="T2346">) jeigu nustatoma, kad juridin</text:span><text:span text:style-name="T2347">is asmuo, kita juridinio asmens statuso neturinti</text:span><text:span text:style-name="T2348"><text:s/></text:span><text:span text:style-name="T2349">Lietuvos ar kitos valstybės narės</text:span><text:span text:style-name="T2350"><text:s/></text:span><text:span text:style-name="T2351">organizacija ir jos padalinys, įsteigtas Lietuvos Respublikoje, arba fizinis asmuo, kuris naudojasi Europos Sąjungos teisės aktuose jam suteiktomis judėjimo valstybėse narė</text:span><text:span text:style-name="T2352">se teisėmis, nesilaiko Formaliojo profesinio mokymo licencijavimo taisyklėse nustatytų licencijuojamos veiklos sąlygų.</text:span></text:p>
        <text:p text:style-name="P2353"><text:span text:style-name="T2354">9</text:span><text:span text:style-name="T2355">. Licencijos galiojimo sustabdymas švietimo ir mokslo ministro sprendimu gali būti panaikinamas, jeigu nustatyti pažeidimai<text:s/></text:span><text:span text:style-name="T2356">pašalinami.</text:span></text:p>
        <text:p text:style-name="P2357"><text:span text:style-name="T2358">10</text:span><text:span text:style-name="T2359">. Švietimo ir mokslo ministras gali priimti sprendimą licencijos galiojimą panaikinti šiais atvejais:</text:span></text:p>
        <text:p text:style-name="P2360"><text:span text:style-name="T2361">1</text:span><text:span text:style-name="T2362">) juridinio asmens, kitos juridinio asmens statuso neturinčios Lietuvos ar kitos valstybės narės organizacijos ir jos padalinio, įste</text:span><text:span text:style-name="T2363">igto Lietuvos Respublikoje, arba fizinio asmens, kuris naudojasi Europos Sąjungos teisės aktuose jam suteiktomis judėjimo valstybėse narėse teisėmis, prašymu;</text:span></text:p>
        <text:p text:style-name="P2364"><text:span text:style-name="T2365">2</text:span><text:span text:style-name="T2366">) juridinis asmuo, kita juridinio asmens statuso neturinti Lietuvos ar kitos valstybės narės</text:span><text:span text:style-name="T2367"><text:s/>organizacija ir jos padalinys, įsteigtas Lietuvos Respublikoje, pasibaigia;</text:span></text:p>
        <text:p text:style-name="P2368"><text:span text:style-name="T2369">3</text:span><text:span text:style-name="T2370">) kai paaiškėja, kad juridinis asmuo, kita juridinio asmens statuso neturinti Lietuvos ar kitos valstybės narės organizacija ir jos padalinys, įsteigtas Lietuvos Respublikoje</text:span><text:span text:style-name="T2371">, arba fizinis asmuo, kuris naudojasi Europos Sąjungos teisės aktuose jam suteiktomis judėjimo valstybėse narėse teisėmis, licencijai gauti pateiktuose dokumentuose nurodė klaidingus duomenis;</text:span></text:p>
        <text:p text:style-name="P2372"><text:span text:style-name="T2373">4</text:span><text:span text:style-name="T2374">) kai juridinis asmuo, kita juridinio asmens statuso netur</text:span><text:span text:style-name="T2375">inti Lietuvos ar kitos valstybės narės</text:span><text:span text:style-name="T2376"><text:s/></text:span><text:span text:style-name="T2377">organizacija ir jos padalinys, įsteigtas Lietuvos Respublikoje, arba fizinis asmuo,</text:span><text:span text:style-name="T2378"><text:s/></text:span><text:span text:style-name="T2379">kuris naudojasi Europos Sąjungos teisės aktuose jam suteiktomis judėjimo valstybėse narėse teisėmis, kuriam</text:span><text:span text:style-name="T2380"><text:s/></text:span><text:span text:style-name="T2381">licencijos galiojimas buv</text:span><text:span text:style-name="T2382">o sustabdytas, per nustatytą terminą nepašalina pažeidimų, dėl kurių licencijos galiojimas buvo sustabdytas;</text:span></text:p>
        <text:p text:style-name="P2383"><text:span text:style-name="T2384">5</text:span><text:span text:style-name="T2385">) mirus licencijos turėtojui – fiziniam asmeniui.“</text:span></text:p>
        <text:p text:style-name="P2386"><text:span text:style-name="T2387">7</text:span><text:span text:style-name="T2388">. Iki 2019 m. sausio 1 d. galioja tokia šio įstatymo 1 straipsnyje išdėstyto<text:s/></text:span><text:span text:style-name="T2389">L</text:span><text:span text:style-name="T2390">ietuvos Respublikos profesinio mokymo įstatymo 15 straipsnio 1–4 dalių redakcija:</text:span></text:p>
        <text:p text:style-name="P2391"><text:span text:style-name="T2392">„</text:span><text:span text:style-name="T2393">1</text:span><text:span text:style-name="T2394">. Profesinio mokymo įstaigas gali steigti fiziniai ar juridiniai asmenys ar kitos juridinio asmens statuso neturinčios organizacijos ir jų padaliniai.</text:span></text:p>
        <text:p text:style-name="P2395"><text:span text:style-name="T2396">2</text:span><text:span text:style-name="T2397">. Profesinio m</text:span><text:span text:style-name="T2398">okymo įstaigos reorganizuojamos, likviduojamos ir pertvarkomos vadovaujantis Civiliniu kodeksu.</text:span></text:p>
        <text:p text:style-name="P2399"><text:span text:style-name="T2400">3</text:span><text:span text:style-name="T2401">. Valstybinės ir savivaldybių profesinio mokymo įstaigos gali būti pertvarkomos iš biudžetinių įstaigų į viešąsias įstaigas taikant Civilinio kodekso nuost</text:span><text:span text:style-name="T2402">atas.</text:span></text:p>
        <text:p text:style-name="P2403"><text:span text:style-name="T2404">4</text:span><text:span text:style-name="T2405">. Steigiant valstybines ir savivaldybių profesinio mokymo įstaigas, kurių teisinė forma – viešoji įstaiga, taip pat pertvarkant valstybines profesinio mokymo įstaigas į viešąsias įstaigas, į jas negali būti investuojamas valstybės ar savivaldybi</text:span><text:span text:style-name="T2406">ų nekilnojamasis turtas.“</text:span></text:p>
        <text:p text:style-name="P2407"><text:span text:style-name="T2408">8</text:span><text:span text:style-name="T2409">. Iki 2019 m. sausio 1 d. galioja tokia šio įstatymo 1 straipsnyje išdėstyto<text:s/></text:span><text:span text:style-name="T2410">Lietuvos Respublikos profesinio mokymo įstatymo 20 straipsnio 2 dalies redakcija:</text:span></text:p>
        <text:p text:style-name="P2411"><text:span text:style-name="T2412">„</text:span><text:span text:style-name="T2413">2</text:span><text:span text:style-name="T2414">. Asmenys, baigę specialiojo ugdymo programas, gali būti<text:s/></text:span><text:span text:style-name="T2415">mokomi kartu su kitais mokiniais pagal jiems pritaikytas profesinio mokymo programas.“</text:span></text:p>
        <text:p text:style-name="P2416"><text:span text:style-name="T2417">9</text:span><text:span text:style-name="T2418">. Iki 2019 m. sausio 1 d. galioja tokia šio įstatymo 1 straipsnyje išdėstyto<text:s/></text:span><text:span text:style-name="T2419">Lietuvos Respublikos profesinio mokymo įstatymo 16 straipsnio redakcija:</text:span></text:p>
        <text:p text:style-name="P2420"><text:span text:style-name="T2421">„</text:span><text:span text:style-name="T2422">16</text:span><text:span text:style-name="T2423"><text:s/>stra</text:span><text:span text:style-name="T2424">ipsnis.<text:s/></text:span><text:span text:style-name="T2425">Lietuvos profesinio mokymo taryba</text:span></text:p>
        <text:p text:style-name="P2426"><text:span text:style-name="T2427">1</text:span><text:span text:style-name="T2428">. Lietuvos profesinio mokymo taryba yra patariamoji institucija sprendžiant strateginius profesinio mokymo klausimus.</text:span></text:p>
        <text:p text:style-name="P2429"><text:span text:style-name="T2430">2</text:span><text:span text:style-name="T2431">. Lietuvos profesinio mokymo taryba lygiomis dalimis sudaroma iš valstybės ir savivald</text:span><text:span text:style-name="T2432">ybių institucijų, darbdavių ir verslo savivaldos institucijų bei darbuotojų interesams atstovaujančių organizacijų atstovų.</text:span></text:p>
        <text:p text:style-name="P2433"><text:span text:style-name="T2434">3</text:span><text:span text:style-name="T2435">. Lietuvos profesinio mokymo tarybos nuostatus tvirtina Vyriausybė.“</text:span></text:p>
        <text:p text:style-name="P2436"><text:span text:style-name="T2437">10</text:span><text:span text:style-name="T2438">. Iki 2019 m. sausio 1 d. galioja tokia šio įs</text:span><text:span text:style-name="T2439">tatymo 1 straipsnyje išdėstyto<text:s/></text:span><text:span text:style-name="T2440">Lietuvos Respublikos profesinio mokymo įstatymo 22 straipsnio redakcija:</text:span></text:p>
        <text:p text:style-name="P2441"><text:span text:style-name="T2442">„</text:span><text:span text:style-name="T2443">22</text:span><text:span text:style-name="T2444"><text:s/>straipsnis.<text:s/></text:span><text:span text:style-name="T2445">Profesinio mokymo kokybės užtikrinimas</text:span></text:p>
        <text:p text:style-name="P2446"><text:span text:style-name="T2447">1</text:span><text:span text:style-name="T2448">. Profesinio mokymo kokybę pagal kompetenciją užtikrina Švietimo ir mokslo ministerija, Ūk</text:span><text:span text:style-name="T2449">io ministerija, kitos ministerijos ir Vyriausybės įstaigos, įstaigos prie Švietimo ir mokslo ministerijos, kvalifikacijų tvarkymo institucija, savivaldybės institucijos, nevalstybinės profesinio mokymo įstaigos savininkas (dalyvių susirinkimas), profesinio</text:span><text:span text:style-name="T2450"><text:s/>mokymo įstaigos vadovas, inicijuodami ir įteisindami viešus susitarimus dėl profesinio mokymo kokybės sampratos, numatydami profesinio mokymo kokybės rodiklius, kriterijus, standartus ar kitokius reikalavimus, stebėdami ir vertindami profesinio mokymo ati</text:span><text:span text:style-name="T2451">tiktį susitarimams, planuodami ir įgyvendindami profesinio mokymo tobulinimą.</text:span></text:p>
        <text:p text:style-name="P2452"><text:span text:style-name="T2453">2</text:span><text:span text:style-name="T2454">. Profesinio mokymo kokybei užtikrinti ir gerinti vykdoma profesinio mokymo stebėsena vadovaujantis švietimo ir mokslo ministro patvirtintais švietimo stebėsenos rodikliais<text:s/></text:span><text:span text:style-name="T2455">ir jo nustatyta tvarka, profesinio mokymo įstaigų veiklos kokybės įsivertinimas ir išorinis vertinimas, profesinio mokymo programų vertinimas, mokymosi pasiekimų vertinimas, profesinio mokymo ir kvalifikacijų suteikimo priežiūra.</text:span></text:p>
        <text:p text:style-name="P2456"><text:span text:style-name="T2457">3</text:span><text:span text:style-name="T2458">. Už profesinio mokym</text:span><text:span text:style-name="T2459">o kokybę atsako profesinio mokymo teikėjas.</text:span></text:p>
        <text:p text:style-name="P2460"><text:span text:style-name="T2461">4</text:span><text:span text:style-name="T2462">. Profesinio mokymo įstaigos įsivertinimą ir išorinį vertinimą reglamentuoja Švietimo įstatymas.“</text:span></text:p>
        <text:p text:style-name="P2463"><text:span text:style-name="T2464">11</text:span><text:span text:style-name="T2465">. Iki 2019 m. sausio 1 d. galioja tokia šio įstatymo 1 straipsnyje išdėstyto<text:s/></text:span><text:span text:style-name="T2466">Lietuvos Respublikos</text:span><text:span text:style-name="T2467"><text:s/>profesinio mokymo įstatymo 35 straipsnio redakcija:</text:span></text:p>
        <text:p text:style-name="P2468"><text:span text:style-name="T2469">„</text:span><text:span text:style-name="T2470">35</text:span><text:span text:style-name="T2471"><text:s/>straipsnis.<text:s/></text:span><text:span text:style-name="T2472">Profesinio mokymo finansavimo šaltiniai</text:span></text:p>
        <text:p text:style-name="P2473"><text:span text:style-name="T2474">Profesinis mokymas finansuojamas iš:</text:span></text:p>
        <text:p text:style-name="P2475"><text:span text:style-name="T2476">1</text:span><text:span text:style-name="T2477">) valstybės biudžeto;</text:span></text:p>
        <text:p text:style-name="P2478"><text:span text:style-name="T2479">2</text:span><text:span text:style-name="T2480">) savivaldybių biudžetų;</text:span></text:p>
        <text:p text:style-name="P2481"><text:span text:style-name="T2482">3</text:span><text:span text:style-name="T2483">) Užimtumo fondo;</text:span></text:p>
        <text:p text:style-name="P2484"><text:span text:style-name="T2485">4</text:span><text:span text:style-name="T2486">) socialinių partnerių<text:s/></text:span><text:span text:style-name="T2487">lėšų;</text:span></text:p>
        <text:p text:style-name="P2488"><text:span text:style-name="T2489">5</text:span><text:span text:style-name="T2490">) kitų teisėtai gautų lėšų.“</text:span></text:p>
        <text:p text:style-name="P2491"><text:span text:style-name="T2492">12</text:span><text:span text:style-name="T2493">. Iki 2019 m. sausio 1 d. galioja tokia šio įstatymo 1 straipsnyje išdėstyto<text:s/></text:span><text:span text:style-name="T2494">Lietuvos Respublikos profesinio mokymo įstatymo 36 straipsnio redakcija:</text:span></text:p>
        <text:p text:style-name="P2495"><text:span text:style-name="T2496">„</text:span><text:span text:style-name="T2497">36 straipsnis. Profesinio mokymo finansavimas</text:span></text:p>
        <text:p text:style-name="P2498"><text:span text:style-name="T2499">1</text:span><text:span text:style-name="T2500">.<text:s/></text:span><text:span text:style-name="T2501">Lėšas, skirtas profesiniam mokymui, sudaro:</text:span></text:p>
        <text:p text:style-name="P2502"><text:span text:style-name="T2503">1</text:span><text:span text:style-name="T2504">) mokymo lėšos;</text:span></text:p>
        <text:p text:style-name="P2505"><text:span text:style-name="T2506">2</text:span><text:span text:style-name="T2507">) ūkio lėšos;</text:span></text:p>
        <text:p text:style-name="P2508"><text:span text:style-name="T2509">3</text:span><text:span text:style-name="T2510">) kompetencijų vertinimo lėšos;</text:span></text:p>
        <text:p text:style-name="P2511"><text:span text:style-name="T2512">4</text:span><text:span text:style-name="T2513">) materialinės paramos lėšos;</text:span></text:p>
        <text:p text:style-name="P2514"><text:span text:style-name="T2515">5</text:span><text:span text:style-name="T2516">) investicijų lėšos profesinio mokymo ir kvalifikacijų sistemų plėtrai;</text:span></text:p>
        <text:p text:style-name="P2517"><text:span text:style-name="T2518">6</text:span><text:span text:style-name="T2519">) profesinio<text:s/></text:span><text:span text:style-name="T2520">orientavimo lėšos.</text:span></text:p>
        <text:p text:style-name="P2521"><text:span text:style-name="T2522">2</text:span><text:span text:style-name="T2523">. Mokymo lėšos formaliajam profesiniam mokymui skiriamos iš valstybės biudžeto, valstybės biudžeto specialių tikslinių dotacijų savivaldybių biudžetams ir (ar) Užimtumo fondo, taikant Vyriausybės patvirtintą profesinio mokymo lėšų</text:span><text:span text:style-name="T2524"><text:s/>skaičiavimo vienam mokiniui metodiką. Mokymo lėšos pataisos pareigūnų profesinio mokymo įstaigų vykdomam formaliajam profesiniam mokymui skiriamos taikant Vyriausybės patvirtintą pataisos pareigūnų profesinio mokymo įstaigų profesinio mokymo lėšų skaičiav</text:span><text:span text:style-name="T2525">imo vienam mokiniui metodiką, o mokymo lėšos vidaus reikalų profesinio mokymo įstaigų vykdomam formaliajam profesiniam mokymui – taikant Vyriausybės patvirtintą vidaus reikalų profesinio mokymo įstaigų profesinio mokymo lėšų skaičiavimo vienam mokiniui met</text:span><text:span text:style-name="T2526">odiką.</text:span></text:p>
        <text:p text:style-name="P2527"><text:span text:style-name="T2528">3</text:span><text:span text:style-name="T2529">. Teisės aktų nustatyta tvarka neformalųjį profesinį mokymą finansuoja mokymą užsakantis fizinis ar juridinis</text:span><text:span text:style-name="T2530"><text:s/></text:span><text:span text:style-name="T2531">asmuo, jis gali būti remiamas iš valstybės, savivaldybių biudžetų ir Užimtumo fondo.</text:span></text:p>
        <text:p text:style-name="P2532"><text:span text:style-name="T2533">4</text:span><text:span text:style-name="T2534">. Biudžetinėms ir viešosioms profesinio moky</text:span><text:span text:style-name="T2535">mo įstaigoms bei profesinio mokymo teikėjams, vykdantiems valstybės finansuojamas profesinio mokymo programas, mokymo lėšų skiriama iš valstybės biudžeto, valstybės biudžeto specialių tikslinių dotacijų savivaldybių biudžetams, savivaldybių biudžetų ar Uži</text:span><text:span text:style-name="T2536">mtumo fondo.</text:span></text:p>
        <text:p text:style-name="P2537"><text:span text:style-name="T2538">5</text:span><text:span text:style-name="T2539">. Įmonės, įstaigos, ūkininko ūkio darbuotojų tęstinis profesinis mokymas vykdomas įmonės,</text:span><text:span text:style-name="T2540"><text:s/></text:span><text:span text:style-name="T2541">įstaigos, ūkininko ūkio arba besimokančiųjų lėšomis. Teisės aktų nustatyta tvarka įmonės, įstaigos ar ūkininko ūkio darbuotojų mokymui gali būti ski</text:span><text:span text:style-name="T2542">riama ir valstybės biudžeto lėšų.</text:span></text:p>
        <text:p text:style-name="P2543"><text:span text:style-name="T2544">6</text:span><text:span text:style-name="T2545">. Bedarbių ir įspėtų apie atleidimą iš darbo asmenų profesinis mokymas finansuojamas Užimtumo įstatymo nustatyta tvarka.</text:span></text:p>
        <text:p text:style-name="P2546"><text:span text:style-name="T2547">7</text:span><text:span text:style-name="T2548">. Asmens kompetencijoms vertinti lėšų skiriama taikant Vyriausybės patvirtintą Kompetencijų</text:span><text:span text:style-name="T2549"><text:s/>vertinimo lėšų skaičiavimo vienam asmeniui metodiką. Lėšos skirstomos vadovaujantis kompetencijų vertinimo lėšų paskirstymo tvarkos aprašu.</text:span></text:p>
        <text:p text:style-name="P2550"><text:span text:style-name="T2551">8</text:span><text:span text:style-name="T2552">. Lėšos mokinių profesiniam orientavimui bendrojo lavinimo ir profesinėse mokyklose skiriamos taikant lėšų sky</text:span><text:span text:style-name="T2553">rimo vienam mokiniui principą.</text:span></text:p>
        <text:p text:style-name="P2554"><text:span text:style-name="T2555">9</text:span><text:span text:style-name="T2556">. Asmenų profesiniam orientavimui</text:span><text:span text:style-name="T2557"><text:s/></text:span><text:span text:style-name="T2558">profesinio orientavimo centruose, darbo biržose (nuo 2018 m. spalio 1 d. – Užimtumo tarnyboje prie Lietuvos Respublikos socialinės apsaugos ir darbo ministerijos)<text:s/></text:span><text:span text:style-name="T2559">lėšos skiriamos sociali</text:span><text:span text:style-name="T2560">nės apsaugos ir darbo ministro<text:s/></text:span><text:span text:style-name="T2561">nustatyta tvarka.</text:span></text:p>
        <text:p text:style-name="P2562"><text:span text:style-name="T2563">10</text:span><text:span text:style-name="T2564">. Valstybės ir savivaldybės profesinio mokymo įstaigai ūkio lėšas skiria savininko teises ir pareigas įgyvendinanti institucija (dalyvių susirinkimas), nevalstybinei profesinio mokymo įstaigai – savini</text:span><text:span text:style-name="T2565">nkas (dalyvių susirinkimas). Viešosioms profesinio mokymo įstaigoms gali būti skiriama ūkio lėšų iš valstybės biudžeto, savivaldybių biudžetų ar Užimtumo fondo arba kitų lėšų. Savivaldybių profesinio mokymo įstaigoms, kurių teisinė forma – biudžetinė arba<text:s/></text:span><text:span text:style-name="T2566">viešoji įstaiga, gali būti skiriama ūkio lėšų iš atitinkamų metų valstybės biudžeto specialių tikslinių dotacijų savivaldybių biudžetams pagal Vyriausybės patvirtintą metodiką.</text:span></text:p>
        <text:p text:style-name="P2567"><text:span text:style-name="T2568">11</text:span><text:span text:style-name="T2569">. Investicinių lėšų iš valstybės biudžeto profesinio mokymo ir kvalifikac</text:span><text:span text:style-name="T2570">ijų sistemų plėtrai (statyboms, renovacijai, materialinei mokymo bazei atnaujinti, standartams rengti ir kt.) skiriama pagal investicines programas, patvirtintas atitinkamų metų Valstybės investicijų programoje. Investicinių lėšų profesinio mokymo įstaigom</text:span><text:span text:style-name="T2571">s gali skirti ir savininkas (dalyvių susirinkimas) savo nustatyta tvarka.</text:span></text:p>
        <text:p text:style-name="P2572"><text:span text:style-name="T2573">12</text:span><text:span text:style-name="T2574">. Socialiniams partneriams šio įstatymo 28 straipsnio 3, 5, 6, 7 ir 8 punktuose nustatytoms funkcijoms atlikti lėšos skiriamos pagal patvirtintas pajamų ir išlaidų sąmatas iš<text:s/></text:span><text:span text:style-name="T2575">ministerijų, kurių reguliavimo sričiai yra numatytos šios funkcijos, tam tikslui skirtų asignavimų.“</text:span><text:s/></text:p>
        <text:p text:style-name="P2576">Straipsnio dalies pakeitimai:</text:p>
        <text:p text:style-name="P2577"><text:span text:style-name="T2578">Nr.<text:s/></text:span><text:a xlink:href="https://www.e-tar.lt/portal/legalAct.html?documentId=f1f68be0ff7611e78bcec397524184ce" office:target-frame-name="_top" xlink:show="replace"><text:span text:style-name="T2579">XIII-986</text:span></text:a><text:span text:style-name="T2580">, 2018-0</text:span><text:span text:style-name="T2581">1-12, paskelbta TAR 2018-01-22, i. k. 2018-00961</text:span></text:p>
        <text:p text:style-name="Normal"/>
        <text:p text:style-name="P2582"><text:span text:style-name="T2583">13</text:span><text:span text:style-name="T2584">. Iki 2019 m. sausio 1 d. galioja tokia šio įstatymo 1 straipsnyje išdėstyto<text:s/></text:span><text:span text:style-name="T2585">Lietuvos Respublikos profesinio mokymo įstatymo 38 straipsnio redakcija:</text:span></text:p>
        <text:p text:style-name="P2586"><text:span text:style-name="T2587">„</text:span><text:span text:style-name="T2588">38 straipsnis. Materialinė parama</text:span></text:p>
        <text:p text:style-name="P2589"><text:span text:style-name="T2590">1</text:span><text:span text:style-name="T2591">. Mokiniams,</text:span><text:span text:style-name="T2592"><text:s/>kurie mokosi pagal profesinio mokymo programas siekdami įgyti pirmąją kvalifikaciją, pataisos pareigūnų profesinio mokymo įstaigų ir vidaus reikalų profesinio mokymo įstaigų mokiniams Vyriausybės nustatyta tvarka gali būti</text:span><text:span text:style-name="T2593"><text:s/></text:span><text:span text:style-name="T2594">mokamos stipendijos ir teikiama<text:s/></text:span><text:span text:style-name="T2595">kita materialinė parama.</text:span></text:p>
        <text:p text:style-name="P2596"><text:span text:style-name="T2597">2</text:span><text:span text:style-name="T2598">. Specialiųjų poreikių mokiniams, siekiantiems įgyti pirmąją kvalifikaciją ir negaunantiems stipendijos, teisės aktų nustatyta tvarka skiriamas maitinimas ir teikiama kita materialinė parama.</text:span></text:p>
        <text:p text:style-name="P2599"><text:span text:style-name="T2600">3</text:span><text:span text:style-name="T2601">. Mokiniams, kurių mokymas vy</text:span><text:span text:style-name="T2602">kdomas pagal Užimtumo ar Neįgaliųjų socialinės integracijos įstatymus, materialinė parama skiriama šių įstatymų ir jų įgyvendinamųjų teisės aktų nustatyta tvarka.“</text:span><text:s/></text:p>
        <text:p text:style-name="P2603">Straipsnio dalies pakeitimai:</text:p>
        <text:p text:style-name="P2604"><text:span text:style-name="T2605">Nr.<text:s/></text:span><text:a xlink:href="https://www.e-tar.lt/portal/legalAct.html?documentId=f1f68be0ff7611e78bcec397524184ce" office:target-frame-name="_top" xlink:show="replace"><text:span text:style-name="T2606">XIII-986</text:span></text:a><text:span text:style-name="T2607">, 2018-01-12, paskelbta TAR 2018-01-22, i. k. 2018-00961</text:span></text:p>
        <text:p text:style-name="Normal"/>
        <text:p text:style-name="P2608"><text:span text:style-name="T2609">14</text:span><text:span text:style-name="T2610">. Iki 2019 m. sausio 1 d. galioja tokia šio įstatymo 1 straipsnyje išdėstyto<text:s/></text:span><text:span text:style-name="T2611">Lietuvos Re</text:span><text:span text:style-name="T2612">spublikos profesinio mokymo įstatymo 39 straipsnio redakcija:</text:span></text:p>
        <text:p text:style-name="P2613"><text:span text:style-name="T2614">„</text:span><text:span text:style-name="T2615">39</text:span><text:span text:style-name="T2616"><text:s/>straipsnis.<text:s/></text:span><text:span text:style-name="T2617">Užmokestis už profesinį mokymą</text:span></text:p>
        <text:p text:style-name="P2618"><text:span text:style-name="T2619">1</text:span><text:span text:style-name="T2620">. Nevalstybinėje profesinio mokymo įstaigoje papildomą užmokestį už profesinį mokymą nustato įstaigos savininkas (dalyvių susirinkimas).</text:span></text:p>
        <text:p text:style-name="P2621"><text:span text:style-name="T2622">2</text:span><text:span text:style-name="T2623">. Užmokesčio už neformalųjį profesinį mokymą dydį valstybinėse ir savivaldybių profesinio mokymo įstaigose – biudžetinėse ir viešosiose įstaigose – nustato įstaigos savininko teises ir pareigas įgyvendinanti institucija (dalyvių susirinkimas).</text:span></text:p>
        <text:p text:style-name="P2624"><text:span text:style-name="T2625">3</text:span><text:span text:style-name="T2626">.</text:span><text:span text:style-name="T2627"><text:s/></text:span><text:span text:style-name="T2628">Pro</text:span><text:span text:style-name="T2629">fesinės mokymo įstaigos teikiamos nenumatytos profesinio mokymo programose papildomos praktinio mokymo priemonės ir mokymo (mokymosi) paslaugos (konsultacijos, kursai ir kt.) yra mokamos. Užmokesčio už teikiamas paslaugas dydį nustato profesinio mokymo įst</text:span><text:span text:style-name="T2630">aigos vadovas, suderinęs su mokymo įstaigos taryba.“</text:span></text:p>
        <text:p text:style-name="P2631"><text:span text:style-name="T2632">15</text:span><text:span text:style-name="T2633">. Iki 2019 m. sausio 1 d. galioja tokia šio įstatymo 1 straipsnyje išdėstyto<text:s/></text:span><text:span text:style-name="T2634">Lietuvos Respublikos profesinio mokymo įstatymo 40 straipsnio redakcija:</text:span></text:p>
        <text:p text:style-name="P2635"><text:span text:style-name="T2636">„</text:span><text:span text:style-name="T2637">40</text:span><text:span text:style-name="T2638"><text:s/>straipsnis.<text:s/></text:span><text:span text:style-name="T2639">Turto valdymas,<text:s/></text:span><text:span text:style-name="T2640">naudojimas ir disponavimas juo valstybinėse ir savivaldybių profesinio mokymo įstaigose</text:span></text:p>
        <text:p text:style-name="P2641"><text:span text:style-name="T2642">Valstybinės ir savivaldybių profesinio mokymo įstaigos, kurių teisinė forma yra viešoji įstaiga, joms perduotą panaudos pagrindais neatlygintinai naudotis valstybės a</text:span><text:span text:style-name="T2643">r savivaldybių turtą turi teisę švietimo ir mokslo ministro ir finansų ministro nustatyta tvarka išnuomoti arba perduoti neatlygintinai tretiesiems asmenims, jeigu tai būtina profesinio mokymo įstaigos veiklai užtikrinti. Profesinio mokymo įstaigos joms pe</text:span><text:span text:style-name="T2644">rduotą panaudos pagrindais neatlygintinai naudotis valstybės ar savivaldybių turtą išnuomoja viešo konkurso būdu. Profesinio mokymo įstaigos joms perduotą panaudos pagrindais neatlygintinai naudotis valstybės ar savivaldybių turtą gali perduoti neatlyginti</text:span><text:span text:style-name="T2645">nai naudotis panaudos pagrindais tik valstybinėms ar savivaldybių įstaigoms, kurių pagrindinė veikla yra formalusis švietimas. Sprendimus dėl turto nuomos ar panaudos profesinio mokymo įstaigos priima suderinusios su profesinio mokymo įstaigos savininku (p</text:span><text:span text:style-name="T2646">rofesinio mokymo įstaigos savininko teises ir pareigas įgyvendinančia institucija) ar dalyvių susirinkimu. Turto nuomos ar panaudos sutarties terminas gali būti ne ilgesnis kaip 5 metai ir ne ilgesnis kaip terminas, kuriam valstybės ar savivaldybių turtas<text:s/></text:span><text:span text:style-name="T2647">panaudos pagrindais perduotas profesinėms mokymo įstaigoms. Gautos lėšos gali būti naudojamos tik profesinio mokymo įstaigų įstatuose numatytai veiklai vykdyti.“</text:span></text:p>
        <text:p text:style-name="P2648"><text:span text:style-name="T2649">16</text:span><text:span text:style-name="T2650">. Šio įstatymo nuostatos, kurios įsigalioja 2019 m. sausio 1 d., taikomos tik tiem</text:span><text:span text:style-name="T2651">s mokiniams, kurie pradėjo mokytis pagal profesinio mokymo programą po 2019 m. sausio 1 d. Mokiniams, pradėjusiems mokytis pagal profesinio mokymo programas iki 2019 m. sausio 1 d., taikomos jų mokymosi pradžios metu galiojusios Profesinio mokymo įstatymo<text:s/></text:span><text:span text:style-name="T2652">nuostatos.</text:span></text:p>
        <text:p text:style-name="P2653"><text:span text:style-name="T2654">17</text:span><text:span text:style-name="T2655">. Valstybinių ir savivaldybių profesinio mokymo įstaigų, kurios yra viešosios įstaigos, kolegialių valdymo organų įgaliojimai tęsiasi iki 2018 m. gruodžio 31 d.</text:span></text:p>
        <text:p text:style-name="P2656"><text:span text:style-name="T2657">18</text:span><text:span text:style-name="T2658">. Lietuvos Respublikos Vyriausybė ir kitos atsakingos institucijos iki 2</text:span><text:span text:style-name="T2659">018 m. gruodžio 31 d. priima šio įstatymo įgyvendinamuosius teisės aktus.</text:span></text:p>
        <text:p text:style-name="P2660"/>
        <text:p text:style-name="P2661"><text:span text:style-name="T2662">Skelbiu šį Lietuvos Respublikos Seimo priimtą įstatymą.</text:span></text:p>
        <text:p text:style-name="P2663"/>
        <text:p text:style-name="P2664"/>
        <text:p text:style-name="P2665"/>
        <text:p text:style-name="P2666">Respublikos Prezidentė<text:span text:style-name="T2667"><text:tab/></text:span>Dalia Grybauskaitė</text:p>
        <text:p text:style-name="P2668"/>
        <text:p text:style-name="P2669"/>
        <text:p text:style-name="P2670"><text:span text:style-name="T2671">Pakeitimai:</text:span></text:p>
        <text:p text:style-name="P2672"/>
        <text:p text:style-name="P2673"><text:span text:style-name="T2674">1.</text:span></text:p>
        <text:p text:style-name="P2675"><text:span text:style-name="T2676">Lietuvos Respublikos Seimas, Įstatymas</text:span></text:p>
        <text:p text:style-name="P2677"><text:span text:style-name="T2678">Nr.<text:s/></text:span><text:a xlink:href="https://www.e-tar.lt/portal/legalAct.html?documentId=f1f68be0ff7611e78bcec397524184ce" office:target-frame-name="_top" xlink:show="replace"><text:span text:style-name="T2679">XIII-986</text:span></text:a><text:span text:style-name="T2680">, 2018-01-12, paskelbta TAR 2018-01-22, i. k. 2018-00961</text:span></text:p>
        <text:p text:style-name="P2681"><text:span text:style-name="T2682">Lietuvos Respublikos profesinio mokymo įstatymo Nr. VIII-450 pakeitimo įstatymo Nr. XIII-888 1 ir 2 straip</text:span><text:span text:style-name="T2683">snių pakeitimo įstatymas</text:span></text:p>
        <text:p text:style-name="P2684"/>
        <text:p text:style-name="P2685"><text:span text:style-name="T2686">2.</text:span></text:p>
        <text:p text:style-name="P2687"><text:span text:style-name="T2688">Lietuvos Respublikos Seimas, Įstatymas</text:span></text:p>
        <text:p text:style-name="P2689"><text:span text:style-name="T2690">Nr.<text:s/></text:span><text:a xlink:href="https://www.e-tar.lt/portal/legalAct.html?documentId=c51fc9e0801a11e8ae2bfd1913d66d57" office:target-frame-name="_top" xlink:show="replace"><text:span text:style-name="T2691">XIII-1345</text:span></text:a><text:span text:style-name="T2692">, 2018-06-28, paskelbta TAR 2018-07-05, i. k. 2018-11443</text:span></text:p>
        <text:p text:style-name="P2693"><text:span text:style-name="T2694">Lietuvos Respublikos</text:span><text:span text:style-name="T2695"><text:s/>profesinio mokymo įstatymo Nr. VIII-450 pakeitimo įstatymo Nr. XIII-888 1 straipsnio pakeitimo įstatymas</text:span></text:p>
        <text:p text:style-name="P2696"/>
        <text:p text:style-name="P26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7-09T11:55:00Z</meta:creation-date>
    <dc:date>2018-07-09T11:55:00Z</dc:date>
    <meta:print-date>2017-12-19T13:38:00Z</meta:print-date>
    <meta:template xlink:href="Normal.dotm" xlink:type="simple"/>
    <meta:editing-cycles>2</meta:editing-cycles>
    <meta:editing-duration>PT0S</meta:editing-duration>
    <meta:document-statistic meta:page-count="28" meta:paragraph-count="725" meta:word-count="13376" meta:character-count="103747" meta:row-count="2938" meta:non-whitespace-character-count="91096"/>
  </office:meta>
</office:document-meta>
</file>