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23</text:span></text:p>
      <text:p text:style-name="P3"/>
      <text:p text:style-name="P4"><text:span text:style-name="T5">Sprendimas paskelbtas: TAR 2018-07-09, i. k. 2018-11602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text:s/></text:p>
      <text:p text:style-name="P10"/>
      <text:p text:style-name="P11">SPRENDIMAS</text:p>
      <text:p text:style-name="P12">DĖL ŠIAULIŲ MIESTO DARNAUS JUDUMO PLANO PATVIRTINIMO</text:p>
      <text:p text:style-name="P13"/>
      <text:p text:style-name="P14">2018 m. liepos 5 d. Nr. T-264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įstatymo 16 straipsnio 4 dalimi, Darnaus  judumo mieste planų rengimo gairių, patvirtintų Lietuvos Respublikos susisiekimo  ministro  2015 m. kovo 13 d. įsakymu Nr. 3-108 (1.5 E) „Dėl Darnaus judumo mieste planų rengi</text:span><text:span text:style-name="T21">mo gairių patvirtinimo“, 34 punktu, Šiaulių miesto savivaldybės taryba n u s p r e n d ž i a:</text:span></text:p>
      <text:p text:style-name="P22"><text:span text:style-name="T23">1</text:span><text:span text:style-name="T24">.</text:span><text:span text:style-name="T25"><text:tab/>Patvirtinti  Šiaulių miesto darnaus judumo planą (pridedama).<text:s/></text:span></text:p>
      <text:p text:style-name="P26"><text:span text:style-name="T27">2</text:span><text:span text:style-name="T28">.</text:span><text:span text:style-name="T29"><text:tab/>Nustatyti, kad šis sprendimas ne vėliau kaip per vieną mėnesį nuo jo įteikimo dienos<text:s/></text:span><text:span text:style-name="T30">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Mero pavaduotojas</text:span><text:span text:style-name="T36"><text:tab/></text:span><text:span text:style-name="T37"><text:tab/></text:span><text:span text:style-name="T38"><text:tab/></text:span><text:span text:style-name="T39"><text:tab/><text:s text:c="12"/></text:span><text:span text:style-name="T40"><text:s text:c="5"/>Domas Griškevičiu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lanas</text:p>
      <text:p text:style-name="P43">Priedo pakeitimai:</text:p>
      <text:p text:style-name="P44"><text:span text:style-name="T45">Nr.<text:s/></text:span><text:a xlink:href="https://www.e-tar.lt/portal/legalAct.html?documentId=fb72bb7081fe11ed8df094f359a60216" office:target-frame-name="_top" xlink:show="replace"><text:span text:style-name="T46">T-452</text:span></text:a><text:span text:style-name="T47">, 2022-12-22, paskelbta TAR 2022-12-22, i. k. 2022-26471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Šiaulių miesto savivaldybės taryba, Sprendimas</text:span></text:p>
      <text:p text:style-name="P57"><text:span text:style-name="T58">Nr.<text:s/></text:span><text:a xlink:href="https://www.e-tar.lt/portal/legalAct.html?documentId=fb72bb7081fe11ed8df094f359a60216" office:target-frame-name="_top" xlink:show="replace"><text:span text:style-name="T59">T-452</text:span></text:a><text:span text:style-name="T60">, 2022-12-22, paskelbta TAR 2022-12-22, i. k. 2022-26471</text:span></text:p>
      <text:p text:style-name="P61"><text:span text:style-name="T62">Dėl Šiaulių miesto savivaldybės tarybos 20</text:span><text:span text:style-name="T63">18 m. liepos 5 d. sprendimo Nr. T-264 „Dėl Šiaulių miesto darnaus judumo plan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12-27T13:45:00Z</meta:creation-date>
    <dc:date>2022-12-27T13:45:00Z</dc:date>
    <meta:print-date>2018-06-08T08:5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1" meta:character-count="1621" meta:row-count="30" meta:non-whitespace-character-count="1437"/>
  </office:meta>
</office:document-meta>
</file>