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style:vertical-align="baseline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41in" style:font-size-complex="12pt"/>
    </style:style>
    <style:style style:name="T34" style:parent-style-name="DefaultParagraphFont" style:family="text">
      <style:text-properties fo:letter-spacing="-0.0041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55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41in" style:font-size-complex="12pt"/>
    </style:style>
    <style:style style:name="P5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style:vertical-align="baseline" fo:margin-left="3.15in" fo:text-indent="0.043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64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6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" style:parent-style-name="DefaultParagraphFont" style:family="text">
      <style:text-properties fo:letter-spacing="-0.0041in" style:font-size-complex="12pt"/>
    </style:style>
    <style:style style:name="T79" style:parent-style-name="DefaultParagraphFont" style:family="text">
      <style:text-properties fo:letter-spacing="-0.0041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41in" style:font-size-complex="12pt"/>
    </style:style>
    <style:style style:name="T82" style:parent-style-name="DefaultParagraphFont" style:family="text">
      <style:text-properties fo:letter-spacing="-0.0041in" style:font-size-complex="12pt"/>
    </style:style>
    <style:style style:name="P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vertical-align="baseline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style:vertical-align="baseline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P1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4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2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P21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8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text-indent="0.5909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align="justify" fo:text-indent="0.5909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fo:letter-spacing="0.002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align="center" fo:text-indent="0.634in"/>
    </style:style>
    <style:style style:name="P776" style:parent-style-name="Normal" style:family="paragraph">
      <style:paragraph-properties fo:text-align="center" style:vertical-align="baseline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9-23</text:span></text:p>
      <text:p text:style-name="P9"/>
      <text:p text:style-name="P10"><text:span text:style-name="T11">Įsakymas paskelbtas: TAR 2017-09-29, i. k. 2017-15324</text:span></text:p>
      <text:p text:style-name="P12"/>
      <text:p text:style-name="P13">Nauja redakcija nuo 2023-09-23:</text:p>
      <text:p text:style-name="Normal"><text:span text:style-name="T14">Nr.<text:s/></text:span><text:a xlink:href="https://www.e-tar.lt/portal/legalAct.html?documentId=6b4b5630594c11ee81b8b446907f594f" office:target-frame-name="_top" xlink:show="replace"><text:span text:style-name="T15">V-1022</text:span></text:a><text:span text:style-name="T16">, 2023-09-22, paskelbta TAR 2023-09-22, i. k. 2023-18600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62:2023 „GYDYTOJAS vaikų pulmonologas“ PATVIRTINIMO</text:p>
      <text:p text:style-name="P25"/>
      <text:p text:style-name="P26">2017 m. rugsėjo 27 d. Nr. V-1129<text:line-break/>Vilnius</text:p>
      <text:p text:style-name="P27"/>
      <text:p text:style-name="P28"><text:span text:style-name="T29">Vadovaudamasis Lietuvos Respublikos medicinos praktikos įstatymo 4 straipsnio 4 dalimi:</text:span></text:p>
      <text:p text:style-name="P30"><text:span text:style-name="T31">1</text:span><text:span text:style-name="T32">. T v i r t i n u Lietuvos medicinos normą MN 62:2023 „</text:span><text:span text:style-name="T33">Gydytojas vaikų<text:s/></text:span><text:span text:style-name="T34">pulmonologas</text:span><text:span text:style-name="T35">“ (pridedama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urelijus Veryga</text:span></text:p>
      <text:p text:style-name="Normal"/>
      <text:soft-page-break/>
      <text:p text:style-name="P48">PATVIRTINTA</text:p>
      <text:p text:style-name="P55">Lietuvos Respublikos sveikatos apsaugos ministro<text:s/></text:p>
      <text:p text:style-name="P56"><text:span text:style-name="T57">2017 m. rugsėjo 27 d. įsakymu Nr.<text:s/></text:span><text:span text:style-name="T58">V-1129<text:s/></text:span></text:p>
      <text:p text:style-name="P59">(Lietuvos Respublikos sveikatos apsaugos ministro<text:s/></text:p>
      <text:p text:style-name="P60">2023 m. rugsėjo 22 d.<text:s/><text:span text:style-name="T61">įsakymo Nr.<text:s/></text:span>V-1022</text:p>
      <text:p text:style-name="P62">redakcija)</text:p>
      <text:p text:style-name="P63"/>
      <text:p text:style-name="P64"/>
      <text:p text:style-name="P65"><text:span text:style-name="T66">LIETUVOS MEDICINOS<text:s/></text:span><text:span text:style-name="T67">NORMA MN 62:2023</text:span></text:p>
      <text:p text:style-name="P68"><text:span text:style-name="T69">GYDYTOJAS vaikų pulmonolog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Lietuvos medicinos norma MN 62:2023<text:s/></text:span><text:span text:style-name="T80">„Gydytojas vaikų pulmonologas“ (toliau – Lietuvos medicinos norma)<text:s/></text:span><text:span text:style-name="T81">nustato gydytojo vaikų pulmonologo teises, pareigas ir kompeten</text:span><text:span text:style-name="T82">ciją.<text:s/></text:span></text:p>
      <text:p text:style-name="P83"><text:span text:style-name="T84">2</text:span><text:span text:style-name="T85">. Lietuvos medicinos norma privaloma visiems gydytojams vaikų pulmonologams, dirbantiems Lietuvos Respublikoje, jų darbdaviams, taip pat institucijoms, rengiančioms šiuos specialistus, tobulinančioms jų kvalifikaciją bei kontroliuojančioms jų v</text:span><text:span text:style-name="T86">eiklą.</text:span></text:p>
      <text:p text:style-name="P87"><text:span text:style-name="T88">3</text:span><text:span text:style-name="T89">. Lietuvos medicinos normoje vartojamos sąvokos ir jų apibrėžtys:</text:span></text:p>
      <text:p text:style-name="P90"><text:span text:style-name="T91">3.1</text:span><text:span text:style-name="T92">.<text:s/></text:span><text:span text:style-name="T93">Gydytojas vaikų pulmonologas </text:span><text:span text:style-name="T94">– medicinos gydytojas, teisės aktų nustatyta tvarka įgijęs gydytojo vaikų pulmonologo profesinę kvalifikaciją.</text:span></text:p>
      <text:p text:style-name="P95"><text:span text:style-name="T96">3.2</text:span><text:span text:style-name="T97">.<text:s/></text:span><text:span text:style-name="T98"> </text:span><text:span text:style-name="T99">Gydytojo vaikų<text:s/></text:span><text:span text:style-name="T100">pulmonologo praktika </text:span>– teisės aktų reglamentuojama gydytojo vaikų pulmonologo pagal įgytą profesinę kvalifikaciją ir nustatytą kompetenciją atliekama asmens sveikatos priežiūra, apimanti vaikų kvėpavimo organų ligų profilaktiką, diagnostiką, gydymą ir medicininę reabilitaciją.</text:p>
      <text:p text:style-name="P101"><text:span text:style-name="T102">3.3</text:span><text:span text:style-name="T103">.<text:s/></text:span><text:span text:style-name="T104">Vaikų pulmonologija </text:span><text:span text:style-name="T105">– vaikų ligų mokslo šaka, kurios tyrimo objektas yra vaikų kvėpavimo organų anatominiai ir fiziologiniai ypatumai, įgimtos ir įgytos kvėpavimo organų ligos ir jų komplikacijos, šių ligų diagnostika, gydyma</text:span><text:span text:style-name="T106">s ir profilaktika.</text:span><text:span text:style-name="T107"><text:s/></text:span></text:p>
      <text:p text:style-name="P108"><text:span text:style-name="T109">3.4</text:span><text:span text:style-name="T110">. Kitos Lietuvos medicinos normoje vartojamos sąvokos suprantamos taip, kaip jos yra apibrėžtos kituose asmens sveikatos priežiūros paslaugų teikimą reglamentuojančiuose teisės aktuose.<text:s/></text:span></text:p>
      <text:p text:style-name="P111"><text:span text:style-name="T112">4</text:span><text:span text:style-name="T113">. Gydytojo vaikų pulmonologo profes</text:span><text:span text:style-name="T114">inė kvalifikacija įgyjama baigus universitetines medicinos studijas ir vaikų pulmonologijos rezidentūrą. Užsienyje įgyta gydytojo vaikų pulmonologo profesinė kvalifikacija pripažįstama Lietuvos Respublikos reglamentuojamų profesinių kvalifikacijų pripažini</text:span><text:span text:style-name="T115">mo įstatymo ir kitų profesinių kvalifikacijų pripažinimą reglamentuojančių teisės aktų nustatyta tvarka.<text:s/></text:span></text:p>
      <text:p text:style-name="P116"><text:span text:style-name="T117">5</text:span><text:span text:style-name="T118">. Teisę verstis gydytojo vaikų pulmonologo praktika turi asmuo, Lietuvos Respublikos teisės aktų nustatyta tvarka įgijęs gydytojo vaikų pulmonolo</text:span><text:span text:style-name="T119">go profesinę kvalifikaciją ir turintis Lietuvos Respublikos teisės aktų nustatyta tvarka išduotą ir galiojančią medicinos praktikos licenciją verstis medicinos praktika pagal gydytojo vaikų pulmonologo profesinę kvalifikaciją.</text:span></text:p>
      <text:p text:style-name="P120"><text:span text:style-name="T121">6</text:span><text:span text:style-name="T122">.<text:s/></text:span><text:span text:style-name="T123">Gydytojas<text:s/></text:span><text:span text:style-name="T124">vaikų pulmon</text:span><text:span text:style-name="T125">ologas</text:span><text:span text:style-name="T126"><text:s/>verčiasi gydytojo<text:s/></text:span><text:span text:style-name="T127">vaikų pulmonologo</text:span><text:span text:style-name="T128"><text:s/>praktika Lietuvos Respublikoje<text:s/></text:span><text:span text:style-name="T129">tik asmens sveikatos priežiūros įstaigoje, turinčioje galiojančią įstaigos asmens sveikatos priežiūros licenciją</text:span><text:span text:style-name="T130"><text:s/>teikti<text:s/></text:span><text:span text:style-name="T131">vaikų pulmonologijos</text:span><text:span text:style-name="T132"><text:s/>paslaugas</text:span><text:span text:style-name="T133"><text:s/>ir (ar) kitas asmens sveikatos<text:s/></text:span><text:span text:style-name="T134">priežiūros paslaugas, kurias pagal teisės aktų reikalavimus kartu su kitais asmens sveikatos priežiūros specialistais turi teisę teikti ir gydytojas<text:s/></text:span><text:span text:style-name="T135">vaikų pulmonologas</text:span><text:span text:style-name="T136">.</text:span></text:p>
      <text:p text:style-name="P137"><text:span text:style-name="T138">7</text:span><text:span text:style-name="T139">. Gydytojas vaikų pulmonologas dirba savarankiškai, bendradarbiaudamas su kitais sveikatos priežiūros specialistais.<text:s/></text:span></text:p>
      <text:p text:style-name="P140"><text:span text:style-name="T141">8</text:span><text:span text:style-name="T142">. Gydytojas vaikų pulmonologas vadovaujasi asmens sveikatos priežiūros specialisto praktiką, asmens sveikatos priežiūros paslaugų tei</text:span><text:span text:style-name="T143">kimą reglamentuojančiais teisės aktais, Lietuvos medicinos norma, įstaigos, kurioje dirba, įstatais (nuostatais), vidaus tvarkos taisyklėmis bei savo pareigybės aprašymu.<text:s/>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TEISĖS</text:span></text:p>
      <text:p text:style-name="P150"/>
      <text:p text:style-name="P151"><text:span text:style-name="T152">9</text:span><text:span text:style-name="T153">. Gydytojas vaikų pulmonologas turi teisę:</text:span></text:p>
      <text:p text:style-name="P154"><text:span text:style-name="T155">9.1</text:span><text:span text:style-name="T156">. ver</text:span><text:span text:style-name="T157">stis gydytojo vaikų pulmonologo praktika Lietuvos medicinos normos ir kitų teisės aktų, reglamentuojančių asmens sveikatos priežiūros paslaugų teikimą, nustatyta tvarka;</text:span></text:p>
      <text:p text:style-name="P158"><text:span text:style-name="T159">9.2</text:span><text:span text:style-name="T160">.<text:s/></text:span><text:span text:style-name="T161">išrašyti receptus Lietuvos Respublikos sveikatos apsaugos ministro 2002 m.<text:s/></text:span><text:span text:style-name="T162">kovo 8 d. įsakymo Nr. 112 „Dėl Receptų rašymo ir vaistinių preparatų, medicinos priemonių (medicinos prietaisų) ir kompensuojamųjų medicinos pagalbos priemonių išdavimo (pardavimo) vaistinėse gyventojams ir popierinių receptų saugojimo, išdavus (pardavus)<text:s/></text:span><text:span text:style-name="T163">vaistinius preparatus, medicinos priemones (medicinos prietaisus) ir kompensuojamąsias medicinos pagalbos priemones vaistinėje, taisyklių patvirtinimo“ nustatyta tvarka;</text:span></text:p>
      <text:p text:style-name="P164"><text:span text:style-name="T165">9.3</text:span><text:span text:style-name="T166">.<text:s/></text:span><text:span text:style-name="T167">išduoti medicininius ar sveikatos pažymėjimus (pažymas) Lietuvos Respublikos<text:s/></text:span><text:span text:style-name="T168">sveikatos apsaugos ministro nustatyta tvarka;</text:span></text:p>
      <text:p text:style-name="P169"><text:span text:style-name="T170">9.4</text:span><text:span text:style-name="T171">. pagal kompetenciją konsultuoti pacientus, fizinius ir juridinius asmenis Lietuvos Respublikos teisės aktų nustatyta tvarka;</text:span></text:p>
      <text:p text:style-name="P172"><text:span text:style-name="T173">9.5</text:span><text:span text:style-name="T174">.<text:s/></text:span><text:span text:style-name="T175">atsisakyti teikti asmens sveikatos priežiūros paslaugas, jei tai pri</text:span><text:span text:style-name="T176">eštarauja gydytojo profesinės etikos principams arba gali sukelti realų pavojų paciento ar gydytojo gyvybei, išskyrus atvejus, kai teikiama būtinoji medicinos pagalba;</text:span></text:p>
      <text:p text:style-name="P177"><text:span text:style-name="T178">9.6</text:span><text:span text:style-name="T179">. nustatyti vaiko gimimo momentą Lietuvos Respublikos vaiko gimimo momento nustat</text:span><text:span text:style-name="T180">ymo įstatymo nustatyta tvarka;</text:span></text:p>
      <text:p text:style-name="P181"><text:span text:style-name="T182">9.7</text:span><text:span text:style-name="T183">. nustatyti asmens mirties faktą Lietuvos Respublikos žmogaus mirties nustatymo ir kritinių būklių įstatymo nustatyta tvarka;</text:span></text:p>
      <text:p text:style-name="P184"><text:span text:style-name="T185">9.8</text:span><text:span text:style-name="T186">.<text:s/></text:span><text:span text:style-name="T187">gauti darbui būtiną informaciją apie gydomus ir konsultuojamus pacientus iš valstyb</text:span><text:span text:style-name="T188">ės ir savivaldybių institucijų ir įstaigų bei fizinių ir juridinių asmenų</text:span><text:span text:style-name="T189">;<text:s/></text:span></text:p>
      <text:p text:style-name="P190"><text:span text:style-name="T191">9.9</text:span><text:span text:style-name="T192">.<text:s/></text:span><text:span text:style-name="T193">vykdydamas Lietuvos medicinos normoje nurodytą veiklą, tvarkyti paciento asmens duomenis, įskaitant sveikatos duomenis, Europos Sąjungos ir Lietuvos Respublikos teisės akt</text:span><text:span text:style-name="T194">ų, reglamentuojančių pacientų asmens duomenų tvarkymą, nustatyta tvarka.</text:span></text:p>
      <text:p text:style-name="P195"><text:span text:style-name="T196">10</text:span><text:span text:style-name="T197">. Gydytojas vaikų pulmonologas turi ir kitų teisių, nustatytų kitų Lietuvos Respublikos teisės aktų, reglamentuojančių asmens sveikatos priežiūros specialisto praktiką.<text:s/>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PAREIGOS</text:span></text:p>
      <text:p text:style-name="P204"/>
      <text:p text:style-name="P205"><text:span text:style-name="T206">11</text:span><text:span text:style-name="T207">.<text:s/></text:span><text:span text:style-name="T208">Gydytojas<text:s/></text:span><text:span text:style-name="T209">vaikų pulmonologas</text:span><text:span text:style-name="T210"><text:s/>privalo:</text:span></text:p>
      <text:p text:style-name="P211"><text:span text:style-name="T212">11.1</text:span><text:span text:style-name="T213">. teikti būtinąją medicinos pagalbą;</text:span></text:p>
      <text:p text:style-name="P214"><text:span text:style-name="T215">11.2</text:span><text:span text:style-name="T216">. pagal savo kompetenciją, nurodytą Lietuvos medicinos normoje, ir asmens sveikatos priežiūros įstaigos, kurioje verčiasi praktika,<text:s/></text:span><text:span text:style-name="T217">licenciją, kvalifikuotai tirti, diagnozuoti ir gydyti ligas, būkles bei sveikatos sutrikimus, rekomenduoti ir dalyvauti organizuojant profilaktikos priemones bei užtikrinti teikiamų asmens sveikatos priežiūros paslaugų kokybę;</text:span></text:p>
      <text:p text:style-name="P218"><text:span text:style-name="T219">11.3</text:span><text:span text:style-name="T220">. nepriskirtais jo<text:s/></text:span><text:span text:style-name="T221">kompetencijai atvejais siųsti pacientą konsultuotis ir (ar) gydytis pas atitinkamos srities asmens sveikatos priežiūros specialistą;</text:span></text:p>
      <text:p text:style-name="P222"><text:span text:style-name="T223">11.4</text:span><text:span text:style-name="T224">. bendradarbiauti su asmens sveikatos priežiūros ir kitais specialistais;</text:span></text:p>
      <text:p text:style-name="P225"><text:span text:style-name="T226">11.5</text:span><text:span text:style-name="T227">. turėti spaudą, kurio numeris su</text:span><text:span text:style-name="T228">teikiamas Lietuvos Respublikos sveikatos apsaugos ministro 2003 m. sausio 6 d. įsakymo Nr. V-1 „</text:span><text:span text:style-name="T229">Dėl Specialisto spaudo numerio suteikimo ir panaikinimo taisyklių patvirtinimo“</text:span><text:span text:style-name="T230"><text:s/>nustatyta tvarka;</text:span></text:p>
      <text:p text:style-name="P231"><text:span text:style-name="T232">11.6</text:span><text:span text:style-name="T233">. pagal kompetenciją vykdyti privalomąsias sveikatos p</text:span><text:span text:style-name="T234">rogramas;</text:span></text:p>
      <text:p text:style-name="P235"><text:span text:style-name="T236">11.7</text:span><text:span text:style-name="T237">. laikytis gydytojo profesinės etikos principų, gerbti pacientų teises ir jų nepažeisti, saugoti profesinę paslaptį ir visą informaciją apie pacientą laikyti konfidencialia; kitiems asmenims ši informacija gali būti atskleista Europos Sąj</text:span><text:span text:style-name="T238">ungos ir Lietuvos Respublikos teisės aktų nustatytais pagrindais ir tvarka;</text:span></text:p>
      <text:p text:style-name="P239"><text:span text:style-name="T240">11.8</text:span><text:span text:style-name="T241">. tobulinti profesinę kvalifikaciją Lietuvos Respublikos sveikatos apsaugos ministro nustatyta tvarka;</text:span></text:p>
      <text:p text:style-name="P242"><text:span text:style-name="T243">11.9</text:span><text:span text:style-name="T244">. laikytis licencijuojamos asmens sveikatos priežiūros specia</text:span><text:span text:style-name="T245">listo veiklos sąlygų;</text:span></text:p>
      <text:p text:style-name="P246"><text:span text:style-name="T247">11.10</text:span><text:span text:style-name="T248">. tvarkyti gydytojo vaikų pulmonologo praktikos dokumentus;</text:span></text:p>
      <text:p text:style-name="P249"><text:span text:style-name="T250">11.11</text:span><text:span text:style-name="T251">. paaiškinti gydytojo vaikų pulmonologo praktikos aplinkybes Lietuvos Respublikos sveikatos apsaugos ministerijos, teisėsaugos institucijų ir kitų kontroliu</text:span><text:span text:style-name="T252">ojančių institucijų prašymu;</text:span></text:p>
      <text:p text:style-name="P253"><text:span text:style-name="T254">11.12</text:span><text:span text:style-name="T255">. taikyti tik medicinos mokslo įrodymais pagrįstus, saugius tyrimo, diagnostikos ir gydymo metodus, išskyrus kituose teisės aktuose nustatytus atvejus;</text:span></text:p>
      <text:p text:style-name="P256"><text:span text:style-name="T257">11.13</text:span><text:span text:style-name="T258">. naudoti tik teisės aktų reikalavimus atitinkančias medi</text:span><text:span text:style-name="T259">cinos priemones, išskyrus kituose teisės aktuose nustatytus atvejus. Užtikrinti, kad medicinos priemonės būtų naudojamos teisės aktų nustatyta tvarka ir vadovaujantis gamintojų su medicinos priemone pateikiama informacija;</text:span></text:p>
      <text:p text:style-name="P260"><text:span text:style-name="T261">11.14</text:span><text:span text:style-name="T262">. Lietuvos Respublikos t</text:span><text:span text:style-name="T263">eisės aktų nustatyta tvarka teikti statistinius ir kitus atskaitomybės duomenis;</text:span></text:p>
      <text:p text:style-name="P264"><text:span text:style-name="T265">11.15</text:span><text:span text:style-name="T266">. informuoti teisėsaugos institucijas apie visus atvejus, kai į sveikatos priežiūros įstaigą kreipiasi arba pristatomas asmuo, kurio gyvybei kelia pavojų padaryti kūn</text:span><text:span text:style-name="T267">o sužalojimai, taip pat asmuo, kurio gyvybei pavojus negresia, tačiau jam padarytos durtinės, pjautinės, šautinės ar dėl sprogimo atsiradusios žaizdos arba kitokio pobūdžio kūno sužalojimai, kurie gali būti susiję su nusikaltimu;</text:span></text:p>
      <text:p text:style-name="P268"><text:span text:style-name="T269">11.16</text:span><text:span text:style-name="T270">. atlikti kitas<text:s/></text:span><text:span text:style-name="T271">Lietuvos Respublikos teisės aktų, reglamentuojančių asmens sveikatos priežiūros specialisto praktiką, nustatytas pareigas.</text:span></text:p>
      <text:p text:style-name="P272"/>
      <text:p text:style-name="P273"><text:span text:style-name="T274">iv</text:span><text:span text:style-name="T275"><text:s/>skyrius</text:span></text:p>
      <text:p text:style-name="P276"><text:span text:style-name="T277">KOMPETENCIJA</text:span></text:p>
      <text:p text:style-name="P278"/>
      <text:p text:style-name="P279"><text:span text:style-name="T280">12</text:span><text:span text:style-name="T281">. Gydytojo vaikų pulmonologo profesinę kompetenciją sudaro žinios ir gebėjimai, kuriuos jis į</text:span><text:span text:style-name="T282">gyja baigęs gydytojo vaikų pulmonologo profesinę kvalifikaciją suteikiančias studijas bei nuolat tobulindamas įgytą profesinę kvalifikaciją, atsižvelgdamas į nuolatinę medicinos mokslo ir praktikos pažangą.<text:s/></text:span></text:p>
      <text:p text:style-name="P283"><text:span text:style-name="T284">13</text:span><text:span text:style-name="T285">. Gydytojas vaikų pulmonologas turi <text:s/>žinot</text:span><text:span text:style-name="T286">i:<text:s/></text:span></text:p>
      <text:p text:style-name="P287"><text:span text:style-name="T288">13.1</text:span><text:span text:style-name="T289">. sveikatos priežiūros ir socialinės pagalbos organizavimo pagrindus;</text:span></text:p>
      <text:p text:style-name="P290"><text:span text:style-name="T291">13.2</text:span><text:span text:style-name="T292">. dokumentų rengimo, tvarkymo ir apskaitos pagrindus;</text:span></text:p>
      <text:p text:style-name="P293"><text:span text:style-name="T294">13.3</text:span><text:span text:style-name="T295">. medicinos statistikos pagrindus;</text:span></text:p>
      <text:p text:style-name="P296"><text:span text:style-name="T297">13.4</text:span><text:span text:style-name="T298">. sveikatos draudimo pagrindus;</text:span></text:p>
      <text:p text:style-name="P299"><text:span text:style-name="T300">13.5</text:span><text:span text:style-name="T301">. sveikatos teisės pagr</text:span><text:span text:style-name="T302">indus;</text:span></text:p>
      <text:p text:style-name="P303"><text:span text:style-name="T304">13.6</text:span><text:span text:style-name="T305">.  asmens duomenų apsaugos principus;<text:s/></text:span></text:p>
      <text:p text:style-name="P306"><text:span text:style-name="T307">13.7</text:span><text:span text:style-name="T308">. naudojimosi informacinėmis ir ryšio technologijomis būdus ir mokėti jais naudotis.</text:span></text:p>
      <text:p text:style-name="P309"><text:span text:style-name="T310">14</text:span><text:span text:style-name="T311">. Gydytojas vaikų pulmonologas turi išmanyti:</text:span></text:p>
      <text:p text:style-name="P312"><text:span text:style-name="T313">14.1</text:span><text:span text:style-name="T314">. saugos darbe reikalavimus;</text:span></text:p>
      <text:p text:style-name="P315"><text:span text:style-name="T316">14.2</text:span><text:span text:style-name="T317">. medicinos<text:s/></text:span><text:span text:style-name="T318">etikos ir deontologijos pagrindus;</text:span></text:p>
      <text:p text:style-name="P319"><text:span text:style-name="T320">14.3</text:span><text:span text:style-name="T321">. bendruosius vaikų sveikatos priežiūros organizavimo principus;</text:span></text:p>
      <text:p text:style-name="P322"><text:span text:style-name="T323">14.4</text:span><text:span text:style-name="T324">. pagrindinius slaugos reikalavimus;</text:span></text:p>
      <text:p text:style-name="P325"><text:span text:style-name="T326">14.5</text:span><text:span text:style-name="T327">. bendruosius pulmonologinės pagalbos organizavimo principus;</text:span></text:p>
      <text:p text:style-name="P328"><text:span text:style-name="T329">14.6</text:span><text:span text:style-name="T330">. vaiko organizmo anatomi</text:span><text:span text:style-name="T331">nius ir fiziologinius ypatumus;</text:span></text:p>
      <text:p text:style-name="P332"><text:span text:style-name="T333">14.7</text:span><text:span text:style-name="T334">. kvėpavimo sistemos ir jos atskirų dalių vystymosi, morfologijos, fiziologijos, patologijos ypatumus;</text:span></text:p>
      <text:p text:style-name="P335"><text:span text:style-name="T336">14.8</text:span><text:span text:style-name="T337">. vaiko kvėpavimo organų ligų epidemiologiją, patogenezę, etiologiją, klasifikaciją, rizikos veiksnius, s</text:span><text:span text:style-name="T338">imptomatiką, diagnostikos ir gydymo metodus, indikacijas, kontraindikacijas, profilaktikos principus;</text:span></text:p>
      <text:p text:style-name="P339"><text:span text:style-name="T340">14.9</text:span><text:span text:style-name="T341">. vaikų dirbtinės plaučių ventiliacijos principus;</text:span></text:p>
      <text:p text:style-name="P342"><text:span text:style-name="T343">14.10</text:span><text:span text:style-name="T344">. vaistinių preparatų klinikinę farmakologiją;</text:span></text:p>
      <text:p text:style-name="P345"><text:span text:style-name="T346">14.11</text:span><text:span text:style-name="T347">. vaiko psichologijos ypatumus</text:span><text:span text:style-name="T348">, dažniausius psichikos sutrikimus, sveiko ir sergančio vaiko bei jo artimųjų psichologiją, taip pat socialinių veiksnių įtaką vaikams;</text:span></text:p>
      <text:p text:style-name="P349"><text:span text:style-name="T350">14.12</text:span><text:span text:style-name="T351">. vaikams skiriamų vaistinių preparatų veikimą ir jų galimą šalutinį poveikį;</text:span></text:p>
      <text:p text:style-name="P352"><text:span text:style-name="T353">14.13</text:span><text:span text:style-name="T354">. vaikų klinikinę imunol</text:span><text:span text:style-name="T355">ogiją;</text:span></text:p>
      <text:p text:style-name="P356"><text:span text:style-name="T357">14.14</text:span><text:span text:style-name="T358">. kvėpavimo organų liga sergančio vaiko mitybą;</text:span></text:p>
      <text:p text:style-name="P359"><text:span text:style-name="T360">14.15</text:span><text:span text:style-name="T361">. kvėpavimo organų liga sergančio vaiko medicininės reabilitacijos principus;</text:span></text:p>
      <text:p text:style-name="P362"><text:span text:style-name="T363">14.16</text:span><text:span text:style-name="T364">. įrodymais pagrįstos medicinos principus, metodinių rekomendacijų taikymą praktikoje.</text:span></text:p>
      <text:p text:style-name="P365"><text:span text:style-name="T366">15</text:span><text:span text:style-name="T367">.</text:span><text:span text:style-name="T368"><text:s/>Gydytojas vaikų pulmonologas turi gebėti:</text:span></text:p>
      <text:p text:style-name="P369"><text:span text:style-name="T370">15.1</text:span><text:span text:style-name="T371">. dirbti savarankiškai ir (ar) komandoje su kitais specialistais;</text:span></text:p>
      <text:p text:style-name="P372"><text:span text:style-name="T373">15.2</text:span><text:span text:style-name="T374">. bendrauti su sergančiu vaiku ir jo artimaisiais;</text:span></text:p>
      <text:p text:style-name="P375"><text:span text:style-name="T376">15.3</text:span><text:span text:style-name="T377">. surinkti ir įvertinti anamnezę ir objektyviai ištirti ligonį;</text:span></text:p>
      <text:p text:style-name="P378"><text:span text:style-name="T379">15.4</text:span><text:span text:style-name="T380">.<text:s/></text:span><text:span text:style-name="T381">paskirti ir įvertinti laboratorinių, funkcinių ir vaizdinių (ultragarsinių, radiologinių: rentgenologinio, kompiuterinės tomografijos, plaučių kraujagyslių angiogramos, magnetinio branduolinio rezonanso ir pan.) tyrimų, kvėpavimo organų biopsijos duomenis;</text:span></text:p>
      <text:p text:style-name="P382"><text:span text:style-name="T383">15.5</text:span><text:span text:style-name="T384">. naudoti kasdieniame darbe Lietuvos Respublikoje galiojančius vaikų kvėpavimo ligų diagnostikos ir gydymo protokolus ir metodikas;</text:span></text:p>
      <text:p text:style-name="P385"><text:span text:style-name="T386">15.6</text:span><text:span text:style-name="T387">. įvertinti:</text:span></text:p>
      <text:p text:style-name="P388"><text:span text:style-name="T389">15.6.1</text:span><text:span text:style-name="T390">. nenormalią tuberkulino mėginio reakciją;</text:span></text:p>
      <text:p text:style-name="P391"><text:span text:style-name="T392">15.6.2</text:span><text:span text:style-name="T393">. skirtingo amžiaus vaikų<text:s/></text:span><text:span text:style-name="T394">kvėpavimo nepakankamumą;</text:span></text:p>
      <text:p text:style-name="P395"><text:span text:style-name="T396">15.7</text:span><text:span text:style-name="T397">. taikyti:</text:span></text:p>
      <text:p text:style-name="P398"><text:span text:style-name="T399">15.7.1</text:span><text:span text:style-name="T400">. alergenui specifinę peroralinę imunoterapiją;</text:span></text:p>
      <text:p text:style-name="P401"><text:span text:style-name="T402">15.7.2</text:span><text:span text:style-name="T403">. gydymą imunoglobulinais;</text:span></text:p>
      <text:p text:style-name="P404"><text:span text:style-name="T405">15.7.3</text:span><text:span text:style-name="T406">. biologinę terapiją ir (ar) genoterapiją, genų mutacijas moduliuojantį gydymą;</text:span></text:p>
      <text:p text:style-name="P407"><text:span text:style-name="T408">15.8</text:span><text:span text:style-name="T409">. atlikti ir įver</text:span><text:span text:style-name="T410">tinti:<text:s/></text:span></text:p>
      <text:p text:style-name="P411"><text:span text:style-name="T412">15.8.1</text:span><text:span text:style-name="T413">. faringoskopiją;</text:span></text:p>
      <text:p text:style-name="P414"><text:span text:style-name="T415">15.8.2</text:span><text:span text:style-name="T416">. rinoskopiją;</text:span></text:p>
      <text:p text:style-name="P417"><text:span text:style-name="T418">15.8.3</text:span><text:span text:style-name="T419">. otoskopiją;</text:span></text:p>
      <text:p text:style-name="P420"><text:span text:style-name="T421">15.8.4</text:span><text:span text:style-name="T422">. pulsoksimetriją bei anglies dvideginio kiekio matavimą iškvėptame ore ir (ar) transkutaniniu būdu</text:span><text:span text:style-name="T423">;</text:span></text:p>
      <text:p text:style-name="P424"><text:span text:style-name="T425">15.8.5</text:span><text:span text:style-name="T426">. arterinio ir (ar) kapiliarinio kraujo dujų kiekybi</text:span><text:span text:style-name="T427">nę sudėtį;<text:s/></text:span></text:p>
      <text:p text:style-name="P428"><text:span text:style-name="T429">15.8.6</text:span><text:span text:style-name="T430">. kvėpavimo organų funkcijos ištyrimą: spirometriją, bronchų išplėtimo, fizinio krūvio mėginius;</text:span></text:p>
      <text:p text:style-name="P431"><text:span text:style-name="T432">15.9</text:span><text:span text:style-name="T433">. atlikti ir (ar) įvertinti:</text:span></text:p>
      <text:p text:style-name="P434"><text:span text:style-name="T435">15.9.1</text:span><text:span text:style-name="T436">. plaučių tūrių matavimus, kvėpavimo takų pasipriešinimo, dujų difuzijos, kvėpavimo raumenų jėgos tyrimus, bronchų provokacinį mėginį, nustatyti plaučių išsivalymo indeksą;<text:s/></text:span></text:p>
      <text:p text:style-name="P437"><text:span text:style-name="T438">15.9.2</text:span><text:span text:style-name="T439">. anglies dvideginio kiekio matavimą iškvėptame ore ir (ar) transkutanin</text:span><text:span text:style-name="T440">iu būdu,<text:s/></text:span></text:p>
      <text:p text:style-name="P441"><text:span text:style-name="T442">azoto monoksido ir kitų uždegimo žymenų tyrimą iškvepiamame ore;<text:s/></text:span></text:p>
      <text:p text:style-name="P443"><text:span text:style-name="T444">15.9.3</text:span><text:span text:style-name="T445">. pleuros ertmės punkcijos tyrimo duomenis;</text:span></text:p>
      <text:p text:style-name="P446"><text:span text:style-name="T447">15.9.4</text:span><text:span text:style-name="T448"><text:s text:c="2"/>diagnostinę ir gydomąją bronchoskopiją;</text:span></text:p>
      <text:p text:style-name="P449"><text:span text:style-name="T450">15.9.5</text:span><text:span text:style-name="T451">. miego poligrafinį tyrimą ir (ar) polisomnografiją;</text:span></text:p>
      <text:p text:style-name="P452"><text:span text:style-name="T453">15.9.6</text:span><text:span text:style-name="T454">.</text:span><text:span text:style-name="T455"><text:s/>kvėpavimo takų ciliarinio aparato funkcijos tyrimą;</text:span></text:p>
      <text:p text:style-name="P456"><text:span text:style-name="T457">15.9.7</text:span><text:span text:style-name="T458">. plaučių ir pleuros ertmės ultragarsinį ištyrimą, plaučių elektrinio impedanso tomografijos tyrimą;</text:span></text:p>
      <text:p text:style-name="P459"><text:span text:style-name="T460">15.10</text:span><text:span text:style-name="T461">. paskirti ir (ar) įvertinti alerginius odos mėginius bei specifinių IgE tyrimus;</text:span></text:p>
      <text:p text:style-name="P462"><text:span text:style-name="T463">15.11</text:span><text:span text:style-name="T464">. taikyti trumpalaikį bei ilgalaikį gydymą deguonimi;</text:span></text:p>
      <text:p text:style-name="P465"><text:span text:style-name="T466">15.12</text:span><text:span text:style-name="T467">. taikyti neinvazinę plaučių ventiliaciją;</text:span></text:p>
      <text:p text:style-name="P468"><text:span text:style-name="T469">15.13</text:span><text:span text:style-name="T470">. paimti biologinę medžiagą iš kvėpavimo organų laboratoriniam ištyrimui;</text:span></text:p>
      <text:p text:style-name="P471"><text:span text:style-name="T472">15.14</text:span><text:span text:style-name="T473">. atrinkti ir (ar) ištirti recipientą ir (ar) do</text:span><text:span text:style-name="T474">norą plaučių ar plaučių-širdies komplekso transplantacijai, stebėti ir gydyti vaiką po transplantacijos;</text:span></text:p>
      <text:p text:style-name="P475"><text:span text:style-name="T476">15.15</text:span><text:span text:style-name="T477">. taikyti individualias kvėpavimo takų reabilitacijos ir ilgalaikės kvėpavimo priežiūros priemones.</text:span></text:p>
      <text:p text:style-name="P478"><text:span text:style-name="T479">16</text:span><text:span text:style-name="T480">. Gydytojas vaikų pulmonologas pag</text:span><text:span text:style-name="T481">al savo kompetenciją ir sveikatos priežiūros įstaigos, kurioje dirba, reikalavimus turi diagnozuoti ir gydyti šias ligas:</text:span></text:p>
      <text:p text:style-name="P482"><text:span text:style-name="T483">16.1</text:span><text:span text:style-name="T484">. ūmines kvėpavimo sistemos pažeidimo būkles:</text:span></text:p>
      <text:p text:style-name="P485"><text:span text:style-name="T486">16.1.1</text:span><text:span text:style-name="T487">. ūminį kvėpavimo nepakankamumą;</text:span></text:p>
      <text:p text:style-name="P488"><text:span text:style-name="T489">16.1.2</text:span><text:span text:style-name="T490">. kraujavimą iš kvėpavimo takų;</text:span></text:p>
      <text:p text:style-name="P491"><text:span text:style-name="T492">16.1.3</text:span><text:span text:style-name="T493">. skausmą gerklėje ir (ar) krūtinėje;</text:span></text:p>
      <text:p text:style-name="P494"><text:span text:style-name="T495">16.1.4</text:span><text:span text:style-name="T496">. svetimkūnį kvėpavimo takuose;</text:span></text:p>
      <text:p text:style-name="P497"><text:span text:style-name="T498">16.2</text:span><text:span text:style-name="T499">. naujagimystės periodo kvėpavimo sutrikimus:</text:span></text:p>
      <text:p text:style-name="P500"><text:span text:style-name="T501">16.2.1</text:span><text:span text:style-name="T502">. plaučio ageneziją, hipoplaziją, bronchomaliaciją ir (ar) tracheomaliaciją, pridėtinę skiltį, sekves</text:span><text:span text:style-name="T503">traciją, plaučio ar tarpuplaučio cistą, tracheoezofaginę fistulę ir kitas įgimtas kvėpavimo sistemos sklaidos ydas;</text:span></text:p>
      <text:p text:style-name="P504"><text:span text:style-name="T505">16.2.2</text:span><text:span text:style-name="T506">. respiracinio distreso sindromą ir kitas surfaktanto kiekio arba sudėties sąlygotas ligas;</text:span></text:p>
      <text:p text:style-name="P507"><text:span text:style-name="T508">16.2.3</text:span><text:span text:style-name="T509">. miego apnėją ir kitus kvėp</text:span><text:span text:style-name="T510">avimo savireguliacijos sutrikimus;</text:span></text:p>
      <text:p text:style-name="P511"><text:span text:style-name="T512">16.2.4</text:span><text:span text:style-name="T513">. įgimtą pneumoniją;</text:span></text:p>
      <text:p text:style-name="P514"><text:span text:style-name="T515">16.2.5</text:span><text:span text:style-name="T516">. naujagimių aspiracijos sindromą;</text:span></text:p>
      <text:p text:style-name="P517"><text:span text:style-name="T518">16.2.6</text:span><text:span text:style-name="T519">. bronchopulmoninę displaziją ir kitas lėtines naujagimystės periodo ligas;</text:span></text:p>
      <text:p text:style-name="P520"><text:span text:style-name="T521">16.2.7</text:span><text:span text:style-name="T522">. kitus kvėpavimo sutrikimus, atsiradusius perina</text:span><text:span text:style-name="T523">taliniu laikotarpiu;</text:span></text:p>
      <text:p text:style-name="P524"><text:span text:style-name="T525">16.3</text:span><text:span text:style-name="T526">. ūmines viršutinių kvėpavimo takų ligas:</text:span></text:p>
      <text:p text:style-name="P527"><text:span text:style-name="T528">16.3.1</text:span><text:span text:style-name="T529">. ūminį nazofaringitą (peršalimą);</text:span></text:p>
      <text:p text:style-name="P530"><text:span text:style-name="T531">16.3.2</text:span><text:span text:style-name="T532">. ūminį adenoiditą;</text:span></text:p>
      <text:p text:style-name="P533"><text:span text:style-name="T534">16.3.3</text:span><text:span text:style-name="T535">. ūminį sinusitą;</text:span><text:s/></text:p>
      <text:p text:style-name="P536"><text:span text:style-name="T537">16.3.4</text:span><text:span text:style-name="T538">. ūminį tonzilitą;<text:s/></text:span></text:p>
      <text:p text:style-name="P539"><text:span text:style-name="T540">16.3.5</text:span><text:span text:style-name="T541">. ūminį laringitą ir ūminį obstrukcinį la</text:span><text:span text:style-name="T542">ringitą (krupą);</text:span></text:p>
      <text:p text:style-name="P543"><text:span text:style-name="T544">16.3.6</text:span><text:span text:style-name="T545">. ūminį epiglotitą;</text:span></text:p>
      <text:p text:style-name="P546"><text:span text:style-name="T547">16.3.7</text:span><text:span text:style-name="T548">. ūminį tracheitą;</text:span></text:p>
      <text:p text:style-name="P549"><text:span text:style-name="T550">16.3.8</text:span><text:span text:style-name="T551">. ūminį vidurinės ausies uždegimą;</text:span></text:p>
      <text:p text:style-name="P552"><text:span text:style-name="T553">16.3.9</text:span><text:span text:style-name="T554">. ūmines kelias vietas pažeidžiančias ir nepatikslintos vietos viršutinių kvėpavimo takų infekcijas;</text:span></text:p>
      <text:p text:style-name="P555"><text:span text:style-name="T556">16.3.10</text:span><text:span text:style-name="T557">. gripą ir<text:s/></text:span><text:span text:style-name="T558">kitas ūmines kvėpavimo takų infekcijas;</text:span></text:p>
      <text:p text:style-name="P559"><text:span text:style-name="T560">16.4</text:span><text:span text:style-name="T561">. ūmines apatinių kvėpavimo takų ligas:</text:span></text:p>
      <text:p text:style-name="P562"><text:span text:style-name="T563">16.4.1</text:span><text:span text:style-name="T564">. ūminį bronchitą;</text:span></text:p>
      <text:p text:style-name="P565"><text:span text:style-name="T566">16.4.2</text:span><text:span text:style-name="T567">. obstrukcinį bronchitą;</text:span></text:p>
      <text:p text:style-name="P568"><text:span text:style-name="T569">16.4.3</text:span><text:span text:style-name="T570">. ūminį bronchiolitą;</text:span></text:p>
      <text:p text:style-name="P571"><text:span text:style-name="T572">16.4.4</text:span><text:span text:style-name="T573">. ūminę bendruomenėje įgytą pneumoniją;</text:span></text:p>
      <text:p text:style-name="P574"><text:span text:style-name="T575">16.4.5</text:span><text:span text:style-name="T576">. ūminę<text:s/></text:span><text:span text:style-name="T577">hospitalinę pneumoniją;</text:span></text:p>
      <text:p text:style-name="P578"><text:span text:style-name="T579">16.4.6</text:span><text:span text:style-name="T580">. nekrotizuojančią pneumoniją;</text:span></text:p>
      <text:p text:style-name="P581"><text:span text:style-name="T582">16.4.7</text:span><text:span text:style-name="T583">. ūminę pneumoniją sergant ligomis, klasifikuojamomis kitur;</text:span></text:p>
      <text:p text:style-name="P584"><text:span text:style-name="T585">16.4.8</text:span><text:span text:style-name="T586">. plaučių edemą;</text:span></text:p>
      <text:p text:style-name="P587"><text:span text:style-name="T588">16.4.9</text:span><text:span text:style-name="T589">. plaučių emboliją;</text:span></text:p>
      <text:p text:style-name="P590"><text:span text:style-name="T591">16.4.10</text:span><text:span text:style-name="T592">. pneumotoraksą;</text:span></text:p>
      <text:p text:style-name="P593"><text:span text:style-name="T594">16.4.11</text:span><text:span text:style-name="T595">. pleuritą ir pleuros em</text:span><text:span text:style-name="T596">piemą;</text:span></text:p>
      <text:p text:style-name="P597"><text:span text:style-name="T598">16.4.12</text:span><text:span text:style-name="T599">. kokliušą ir kitas vaikų infekcijas, pasireiškiančias arba galinčias komplikuotis kvėpavimo sistemos pažeidimu;</text:span></text:p>
      <text:p text:style-name="P600"><text:span text:style-name="T601">16.4.13</text:span><text:span text:style-name="T602">. toksokarozę, askaridozę ir kitas parazitozes bei helmintozes, pasireiškiančias arba galinčias komplikuotis kvėpa</text:span><text:span text:style-name="T603">vimo sistemos pažeidimu;</text:span></text:p>
      <text:p text:style-name="P604"><text:span text:style-name="T605">16.5</text:span><text:span text:style-name="T606">. lėtines viršutinių kvėpavimo takų ligas:</text:span></text:p>
      <text:p text:style-name="P607"><text:span text:style-name="T608">16.5.1</text:span><text:span text:style-name="T609">. vazomotorinį rinitą;</text:span></text:p>
      <text:p text:style-name="P610"><text:span text:style-name="T611">16.5.2</text:span><text:span text:style-name="T612">. alerginį epizodinį ir nuolatinį rinitą;</text:span></text:p>
      <text:p text:style-name="P613"><text:span text:style-name="T614">16.5.3</text:span><text:span text:style-name="T615">. adenoidų hiperplaziją, nereikalaujančią chirurginio gydymo;</text:span></text:p>
      <text:p text:style-name="P616"><text:span text:style-name="T617">16.5.4</text:span><text:span text:style-name="T618">. lėtinį<text:s/></text:span><text:span text:style-name="T619">sinusitą, nereikalaujantį chirurginio gydymo;</text:span></text:p>
      <text:p text:style-name="P620"><text:span text:style-name="T621">16.5.5</text:span><text:span text:style-name="T622">. nosies polipus;</text:span></text:p>
      <text:p text:style-name="P623"><text:span text:style-name="T624">16.5.6</text:span><text:span text:style-name="T625">. kvėpavimo sutrikimus, pasireiškiančius sergant balso klosčių ir gerklų ligomis;</text:span></text:p>
      <text:p text:style-name="P626"><text:span text:style-name="T627">16.6</text:span><text:span text:style-name="T628">. lėtines apatinių kvėpavimo takų ligas:</text:span></text:p>
      <text:p text:style-name="P629"><text:span text:style-name="T630">16.6.1</text:span><text:span text:style-name="T631">. lėtinį kvėpavimo nepakankamum</text:span><text:span text:style-name="T632">ą;</text:span></text:p>
      <text:p text:style-name="P633"><text:span text:style-name="T634">16.6.2</text:span><text:span text:style-name="T635">. bronchitą, nepatikslintą kaip ūminį arba lėtinį;</text:span></text:p>
      <text:p text:style-name="P636"><text:span text:style-name="T637">16.6.3</text:span><text:span text:style-name="T638">. paprastą ir gleiviškai pūlingą lėtinį bronchitą;</text:span></text:p>
      <text:p text:style-name="P639"><text:span text:style-name="T640">16.6.4</text:span><text:span text:style-name="T641">. lėtinę obstrukcinę plaučių ligą;</text:span></text:p>
      <text:p text:style-name="P642"><text:span text:style-name="T643">16.6.5</text:span><text:span text:style-name="T644">. nepatikslintą astmą;</text:span></text:p>
      <text:p text:style-name="P645"><text:span text:style-name="T646">16.6.6</text:span><text:span text:style-name="T647">. alerginę astmą;</text:span></text:p>
      <text:p text:style-name="P648"><text:span text:style-name="T649">16.6.7</text:span><text:span text:style-name="T650">. nealerginę as</text:span><text:span text:style-name="T651">tmą;</text:span></text:p>
      <text:p text:style-name="P652"><text:span text:style-name="T653">16.6.8</text:span><text:span text:style-name="T654">. astminę būklę;</text:span></text:p>
      <text:p text:style-name="P655"><text:span text:style-name="T656">16.6.9</text:span><text:span text:style-name="T657">. bronchektazes;</text:span></text:p>
      <text:p text:style-name="P658"><text:span text:style-name="T659">16.6.10</text:span><text:span text:style-name="T660">. plaučių emfizemą;</text:span></text:p>
      <text:p text:style-name="P661"><text:span text:style-name="T662">16.6.11</text:span><text:span text:style-name="T663">. kvėpavimo sutrikimus, atsiradusius sergant įgimtomis širdies ydomis ir esant kitų širdies-kraujagyslių sistemos pažeidimų;</text:span></text:p>
      <text:p text:style-name="P664"><text:span text:style-name="T665">16.6.12</text:span><text:span text:style-name="T666">. miego sutrikimus;</text:span></text:p>
      <text:p text:style-name="P667"><text:span text:style-name="T668">16.6.13</text:span><text:span text:style-name="T669">. kosulio tiką, balso stygų disfunkciją ir kitas psichoneurologines lėtinio kosulio ir (ar) dusulio priežastis;</text:span></text:p>
      <text:p text:style-name="P670"><text:span text:style-name="T671">16.6.14</text:span><text:span text:style-name="T672">. lėtinės aspiracijos sindromą, sergant cerebriniu paralyžiumi, gastroezofaginio refliukso ir kitomis ligomis;</text:span></text:p>
      <text:p text:style-name="P673"><text:span text:style-name="T674">16.6.15</text:span><text:span text:style-name="T675">. suaugusiųjų tipo respiracinio distreso sindromą, plaučių eozinofiliją, fibrozuojantį alveolitą, obliteruojantį bronchiolitą po persirgtos pneumonijos ir kitas intersticines plaučių ligas;</text:span></text:p>
      <text:p text:style-name="P676"><text:span text:style-name="T677">16.6.16</text:span><text:span text:style-name="T678">. pneumokoniozę, alerginį pneumonitą ir kitas kvėpavim</text:span><text:span text:style-name="T679">o takų būkles, sukeltas įkvėptų cheminių medžiagų, dujų, dūmų ar kitų išorinių veiksnių;</text:span></text:p>
      <text:p text:style-name="P680"><text:span text:style-name="T681">16.6.17</text:span><text:span text:style-name="T682">. kvėpavimo sutrikimus sergant Diušeno </text:span><text:span text:style-name="T683">(Duchenne) </text:span><text:span text:style-name="T684">ir kitomis nervų-raumenų degeneracinėmis ligomis;</text:span></text:p>
      <text:p text:style-name="P685"><text:span text:style-name="T686">16.6.18</text:span><text:span text:style-name="T687">. kvėpavimo sutrikimus sergant raudonąja vilk</text:span><text:span text:style-name="T688">lige, dermatomiozitu ir kitomis jungiamojo audinio ligomis;</text:span></text:p>
      <text:p text:style-name="P689"><text:span text:style-name="T690">16.7</text:span><text:span text:style-name="T691">. įgimtus ir įgytus imunodeficitus, pasireiškiančius kvėpavimo sutrikimais;</text:span></text:p>
      <text:p text:style-name="P692"><text:span text:style-name="T693">16.8</text:span><text:span text:style-name="T694">. plaučių sarkoidozę;</text:span></text:p>
      <text:p text:style-name="P695"><text:span text:style-name="T696">16.9</text:span><text:span text:style-name="T697">. tuberkuliozę:</text:span></text:p>
      <text:p text:style-name="P698"><text:span text:style-name="T699">16.9.1</text:span><text:span text:style-name="T700">. tuberkuliozės infekciją;</text:span></text:p>
      <text:p text:style-name="P701"><text:span text:style-name="T702">16.9.2</text:span><text:span text:style-name="T703">. kvėpavimo</text:span><text:span text:style-name="T704"><text:s/>organų bakteriologiškai patvirtintą arba nepatvirtintą tuberkuliozę;</text:span></text:p>
      <text:p text:style-name="P705"><text:span text:style-name="T706">16.9.3</text:span><text:span text:style-name="T707">. miliarinę tuberkuliozę;</text:span></text:p>
      <text:p text:style-name="P708"><text:span text:style-name="T709">16.9.4</text:span><text:span text:style-name="T710">. įgimtą tuberkuliozę;</text:span></text:p>
      <text:p text:style-name="P711"><text:span text:style-name="T712">16.9.5</text:span><text:span text:style-name="T713">. kitų organų tuberkuliozę;</text:span></text:p>
      <text:p text:style-name="P714"><text:span text:style-name="T715">16.10</text:span><text:span text:style-name="T716">. idiopatinę plaučių fibrozę, cistinę fibrozę ir kitas retąsias liga</text:span><text:span text:style-name="T717">s, pasireiškiančias arba galinčias komplikuotis kvėpavimo sistemos pažeidimu;</text:span></text:p>
      <text:p text:style-name="P718"><text:span text:style-name="T719">16.11</text:span><text:span text:style-name="T720">. kvėpavimo sutrikimus, atsiradusius sergant ligomis, klasifikuojamomis kitur;</text:span></text:p>
      <text:p text:style-name="P721"><text:span text:style-name="T722">16.12</text:span><text:span text:style-name="T723">. kvėpavimo sutrikimus, atsiradusius po gydymo procedūrų.</text:span></text:p>
      <text:p text:style-name="P724"><text:span text:style-name="T725">17</text:span><text:span text:style-name="T726">. Gydytojas<text:s/></text:span><text:span text:style-name="T727">vaikų pulmonologas pagal savo kompetenciją turi įtarti toliau išvardytas ligas ir sveikatos sutrikimus ir siųsti pacientą konsultuotis ir (ar) gydytis pas atitinkamos srities asmens sveikatos priežiūros specialistą:</text:span></text:p>
      <text:p text:style-name="P728"><text:span text:style-name="T729">17.1</text:span><text:span text:style-name="T730">. krūtinės traumą;</text:span></text:p>
      <text:p text:style-name="P731"><text:span text:style-name="T732">17.2</text:span><text:span text:style-name="T733">. įgimt</text:span><text:span text:style-name="T734">as kvėpavimo sistemos ydas, reikalaujančias chirurginio gydymo ir (ar) kontrolės;</text:span></text:p>
      <text:p text:style-name="P735"><text:span text:style-name="T736">17.3</text:span><text:span text:style-name="T737">. įgimtas ar įgytas širdies ydas;</text:span></text:p>
      <text:p text:style-name="P738"><text:span text:style-name="T739">17.4</text:span><text:span text:style-name="T740">. plaučių kraujagyslių ligas;</text:span></text:p>
      <text:p text:style-name="P741"><text:span text:style-name="T742">17.5</text:span><text:span text:style-name="T743">. pleuros empiemą;</text:span></text:p>
      <text:p text:style-name="P744"><text:span text:style-name="T745">17.6</text:span><text:span text:style-name="T746">. pneumotoraksą ir (ar) piopneumotoraksą;</text:span></text:p>
      <text:p text:style-name="P747"><text:span text:style-name="T748">17.7</text:span><text:span text:style-name="T749">. periton</text:span><text:span text:style-name="T750">zilinį abscesą;</text:span></text:p>
      <text:p text:style-name="P751"><text:span text:style-name="T752">17.8</text:span><text:span text:style-name="T753">. plaučių ar tarpuplaučio abscesą;</text:span></text:p>
      <text:p text:style-name="P754"><text:span text:style-name="T755">17.9</text:span><text:span text:style-name="T756">. neaiškios etiologijos limfadenopatiją;</text:span></text:p>
      <text:p text:style-name="P757"><text:span text:style-name="T758">17.10</text:span><text:span text:style-name="T759">. sunkų atopinį dermatitą;</text:span></text:p>
      <text:p text:style-name="P760"><text:span text:style-name="T761">17.11</text:span><text:span text:style-name="T762">. dilgėlinę;</text:span></text:p>
      <text:p text:style-name="P763"><text:span text:style-name="T764">17.12</text:span><text:span text:style-name="T765">. angioneurozinę edemą;</text:span></text:p>
      <text:p text:style-name="P766"><text:span text:style-name="T767">17.13</text:span><text:span text:style-name="T768">. plaučių ir tarpuplaučio vėžį, metastazes į<text:s/></text:span><text:span text:style-name="T769">plaučius ir tarpuplautį</text:span><text:span text:style-name="T770"><text:s/>– savarankiškai ar būdamas daugiadalykės gydytojų specialistų komandos narys</text:span><text:span text:style-name="T771">;</text:span></text:p>
      <text:p text:style-name="P772"><text:span text:style-name="T773">17.14</text:span><text:span text:style-name="T774">. retąsias ligas ir genetinius sindromus, pasireiškiančius kvėpavimo sutrikimais.</text:span></text:p>
      <text:p text:style-name="P775"/>
      <text:p text:style-name="P776"><text:span text:style-name="T777">_______________________</text:span></text:p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Lietuvos<text:s/></text:span><text:span text:style-name="T787">Respublikos sveikatos apsaugos ministerija, Įsakymas</text:span></text:p>
      <text:p text:style-name="P788"><text:span text:style-name="T789">Nr.<text:s/></text:span><text:a xlink:href="https://www.e-tar.lt/portal/legalAct.html?documentId=6b4b5630594c11ee81b8b446907f594f" office:target-frame-name="_top" xlink:show="replace"><text:span text:style-name="T790">V-1022</text:span></text:a><text:span text:style-name="T791">, 2023-09-22, paskelbta TAR 2023-09-22, i. k. 2023-18600</text:span></text:p>
      <text:p text:style-name="P792"><text:span text:style-name="T793">Dėl Lietuvos Respublikos sveikatos aps</text:span><text:span text:style-name="T794">augos ministro 2017 m. rugsėjo 27 d. įsakymo Nr. V-1129 „Dėl Lietuvos medicinos normos MN 62:2017 „Gydytojas vaikų pulmonologas. Teisės, pareigos, kompetencija ir atsakomybė“ patvirtinimo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1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6</text:page-number></text:p>
        <text:p text:style-name="P50"/>
      </style:header>
      <style:footer>
        <text:p text:style-name="P51"/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25T14:15:00Z</meta:creation-date>
    <dc:date>2023-09-25T14:15:00Z</dc:date>
    <meta:print-date>2016-11-24T11:56:00Z</meta:print-date>
    <meta:template xlink:href="Normal.dotm" xlink:type="simple"/>
    <meta:editing-cycles>2</meta:editing-cycles>
    <meta:editing-duration>PT0S</meta:editing-duration>
    <meta:document-statistic meta:page-count="3" meta:paragraph-count="602" meta:word-count="2696" meta:character-count="19890" meta:row-count="1046" meta:non-whitespace-character-count="17796"/>
  </office:meta>
</office:document-meta>
</file>