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name-asian="Calibri" fo:color="#000000" style:font-size-complex="12pt" fo:language="en" fo:country="US"/>
    </style:style>
    <style:style style:name="P24" style:parent-style-name="Normal" style:family="paragraph">
      <style:paragraph-properties fo:text-align="center"/>
      <style:text-properties style:font-name-asian="Calibri" fo:font-weight="bold" style:font-weight-asian="bold"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fo:font-weight="bold" style:font-weight-asian="bold" style:font-size-complex="11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1pt"/>
    </style:style>
    <style:style style:name="T29" style:parent-style-name="DefaultParagraphFont" style:family="text">
      <style:text-properties style:font-name-asian="Calibri" fo:font-weight="bold" style:font-weight-asian="bold"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paragraph-properties fo:text-align="center"/>
      <style:text-properties style:font-name-asian="Calibri" style:font-size-complex="11pt"/>
    </style:style>
    <style:style style:name="P32" style:parent-style-name="Normal" style:family="paragraph">
      <style:paragraph-properties fo:text-align="center"/>
      <style:text-properties style:font-name-asian="Calibri" style:font-size-complex="11pt"/>
    </style:style>
    <style:style style:name="P33" style:parent-style-name="Normal" style:family="paragraph">
      <style:paragraph-properties fo:text-align="center"/>
      <style:text-properties style:font-name-asian="Calibri" style:font-size-complex="11pt"/>
    </style:style>
    <style:style style:name="P34" style:parent-style-name="Normal" style:family="paragraph">
      <style:paragraph-properties fo:text-align="center"/>
      <style:text-properties style:font-name-asian="Calibri" style:font-size-complex="11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fo:letter-spacing="0.0277in"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family="paragraph">
      <style:paragraph-properties fo:text-align="justify">
        <style:tab-stops>
          <style:tab-stop style:type="right" style:position="6.693in"/>
        </style:tab-stops>
      </style:paragraph-properties>
    </style:style>
    <style:style style:name="P71" style:parent-style-name="Normal" style:family="paragraph">
      <style:paragraph-properties fo:text-align="justify">
        <style:tab-stops>
          <style:tab-stop style:type="right" style:position="6.693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P74" style:parent-style-name="Normal" style:family="paragraph">
      <style:paragraph-properties fo:break-before="page" fo:text-align="justify" fo:margin-left="3.6423in">
        <style:tab-stops/>
      </style:paragraph-properties>
    </style:style>
    <style:style style:name="P75" style:parent-style-name="Normal" style:family="paragraph">
      <style:paragraph-properties fo:text-align="justify" fo:margin-left="3.6423in">
        <style:tab-stops/>
      </style:paragraph-properties>
      <style:text-properties style:font-name-asian="Calibri" style:font-size-complex="12pt"/>
    </style:style>
    <style:style style:name="P76" style:parent-style-name="Normal" style:family="paragraph">
      <style:paragraph-properties fo:text-align="justify" fo:margin-left="3.6423in">
        <style:tab-stops/>
      </style:paragraph-properties>
      <style:text-properties style:font-name-asian="Calibri" style:font-size-complex="12pt"/>
    </style:style>
    <style:style style:name="P77" style:parent-style-name="Normal" style:family="paragraph">
      <style:paragraph-properties fo:text-align="justify" fo:margin-left="3.6423in">
        <style:tab-stops/>
      </style:paragraph-properties>
      <style:text-properties style:font-name-asian="Calibri"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weight-complex="bold" style:font-size-complex="11pt"/>
    </style:style>
    <style:style style:name="T96" style:parent-style-name="DefaultParagraphFont" style:family="text">
      <style:text-properties style:font-name-asian="Calibri" style:font-weight-complex="bold" style:font-size-complex="11pt"/>
    </style:style>
    <style:style style:name="T97" style:parent-style-name="DefaultParagraphFont" style:family="text">
      <style:text-properties style:font-name-asian="Calibri" style:font-weight-complex="bold"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weight-complex="bold" style:font-size-complex="11pt"/>
    </style:style>
    <style:style style:name="T102" style:parent-style-name="DefaultParagraphFont" style:family="text">
      <style:text-properties style:font-name-asian="Calibri" style:font-weight-complex="bold" style:font-size-complex="11pt"/>
    </style:style>
    <style:style style:name="T103" style:parent-style-name="DefaultParagraphFont" style:family="text">
      <style:text-properties style:font-name-asian="Calibri" style:font-weight-complex="bold"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fo:color="#000000"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style:font-size-complex="11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fo:font-weight="bold" style:font-weight-asian="bold" style:font-size-complex="11pt"/>
    </style:style>
    <style:style style:name="P114" style:parent-style-name="Normal" style:family="paragraph">
      <style:paragraph-properties fo:text-align="center"/>
      <style:text-properties style:font-name-asian="Calibri"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weight-complex="bold" style:font-size-complex="11pt"/>
    </style:style>
    <style:style style:name="T117" style:parent-style-name="DefaultParagraphFont" style:family="text">
      <style:text-properties style:font-name-asian="Calibri" style:font-weight-complex="bold" style:font-size-complex="11pt"/>
    </style:style>
    <style:style style:name="T118" style:parent-style-name="DefaultParagraphFont" style:family="text">
      <style:text-properties style:font-name-asian="Calibri" style:font-weight-complex="bold"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weight-complex="bold" style:font-size-complex="11pt"/>
    </style:style>
    <style:style style:name="T153" style:parent-style-name="DefaultParagraphFont" style:family="text">
      <style:text-properties style:font-name-asian="Calibri" style:font-weight-complex="bold" style:font-size-complex="11pt"/>
    </style:style>
    <style:style style:name="T154" style:parent-style-name="DefaultParagraphFont" style:family="text">
      <style:text-properties style:font-name-asian="Calibri" style:font-weight-complex="bold"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fo:font-weight="bold" style:font-weight-asian="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style:text-properties style:font-name-asian="Calibri" fo:font-weight="bold" style:font-weight-asian="bold"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text-properties style:font-name-asian="Calibri" fo:font-weight="bold" style:font-weight-asian="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center"/>
      <style:text-properties style:font-name-asian="Calibri"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weight="bold" style:font-weight-asian="bold"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Nutarimas netenka galios 2023-01-01:</text:span></text:p>
      <text:p text:style-name="P6"><text:span text:style-name="T7">Lietuvos Respublikos konkurencijos taryba, Nutarimas</text:span></text:p>
      <text:p text:style-name="P8"><text:span text:style-name="T9">Nr.<text:s/></text:span><text:a xlink:href="https://www.e-tar.lt/portal/legalAct.html?documentId=a46a9e20868011ed8df094f359a60216" office:target-frame-name="_top" xlink:show="replace"><text:span text:style-name="T10">1S-136 (2022)</text:span></text:a><text:span text:style-name="T11">, 2022-12-28, paskelbta TAR 2022-12-28, i. k. 2022-27049</text:span></text:p>
      <text:p text:style-name="P12"><text:span text:style-name="T13">Dėl Lietuvos Respublikos konkurencijos tarybos veiklos, atliekant Lietuvos Respublikos kon</text:span><text:span text:style-name="T14">kurencijos įstatymo priežiūrą, prioriteto patvirtinimo</text:span></text:p>
      <text:p text:style-name="P15"/>
      <text:p text:style-name="P16"><text:span text:style-name="T17">Suvestinė redakcija nuo 2017-09-06 iki 2022-12-31</text:span></text:p>
      <text:p text:style-name="P18"/>
      <text:p text:style-name="P19"><text:span text:style-name="T20">Nutarimas paskelbtas: TAR 2017-08-21, i. k. 2017-13520</text:span></text:p>
      <text:p text:style-name="P21"/>
      <text:p text:style-name="P22"><text:span text:style-name="T23"><draw:frame draw:style-name="a0" draw:name="Picture 1" text:anchor-type="as-char" svg:x="0in" svg:y="0in" svg:width="0.61458in" svg:height="0.70833in" style:rel-width="scale" style:rel-height="scale"><draw:image xlink:href="media/image1.png" xlink:type="simple" xlink:show="embed" xlink:actuate="onLoad"/><svg:title/><svg:desc/></draw:frame></text:span></text:p>
      <text:p text:style-name="P24">LIETUVOS RESPUBLIKOS KONKURENCIJOS TARYBA</text:p>
      <text:p text:style-name="P25"/>
      <text:p text:style-name="P26">NUTARIMAS</text:p>
      <text:p text:style-name="P27"><text:span text:style-name="T28">DĖL LIETUVOS RESPUBLIKOS KONKURENCIJOS</text:span><text:span text:style-name="T29"><text:s/>TARYBOS VEIKLOS, ATLIEKANT LIETUVOS RESPUBLIKOS KONKURENCIJOS ĮSTATYMO PRIEŽIŪRĄ, PRIORITETO PATVIRTINIMO<text:s/></text:span></text:p>
      <text:p text:style-name="P30"/>
      <text:p text:style-name="P31">2012 m. liepos 2 d. Nr. 1S-89</text:p>
      <text:p text:style-name="P32">Vilnius</text:p>
      <text:p text:style-name="P33"/>
      <text:p text:style-name="P34"/>
      <text:p text:style-name="P35">Pakeistas teisės akto pavadinimas:</text:p>
      <text:p text:style-name="P36"><text:span text:style-name="T37">Nr.<text:s/></text:span><text:a xlink:href="https://www.e-tar.lt/portal/legalAct.html?documentId=c20160b0917911e7a3c4a5eb10f04386" office:target-frame-name="_top" xlink:show="replace"><text:span text:style-name="T38">1S-136</text:span></text:a><text:span text:style-name="T39">, 2013-09-24, paskelbta TAR 2017-09-05, i. k. 2017-14163</text:span></text:p>
      <text:p text:style-name="Normal"/>
      <text:p text:style-name="P40"><text:span text:style-name="T41">Vadovaudamasi Lietuvos Respublikos konkurencijos įstatymo (Žin., 1999, Nr.<text:s/></text:span><text:span text:style-name="T42">30-856</text:span><text:span text:style-name="T43">; 2012, Nr.<text:s/></text:span><text:span text:style-name="T44">42-</text:span><text:span text:style-name="T45">2041</text:span><text:span text:style-name="T46">) (toliau – Konkurencijos įstatymas) 18 straipsnio 2 dalies 3 punktu ir atsižvelgdama į tai, kad, vykdydama valstybinę konkurencijos politiką bei prižiūrėdama, kaip laikomasi Konkurencijos įstatymo (toliau – Veikla), Lietuvos Respublikos konkurencijos<text:s/></text:span><text:span text:style-name="T47">taryba (toliau – Konkurencijos taryba) įgyvendina savo misiją – saugoti veiksmingą konkurenciją vartotojų gerovei, Konkurencijos taryba<text:s/></text:span><text:span text:style-name="T48">nutaria</text:span><text:span text:style-name="T49">:</text:span></text:p>
      <text:p text:style-name="P50"><text:span text:style-name="T51">1</text:span><text:span text:style-name="T52">.</text:span><text:span text:style-name="T53"><text:tab/>Nustatyti, kad Konkurencijos tarybos Veiklos prioritetas – atlikti tyrimus ar kitaip įsikišti į rinkos v</text:span><text:span text:style-name="T54">eikimą, jei toks įsikišimas galėtų reikšmingai prisidėti prie veiksmingos konkurencijos apsaugos ir taip užtikrinti kuo didesnę vartotojų gerovę (toliau – Veiklos prioritetas).</text:span></text:p>
      <text:p text:style-name="P55"><text:span text:style-name="T56">2</text:span><text:span text:style-name="T57">.</text:span><text:span text:style-name="T58"><text:tab/>Patvirtinti Konkurencijos tarybos Veiklos prioriteto įgyvendinimo princi</text:span><text:span text:style-name="T59">pų aprašą (toliau – Aprašas) (pridedamas).</text:span></text:p>
      <text:p text:style-name="P60"><text:span text:style-name="T61">3</text:span><text:span text:style-name="T62">.</text:span><text:span text:style-name="T63"><text:tab/>Nustatyti, kad Konkurencijos taryba įgyvendina Veiklos prioritetą, vadovaudamasi Apraše nurodytais principais.</text:span></text:p>
      <text:p text:style-name="P64"><text:span text:style-name="T65">4</text:span><text:span text:style-name="T66">.</text:span><text:span text:style-name="T67"><text:tab/>Paskelbti Veiklos prioritetą ir Aprašą Konkurencijos tarybos interneto svetainėje.</text:span></text:p>
      <text:p text:style-name="P68"/>
      <text:p text:style-name="P69"/>
      <text:p text:style-name="P70"/>
      <text:p text:style-name="P71"><text:span text:style-name="T72">Pirmininkas</text:span><text:span text:style-name="T73"><text:tab/>Šarūnas Keserauskas</text:span></text:p>
      <text:p text:style-name="P74"/>
      <text:soft-page-break/>
      <text:p text:style-name="P75">PATVIRTINTA</text:p>
      <text:p text:style-name="P76">Lietuvos Respublikos konkurencijos tarybos</text:p>
      <text:p text:style-name="P77">2012 m. liepos 2 d. nutarimu Nr. 1S-89</text:p>
      <text:p text:style-name="P78"/>
      <text:p text:style-name="P79"><text:span text:style-name="T80">LIETUVOS RESPUBLIKOS KONKURENCIJOS TARYBOS VEIKLOS, ATLIEKANT LIETUVOS RESPUBLIKOS KONKURENCIJOS ĮSTATYMO PRIEŽIŪRĄ, PRIORI</text:span><text:span text:style-name="T81">TETO ĮGYVENDINIMO PRINCIPŲ APRAŠO<text:s/></text:span></text:p>
      <text:p text:style-name="P82"/>
      <text:p text:style-name="P83">Pakeistas priedo pavadinimas:</text:p>
      <text:p text:style-name="P84"><text:span text:style-name="T85">Nr.<text:s/></text:span><text:a xlink:href="https://www.e-tar.lt/portal/legalAct.html?documentId=c20160b0917911e7a3c4a5eb10f04386" office:target-frame-name="_top" xlink:show="replace"><text:span text:style-name="T86">1S-136</text:span></text:a><text:span text:style-name="T87">, 2013-09-24, paskelbta TAR 2017-09-05, i. k. 2017-14163</text:span></text:p>
      <text:p text:style-name="Normal"/>
      <text:p text:style-name="P88"><text:span text:style-name="T89">I</text:span><text:span text:style-name="T90">.<text:s/></text:span><text:span text:style-name="T91">BENDROSIOS<text:s/></text:span><text:span text:style-name="T92">NUOSTATOS</text:span></text:p>
      <text:p text:style-name="P93"/>
      <text:p text:style-name="P94"><text:span text:style-name="T95">1</text:span><text:span text:style-name="T96">.</text:span><text:span text:style-name="T97"><text:tab/></text:span><text:span text:style-name="T98">Lietuvos Respublikos konkurencijos tarybos (toliau – Konkurencijos taryba) veiklos prioriteto įgyvendinimo principų aprašas (toliau – Aprašas) nustato pagrindinius principus (toliau – Principai), kuriais vadovaudamasi Konkurencijos taryba</text:span><text:span text:style-name="T99"><text:s/>įgyvendina veiklos vykdant valstybinę konkurencijos politiką bei prižiūrint, kaip laikomasi Konkurencijos įstatymo (toliau – Veikla) prioritetą.<text:s/></text:span></text:p>
      <text:p text:style-name="P100"><text:span text:style-name="T101">2</text:span><text:span text:style-name="T102">.</text:span><text:span text:style-name="T103"><text:tab/></text:span><text:span text:style-name="T104">Šiame Apraše sąvokos vartojamos taip, kaip jos aiškinamos taikant Lietuvos Respublikos konkurencijos įstatymą (Žin., 1999, Nr.<text:s/></text:span><text:span text:style-name="T105">30-856</text:span><text:span text:style-name="T106">; 2012, Nr.<text:s/></text:span><text:span text:style-name="T107">42-2041</text:span><text:span text:style-name="T108">) (toliau – Konkurencijos įstatymas).</text:span></text:p>
      <text:p text:style-name="P109"/>
      <text:p text:style-name="P110"><text:span text:style-name="T111">II</text:span><text:span text:style-name="T112">.<text:s/></text:span><text:span text:style-name="T113">PRINCIPŲ TAIKYMAS</text:span></text:p>
      <text:p text:style-name="P114"/>
      <text:p text:style-name="P115"><text:span text:style-name="T116">3</text:span><text:span text:style-name="T117">.</text:span><text:span text:style-name="T118"><text:tab/></text:span><text:span text:style-name="T119">Konkurencijos taryba remiasi<text:s/></text:span><text:span text:style-name="T120">šiais Principais, kai Konkurencijos įstatymo 24 straipsnio 4 dalies 8 punkte ir 28 straipsnio 3 dalies 3 punkte nurodytais atvejais ji sprendžia klausimus dėl<text:s/></text:span><text:soft-page-break/><text:span text:style-name="T121">Konkurencijos įstatymo 22 straipsnio 1 dalyje nurodytų pažeidimų (toliau – Pažeidimai, Pažeidimas</text:span><text:span text:style-name="T122">) tyrimų (toliau – Tyrimai, Tyrimas) atlikimo tikslingumo ir apimties.</text:span></text:p>
      <text:p text:style-name="P123"><text:span text:style-name="T124">4</text:span><text:span text:style-name="T125">.</text:span><text:span text:style-name="T126"><text:tab/></text:span><text:span text:style-name="T127">Spręsdama, ar Tyrimas atitinka Veiklos prioritetą, Konkurencijos taryba kiekvienu atveju atlieka reikšmingų faktinių ir teisinių aplinkybių vertinimą vadovaudamasi Principais.</text:span></text:p>
      <text:p text:style-name="P128"><text:span text:style-name="T129">5</text:span><text:span text:style-name="T130">.</text:span><text:span text:style-name="T131"><text:tab/></text:span><text:span text:style-name="T132">Nė vienas iš Principų neturi iš anksto nustatytos lemiamos įtakos Konkurencijos tarybos sprendimui dėl konkretaus Tyrimo atlikimo, tačiau Konkurencijos tarybai gali pakakti įvertinti Tyrimą pagal vieną iš Principų, kad galėtų priimti sprendimą dėl Tyr</text:span><text:span text:style-name="T133">imo atlikimo tikslingumo ar apimties.</text:span></text:p>
      <text:p text:style-name="P134"><text:span text:style-name="T135">6</text:span><text:span text:style-name="T136">.</text:span><text:span text:style-name="T137"><text:tab/></text:span><text:span text:style-name="T138">Konkurencijos tarybos sprendimas atsisakyti pradėti Tyrimą ar atliekamą Tyrimą nutraukti dėl to, kad jis neatitinka Veiklos prioriteto, nereiškia, kad ūkio subjektų ar viešojo administravimo subjektų sprendimai<text:s/></text:span><text:span text:style-name="T139">ar kitokie veiksmai (toliau bendrai – Veiksmai) negali pažeisti Konkurencijos įstatymo reikalavimų.</text:span></text:p>
      <text:p text:style-name="P140"><text:span text:style-name="T141">7</text:span><text:span text:style-name="T142">.</text:span><text:span text:style-name="T143"><text:tab/></text:span><text:span text:style-name="T144">Konkurencijos taryba turi teisę vadovautis šiais Principais, kai sprendžia ir kitus nei Tyrimų atlikimas Veiklos klausimus.</text:span></text:p>
      <text:p text:style-name="P145"/>
      <text:p text:style-name="P146"><text:span text:style-name="T147">III</text:span><text:span text:style-name="T148">.<text:s/></text:span><text:span text:style-name="T149">PRINCIPAI</text:span></text:p>
      <text:p text:style-name="P150"/>
      <text:p text:style-name="P151"><text:span text:style-name="T152">8</text:span><text:span text:style-name="T153">.</text:span><text:span text:style-name="T154"><text:tab/></text:span><text:span text:style-name="T155">Konkurencijos taryba, spręsdama, ar Tyrimai atitinka Veiklos prioritetą, vadovaujasi šiais Principais:</text:span></text:p>
      <text:p text:style-name="P156"><text:span text:style-name="T157">8.1</text:span><text:span text:style-name="T158">.</text:span><text:span text:style-name="T159"><text:tab/>įtaka veiksmingai konkurencijai ir vartotojų gerovei;</text:span></text:p>
      <text:p text:style-name="P160"><text:span text:style-name="T161">8.2</text:span><text:span text:style-name="T162">.</text:span><text:span text:style-name="T163"><text:tab/>strateginė reikšmė;</text:span></text:p>
      <text:p text:style-name="P164"><text:span text:style-name="T165">8.3</text:span><text:span text:style-name="T166">.</text:span><text:span text:style-name="T167"><text:tab/>racionalus išteklių naudojimas.</text:span></text:p>
      <text:p text:style-name="P168"/>
      <text:p text:style-name="P169"><text:span text:style-name="T170">IV</text:span><text:span text:style-name="T171">.<text:s/></text:span><text:span text:style-name="T172">ĮTAK</text:span><text:span text:style-name="T173">A VEIKSMINGAI KONKURENCIJAI IR VARTOTOJŲ GEROVEI<text:s/></text:span></text:p>
      <text:p text:style-name="P174"/>
      <text:p text:style-name="P175"><text:span text:style-name="T176">9</text:span><text:span text:style-name="T177">.</text:span><text:span text:style-name="T178"><text:tab/></text:span><text:span text:style-name="T179">Konkurencijos taryba vertins tikėtiną Tyrimo įtaką veiksmingai konkurencijai ir vartotojų gerovei. Toks vertinimas paprastai apima, bet nebūtinai apsiriboja, galimo Pažeidimo pobūdžio, masto ir su g</text:span><text:span text:style-name="T180">alimu Pažeidimu susijusių prekių vertinimu.</text:span></text:p>
      <text:p text:style-name="P181"><text:span text:style-name="T182">10</text:span><text:span text:style-name="T183">.</text:span><text:span text:style-name="T184"><text:tab/></text:span><text:span text:style-name="T185">Paprastai didžiausią neigiamą įtaką veiksmingai konkurencijai ir vartotojų gerovei gali daryti galimi Pažeidimai, pasireiškiantys ūkio subjektų ar viešojo administravimo subjektų Veiksmais:</text:span></text:p>
      <text:p text:style-name="P186"><text:span text:style-name="T187">10.1</text:span><text:span text:style-name="T188">.</text:span><text:span text:style-name="T189"><text:tab/>kuriai</text:span><text:span text:style-name="T190">s tiesiogiai daroma įtaka prekių kainoms, kokybei, įvairovei;</text:span></text:p>
      <text:p text:style-name="P191"><text:span text:style-name="T192">10.2</text:span><text:span text:style-name="T193">.</text:span><text:span text:style-name="T194"><text:tab/>kuriais tiesiogiai apribojamos ūkio subjektų galimybės veikti atitinkamoje rinkoje ją uždarant, stumiant iš jos ar ją pasidalinant;</text:span></text:p>
      <text:p text:style-name="P195"><text:span text:style-name="T196">10.3</text:span><text:span text:style-name="T197">.</text:span><text:span text:style-name="T198"><text:tab/>kuriais tiesiogiai daroma įtaką reikšminga</text:span><text:span text:style-name="T199">i daliai Lietuvoje veikiančių ūkio subjektų ar vartotojų;</text:span></text:p>
      <text:p text:style-name="P200"><text:span text:style-name="T201">10.4</text:span><text:span text:style-name="T202">.</text:span><text:span text:style-name="T203"><text:tab/>kurie tiesiogiai susiję su vartotojams skirtomis prekėmis.</text:span></text:p>
      <text:p text:style-name="P204"><text:span text:style-name="T205">11</text:span><text:span text:style-name="T206">.</text:span><text:span text:style-name="T207"><text:tab/></text:span><text:span text:style-name="T208">Paprastai laikoma, kad didžiausia tiesioginė ar netiesioginė neigiama įtaka vartotojų interesams daroma tais atvejais, kai galima daryti pagrįstą išvadą, kad dėl neteisėtų Veiksmų prekių kainos vartotojams yra didesnės, prekių pasiūla, skirtingų prekės žen</text:span><text:span text:style-name="T209">klų įvairovė yra mažesnė ar prekės pasižymi žemesniu inovacijų lygiu, nei kad būtų nesant galimo Pažeidimo.<text:s/></text:span></text:p>
      <text:p text:style-name="P210"/>
      <text:p text:style-name="P211"><text:span text:style-name="T212">V</text:span><text:span text:style-name="T213">.<text:s/></text:span><text:span text:style-name="T214">STRATEGINĖ REIKŠMĖ</text:span></text:p>
      <text:p text:style-name="P215"/>
      <text:p text:style-name="P216"><text:span text:style-name="T217">12</text:span><text:span text:style-name="T218">.</text:span><text:span text:style-name="T219"><text:tab/></text:span><text:span text:style-name="T220">Konkurencijos taryba vertins Tyrimo prevencinį poveikį, galimo Pažeidimo naujumą pagal jo pobūdį, kitų institucijų galimybes efektyviai išspręsti su galimu Pažeidimu susijusias problemas ir kitas strateginę Tyrimo reikšmę rodančias aplinkybes.<text:s/></text:span></text:p>
      <text:p text:style-name="P221"><text:span text:style-name="T222">13</text:span><text:span text:style-name="T223">.</text:span><text:span text:style-name="T224"><text:tab/></text:span><text:span text:style-name="T225">Pap</text:span><text:span text:style-name="T226">rastai didžiausią strateginę reikšmę turi Tyrimai dėl:</text:span></text:p>
      <text:p text:style-name="P227"><text:span text:style-name="T228">13.1</text:span><text:span text:style-name="T229">.</text:span><text:span text:style-name="T230"><text:tab/>pakartotinių ūkio subjektų ar viešojo administravimo subjektų daromų Pažeidimų. Šie Pažeidimai rodo, kad ankstesni Konkurencijos tarybos Tyrimai neturėjo pakankamo atgrasomojo poveikio;</text:span></text:p>
      <text:p text:style-name="P231"><text:span text:style-name="T232">13.2</text:span><text:span text:style-name="T233">.</text:span><text:span text:style-name="T234"><text:tab/>Veiksmų, kurių pobūdžio Konkurencijos taryba anksčiau nebuvo vertinusi, tačiau tokių Veiksmų tyrimas suteiks didesnį teisinį tikrumą dėl tokio pobūdžio Veiksmų atitikties Konkurencijos įstatymo reikalavimams ateityje;</text:span></text:p>
      <text:p text:style-name="P235"><text:span text:style-name="T236">13.3</text:span><text:span text:style-name="T237">.</text:span><text:span text:style-name="T238"><text:tab/>Veiksmų, kurių pripažinim</text:span><text:span text:style-name="T239">as Pažeidimais galėtų paskatinti nutraukti tokio paties pobūdžio Veiksmus, atliekamus kitose ūkinės veiklos srityse;</text:span></text:p>
      <text:p text:style-name="P240"><text:span text:style-name="T241">13.4</text:span><text:span text:style-name="T242">.</text:span><text:span text:style-name="T243"><text:tab/></text:span><text:span text:style-name="T244">galimų Pažeidimų, kuriuos Konkurencijos taryba gali ištirti ir nutraukti efektyviau nei kitos institucijos. Šiuo tikslu Konkurenc</text:span><text:span text:style-name="T245">ijos taryba bendradarbiaus su kitomis institucijomis.</text:span></text:p>
      <text:p text:style-name="P246"/>
      <text:p text:style-name="P247"><text:span text:style-name="T248">VI</text:span><text:span text:style-name="T249">.<text:s/></text:span><text:span text:style-name="T250">RACIONALUS IŠTEKLIŲ NAUDOJIMAS</text:span></text:p>
      <text:p text:style-name="P251"/>
      <text:p text:style-name="P252"><text:span text:style-name="T253">14</text:span><text:span text:style-name="T254">.</text:span><text:span text:style-name="T255"><text:tab/></text:span><text:span text:style-name="T256">Konkurencijos taryba sieks atlikti Tyrimus, kuriems reikalingi Konkurencijos tarybos ištekliai būtų proporcingi tikėtiniems Tyrimų rezultatams.<text:s/></text:span></text:p>
      <text:p text:style-name="P257"><text:span text:style-name="T258">15</text:span><text:span text:style-name="T259">.</text:span><text:span text:style-name="T260"><text:tab/></text:span><text:span text:style-name="T261">Konkurencijos taryba, be kita ko, vertins:<text:s/></text:span></text:p>
      <text:p text:style-name="P262"><text:span text:style-name="T263">15.1</text:span><text:span text:style-name="T264">.</text:span><text:span text:style-name="T265"><text:tab/>konkretaus Tyrimo tikslus bei tikimybę juos pasiekti;</text:span></text:p>
      <text:p text:style-name="P266"><text:span text:style-name="T267">15.2</text:span><text:span text:style-name="T268">.</text:span><text:span text:style-name="T269"><text:tab/>Tyrimui atlikti reikalingą laiką, o taip pat būtinus bei turimus žmogiškuosius ir finansinius išteklius;</text:span></text:p>
      <text:p text:style-name="P270"><text:span text:style-name="T271">15.3</text:span><text:span text:style-name="T272">.</text:span><text:span text:style-name="T273"><text:tab/>ar dėl Tyrimui atlikt</text:span><text:span text:style-name="T274">i reikalingų Konkurencijos tarybos išteklių dydžio nebus pakenkta kitiems Tyrimams ir Konkurencijos tarybos strateginiuose planuose numatytų uždavinių vykdymui.</text:span></text:p>
      <text:p text:style-name="P275"/>
      <text:p text:style-name="P276"><text:span text:style-name="T277">VII</text:span><text:span text:style-name="T278">.<text:s/></text:span><text:span text:style-name="T279">BAIGIAMOSIOS NUOSTATOS</text:span></text:p>
      <text:p text:style-name="P280"/>
      <text:p text:style-name="P281"><text:span text:style-name="T282">16</text:span><text:span text:style-name="T283">.</text:span><text:span text:style-name="T284"><text:tab/></text:span><text:span text:style-name="T285">Vadovaudamasi šiame Apraše nurodytais Principais, Konkurencijos taryba turi teisę atsižvelgti ir į kitas Apraše nenurodytas reikšmingas aplinkybes, svarbias Konkurencijos tarybos veiklos prioriteto įgyvendinimui.<text:s/></text:span></text:p>
      <text:p text:style-name="P286"><text:span text:style-name="T287">__________________________</text:span></text:p>
      <text:p text:style-name="P288"/>
      <text:p text:style-name="P289"/>
      <text:p text:style-name="P290"><text:span text:style-name="T291">Pakeiti</text:span><text:span text:style-name="T292">mai:</text:span></text:p>
      <text:p text:style-name="P293"/>
      <text:p text:style-name="P294"><text:span text:style-name="T295">1.</text:span></text:p>
      <text:p text:style-name="P296"><text:span text:style-name="T297">Lietuvos Respublikos konkurencijos taryba, Nutarimas</text:span></text:p>
      <text:p text:style-name="P298"><text:span text:style-name="T299">Nr.<text:s/></text:span><text:a xlink:href="https://www.e-tar.lt/portal/legalAct.html?documentId=c20160b0917911e7a3c4a5eb10f04386" office:target-frame-name="_top" xlink:show="replace"><text:span text:style-name="T300">1S-136</text:span></text:a><text:span text:style-name="T301">, 2013-09-24, paskelbta TAR 2017-09-05, i. k. 2017-14163</text:span></text:p>
      <text:p text:style-name="P302"><text:span text:style-name="T303">Dėl Lietuvos Respublikos<text:s/></text:span><text:span text:style-name="T304">konkurencijos tarybos 2012 m. liepos 2 d. nutarimo Nr. 1S-89 „Dėl Lietuvos Respublikos konkurencijos tarybos veiklos prioritet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e</meta:initial-creator>
    <dc:creator>adlibuser</dc:creator>
    <meta:creation-date>2022-12-29T09:00:00Z</meta:creation-date>
    <dc:date>2022-12-29T09:00:00Z</dc:date>
    <meta:template xlink:href="Normal.dotm" xlink:type="simple"/>
    <meta:editing-cycles>2</meta:editing-cycles>
    <meta:editing-duration>PT0S</meta:editing-duration>
    <meta:document-statistic meta:page-count="7" meta:paragraph-count="56" meta:word-count="1019" meta:character-count="8434" meta:row-count="219" meta:non-whitespace-character-count="7471"/>
  </office:meta>
</office:document-meta>
</file>