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T23" style:parent-style-name="DefaultParagraphFont" style:family="text">
      <style:text-properties fo:font-size="10pt" style:font-size-asian="10pt" style:font-size-complex="12pt" fo:language="en" fo:country="US"/>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2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28" style:parent-style-name="Normal" style:family="paragraph">
      <style:paragraph-properties fo:text-align="center"/>
      <style:text-properties style:font-name="TimesLT" fo:font-weight="bold" style:font-weight-asian="bold"/>
    </style:style>
    <style:style style:name="P2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6694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694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4.3312in" fo:text-indent="-0.2951in" fo:background-color="#FFFFFF" style:page-number="1">
        <style:tab-stops/>
      </style:paragraph-properties>
      <style:text-properties style:font-size-complex="12pt" style:language-asian="lt" style:country-asian="LT"/>
    </style:style>
    <style:style style:name="P63" style:parent-style-name="Normal" style:family="paragraph">
      <style:paragraph-properties fo:widows="0" fo:orphans="0" fo:margin-left="4.0361in" fo:background-color="#FFFFFF">
        <style:tab-stops/>
      </style:paragraph-properties>
      <style:text-properties style:font-size-complex="12pt" style:language-asian="lt" style:country-asian="LT"/>
    </style:style>
    <style:style style:name="P64" style:parent-style-name="Normal" style:family="paragraph">
      <style:paragraph-properties fo:widows="0" fo:orphans="0" fo:margin-left="4.3312in" fo:text-indent="-0.2951in" fo:background-color="#FFFFFF">
        <style:tab-stops/>
      </style:paragraph-properties>
      <style:text-properties style:font-size-complex="12pt" style:language-asian="lt" style:country-asian="LT"/>
    </style:style>
    <style:style style:name="P65"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text-indent="0.6298in" fo:background-color="#FFFFFF"/>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6298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6298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language-asian="ru" style:country-asian="RU"/>
    </style:style>
    <style:style style:name="T94" style:parent-style-name="DefaultParagraphFont" style:family="text">
      <style:text-properties fo:font-weight="bold" style:font-weight-asian="bold" style:font-weight-complex="bold" style:font-size-complex="12pt" style:language-asian="ru" style:country-asian="RU"/>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font-size-complex="12pt" style:language-asian="ru" style:country-asian="RU"/>
    </style:style>
    <style:style style:name="P97" style:parent-style-name="Normal" style:family="paragraph">
      <style:paragraph-properties fo:widows="0" fo:orphans="0" fo:text-align="center" fo:text-indent="0.6298in" fo:background-color="#FFFFFF"/>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6298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fo:background-color="#FFFFFF">
        <style:tab-stops>
          <style:tab-stop style:type="left" style:position="0.8097in"/>
        </style:tab-stops>
      </style:paragraph-propertie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font-size-complex="12pt" style:language-asian="ru" style:country-asian="RU"/>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P150" style:parent-style-name="Normal" style:family="paragraph">
      <style:paragraph-properties fo:widows="0" fo:orphans="0" fo:text-align="center" fo:background-color="#FFFFFF">
        <style:tab-stops>
          <style:tab-stop style:type="left" style:position="0.8097in"/>
        </style:tab-stops>
      </style:paragraph-properties>
    </style:style>
    <style:style style:name="T151" style:parent-style-name="DefaultParagraphFont" style:family="text">
      <style:text-properties fo:font-weight="bold" style:font-weight-asian="bold" style:font-weight-complex="bold" style:font-size-complex="12pt" style:language-asian="ru" style:country-asian="RU"/>
    </style:style>
    <style:style style:name="P152" style:parent-style-name="Normal" style:family="paragraph">
      <style:paragraph-properties fo:widows="0" fo:orphans="0" fo:text-indent="0.6298in" fo:background-color="#FFFFFF"/>
      <style:text-properties style:font-size-complex="12pt" style:language-asian="lt" style:country-asian="L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text-indent="0.6298in" fo:background-color="#FFFFFF"/>
      <style:text-properties style:font-size-complex="12pt" style:language-asian="lt" style:country-asian="LT"/>
    </style:style>
    <style:style style:name="P156" style:parent-style-name="Normal" style:family="paragraph">
      <style:paragraph-properties fo:widows="0" fo:orphans="0" fo:text-align="justify" fo:text-indent="0.5909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6298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6298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6298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6298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6298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9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98in"/>
    </style:style>
    <style:style style:name="P251" style:parent-style-name="Normal" style:family="paragraph">
      <style:paragraph-properties fo:text-align="justify" fo:text-indent="0.629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9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6298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6298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6298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6298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widows="0" fo:orphans="0" fo:text-align="center" fo:text-indent="0.6298in" fo:background-color="#FFFFFF"/>
      <style:text-properties style:font-size-complex="12pt" style:language-asian="lt" style:country-asian="LT"/>
    </style:style>
    <style:style style:name="P325" style:parent-style-name="Normal" style:family="paragraph">
      <style:paragraph-properties fo:text-align="justify" fo:text-indent="0.629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98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29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98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6298in">
        <style:tab-stops>
          <style:tab-stop style:type="left" style:position="0.766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629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98in"/>
    </style:style>
    <style:style style:name="P403"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9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background-color="#FFFFFF"/>
    </style:style>
    <style:style style:name="T452" style:parent-style-name="DefaultParagraphFont" style:family="text">
      <style:text-properties style:font-weight-complex="bold" style:font-size-complex="12pt" fo:background-color="#FFFFFF"/>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98in">
        <style:tab-stops>
          <style:tab-stop style:type="left" style:position="0.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style:font-size-complex="12pt"/>
    </style:style>
    <style:style style:name="P483"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9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298in">
        <style:tab-stops>
          <style:tab-stop style:type="left" style:position="0.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6298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6298in"/>
      <style:text-properties style:font-size-complex="12pt"/>
    </style:style>
    <style:style style:name="P560" style:parent-style-name="Normal" style:family="paragraph">
      <style:paragraph-properties fo:text-align="justify" fo:text-indent="0.629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98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298in">
        <style:tab-stops>
          <style:tab-stop style:type="left" style:position="0.8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s" fo:country="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language-asian="ru" style:country-asian="RU"/>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widows="0" fo:orphans="0" fo:text-align="justify" fo:text-indent="0.6298in" fo:background-color="#FFFFFF"/>
      <style:text-properties style:font-size-complex="12pt" style:language-asian="lt" style:country-asian="LT"/>
    </style:style>
    <style:style style:name="P597"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ru" style:country-asian="RU"/>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fo:text-indent="0.6298in" fo:background-color="#FFFFFF"/>
      <style:text-properties style:font-size-complex="12pt" style:language-asian="lt" style:country-asian="LT"/>
    </style:style>
    <style:style style:name="P626" style:parent-style-name="Normal" style:family="paragraph">
      <style:paragraph-properties fo:widows="0" fo:orphans="0" fo:text-align="justify" fo:text-indent="0.6298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6298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298in">
        <style:tab-stops>
          <style:tab-stop style:type="left" style:position="0.8861in"/>
          <style:tab-stop style:type="left" style:position="1.2798in"/>
          <style:tab-stop style:type="left" style:position="1.4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298in">
        <style:tab-stops>
          <style:tab-stop style:type="left" style:position="0.8861in"/>
          <style:tab-stop style:type="left" style:position="1.1812in"/>
          <style:tab-stop style:type="left" style:position="1.4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298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justify" fo:text-indent="0.6298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298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298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298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298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298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298in"/>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P78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298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298in">
        <style:tab-stops>
          <style:tab-stop style:type="left" style:position="0.8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6298in">
        <style:tab-stops>
          <style:tab-stop style:type="left" style:position="1.0263in"/>
          <style:tab-stop style:type="left" style:position="6.2534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629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298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29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298in">
        <style:tab-stops>
          <style:tab-stop style:type="left" style:position="1.1812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P937" style:parent-style-name="Normal" style:family="paragraph">
      <style:paragraph-properties fo:text-align="justify" fo:text-indent="0.6298in">
        <style:tab-stops>
          <style:tab-stop style:type="left" style:position="1.18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6298in">
        <style:tab-stops>
          <style:tab-stop style:type="left" style:position="1.1812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298in"/>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P958" style:parent-style-name="Normal" style:family="paragraph">
      <style:paragraph-properties fo:text-align="justify" fo:text-indent="0.6298in">
        <style:tab-stops>
          <style:tab-stop style:type="left" style:position="1.1812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FF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language-asian="ru" style:country-asian="RU"/>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fo:text-indent="0.6298in"/>
      <style:text-properties fo:font-weight="bold" style:font-weight-asian="bold" style:font-weight-complex="bold" style:font-size-complex="12pt"/>
    </style:style>
    <style:style style:name="P979" style:parent-style-name="Normal" style:family="paragraph">
      <style:paragraph-properties fo:text-align="justify" fo:text-indent="0.6298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298in">
        <style:tab-stops>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tyle-complex="italic" fo:color="#000000" fo:background-color="#FFFFFF"/>
    </style:style>
    <style:style style:name="T991" style:parent-style-name="DefaultParagraphFont" style:family="text">
      <style:text-properties fo:color="#000000"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style:font-style-complex="italic" fo:color="#000000" fo:background-color="#FFFFFF"/>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T996" style:parent-style-name="DefaultParagraphFont" style:family="text">
      <style:text-properties fo:color="#000000" style:text-position="super 66.6%" fo:background-color="#FFFFFF"/>
    </style:style>
    <style:style style:name="T997" style:parent-style-name="DefaultParagraphFont" style:family="text">
      <style:text-properties fo:color="#000000" fo:background-color="#FFFFFF"/>
    </style:style>
    <style:style style:name="P998" style:parent-style-name="Normal" style:family="paragraph">
      <style:paragraph-properties fo:text-align="justify" fo:text-indent="0.6298in">
        <style:tab-stops>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6298in">
        <style:tab-stops>
          <style:tab-stop style:type="left" style:position="0.926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6298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6298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298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6298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298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298in">
        <style:tab-stops>
          <style:tab-stop style:type="left" style:position="0.9263in"/>
        </style:tab-stops>
      </style:paragraph-propertie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298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298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298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298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298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298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298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298in">
        <style:tab-stops>
          <style:tab-stop style:type="left" style:position="0.846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298in"/>
    </style:style>
    <style:style style:name="T1082" style:parent-style-name="DefaultParagraphFont" style:family="text">
      <style:text-properties fo:color="#000000"/>
    </style:style>
    <style:style style:name="P1083" style:parent-style-name="Normal" style:family="paragraph">
      <style:paragraph-properties fo:text-align="justify" fo:text-indent="0.6298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6298in">
        <style:tab-stops>
          <style:tab-stop style:type="left" style:position="0.926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298in">
        <style:tab-stops>
          <style:tab-stop style:type="left" style:position="0.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6298in"/>
    </style:style>
    <style:style style:name="T1104" style:parent-style-name="DefaultParagraphFont" style:family="text">
      <style:text-properties fo:color="#000000"/>
    </style:style>
    <style:style style:name="T1105" style:parent-style-name="DefaultParagraphFont" style:family="text">
      <style:text-properties style:text-position="super 66.6%"/>
    </style:style>
    <style:style style:name="T1106" style:parent-style-name="DefaultParagraphFont" style:family="text">
      <style:text-properties style:text-position="super 66.6%"/>
    </style:style>
    <style:style style:name="P1107" style:parent-style-name="Normal" style:family="paragraph">
      <style:paragraph-properties fo:text-align="justify" fo:text-indent="0.6298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ru" style:country-asian="RU"/>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widows="0" fo:orphans="0" fo:text-align="center" fo:text-indent="0.6298in" fo:background-color="#FFFFFF"/>
      <style:text-properties style:font-size-complex="12pt" style:language-asian="lt" style:country-asian="LT"/>
    </style:style>
    <style:style style:name="P1121" style:parent-style-name="Normal" style:family="paragraph">
      <style:paragraph-properties fo:text-align="justify" fo:text-indent="0.6298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6298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6298in">
        <style:tab-stops>
          <style:tab-stop style:type="left" style:position="0.5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298in">
        <style:tab-stops>
          <style:tab-stop style:type="left" style:position="1.181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298in">
        <style:tab-stops>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P118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SimSun" style:font-size-complex="12pt" style:language-asian="lo" style:country-asian="LA" style:language-complex="lo" style:country-complex="LA"/>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6298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margin-left="0.5166in" fo:background-color="#FFFFFF">
        <style:tab-stops/>
      </style:paragraph-properties>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ru" style:country-asian="RU"/>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5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1.1812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language-asian="ru" style:country-asian="RU"/>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widows="0" fo:orphans="0" fo:text-align="center" fo:text-indent="0.6298in" fo:background-color="#FFFFFF"/>
      <style:text-properties style:font-size-complex="12pt" style:language-asian="lt" style:country-asian="LT"/>
    </style:style>
    <style:style style:name="P130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language-asian="ru" style:country-asian="RU"/>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fo:background-color="#FFFFFF"/>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P1359"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5909in" fo:background-color="#FFFFFF">
        <style:tab-stops>
          <style:tab-stop style:type="left" style:position="0.8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909in" fo:background-color="#FFFFFF">
        <style:tab-stops>
          <style:tab-stop style:type="left" style:position="0.920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background-color="#FFFFFF"/>
    </style:style>
    <style:style style:name="P1461" style:parent-style-name="Normal" style:family="paragraph">
      <style:paragraph-properties fo:text-align="justify" fo:text-indent="0.5909in"/>
    </style:style>
    <style:style style:name="T1462" style:parent-style-name="DefaultParagraphFont" style:family="text">
      <style:text-properties fo:background-color="#FFFFFF"/>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P1465" style:parent-style-name="Normal" style:family="paragraph">
      <style:paragraph-properties fo:text-align="justify" fo:text-indent="0.5909in"/>
    </style:style>
    <style:style style:name="T1466" style:parent-style-name="DefaultParagraphFont" style:family="text">
      <style:text-properties fo:background-color="#FFFFFF"/>
    </style:style>
    <style:style style:name="T1467" style:parent-style-name="DefaultParagraphFont" style:family="text">
      <style:text-properties fo:background-color="#FFFFFF"/>
    </style:style>
    <style:style style:name="T1468" style:parent-style-name="DefaultParagraphFont" style:family="text">
      <style:text-properties fo:background-color="#FFFFFF"/>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fo:background-color="#FFFFFF" style:language-asian="lt" style:country-asian="L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font-size-complex="12pt" fo:background-color="#FFFFFF"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fo:background-color="#FFFFFF" style:language-asian="lt" style:country-asian="LT"/>
    </style:style>
    <style:style style:name="T1486" style:parent-style-name="DefaultParagraphFont" style:family="text">
      <style:text-properties style:font-size-complex="12pt" fo:background-color="#FFFFFF"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fo:background-color="#FFFFFF"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center" fo:background-color="#FFFFFF"/>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language-asian="ru" style:country-asian="RU"/>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498"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style>
    <style:style style:name="P1511"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P1515" style:parent-style-name="Normal" style:family="paragraph">
      <style:paragraph-properties fo:text-align="justify" fo:text-indent="0.5909in"/>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font-size-complex="12pt" fo:background-color="#FFFFFF"/>
    </style:style>
    <style:style style:name="P1519"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widows="0" fo:orphans="0" fo:text-align="justify" fo:text-indent="0.5909in" fo:background-color="#FFFFFF">
        <style:tab-stops>
          <style:tab-stop style:type="left" style:position="0.820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ext-properties style:font-size-complex="12pt" style:language-asian="lt" style:country-asian="LT"/>
    </style:style>
    <style:style style:name="P1536" style:parent-style-name="Normal" style:family="paragraph">
      <style:paragraph-properties fo:text-align="justify" fo:text-indent="0.5909in"/>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5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909in" fo:background-color="#FFFFFF">
        <style:tab-stops>
          <style:tab-stop style:type="left" style:position="0.8569in"/>
        </style:tab-stops>
      </style:paragraph-properties>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language-asian="ru" style:country-asian="RU"/>
    </style:style>
    <style:style style:name="P1566" style:parent-style-name="Normal" style:family="paragraph">
      <style:paragraph-properties fo:widows="0" fo:orphans="0" fo:text-align="center" fo:text-indent="0.043in" fo:background-color="#FFFFFF"/>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widows="0" fo:orphans="0" fo:text-indent="0.6298in" fo:background-color="#FFFFFF"/>
      <style:text-properties style:font-size-complex="12pt" style:language-asian="lt" style:country-asian="LT"/>
    </style:style>
    <style:style style:name="P1569"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indent="0.6298in" fo:background-color="#FFFFFF">
        <style:tab-stops>
          <style:tab-stop style:type="left" style:position="0.836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indent="0.6298in" fo:background-color="#FFFFFF">
        <style:tab-stops>
          <style:tab-stop style:type="left" style:position="0.8368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909in" fo:background-color="#FFFFFF">
        <style:tab-stops>
          <style:tab-stop style:type="left" style:position="0.93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style:tab-stops>
          <style:tab-stop style:type="left" style:position="0.5909in"/>
        </style:tab-stops>
      </style:paragraph-properties>
      <style:text-properties fo:hyphenate="false"/>
    </style:style>
    <style:style style:name="P1608" style:parent-style-name="Normal" style:family="paragraph">
      <style:paragraph-properties fo:widows="0" fo:orphans="0" fo:text-align="center" fo:background-color="#FFFFFF"/>
    </style:style>
    <style:style style:name="T1609" style:parent-style-name="DefaultParagraphFont" style:family="text">
      <style:text-properties fo:font-weight="bold" style:font-weight-asian="bold" style:font-weight-complex="bold" style:font-size-complex="12pt" style:language-asian="ru" style:country-asian="RU"/>
    </style:style>
    <style:style style:name="T1610" style:parent-style-name="DefaultParagraphFont" style:family="text">
      <style:text-properties fo:font-weight="bold" style:font-weight-asian="bold" style:font-weight-complex="bold" style:font-size-complex="12pt" style:language-asian="ru" style:country-asian="RU"/>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style:font-size-complex="12pt" style:language-asian="ru" style:country-asian="RU"/>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widows="0" fo:orphans="0" fo:text-align="center" fo:text-indent="0.6298in" fo:background-color="#FFFFFF"/>
      <style:text-properties style:font-size-complex="12pt" style:language-asian="lt" style:country-asian="LT"/>
    </style:style>
    <style:style style:name="P1615" style:parent-style-name="Normal" style:family="paragraph">
      <style:paragraph-properties fo:widows="0" fo:orphans="0" fo:text-align="justify" fo:text-indent="0.5909in" fo:background-color="#FFFFFF"/>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909in" fo:background-color="#FFFFFF"/>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99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widows="0" fo:orphans="0" fo:text-align="justify" fo:text-indent="0.5909in" fo:background-color="#FFFFFF">
        <style:tab-stops>
          <style:tab-stop style:type="left" style:position="0.99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909in" fo:background-color="#FFFFFF">
        <style:tab-stops>
          <style:tab-stop style:type="left" style:position="1.056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tab-stops>
          <style:tab-stop style:type="left" style:position="1.2798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909in" fo:background-color="#FFFFFF">
        <style:tab-stops>
          <style:tab-stop style:type="left" style:position="0.959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fo:text-align="justify" fo:text-indent="0.5909in" fo:background-color="#FFFFFF">
        <style:tab-stops>
          <style:tab-stop style:type="left" style:position="0.8666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909in"/>
      <style:text-properties style:font-size-complex="12pt"/>
    </style:style>
    <style:style style:name="P1740" style:parent-style-name="Normal" style:family="paragraph">
      <style:paragraph-properties fo:text-align="justify" fo:text-indent="0.5909in"/>
      <style:text-properties style:font-size-complex="12pt"/>
    </style:style>
    <style:style style:name="P1741" style:parent-style-name="Normal" style:family="paragraph">
      <style:paragraph-properties fo:text-align="justify" fo:text-indent="0.5909in"/>
      <style:text-properties style:font-size-complex="12pt"/>
    </style:style>
    <style:style style:name="P1742" style:parent-style-name="Normal" style:family="paragraph">
      <style:paragraph-properties fo:text-align="justify" fo:text-indent="0.5909in"/>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909in" fo:background-color="#FFFFFF">
        <style:tab-stops>
          <style:tab-stop style:type="left" style:position="0.8402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ru" style:country-asian="RU"/>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language-asian="ru" style:country-asian="RU"/>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widows="0" fo:orphans="0" fo:text-align="center" fo:text-indent="0.6298in" fo:background-color="#FFFFFF"/>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1.1812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widows="0" fo:orphans="0" fo:text-align="center" fo:text-indent="0.6298in" fo:background-color="#FFFFFF"/>
      <style:text-properties style:font-size-complex="12pt" style:language-asian="lt" style:country-asian="LT"/>
    </style:style>
    <style:style style:name="P186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909in" fo:background-color="#FFFFFF">
        <style:tab-stops>
          <style:tab-stop style:type="left" style:position="0.9069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fo:background-color="#FFFFFF">
        <style:tab-stops>
          <style:tab-stop style:type="left" style:position="0.25in"/>
          <style:tab-stop style:type="left" style:position="0.846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fo:background-color="#FFFFFF">
        <style:tab-stops>
          <style:tab-stop style:type="left" style:position="0.25in"/>
          <style:tab-stop style:type="left" style:position="0.890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909in" fo:background-color="#FFFFFF">
        <style:tab-stops>
          <style:tab-stop style:type="left" style:position="0.9902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center" fo:text-indent="0.6298in" fo:background-color="#FFFFFF"/>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language-asian="ru" style:country-asian="RU"/>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widows="0" fo:orphans="0" fo:text-align="center" fo:text-indent="0.6298in"/>
      <style:text-properties style:font-size-complex="12pt" style:language-asian="lt" style:country-asian="LT"/>
    </style:style>
    <style:style style:name="P1905" style:parent-style-name="Normal" style:family="paragraph">
      <style:paragraph-properties fo:widows="0" fo:orphans="0" fo:text-align="justify" fo:text-indent="0.5909in">
        <style:tab-stops>
          <style:tab-stop style:type="left" style:position="0.25in"/>
          <style:tab-stop style:type="left" style:position="0.8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5909in"/>
    </style:style>
    <style:style style:name="P1915" style:parent-style-name="Normal" style:family="paragraph">
      <style:paragraph-properties fo:text-align="justify" fo:text-indent="0.5909in">
        <style:tab-stops>
          <style:tab-stop style:type="left" style:position="1.1812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FF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909in">
        <style:tab-stops>
          <style:tab-stop style:type="left" style:position="1.1812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FF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1.279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909in">
        <style:tab-stops>
          <style:tab-stop style:type="left" style:position="1.279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tab-stops>
          <style:tab-stop style:type="left" style:position="1.2798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909in">
        <style:tab-stops>
          <style:tab-stop style:type="left" style:position="1.2798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909in">
        <style:tab-stops>
          <style:tab-stop style:type="left" style:position="0.25in"/>
          <style:tab-stop style:type="left" style:position="0.8868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909in">
        <style:tab-stops>
          <style:tab-stop style:type="left" style:position="0.9368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909in">
        <style:tab-stops>
          <style:tab-stop style:type="left" style:position="0.25in"/>
          <style:tab-stop style:type="left" style:position="0.8402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ru" style:country-asian="RU"/>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widows="0" fo:orphans="0" fo:text-indent="0.6298in" fo:background-color="#FFFFFF"/>
      <style:text-properties style:font-size-complex="12pt" style:language-asian="lt" style:country-asian="LT"/>
    </style:style>
    <style:style style:name="P1966"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909in" fo:background-color="#FFFFFF">
        <style:tab-stops>
          <style:tab-stop style:type="left" style:position="0.25in"/>
          <style:tab-stop style:type="left" style:position="0.8402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ru" style:country-asian="RU"/>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widows="0" fo:orphans="0" fo:text-indent="0.6298in" fo:background-color="#FFFFFF"/>
      <style:text-properties style:font-size-complex="12pt" style:language-asian="lt" style:country-asian="LT"/>
    </style:style>
    <style:style style:name="P200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909in" fo:background-color="#FFFFFF">
        <style:tab-stops>
          <style:tab-stop style:type="left" style:position="0.25in"/>
          <style:tab-stop style:type="left" style:position="0.856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center" fo:text-indent="0.6298in" fo:background-color="#FFFFFF"/>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language-asian="ru" style:country-asian="RU"/>
    </style:style>
    <style:style style:name="P2021" style:parent-style-name="Normal" style:family="paragraph">
      <style:paragraph-properties fo:widows="0" fo:orphans="0" fo:text-align="center" fo:text-indent="0.043in" fo:background-color="#FFFFFF"/>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024" style:parent-style-name="Normal" style:family="paragraph">
      <style:paragraph-properties fo:widows="0" fo:orphans="0"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tab-stops>
          <style:tab-stop style:type="left" style:position="0.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widows="0" fo:orphans="0"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0.5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style:font-weight-complex="bold" style:font-size-complex="12pt"/>
    </style:style>
    <style:style style:name="P2040" style:parent-style-name="Normal" style:family="paragraph">
      <style:paragraph-properties fo:widows="0" fo:orphans="0"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5909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5909in">
        <style:tab-stops>
          <style:tab-stop style:type="left" style:position="0.5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5909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5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widows="0" fo:orphans="0"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5909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909in"/>
    </style:style>
    <style:style style:name="T2127" style:parent-style-name="DefaultParagraphFont" style:family="text">
      <style:text-properties style:font-style-complex="italic" style:font-size-complex="12pt" style:language-asian="lt" style:country-asian="LT"/>
    </style:style>
    <style:style style:name="T2128" style:parent-style-name="DefaultParagraphFont" style:family="text">
      <style:text-properties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tyle-complex="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6298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justify" fo:text-indent="0.5909in"/>
    </style:style>
    <style:style style:name="P2147" style:parent-style-name="Normal" style:family="paragraph">
      <style:paragraph-properties fo:text-align="justify" fo:text-indent="0.5909in"/>
    </style:style>
    <style:style style:name="P2148" style:parent-style-name="Normal" style:family="paragraph">
      <style:paragraph-properties fo:text-align="justify" fo:text-indent="0.5909in"/>
    </style:style>
    <style:style style:name="P2149" style:parent-style-name="Normal" style:family="paragraph">
      <style:paragraph-properties fo:text-align="justify" fo:text-indent="0.5909in"/>
    </style:style>
    <style:style style:name="P2150" style:parent-style-name="Normal" style:family="paragraph">
      <style:paragraph-properties fo:text-align="justify" fo:text-indent="0.5909in"/>
    </style:style>
    <style:style style:name="P2151" style:parent-style-name="Normal" style:family="paragraph">
      <style:paragraph-properties fo:text-align="justify" fo:text-indent="0.5909in"/>
    </style:style>
    <style:style style:name="P2152" style:parent-style-name="Normal" style:family="paragraph">
      <style:paragraph-properties fo:text-align="justify" fo:text-indent="0.5909in"/>
    </style:style>
    <style:style style:name="P2153" style:parent-style-name="Normal" style:family="paragraph">
      <style:paragraph-properties fo:text-align="justify" fo:text-indent="0.5909in"/>
    </style:style>
    <style:style style:name="P2154" style:parent-style-name="Normal" style:family="paragraph">
      <style:paragraph-properties fo:text-align="justify" fo:text-indent="0.5909in"/>
    </style:style>
    <style:style style:name="P2155" style:parent-style-name="Normal" style:family="paragraph">
      <style:paragraph-properties fo:text-align="justify" fo:text-indent="0.5909in"/>
    </style:style>
    <style:style style:name="P2156" style:parent-style-name="Normal" style:family="paragraph">
      <style:paragraph-properties fo:text-align="justify" fo:text-indent="0.5909in"/>
    </style:style>
    <style:style style:name="P2157" style:parent-style-name="Normal" style:family="paragraph">
      <style:paragraph-properties fo:text-align="justify" fo:text-indent="0.5909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size="10pt" style:font-size-asian="10pt" style:language-asian="lt" style:country-asian="LT"/>
    </style:style>
    <style:style style:name="P2160" style:parent-style-name="Normal" style:family="paragraph">
      <style:paragraph-properties fo:widows="0" fo:orphans="0" fo:text-align="center" fo:background-color="#FFFFFF"/>
    </style:style>
    <style:style style:name="P2161" style:parent-style-name="Normal" style:master-page-name="MPF2" style:family="paragraph">
      <style:paragraph-properties fo:widows="0" fo:orphans="0" fo:break-before="page" fo:text-align="justify" fo:margin-left="3.9375in">
        <style:tab-stops/>
      </style:paragraph-properties>
      <style:text-properties style:font-size-complex="12pt" style:language-asian="lt" style:country-asian="LT"/>
    </style:style>
    <style:style style:name="P216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6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165" style:parent-style-name="Normal" style:family="paragraph">
      <style:paragraph-properties fo:widows="0" fo:orphans="0" fo:text-align="justify"/>
      <style:text-properties style:font-size-complex="12pt" style:language-asian="lt" style:country-asian="LT"/>
    </style:style>
    <style:style style:name="P2166" style:parent-style-name="Normal" style:family="paragraph">
      <style:paragraph-properties fo:widows="0" fo:orphans="0" fo:text-align="justify"/>
      <style:text-properties style:font-size-complex="12pt" style:language-asian="lt" style:country-asian="LT"/>
    </style:style>
    <style:style style:name="P2167" style:parent-style-name="Normal" style:family="paragraph">
      <style:paragraph-properties fo:widows="0" fo:orphans="0" fo:text-align="justify"/>
      <style:text-properties style:font-size-complex="12pt" style:language-asian="lt" style:country-asian="LT"/>
    </style:style>
    <style:style style:name="P2168" style:parent-style-name="Normal" style:family="paragraph">
      <style:paragraph-properties fo:widows="0" fo:orphans="0" fo:text-indent="2.3625in"/>
      <style:text-properties style:font-size-complex="12pt" style:language-asian="lt" style:country-asian="LT"/>
    </style:style>
    <style:style style:name="P2169" style:parent-style-name="Normal" style:family="paragraph">
      <style:paragraph-properties fo:widows="0" fo:orphans="0" fo:text-align="justify"/>
      <style:text-properties style:font-size-complex="12pt" style:language-asian="lt" style:country-asian="LT"/>
    </style:style>
    <style:style style:name="P2170" style:parent-style-name="Normal" style:family="paragraph">
      <style:paragraph-properties fo:widows="0" fo:orphans="0" fo:text-align="justify"/>
      <style:text-properties style:font-size-complex="12pt" style:language-asian="lt" style:country-asian="LT"/>
    </style:style>
    <style:style style:name="P2171" style:parent-style-name="Normal" style:family="paragraph">
      <style:paragraph-properties fo:widows="0" fo:orphans="0" fo:text-align="center"/>
      <style:text-properties fo:font-weight="bold" style:font-weight-asian="bold" style:font-size-complex="12pt" style:language-asian="lt" style:country-asian="LT"/>
    </style:style>
    <style:style style:name="P2172" style:parent-style-name="Normal" style:family="paragraph">
      <style:paragraph-properties fo:widows="0" fo:orphans="0" fo:text-align="center"/>
      <style:text-properties style:font-size-complex="12pt" style:language-asian="lt" style:country-asian="LT"/>
    </style:style>
    <style:style style:name="P2173" style:parent-style-name="Normal" style:family="paragraph">
      <style:paragraph-properties fo:widows="0" fo:orphans="0" fo:text-align="center"/>
      <style:text-properties style:font-size-complex="12pt" style:language-asian="lt" style:country-asian="LT"/>
    </style:style>
    <style:style style:name="P2174" style:parent-style-name="Normal" style:family="paragraph">
      <style:paragraph-properties fo:widows="0" fo:orphans="0" fo:text-align="justify"/>
      <style:text-properties style:font-size-complex="12pt" style:language-asian="lt" style:country-asian="LT"/>
    </style:style>
    <style:style style:name="P2175" style:parent-style-name="Normal" style:family="paragraph">
      <style:paragraph-properties fo:widows="0" fo:orphans="0" fo:text-align="justify"/>
      <style:text-properties style:font-size-complex="12pt" style:language-asian="lt" style:country-asian="LT"/>
    </style:style>
    <style:style style:name="TableColumn2177" style:family="table-column">
      <style:table-column-properties style:column-width="0.4076in" style:use-optimal-column-width="false"/>
    </style:style>
    <style:style style:name="TableColumn2178" style:family="table-column">
      <style:table-column-properties style:column-width="0.9986in" style:use-optimal-column-width="false"/>
    </style:style>
    <style:style style:name="TableColumn2179" style:family="table-column">
      <style:table-column-properties style:column-width="2.2229in" style:use-optimal-column-width="false"/>
    </style:style>
    <style:style style:name="TableColumn2180" style:family="table-column">
      <style:table-column-properties style:column-width="1.7722in" style:use-optimal-column-width="false"/>
    </style:style>
    <style:style style:name="TableColumn2181" style:family="table-column">
      <style:table-column-properties style:column-width="1.0833in" style:use-optimal-column-width="false"/>
    </style:style>
    <style:style style:name="Table2176" style:family="table">
      <style:table-properties style:width="6.4847in" fo:margin-left="0.075in" table:align="left"/>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widows="0" fo:orphans="0" style:snap-to-layout-grid="false" fo:text-align="center"/>
      <style:text-properties style:font-size-complex="12pt" style:language-asian="lt" style:country-asian="LT"/>
    </style:style>
    <style:style style:name="P2185" style:parent-style-name="Normal" style:family="paragraph">
      <style:paragraph-properties fo:widows="0" fo:orphans="0"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Normal" style:family="paragraph">
      <style:paragraph-properties fo:widows="0" fo:orphans="0" style:snap-to-layout-grid="false" fo:text-align="justify"/>
      <style:text-properties style:font-size-complex="12pt" style:language-asian="lt" style:country-asian="LT"/>
    </style:style>
    <style:style style:name="P2188" style:parent-style-name="Normal" style:family="paragraph">
      <style:paragraph-properties fo:widows="0" fo:orphans="0" fo:text-align="center"/>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Normal" style:family="paragraph">
      <style:paragraph-properties fo:widows="0" fo:orphans="0" style:snap-to-layout-grid="false" fo:text-align="center"/>
      <style:text-properties style:font-size-complex="12pt" style:language-asian="lt" style:country-asian="LT"/>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Normal" style:family="paragraph">
      <style:paragraph-properties fo:widows="0" fo:orphans="0" style:snap-to-layout-grid="false" fo:text-align="center"/>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snap-to-layout-grid="false" fo:text-align="center"/>
      <style:text-properties style:font-size-complex="12pt" style:language-asian="lt" style:country-asian="LT"/>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style:min-row-height="0.3409in" style:use-optimal-row-height="false"/>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fo:widows="0" fo:orphans="0" style:snap-to-layout-grid="false" fo:text-align="center"/>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style:min-row-height="0.2409in" style:use-optimal-row-height="false"/>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style:snap-to-layout-grid="false" fo:text-align="center"/>
      <style:text-properties style:font-size-complex="12pt" style:language-asian="lt" style:country-asian="LT"/>
    </style:style>
    <style:style style:name="P2206" style:parent-style-name="Normal" style:family="paragraph">
      <style:paragraph-properties fo:widows="0" fo:orphans="0" fo:text-align="center"/>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min-row-height="0.2409in" style:use-optimal-row-height="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style:snap-to-layout-grid="false" fo:text-align="center"/>
      <style:text-properties style:font-size-complex="12pt" style:language-asian="lt" style:country-asian="LT"/>
    </style:style>
    <style:style style:name="P2214" style:parent-style-name="Normal" style:family="paragraph">
      <style:paragraph-properties fo:widows="0" fo:orphans="0" fo:text-align="center"/>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TableRow2219" style:family="table-row">
      <style:table-row-properties style:min-row-height="0.2409in" style:use-optimal-row-height="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fo:widows="0" fo:orphans="0" style:snap-to-layout-grid="false" fo:text-align="center"/>
      <style:text-properties style:font-size-complex="12pt" style:language-asian="lt" style:country-asian="LT"/>
    </style:style>
    <style:style style:name="P2222" style:parent-style-name="Normal" style:family="paragraph">
      <style:paragraph-properties fo:widows="0" fo:orphans="0" fo:text-align="center"/>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26" style:family="table-cell">
      <style:table-cell-properties fo:border="0.0069in solid #000000" style:writing-mode="lr-tb" fo:padding-top="0in" fo:padding-left="0.075in" fo:padding-bottom="0in" fo:padding-right="0.075in"/>
    </style:style>
    <style:style style:name="TableRow2227" style:family="table-row">
      <style:table-row-properties style:min-row-height="0.2409in" style:use-optimal-row-height="false"/>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paragraph-properties fo:widows="0" fo:orphans="0" style:snap-to-layout-grid="false" fo:text-align="center"/>
      <style:text-properties style:font-size-complex="12pt" style:language-asian="lt" style:country-asian="LT"/>
    </style:style>
    <style:style style:name="P2230" style:parent-style-name="Normal" style:family="paragraph">
      <style:paragraph-properties fo:widows="0" fo:orphans="0" style:snap-to-layout-grid="false" fo:text-align="center"/>
      <style:text-properties style:font-size-complex="12pt" style:language-asian="lt" style:country-asian="LT"/>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style:snap-to-layout-grid="false" fo:text-align="justify"/>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fo:widows="0" fo:orphans="0" style:snap-to-layout-grid="false" fo:text-align="justify"/>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style:snap-to-layout-grid="false" fo:text-align="justify"/>
      <style:text-properties style:font-size-complex="12pt" style:language-asian="lt" style:country-asian="LT"/>
    </style:style>
    <style:style style:name="P2237" style:parent-style-name="Normal" style:family="paragraph">
      <style:paragraph-properties fo:widows="0" fo:orphans="0" style:snap-to-layout-grid="false"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snap-to-layout-grid="false" fo:text-align="justify"/>
      <style:text-properties style:font-size-complex="12pt" style:language-asian="lt" style:country-asian="LT"/>
    </style:style>
    <style:style style:name="TableRow2240" style:family="table-row">
      <style:table-row-properties style:min-row-height="0.2409in" style:use-optimal-row-height="false"/>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style:snap-to-layout-grid="false" fo:text-align="justify"/>
      <style:text-properties style:font-size-complex="12pt" style:language-asian="lt" style:country-asian="LT"/>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widows="0" fo:orphans="0" style:snap-to-layout-grid="false" fo:text-align="justify"/>
      <style:text-properties style:font-size-complex="12pt" style:language-asian="lt" style:country-asian="LT"/>
    </style:style>
    <style:style style:name="P2247" style:parent-style-name="Normal" style:family="paragraph">
      <style:paragraph-properties fo:widows="0" fo:orphans="0" style:snap-to-layout-grid="false" fo:text-align="justify"/>
      <style:text-properties style:font-size-complex="12pt" style:language-asian="lt" style:country-asian="LT"/>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fo:widows="0" fo:orphans="0" style:snap-to-layout-grid="false"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nap-to-layout-grid="false" fo:text-align="justify"/>
      <style:text-properties style:font-size-complex="12pt" style:language-asian="lt" style:country-asian="LT"/>
    </style:style>
    <style:style style:name="TableRow2252" style:family="table-row">
      <style:table-row-properties style:min-row-height="0.2409in" style:use-optimal-row-height="false"/>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P2255" style:parent-style-name="Normal" style:family="paragraph">
      <style:paragraph-properties fo:widows="0" fo:orphans="0" fo:text-align="center"/>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Row2260" style:family="table-row">
      <style:table-row-properties style:min-row-height="0.2409in" style:use-optimal-row-height="false"/>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style:snap-to-layout-grid="false" fo:text-align="justify"/>
      <style:text-properties style:font-size-complex="12pt" style:language-asian="lt" style:country-asian="LT"/>
    </style:style>
    <style:style style:name="P2265" style:parent-style-name="Normal" style:family="paragraph">
      <style:paragraph-properties fo:widows="0" fo:orphans="0" style:snap-to-layout-grid="false" fo:text-align="justify"/>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fo:widows="0" fo:orphans="0" style:snap-to-layout-grid="false" fo:text-align="justify"/>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fo:widows="0" fo:orphans="0" style:snap-to-layout-grid="false" fo:text-align="justify"/>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fo:text-align="justify"/>
      <style:text-properties style:font-size-complex="12pt" style:language-asian="lt" style:country-asian="LT"/>
    </style:style>
    <style:style style:name="TableRow2272" style:family="table-row">
      <style:table-row-properties style:min-row-height="0.2409in" style:use-optimal-row-height="false"/>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paragraph-properties fo:widows="0" fo:orphans="0" fo:text-align="center"/>
      <style:text-properties style:font-size-complex="12pt" style:language-asian="lt" style:country-asian="LT"/>
    </style:style>
    <style:style style:name="P2275" style:parent-style-name="Normal" style:family="paragraph">
      <style:paragraph-properties fo:widows="0" fo:orphans="0" fo:text-align="center"/>
      <style:text-properties style:font-size-complex="12pt" style:language-asian="lt" style:country-asian="LT"/>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fo:widows="0" fo:orphans="0" style:snap-to-layout-grid="false" fo:text-align="justify"/>
      <style:text-properties style:font-size-complex="12pt" style:language-asian="lt" style:country-asian="LT"/>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style:snap-to-layout-grid="false" fo:text-align="justify"/>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style:snap-to-layout-grid="false" fo:text-align="justify"/>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fo:text-align="justify"/>
      <style:text-properties style:font-size-complex="12pt" style:language-asian="lt" style:country-asian="LT"/>
    </style:style>
    <style:style style:name="TableRow2284" style:family="table-row">
      <style:table-row-properties style:min-row-height="0.2409in" style:use-optimal-row-height="false"/>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fo:text-align="center"/>
      <style:text-properties style:font-size-complex="12pt" style:language-asian="lt" style:country-asian="LT"/>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style:snap-to-layout-grid="false" fo:text-align="justify"/>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fo:widows="0" fo:orphans="0" style:snap-to-layout-grid="false" fo:text-align="justify"/>
      <style:text-properties style:font-size-complex="12pt" style:language-asian="lt" style:country-asian="LT"/>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paragraph-properties fo:widows="0" fo:orphans="0" style:snap-to-layout-grid="false" fo:text-align="justify"/>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fo:text-align="justify"/>
      <style:text-properties style:font-size-complex="12pt" style:language-asian="lt" style:country-asian="LT"/>
    </style:style>
    <style:style style:name="TableRow2296" style:family="table-row">
      <style:table-row-properties style:min-row-height="0.3645in"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snap-to-layout-grid="false"/>
      <style:text-properties style:font-size-complex="12pt" style:language-asian="lt" style:country-asian="LT"/>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justify"/>
      <style:text-properties style:font-size-complex="12pt" style:language-asian="lt" style:country-asian="LT"/>
    </style:style>
    <style:style style:name="P2303" style:parent-style-name="Normal" style:family="paragraph">
      <style:paragraph-properties fo:widows="0" fo:orphans="0" fo:text-align="justify"/>
      <style:text-properties style:font-size-complex="12pt" style:language-asian="lt" style:country-asian="LT"/>
    </style:style>
    <style:style style:name="P2304"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305"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306" style:parent-style-name="Normal" style:family="paragraph">
      <style:paragraph-properties fo:widows="0" fo:orphans="0" fo:text-align="justify" fo:text-indent="0.0416in"/>
      <style:text-properties style:font-size-complex="12pt" style:language-asian="lt" style:country-asian="LT"/>
    </style:style>
    <style:style style:name="P2307" style:parent-style-name="Normal" style:family="paragraph">
      <style:paragraph-properties fo:widows="0" fo:orphans="0" fo:text-align="justify" fo:text-indent="0.0416in"/>
      <style:text-properties style:font-size-complex="12pt" style:language-asian="lt" style:country-asian="LT"/>
    </style:style>
    <style:style style:name="P2308"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309"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310" style:parent-style-name="Normal" style:family="paragraph">
      <style:paragraph-properties fo:widows="0" fo:orphans="0" fo:text-align="center"/>
      <style:text-properties style:font-size-complex="12pt" style:language-asian="lt" style:country-asian="LT"/>
    </style:style>
    <style:style style:name="P2311" style:parent-style-name="Normal" style:family="paragraph">
      <style:paragraph-properties fo:widows="0" fo:orphans="0" fo:text-align="center"/>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indent="0.375in"/>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4-04:</text:span></text:p>
      <text:p text:style-name="P4"><text:span text:style-name="T5">Šilalės rajono savivaldybės taryba, Sprendimas</text:span></text:p>
      <text:p text:style-name="P6"><text:span text:style-name="T7">Nr.<text:s/></text:span><text:a xlink:href="https://www.e-tar.lt/portal/legalAct.html?documentId=c145f940d1f311ed9978886e85107ab2" office:target-frame-name="_top" xlink:show="replace"><text:span text:style-name="T8">T1-26</text:span></text:a><text:span text:style-name="T9">, 2023-03-30, paskelbta TAR 2023-04-03, i. k. 2023-06221</text:span></text:p>
      <text:p text:style-name="P10"><text:span text:style-name="T11">Dėl<text:s/></text:span><text:span text:style-name="T12">Šilalės rajono savivaldybės tarybos veiklos reglamento patvirtinimo</text:span></text:p>
      <text:p text:style-name="P13"/>
      <text:p text:style-name="P14"><text:span text:style-name="T15">Suvestinė redakcija nuo 2022-07-29 iki 2023-04-03</text:span></text:p>
      <text:p text:style-name="P16"/>
      <text:p text:style-name="P17"><text:span text:style-name="T18">Sprendimas paskelbtas: TAR 2021-03-01, i. k. 2021-03991</text:span></text:p>
      <text:p text:style-name="P19"/>
      <text:p text:style-name="P20"/>
      <text:p text:style-name="P21"/>
      <text:p text:style-name="P22"><text:span text:style-name="T2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24">ŠILALĖS RAJONO SAVIVALDYBĖS</text:p>
      <text:p text:style-name="P25">TARYBA</text:p>
      <text:p text:style-name="P26"/>
      <text:p text:style-name="P27">SPRENDIMAS</text:p>
      <text:p text:style-name="P28">DĖL ŠILALĖS RAJONO SAVIVALDYBĖS TARYBOS VEIKLOS REGLAMENTO PATVIRTINIMO</text:p>
      <text:p text:style-name="P29"/>
      <text:p text:style-name="P30">2021 m. vasario 26 d. Nr. T1-27</text:p>
      <text:p text:style-name="P31">Šilalė</text:p>
      <text:p text:style-name="P32"/>
      <text:p text:style-name="P33"><text:span text:style-name="T34">Vadovaudamasi Lietuvos Respublikos vietos savivaldos įstatymo<text:s/></text:span><text:span text:style-name="T35">16 straipsnio 2 dalies 1 punktu ir<text:s/></text:span><text:span text:style-name="T36">18 straipsnio 1 dalimi, Šilalės rajono savivaldybės taryba n u s p r e n d</text:span><text:span text:style-name="T37"><text:s/>ž i a:</text:span></text:p>
      <text:p text:style-name="P38"><text:span text:style-name="T39">1</text:span><text:span text:style-name="T40">. Patvirtinti Šilalės rajono savivaldybės tarybos veiklos reglamentą (pridedama).</text:span></text:p>
      <text:p text:style-name="P41"><text:span text:style-name="T42">2</text:span><text:span text:style-name="T43">. Pripažinti netekusiu galios Šilalės rajono savivaldybės tarybos 2015 m. kovo 27 d. sprendimą Nr. T1-39 „Dėl Šilalės rajono savivaldybės tarybos veiklos re</text:span><text:span text:style-name="T44">glamento patvirtinimo“ su visais pakeitimais ir papildymais.</text:span></text:p>
      <text:p text:style-name="P45"><text:span text:style-name="T46">3</text:span><text:span text:style-name="T47">. Paskelbti informaciją apie šį sprendimą vietinėje spaudoje, o visą sprendimą – Šilalės rajono savivaldybės interneto svetainėje www.silale.lt. ir Teisės aktų registre.</text:span></text:p>
      <text:p text:style-name="P48"><text:span text:style-name="T49">Šis sprendimas<text:s/></text:span><text:span text:style-name="T50">gali būti skundžiamas Lietuvos Respublikos administracinių bylų teisenos įstatymo nustatyta tvarka Lietuvos administracinių ginčų komisijos Klaipėdos apygardos skyriui (H. Manto g. 37, 92236 Klaipėda) arba Regionų apygardos administracinio teismo Klaipėdos</text:span><text:span text:style-name="T51"><text:s/>rūmams (Galinio Pylimo g. 9, 91230 Klaipėda) per vieną mėnesį nuo šio sprendimo paskelbimo dieno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 text:c="13"/>Algirdas Meiženis</text:span></text:p>
      <text:soft-page-break/>
      <text:p text:style-name="P61">PATVIRTINTA</text:p>
      <text:p text:style-name="P63">Šilalės rajono savivaldybės tarybos 2021 m. vasario 26 d. sprendimu<text:s/></text:p>
      <text:p text:style-name="P64">Nr. T1-27</text:p>
      <text:p text:style-name="P65"/>
      <text:p text:style-name="P66"><text:span text:style-name="T67">ŠILALĖS RAJONO SAVIVALDYBĖS TARYBOS VEIKLO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alės rajono savivaldybės<text:s/></text:span><text:span text:style-name="T78">tarybos veiklos reglamentas (toliau – reglamentas) nustato</text:span><text:span text:style-name="T79"><text:s/></text:span><text:span text:style-name="T80">tarybos (toliau – tarybos), savivaldybės mero (toliau – mero), savivaldybės mero pavaduotojo (toliau – mero pavaduotojo), savivaldybės tarybos komitetų (toliau – komitetų), savivaldybės komisijų (t</text:span><text:span text:style-name="T81">oliau – komisijų), frakcijų ir atskirų tarybos narių veiklos tvarką ir formas.</text:span></text:p>
      <text:p text:style-name="P82"><text:span text:style-name="T83">2</text:span><text:span text:style-name="T84">. Reglamentas parengtas vadovaujantis Lietuvos Respublikos Konstitucijos, Lietuvos Respublikos vietos savivaldos įstatymo (toliau – Vietos savivaldos įstatymas) ir kitų įst</text:span><text:span text:style-name="T85">atymų nuostatomis.</text:span></text:p>
      <text:p text:style-name="P86"><text:span text:style-name="T87">3</text:span><text:span text:style-name="T88">. Reglamentas tvirtinamas ir gali būti keičiamas tarybos sprendimu, kai už jį balsuoja<text:s/></text:span><text:span text:style-name="T89">posėdyje dalyvaujančių tarybos narių dauguma.<text:s/></text:span><text:span text:style-name="T90">Tarybos patvirtinto reglamento nuostatos galioja ir naujai išrinktai tarybai.</text:span></text:p>
      <text:p text:style-name="P91"/>
      <text:p text:style-name="P92"><text:span text:style-name="T93">II</text:span><text:span text:style-name="T94"><text:s/>SKYRIUS</text:span></text:p>
      <text:p text:style-name="P95"><text:span text:style-name="T96">TARYBA</text:span></text:p>
      <text:p text:style-name="P97"/>
      <text:p text:style-name="P98"><text:span text:style-name="T99">4</text:span><text:span text:style-name="T100">. Taryba yra savivaldybės atstovaujamoji institucija, turinti vietos valdžios ir viešojo administravimo teises ir pareigas bei įgyvendinanti savivaldos teisę Šilalės rajono savivaldybės<text:s/></text:span><text:soft-page-break/><text:span text:style-name="T101">teritorijoje. Taryba susideda iš įstatymų nustatyta tvark</text:span><text:span text:style-name="T102">a demokratiškai išrinktų savivaldybės bendruomenės atstovų – tarybos narių. Tarybą sudaro 25 tarybos nariai.</text:span><text:s/></text:p>
      <text:p text:style-name="P103"><text:span text:style-name="T104">5</text:span><text:span text:style-name="T105">.</text:span><text:span text:style-name="T106"><text:s/>Per du mėnesius nuo pirmojo išrinktos naujos tarybos posėdžio sušaukimo dienos arba nuo tiesiogiai išrinkto mero priesaikos priėmimo dienos turi būti paskirti mero pavaduotojas (pavaduotojai),<text:s/></text:span>sudaryti tarybos komitetai ir paskirti šių komitetų pirmininkai, sudarytos Vietos savivaldos įstatyme nustatytos komisijos ir paskirti šių komisijų pirmininkai, sudaryta tarybos kolegija, jeigu nusprendžiama ją sudaryti. Per tris mėnesius nuo pirmojo išrinktos naujos tarybos posėdžio sušaukimo dienos arba nuo tiesiogiai išrinkto mero priesaikos priėmimo dienos turi būti paskirti Šilalės rajono savivaldybės administracijos (toliau – administracija) direktorius, administracijos direktoriaus pavaduotojas (pavaduotojai). Jeigu mero pavaduotojo (pavaduotojų) įgaliojimai nutrūksta, per du mėnesius nuo jo (jų) įgaliojimų nutrūkimo dienos savivaldybės taryba turi paskirti mero pavaduotoją (pavaduotojus). Jeigu administracijos direktorius, administracijos direktoriaus pavaduotojas (pavaduotojai) atleidžiamas (atleidžiami) iš pareigų prieš terminą, per tris mėnesius nuo jo (jų) atleidimo iš pareigų dienos taryba turi paskirti administracijos direktorių, administracijos direktoriaus pavaduotoją (pavaduotojus). Jeigu Kontrolės komiteto pirmininko ir (ar) Vietos savivaldos įstatyme<text:s/>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text:p>
      <text:p text:style-name="P107">Vietos savivaldos įstatymo 11 straipsnio 6 dalies nuostata (išskyrus dėl tarybos komitetų ir Vietos savivaldos įstatyme nustatytų komisijų sudarymo) netaikoma, jeigu išrinktas meras kitų įstatymų nustatyta tvarka laikinai nušalintas nuo pareigų. Pasibaigus išrinkto mero laikino nušalinimo laikotarpiui ne vėliau kaip per 5 kalendorines dienas turi būti sušauktas tarybos posėdis, kuriame išrinktas meras prisiekia (jeigu jis nebuvo prisiekęs). Nuo šio posėdžio dienos per du mėnesius turi būti paskirtas mero pavaduotojas (pavaduotojai), sudaryta tarybos kolegija,<text:s/><text:soft-page-break/>jeigu nusprendžiama ją sudaryti, per tris mėnesius turi būti paskirti administracijos direktorius, administracijos direktoriaus pavaduotojas (pavaduotojai).</text:p>
      <text:p text:style-name="P108"><text:span text:style-name="T109">6</text:span><text:span text:style-name="T110">. Tarybos narys turi teisę jungtis į tarybos narių frakcijas ir tarybos narių grupes. Tarybos narių frakcija – ne mažiau kaip trys savivaldybės tarybos nariai, pirmajame ar kitame savivaldybės tarybos posėdyje viešu pareiškimu, įteiktu posėdžio pirm</text:span><text:span text:style-name="T111">ininkui, deklaravę, kad veiklą savivaldybės taryboje tęsia susivieniję į frakciją; Tarybos narių grupė – savivaldybės tarybos nariai, nesusivieniję į savivaldybės tarybos narių frakcijas.</text:span><text:s/></text:p>
      <text:p text:style-name="P112">Punkto pakeitimai:</text:p>
      <text:p text:style-name="P113"><text:span text:style-name="T114">Nr.<text:s/></text:span><text:a xlink:href="https://www.e-tar.lt/portal/legalAct.html?documentId=62631010072011ec9f09e7df20500045" office:target-frame-name="_top" xlink:show="replace"><text:span text:style-name="T115">T1-184</text:span></text:a><text:span text:style-name="T116">, 2021-08-26, paskelbta TAR 2021-08-30, i. k. 2021-18162</text:span></text:p>
      <text:p text:style-name="Normal"/>
      <text:p text:style-name="P117"><text:span text:style-name="T118">7</text:span><text:span text:style-name="T119">. Tarybos narys gali priklausyti tik vienai frakcijai ar vienai grupei.<text:s/></text:span><text:span text:style-name="T120">Tarybos narių grupė</text:span><text:span text:style-name="T121"><text:s/>–tarybos nariai, nesusivieniję į tarybos<text:s/></text:span><text:span text:style-name="T122">narių frakcijas.</text:span></text:p>
      <text:p text:style-name="P123"><text:span text:style-name="T124">8</text:span><text:span text:style-name="T125">. Frakcijos, grupės turi teisę siūlyti savo atstovus į komitetus bei tarybos komisijas.</text:span></text:p>
      <text:p text:style-name="P126"><text:span text:style-name="T127">9</text:span><text:span text:style-name="T128">. Pagrindinė tarybos veiklos forma yra tarybos posėdis.</text:span></text:p>
      <text:p text:style-name="P129"><text:span text:style-name="T130">10</text:span><text:span text:style-name="T131">. Ypatingomis aplinkybėmis, kai nei meras, nei mero pavaduotojas negali eiti savo pareigų dėl nuo jų nepriklausančių priežasčių, <text:s/>tarybos posėdžiai šaukiami šio Reglamento 43–46 punktuose nustatyta tvarka:</text:span></text:p>
      <text:p text:style-name="P132"><text:span text:style-name="T133">10.1</text:span><text:span text:style-name="T134">. Kai nei meras, nei mero pavaduotojas negal</text:span><text:span text:style-name="T135">i eiti savo pareigų ilgiau kaip 14 dienų dėl nuo jų nepriklausančių priežasčių, tarybos posėdį gali sušaukti ne mažiau kaip 1/3 tarybos narių šio reglamento nustatyta tvarka. Taryba sprendimu paveda vienam iš tarybos narių, už kurį balsavo visų posėdyje da</text:span><text:span text:style-name="T136">lyvavusių tarybos narių dauguma, laikinai vykdyti mero pareigas.</text:span></text:p>
      <text:p text:style-name="P137"><text:span text:style-name="T138">10.2</text:span><text:span text:style-name="T139">. Kai nei meras, nei mero pavaduotojas negali eiti savo pareigų ne ilgiau kaip 14 dienų, merą pavaduoja Švietimo, kultūros, sporto ir teisėtvarkos komiteto pirmininkas, o jo nesant Fi</text:span><text:span text:style-name="T140">nansų, investicijų ir verslo komiteto pirmininkas.</text:span><text:s/></text:p>
      <text:p text:style-name="P141"><text:span text:style-name="T142">10.3</text:span><text:span text:style-name="T143">. Kai nei administracijos direktorius, nei administracijos direktoriaus pavaduotojas negali eiti savo pareigų, administracijos direktorių pavaduoja administracijos direktoriaus ar<text:s/></text:span><text:soft-page-break/><text:span text:style-name="T144">administracijos<text:s/></text:span><text:span text:style-name="T145">direktoriaus pavaduotojo įsakymu paskirtas vienas iš administracijos karjeros valstybės tarnautojų.</text:span></text:p>
      <text:p text:style-name="P146"/>
      <text:p text:style-name="P147"><text:span text:style-name="T148">III</text:span><text:span text:style-name="T149"><text:s/>SKYRIUS</text:span></text:p>
      <text:p text:style-name="P150"><text:span text:style-name="T151">TARYBOS POSĖDŽIAI, JŲ ORGANIZAVIMO IR DARBO TVARKA</text:span></text:p>
      <text:p text:style-name="P152"/>
      <text:p text:style-name="P153"><text:span text:style-name="T154">Pirmasis tarybos posėdis</text:span></text:p>
      <text:p text:style-name="P155"/>
      <text:p text:style-name="P156"><text:span text:style-name="T157">11</text:span><text:span text:style-name="T158">. Pirmąjį išrinktos naujos tarybos posėdį šaukia<text:s/></text:span><text:span text:style-name="T159">savivaldybės rinkimų komisijos pirmininkas ne anksčiau kaip ankstesnės kadencijos tarybos įgaliojimų paskutinę dieną ir ne vėliau kaip praėjus 7 kalendorinėms dienoms nuo ankstesnės kadencijos tarybos įgaliojimų paskutinės dienos, kuri nustatoma vadovaujan</text:span><text:span text:style-name="T160">tis Lietuvos Respublikos Konstitucijos 119 straipsniu, o jeigu tarybos rinkimai vyko įsteigtoje naujoje savivaldybėje arba savivaldybėje, kurioje buvo įvestas tiesioginis valdymas ar buvo surengti pakartotiniai rinkimai Savivaldybių tarybų rinkimų įstatymo</text:span><text:span text:style-name="T161"><text:s/>86</text:span><text:span text:style-name="T162"><text:s/></text:span><text:span text:style-name="T163">straipsnyje numatytu atveju, – ne vėliau kaip per dvi savaites po rinkimų rezultatų paskelbimo. Šiam posėdžiui pirmininkauja savivaldybės rinkimų komisijos pirmininkas arba jo įgaliotas savivaldybės rinkimų komisijos narys.<text:s/></text:span></text:p>
      <text:p text:style-name="P164"><text:span text:style-name="T165">12</text:span><text:span text:style-name="T166">. Apie pirmojo posėdž</text:span><text:span text:style-name="T167">io sušaukimo laiką ir vietą savivaldybės rinkimų komisijos pirmininkas ne vėliau kaip prieš 14 dienų paskelbia per visuomenės informavimo priemones.</text:span></text:p>
      <text:p text:style-name="P168"><text:span text:style-name="T169">13</text:span><text:span text:style-name="T170">. Jeigu savivaldybės rinkimų komisijos pirmininkas išrinktos naujos tarybos pirmojo posėdžio nesušauk</text:span><text:span text:style-name="T171">ia iki Reglamento 11 punkte nustatyto termino pabaigos, išrinktos naujos tarybos nariai renkasi patys kitą dieną pasibaigus šiam terminui. Šiuo atveju posėdžiui pirmininkauja meras arba, jeigu jo nėra, – vyriausias pagal amžių tarybos narys.</text:span><text:s/></text:p>
      <text:p text:style-name="P172"><text:span text:style-name="T173">14</text:span><text:span text:style-name="T174">. Patal</text:span><text:span text:style-name="T175">pas posėdžiui parengia administracija (turi būti parengtos vietos naujai išrinktiems tarybos nariams bei kitiems posėdžio dalyviams, patalpos aprūpintos garso bei įrašų aparatūra, gali būti pasirūpinta transliacija per vietos informacijos priemones, turi b</text:span><text:span text:style-name="T176">ūti parengta balsadėžė bei parengta vieta slaptam balsavimui). Atsakingas už tinkamą pasirengimą pirmajam posėdžiui yra administracijos direktorius.</text:span></text:p>
      <text:p text:style-name="P177"><text:span text:style-name="T178">15</text:span><text:span text:style-name="T179">. Posėdžio metu salėje naujai išrinkti tarybos nariai turi sėdėti atskirai nuo kitų posėdžio dalyvių.</text:span></text:p>
      <text:p text:style-name="P180"><text:span text:style-name="T181">16</text:span><text:span text:style-name="T182">. Pirmajam<text:s/></text:span><text:span text:style-name="T183">išrinktos naujos tarybos posėdžiui, iki<text:s/></text:span><text:span text:style-name="T184">prisieks tarybos nariai, pirmininkauja savivaldybės rinkimų komisijos pirmininkas arba jo įgaliotas savivaldybės rinkimų komisijos narys,</text:span><text:span text:style-name="T185"><text:s/></text:span><text:span text:style-name="T186">o jį protokoluoja administracijos direktoriaus paskirtas<text:s/></text:span><text:span text:style-name="T187">administracijos valstybės tarnautojas. Po tarybos narių (mero) priesaikos priėmimo posėdžiui pirmininkauja meras arba, jeigu jo nėra, – vyriausias pagal amžių tarybos narys.</text:span><text:s/></text:p>
      <text:p text:style-name="P188"><text:span text:style-name="T189">17</text:span><text:span text:style-name="T190">. Posėdį pradeda savivaldybės rinkimų komisijos pirmininkas arba jo įgaliot</text:span><text:span text:style-name="T191">as savivaldybės rinkimų komisijos narys. Jis skelbia naujai išrinktų tarybos narių registraciją. Posėdis tęsiamas, jeigu užsiregistravo daugiau kaip pusė išrinktų tarybos narių. Jeigu nedalyvauja daugiau kaip pusė išrinktų tarybos narių, savivaldybės rinki</text:span><text:span text:style-name="T192">mų komisijos pirmininkas paskelbia kito posėdžio datą. Kitas posėdis turi būti sušauktas ne vėliau kaip per<text:s/></text:span><text:span text:style-name="T193">5 kalendorines dienas po pirmojo posėdžio</text:span><text:span text:style-name="T194">.</text:span></text:p>
      <text:p text:style-name="P195"><text:span text:style-name="T196">18</text:span><text:span text:style-name="T197">. Tarybos narys visas valstybės politiko ir savivaldybės bendruomenės atstovo teises įgyja tik po t</text:span><text:span text:style-name="T198">o, kai prisiekia Vietos savivaldos įstatymo nustatyta tvarka.</text:span></text:p>
      <text:p text:style-name="P199"><text:span text:style-name="T200">19</text:span><text:span text:style-name="T201">. Tarybos nario (mero) priesaiką priima savivaldybės rinkimų komisijos pirmininkas arba jo įgaliotas savivaldybės rinkimų komisijos narys. Duoti priesaiką tarybos nariai kviečiami abėcėlės</text:span><text:span text:style-name="T202"><text:s/>tvarka.</text:span></text:p>
      <text:p text:style-name="P203"><text:span text:style-name="T204">20</text:span><text:span text:style-name="T205">. Tarybos narys prisiekia stovėdamas priešais priimantį priesaiką asmenį – padėjęs ranką ant Lietuvos Respublikos Konstitucijos, skaito priesaiką.</text:span></text:p>
      <text:p text:style-name="P206"><text:span text:style-name="T207">21</text:span><text:span text:style-name="T208">. Baigęs skaityti priesaiką, tarybos narys pasirašo vardinį priesaikos lapą.</text:span></text:p>
      <text:p text:style-name="P209"><text:span text:style-name="T210">22</text:span><text:span text:style-name="T211">. Tar</text:span><text:span text:style-name="T212">ybos narys turi teisę pasirinkti vieną iš šių priesaikos tekstų:</text:span></text:p>
      <text:p text:style-name="P213"><text:span text:style-name="T214">22.1</text:span><text:span text:style-name="T215">. „Aš<text:s/></text:span><text:span text:style-name="T216">(vardas, pavardė),<text:s/></text:span><text:span text:style-name="T217">prisiekiu gerbti ir vykdyti Lietuvos Respublikos Konstituciją ir įstatymus, sąžiningai atlikti visas savivaldybės tarybos nario pareigas ir susilaikyti nuo veik</text:span><text:span text:style-name="T218">smų, pažeidžiančių gyventojų teises ir viešuosius interesus. Tepadeda man Dievas.“;</text:span></text:p>
      <text:p text:style-name="P219"><text:span text:style-name="T220">22.2</text:span><text:span text:style-name="T221">. „Aš<text:s/></text:span><text:span text:style-name="T222">(vardas, pavardė),<text:s/></text:span><text:span text:style-name="T223">prisiekiu gerbti ir vykdyti Lietuvos Respublikos Konstituciją ir įstatymus, sąžiningai atlikti visas savivaldybės tarybos nario pareigas ir</text:span><text:span text:style-name="T224"><text:s/>susilaikyti nuo veiksmų, pažeidžiančių gyventojų teises ir viešuosius interesus.“</text:span></text:p>
      <text:p text:style-name="P225"><text:span text:style-name="T226">23</text:span><text:span text:style-name="T227">. Priesaikos tekstas netaisomas ir nekeičiamas. Šios nuostatos nesilaikymas, taip pat atsisakymas pasirašyti vardinį priesaikos lapą arba pasirašymas su išlyga reišk</text:span><text:span text:style-name="T228">ia, kad tarybos narys neprisiekė.</text:span></text:p>
      <text:p text:style-name="P229"><text:span text:style-name="T230">24</text:span><text:span text:style-name="T231">. Vardiniai priesaikos lapai perduodami priėmusiam priesaiką asmeniui, šis juos patikrina ir paskelbia tarybos narių, įgijusių visas tarybos nario teises ir pareigas, pavardes.</text:span></text:p>
      <text:p text:style-name="P232"><text:span text:style-name="T233">25</text:span><text:span text:style-name="T234">. Tarybos narys turi prisiekti ta</text:span><text:span text:style-name="T235">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236"><text:span text:style-name="T237">26</text:span><text:span text:style-name="T238">. Tarybos narys, įstatymo nustatyta tvarka neprisiekęs, netenka tarybos nario mandato. Asmuo, priimantis priesaiką, apie tai praneša Vyriausiajai rinkimų komisijai ir ši priima atitinkamą sprendimą. Šis Vyriausiosios rinkimų komisijos sprendimas gali būt</text:span><text:span text:style-name="T239">i skundžiamas Vyriausiajam administraciniam teismui.</text:span></text:p>
      <text:p text:style-name="P240"><text:span text:style-name="T241">27</text:span><text:span text:style-name="T242">. Tarybos narys turi teisę gauti tarybos nario pažymėjimą. Šį pažymėjimą po tarybos nario priesaikos jam įteikia priesaiką priimantis asmuo.</text:span></text:p>
      <text:p text:style-name="P243"><text:span text:style-name="T244">28</text:span><text:span text:style-name="T245">. Pirmajame išrinktos naujos tarybos posėdyje:</text:span></text:p>
      <text:p text:style-name="P246"><text:span text:style-name="T247">28.</text:span><text:span text:style-name="T248">1</text:span><text:span text:style-name="T249">.<text:s/></text:span>prisiekia tarybos nariai; jeigu meras neišrinktas, renkamas laikinai mero pareigas einantis tarybos narys;<text:s/></text:p>
      <text:p text:style-name="P250">28.2. gali būti posėdžio pirmininkui įteikiami vieši pareiškimai dėl tarybos narių vienijimosi į frakcijas ir (ar) grupes, dėl tarybos daugumos ir tarybos opozicijos sudarymo;<text:s/></text:p>
      <text:p text:style-name="P251"><text:span text:style-name="T252">28.3</text:span><text:span text:style-name="T253">. atleidžiamas iš pareigų administracijos direktorius (direktoriaus pavaduo</text:span><text:span text:style-name="T254">tojas), nes baigėsi jo įgaliojimų laikas, ir mero, o jeigu meras neišrinktas, – jo pareigas laikinai einančio tarybos nario siūlymu buvęs administracijos direktorius skiriamas į administracijos direktoriaus pareigas, kol bus paskirtas administracijos direk</text:span><text:span text:style-name="T255">torius naujai kadencijai arba pavedama administracijos valstybės tarnautojui eiti administracijos direktoriaus pareigas, kol bus paskirtas administracijos direktorius naujai kadencijai;</text:span></text:p>
      <text:p text:style-name="P256"><text:span text:style-name="T257">28.4</text:span><text:span text:style-name="T258">. gali būti skiriami mero pavaduotojas ir administracijos<text:s/></text:span><text:span text:style-name="T259">direktorius. Mero pavaduotojas ir administracijos direktorius negali būti skiriami, jeigu meras neišrinktas ar pirmajame posėdyje meras neprisiekė. Jeigu pirmajame posėdyje meras neprisiekė, taryba priima sprendimą dėl kito posėdžio datos. Kitas posėdis tu</text:span><text:span text:style-name="T260">ri įvykti ne vėliau kaip per 5 kalendorines dienas po pirmojo posėdžio, kuriam pirmininkauja savivaldybės rinkimų komisijos pirmininkas arba jo įgaliotas savivaldybės rinkimų komisijos narys, arba vyriausias pagal amžių tarybos narys. Jeigu ir šiame posėdy</text:span><text:span text:style-name="T261">je meras neprisiekė arba prisiekė, bet dėl laikinojo nedarbingumo ar kitų pateisinamų priežasčių laikinai negali eiti savo pareigų, Vietos savivaldos įstatymo 19 straipsnio 1 dalyje nustatyta tvarka skiriamas tarybos narys laikinai eiti mero pareigas.</text:span><text:s/></text:p>
      <text:p text:style-name="P262"><text:span text:style-name="T263">29</text:span><text:span text:style-name="T264">.</text:span><text:span text:style-name="T265"><text:s/></text:span><text:span text:style-name="T266">Išrinktos naujos tarybos nario įgaliojimai prasideda, o ankstesnės kadencijos tarybos nario įgaliojimai baigiasi nuo tos dienos, kurią išrinkta nauja taryba susirenka į pirmąjį posėdį ir šios tarybos narys jame prisiekia.</text:span></text:p>
      <text:p text:style-name="P267"><text:span text:style-name="T268">30</text:span><text:span text:style-name="T269">. Mero pavaduotojo (a</text:span><text:span text:style-name="T270">dministracijos direktoriaus) kandidatūrą siūlo išrinktas meras.<text:s/></text:span></text:p>
      <text:p text:style-name="P271"><text:span text:style-name="T272">31</text:span><text:span text:style-name="T273">. Išrenkama balsų skaičiavimo komisija, į kurią kiekvienas rinkimus laimėjęs sąrašas gali deleguoti savo atstovą (-us). Balsų skaičiavimo komisijos nariai iš savo tarpo išsirenka komisi</text:span><text:span text:style-name="T274">jos pirmininką ir sekretorių.</text:span></text:p>
      <text:p text:style-name="P275"><text:span text:style-name="T276">32</text:span><text:span text:style-name="T277">. Posėdžio pirmininkas pasiūlytam ir sutikusiam balotiruotis kandidatui suteikia žodį savo būsimos veiklos programai pristatyti (iki 15 minučių) ir atsakymams į tarybos narių klausimus (iki 20 minučių).</text:span></text:p>
      <text:p text:style-name="P278"><text:span text:style-name="T279">33</text:span><text:span text:style-name="T280">. Sutikusio</text:span><text:span text:style-name="T281"><text:s/>balotiruotis kandidato vardas ir pavardė įrašoma į slapto balsavimo<text:s/></text:span><text:span text:style-name="T282">biuletenį, kurio pavyzdį tvirtina taryba.</text:span></text:p>
      <text:p text:style-name="P283"><text:span text:style-name="T284">34</text:span><text:span text:style-name="T285">. Už balsavimo organizavimą yra atsakinga tarybos išrinkta balsų skaičiavimo komisija. Ji antspauduoja balsavimo biuletenius savivaldybės r</text:span><text:span text:style-name="T286">inkimų komisijos antspaudu, išdalina juos tarybos nariams, kurie pasirašo balsavimo biuletenių išdavimo sąraše.</text:span></text:p>
      <text:p text:style-name="P287"><text:span text:style-name="T288">35</text:span><text:span text:style-name="T289">. Kiekvienas tarybos narys pažymi prie kandidato į mero pavaduotojus pavardės, kaip jis balsuoja – „už“ arba „prieš“. Negaliojančiais prip</text:span><text:span text:style-name="T290">ažįstami nepatvirtinto pavyzdžio biuleteniai, neužpildyti biuleteniai. Papildomai įrašytos pavardės neskaičiuojamos.</text:span></text:p>
      <text:p text:style-name="P291"><text:span text:style-name="T292">36</text:span><text:span text:style-name="T293">. Užpildytus balsavimo biuletenius tarybos nariai sumeta į balsadėžę. Pasibaigus balsuoti skirtam laikui, balsų skaičiavimo komisija<text:s/></text:span><text:span text:style-name="T294">išima balsavimo biuletenius iš balsadėžės, suskaičiuoja balsus, atiduotus už kandidatą ir surašo balsų skaičiavimo protokolą. Apie balsavimo rezultatus balsų skaičiavimo komisijos pirmininkas informuoja tarybą.</text:span></text:p>
      <text:p text:style-name="P295"><text:span text:style-name="T296">37</text:span><text:span text:style-name="T297">. Jeigu už mero pasiūlytą kandidatą neb</text:span><text:span text:style-name="T298">alsuoja visų tarybos narių dauguma, kitame tarybos posėdyje kandidatas į mero pavaduotojus siūlomas iš naujo ir procedūros kartojamos. Jeigu ir antrą kartą pasiūlytai kandidatūrai taryba nepritaria, meras turi siūlyti kitą kandidatą.</text:span></text:p>
      <text:p text:style-name="P299">38.<text:span text:style-name="T300"><text:s/></text:span>Kai siūlomas kandidatas balsavimo metu surenka daugiau kaip pusę posėdyje dalyvaujančių tarybos narių balsų, jis laikomas paskirtu administracijos direktoriumi. Mero pavaduotojas paskirtas, jeigu už jo kandidatūrą balsavo visų savivaldybės tarybos narių dauguma. Posėdžio pirmininkas teikia tarybai tvirtinti mero pavaduotojo (administracijos direktoriaus) rinkimų rezultatus.<text:s/></text:p>
      <text:p text:style-name="P301">Punkto pakeitimai:</text:p>
      <text:p text:style-name="P302"><text:span text:style-name="T303">Nr.<text:s/></text:span><text:a xlink:href="https://www.e-tar.lt/portal/legalAct.html?documentId=62631010072011ec9f09e7df20500045" office:target-frame-name="_top" xlink:show="replace"><text:span text:style-name="T304">T1-184</text:span></text:a><text:span text:style-name="T305">, 2021-08-26,<text:s/></text:span><text:span text:style-name="T306">paskelbta TAR 2021-08-30, i. k. 2021-18162</text:span></text:p>
      <text:p text:style-name="Normal"/>
      <text:p text:style-name="P307"><text:span text:style-name="T308">39</text:span><text:span text:style-name="T309">. Mero pavaduotojo įgaliojimai prasideda, kai<text:s/></text:span><text:span text:style-name="T310">pasirašomas tarybos sprendimas dėl mero pavaduotojo skyrimo</text:span><text:span text:style-name="T311">.<text:s/></text:span></text:p>
      <text:p text:style-name="P312"><text:span text:style-name="T313">40</text:span><text:span text:style-name="T314">. Vadovaudamasi tarybos sprendimais, administracija informuoja valstybinio socialinio draudi</text:span><text:span text:style-name="T315">mo fondo valdybos teritorinį skyrių apie mero, mero pavaduotojo darbo pradžią, darbo pabaigą ir gautą atlyginimą.</text:span></text:p>
      <text:p text:style-name="P316">41. Administracijos direktorius į pareigas skiriamas mero teikimu tarybos sprendimu tarybos įgaliojimų laikui politinio (asmeninio) pasitikėjimo pagrindu. Administracijos direktoriaus kadencijų skaičius tam pačiam asmeniui neribojamas. Kol administracijos direktorius ir jo pavaduotojas nėra paskirti, direktoriaus pareigas gali eiti mero ar laikinai mero pareigas einančio tarybos nario siūlymu tarybos paskirtas administracijos valstybės tarnautojas. Administracijos direktoriaus pavaduotojas į pareigas skiriamas administracijos direktoriaus siūlymu mero teikimu tarybos sprendimu politinio (asmeninio) pasitikėjimo pagrindu. Asmuo, skiriamas į administracijos direktoriaus, direktoriaus pavaduotojo pareigas, turi atitikti įstatymuose ir kituose teisės aktuose nustatytus reikalavimus, taikomus išduodant leidimą dirbti ar susipažinti su įslaptinta informacija. Tarnybines nuobaudas administracijos direktoriui (direktoriaus pavaduotojui (pavaduotojams) už tarnybinius nusižengimus skiria taryba. Meras gali inicijuoti administracijos direktoriaus (direktoriaus pavaduotojo) atleidimo praradus pasitikėjimą procedūrą arba tarnybinio nusižengimo tyrimą. Meras<text:s/>privalo inicijuoti savivaldybės administracijos direktoriaus (direktoriaus pavaduotojo) atleidimo iš pareigų praradus pasitikėjimą procedūrą ar tarnybinio nusižengimo tyrimą gavęs oficialią informaciją apie savivaldybės administracijos direktoriaus (direktoriaus pavaduotojo) galimą tarnybinį nusižengimą arba gavęs ne mažiau kaip 1/2 visų savivaldybės tarybos narių raštu pateiktus nepasitikėjimo savivaldybės administracijos direktoriumi (direktoriaus pavaduotoju) motyvus. Meras administracijos direktoriaus<text:s/>(direktoriaus pavaduotojo) tarnybinio nusižengimo tyrimą pradeda teisės aktų, reglamentuojančių valstybės tarnybos santykius, nustatytais terminais, o atleidimo praradus pasitikėjimą procedūrą inicijuoja artimiausiame savivaldybės tarybos posėdyje.<text:s/></text:p>
      <text:p text:style-name="P317">Punkto<text:s/>pakeitimai:</text:p>
      <text:p text:style-name="P318"><text:span text:style-name="T319">Nr.<text:s/></text:span><text:a xlink:href="https://www.e-tar.lt/portal/legalAct.html?documentId=62631010072011ec9f09e7df20500045" office:target-frame-name="_top" xlink:show="replace"><text:span text:style-name="T320">T1-184</text:span></text:a><text:span text:style-name="T321">, 2021-08-26, paskelbta TAR 2021-08-30, i. k. 2021-18162</text:span></text:p>
      <text:p text:style-name="Normal"/>
      <text:p text:style-name="P322"><text:span text:style-name="T323">Kiti tarybos posėdžiai</text:span></text:p>
      <text:p text:style-name="P324"/>
      <text:p text:style-name="P325"><text:span text:style-name="T326">42</text:span><text:span text:style-name="T327">. Kitus tarybos posėdžius prireikus, bet ne rečiau kaip kas 3 mėnesiai, šaukia meras, o kai jo nėra,<text:s/></text:span>–<text:span text:style-name="T328"><text:s/>mero pavaduotojas, o kai jo nėra,<text:s/></text:span>–<text:span text:style-name="T329"><text:s/>laikinai mero pareigas einantis tarybos narys. Tarybos posėdžiams pirmininkauja meras, o kai jo nėra (reglamento nust</text:span><text:span text:style-name="T330">atytais atvejais), – mero pavaduotojas, o kai šio nėra, – laikinai mero pareigas einantis tarybos narys. Posėdžiai paprastai šaukiami paskutinį mėnesio ketvirtadienį</text:span><text:span text:style-name="T331"><text:s/></text:span><text:span text:style-name="T332">arba pagal poreikį. <text:s/></text:span></text:p>
      <text:p text:style-name="P333"><text:span text:style-name="T334">43</text:span><text:span text:style-name="T335">. Meras, o kai jo nėra, – mero pavaduotojas, o kai šio nėra, –</text:span><text:span text:style-name="T336"><text:s/>laikinai einantis mero pareigas tarybos narys privalo sušaukti tarybos posėdį, jeigu to raštu reikalauja ne mažiau kaip 1/3 išrinktų tarybos narių pateikdami svarstytinus klausimus kartu su</text:span><text:span text:style-name="T337"><text:s/></text:span><text:span text:style-name="T338">sprendimų projektais, ne vėliau kaip per dvi savaites nuo tarybos</text:span><text:span text:style-name="T339"><text:s/>narių reikalavimo gavimo. Pareiškimą pasirašo visi tarybos nariai, inicijuojantys tarybos posėdžio sušaukimą.</text:span></text:p>
      <text:p text:style-name="P340"><text:span text:style-name="T341">44</text:span><text:span text:style-name="T342">. Jeigu meras ar mero pavaduotojas, reikalaujant ne mažiau kaip 1/3 išrinktų tarybos narių, per dvi savaites tarybos posėdžio nešaukia, jį<text:s/></text:span><text:span text:style-name="T343">gali šaukti ne mažiau kaip 1/3 išrinktų tarybos narių. Tokiu atveju posėdžio sušaukimo iniciatoriai iš savo tarpo paskiria tarybos narį (toliau – paskirtas atstovas), kuris atlieka šio reglamento 45 ir 46 punktuose numatytus veiksmus. Jeigu meras ar jo pav</text:span><text:span text:style-name="T344">aduotojas arba laikinai mero pareigas einantis tarybos narys tarybos posėdyje nedalyvauja, posėdžiui pirmininkauja ir visus posėdyje priimtus dokumentus pasirašo tarybos paskirtas tarybos narys.</text:span></text:p>
      <text:p text:style-name="P345"><text:span text:style-name="T346">45</text:span><text:span text:style-name="T347">. Meras, mero pavaduotojas arba įgaliojimus iš 1/3 išri</text:span><text:span text:style-name="T348">nktų tarybos narių gavęs tarybos narys per tarybos sekretorių arba per administracijos direktoriaus paskirtą valstybės tarnautoją organizuoja, kad visiems tarybos nariams informacija apie šaukiamo tarybos posėdžio tikslų laiką (mėnuo, diena bei posėdžio pr</text:span><text:span text:style-name="T349">adžios valanda), tarybos posėdžio vietą, s tarybos posėdžio darbotvarkę ir svarstyti numatomus klausimus būtų pateikta</text:span><text:span text:style-name="T350"><text:s/>per dokumentų valdymo sistemą „Kontora“</text:span><text:span text:style-name="T351">. Informacija pateikiama mero, mero pavaduotojo arba įgaliojimus iš 1/3 išrinktų tarybos narių gav</text:span><text:span text:style-name="T352">usio tarybos nario vardu ne vėliau kaip prieš 3 darbo dienas iki <text:s/>tarybos posėdžio dienos.</text:span><text:s/></text:p>
      <text:p text:style-name="P353"><text:span text:style-name="T354">46</text:span><text:span text:style-name="T355">.<text:s/></text:span><text:span text:style-name="T356">Posėdžio organizatorius<text:s/></text:span><text:span text:style-name="T357">turi užtikrinti, kad administracija pateiktų informaciją savivaldybės gyventojams apie <text:s/>tarybos posėdžio laiką bei jame numatomus sv</text:span><text:span text:style-name="T358">arstyti klausimus per vietines žiniasklaidos priemones, su kuriomis sudaryta viešojo pirkimo sutartis, o savivaldybės interneto svetainėje – ne vėliau kaip prieš 3 darbo dienas iki tarybos posėdžio dienos.</text:span></text:p>
      <text:p text:style-name="P359"><text:span text:style-name="T360">47</text:span><text:span text:style-name="T361">. Kiekvieno tarybos posėdžio pradžioje taryb</text:span><text:span text:style-name="T362">os nariai registruojasi elektroninėje balsavimo sistemoje, o jei ši neveikia, tai tarybos sekretorius ar administracijos direktoriaus paskirtas administracijos valstybės tarnautojas registruoja tarybos narius. Išeidamas iš tarybos posėdžių salės tarybos na</text:span><text:span text:style-name="T363">rys privalo ištraukti elektroninio balsavimo kortelę. Tarybos posėdis yra teisėtas, jeigu jame dalyvauja daugiau kaip pusė visų tarybos narių (toliau – yra posėdžio kvorumas).</text:span></text:p>
      <text:p text:style-name="P364"><text:span text:style-name="T365">48</text:span><text:span text:style-name="T366">. Jeigu tarybos narys negali atvykti į Tarybos ar komiteto posėdį, apie ta</text:span><text:span text:style-name="T367">i jis žodžiu, raštu ar elektroniniu paštu praneša posėdžių organizatoriui ne vėliau kaip prieš 1 val. iki posėdžio pradžios, nurodydamas priežastį (liga, komandiruotė, atostogos, gamybinis būtinumas ir kt.). Jeigu paaiškėja, kad nebus kvorumo, posėdžio org</text:span><text:span text:style-name="T368">anizatorius numato kitą posėdžio datą ir apie tai praneša tarybos nariams bei paskelbia per vietines žiniasklaidos priemones ir savivaldybės interneto svetainėje.</text:span><text:s/></text:p>
      <text:p text:style-name="P369"><text:span text:style-name="T370">49</text:span><text:span text:style-name="T371">. Į tarybos posėdžius kviečiami savivaldybės kontrolierius, administracijos direktoriu</text:span><text:span text:style-name="T372">s, jo pavaduotojas, klausimus posėdžiui rengusių komisijų pirmininkai (arba jų įgalioti komisijų nariai), su svarstomu klausimu susijusių administracijos struktūrinių padalinių vadovai arba jų atstovai. Gali būti kviečiami seniūnai, vietos bendruomenių ats</text:span><text:span text:style-name="T373">tovai bei kiti su svarstomu klausimu tiesiogiai susiję asmenys, kuriems apie posėdį pranešama elektroniniu paštu arba telefonu. Apie tarybos posėdžius turi būti informuojamas Vyriausybės atstovų įstaigos Vyriausybės atstovas Klaipėdos ir Tauragės apskritys</text:span><text:span text:style-name="T374">e per dokumentų valdymo sistemą „Kontora“ ir el. paštu.</text:span><text:s/></text:p>
      <text:p text:style-name="P375"><text:span text:style-name="T376">50</text:span><text:span text:style-name="T377">. Tarybos posėdžiai yra atviri.<text:s/></text:span><text:span text:style-name="T378">Posėdžio pirmininkas turi teisę leisti posėdyje kalbėti kviestiems asmenims.<text:s/></text:span><text:span text:style-name="T379">Kai posėdyje svarstomas su valstybės, tarnybos ar komercine paslaptimi susijęs klaus</text:span><text:span text:style-name="T380">imas, taryba gali nuspręsti jį nagrinėti uždarame posėdyje. Tarybos nustatyta tvarka jos posėdžiai transliuojami savivaldybės interneto svetainėje</text:span>.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span text:style-name="T381">Nuotoliniu būdu vyksiančiame tarybos posėdyje svarstytini sprendimų projektai rengiami</text:span><text:span text:style-name="T382"><text:s/>ir po</text:span><text:span text:style-name="T383">sėdis vyksta laikantis visų Vietos savivaldos įstatymo 13 straipsnyje nustatytų reikalavimų ir užtikrinant Vietos savivaldos įstatyme nustatytas tarybos nario teises.<text:s/></text:span>Nuotoliniu būdu priimant tarybos sprendimus, turi būti užtikrintas tarybos nario tapatybės ir jo balsavimo rezultatų nustatymas. Nuotoliniu būdu vykstančiame <text:s/>tarybos posėdyje sprendimai, dėl kurių Vietos savivaldos įstatymas nustato slaptą balsavimą, nepriimami.<text:s/></text:p>
      <text:p text:style-name="P384"><text:span text:style-name="T385">51</text:span><text:span text:style-name="T386">. Tarybos posėdžiams pirmininkauja meras, o kai jo nėra, – mero pavaduotoj</text:span><text:span text:style-name="T387">as, o kai šio nėra, – laikinai mero pareigas einantis tarybos narys. Jeigu meras ar mero pavaduotojas arba laikinai mero pareigas einantis tarybos narys posėdyje nedalyvauja, posėdžiui pirmininkauja ir visus posėdyje priimtus dokumentus pasirašo tarybos pa</text:span><text:span text:style-name="T388">skirtas tarybos narys. Tarybos posėdžio pirmininkas laikomas išrinktu, kai už jo kandidatūrą balsavo posėdyje dalyvaujančių tarybos narių dauguma.</text:span><text:s/></text:p>
      <text:p text:style-name="P389"><text:span text:style-name="T390">52</text:span><text:span text:style-name="T391">. Posėdžio pirmininkas:</text:span></text:p>
      <text:p text:style-name="P392"><text:span text:style-name="T393">52.1</text:span><text:span text:style-name="T394">. skelbia posėdžio pradžią ir pabaigą, esant reikalui, gali paskelbti<text:s/></text:span><text:span text:style-name="T395">darbotvarkėje nenumatytą posėdžio pertrauką;</text:span></text:p>
      <text:p text:style-name="P396"><text:span text:style-name="T397">52.2</text:span><text:span text:style-name="T398">. tikrina, ar tarybos posėdyje yra kvorumas;</text:span></text:p>
      <text:p text:style-name="P399"><text:span text:style-name="T400">52.3</text:span><text:span text:style-name="T401">. prižiūri, kad tarybos posėdyje būtų laikomasi šio reglamento reikalavimų;</text:span></text:p>
      <text:p text:style-name="P402">52.4. suteikia žodį tarybos nariams, savivaldybės kontrolieriui,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s/></text:p>
      <text:p text:style-name="P403"><text:span text:style-name="T404">52.5</text:span><text:span text:style-name="T405">. kontroliuoja pasisakymų trukmę ir jei</text:span><text:span text:style-name="T406">gu ji viršijama, įspėja kalbėtoją, o jam nepaklausius, nutraukia pasisakymą;</text:span></text:p>
      <text:p text:style-name="P407"><text:span text:style-name="T408">52.6</text:span><text:span text:style-name="T409">. jeigu klausimas svarbus ir taryba neprieštarauja, gali pratęsti pasisakymo laiką;</text:span></text:p>
      <text:p text:style-name="P410"><text:span text:style-name="T411">52.7</text:span><text:span text:style-name="T412">. gali įspėti kalbėtoją, jeigu jis nukrypsta nuo svarstomo klausimo esmės;</text:span></text:p>
      <text:p text:style-name="P413"><text:span text:style-name="T414">52</text:span><text:span text:style-name="T415">.8</text:span><text:span text:style-name="T416">. pagal svarstymo rezultatus formuluoja klausimus balsavimui, vadovaudamasis šiuo reglamentu nustato balsavimo tvarką ir skelbia balsavimo rezultatus;</text:span></text:p>
      <text:p text:style-name="P417"><text:span text:style-name="T418">52.9</text:span><text:span text:style-name="T419">. teikia tarybos nariams ir kitiems posėdyje dalyvaujantiems asmenims pastabas, jeigu jie nes</text:span><text:span text:style-name="T420">ilaiko šio reglamento arba kelia triukšmą salėje, įžeidinėja tarybą, tarybos narius, kitus asmenis ar kitaip trukdo tarybos darbui;</text:span><text:s/></text:p>
      <text:p text:style-name="P421"><text:span text:style-name="T422">52.10</text:span><text:span text:style-name="T423">. pasiūlo tarybos nariams priimti protokolinį sprendimą pašalinti iš posėdžių salės kviestuosius arba kitus asmeni</text:span><text:span text:style-name="T424">s, jeigu jie trukdo posėdžiui.</text:span></text:p>
      <text:p text:style-name="P425"><text:span text:style-name="T426">53</text:span><text:span text:style-name="T427">. Tarybos posėdžiuose sekretoriauja tarybos sekretorius arba administracijos direktoriaus paskirtas (kai yra gautas mero pritarimas raštu) už protokolus atsakingas administracijos valstybės tarnautojas (toliau – posėd</text:span><text:span text:style-name="T428">žio sekretorius). Administracijos direktoriaus paskirtas administracijos valstybės tarnautojas sekretoriauja ir komitetų bei komisijų posėdžiams ir yra atsakingas už tarybos posėdžių, tarybos komitetų ir komisijų posėdžių protokolų rašymą, jų kokybę ir sau</text:span><text:span text:style-name="T429">gojimą.</text:span></text:p>
      <text:p text:style-name="P430"><text:span text:style-name="T431">54</text:span><text:span text:style-name="T432">. Jeigu posėdyje dalyvauja daugiau kaip pusė visų tarybos narių, meras arba kitas posėdžio pirmininkas skelbia posėdį pradėtą.</text:span></text:p>
      <text:p text:style-name="P433"><text:span text:style-name="T434">55</text:span><text:span text:style-name="T435">. Meras pateikia tarybos nariams svarstyti jo sudarytą tarybos posėdžio darbotvarkę.</text:span></text:p>
      <text:p text:style-name="P436"><text:span text:style-name="T437">56</text:span><text:span text:style-name="T438">. Tarybos posėdžio darbotvarkė gali būti papildyta ar pakeista tarybos sprendimu komiteto, komisijos, frakcijos ar 1/3 dalyvaujančių posėdyje tarybos narių siūlymu, jeigu siūlomu klausimu yra parengtas tarybos sprendimo projektas, įregistruotas dokumentų v</text:span><text:span text:style-name="T439">aldymo sistemoje „Kontora“ ne vėliau kaip 24 val. iki tarybos posėdžio pradžios, taip pat išbraukti iš darbotvarkės atskirus klausimus. Ši nuostata netaikoma siūlymams, susijusiems su norminio pobūdžio sprendimų projektų pateikimu, siūlymams, susijusiems s</text:span><text:span text:style-name="T440">u mero pavaduotojo (pavaduotojų), administracijos direktoriaus, administracijos direktoriaus pavaduotojo (pavaduotojų), Kontrolės komiteto ir Vietos savivaldos įstatyme nustatytų komisijų pirmininkų kandidatūrų pateikimu, taip pat siūlymams, susijusiems su</text:span><text:span text:style-name="T441"><text:s/>nepasitikėjimo meru, mero pavaduotoju (pavaduotojais), administracijos direktoriumi, administracijos direktoriaus pavaduotoju (pavaduotojais), Kontrolės komiteto ir Vietos savivaldos įstatyme nustatytų komisijų pirmininkų pareiškimu. Ekstremaliųjų įvykių,</text:span><text:span text:style-name="T442"><text:s/>atitinkančių Vyriausybės patvirtintus kriterijus, atvejais meras turi teisę pateikti tarybai svarstyti klausimą ir siūlyti priimti sprendimą skubos tvarka.<text:s/></text:span><text:span text:style-name="T443">Nepaprastosios padėties, ekstremaliosios situacijos ar karantino metu, kai būtina neatidėliotinai s</text:span><text:span text:style-name="T444">pręsti savivaldybės funkcijoms užtikrinti būtinus klausimus ir sprendimo nepriėmimas ar delsimas jį priimti nedelsiant lemtų neigiamus padarinius savivaldybės bendruomenei ar atskiriems jos nariams,<text:s/></text:span><text:span text:style-name="T445">mero sprendimu</text:span><text:span text:style-name="T446"><text:s text:c="2"/>tarybos posėdžio darbotvarkė gali būti su</text:span><text:span text:style-name="T447">daroma ir paskelbiama savivaldybės interneto svetainėje trumpesniais, negu nustatyta Vietos savivaldos įstatymo 13 straipsnio 6 dalyje, terminais, o apie tarybos posėdžio laiką ir<text:s/></text:span><text:span text:style-name="T448">svarstyti parengtus ir reglamento nustatyta tvarka įregistruotus klausimus k</text:span><text:span text:style-name="T449">artu su sprendimų projektais</text:span><text:span text:style-name="T450"><text:s/>visais šiais atvejais</text:span><text:span text:style-name="T451"><text:s/>gali būti pranešama per trumpesnį, negu Vietos savivaldos įstatymo 13 straipsnio 8 dalyje nustatyta, terminą, bet ne vėliau<text:s/></text:span><text:span text:style-name="T452">kaip prieš 24 valandas iki tarybos posėdžio pradžios.</text:span><text:s/></text:p>
      <text:p text:style-name="P453"><text:span text:style-name="T454">57</text:span><text:span text:style-name="T455">. Į patvirtintą<text:s/></text:span><text:span text:style-name="T456">darbotvarkę įrašytus klausimus tarybos posėdyje pristato klausimo rengėjas arba kitas asmuo (toliau – pranešėjas). Tai gali būti administracijos direktorius arba kitas administracijos valstybės tarnautojas, jeigu tarybos sprendimo projektą svarstomu klausi</text:span><text:span text:style-name="T457">mu rengė administracija, tarybos komiteto pirmininkas arba komiteto atstovas, komisijos, frakcijos, koalicijos, tarybos narių grupės atstovas arba bet kuris tarybos narys, įstaigos, įmonės vadovas, jeigu jis rengė tarybos sprendimo projektą svarstomu klaus</text:span><text:span text:style-name="T458">imu.</text:span><text:s/></text:p>
      <text:p text:style-name="P459"><text:span text:style-name="T460">58</text:span><text:span text:style-name="T461">. Po to pranešėjas atsako į tarybos narių klausimus. Vienas tarybos narys vienu svarstomu klausimu gali paklausti pranešėjo 3 kartus.</text:span></text:p>
      <text:p text:style-name="P462"><text:span text:style-name="T463">59</text:span><text:span text:style-name="T464">. Jeigu tarybos posėdyje svarstomas klausimas yra susijęs su kitais posėdyje dalyvaujančiais asmenimis,<text:s/></text:span><text:span text:style-name="T465">jiems leidžiama užduoti klausimus pranešėjams ir, posėdžio pirmininkui leidus, kalbėti.</text:span></text:p>
      <text:p text:style-name="P466"><text:span text:style-name="T467">60</text:span><text:span text:style-name="T468">. Pagrindiniam pranešėjui atsakius į tarybos narių klausimus, žodis suteikiamas papildomam pranešėjui, jei toks yra numatytas darbotvarkėje. Jis taip pat atsako į</text:span><text:span text:style-name="T469"><text:s/>tarybos narių klausimus.</text:span></text:p>
      <text:p text:style-name="P470"><text:span text:style-name="T471">61</text:span><text:span text:style-name="T472">. Pranešėjams atsakius į tarybos narių klausimus, išvadą dėl pateikto tarybos sprendimo projekto gali pateikti komiteto, kurio kompetencijai priskirtas svarstomas klausimas, pirmininkas arba kitas komiteto narys.</text:span></text:p>
      <text:p text:style-name="P473"><text:span text:style-name="T474">62</text:span><text:span text:style-name="T475">. Dis</text:span><text:span text:style-name="T476">kusijose kiekvienu svarstomu klausimu tarybos nariai gali pasisakyti po 5 minutes. Be to, kiekvienu svarstomu klausimu frakcijos bei koalicijos vardu turi teisę iki 7 minučių kalbėti jos įgaliotas atstovas. Svarstomu klausimu vienas tarybos narys gali pasi</text:span><text:span text:style-name="T477">sakyti vieną kartą. Antrą kartą kalbėti iki 3 min. tas pats tarybos narys gali tarybai sutikus. Posėdžio pirmininkas, tarybai sutikus, svarstomu klausimu iki 3 minučių gali leisti pasisakyti ir kitiems posėdyje dalyvaujantiems asmenims. Tik posėdžio pirmin</text:span><text:span text:style-name="T478">inkas gali nutraukti kalbantįjį.</text:span></text:p>
      <text:p text:style-name="P479"><text:span text:style-name="T480">63</text:span><text:span text:style-name="T481">.<text:s/></text:span><text:span text:style-name="T482">Tarybos posėdyje kiekvienu svarstomu klausimu turi teisę pasisakyti Vyriausybės atstovų įstaigos Vyriausybės atstovas Klaipėdos ir Tauragės apskrityse arba jo įgaliotas asmuo.</text:span><text:s/></text:p>
      <text:p text:style-name="P483"><text:span text:style-name="T484">64</text:span><text:span text:style-name="T485">. Tarybos nariai, kurie buvo pas</text:span><text:span text:style-name="T486">iruošę kalbėti, bet jiems nebuvo suteiktas žodis, pastabas ir pasiūlymus svarstomais klausimais pateikia raštu. Jie pridedami prie posėdžio protokolo arba pateikiami tarybos sudarytai redakcinei komisijai.</text:span></text:p>
      <text:p text:style-name="P487"><text:span text:style-name="T488">65</text:span><text:span text:style-name="T489">. Pasibaigus diskusijoms, pranešėjai ir papi</text:span><text:span text:style-name="T490">ldomi pranešėjai turi teisę tarti baigiamąjį žodį (iki 3 minučių).</text:span></text:p>
      <text:p text:style-name="P491"><text:span text:style-name="T492">66</text:span><text:span text:style-name="T493">. Baigus diskusijas dėl kiekvieno svarstomo klausimo, balsavimu yra priimamas tarybos sprendimas. Balsavimo pradžią skelbia posėdžio pirmininkas. Balsuojant replikos ir pastabos dėl b</text:span><text:span text:style-name="T494">alsavimo motyvų neleidžiamos.</text:span></text:p>
      <text:p text:style-name="P495"><text:span text:style-name="T496">67</text:span><text:span text:style-name="T497">. Sprendimai gali būti tokie: pritarti pateiktam tarybos sprendimo projektui, atmesti tarybos sprendimo projektą, atidėti tarybos sprendimo projekto svarstymą (redaguoti jį arba surinkti papildomos informacijos). Galutin</text:span><text:span text:style-name="T498">iam tarybos sprendimo projektui parengti gali būti sudaroma redakcinė arba kita tarybos komisija ir mero teikimu paskiriamas komisijos pirmininkas. Jis praneša tarybai komisijos darbo rezultatus ir pristato tarybai sprendimo projektą.</text:span></text:p>
      <text:p text:style-name="P499"><text:span text:style-name="T500">68</text:span><text:span text:style-name="T501">. Tarybos spren</text:span><text:span text:style-name="T502">dimai priimami atviru arba slaptu balsavimu. Balsuoti gali tik posėdyje dalyvaujantys tarybos nariai.</text:span></text:p>
      <text:p text:style-name="P503"><text:span text:style-name="T504">69</text:span><text:span text:style-name="T505">. Atvirai balsuojama elektroninio balsavimo sistema. Jei elektroninio balsavimo sistema neveikia ar ja negalima naudotis, atvirai balsuojama rankos<text:s/></text:span><text:span text:style-name="T506">pakėlimu. Tuo atveju taryba iš savo narių tarpo išrenka tris balsų skaičiuotojus.</text:span></text:p>
      <text:p text:style-name="P507"><text:span text:style-name="T508">70</text:span><text:span text:style-name="T509">. Slaptai balsuojama, kai skiriamas mero pavaduotojas, administracijos direktorius, administracijos direktoriaus pavaduotojas,</text:span><text:span text:style-name="T510"><text:s/>sprendžiamas mero įgaliojimų netekimo prieš terminą, mero nušalinimo klausimas,</text:span><text:span text:style-name="T511"><text:s/>sprendžiamas nepasitikėjimo mero pavaduotoju, administracijos direktoriumi, administracijos direktoriaus pavaduotoju klausimas. Šiuo būdu paprastai balsuojama pertraukos metu<text:s/></text:span><text:span text:style-name="T512">naudojant specialios formos balsavimo biuletenius. Balsavimo biuletenius parengia administracija ir tvirtina taryba, o tarybos nariams juos išduoda balsų skaičiavimo komisija. Balsuojant specialios formos balsavimo biuleteniais, balsavimo vietoje turi būti</text:span><text:span text:style-name="T513"><text:s/>balsadėžė.</text:span><text:s/></text:p>
      <text:p text:style-name="P514"><text:span text:style-name="T515">71</text:span><text:span text:style-name="T516">. Negaliojančiais pripažįstami nepatvirtinto pavyzdžio biuleteniai, taip pat tie, kuriuose paliktų pavardžių skaičius viršija renkamų pareigūnų skaičių arba paliktas daugiau kaip vienas pasirinkimui duotas teiginys. Papildomai įrašytos<text:s/></text:span><text:span text:style-name="T517">pavardės ir teiginiai neskaičiuojami.</text:span></text:p>
      <text:p text:style-name="P518"><text:span text:style-name="T519">72</text:span><text:span text:style-name="T520">. Viename biuletenyje abėcėlės tvarka gali būti rašomos kandidatų tik į vienas pareigas pavardės.</text:span></text:p>
      <text:p text:style-name="P521"><text:span text:style-name="T522">73</text:span><text:span text:style-name="T523">. Visais atvejais biuletenis turi turėti antraštę, kurioje aiškiai turi būti nurodyta dėl ko balsuojama.</text:span></text:p>
      <text:p text:style-name="P524"><text:span text:style-name="T525">7</text:span><text:span text:style-name="T526">4</text:span><text:span text:style-name="T527">. Slapto balsavimo rezultatus skelbia balsų skaičiavimo komisijos pirmininkas.</text:span></text:p>
      <text:p text:style-name="P528"><text:span text:style-name="T529">75</text:span><text:span text:style-name="T530">. Jei nagrinėtu klausimu buvo balsuojama, bet sprendimo projektas nebuvo priimtas, pakartotinai šis klausimas gali būti svarstomas tik kitame tarybos posėdyje.</text:span></text:p>
      <text:p text:style-name="P531"><text:span text:style-name="T532">76</text:span><text:span text:style-name="T533">.<text:s/></text:span><text:span text:style-name="T534">Balsavimui gali būti pateiktas vienas arba keli alternatyvūs teiginiai. Pirmuoju atveju balsuojama „už“, „prieš“ arba „susilaikoma“. Antruoju atveju vienas tarybos narys balsuoja tik už vieną pasirinktą teiginį.</text:span></text:p>
      <text:p text:style-name="P535"><text:span text:style-name="T536">77</text:span><text:span text:style-name="T537">. Alternatyvūs teiginiai paprastai pat</text:span><text:span text:style-name="T538">eikiami balsavimui pagal jų pateikimo svarstyti eilę.</text:span></text:p>
      <text:p text:style-name="P539"><text:span text:style-name="T540">78</text:span><text:span text:style-name="T541">. Tarybos sprendimai priimami posėdyje dalyvaujančių tarybos narių balsų dauguma. Jeigu balsai pasiskirsto po lygiai (balsai laikomi pasiskirsčiusiais po lygiai tada, kai balsų „už“ gauta tiek pat</text:span><text:span text:style-name="T542">, kiek „prieš“ ir „susilaikiusių“ kartu sudėjus), lemia mero balsas. Jeigu meras posėdyje nedalyvauja, o balsai pasiskirsto po lygiai, laikoma, kad sprendimas nepriimtas. Duomenys apie kiekvieno tarybos nario balsavimą, išskyrus atvejus, kai balsuojama sla</text:span><text:span text:style-name="T543">ptai, yra vieši. Tarybos narių balsavimo rezultatai yra saugomi informacinėse laikmenose ir skelbiami savivaldybės interneto svetainėje.</text:span><text:s/></text:p>
      <text:p text:style-name="P544"><text:span text:style-name="T545">79</text:span><text:span text:style-name="T546">. Tarybos narys tarybos posėdyje prieš pradedant svarstyti klausimą, kuris jam sukelia interesų konfliktą, priva</text:span><text:span text:style-name="T547">lo informuoti</text:span><text:span text:style-name="T548"><text:s/></text:span><text:span text:style-name="T549">tarybą apie esamą interesų konfliktą ir pareikšti apie nusišalinimą. T</text:span><text:span text:style-name="T550">aryba gali motyvuotu sprendimu, vadovaudamasi Vyriausiosios tarnybinės etikos komisijos patvirtintais kriterijais, pareikšto nusišalinimo nepriimti ir įpareigoti tarybos na</text:span><text:span text:style-name="T551">rį dalyvauti toliau svarstant šį klausimą.</text:span><text:span text:style-name="T552"><text:s/></text:span><text:span text:style-name="T553">Duomenys apie</text:span><text:span text:style-name="T554"><text:s/></text:span><text:span text:style-name="T555">sprendimą nepriimti pareikšto nusišalinimo kartu su svarstyto klausimo balsavimo rezultatais skelbiami<text:s/></text:span><text:span text:style-name="T556">Šilalės rajono</text:span><text:span text:style-name="T557"><text:s/>savivaldybės interneto svetainėje ir per penkias darbo dienas nuo sprendimo priėm</text:span><text:span text:style-name="T558">imo dienos elektroninėmis priemonėmis pateikiami Vyriausiajai tarnybinės etikos komisijai jos nustatyta tvarka.</text:span></text:p>
      <text:p text:style-name="P559">Jei taryba nusišalinimą priima, tarybos narys jokia forma negali dalyvauti toliau svarstant šį klausimą, ir jis privalo:</text:p>
      <text:p text:style-name="P560"><text:span text:style-name="T561">79.1</text:span><text:span text:style-name="T562">. iš elektroninio</text:span><text:span text:style-name="T563"><text:s/>balsavimo įrenginio ištraukti elektroninio balsavimo kortelę ir išeiti iš posėdžių salės;</text:span></text:p>
      <text:p text:style-name="P564"><text:span text:style-name="T565">79.2</text:span><text:span text:style-name="T566">. teisės aktų nustatyta tvarka papildyti savo privačių interesų deklaraciją (jei aplinkybės, dėl kurios nusišalina, nėra deklaravęs anksčiau);</text:span></text:p>
      <text:p text:style-name="P567"><text:span text:style-name="T568">79.3</text:span><text:span text:style-name="T569">. kai<text:s/></text:span><text:span text:style-name="T570">sprendimas yra susijęs su daugumos tarybos narių privačiais interesais, sprendimas (jeigu tai įmanoma) turėtų būti išskaidomas į dalis, dėl kiekvienos dalies balsuojama atskirai, o tarybos narys privalo nusišalinti nuo tos sprendimo dalies, kuria yra suint</text:span><text:span text:style-name="T571">eresuotas; kai tokio sprendimo neįmanoma išskaidyti į dalis, o sprendimas yra susijęs su daugumos tarybos narių privačiais interesais ir jiems nusišalinus sprendimą priimti būtų neįmanoma (pavyzdžiui, sprendžiant klausimą dėl centralizuotai tiekiamos šilum</text:span><text:span text:style-name="T572">os energijos kainos ar jos kompensavimo gyventojams, visiems gyventojams aktualių mokesčių, lengvatų ir pan.), tarybos nariai balsų dauguma gali nuspręsti dalyvauti tolesnėje procedūroje ir klausimą spręsti iš esmės.</text:span><text:s/></text:p>
      <text:p text:style-name="P573"><text:span text:style-name="T574">80</text:span><text:span text:style-name="T575">. Nusišalinimo procedūra pažym</text:span><text:span text:style-name="T576">ima posėdžio protokole.<text:s/></text:span></text:p>
      <text:p text:style-name="P577"><text:span text:style-name="T578">81</text:span><text:span text:style-name="T579">. Šio reglamento 79 ir 80 punktuose nustatyta tvarka taip pat nusišalinama nuo klausimų rengimo bei svarstymo komitetuose, komisijose ir darbo grupėse.</text:span></text:p>
      <text:p text:style-name="P580"><text:span text:style-name="T581">82</text:span><text:span text:style-name="T582">. Tarybos posėdžio trukmę nustato taryba, tvirtindama posėdžio darbotvarkę. Pertrauka skelbiama po vienos darbo valandos ir<text:s/></text:span><text:span text:style-name="T583">30<text:s/></text:span><text:span text:style-name="T584">minučių, kitos pagal poreikį. Neeilinė posėdžio pertrauka skelbiama posėdžio pirmininko nuožiūra.</text:span></text:p>
      <text:p text:style-name="P585"><text:span text:style-name="T586">83</text:span><text:span text:style-name="T587">. Valstybės ir savivaldyb</text:span><text:span text:style-name="T588">ės švenčių progomis ir kitais atvejais gali būti organizuojami iškilmingi tarybos posėdžiai. Šių posėdžių organizavimui ir vedimui netaikomos reglamento 42–82 punktų nuostatos.</text:span></text:p>
      <text:p text:style-name="P589"/>
      <text:p text:style-name="P590"><text:span text:style-name="T591">IV</text:span><text:span text:style-name="T592"><text:s/></text:span><text:span text:style-name="T593">SKYRIUS</text:span></text:p>
      <text:p text:style-name="P594"><text:span text:style-name="T595">TARYBOS KOMPETENCIJA</text:span></text:p>
      <text:p text:style-name="P596"/>
      <text:p text:style-name="P597"><text:span text:style-name="T598">84</text:span><text:span text:style-name="T599">. Tarybos kompetencija yra<text:s/></text:span><text:span text:style-name="T600">išimtinė ir paprastoji. Išimtinei ir paprastajai kompetencijai priskirti tarybos įgaliojimai išvardyti Vietos savivaldos įstatymo 16 straipsnio 2 ir 3 dalyse.</text:span></text:p>
      <text:p text:style-name="P601"><text:span text:style-name="T602">85</text:span><text:span text:style-name="T603">. Jeigu teisės aktuose yra nustatyta papildomų įgaliojimų savivaldybei, sprendimų dėl tokių</text:span><text:span text:style-name="T604"><text:s/>įgaliojimų vykdymo priėmimo iniciatyva, neperžengiant nustatytų įgaliojimų, priklauso tarybai.</text:span></text:p>
      <text:p text:style-name="P605"><text:span text:style-name="T606">86</text:span><text:span text:style-name="T607">. Išimtinei tarybos kompetencijai priskirtų įgaliojimų taryba negali perduoti jokiai kitai savivaldybės institucijai ar įstaigai.</text:span></text:p>
      <text:p text:style-name="P608"><text:span text:style-name="T609">87</text:span><text:span text:style-name="T610">. Konkrečius įgali</text:span><text:span text:style-name="T611">ojimus, pagal Vietos savivaldos įstatymą priskirtus paprastajai tarybos kompetencijai, taryba atskiru sprendimu, gali pavesti vykdyti administracijos direktoriui arba administracijos direktoriaus pavaduotojui. Jeigu savivaldybės vykdomoji institucija negal</text:span><text:span text:style-name="T612">i (dėl viešųjų ir privačių interesų konflikto) įvykdyti pagal Vietos savivaldos įstatymą priskirtų paprastajai tarybos kompetencijai ir tarybos jai perduotų įgaliojimų, šiuos įgaliojimus vykdo taryba.</text:span></text:p>
      <text:p text:style-name="P613"><text:span text:style-name="T614">88</text:span><text:span text:style-name="T615">. Taryba prižiūri savivaldybės vykdomąsias instit</text:span><text:span text:style-name="T616">ucijas ir kitus subjektus, tiesiogiai įgyvendinančius valstybines (perduotas savivaldybėms) funkcijas.<text:s/></text:span><text:span text:style-name="T617">Savivaldybės vykdomosios institucijos ir kiti subjektai, tiesiogiai įgyvendinantys valstybines (perduotas savivaldybėms) funkcijas, kartą per metus atsis</text:span><text:span text:style-name="T618">kaito savivaldybės tarybai.</text:span></text:p>
      <text:p text:style-name="P619"/>
      <text:p text:style-name="P620"><text:span text:style-name="T621">V</text:span><text:span text:style-name="T622"><text:s/>SKYRIUS</text:span></text:p>
      <text:p text:style-name="P623"><text:span text:style-name="T624">TARYBOS KOMITETAI</text:span></text:p>
      <text:p text:style-name="P625"/>
      <text:p text:style-name="P626"><text:span text:style-name="T627">89</text:span><text:span text:style-name="T628">. Taryba nustato komitetų ir jų narių skaičių bei kiekvieno komiteto kompetenciją. Sudarant komitetus laikomasi proporcinio daugumos ir mažumos atstovavimo principo. Komitetai sudaromi n</text:span><text:span text:style-name="T629">e mažiau kaip iš 3 tarybos narių <text:s/>tarybos sprendimu.</text:span><text:s/></text:p>
      <text:p text:style-name="P630"><text:span text:style-name="T631">90</text:span><text:span text:style-name="T632">. Be kitų komitetų, turi būti sudaromas Kontrolės komitetas. Į Kontrolės komitetą įeina vienodas visų tarybos narių frakcijų ir tarybos narių grupių, jeigu jas sudaro ne mažiau kaip 3 tarybos nari</text:span><text:span text:style-name="T633">ai, deleguotų atstovų skaičius.</text:span></text:p>
      <text:p text:style-name="P634"><text:span text:style-name="T635">91</text:span><text:span text:style-name="T636">.</text:span><text:span text:style-name="T637"><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638">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639">ojo išrinktos naujos savivaldybės tarybos posėdžio sušaukimo dienos arba nuo tiesiogiai išrinkto mero priesaikos priėmimo dienos nedeleguoja Kontrolės komiteto pirmininko arba deleguoja savivaldybės tarybos narį, neatitinkantį šio įstatymo 15</text:span><text:span text:style-name="T640">1<text:s/></text:span><text:span text:style-name="T641">straipsnyje<text:s/></text:span><text:span text:style-name="T64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643">eš terminą netenka savo įgaliojimų, jeigu neatitinka šio įstatymo 15</text:span><text:span text:style-name="T644">1</text:span><text:span text:style-name="T645"><text:s/>straipsnyje nustatytų reikalavimų. Kontrolės komiteto pirmininkas Vietos savivaldos įstatymo 14 straipsnio 3 dalyje nustatytu pagrindu netenka įgaliojimų prieš terminą mero siūlymu saviv</text:span><text:span text:style-name="T646">aldybės tarybos sprendimu, o jeigu Kontrolės komiteto pirmininkas buvo deleguotas savivaldybės tarybos opozicijos, – jį opozicijos raštu, pasirašytu daugiau kaip pusės visų savivaldybės tarybos opozicijos narių ir viešai įteiktu artimiausio savivaldybės ta</text:span><text:span text:style-name="T647">rybos posėdžio pirmininkui, atšaukus. Jeigu artimiausiame savivaldybės tarybos posėdyje savivaldybės tarybos opozicija raštu neatšaukia savo deleguoto Kontrolės komiteto pirmininko ir nustatyta tvarka nedeleguoja kito savivaldybės tarybos nario ar deleguoj</text:span><text:span text:style-name="T648">a savivaldybės tarybos narį, neatitinkantį šio įstatymo 15</text:span><text:span text:style-name="T649">1<text:s/></text:span><text:span text:style-name="T650">straipsnyje nustatytų reikalavimų, sprendimą dėl Kontrolės komiteto pirmininko įgaliojimų netekimo ir naujo Kontrolės komiteto pirmininko skyrimo mero siūlymu priima savivaldybės taryba</text:span><text:s/></text:p>
      <text:p text:style-name="P651">Punkto<text:s/>pakeitimai:</text:p>
      <text:p text:style-name="P652"><text:span text:style-name="T653">Nr.<text:s/></text:span><text:a xlink:href="https://www.e-tar.lt/portal/legalAct.html?documentId=62631010072011ec9f09e7df20500045" office:target-frame-name="_top" xlink:show="replace"><text:span text:style-name="T654">T1-184</text:span></text:a><text:span text:style-name="T655">, 2021-08-26, paskelbta TAR 2021-08-30, i. k. 2021-18162</text:span></text:p>
      <text:p text:style-name="Normal"/>
      <text:p text:style-name="P656"><text:span text:style-name="T657">92</text:span><text:span text:style-name="T658">. Komiteto pirmininku gali būti skiriamas tik nepriekaištingos reputacij</text:span><text:span text:style-name="T659">os, kaip ji apibrėžta Vietos savivaldos įstatymo<text:s/></text:span><text:span text:style-name="T660">15</text:span><text:span text:style-name="T661">1</text:span><text:span text:style-name="T662"><text:s/>straipsnyje</text:span><text:span text:style-name="T663">,<text:s/></text:span><text:span text:style-name="T664">tarybos narys, kuris įstatymų nustatyta tvarka per pastaruosius 3 metus nebuvo pripažintas šiurkščiai pažeidusiu Lietuvos Respublikos viešųjų ir privačių interesų derinimo įstatymą, taip pat</text:span><text:span text:style-name="T665"><text:s/>jeigu jis:<text:s/></text:span></text:p>
      <text:p text:style-name="P666"><text:span text:style-name="T667">92.1</text:span><text:span text:style-name="T668">. įstatymų nustatyta tvarka pripažintas kaltu dėl tyčinio nusikaltimo padarymo ir turi neišnykusį ar nepanaikintą teistumą arba nepasibaigusį laidavimo terminą;</text:span></text:p>
      <text:p text:style-name="P669"><text:span text:style-name="T670">92.2</text:span><text:span text:style-name="T671">. įstatymų nustatyta tvarka pripažintas kaltu dėl nusikaltimo valsty</text:span><text:span text:style-name="T672">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673"><text:span text:style-name="T674">92.3</text:span><text:span text:style-name="T675">. įs</text:span><text:span text:style-name="T676">tatymų nustatyta tvarka pripažintas kaltu dėl nusikaltimo, kuriuo padaryta turtinė žala valstybei, ir turi neišnykusį ar nepanaikintą teistumą arba nepasibaigusį laidavimo terminą;</text:span></text:p>
      <text:p text:style-name="P677"><text:span text:style-name="T678">92.4</text:span><text:span text:style-name="T679">. įstatymų nustatyta tvarka pripažintas kaltu dėl baudžiamojo nusiž</text:span><text:span text:style-name="T680">engimo valstybės tarnybai ir viešiesiems interesams ar korupcinio pobūdžio baudžiamojo nusižengimo, kaip jis apibrėžtas Korupcijos prevencijos įstatyme, padarymo ir nuo apkaltinamojo nuosprendžio įsiteisėjimo dienos nepraėjo 3 metai arba yra nepasibaigęs l</text:span><text:span text:style-name="T681">aidavimo terminas;</text:span></text:p>
      <text:p text:style-name="P682"><text:span text:style-name="T683">92.5</text:span><text:span text:style-name="T684">. atleistas iš valstybės tarnautojo pareigų už Lietuvos Respublikos valstybės tarnybos įstatyme nurodytus šiurkščius pažeidimus arba Valstybės tarnybos įstatymo numatytu atveju pripažintas padaręs šiurkštų tarnybinį nusižengimą,<text:s/></text:span><text:span text:style-name="T685">už kurį turėtų būti skirta tarnybinė nuobauda – atleidimas iš pareigų, ir nuo atleidimo iš pareigų dienos arba nuo pripažinimo padarius šiurkštų tarnybinį nusižengimą dienos nepraėjo 3 metai;</text:span></text:p>
      <text:p text:style-name="P686"><text:span text:style-name="T687">92.6</text:span><text:span text:style-name="T688">. atleistas iš darbo, pareigų ar praradęs teisę verstis<text:s/></text:span><text:span text:style-name="T689">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690"><text:span text:style-name="T691">92.7</text:span><text:span text:style-name="T692">.<text:s/></text:span><text:span text:style-name="T693">atleistas arba pašalintas iš skiriamų arba renkamų pareigų dėl priesaikos ar pasižadėjimo sulaužymo, pareigūno vardo pažeminimo ir nuo atleidimo arba pašalinimo iš pareigų dienos nepraėjo 3 metai;</text:span></text:p>
      <text:p text:style-name="P694"><text:span text:style-name="T695">92.8</text:span><text:span text:style-name="T696">. yra ar buvo įstatymų nustatyta tvarka uždraustos<text:s/></text:span><text:span text:style-name="T697">organizacijos narys, jeigu nuo narystės pabaigos nepraėjo 3 metai.<text:s/></text:span></text:p>
      <text:p text:style-name="P698">Punkto pakeitimai:</text:p>
      <text:p text:style-name="P699"><text:span text:style-name="T700">Nr.<text:s/></text:span><text:a xlink:href="https://www.e-tar.lt/portal/legalAct.html?documentId=62631010072011ec9f09e7df20500045" office:target-frame-name="_top" xlink:show="replace"><text:span text:style-name="T701">T1-184</text:span></text:a><text:span text:style-name="T702">, 2021-08-26, paskelbta TAR 2021-08-30, i. k. 2021-18162</text:span></text:p>
      <text:p text:style-name="Normal"/>
      <text:p text:style-name="P703"><text:span text:style-name="T704">93</text:span><text:span text:style-name="T705">. Siekiant užtikrinti, kad tarybos komitetų pirmininkais būtų skiriami tik nepriekaištingos reputacijos, kaip ji apibrėžta Vietos savivaldos įstatyme, tarybos nariai, tarybos narys, pretenduojantis tapti tarybos sudaromo komiteto pirmininku, privalo u</text:span><text:span text:style-name="T706">žpildyti Lietuvos Respublikos vidaus reikalų ministro patvirtintos formos deklaraciją, joje pateikdamas duomenis dėl jo atitikties nepriekaištingos reputacijos reikalavimams. Ši deklaracija pateikiama merui ir per 7 darbo dienas patalpinama Šilalės rajono<text:s/></text:span><text:span text:style-name="T707">savivaldybės svetainėje bei skelbiama viešai savivaldybės interneto svetainėje, kol tarybos narys eina pareigas, kurioms keliami nepriekaištingos reputacijos reikalavimai.</text:span></text:p>
      <text:p text:style-name="P708"><text:span text:style-name="T709">94</text:span><text:span text:style-name="T710">.<text:s/></text:span><text:span text:style-name="T711">Kontrolės komiteto pavaduotojas laikomi paskirtu, jei už jo kandidatūrą bals</text:span><text:span text:style-name="T712">avo posėdyje dalyvavusių narių dauguma.</text:span><text:s/></text:p>
      <text:p text:style-name="P713"><text:span text:style-name="T714">95</text:span><text:span text:style-name="T715">. Kontrolės komitetas:</text:span></text:p>
      <text:p text:style-name="P716"><text:span text:style-name="T717">95.1</text:span><text:span text:style-name="T718">. teikia tarybai išvadas dėl savivaldybės kontrolės ir audito tarnybos veiklos rezultatų;</text:span><text:s/></text:p>
      <text:p text:style-name="P719"><text:span text:style-name="T720">95.2</text:span><text:span text:style-name="T721">. siūlo tarybai atleisti savivaldybės kontrolierių, kai yra įstatymuose nurodyti<text:s/></text:span><text:span text:style-name="T722">atleidimo iš valstybės tarnybos pagrindai;</text:span></text:p>
      <text:p text:style-name="P723"><text:span text:style-name="T724">95.3</text:span><text:span text:style-name="T725">. svarsto savivaldybės kontrolės ir audito tarnybos kitų metų veiklos plano projektą ir teikia pasiūlymus dėl šio plano projekto papildymo ar pakeitimo, reglamento nustatyta tvarka iki einamųjų metų lapkri</text:span><text:span text:style-name="T726">čio 5 dienos grąžina šį plano projektą savivaldybės kontrolieriui tvirtinti;</text:span><text:s/></text:p>
      <text:p text:style-name="P727"><text:span text:style-name="T728">95.4</text:span><text:span text:style-name="T729">. įvertina savivaldybės kontrolės ir audito tarnybos ateinančių metų veiklos planui vykdyti reikalingus asignavimus ir išvadą dėl jų teikia tarybai;</text:span><text:s/></text:p>
      <text:p text:style-name="P730"><text:span text:style-name="T731">95.5</text:span><text:span text:style-name="T732">. svarsto<text:s/></text:span><text:span text:style-name="T733">savivaldybės kontrolės ir audito</text:span><text:span text:style-name="T734"><text:s/></text:span><text:span text:style-name="T735">tarnybos veiklos plano įvykdymo ataskaitą, jos pagrindu rengia ir teikia tarybai išvadas dėl savivaldybės turto ir lėšų naudojimo teisėtumo, tikslingumo ir efektyvumo bei savivaldybės kontrolės ir audito tarnybos veiklos;</text:span><text:s/></text:p>
      <text:p text:style-name="P736"><text:span text:style-name="T737">95.6</text:span><text:span text:style-name="T738">. siūlo tarybai atlikti nepriklausomą savivaldybės turto ir lėšų naudojimo bei savivaldybės veiklos auditą, teikia savo išvadas dėl audito rezultatų;</text:span></text:p>
      <text:p text:style-name="P739"><text:span text:style-name="T740">95.7</text:span><text:span text:style-name="T741">. periodiškai (kartą per ketvirtį) svarsto, kaip vykdomas savivaldybės kontrolės ir audito</text:span><text:span text:style-name="T742"><text:s/></text:span><text:span text:style-name="T743">tarnybos veiklos planas, savivaldybės kontrolės ir audito tarnybos ar savo iniciatyva išklauso institucijų, įstaigų ir įmonių vadovus dėl savivaldybės kontrolės ir audito tarnybos atlikto finansinio ir veiklos audito metu nustatytų trūkumų ar teisės aktų<text:s/></text:span><text:span text:style-name="T744">pažeidimų pašalinimo, prireikus kreipiasi į administracijos direktorių arba tarybą dėl savivaldybės kontrolės ir audito</text:span><text:span text:style-name="T745"><text:s/></text:span><text:span text:style-name="T746">tarnybos reikalavimų įvykdymo;</text:span><text:s/></text:p>
      <text:p text:style-name="P747"><text:span text:style-name="T748">95.8</text:span><text:span text:style-name="T749">. dirba pagal tarybos patvirtintą veiklos programą ir kiekvienų metų pradžioje sausio–vasario mė</text:span><text:span text:style-name="T750">nesiais už savo veiklą atsiskaito tarybai. T</text:span><text:span text:style-name="T751">aryba Kontrolės komiteto veiklos programą patvirtina per vieną mėnesį nuo Kontrolės komiteto sudarymo, o kai Kontrolės komitetas sudarytas, – per vieną mėnesį nuo kalendorinių metų pradžios;</text:span><text:s/></text:p>
      <text:p text:style-name="P752"><text:span text:style-name="T753">95.9</text:span><text:span text:style-name="T754">. nagrinėja<text:s/></text:span><text:span text:style-name="T755">iš asmenų gaunamus pranešimus ir pareiškimus apie administracijos, įmonių, įstaigų ir jų vadovų veiklą ir teikia dėl jų siūlymus administracijai ir tarybai arba persiunčia juos nagrinėti kompetentingoms institucijoms ar įstaigoms.</text:span><text:s/></text:p>
      <text:p text:style-name="P756"><text:span text:style-name="T757">96</text:span><text:span text:style-name="T758">. Kontrolės komi</text:span><text:span text:style-name="T759">tetas sprendimus priima komiteto posėdyje, kuriame turi dalyvauti daugiau kaip pusė visų komiteto narių. Sprendimas laikomas priimtu, jei už jį balsavo posėdyje dalyvavusių komiteto narių dauguma. Jei balsai pasiskirsto po lygiai, lemia komiteto pirmininko</text:span><text:span text:style-name="T760"><text:s/>ar kito pirmininkaujančio komiteto posėdžiui tarybos nario balsas.</text:span></text:p>
      <text:p text:style-name="P761"><text:span text:style-name="T762">97</text:span><text:span text:style-name="T763">. Be Kontrolės komiteto taryboje sudaromi šie komitetai:</text:span></text:p>
      <text:p text:style-name="P764"><text:span text:style-name="T765">97.1</text:span><text:span text:style-name="T766">. Finansų, investicijų ir verslo;</text:span></text:p>
      <text:p text:style-name="P767"><text:span text:style-name="T768">97.2</text:span><text:span text:style-name="T769">. Švietimo, kultūros, sporto ir teisėtvarkos;</text:span></text:p>
      <text:p text:style-name="P770"><text:span text:style-name="T771">97.3</text:span><text:span text:style-name="T772">. Kaimo, aplinkosaugos<text:s/></text:span><text:span text:style-name="T773">ir komunalinio ūkio reikalų;</text:span></text:p>
      <text:p text:style-name="P774"><text:span text:style-name="T775">97.4</text:span><text:span text:style-name="T776">. Sveikatos apsaugos ir socialinių reikalų.</text:span><text:s/></text:p>
      <text:p text:style-name="P777"><text:span text:style-name="T778">98</text:span><text:span text:style-name="T779">. Kiekvienas komitetas:</text:span></text:p>
      <text:p text:style-name="P780"><text:span text:style-name="T781">98.1</text:span><text:span text:style-name="T782">. savo iniciatyva arba tarybos pavedimu pagal savo kompetenciją rengia tarybos sprendimų projektus ir pateikia juos per dokumentų<text:s/></text:span><text:span text:style-name="T783">valdymo sistemą „Kontora“;</text:span><text:s/></text:p>
      <text:p text:style-name="P784"><text:span text:style-name="T785">98.2</text:span><text:span text:style-name="T786">. svarsto parengtus tarybos sprendimų projektus, teikia pasiūlymus ir išvadas dėl jų;</text:span></text:p>
      <text:p text:style-name="P787"><text:span text:style-name="T788">98.3</text:span><text:span text:style-name="T789">. svarsto savivaldybės biudžeto projektą ir biudžeto įvykdymo apyskaitą;</text:span></text:p>
      <text:p text:style-name="P790"><text:span text:style-name="T791">98.4</text:span><text:span text:style-name="T792">. kontroliuoja, kaip laikomasi įstatymų, kaip</text:span><text:span text:style-name="T793"><text:s/>įgyvendinami tarybos sprendimai bei mero potvarkiai pagal komiteto kompetenciją;</text:span></text:p>
      <text:p text:style-name="P794"><text:span text:style-name="T795">98.5</text:span><text:span text:style-name="T796">. nagrinėja gyventojų, juridinių asmenų ir nevyriausybinių organizacijų pasiūlymus bei skundus savo veiklos srityse ir, jei reikia, su atitinkamomis rekomendacijomis<text:s/></text:span><text:span text:style-name="T797">perduoda juos administracijos direktoriui, merui arba pateikia svarstyti tarybai.</text:span></text:p>
      <text:p text:style-name="P798"><text:span text:style-name="T799">99</text:span><text:span text:style-name="T800">. Pagrindinė komiteto veiklos forma yra komiteto posėdžiai.</text:span></text:p>
      <text:p text:style-name="P801"><text:span text:style-name="T802">100</text:span><text:span text:style-name="T803">. Kiekvienas tarybos narys privalo būti<text:s/></text:span><text:span text:style-name="T804">bent</text:span><text:span text:style-name="T805"><text:s/>vieno (be Kontrolės komiteto) komiteto nariu. Komitetą</text:span><text:span text:style-name="T806"><text:s/>turi sudaryti ne mažiau kaip 3 tarybos nariai. Kandidatus į komitetų narius siūlo partijos, frakcijos, grupės bei koalicijos. Taryba komitetų sudėtis patvirtina pagal nuostatą, kad laikomasi proporcinio daugumos ir mažumos atstovavimo principo.</text:span></text:p>
      <text:p text:style-name="P807"><text:span text:style-name="T808">101</text:span><text:span text:style-name="T809">.<text:s/></text:span><text:span text:style-name="T810">K</text:span><text:span text:style-name="T811">omitetų pirmininkus ir jų pavaduotojus (išskyrus Kontrolės komiteto) iš komiteto narių mero siūlymu skiria komitetų nariai. Komiteto pirmininkas ir jo pavaduotojas laikomi išrinktais, jeigu už jų kandidatūras balsavo dauguma komiteto narių.</text:span><text:s/></text:p>
      <text:p text:style-name="P812"><text:span text:style-name="T813">102</text:span><text:span text:style-name="T814">. Komit</text:span><text:span text:style-name="T815">eto pirmininkas:</text:span></text:p>
      <text:p text:style-name="P816"><text:span text:style-name="T817">102.1</text:span><text:span text:style-name="T818">. suderinęs su meru, šaukia komiteto posėdžius, sudaro jų darbotvarkę, organizuoja jiems reikalingų dokumentų bei kitos medžiagos parengimą;</text:span></text:p>
      <text:p text:style-name="P819"><text:span text:style-name="T820">102.2</text:span><text:span text:style-name="T821">. duoda komiteto nariams pavedimus, pateikia jiems medžiagą ir dokumentus, susijus</text:span><text:span text:style-name="T822">ius su komiteto veikla;</text:span></text:p>
      <text:p text:style-name="P823"><text:span text:style-name="T824">102.3</text:span><text:span text:style-name="T825">. kviečia dalyvauti komiteto posėdžiuose reikalingus asmenis;</text:span></text:p>
      <text:p text:style-name="P826"><text:span text:style-name="T827">102.4</text:span><text:span text:style-name="T828">. pirmininkauja komiteto posėdžiams;</text:span></text:p>
      <text:p text:style-name="P829"><text:span text:style-name="T830">102.5</text:span><text:span text:style-name="T831">. organizuoja komiteto sprendimų vykdymą;</text:span></text:p>
      <text:p text:style-name="P832"><text:span text:style-name="T833">102.6</text:span><text:span text:style-name="T834">. informuoja komiteto narius apie komiteto sprendimų ir</text:span><text:span text:style-name="T835"><text:s/>rekomendacijų vykdymą.</text:span></text:p>
      <text:p text:style-name="P836"><text:span text:style-name="T837">102.7</text:span><text:span text:style-name="T838">. teikia svarstyti komiteto nario elgesį dėl komitetų nelankymo be pateisinamos priežasties Šilalės rajono savivaldybės Etikos komisijai;<text:s/></text:span></text:p>
      <text:p text:style-name="P839"><text:span text:style-name="T840">102.8</text:span><text:span text:style-name="T841">. turi teisę gauti komiteto įgaliojimams vykdyti reikalingą informaciją iš<text:s/></text:span><text:span text:style-name="T842">valstybės ar savivaldybės institucijų, įstaigų ir valstybės ar savivaldybės valdomų įmonių.</text:span></text:p>
      <text:p text:style-name="P843"><text:span text:style-name="T844">103</text:span><text:span text:style-name="T845">. Komiteto pirmininkui negalint eiti pareigų, jas atlieka komiteto pirmininko pavaduotojas arba kitas komiteto paskirtas narys.</text:span></text:p>
      <text:p text:style-name="P846"><text:span text:style-name="T847">104</text:span><text:span text:style-name="T848">. Komiteto posėdį<text:s/></text:span><text:span text:style-name="T849">taip pat gali sušaukti 1/3 komiteto narių, apie tai raštu, kuriame išdėstomi posėdžio sušaukimo motyvai ir posėdžio darbotvarkės klausimai, informavę komiteto pirmininką ir komiteto narius.</text:span></text:p>
      <text:p text:style-name="P850"><text:span text:style-name="T851">105</text:span><text:span text:style-name="T852">. Komiteto posėdžiai paprastai šaukiami esant reikalui prie</text:span><text:span text:style-name="T853">š paskelbtą tarybos posėdį. Šiame komiteto posėdyje svarstomi tarybos posėdžio darbotvarkės klausimai ir priimamos pastabos bei pasiūlymai dėl parengtų tarybos sprendimų projektų.<text:s/></text:span><text:span text:style-name="T854">Jei dėl nepaprastosios padėties, ekstremaliosios situacijos ar karantino kom</text:span><text:span text:style-name="T855">iteto posėdis negali vykti<text:s/></text:span>komiteto nariams posėdyje dalyvaujant fiziškai<text:span text:style-name="T856">, komiteto posėdis gali vykti nuotoliniu būdu.<text:s/></text:span><text:span text:style-name="T857">Nuotoliniu būdu vyksiančio savivaldybės tarybos komiteto posėdžio klausimai rengiami ir posėdis vyksta laikantis Vietos savivaldos įstat</text:span><text:span text:style-name="T858">ymo 14 straipsnyje nustatytų reikalavimų ir užtikrinant Vietos savivaldos įstatyme nustatytas savivaldybės tarybos nario teises.<text:s/></text:span>Nuotoliniu būdu priimant komiteto sprendimus, turi būti užtikrintas komiteto nario tapatybės ir jo balsavimo rezultatų nustatymas.<text:s/></text:p>
      <text:p text:style-name="P859"><text:span text:style-name="T860">106</text:span><text:span text:style-name="T861">. Komitetų posėdžių darbotvarkės ne vėliau kaip prieš 2 darbo dienas iki komiteto posėdžio pradžios paskelbiamos savivaldybės interneto svetainėje. Apie komiteto posėdžio laiką ir svarstyti parengtus klausimus ne vėliau kaip prieš 2 darbo diena</text:span><text:span text:style-name="T862">s iki komiteto posėdžio pradžios per dokumentų valdymo sistemą „Kontora“ pranešama visiems komiteto nariams, o suinteresuotiems asmenims – elektroniniu paštu arba telefonu. Nepaprastosios padėties, ekstremaliosios situacijos ar karantino metu, kai būtina n</text:span><text:span text:style-name="T863">eatidėliotinai spręsti savivaldybės funkcijoms užtikrinti būtinus klausimus ir sprendimo nepriėmimas ar delsimas jį priimti nedelsiant lemtų neigiamus padarinius savivaldybės bendruomenei ar atskiriems jos nariams, mero sprendimu komitetų posėdžių darbotva</text:span><text:span text:style-name="T864">rkės gali būti paskelbiamos savivaldybės interneto svetainėje www.silale.lt ir apie komiteto posėdžio laiką ir jame svarstytinus klausimus visais šiais atvejais pranešama per trumpesnį, negu nustatyta Vietos savivaldos įstatymo 14 straipsnio 7 dalyje, term</text:span><text:span text:style-name="T865">iną, bet ne vėliau kaip prieš 24 valandas iki komiteto posėdžio pradžios.</text:span><text:s/></text:p>
      <text:p text:style-name="P866"><text:span text:style-name="T867">107</text:span><text:span text:style-name="T868">.</text:span><text:span text:style-name="T869"><text:s/></text:span><text:span text:style-name="T870">Komiteto posėdžiai yra teisėti, jei juose dalyvauja daugiau kaip pusė visų komiteto narių. Komiteto posėdis gali vykti nuotoliniu būdu arba daliai savivaldybės tarybos nari</text:span><text:span text:style-name="T871">ų fiziškai susirenkant į komiteto posėdį, o kitai daliai savivaldybės tarybos narių dalyvaujant nuotoliniu būdu (toliau – mišrus būdas). Nuotoliniu būdu ar mišriu būdu vyksiančio komiteto posėdžio klausimai rengiami ir posėdis vyksta laikantis visų Vietos<text:s/></text:span><text:span text:style-name="T872">savivaldos įstatyme nustatytų reikalavimų ir užtikrinant Vietos savivaldos įstatyme nustatytas savivaldybės tarybos nario teises.</text:span><text:span text:style-name="T873"><text:s/></text:span><text:span text:style-name="T874">Nuotoliniu būdu ar mišriu būdu priimant komiteto sprendimus, turi būti užtikrintas komiteto nario tapatybės ir jo balsavimo re</text:span><text:span text:style-name="T875">zultatų nustatymas. Komiteto posėdžiai nuotoliniu būdu ar mišriu būdu vykti negali, jeigu tam raštu prieštarauja daugiau kaip pusė visų komiteto narių, išskyrus, kai dėl nepaprastosios padėties, ekstremaliosios situacijos ar karantino komiteto posėdžiai ne</text:span><text:span text:style-name="T876">gali vykti savivaldybės tarybos nariams posėdyje dalyvaujant fiziškai arba artimiausią numatytą nuotoliniu būdu ar mišriu būdu vyksiantį komiteto posėdį.<text:s/></text:span></text:p>
      <text:p text:style-name="P877"><text:span text:style-name="T878">Jeigu komiteto narys negali atvykti į komiteto posėdį, apie tai jis praneša posėdžio organizatoriui i</text:span><text:span text:style-name="T879">ki posėdžio pradžios, nurodydamas priežastį. Komiteto narys turi teisę dalyvauti komiteto posėdyje nuotoliniu būdu. Jeigu iki atitinkamo komiteto posėdžio likus vienai darbo dienai komiteto narys praneša komiteto pirmininkui apie pageidavimą dalyvauti komi</text:span><text:span text:style-name="T880">teto posėdyje nuotoliniu būdu, tokiam komiteto nariui yra užtikrinama galimybė dalyvauti komiteto posėdyje nuotoliniu būdu (vaizdo konferencijos būdu) naudojant atitinkamas technines priemones. Jeigu komiteto narys apie pageidavimą dalyvauti komiteto posėd</text:span><text:span text:style-name="T881">yje praneša likus mažiau kaip vienai darbo dienai, komiteto pirmininkas neprivalo sudaryti galimybių komiteto nariui dalyvauti komiteto posėdyje nuotoliniu būdu. Komiteto narys yra asmeniškai atsakingas už tai, kad jis turėtų technines galimybes dalyvauti<text:s/></text:span><text:span text:style-name="T882">komiteto posėdyje nuotoliniu būdu pagal komiteto pirmininko nurodytas technines sąlygas. Jeigu dėl techninių trukdžių nėra galimybės užtikrinti tinkamo komiteto nario dalyvavimo komiteto posėdyje (pvz., trūkinėja ar dingsta ryšys ir pan.), laikoma, kad kom</text:span><text:span text:style-name="T883">iteto narys komiteto posėdyje nedalyvauja, o jeigu komiteto posėdis jau buvo prasidėjęs – nedalyvauja likusioje posėdžio dalyje.</text:span><text:s/></text:p>
      <text:p text:style-name="P884">Punkto pakeitimai:</text:p>
      <text:p text:style-name="P885"><text:span text:style-name="T886">Nr.<text:s/></text:span><text:a xlink:href="https://www.e-tar.lt/portal/legalAct.html?documentId=cdb099f00e7c11edb4cae1b158f98ea5" office:target-frame-name="_top" xlink:show="replace"><text:span text:style-name="T887">T1-17</text:span><text:span text:style-name="T888">4</text:span></text:a><text:span text:style-name="T889">, 2022-07-28, paskelbta TAR 2022-07-28, i. k. 2022-16299</text:span></text:p>
      <text:p text:style-name="Normal"/>
      <text:p text:style-name="P890"><text:span text:style-name="T891">108</text:span><text:span text:style-name="T892">. Komitetai pagal savo kompetenciją priima rekomendacinius sprendimus, kurie priimami komiteto posėdyje dalyvaujančių komiteto narių balsų dauguma. Balsams pasiskirsčius po lygiai, lemia kom</text:span><text:span text:style-name="T893">iteto pirmininko balsas.</text:span></text:p>
      <text:p text:style-name="P894"><text:span text:style-name="T895">109</text:span><text:span text:style-name="T896">. Komiteto rekomendacinius sprendimus, pasiūlymus, išvadas ir posėdžių protokolus pasirašo komiteto pirmininkas, o jo nesant – komiteto pirmininko pavaduotojas, arba komiteto paskirtas narys, pirmininkavęs posėdžiui.<text:s/></text:span><text:span text:style-name="T897">Posėdžio protokolus pasirašo ir posėdžio sekretorius.</text:span></text:p>
      <text:p text:style-name="P898"><text:span text:style-name="T899">110</text:span><text:span text:style-name="T900">. Visus komitetų parengtus tarybos sprendimų projektus, kuriems įgyvendinti reikalingos lėšos, prieš pateikiant juos svarstyti tarybai, privalo išnagrinėti administracija ir pateikti dėl jų savo<text:s/></text:span><text:span text:style-name="T901">išvadas.</text:span></text:p>
      <text:p text:style-name="P902"><text:span text:style-name="T903">111</text:span><text:span text:style-name="T904">. Visi komitetai, siūlydami tarybai sprendimų projektus, turi turėti raštu pateiktas administracijos išvadas apie sprendimo įgyvendinimo galimybes ir galimus rezultatus.</text:span></text:p>
      <text:p text:style-name="P905"><text:span text:style-name="T906">112</text:span><text:span text:style-name="T907">. Komitetas turi teisę pasiūlyti tarybai papildyti arba pakeist</text:span><text:span text:style-name="T908">i tarybos posėdžio darbotvarkę. Sprendimą dėl komiteto pasiūlymo priima taryba.</text:span></text:p>
      <text:p text:style-name="P909"><text:span text:style-name="T910">113</text:span><text:span text:style-name="T911">. Komiteto posėdžiai yra protokoluojami ir daromas garso įrašas, kuris saugomas informacinėse laikmenose. Komitetų posėdžiams paprastai sekretoriauja tarybos sekretorius</text:span><text:span text:style-name="T912"><text:s/>arba administracijos direktoriaus paskirtas už protokolus atsakingas valstybės tarnautojas.</text:span></text:p>
      <text:p text:style-name="P913"><text:span text:style-name="T914">114</text:span><text:span text:style-name="T915">. Keli komitetai savo iniciatyva jų pirmininkų susitarimu, mero ar mero pavaduotojo siūlymu gali sušaukti bendrą posėdį. Bendram posėdžiui vadovauja vieno i</text:span><text:span text:style-name="T916">š komitetų pirmininkas. Sprendimai priimami visų komitetų narių, dalyvaujančių posėdyje, balsų dauguma. Posėdžio rekomendacinį sprendimą ir protokolą pasirašo visų komitetų, sušaukusių bendrą posėdį, pirmininkai.</text:span></text:p>
      <text:p text:style-name="P917"><text:span text:style-name="T918">115</text:span><text:span text:style-name="T919">. Komitetai, svarstydami savo kompet</text:span><text:span text:style-name="T920">encijos klausimus, turi lygias teises.</text:span></text:p>
      <text:p text:style-name="P921"><text:span text:style-name="T922">116</text:span><text:span text:style-name="T923">. Komitetų pirmininkai arba komitetų atstovai tarybos posėdžiuose daro pranešimus komiteto kompetencijos klausimais ir gali daryti papildomus pranešimus visais svarstomais klausimais. Komiteto teikiamiems taryb</text:span><text:span text:style-name="T924">ai svarstyti klausimams pristatyti arba komiteto pasiūlymams bei išvadoms pateikti dėl kitų svarstomų klausimų komitetas skiria pranešėjus.</text:span></text:p>
      <text:p text:style-name="P925"><text:span text:style-name="T926">117</text:span><text:span text:style-name="T927">. Komitetai, bendrame posėdyje svarstę klausimus ir kartu rengę tarybos sprendimų projektus, gali daryti bend</text:span><text:span text:style-name="T928">rą pranešimą arba atskirai pateikti savo pastabas bei pasiūlymus.</text:span></text:p>
      <text:p text:style-name="P929"><text:span text:style-name="T930">118</text:span><text:span text:style-name="T931">. Komitetai turi teisę pateikti tarybai pasiūlymus, kad tarybos sprendimų projektai bei kiti savivaldybės gyventojams ir juridiniams asmenims svarbūs klausimai būtų pateikti svarstyti</text:span><text:span text:style-name="T932"><text:s/>visuomenei.</text:span></text:p>
      <text:p text:style-name="P933"><text:span text:style-name="T934">119</text:span><text:span text:style-name="T935">.<text:s/></text:span><text:span text:style-name="T936">Administracija, jos padaliniai, biudžetinės ir viešosios įstaigos ir savivaldybės valdomos įmonės su jų veikla susijusius komitetų sprendimus turi apsvarstyti per dvi savaites ir apie svarstymo rezultatus pranešti komitetams.</text:span><text:s/></text:p>
      <text:p text:style-name="P937"><text:span text:style-name="T938">120</text:span><text:span text:style-name="T939">. Komitetas jo kompetencijos klausimais turi teisę pakviesti į posėdžius administracijos direktorių arba jo įgaliotą atstovą, savivaldybės įstaigų bei savivaldybės valdomų įmonių vadovus ir pareikalauti iš jų pateikti paaiškinimus svarstomais klausimais. I</text:span><text:span text:style-name="T940">šimties atvejais, jeigu svarstomi klausimai yra susiję su kitų savivaldybės teritorijoje esančių įstaigų ir įmonių tiesiogine veikla, komitetas gali kviesti į posėdžius atitinkamų įmonių bei įstaigų vadovus ar jų atstovus ir prašyti iš jų paaiškinimų. Komi</text:span><text:span text:style-name="T941">tetas apie klausimų svarstymą ir kvietimą į posėdį turi pranešti kviečiamiems asmenims ne vėliau kaip prieš vieną darbo dieną.</text:span><text:s/></text:p>
      <text:p text:style-name="P942"><text:span text:style-name="T943">121</text:span><text:span text:style-name="T944">. Komitetai savo kompetencijos klausimais turi teisę reikalauti iš administracijos direktoriaus, savivaldybės įstaigų ir<text:s/></text:span><text:span text:style-name="T945">valdomų įmonių vadovų ataskaitinių duomenų ar kitos klausimui nagrinėti reikalingos medžiagos, o <text:s/>administracijos direktorius ir įstaigų bei įmonių vadovai privalo reikalaujamus duomenis pateikti ne vėliau kaip per 5 darbo dienas.</text:span><text:s/></text:p>
      <text:p text:style-name="P946"><text:span text:style-name="T947">122</text:span><text:span text:style-name="T948">. Komitetai savo<text:s/></text:span><text:span text:style-name="T949">kompetencijos ribose turi teisę teikti paklausimus visoms savivaldybės teritorijoje esančioms įstaigoms ir pareigūnams.</text:span></text:p>
      <text:p text:style-name="P950"><text:span text:style-name="T951">123</text:span><text:span text:style-name="T952">. Komitetai savo kompetencijos klausimais turi teisę tikrinti, kaip vykdomi tarybos sprendimai, kaip atsižvelgiama į rekomendacij</text:span><text:span text:style-name="T953">as ir pasiūlymus.</text:span></text:p>
      <text:p text:style-name="P954"><text:span text:style-name="T955">124</text:span><text:span text:style-name="T956">. Komitetų darbe komiteto sprendimu patariamojo balso teise gali dalyvauti visuomenės atstovai – seniūnaičiai, išplėstinės seniūnaičių sueigos deleguoti atstovai, ekspertai, valstybės tarnautojai ir kiti suinteresuoti asmenys. Kai<text:s/></text:span><text:span text:style-name="T957">komiteto posėdyje svarstomas su valstybės, tarnybos ar komercine paslaptimi susijęs klausimas, komitetas gali nuspręsti jį nagrinėti uždarame posėdyje.</text:span><text:s/></text:p>
      <text:p text:style-name="P958"><text:span text:style-name="T959">125</text:span><text:span text:style-name="T960">. Komiteto narys turi sprendžiamojo balso teisę visais komitete svarstomais klausimais, taip pat</text:span><text:span text:style-name="T961"><text:s/>turi teisę siūlyti svarstyti klausimus, dalyvauti juos rengiant, teikti pasiūlymus dėl savivaldybės institucijų, įstaigų ir savivaldybės valdomų</text:span><text:span text:style-name="T962"><text:s/></text:span><text:span text:style-name="T963">įmonių veiklos patikrinimo.</text:span><text:s/></text:p>
      <text:p text:style-name="P964"><text:span text:style-name="T965">126</text:span><text:span text:style-name="T966">. Komiteto narys, kurio pasiūlymams komitetas nepritarė, gali raštu arba ž</text:span><text:span text:style-name="T967">odžiu juos pateikti svarstyti tarybai, jeigu tam pritaria dar bent vienas tarybos narys.</text:span></text:p>
      <text:p text:style-name="P968"><text:span text:style-name="T969">127</text:span><text:span text:style-name="T970">. Komitetų veiklos organizacinį, informacinį ir techninį aptarnavimą atlieka administracija.</text:span></text:p>
      <text:p text:style-name="P971"/>
      <text:p text:style-name="P972"><text:span text:style-name="T973">VI</text:span><text:span text:style-name="T974"><text:s/></text:span><text:span text:style-name="T975">SKYRIUS</text:span></text:p>
      <text:p text:style-name="P976"><text:span text:style-name="T977">TARYBOS KOMISIJOS</text:span></text:p>
      <text:p text:style-name="P978"/>
      <text:p text:style-name="P979"><text:span text:style-name="T980">128</text:span><text:span text:style-name="T981">.<text:s/></text:span><text:span text:style-name="T982">Taryba savo įgaliojimų laikui sudaro Etikos komisiją ir Antikorupcijos komisiją. Šios komisijos sudaromos laikantis proporcinio tarybos daugumos ir mažumos atstovavimo principo. Komisijų sudėtis, išlaikant proporcinio tarybos daugumos ir mažumos atstovavim</text:span><text:span text:style-name="T983">o principą, turi būti pakeista ne vėliau kaip per 2 mėnesius nuo tarybos daugumos ir mažumos pasikeitimo. Etikos komisijos ir Antikorupcijos komisijos pirmininką iš šių komisijų narių –tarybos narių – deleguoja tarybos opozicija raštu, pasirašytu daugiau k</text:span><text:span text:style-name="T984">aip pusės visų tarybos opozicijos narių ir viešai įteiktu s tarybos posėdžio pirmininkui. Šių komisijų pirmininkų pavaduotojus mero siūlymu iš šių komisijų narių –tarybos narių – skiria taryba. Jeigu tarybos opozicija per du mėnesius nuo pirmojo išrinktos<text:s/></text:span><text:span text:style-name="T985">naujos <text:s/>tarybos posėdžio sušaukimo dienos arba nuo tiesiogiai išrinkto mero priesaikos priėmimo dienos nedeleguoja Etikos komisijos ir Antikorupcijos komisijos pirmininkų arba deleguoja tarybos narius, neatitinkančius Vietos savivaldos įstatymo 151 straips</text:span><text:span text:style-name="T986">nyje nustatytų reikalavimų, arba jeigu nėra paskelbta tarybos opozicija, Etikos komisijos ir Antikorupcijos komisijos pirmininkus taryba mero siūlymu skiria iš šių komisijų narių –tarybos narių.<text:s/></text:span></text:p>
      <text:p text:style-name="P987"><text:span text:style-name="T988">129</text:span><text:span text:style-name="T989">.<text:s/></text:span>T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text:s/><text:span text:style-name="T990">Viešųjų ir privačių interesų derinimo įstatymą</text:span><text:span text:style-name="T991">. Komisijos pirmininkas (išskyrus Etikos komisijos pirmininką ir Antikorupcijos komisijos pirmininką) mero siūlymu komisijos sprendimu prieš terminą netenka savo įgaliojimų, jeigu ji</text:span><text:span text:style-name="T992">s pripažįstamas šiurkščiai pažeidusiu<text:s/></text:span><text:span text:style-name="T993">Viešųjų ir privačių interesų derinimo įstatymą<text:s/></text:span><text:span text:style-name="T994">arba neatitinkančiu Vietos savivaldos įstatyme nustatytų nepriekaištingos reputacijos reikalavimų. Etikos komisijos pirmininkas ir Antikorupcijos komisijos pirmininkas Vie</text:span><text:span text:style-name="T995">tos savivaldos įstatymo 15 straipsnio 6</text:span><text:span text:style-name="T996">1<text:s/></text:span><text:span text:style-name="T997">dalyje nustatytu pagrindu netenka įgaliojimų prieš terminą mero siūlymu tarybos sprendimu,</text:span><text:s/>o jeigu Etikos komisijos pirmininkas ar Antikorupcijos komisijos pirmininkas buvo deleguotas tarybos opozicijos, – jį opozicijos raštu, pasirašytu daugiau kaip pusės visų tarybos opozicijos narių ir viešai įteiktu artimiausio tarybos posėdžio pirmininkui,<text:s/>atšaukus. Jeigu artimiausiame tarybos posėdyje tarybos opozicija raštu neatšaukia savo deleguoto Etikos komisijos pirmininko ar Antikorupcijos komisijos pirmininko ir nustatyta tvarka nedeleguoja kito atitinkamos komisijos pirmininko ar deleguoja tarybos<text:s/>narį, neatitinkantį Vietos savivaldos įstatymo 151 straipsnyje nustatytų reikalavimų, sprendimą dėl Etikos komisijos pirmininko ar Antikorupcijos komisijos pirmininko įgaliojimų netekimo ir naujo atitinkamos komisijos pirmininko skyrimo mero siūlymu priima<text:s/>taryba.</text:p>
      <text:p text:style-name="P998"><text:span text:style-name="T999">130</text:span><text:span text:style-name="T1000">. Siekiant užtikrinti, kad komisijų pirmininkais būtų skiriami tik nepriekaištingos reputacijos, kaip ji apibrėžta Vietos savivaldos įstatyme, tarybos nariai, tarybos narys, pretenduojantis tapti komisijos pirmininku, privalo užpildyti Liet</text:span><text:span text:style-name="T1001">uvos Respublikos vidaus reikalų ministro patvirtintos formos deklaraciją, joje pateikdamas duomenis dėl jo atitikties nepriekaištingos reputacijos reikalavimams. Ši deklaracija pateikiama merui ir per 7 darbo dienas patalpinama Šilalės rajono savivaldybės<text:s/></text:span><text:span text:style-name="T1002">svetainėje bei skelbiama viešai savivaldybės interneto svetainėje tol, kol tarybos narys eina pareigas, kurioms keliami nepriekaištingos reputacijos reikalavimai.</text:span></text:p>
      <text:p text:style-name="P1003"><text:span text:style-name="T1004">131</text:span><text:span text:style-name="T1005">. Etikos komisijos ir Antikorupcijos komisijos atsakingųjų sekretorių pareigas atlieka</text:span><text:span text:style-name="T1006"><text:s/>administracijos direktoriaus paskirti valstybės tarnautojai, šios funkcijos įrašomos į jų pareigybės aprašymą.</text:span></text:p>
      <text:p text:style-name="P1007"><text:span text:style-name="T1008">132</text:span><text:span text:style-name="T1009">.<text:s/></text:span><text:span text:style-name="T1010">Etikos komisija:</text:span></text:p>
      <text:p text:style-name="P1011"><text:span text:style-name="T1012">132.1</text:span><text:span text:style-name="T1013">.<text:s/></text:span><text:span text:style-name="T1014">prižiūri, kaip tarybos nariai laikosi Vietos savivaldos įstatymo, Valstybės politikų elgesio kodekso,<text:s/></text:span><text:span text:style-name="T1015">Viešųjų</text:span><text:span text:style-name="T1016"><text:s/>ir privačių interesų derinimo įstatymo</text:span><text:span text:style-name="T1017">,<text:s/></text:span><text:span text:style-name="T1018">šio reglamento, kitų teisės aktų, reglamentuojančių tarybos narių veiklą ir elgesį, reikalavimų;</text:span></text:p>
      <text:p text:style-name="P1019"><text:span text:style-name="T1020">132.2</text:span><text:span text:style-name="T1021">. analizuoja tarybos narių nedalyvavimo tarybos, komitetų ir komisijų posėdžiuose ir<text:s/></text:span><text:span text:style-name="T1022">Vietos savivaldos</text:span><text:span text:style-name="T1023"><text:s/>įstaty</text:span><text:span text:style-name="T1024">mo nustatytų pareigų nevykdymo priežastis;</text:span></text:p>
      <text:p text:style-name="P1025"><text:span text:style-name="T1026">132.3</text:span><text:span text:style-name="T1027">.<text:s/></text:span><text:span text:style-name="T1028">tiria ir priima sprendimus</text:span><text:span text:style-name="T1029"><text:s/></text:span><text:span text:style-name="T1030">dėl tarybos<text:s/></text:span><text:span text:style-name="T1031">narių</text:span><text:span text:style-name="T1032"><text:s/>veiklos<text:s/></text:span><text:span text:style-name="T1033">atitikties Vietos savivaldos įstatymo, Valstybės politikų elgesio kodekso, Viešųjų ir privačių interesų derinimo įstatymo, reglamento, kitų teisės ak</text:span><text:span text:style-name="T1034">tų, reglamentuojančių tarybos narių veiklą ir elgesį, nuostatoms</text:span><text:span text:style-name="T1035">;</text:span></text:p>
      <text:p text:style-name="P1036"><text:span text:style-name="T1037">132.4</text:span><text:span text:style-name="T1038">. nagrinėja savivaldybės bendruomenės narių, valstybės institucijų, gyvenamųjų vietovių bendruomenių ar bendruomeninių organizacijų atstovų siūlymus ir pastabas dėl tarybos narių ve</text:span><text:span text:style-name="T1039">iklos skaidrumo;</text:span></text:p>
      <text:p text:style-name="P1040"><text:span text:style-name="T1041">132.5</text:span><text:span text:style-name="T1042">. teikia Vyriausiajai rinkimų komisijai siūlymą dėl tarybos nario įgaliojimų nutraukimo, jeigu šis tarybos narys yra praleidęs iš eilės tris tarybos posėdžius be pateisinamos priežasties;</text:span></text:p>
      <text:p text:style-name="P1043"><text:span text:style-name="T1044">132.6</text:span><text:span text:style-name="T1045">. tarybos narių, mero, savo inici</text:span><text:span text:style-name="T1046">atyva teikia tarybos nariams rekomendacijas dėl Viešųjų ir privačių interesų derinimo įstatymo nuostatų įgyvendinimo</text:span><text:span text:style-name="T1047">.</text:span></text:p>
      <text:p text:style-name="P1048"><text:span text:style-name="T1049">133</text:span><text:span text:style-name="T1050">.</text:span><text:span text:style-name="T1051"><text:s/>Antikorupcijos</text:span><text:span text:style-name="T1052"><text:s/></text:span><text:span text:style-name="T1053">komisija</text:span><text:span text:style-name="T1054">:</text:span></text:p>
      <text:p text:style-name="P1055"><text:span text:style-name="T1056">133.1</text:span><text:span text:style-name="T1057">. tarybos ar mero iniciatyva dalyvauja atliekant savivaldybės institucijų parengtų teisės aktų<text:s/></text:span><text:span text:style-name="T1058">projektų antikorupcinį vertinimą, reglamentuotą tarybos sprendimu patvirtintuose Antikorupcijos komisijos veiklos nuostatuose;</text:span></text:p>
      <text:p text:style-name="P1059"><text:span text:style-name="T1060">133.2</text:span><text:span text:style-name="T1061">. dalyvauja rengiant kovos su korupcija programas ir teikia išvadas tarybai dėl šių programų ir jų įgyvendinimo;</text:span></text:p>
      <text:p text:style-name="P1062"><text:span text:style-name="T1063">133.3</text:span><text:span text:style-name="T1064">. nagrinėja savivaldybės bendruomenės narių, valstybės institucijų, gyvenamųjų vietovių bendruomenių ar bendruomeninių organizacijų atstovų siūlymus ir pastabas dėl kovos su korupcija priemonių vykdymo;</text:span></text:p>
      <text:p text:style-name="P1065"><text:span text:style-name="T1066">133.4</text:span><text:span text:style-name="T1067">. informuoja visuomenę apie savo veiklą, v</text:span><text:span text:style-name="T1068">ykdomas korupcijos prevencijos priemones savivaldybėje, taip pat apie kovos su korupcija rezultatus;</text:span></text:p>
      <text:p text:style-name="P1069"><text:span text:style-name="T1070">133.5</text:span><text:span text:style-name="T1071">. korupcijos prevencijos tikslais analizuoja administracijos, biudžetinių ir viešųjų įstaigų, kurių savininkė yra savivaldybė, ir savivaldybės val</text:span><text:span text:style-name="T1072">domų įmonių atliktus viešuosius pirkimus ir apie galimus korupcijos atvejus informuoja savivaldybės tarybą ir kompetentingas institucijas ar įstaigas; Antikorupcijos komisijos pirmininkas ir nariai turi teisę susipažinti su visa analizuojamų viešųjų pirkim</text:span><text:span text:style-name="T1073">ų informacija;</text:span></text:p>
      <text:p text:style-name="P1074"><text:span text:style-name="T1075">133.6</text:span><text:span text:style-name="T1076">. atlieka kitas kituose teisės aktuose nustatytas funkcijas, susijusias su savivaldybėje įgyvendinama valstybės politika korupcijos prevencijos srityje.</text:span></text:p>
      <text:p text:style-name="P1077"><text:span text:style-name="T1078">134</text:span><text:span text:style-name="T1079">. Įstatymų nustatytais atvejais arba tarybos sprendimu gali būti<text:s/></text:span><text:span text:style-name="T1080">sudaromos ir kitos nuolatinės (tos kadencijos laikotarpiui) bei laikinosios (atskiriems klausimams nagrinėti) komisijos. Komisijų nuostatus tvirtina taryba.</text:span></text:p>
      <text:p text:style-name="P1081">135.<text:span text:style-name="T1082"><text:s/></text:span>Tarybos sudaromų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text:s/>įgalioti atstovai), bendruomeninių organizacijų atstovai, kiti savivaldybės gyventojai. Etikos komisijoje ir Antikorupcijos komisijoje seniūnaičiai arba seniūnaičiai ir visuomenės atstovai turi sudaryti ne mažiau kaip 1/3 komisijos narių.<text:s/></text:p>
      <text:p text:style-name="P1083">Tarybos sudaromų komisijų nariai, kurie nėra savivaldybės tarybos nariai, komisijų posėdžių metu atleidžiami nuo tiesioginio darbo arba pareigų bet kurioje institucijoje, įstaigoje, įmonėje ar organizacijoje, išsaugant jiems darbo vietą. Už darbą Etikos komisijoje ir Antikorupcijos komisijoje mokama Lietuvos Respublikos valstybės ir savivaldybių įstaigų darbuotojų ir komisijų narių darbo apmokėjimo įstatymo nustatyta tvarka.<text:s/></text:p>
      <text:p text:style-name="P1084">Punkto pakeitimai:</text:p>
      <text:p text:style-name="P1085"><text:span text:style-name="T1086">Nr.<text:s/></text:span><text:a xlink:href="https://www.e-tar.lt/portal/legalAct.html?documentId=cdb099f00e7c11edb4cae1b158f98ea5" office:target-frame-name="_top" xlink:show="replace"><text:span text:style-name="T1087">T1-174</text:span></text:a><text:span text:style-name="T1088">, 2022-07-28, paskelbta TAR 2022-07-28, i. k. 2022-16299</text:span></text:p>
      <text:p text:style-name="Normal"/>
      <text:p text:style-name="P1089"><text:span text:style-name="T1090">136</text:span><text:span text:style-name="T1091">. Laikinosios komisijos sudaromos sudėtingiems, svarbiems, skubiems ar kitiems klausimams spręsti ir pasiūlymams bei išvadoms parengti. Į komisiją skiriami<text:s/></text:span><text:span text:style-name="T1092">tarybos nariai, gali būti skiriami valstybės tarnautojai bei gyvenamųjų vietovių bendruomenių atstovai ir ekspertai, jiems sutikus. Laikinosios komisijos pirmininką, paprastai iš tarybos narių, tarybai tvirtinti teikia meras. Taryba skiria komisijai užduot</text:span><text:span text:style-name="T1093">į ir nustato jai darbo trukmę. Komisija savo veikloje vadovaujasi teisės aktais ir šiuo reglamentu.</text:span><text:s/></text:p>
      <text:p text:style-name="P1094"><text:span text:style-name="T1095">137</text:span><text:span text:style-name="T1096">.</text:span><text:span text:style-name="T1097"><text:s/>Jei dėl nepaprastosios padėties, ekstremaliosios situacijos ar karantino komisijos posėdis negali vykti komisijos nariams<text:s/></text:span>posėdyje dalyvaujant fiziškai<text:span text:style-name="T1098">, posėdis gali vykti nuotoliniu būdu.<text:s/></text:span><text:span text:style-name="T1099">Nuotoliniu būdu vyksiančio savivaldybės tarybos komisijos posėdžio klausimai rengiami ir posėdis vyksta laikantis visų Vietos savivaldos įstatymo 15 straipsnyje nustatytų reikalavimų ir užtikrinant Vietos savivald</text:span><text:span text:style-name="T1100">os įstatyme nustatytas savivaldybės tarybos nario teises.<text:s/></text:span><text:span text:style-name="T1101">Nuotoliniu būdu priimant komisijos sprendimus, turi būti užtikrintas komisijos nario tapatybės ir jo balsavimo rezultatų nustatymas</text:span><text:span text:style-name="T1102">.</text:span><text:s/></text:p>
      <text:p text:style-name="P1103">138.<text:span text:style-name="T1104"><text:s/></text:span>Komisija gali nuspręsti,<text:span text:style-name="T1105"> </text:span>kad jos<text:span text:style-name="T1106"> </text:span>nariai turi teisę dalyvauti komisijos posėdyje nuotoliniu būdu arba daliai komisijos narių fiziškai susirenkant į komisijos posėdį, o kitai daliai komisijos narių dalyvaujant nuotoliniu būdu (toliau – mišrus būdas). Nuotoliniu ar mišriu būdu vyksiančio komisijos posėdžio klausimai rengiami ir posėdis vyksta laikantis visų Vietos savivaldos įstatyme nustatytų reikalavimų ir užtikrinant Vietos savivaldos įstatyme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 kai dėl nepaprastosios padėties, ekstremaliosios situacijos ar karantino komisijos posėdžiai negali vykti savivaldybės tarybos nariams posėdyje dalyvaujant fiziškai arba artimiausią numatytą nuotoliniu būdu ar mišriu būdu vyksiantį komisijos posėdį.</text:p>
      <text:p text:style-name="P1107">Jeigu iki atitinkamos komisijos posėdžio likus vienai darbo dienai komisijos narys praneša komisijos pirmininkui apie pageidavimą dalyvauti komisijos posėdyje nuotoliniu būdu, tokiam komisijos nariui yra užtikrinama galimybė dalyvauti komisijos posėdyje nuotoliniu būdu (vaizdo konferencijos būdu) naudojant atitinkamas technines priemones. Jeigu komisijos narys apie pageidavimą dalyvauti komisijos posėdyje praneša likus mažiau kaip vienai darbo dienai, komisijos pirmininkas neprivalo sudaryti galimybių komisijos nariui dalyvauti komisijos posėdyje nuotoliniu būdu. Komisijos narys yra asmeniškai atsakingas už tai, kad jis turėtų technines galimybes dalyvauti komisijos posėdyje nuotoliniu būdu pagal komisijos pirmininko nurodytas technines sąlygas. Jeigu dėl techninių trukdžių nėra galimybės užtikrinti tinkamo komisijos nario dalyvavimo komisijos posėdyje (pvz., trūkinėja ar dingsta ryšys ir pan.), laikoma, kad komisijos narys komisijos posėdyje nedalyvauja, o jeigu komisijos posėdis jau buvo prasidėjęs – nedalyvauja likusioje posėdžio dalyje.<text:s/></text:p>
      <text:p text:style-name="P1108">Punkto pakeitimai:</text:p>
      <text:p text:style-name="P1109"><text:span text:style-name="T1110">Nr.</text:span><text:span text:style-name="T1111"><text:s/></text:span><text:a xlink:href="https://www.e-tar.lt/portal/legalAct.html?documentId=cdb099f00e7c11edb4cae1b158f98ea5" office:target-frame-name="_top" xlink:show="replace"><text:span text:style-name="T1112">T1-174</text:span></text:a><text:span text:style-name="T1113">, 2022-07-28, paskelbta TAR 2022-07-28, i. k. 2022-16299</text:span></text:p>
      <text:p text:style-name="Normal"/>
      <text:p text:style-name="P1114"><text:span text:style-name="T1115">VII</text:span><text:span text:style-name="T1116"><text:s/></text:span><text:span text:style-name="T1117">SKYRIUS</text:span></text:p>
      <text:p text:style-name="P1118"><text:span text:style-name="T1119">MERO, MERO PAVADUOTOJO ĮGALIOJIMAI</text:span></text:p>
      <text:p text:style-name="P1120"/>
      <text:p text:style-name="P1121"><text:span text:style-name="T1122">139</text:span><text:span text:style-name="T1123">.<text:s/></text:span><text:span text:style-name="T1124">Meras renkamas tiesiogiai tarybos įgaliojimų laikui. Kai Vietos savivaldos įstatymo nustatytais atvejais ir tvarka mero įgaliojimai nutrūksta prieš terminą, rengiami nauji mero rinkimai (naujai išrinktas meras turi teisę siūlyti <text:s/>tarybai atleisti iš pareig</text:span><text:span text:style-name="T1125">ų asmenis, einančius mero pavaduotojo (pavaduotojų), administracijos direktoriaus, administracijos direktoriaus pavaduotojo (pavaduotojų) pareigas, ir siūlyti į šias pareigas naujus asmenis). Taryba savo įgaliojimų laikui iš tarybos narių mero siūlymu (mer</text:span><text:span text:style-name="T1126">as<text:s/></text:span><text:span text:style-name="T1127">pristato, derina (sutikusiam užimti pareigas kandidatui suteikia žodį prisistatyti ir atsakymams į tarybos narių klausimus) ir teikia tarybai)<text:s/></text:span><text:span text:style-name="T1128">skiria mero pavaduotoją. Meru ir mero pavaduotoju gali būti tik Lietuvos Respublikos piliečiai. Taryba mero si</text:span><text:span text:style-name="T1129">ūlymu gali nuspręsti, kad mero pavaduotojas pareigas atlieka visuomeniniais pagrindais. Mero pavaduotojas skiriamas slaptu balsavimu. Laikoma, kad mero pavaduotojas paskirtas, jeigu už jo kandidatūrą balsavo visų tarybos narių dauguma.</text:span><text:s/></text:p>
      <text:p text:style-name="P1130"><text:span text:style-name="T1131">140</text:span><text:span text:style-name="T1132">. Meras yra<text:s/></text:span><text:span text:style-name="T1133">atskaitingas tarybai ir bendruomenei už savo ir savivaldybės veiklą.</text:span></text:p>
      <text:p text:style-name="P1134"><text:span text:style-name="T1135">141</text:span><text:span text:style-name="T1136">. Mero įgaliojimai nustatyti Vietos savivaldos įstatymo 20 straipsnio 2 ir 3 dalyse.</text:span></text:p>
      <text:p text:style-name="P1137"><text:span text:style-name="T1138">142</text:span><text:span text:style-name="T1139">. Meras priima sprendimus dėl administracijos direktoriaus, savivaldybės direktoriaus pa</text:span><text:span text:style-name="T1140">vaduotojo, savivaldybės kontrolieriaus atostogų ir komandiruočių;</text:span></text:p>
      <text:p text:style-name="P1141"><text:span text:style-name="T1142">143</text:span><text:span text:style-name="T1143">. Mero sprendimai įforminami potvarkiais.</text:span></text:p>
      <text:p text:style-name="P1144"><text:span text:style-name="T1145">144</text:span><text:span text:style-name="T1146">. Meras savo kompetencijos klausimais gali sudaryti darbo grupes iš tarybos narių šių sutikimu, administracijos direktoriaus deleguotų</text:span><text:span text:style-name="T1147"><text:s/>administracijos valstybės tarnautojų ir darbuotojų, dirbančių pagal darbo sutartis, kitų savivaldybės teritorijoje veikiančių asmenų ir visuomenės atstovų.</text:span></text:p>
      <text:p text:style-name="P1148"><text:span text:style-name="T1149">145</text:span><text:span text:style-name="T1150">. Meras<text:s/></text:span><text:span text:style-name="T1151">pagal tarybos nustatytą tvarką reprezentacijos reikmėms naudoja mero fondo lėšas ir<text:s/></text:span><text:span text:style-name="T1152">už jas<text:s/></text:span><text:span text:style-name="T1153">kasmet sausio–vasario mėnesiais</text:span><text:span text:style-name="T1154"><text:s/>atsiskaito tarybai</text:span><text:span text:style-name="T1155">,<text:s/></text:span><text:span text:style-name="T1156">pateikdamas informaciją apie lėšų panaudojimą.</text:span></text:p>
      <text:p text:style-name="P1157"><text:span text:style-name="T1158">146</text:span><text:span text:style-name="T1159">. Meras negali būti tarybos sudaromų komitetų nariu. Meras savo įgaliojimų laikotarpiu gali turėti visuomeninių konsultantų, kurie mero prašymu</text:span><text:span text:style-name="T1160"><text:s/>teikia jam konsultacijas, pasiūlymus, išvadas ir kitą informaciją. Mero visuomeniniu konsultantu gali būti pilnametis asmuo. Mero visuomeniniu konsultantu negali būti asmuo, kuris įstatymų nustatyta tvarka yra pripažintas kaltu dėl sunkaus ar labai sunkau</text:span><text:span text:style-name="T1161">s nusikaltimo padarymo ir turi neišnykusį ar nepanaikintą teistumą, taip pat esantis įstatymų nustatyta tvarka uždraustos organizacijos nariu.</text:span><text:s/>Informacija apie asmenį, mero paskirtą jo visuomeniniu konsultantu (asmens vardas, pavardė, paskyrimo ir atšaukimo datos), nedelsiant paskelbiama savivaldybės interneto svetainėje.</text:p>
      <text:p text:style-name="P1162"><text:span text:style-name="T1163">147</text:span><text:span text:style-name="T1164">. Meras ne rečiau kaip kartą per metus atsiskaito tarybai ir bendruomenei už savo ir savivaldybės veiklą. Taip pat rengia ir pateikia rinkėjams ir savivaldybės bendruomenei savivald</text:span><text:span text:style-name="T1165">ybės veiklos ataskaitą. Ataskaita teikiama sausio–balandžio mėnesiais.</text:span><text:s/></text:p>
      <text:p text:style-name="P1166"><text:span text:style-name="T1167">148</text:span><text:span text:style-name="T1168">. Mero pavaduotojas pirmininkauja tarybos posėdžiui, kai priimant sprendimą meras negali dalyvauti.</text:span></text:p>
      <text:p text:style-name="P1169"><text:span text:style-name="T1170">149</text:span><text:span text:style-name="T1171">.<text:s/></text:span><text:span text:style-name="T1172">Mero pavaduotojas atlieka mero nustatytas funkcijas ir mero pavedimu</text:span><text:span text:style-name="T1173">s. Meras mero pavaduotojo funkcijas nustato mero pavaduotojo kadencijos laikotarpiui ir gali jas keisti. Kai meras negali eiti pareigų, mero pavaduotojas ar laikinai mero pareigas einantis tarybos narys atlieka visas mero pareigas, išskyrus Vietos savivald</text:span><text:span text:style-name="T1174">os įstatymo 20 straipsnio 2 dalies 4–8<text:s/></text:span><text:span text:style-name="T1175">ir 15, 18, 19, 22 punktuose nustatytus įgaliojimus. Tokiu atveju Vietos savivaldos įstatymo 20 straipsnio 2 dalies 15, 18, 19, 22 punktuose nustatytus mero įgaliojimus atlieka taryba.</text:span></text:p>
      <text:p text:style-name="P1176"><text:span text:style-name="T1177">150</text:span><text:span text:style-name="T1178">. Mero pavadavimas komandi</text:span><text:span text:style-name="T1179">ruočių ir atostogų metu įforminamas mero potvarkiu. Jeigu meras dėl laikinojo nedarbingumo ar kitų priežasčių negali išleisti potvarkio dėl savo pavadavimo, mero potvarkį, kuriuo konstatuojamas pavadavimo faktas, pasirašo mero pavaduotojas.</text:span></text:p>
      <text:p text:style-name="P1180"><text:span text:style-name="T1181">151</text:span><text:span text:style-name="T1182">. Mero p</text:span><text:span text:style-name="T1183">avaduotojo sprendimai įforminami mero potvarkiais.</text:span></text:p>
      <text:p text:style-name="P1184"><text:span text:style-name="T1185">152</text:span><text:span text:style-name="T1186">.<text:s/></text:span><text:span text:style-name="T1187">Mero, mero pavaduotojo, mero pareigas laikinai einančio tarybos nario darbo užmokestį pagal įstatymų nustatytus koeficientus tvirtina taryba. Merui darbo užmokestis nemokamas, kai jam yra taikomos</text:span><text:span text:style-name="T1188"><text:s/>kardomosios priemonės, dėl kurių meras negali vykdyti mero įgaliojimų.</text:span><text:s/></text:p>
      <text:p text:style-name="P1189"><text:span text:style-name="T1190">153</text:span><text:span text:style-name="T1191">. Meras ir mero pavaduotojas negali dirbti kitose institucijose, įstaigose, įmonėse ir organizacijose ir gauti kito atlyginimo, išskyrus atlyginimą už mokslinę, pedagoginę ar<text:s/></text:span><text:span text:style-name="T1192">kūrybinę veiklą. Ši nuostata netaikoma, jeigu mero pavaduotojas pareigas atlieka visuomeniniais pagrindais.</text:span></text:p>
      <text:p text:style-name="P1193"><text:span text:style-name="T1194">154</text:span><text:span text:style-name="T1195">. Merui, mero pavaduotojui netaikomos Lietuvos Respublikos arbo kodekso nuostatos, išskyrus nuostatas, reglamentuojančias darbo ir poilsio laiką, atostogas, nurodytas<text:s/></text:span><text:span text:style-name="T1196">Vietos savivaldos įstatymo 19<text:s/></text:span><text:span text:style-name="T1197">straipsnio 15 dalyje, materialinę atsakomybę, darbuotojų sa</text:span><text:span text:style-name="T1198">ugą ir sveikatą.</text:span></text:p>
      <text:p text:style-name="P1199"><text:span text:style-name="T1200">155</text:span><text:span text:style-name="T1201">. Merui ir mero pavaduotojui atostogos suteikiamos mero potvarkiu. Potvarkį dėl mero atostogų pasirašo mero pavaduotojas, o potvarkį dėl mero pavaduotojo atostogų pasirašo meras. Prašymas dėl atostogų pateikiamas raštu.</text:span><text:span text:style-name="T1202"><text:s/></text:span><text:span text:style-name="T1203">Meras ir mer</text:span><text:span text:style-name="T1204">o pavaduotojas turi teisę į 20 darbo dienų trukmės kasmetines minimaliąsias atostogas. Atostogų metu meras ir mero pavaduotojas neatlieka mero ar mero pavaduotojo pareigų, tačiau gali atlikti tarybos nario pareigas. Vadovaujantis Darbo kodekso nuostatomis,</text:span><text:span text:style-name="T1205"><text:s/>merui ir mero pavaduotojui gali būti suteikiamos šios tikslinės atostogos: nėštumo ir gimdymo, tėvystės, mokymosi, nemokamos. Meras ir mero pavaduotojas turi teisę į Darbo kodekse nustatytas lengvatas asmenims, auginantiems vaikus, ir į lengvatas neįgalie</text:span><text:span text:style-name="T1206">ms darbuotojams.</text:span><text:s/></text:p>
      <text:p text:style-name="P1207">Punkto pakeitimai:</text:p>
      <text:p text:style-name="P1208"><text:span text:style-name="T1209">Nr.<text:s/></text:span><text:a xlink:href="https://www.e-tar.lt/portal/legalAct.html?documentId=62631010072011ec9f09e7df20500045" office:target-frame-name="_top" xlink:show="replace"><text:span text:style-name="T1210">T1-184</text:span></text:a><text:span text:style-name="T1211">, 2021-08-26, paskelbta TAR 2021-08-30, i. k. 2021-18162</text:span></text:p>
      <text:p text:style-name="Normal"/>
      <text:p text:style-name="P1212"><text:span text:style-name="T1213">156</text:span><text:span text:style-name="T1214">.<text:s/></text:span><text:span text:style-name="T1215">Mero<text:s/></text:span><text:span text:style-name="T1216">ir mero pavaduotojo komandiruotės įform</text:span><text:span text:style-name="T1217">inamos mero potvarkiais. Potvarkį dėl mero komandiruotės pasirašo mero pavaduotojas, o potvarkį dėl mero pavaduotojo komandiruotės pasirašo meras. Esant nenumatytoms aplinkybėms, vadovaujamasi reglamento 10.2 papunkčiu.</text:span></text:p>
      <text:p text:style-name="P1218"/>
      <text:p text:style-name="P1219"><text:span text:style-name="T1220">VIII</text:span><text:span text:style-name="T1221"><text:s/></text:span><text:span text:style-name="T1222">SKYRIUS</text:span></text:p>
      <text:p text:style-name="P1223"><text:span text:style-name="T1224">MERO, MERO<text:s/></text:span><text:span text:style-name="T1225">PAVADUOTOJO ĮGALIOJIMŲ NETEKIMAS</text:span></text:p>
      <text:p text:style-name="P1226"/>
      <text:p text:style-name="P1227"><text:span text:style-name="T1228">157</text:span><text:span text:style-name="T1229">. Mero pavaduotojas prieš terminą netenka savo įgaliojimų tarybos sprendimu, jeigu už tai balsuoja visų tarybos narių dauguma:</text:span></text:p>
      <text:p text:style-name="P1230"><text:span text:style-name="T1231">157.1</text:span><text:span text:style-name="T1232">. Vyriausybės siūlymu už įstatymų ar kitų teisės aktų pažeidimus, dėl kurių padar</text:span><text:span text:style-name="T1233">yta esminės žalos valstybės ar savivaldybės interesams ir nuosavybei</text:span><text:s/></text:p>
      <text:p text:style-name="P1234">Papunkčio pakeitimai:</text:p>
      <text:p text:style-name="P1235"><text:span text:style-name="T1236">Nr.<text:s/></text:span><text:a xlink:href="https://www.e-tar.lt/portal/legalAct.html?documentId=62631010072011ec9f09e7df20500045" office:target-frame-name="_top" xlink:show="replace"><text:span text:style-name="T1237">T1-184</text:span></text:a><text:span text:style-name="T1238">, 2021-08-26, paskelbta TAR 2021-08-30, i. k. 2021-18162</text:span></text:p>
      <text:p text:style-name="Normal"/>
      <text:p text:style-name="P1239"><text:span text:style-name="T1240">157.2</text:span><text:span text:style-name="T1241">. kai dėl laikinojo nedarbingumo nedirba daugiau kaip šimtą dvidešimt kalendorinių dienų iš eilės arba daugiau kaip šimtą keturiasdešimt dienų per paskutinius dvylika mėnesių;</text:span></text:p>
      <text:p text:style-name="P1242"><text:span text:style-name="T1243">157.3</text:span><text:span text:style-name="T1244">. kai pateikia atsistatydinimo prašymą.</text:span></text:p>
      <text:p text:style-name="P1245"><text:span text:style-name="T1246">158</text:span><text:span text:style-name="T1247">. Mero</text:span><text:span text:style-name="T1248"><text:s/></text:span><text:span text:style-name="T1249">pava</text:span><text:span text:style-name="T1250">duotojas netenka savo įgaliojimų prieš terminą, jeigu ne mažiau kaip 1/3 visų tarybos narių motyvuotai</text:span><text:span text:style-name="T1251"><text:s/></text:span><text:span text:style-name="T1252">pareiškia nepasitikėjimą juo, taryba priima sprendimą atleisti mero pavaduotoją ir už tokį sprendimą slaptai balsuoja ne mažiau kaip 1/2 visų tarybos nar</text:span><text:span text:style-name="T1253">ių. Jeigu sprendimas atleisti mero pavaduotoją dėl nepasitikėjimo nepriimamas, šį klausimą pakartotinai svarstyti galima tik po pusės metų.</text:span></text:p>
      <text:p text:style-name="P1254"><text:span text:style-name="T1255">159</text:span><text:span text:style-name="T1256">. Mero pavaduotojas mero siūlymu prieš terminą netenka savo įgaliojimų, jeigu už sprendimą atleisti mero<text:s/></text:span><text:span text:style-name="T1257">pavaduotoją slaptu balsavimu balsuoja visų tarybos narių dauguma.</text:span><text:s/></text:p>
      <text:p text:style-name="P1258"><text:span text:style-name="T1259">160</text:span><text:span text:style-name="T1260">. Mero pavaduotojo įgaliojimai nutrūksta, jeigu jis netenka Lietuvos Respublikos pilietybės arba tarybos nario mandato.</text:span></text:p>
      <text:p text:style-name="P1261"><text:span text:style-name="T1262">161</text:span><text:span text:style-name="T1263">. Meras prieš terminą netenka savo įgaliojimų ir<text:s/></text:span><text:span text:style-name="T1264">tarybos nario mandato tarybos sprendimu, jeigu už tai balsuoja visų tarybos narių dauguma, kai meras dėl laikinojo nedarbingumo neina pareigų daugiau kaip šimtą dvidešimt kalendorinių dienų iš eilės arba daugiau kaip šimtą keturiasdešimt dienų per paskutin</text:span><text:span text:style-name="T1265">ius dvylika mėnesių.</text:span></text:p>
      <text:p text:style-name="P1266"><text:span text:style-name="T1267">162</text:span><text:span text:style-name="T1268">. Meras netenka savo įgaliojimų ir tarybos nario mandato, jeigu jis netenka Lietuvos Respublikos pilietybės.</text:span></text:p>
      <text:p text:style-name="P1269"><text:span text:style-name="T1270">163</text:span><text:span text:style-name="T1271">. Meras netenka savo įgaliojimų, kai savivaldybės teritorijoje įvedus tiesioginį valdymą įgaliojimų netenka tary</text:span><text:span text:style-name="T1272">ba, arba jo įgaliojimai sustabdomi, kai įvedus tiesioginį valdymą sustabdomi tarybos įgaliojimai.</text:span></text:p>
      <text:p text:style-name="P1273"><text:span text:style-name="T1274">164</text:span><text:span text:style-name="T1275">. Meras visų tarybos narių balsų dauguma gali būti nušalinamas nuo pareigų, jeigu jam pareiškiami oficialūs įtarimai padarius nusikaltimą. Nušalinimas<text:s/></text:span><text:span text:style-name="T1276">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1277">duotojas, o jeigu jo nėra, – kitas tarybos paskirtas tarybos narys.</text:span></text:p>
      <text:p text:style-name="P1278"><text:span text:style-name="T1279">165</text:span><text:span text:style-name="T1280">. Pasibaigus tarybos įgaliojimams, baigiasi ir mero, ir mero pavaduotojo įgaliojimai.</text:span></text:p>
      <text:p text:style-name="P1281"><text:span text:style-name="T1282">166</text:span><text:span text:style-name="T1283">. Po savo kadencijos pabaigos meras ir mero pavaduotojas, jeigu neišrenkamas meru ar nep</text:span><text:span text:style-name="T1284">askiriamas mero pavaduotoju arba prieš terminą netenka savo įgaliojimų (išskyrus atvejus, kai meras, mero pavaduotojas savo įgaliojimų netenka Vietos savivaldos 19 straipsnio 2 dalies 1 ir 3 punktuose nustatyta tvarka arba netenka tarybos nario įgaliojim</text:span><text:span text:style-name="T1285">ų tarybos sprendimu pagal Vietos savivaldos įstatymo 25</text:span><text:span text:style-name="T1286">1</text:span><text:span text:style-name="T1287">straipsnį), turi teisę Lietuvos Respublikos Vyriausybės nustatyta tvarka grįžti į iki išrinkimo <text:s/>tarybos nariais eitas valstybės tarnautojo pareigas (išskyrus politinio (asmeninio) pasitikėjimo vals</text:span><text:span text:style-name="T1288">tybės tarnautojo pareigas), o kai tokios galimybės nėra, – į kitas lygiavertes ar žemesnes valstybės tarnautojo pareigas (išskyrus politinio (asmeninio) pasitikėjimo valstybės tarnautojo pareigas). Be to, šiame punkte nustatytu atveju meras ir mero pavadu</text:span><text:span text:style-name="T1289">otojas turi teisę grįžti į iki išrinkimo tarybos nariais eitas pareigas, jeigu jie ėjo šias pareigas savivaldybės ar valstybės biudžetinėje ar viešojoje įstaigoje arba<text:s/></text:span><text:span text:style-name="T1290">savivaldybės kontroliuojamoje įmonėje, o kai tokios galimybės nėra, – į kitas pareiga</text:span><text:span text:style-name="T1291">s savivaldybės ar valstybės biudžetinėje ar viešojoje įstaigoje arba savivaldybės kontroliuojamoje įmonėje. Jeigu šie asmenys iki išrinkimo tarybos nariais tokių pareigų nėjo arba atsisakė pasiūlytų kitų žemesnių pareigų, pagal teisės aktus priskiriam</text:span><text:span text:style-name="T1292">ų valstybės tarnautojų (išskyrus politinio (asmeninio) pasitikėjimo valstybės tarnautojo pareigas) pareigoms, arba kitų pareigų savivaldybės ar valstybės biudžetinėje ar viešojoje įstaigoje arba savivaldybės kontroliuojamoje įmonėje, jiems išmokama 3 m</text:span><text:span text:style-name="T1293">ėnesių jų vidutinio darbo užmokesčio dydžio išmoka. Ji išmokama per 3 mėnesius lygiomis<text:s/></text:span><text:span text:style-name="T1294">dalimis kas mėnesį. Jeigu asmuo pradeda eiti pareigas valstybės tarnyboje anksčiau negu po 3 mėnesių, likusi neišmokėta išmokos dalis nemokama. Jeigu šie asmenys mer</text:span><text:span text:style-name="T1295">o ir mero pavaduotojo pareigas ėjo mažiau kaip vienus metus iki kadencijos pabaigos, jiems išmokama vieno mėnesio jų vidutinio darbo užmokesčio dydžio išmoka. Nutrūkus mero, mero pavaduotojo įgaliojimams prieš terminą Vietos savivaldos įstatymo 19 straips</text:span><text:span text:style-name="T1296">nio 3 dalyje nustatyta tvarka, jiems išmokama 2 mėnesių jų vidutinio darbo užmokesčio dydžio išmoka.</text:span><text:s/></text:p>
      <text:p text:style-name="Normal"/>
      <text:p text:style-name="P1297"><text:span text:style-name="T1298">IX</text:span><text:span text:style-name="T1299"><text:s/></text:span><text:span text:style-name="T1300">SKYRIUS</text:span></text:p>
      <text:p text:style-name="P1301"><text:span text:style-name="T1302">TARYBOS DARBO PLANAVIMAS</text:span></text:p>
      <text:p text:style-name="P1303"/>
      <text:p text:style-name="P1304"><text:span text:style-name="T1305">167</text:span><text:span text:style-name="T1306">. Naujai išrinkta taryba ne vėliau kaip per 6 mėnesius nuo savo įgaliojimų pradžios turi patvirtinti<text:s/></text:span><text:span text:style-name="T1307">kadencijos darbų programą.</text:span></text:p>
      <text:p text:style-name="P1308"><text:span text:style-name="T1309">168</text:span><text:span text:style-name="T1310">. Taryba savo darbą planuoja metais.</text:span></text:p>
      <text:p text:style-name="P1311"><text:span text:style-name="T1312">169</text:span><text:span text:style-name="T1313">. Planas sudaromas tokia tvarka:</text:span></text:p>
      <text:p text:style-name="P1314"><text:span text:style-name="T1315">169.1</text:span><text:span text:style-name="T1316">. tarybos komitetai, frakcijos ir tarybos nariai pateikia merui savo pasiūlymus dėl tarybos posėdžiuose svarstytinų klausimų bei kitų reng</text:span><text:span text:style-name="T1317">inių;</text:span></text:p>
      <text:p text:style-name="P1318"><text:span text:style-name="T1319">169.2</text:span><text:span text:style-name="T1320">. meras apibendrina pasiūlymus, parengia metų darbo plano projektą ir pateikia svarstyti komitetams;</text:span></text:p>
      <text:p text:style-name="P1321"><text:span text:style-name="T1322">169.3</text:span><text:span text:style-name="T1323">. metų darbo planas tvirtinamas tarybos posėdyje.</text:span></text:p>
      <text:p text:style-name="P1324"><text:span text:style-name="T1325">170</text:span><text:span text:style-name="T1326">. Metų darbo plane turi būti nurodyta:</text:span></text:p>
      <text:p text:style-name="P1327"><text:span text:style-name="T1328">170.1</text:span><text:span text:style-name="T1329">. numatomi svarstyti<text:s/></text:span><text:span text:style-name="T1330">klausimai bei atsakingi už jų parengimą asmenys;</text:span></text:p>
      <text:p text:style-name="P1331"><text:span text:style-name="T1332">170.2</text:span><text:span text:style-name="T1333">. tarybos narių ir tarybos vadovų susitikimai su gyventojais;</text:span></text:p>
      <text:p text:style-name="P1334"><text:span text:style-name="T1335">170.3</text:span><text:span text:style-name="T1336">. kiti renginiai.</text:span></text:p>
      <text:p text:style-name="P1337"><text:span text:style-name="T1338">171</text:span><text:span text:style-name="T1339">. Tarybos patvirtinta kadencijos darbų programa bei tarybos patvirtinti metų darbų planai įteikiami<text:s/></text:span><text:span text:style-name="T1340">tarybos komitetams, administracijai ir šiame reglamente nustatyta tarybos sprendimų skelbimo tvarka paskelbiami susipažinti gyventojams.</text:span></text:p>
      <text:p text:style-name="P1341"/>
      <text:p text:style-name="P1342"><text:span text:style-name="T1343">X</text:span><text:span text:style-name="T1344"><text:s/>SKYRIUS</text:span></text:p>
      <text:p text:style-name="P1345"><text:span text:style-name="T1346">TARYBOS POSĖDŽIUI PATEIKIAMŲ SVARSTYTI KLAUSIMŲ RENGIMAS</text:span></text:p>
      <text:p text:style-name="P1347"/>
      <text:p text:style-name="P1348"><text:span text:style-name="T1349">172</text:span><text:span text:style-name="T1350">. Inicijuoti klausimus svarstyti tary</text:span><text:span text:style-name="T1351">bos posėdyje gali meras, mero pavaduotojas, savivaldybės kontrolierius, tarybos komitetai, tarybos komisijos, frakcijos, koalicijos, tarybos narių grupės, atskiri tarybos nariai, administracijos direktorius ir jo pavaduotojas, administracija, nevyriausybin</text:span><text:span text:style-name="T1352">ės organizacijos ir gyvenamųjų vietovių bendruomenių atstovai. Nevyriausybinės organizacijos, gyvenamųjų vietovių bendruomenių atstovai dėl siūlomo svarstyti tarybos posėdyje klausimo gali raštu kreiptis į merą, tarybos komitetą ar atskirą tarybos narį. Me</text:span><text:span text:style-name="T1353">ro pavaduotojas, administracijos direktorius ir jo pavaduotojas, administracija apie siūlomą svarstyti tarybos posėdyje klausimą privalo informuoti merą. Meras siūlomiems svarstyti tarybos posėdyje klausimams parengti gali sudaryti darbo grupę, į kurią įra</text:span><text:span text:style-name="T1354">šomi klausimų iniciatoriai, arba įpareigoti administraciją atitinkamu klausimu parengti tarybos sprendimo projektą.</text:span><text:s/></text:p>
      <text:p text:style-name="P1355"><text:span text:style-name="T1356">173</text:span><text:span text:style-name="T1357">. Tarybos posėdyje svarstytinus klausimus kartu su sprendimų projektais merui per dokumentų valdymo sistemą „Kontora“ pateikia komit</text:span><text:span text:style-name="T1358">etai, komisijos, tarybos nariai, tarybos narių frakcijos ir grupės, savivaldybės kontrolierius, administracijos direktorius. Tarybos posėdžiuose svarstomi tik tie klausimai, dėl kurių reglamento nustatyta tvarka yra pateikti sprendimų projektai.</text:span><text:s/></text:p>
      <text:p text:style-name="P1359"><text:span text:style-name="T1360">174</text:span><text:span text:style-name="T1361">.<text:s/></text:span><text:span text:style-name="T1362">Savivaldybės kontrolierius kiekvienais metais tarybai iki liepos 15 d. parengia ir pateikia išvadą dėl pateikto tvirtinti savivaldybės konsoliduotųjų ataskaitų rinkinio, savivaldybės biudžeto ir turto naudojimo.</text:span></text:p>
      <text:p text:style-name="P1363"><text:span text:style-name="T1364">175</text:span><text:span text:style-name="T1365">. Sprendimų projektų rengėjai<text:s/></text:span><text:span text:style-name="T1366">parengtą sprendimo projektą elektronine forma privalo pateikti per dokumentų valdymo sistemos „Kontora“ Rengiamųjų dokumentų modulį tarybos sekretoriui arba valstybės tarnautojui, atsakingam už tarybos posėdžio organizavimą, ne vėliau kaip prieš 7 darbo di</text:span><text:span text:style-name="T1367">enas iki tarybos posėdžio.</text:span><text:s/></text:p>
      <text:p text:style-name="P1368"><text:span text:style-name="T1369">176</text:span><text:span text:style-name="T1370">. Sprendimo projekte turi būti šie duomenys:</text:span></text:p>
      <text:p text:style-name="P1371"><text:span text:style-name="T1372">176.1</text:span><text:span text:style-name="T1373">. teikiamo sprendimo projekto pavadinimas;</text:span></text:p>
      <text:p text:style-name="P1374"><text:span text:style-name="T1375">176.2</text:span><text:span text:style-name="T1376">. teikiamo sprendimo projektas, aiškinamasis raštas ir teisės akto projekto antikorupcinio vertinimo pažyma (jei<text:s/></text:span><text:span text:style-name="T1377">pildoma, toliau – antikorupcinio vertinimo pažyma);</text:span></text:p>
      <text:p text:style-name="P1378"><text:span text:style-name="T1379">176.3</text:span><text:span text:style-name="T1380">. nurodoma, kuriuos tarybos sprendimus, jų dalis reikia pakeisti ar panaikinti priėmus projektą;</text:span></text:p>
      <text:p text:style-name="P1381"><text:span text:style-name="T1382">176.4</text:span><text:span text:style-name="T1383">. administracijos direktoriaus arba administracijos direktoriaus pavaduotojo derinimas;</text:span></text:p>
      <text:p text:style-name="P1384"><text:span text:style-name="T1385">176.5</text:span><text:span text:style-name="T1386">. administracijos Biudžeto ir finansų skyriaus vedėjo derinimas, jeigu projektas susijęs su savivaldybės biudžetu ar kitais savivaldybės piniginiais ištekliais;</text:span></text:p>
      <text:p text:style-name="P1387"><text:span text:style-name="T1388">176.6</text:span><text:span text:style-name="T1389">. suderinta su Teisės, personalo ir civilinės metrikacijos skyriaus vedėju ar<text:s/></text:span><text:span text:style-name="T1390">Teisės, personalo ir civilinės metrikacijos skyriaus vyriausiuoju specialistu (teisininku).<text:s/></text:span></text:p>
      <text:p text:style-name="P1391"><text:span text:style-name="T1392">176.7</text:span><text:span text:style-name="T1393">. suderinta su kalbos tvarkytoju;</text:span></text:p>
      <text:p text:style-name="P1394"><text:span text:style-name="T1395">176.8</text:span><text:span text:style-name="T1396">. suderinta su skyriaus vedėju, jeigu sprendimo projektą rengia ne skyriaus vedėjas.</text:span><text:s/></text:p>
      <text:p text:style-name="P1397"><text:span text:style-name="T1398">177</text:span><text:span text:style-name="T1399">. Dėl objektyvių</text:span><text:span text:style-name="T1400"><text:s/>priežasčių nesant šių specialistų, sprendimų projektai gali būti teikiami ir nesuderinti. Projektų rengėjai yra atsakingi už projekto derinimo procedūrą. Projekto derinimo procedūros metu gautas esmines pastabas, siūlymus projektų rengėjai pateikia kartu<text:s/></text:span><text:span text:style-name="T1401">su sprendimo projektu.</text:span><text:s/></text:p>
      <text:p text:style-name="P1402"><text:span text:style-name="T1403">178</text:span><text:span text:style-name="T1404">. Jeigu pateikti sprendimų projektai (priedai, jeigu jie yra, aiškinamieji raštai, antikorupcinio vertinimo pažyma) atitinka reglamento 176 punkte nurodytus reikalavimus, jie tarybos sekretoriaus arba valstybės tarnautojo, at</text:span><text:span text:style-name="T1405">sakingo už tarybos posėdžio organizavimą, registruojami tarybos sprendimų projektų registre ir ne vėliau kaip artimiausią darbo dieną po registracijos paskelbiami savivaldybės interneto svetainėje. Tarybos sekretorius arba administracijos direktoriaus pask</text:span><text:span text:style-name="T1406">irtas valstybės tarnautojas arba darbuotojas atsako už tarybos sprendimų projektų paskelbimą savivaldybės interneto svetainėje.</text:span></text:p>
      <text:p text:style-name="P1407"><text:span text:style-name="T1408">179</text:span><text:span text:style-name="T1409">. Tarybos posėdžio darbotvarkę sudaro meras, išleisdamas atitinkamą potvarkį. Ne vėliau kaip prieš 4 darbo dienas iki tar</text:span><text:span text:style-name="T1410">ybos posėdžio svarstytinus klausimus kartu su įregistruotais sprendimų projektais meras privalo įtraukti į posėdžio darbotvarkę. Jei meras svarstytinų klausimų į posėdžio darbotvarkę neįtraukia, dėl jų įtraukimo į darbotvarkę sprendžia taryba.</text:span></text:p>
      <text:p text:style-name="P1411"><text:span text:style-name="T1412">180</text:span><text:span text:style-name="T1413">. Tar</text:span><text:span text:style-name="T1414">ybos posėdžio darbotvarkėje turi būti nurodyta: tarybos posėdžio numeris, data ir valanda, svarstomieji klausimai ir pranešėjai.<text:s/></text:span></text:p>
      <text:p text:style-name="P1415"><text:span text:style-name="T1416">181</text:span><text:span text:style-name="T1417">. Tarybos sekretorius arba valstybės tarnautojas, atsakingas už tarybos posėdžio organizavimą, parengęs tarybos<text:s/></text:span><text:span text:style-name="T1418">posėdžio darbotvarkės projektą ne vėliau kaip prieš 3 darbo dienas iki tarybos posėdžio dienos paskelbia darbotvarkę savivaldybės interneto svetainėje, kad su ja galėtų susipažinti visi gyventojai. Tarybos nariai susipažįsta su darbotvarke ir įregistruotai</text:span><text:span text:style-name="T1419">s sprendimo projektais prisijungę prie dokumentų valdymo sistemos „Kontora“.</text:span><text:s/></text:p>
      <text:p text:style-name="P1420"><text:span text:style-name="T1421">182</text:span><text:span text:style-name="T1422">.<text:s/></text:span><text:span text:style-name="T1423">Sprendimų projektai, kurie įregistruoti dokumentų valdymo sistemoje „Kontora“ ne vėliau kaip 24 val. iki organizuojamų tarybos komitetų posėdžių, turi būti apsvarstyti t</text:span><text:span text:style-name="T1424">arybos komiteto ar komitetų ir priimtos bei pateikiamos atitinkamos išvados</text:span>, išskyrus atvejus, kai tarybos komitetai nesudaryti ar sprendimų projektai teikiami skubos tvarka.<text:s/><text:span text:style-name="T1425">Jeigu tarybos komitetai, frakcijos bei koalicijos atsisako svarstyti projektą arb</text:span><text:span text:style-name="T1426">a laiku nepateikia dėl jo išvadų, jie raštu merui turi išdėstyti atsisakymo svarstyti arba vėlavimo motyvus.</text:span><text:s/></text:p>
      <text:p text:style-name="P1427"><text:span text:style-name="T1428">183</text:span><text:span text:style-name="T1429">. Sprendimų projektuose turi būti nurodyti vykdytojai ir įvykdymo terminai bei lėšų poreikis, reikalingas sprendimui įgyvendinti.</text:span></text:p>
      <text:p text:style-name="P1430"><text:span text:style-name="T1431">184</text:span><text:span text:style-name="T1432">.<text:s/></text:span><text:span text:style-name="T1433">Tarybos sprendimų projektai gali būti teikiami svarstyti gyventojams iš anksto vietinėje spaudoje ir savivaldybės interneto tinklalapyje. Be kitų klausimų tokiu būdu gyventojams pateikiamas svarstyti savivaldybės biudžeto projektas. Gyventojų pastabas ir p</text:span><text:span text:style-name="T1434">asiūlymus dėl savivaldybės biudžeto projekto renka savivaldybės administracija ir apibendrinusi pateikia kartu su biudžeto projektu savivaldybės tarybai.</text:span></text:p>
      <text:p text:style-name="P1435"><text:span text:style-name="T1436">185</text:span><text:span text:style-name="T1437">. Jeigu gaunami keli alternatyvūs tarybos sprendimo projektai tuo pačiu klausimu, jie į darbotv</text:span><text:span text:style-name="T1438">arkę įrašomi vienu punktu ir nagrinėjami kartu.</text:span></text:p>
      <text:p text:style-name="P1439"><text:span text:style-name="T1440">186</text:span><text:span text:style-name="T1441">. Apie tarybos posėdžio laiką, svarstyti parengtus ir reglamento nustatyta tvarka įregistruotus klausimus kartu su sprendimų projektais meras, kai jo nėra (reglamento nustatytais atvejais), – mero pava</text:span><text:span text:style-name="T1442">duotojas,<text:s/></text:span><text:span text:style-name="T1443">o kai šio nėra, – laikinai mero pareigas einantis tarybos narys</text:span><text:span text:style-name="T1444"><text:s/>arba įgaliojimus iš 1/3 išrinktų tarybos narių gavęs tarybos narys, ne vėliau kaip prieš 3 darbo dienas iki posėdžio pradžios reglamento nustatyta tvarka praneša visiems tarybos nari</text:span><text:span text:style-name="T1445">ams, gyventojams ir seniūnaičiui, kai svarstomi klausimai yra susiję su jo atstovaujama gyvenamosios vietovės bendruomene, taip pat seniūnui ir vietos gyventojų apklausos iniciatyvinės grupės atstovui (atstovams), kai svarstomi vietos gyventojų apklausos r</text:span><text:span text:style-name="T1446">ezultatai ar klausimai dėl vietos gyventojų apklausai pateikto (pateiktų) klausimo (klausimų).</text:span><text:s/></text:p>
      <text:p text:style-name="P1447"><text:span text:style-name="T1448">187</text:span><text:span text:style-name="T1449">. Tarybos nariai dėl tarybos posėdžio darbotvarkės projekto ir tarybos sprendimų projektų gali merui ir tarybos sprendimų projektų rengėjams raštu<text:s/></text:span><text:span text:style-name="T1450">pateikti pastabas. Iš tarybos narių gautos pastabos apsvarstomos tarybos posėdyje.</text:span></text:p>
      <text:p text:style-name="P1451"><text:span text:style-name="T1452">188</text:span><text:span text:style-name="T1453">. Jeigu meras į tarybos posėdžio darbotvarkę neįrašo iš projektų rengėjų gauto parengto klausimo, jis apie tai per 2 darbo dienas privalo informuoti projekto rengėją,</text:span><text:span text:style-name="T1454"><text:s/>nurodydamas motyvus, dėl ko klausimas nebuvo įrašytas į posėdžio darbotvarkės projektą. Projektų rengėjai per komitetus, komisijas, frakcijas ar 1/3 dalyvaujančių posėdyje tarybos narių šiuos klausimus gali pasiūlyti įrašyti į darbotvarkę tarybos posėdyje</text:span><text:span text:style-name="T1455">, svarstant darbotvarkę.</text:span></text:p>
      <text:p text:style-name="P1456"><text:span text:style-name="T1457">189</text:span><text:span text:style-name="T1458">. Tarybos posėdžiuose svarstomi tik tie klausimai, dėl kurių šio reglamento nustatyta tvarka yra pateikti sprendimų projektai (kartu su aiškinamaisiais raštais ir antikorupcinio vertinimo pažymomis (jei jos būtinos).<text:s/></text:span></text:p>
      <text:p text:style-name="P1459">190<text:span text:style-name="T1460">. Seniūnaičių sueigos priimti rekomendaciniai sprendimai turi būti įvertinti atitinkamos savivaldybės institucijos:</text:span></text:p>
      <text:p text:style-name="P1461">191<text:span text:style-name="T1462">. jeigu seniūnaičių sueigos priimtų rekomendacinių sprendimų vertinimas yra tarybos kompetencija, šie sprendimai vertinami rengiant<text:s/></text:span><text:span text:style-name="T1463">tarybos sprendimo projektą dėl seniūnaičių sueigos sprendimo ir teikiant jį svarstyti tarybai bendra tvarka; tokiu atveju tarybos sprendimas, kuriame nurodyti jo priėmimo motyvai, turi būti priimamas artimiausiame tarybos posėdyje; tarybos sprendimai dėl s</text:span><text:span text:style-name="T1464">eniūnaičių sueigos sprendimų turi būti paskelbti savivaldybės interneto svetainėje ir tų seniūnijų skelbimų lentose;</text:span></text:p>
      <text:p text:style-name="P1465">192<text:span text:style-name="T1466">. jeigu seniūnaičių sueigos priimtų rekomendacinių sprendimų vertinimas yra savivaldybės administracijos direktoriaus kompetencija,<text:s/></text:span><text:span text:style-name="T1467">direktorius priima dėl jų sprendimą ne vėliau kaip per 20 darbo dienų nuo seniūnaičių sueigos sprendimo gavimo; tokiu atveju savivaldybės administracijos direktoriaus sprendimas dėl seniūnaičių sueigos sprendimų, kuriame nurodyti jo priėmimo motyvai, turi<text:s/></text:span><text:span text:style-name="T1468">būti paskelbtas savivaldybės interneto svetainėje ir tų seniūnijų skelbimų lentose.</text:span><text:s/></text:p>
      <text:p text:style-name="P1469"><text:span text:style-name="T1470">193</text:span><text:span text:style-name="T1471">.<text:s/></text:span><text:span text:style-name="T1472">Sprendžiant klausimus, susijusius su seniūnijos aptarnaujamos teritorijos gyvenamųjų vietovių ar jų dalių (seniūnaitijų) bendruomenių viešųjų poreikių ir<text:s/></text:span><text:span text:style-name="T1473">iniciatyvų finansavimo tikslingumu, išplėstinės seniūnaičių sueigos rekomendacinį sprendimą įvertina:</text:span></text:p>
      <text:p text:style-name="P1474"><text:span text:style-name="T1475">194</text:span><text:span text:style-name="T1476">.<text:s/></text:span><text:span text:style-name="T1477">Jeigu išplėstinės seniūnaičių sueigos priimtų rekomendacinių sprendimų vertinimas yra tarybos kompetencija, šiuos sprendimus vertina tarybos spre</text:span><text:span text:style-name="T1478">ndimo projekto rengėjas, nurodydamas vertinimo motyvus, numatomus veiksmus, jeigu tokių veiksmų bus imtasi, ir kartu su sprendimo projektu pateikia atitinkamos srities tarybos komitetui ir tarybai <text:s/>svarstyti bendra tvarka artimiausiame tarybos posėdyje. Ta</text:span><text:span text:style-name="T1479">rybos sprendimai dėl išplėstinių seniūnaičių sueigos sprendimų turi būti paskelbti savivaldybės interneto svetainėje ir tų seniūnijų skelbimų lentose.</text:span></text:p>
      <text:p text:style-name="P1480"><text:span text:style-name="T1481">195</text:span><text:span text:style-name="T1482">. Jeigu išplėstinės seniūnaičių sueigos priimtų rekomendacinių sprendimų vertinimas yra administra</text:span><text:span text:style-name="T1483">cijos direktoriaus kompetencija, direktorius priima dėl jų sprendimą ne vėliau kaip per 20 darbo dienų nuo išplėstinės seniūnaičių sueigos sprendimo gavimo.</text:span><text:span text:style-name="T1484"><text:s/></text:span><text:span text:style-name="T1485">Tokiu atveju administracijos direktoriaus sprendimas dėl išplėstinės seniūnaičių sueigos sprendimo,</text:span><text:span text:style-name="T1486"><text:s/>kuriame nurodyti jo priėmimo motyvai</text:span><text:span text:style-name="T1487"><text:s/>ir numatomi veiksmai, jeigu tokių veiksmų bus imtasi,</text:span><text:span text:style-name="T1488"><text:s/>turi būti paskelbtas savivaldybės interneto svetainėje ir tų seniūnijų skelbimų lentose.</text:span><text:span text:style-name="T1489"><text:s/></text:span></text:p>
      <text:p text:style-name="P1490"/>
      <text:p text:style-name="P1491"><text:span text:style-name="T1492">XI</text:span><text:span text:style-name="T1493"><text:s/>SKYRIUS</text:span></text:p>
      <text:p text:style-name="P1494"><text:span text:style-name="T1495">TARYBOS POSĖDYJE PRIIMTŲ DOKUMENTŲ ĮFORMINIMAS IR SKELBI</text:span><text:span text:style-name="T1496">MAS</text:span></text:p>
      <text:p text:style-name="P1497"/>
      <text:p text:style-name="P1498"><text:span text:style-name="T1499">196</text:span><text:span text:style-name="T1500">. Tarybos posėdžiai yra protokoluojami. Protokolą pasirašo posėdžio pirmininkas ir posėdžio sekretorius, o tarybos sprendimus – posėdžio pirmininkas.</text:span></text:p>
      <text:p text:style-name="P1501"><text:span text:style-name="T1502">197</text:span><text:span text:style-name="T1503">. Tarybos posėdžio protokole nurodoma: tarybos pavadinimas, posėdžio vieta ir laikas, p</text:span><text:span text:style-name="T1504">osėdžio eilės numeris, visų tarybos narių, iš jų dalyvavusių ir nedalyvavusių posėdyje, skaičius ir vardai bei pavardės, kviestųjų asmenų bei svečių vardai ir pavardės, posėdžio pirmininko vardas ir pavardė, posėdžio darbotvarkė, kiekvieno klausimo pranešė</text:span><text:span text:style-name="T1505">jo ir papildomo pranešėjo vardas, pavardė ir pareigos, diskusijose dalyvavusių asmenų vardai, pavardės ir pareigos, taip pat asmenų, pateikusių klausimus ar paklausimus (raštu ar žodžiu) pranešėjams ir papildomiems pranešėjams, vardai ir pavardės, trumpas<text:s/></text:span><text:span text:style-name="T1506">šių kalbų ar paklausimų išdėstymas, priimti sprendimai ir balsavimo rezultatai.</text:span></text:p>
      <text:p text:style-name="P1507"><text:span text:style-name="T1508">198</text:span><text:span text:style-name="T1509">. Prie posėdžio protokolo pridedama: posėdyje dalyvavusių asmenų sąrašas, posėdyje dalyvavusių tarybos narių sąrašas, pranešimai ir papildomi pranešimai, posėdžio sekret</text:span><text:span text:style-name="T1510">oriui tarybos narių raštu perduoti siūlymai ir pastabos.</text:span><text:s/></text:p>
      <text:p text:style-name="P1511"><text:span text:style-name="T1512">199</text:span><text:span text:style-name="T1513">. Už priimtų dokumentų įforminimą ir protokolo sutvarkymą atsako posėdžio sekretorius.</text:span></text:p>
      <text:p text:style-name="P1514">200. Posėdžio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vaizdo įrašai yra vieši ir Reglamento (ES) 2016/679 ir Lietuvos Respublikos dokumentų ir archyvų įstatymo nustatyta tvarka saugomi informacinėse laikmenose ir skelbiami Savivaldybės interneto svetainėje. Už jų saugumą atsako administracijos direktoriaus paskirtas administracijos tarnautojas.<text:s/></text:p>
      <text:p text:style-name="P1515">201. Tarybos posėdžiai tiesiogiai transliuojami savivaldybės interneto svetainėje www.silale.lt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 gali būti stabdoma. Tiesioginį posėdžių transliavimą organizuoja ir prižiūri savivaldybės administracijos informacinių technologijų specialistai. Tarybos posėdžio transliacija pradedama tarybos posėdžio pirmininkui skelbiant posėdžio pradžią, baigiama – paskelbus pabaigą. Tarybos posėdžio transliacijos įrašą galima peržiūrėti savivaldybės interneto svetainėje www.silale.lt. Esant uždaram tarybos posėdžiui, daromas jo vaizdo ir garso įrašas, kuris visuomenei neviešinamas.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s/></text:p>
      <text:p text:style-name="P1516"><text:span text:style-name="T1517">202</text:span><text:span text:style-name="T1518">. Tarybos sprendimus posėdžio pirmininkas turi pasirašyti elektroniniu kvalifikuotu parašu ne vėliau kaip per 5 darbo dienas po jų priėmimo.</text:span><text:s/></text:p>
      <text:p text:style-name="P1519"><text:span text:style-name="T1520">203</text:span><text:span text:style-name="T1521">. Tarybos nariai ir savivaldybės gyventojai su tarybos priimtais sprendimais, posėdžių protokolais<text:s/></text:span><text:span text:style-name="T1522">ir jų priedais gali susipažinti pas tarybos sekretorių kiekvieną dieną darbo valandomis.</text:span></text:p>
      <text:p text:style-name="P1523"><text:span text:style-name="T1524">204</text:span><text:span text:style-name="T1525">. Tarybos priimti individualūs teisės aktai įsigalioja tą dieną, kai juos pasirašo posėdžio pirmininkas, jeigu pačiame teisės akte nenurodyta vėlesnė įsigalioji</text:span><text:span text:style-name="T1526">mo data.<text:s/></text:span><text:span text:style-name="T1527">Reglamento 39, 157 ir 158 punktuose nurodytais atvejais tarybos priimami individualūs teisės aktai privalo būti posėdžio pirmininko pasirašyti jų priėmimo dieną.<text:s/></text:span></text:p>
      <text:p text:style-name="P1528"><text:span text:style-name="T1529">205</text:span><text:span text:style-name="T1530">. Savivaldybės tarybos priimti norminiai teisės aktai, taip pat mero priimti<text:s/></text:span><text:span text:style-name="T1531">teisės aktai, kuriuos skelbti Teisės aktų registre privaloma pagal teisės aktus, oficialiai skelbiami Teisės aktų registre Lietuvos Respublikos t</text:span><text:span text:style-name="T1532">eisėkūros pagrindų įstatymo</text:span><text:span text:style-name="T1533"><text:s/>nustatyta tvarka. Norminiai teisės aktai įsigalioja kitą dieną po oficialaus paskel</text:span><text:span text:style-name="T1534">bimo Teisės aktų registre, jeigu pačiame teisės akte nenumatyta vėlesnė įsigaliojimo data.<text:s/></text:span></text:p>
      <text:p text:style-name="P1535">Tarybos, mero priimti teisės taikymo aktai (individualūs teisės aktai) įsigalioja jų pasirašymo dieną, jeigu pačiuose teisės aktuose nenustatyta vėlesnė jų įsigaliojimo data.</text:p>
      <text:p text:style-name="P1536">Teisės aktų ir jais patvirtintų teritorijų planavimo dokumentų skelbimo 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s/></text:p>
      <text:p text:style-name="P1537"><text:span text:style-name="T1538">Visi tarybos priimti sprendimai skelbiami savivaldybės interneto svetainėje www.silale.lt.</text:span></text:p>
      <text:p text:style-name="P1539"><text:span text:style-name="T1540">206</text:span><text:span text:style-name="T1541">. Tarybos posėdžio protokolas kartu su priedais sutvarkomas ir pasirašomas ne vėliau kaip per<text:s/></text:span><text:span text:style-name="T1542">7</text:span><text:span text:style-name="T1543"><text:s/>darbo dienas po įvykusio posėdžio.</text:span><text:s/></text:p>
      <text:p text:style-name="P1544"><text:span text:style-name="T1545">207</text:span><text:span text:style-name="T1546">. Tarybos nariai ga</text:span><text:span text:style-name="T1547">li raštu pareikšti merui pretenzijas dėl protokolo iki artimiausio tarybos posėdžio. Jei yra ginčytinų klausimų, po praėjusio posėdžio pirmininko paaiškinimo taryba priima atitinkamą sprendimą.</text:span></text:p>
      <text:p text:style-name="P1548"><text:span text:style-name="T1549">208</text:span><text:span text:style-name="T1550">. Tarybos posėdžio protokolo išrašas tarybos nariui dar</text:span><text:span text:style-name="T1551">omas jo prašymu, kitais atvejais – tik mero sprendimu.</text:span></text:p>
      <text:p text:style-name="P1552"><text:span text:style-name="T1553">209</text:span><text:span text:style-name="T1554">. Tarybos sprendimų kopijas atitinkamoms valstybės institucijoms, visuomeninėms organizacijoms, įmonėms, įstaigoms bei pareigūnams savivaldybės administracija perduoda ne vėliau kaip per savaitę</text:span><text:span text:style-name="T1555"><text:s/>po posėdžio.</text:span></text:p>
      <text:p text:style-name="P1556"><text:span text:style-name="T1557">210</text:span><text:span text:style-name="T1558">. Oficialius pranešimus apie tarybos posėdžius rengia ir skelbia administracija per vietines žiniasklaidos priemones, su kuriomis sudaryta viešojo pirkimo sutartis, ir savivaldybės interneto svetainėje.</text:span></text:p>
      <text:p text:style-name="P1559"><text:span text:style-name="T1560">211</text:span><text:span text:style-name="T1561">. Už tarybos ir jos suformuotų institucijų dokumentų tvarkymą ir apskaitą atsakingas savivaldybės administracijos direktoriaus paskirtas savivaldybės administracijos valstybės tarnautojas.<text:s/></text:span></text:p>
      <text:p text:style-name="P1562"/>
      <text:p text:style-name="P1563"><text:span text:style-name="T1564">XII</text:span><text:span text:style-name="T1565"><text:s/>SKYRIUS</text:span></text:p>
      <text:p text:style-name="P1566"><text:span text:style-name="T1567">TARYBOS SPRENDIMŲ ĮGYVENDINIMAS IR KONTROLĖ</text:span></text:p>
      <text:p text:style-name="P1568"/>
      <text:p text:style-name="P1569"><text:span text:style-name="T1570">212</text:span><text:span text:style-name="T1571">. Tarybos sprendimai, neviršijantys jos kompetencijos, privalomi savivaldybės administracijai, visoms savivaldybės teritorijoje esančioms įstaigoms, įmonėms ir organizacijoms, gyventojams.</text:span></text:p>
      <text:p text:style-name="P1572"><text:span text:style-name="T1573">213</text:span><text:span text:style-name="T1574">. Tarybos sprendimai dėl vietinių rinkliavų, taip pat t</text:span><text:span text:style-name="T1575">arybos sprendimais patvirtintos taisyklės, už kurių pažeidimą įstatymai numato administracinę atsakomybę, galioja visoje savivaldybės teritorijoje ir jų laikytis privalo visos institucijos, įstaigos, įmonės ir gyventojai bei į savivaldybės teritoriją atvyk</text:span><text:span text:style-name="T1576">ę kiti fiziniai ir juridiniai asmenys.</text:span></text:p>
      <text:p text:style-name="P1577"><text:span text:style-name="T1578">214</text:span><text:span text:style-name="T1579">. Tarybos priimtus teisės aktus gali sustabdyti, pakeisti ar panaikinti pati taryba.</text:span></text:p>
      <text:p text:style-name="P1580"><text:span text:style-name="T1581">215</text:span><text:span text:style-name="T1582">. Tarybos sprendimų įgyvendinimą ir įgyvendinimo kontrolę organizuoja meras.</text:span></text:p>
      <text:p text:style-name="P1583"><text:span text:style-name="T1584">216</text:span><text:span text:style-name="T1585">. Visi tarybos sprendimai registru</text:span><text:span text:style-name="T1586">ojami tarybos sprendimų registre.</text:span></text:p>
      <text:p text:style-name="P1587"><text:span text:style-name="T1588">217</text:span><text:span text:style-name="T1589">.</text:span><text:span text:style-name="T1590"><text:tab/></text:span><text:span text:style-name="T1591">Už sprendimų ir juose esančių pavedimų vykdymo kontrolės organizavimą atsako meras, o už sprendimų įgyvendinimą savivaldybės teritorijoje – administracijos direktorius jo kompetencijai priskirtais klausimais. Tarybos sprendimai perduodami administracijos d</text:span><text:span text:style-name="T1592">irektoriui, kuris paskiria už vykdymą atsakingą administracijos padalinį, neįeinantį į struktūrinius padalinius valstybės tarnautoją ar darbuotoją,<text:s/></text:span><text:span text:style-name="T1593">savivaldybės valdomų įmonių<text:s/></text:span><text:span text:style-name="T1594">vadovą ar kitą darbuotoją, biudžetinių, viešųjų įstaigų, kurių steigėjas savival</text:span><text:span text:style-name="T1595">dybė, vadovus ar kitus darbuotojus ir nustato įvykdymo datą, jeigu ji nenurodyta sprendime. Administracijos direktoriaus paskirti asmenys yra tiesiogiai atsakingi už sprendimo įgyvendinimą ir už įvykdymą atsiskaito administracijos direktoriui.</text:span><text:s/></text:p>
      <text:p text:style-name="P1596"><text:span text:style-name="T1597">218</text:span><text:span text:style-name="T1598">. Ap</text:span><text:span text:style-name="T1599">ie tarybos sprendimų įvykdymą administracijos direktorius atsiskaito merui.</text:span></text:p>
      <text:p text:style-name="P1600"><text:span text:style-name="T1601">219</text:span><text:span text:style-name="T1602">. Tarybos sprendimas laikomas įvykdytu, kai yra išspręsti visi jame pateikti klausimai.</text:span></text:p>
      <text:p text:style-name="P1603"><text:span text:style-name="T1604">220</text:span><text:span text:style-name="T1605">. Meras ir administracijos direktorius apie priimtų sprendimų įgyvendinimą tar</text:span><text:span text:style-name="T1606">ybos narius informuoja teikdami ataskaitą tarybai.</text:span></text:p>
      <text:p text:style-name="P1607"/>
      <text:p text:style-name="P1608"><text:span text:style-name="T1609">XIII</text:span><text:span text:style-name="T1610"><text:s/>SKYRIUS</text:span></text:p>
      <text:p text:style-name="P1611"><text:span text:style-name="T1612">TARYBOS NARIŲ TEISĖS IR PAREIGOS. TARYBOS NARIO ĮGALIOJIMŲ SUSTABDYMAS ARBA JŲ NETEKIMAS PRIEŠ TERMINĄ. KOMPENSACIJOS<text:s/></text:span><text:span text:style-name="T1613">TARYBOS NARIAMS</text:span></text:p>
      <text:p text:style-name="P1614"/>
      <text:p text:style-name="P1615"><text:span text:style-name="T1616">221</text:span><text:span text:style-name="T1617">. Tarybos nario teises ir pareigas nustato<text:s/></text:span><text:span text:style-name="T1618">Vietos savivaldos įstatymas bei šis reglamentas.</text:span></text:p>
      <text:p text:style-name="P1619"><text:span text:style-name="T1620">222</text:span><text:span text:style-name="T1621">. Tarybos narys privalo:</text:span></text:p>
      <text:p text:style-name="P1622"><text:span text:style-name="T1623">222.1</text:span><text:span text:style-name="T1624">. dalyvauti tarybos posėdžiuose;</text:span></text:p>
      <text:p text:style-name="P1625"><text:span text:style-name="T1626">222.2</text:span><text:span text:style-name="T1627">. būti<text:s/></text:span><text:span text:style-name="T1628">bent</text:span><text:span text:style-name="T1629"><text:s/>vieno (be Kontrolės komiteto) komiteto nariu;</text:span></text:p>
      <text:p text:style-name="P1630"><text:span text:style-name="T1631">222.3</text:span><text:span text:style-name="T1632">. dalyvauti komiteto, kurio narys jis yra, posėdžiuose.<text:s/></text:span></text:p>
      <text:p text:style-name="P1633"><text:span text:style-name="T1634">222.4</text:span><text:span text:style-name="T1635">.<text:s/></text:span><text:span text:style-name="T1636">žodžiu ir (ar) raštu informuoti merą ir (ar) tarybos narius arba kitus asmenis, kurie kartu dalyvauja rengiant, svarstant ar priimant sprendimą, apie esamą interesų konfliktą, pareikšti apie nusišalinimą bei<text:s/></text:span><text:span text:style-name="T1637">dėl kokių priežasčių</text:span><text:span text:style-name="T1638"><text:s/>ir, jeigu pareikšt</text:span><text:span text:style-name="T1639">as nusišalinimas buvo priimtas, jokia forma nedalyvauti toliau rengiant, svarstant ar priimant sprendimą;</text:span></text:p>
      <text:p text:style-name="P1640"><text:span text:style-name="T1641">222.5</text:span><text:span text:style-name="T1642">. nuolat bendrauti su rinkėjais ir ne rečiau kaip vieną kartą per metus už savo veiklą atsiskaityti savivaldybės gyventojams.</text:span></text:p>
      <text:p text:style-name="P1643"><text:span text:style-name="T1644">223</text:span><text:span text:style-name="T1645">. Tary</text:span><text:span text:style-name="T1646">bos narys turi teisę:</text:span></text:p>
      <text:p text:style-name="P1647"><text:span text:style-name="T1648">223.1</text:span><text:span text:style-name="T1649">. Vietos savivaldos įstatymo nustatyta tvarka rinkti ir būti išrinktas į pareigas savivaldybės institucijose;</text:span></text:p>
      <text:p text:style-name="P1650"><text:span text:style-name="T1651">223.2</text:span><text:span text:style-name="T1652">. siūlyti tarybai svarstyti klausimus, rengti tarybos sprendimų projektus, iš savivaldybės administracijos a</text:span><text:span text:style-name="T1653">r kitų savivaldybės įstaigų,<text:s/></text:span><text:span text:style-name="T1654">savivaldybės valdomų įmonių gauti<text:s/></text:span><text:span text:style-name="T1655">visą tarybos nario veiklai reikalingą su taryboje nagrinėjamais ar rengiamais nagrinėti klausimais susijusią informaciją, dalyvauti diskusijose svarstomais klausimais, raštu ir žodžiu pateikti<text:s/></text:span><text:span text:style-name="T1656">pastabas dėl tarybos sprendimų projektų, dėl tarybos darbo tvarkos ir kt., tarybos posėdžio metu klausti pranešėjus, kalbėti dėl vedimo tvarkos, kreiptis su paklausimais į savivaldybės institucijų, administracijos, kitų savivaldybės įstaigų, įmonių ir orga</text:span><text:span text:style-name="T1657">nizacijų, taip pat valstybės institucijų, kurios veikia savivaldybės teritorijoje, vadovus ir valstybės tarnautojus;</text:span><text:s/></text:p>
      <text:p text:style-name="P1658"><text:span text:style-name="T1659">223.3</text:span><text:span text:style-name="T1660">. dalyvauti ir kalbėti komitetų ir komisijų posėdžiuose, kuriuose svarstomi jo pateikti arba su jo elgesiu susiję klausimai;</text:span></text:p>
      <text:p text:style-name="P1661"><text:span text:style-name="T1662">22</text:span><text:span text:style-name="T1663">3.4</text:span><text:span text:style-name="T1664">. jungtis į tarybos narių frakcijas ir tarybos narių grupes;</text:span></text:p>
      <text:p text:style-name="P1665"><text:span text:style-name="T1666">223.5</text:span><text:span text:style-name="T1667">. gauti iš administracijos vietą posėdžiui, techninę pagalbą ir priemones tarybos nario įgaliojimams vykdyti;</text:span></text:p>
      <text:p text:style-name="P1668"><text:span text:style-name="T1669">223.6</text:span><text:span text:style-name="T1670">. savo įgaliojimų laikotarpiu gali turėti visuomeninių padėjėj</text:span><text:span text:style-name="T1671">ų, kurie tarybos nario prašymu teikia jam konsultacijas, pasiūlymus, išvadas ir kitą informaciją; tarybos nario visuomeniniu padėjėju gali būti pilnametis asmuo, kuris nėra tos savivaldybės administracijos valstybės tarnautojas ar darbuotojas, dirbantis pa</text:span><text:span text:style-name="T1672">gal darbo sutartį; tarybos nario visuomeniniu padėjėju negali būti asmuo, kuris įstatymų nustatyta tvarka yra pripažintas kaltu dėl sunkaus ar labai sunkaus nusikaltimo padarymo ir turi neišnykusį ar nepanaikintą teistumą, taip pat kuris įstatymų nustatyta</text:span><text:span text:style-name="T1673"><text:s/>tvarka yra uždraustos organizacijos narys; tarybos nario visuomeninių padėjėjų skaičius negali viršyti savivaldybėje įsteigtų seniūnijų skaičiaus, o kai seniūnijos neįsteigtos, – negali viršyti trijų.</text:span><text:s/>Informacija apie asmenį, savivaldybės tarybos nario paskirtą jo visuomeniniu padėjėju (asmens vardas, pavardė, paskyrimo ir atšaukimo datos), nedelsiant paskelbiama savivaldybės interneto svetainėje.</text:p>
      <text:p text:style-name="P1674"><text:span text:style-name="T1675">224</text:span><text:span text:style-name="T1676">. Kiekvienas tarybos narys gali būti pakviestas, jeigu klausimo svarstymas susijęs su tarybos nario<text:s/></text:span><text:span text:style-name="T1677">veikla, arba savo noru dalyvauti kitų komitetų, komisijų posėdžiuose. Taip pat kiekvienas tarybos narys gali būti įpareigotas atlikti tarybos, mero arba atitinkamo komiteto pirmininko (tik to komiteto nariams) pavedimus, susijusius su tarybos veikla.</text:span></text:p>
      <text:p text:style-name="P1678"><text:span text:style-name="T1679">225</text:span><text:span text:style-name="T1680">. Kai savivaldybės teritorijoje laikinai įvedamas tiesioginis valdymas, savivaldybės taryba netenka įgaliojimų arba savivaldybės tarybos įgaliojimai laikino tiesioginio valdymo laikotarpiu sustabdomi, jeigu taryba negali vykdyti savo įgaliojimų dėl aplin</text:span><text:span text:style-name="T1681">kybių, susijusių su nepaprastosios padėties įvedimu savivaldybės teritorijoje.</text:span><text:s/></text:p>
      <text:p text:style-name="P1682"><text:span text:style-name="T1683">226</text:span><text:span text:style-name="T1684">. Tarybos narys gali netekti savo įgaliojimų prieš terminą tarybos sprendimu Vietos savivaldos įstatymo ar kitų teisės aktų nustatyta tvarka.</text:span></text:p>
      <text:p text:style-name="P1685"><text:span text:style-name="T1686">227</text:span><text:span text:style-name="T1687">. Tarybos nariams, i</text:span><text:span text:style-name="T1688">šskyrus merą ir mero pavaduotoją, už darbo laiką atliekant savivaldybės tarybos nario pareigas yra atlyginama (apmokama).</text:span><text:span text:style-name="T1689"><text:s/></text:span><text:span text:style-name="T1690">Tarybos narys pateikia prašymą, nurodydamas, į kokią banko sąskaitą pervesti jam priklausantį atlyginimą.</text:span></text:p>
      <text:p text:style-name="P1691"><text:span text:style-name="T1692">227.1</text:span><text:span text:style-name="T1693">. Tarybos narys turi<text:s/></text:span><text:span text:style-name="T1694">teisę atsisakyti šio atlyginimo pateikdamas prašymą merui dėl tarybos nario pareigų atlikimo neatlygintinai (tai yra, visuomeniniais pagrindais). Gavęs tarybos nario prašymą, meras jį perduoda administracijai ir apie tai informuoja prašymą pateikusį tarybo</text:span><text:span text:style-name="T1695">s narį.</text:span></text:p>
      <text:p text:style-name="P1696"><text:span text:style-name="T1697">227.2</text:span><text:span text:style-name="T1698">.</text:span><text:span text:style-name="T1699"><text:s/></text:span><text:span text:style-name="T1700">Tokį prašymą pateikusiam tarybos nariui atlyginimas už darbą atliekant tarybos nario pareigas neskaičiuojamas ir nemokamas, taip pat neskaičiuojami ir nemokami teisės aktų nustatyti privalomi mokesčiai, valstybinio socialinio draudimo ir</text:span><text:span text:style-name="T1701"><text:s/>privalomojo sveikatos draudimo įmokos.</text:span></text:p>
      <text:p text:style-name="P1702"><text:span text:style-name="T1703">227.3</text:span><text:span text:style-name="T1704">. Tarybos narys pagal reglamento 227.1. papunktį pateiktą prašymą gali atšaukti pateikdamas merui naują prašymą</text:span><text:s/></text:p>
      <text:p text:style-name="P1705">Papunkčio pakeitimai:</text:p>
      <text:p text:style-name="P1706"><text:span text:style-name="T1707">Nr.<text:s/></text:span><text:a xlink:href="https://www.e-tar.lt/portal/legalAct.html?documentId=62631010072011ec9f09e7df20500045" office:target-frame-name="_top" xlink:show="replace"><text:span text:style-name="T1708">T1-184</text:span></text:a><text:span text:style-name="T1709">, 2021-08-26, paskelbta TAR 2021-08-30, i. k. 2021-18162</text:span></text:p>
      <text:p text:style-name="Normal"/>
      <text:p text:style-name="P1710"><text:span text:style-name="T1711">228</text:span><text:span text:style-name="T1712">.<text:s/></text:span><text:span text:style-name="T1713">Tarybos nariams<text:s/></text:span><text:span text:style-name="T1714">atlyginama<text:s/></text:span><text:span text:style-name="T1715">už laiką, praleistą tarybos, komitetų, kurių nariu jis yra, posėdžiuose, apskaičiuojamas pagal skelbiamą vidutinio mėnesinio</text:span><text:span text:style-name="T1716"><text:s/>darbo užmokesčio dydį (VMDU), proporcingą faktiškai dirbtam laikui.</text:span></text:p>
      <text:p text:style-name="P1717"><text:span text:style-name="T1718">229</text:span><text:span text:style-name="T1719">. Darbo laikas tarybos ir komitetų posėdžiuose, jei už jį apmokama, negali sutapti su Tarybos nario darbo laiku darbovietėje.</text:span><text:span text:style-name="T1720"><text:s/></text:span><text:span text:style-name="T1721">Tarybos narys pateikia duomenis apie darbo laiką (jeig</text:span><text:span text:style-name="T1722">u dirba).</text:span></text:p>
      <text:p text:style-name="P1723"><text:span text:style-name="T1724">230</text:span><text:span text:style-name="T1725">. Kiekvieno tarybos nario per mėnesį posėdžiuose praleisto laiko trukmė (valandomis) apskaitoma laiko, praleisto posėdžiuose, apskaitos žiniaraštyje. Žiniaraštį pildo tarybos sekretorius arba administracijos direktoriaus paskirtas administracijos valstybės</text:span><text:span text:style-name="T1726"><text:s/>tarnautojas, o tvirtina meras.<text:s/></text:span></text:p>
      <text:p text:style-name="P1727"><text:span text:style-name="T1728">231</text:span><text:span text:style-name="T1729">. Tarybos nariams<text:s/></text:span><text:span text:style-name="T1730">atlygį<text:s/></text:span><text:span text:style-name="T1731">išmoka administracija, gavusi šio reglamento 230 punkte nurodytus darbo laiko apskaitos žiniaraščius.</text:span></text:p>
      <text:p text:style-name="P1732"><text:span text:style-name="T1733">232</text:span><text:span text:style-name="T1734">. Tarybos nariui, su jo, kaip tarybos nario, veikla susijusioms kanceliarijos, paš</text:span><text:span text:style-name="T1735">to, telefono, interneto ryšio, transporto,<text:s/></text:span><text:span text:style-name="T1736">biuro patalpų nuomos</text:span><text:span text:style-name="T1737"><text:s/>išlaidoms apmokėti, kiek jų nesuteikia ar tiesiogiai neapmoka administracija, mokama vieno mėnesio 231,70 Eur dydžio išmoka, už kurią atsiskaitoma ne rečiau kaip vieną kartą per tris mėnesius.</text:span><text:span text:style-name="T1738"><text:s/></text:span></text:p>
      <text:p text:style-name="P1739">Išmokai gauti kiekvienas tarybos narys pateikia raštu administracijos Centralizuotam buhalterinės apskaitos skyriui banko sąskaitos (mokėjimo kortelės) rekvizitu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Lietuvos Respublikos buhalterinės apskaitos įstatymo nustatytus reikalavimus, taikomus apskaitos dokumentams.</text:p>
      <text:p text:style-name="P1740">Reglamente nustatytų Išmokų lėšų limitas sumuojamas kiekvieną ketvirtį. Per praėjusį ketvirtį nepanaudotos lėšos negali būti naudojamos. Per praėjusį<text:s/>ketvirtį išmokėta avanso suma, už kurią tarybos narys nurodytu laiku už ketvirtį neatsiskaitė, laikoma einamojo ketvirčio avansu, o pateikta atsiskaityti apyskaitos išlaidų suma įskaitoma į einamojo ketvirčio išlaidas.</text:p>
      <text:p text:style-name="P1741">Tarybos narys už Išmokų panaudojimą atsiskaito administracijos Centralizuotam buhalterinės apskaitos skyriui už kiekvieną ketvirtį pateikdamas ketvirčio Išmokų avanso apyskaitą iki kito ketvirčio pirmo mėnesio 7 dienos.<text:s/></text:p>
      <text:p text:style-name="P1742">Tarybos narys asmeniškai atsako už ketvirčio Išmokų avanso apyskaitoje pateiktų duomenų tikslumą ir pagrįstumą.</text:p>
      <text:p text:style-name="P1743"><text:span text:style-name="T1744">Jeigu nustatoma, kad tarybos narys Išmokas panaudojo ne pagal reglamente nurodytą paskirtį, tarybos narys, pasibaigus ataskaitiniam laikotarpiui, šią sumą privalo sumokėti iš savo asmeninių lėšų. Jeigu per du mėnesiu</text:span><text:span text:style-name="T1745">s pasibaigus ataskaitiniam laikotarpiui tarybos narys ne pagal nurodytą paskirtį panaudotos Išmokos dalies nesumoka, tarybos sprendimu administracija ne ginčo tvarka išskaičiuoja jas iš tarybos nariui mokėtinų artimiausio mėnesio Išmokų.<text:s/></text:span></text:p>
      <text:p text:style-name="P1746"><text:span text:style-name="T1747">233</text:span><text:span text:style-name="T1748">. Tarybos<text:s/></text:span><text:span text:style-name="T1749">nariui, kuris pagal mero potvarkį atstovauja savivaldybei už savivaldybės ribų, administracija Vyriausybės nustatyta tvarka apmoka komandiruotės išlaidas.</text:span></text:p>
      <text:p text:style-name="P1750"><text:span text:style-name="T1751">234</text:span><text:span text:style-name="T1752">. Tarybos, komitetų, komisijų posėdžių laiku bei kitais su tarybos nario pareigomis susijusiai</text:span><text:span text:style-name="T1753">s atvejais tarybos narys atleidžiamas nuo tiesioginio darbo ar pareigų bet kurioje institucijoje, įstaigoje, įmonėje ar organizacijoje, išsaugant jam darbo vietą.</text:span></text:p>
      <text:p text:style-name="P1754"/>
      <text:p text:style-name="P1755"><text:span text:style-name="T1756">XIV</text:span><text:span text:style-name="T1757"><text:s/>SKYRIUS</text:span></text:p>
      <text:p text:style-name="P1758"><text:span text:style-name="T1759">TARYBOS NARIO AR TARYBOS NARIO – MERO ĮGALIOJIMŲ NETEKIMAS TARYBOS SPRENDI</text:span><text:span text:style-name="T1760">MU</text:span></text:p>
      <text:p text:style-name="P1761"/>
      <text:p text:style-name="P1762"><text:span text:style-name="T1763">235</text:span><text:span text:style-name="T1764">. Tarybos nario ar <text:s/>tarybos nario – mero įgaliojimų netekimo tarybos sprendimu procedūrą taryba taiko tarybos nariams ar tarybos nariui – merui dėl Konstitucijai ir įstatymams prieštaraujančių jų veiksmų, padarytų einant tarybos nario ar tarybos</text:span><text:span text:style-name="T1765"><text:s/>nario – mero pareigas, siekdama išspręsti tokių asmenų atsakomybės klausimą.</text:span></text:p>
      <text:p text:style-name="P1766"><text:span text:style-name="T1767">236</text:span><text:span text:style-name="T1768">. Teikti tarybai pradėti tarybos nario ar tarybos nario – mero įgaliojimų netekimo procedūrą turi teisę ne mažesnė kaip 1/3 tarybos narių grupė.</text:span></text:p>
      <text:p text:style-name="P1769"><text:span text:style-name="T1770">237</text:span><text:span text:style-name="T1771">. Teikimas pradėti<text:s/></text:span><text:span text:style-name="T1772">savivaldybės tarybos nario ar tarybos nario – mero įgaliojimų netekimo procedūrą galimas, kai yra bent vienas iš šių pagrindų:<text:s/></text:span></text:p>
      <text:p text:style-name="P1773"><text:span text:style-name="T1774">237.1</text:span><text:span text:style-name="T1775">. jis sulaužė priesaiką;<text:s/></text:span></text:p>
      <text:p text:style-name="P1776"><text:span text:style-name="T1777">237.2</text:span><text:span text:style-name="T1778">. jis nevykdo jam Vietos savivaldos ar kituose įstatymuose nustatytų įgaliojimų.</text:span></text:p>
      <text:p text:style-name="P1779"><text:span text:style-name="T1780">238</text:span><text:span text:style-name="T1781">. Teikimas pradėti tarybos nario ar <text:s/>tarybos nario – mero įgaliojimų netekimo procedūrą turi būti išdėstytas raštu ir pasirašytas visų ne mažiau kaip 1/3 tarybos narių grupę sudarančių asmenų.</text:span></text:p>
      <text:p text:style-name="P1782"><text:span text:style-name="T1783">239</text:span><text:span text:style-name="T1784">. Teikime pradėti tarybos nario ar tarybos nario –<text:s/></text:span><text:span text:style-name="T1785">mero įgaliojimų netekimo procedūrą nurodomas</text:span><text:span text:style-name="T1786"><text:s/></text:span><text:span text:style-name="T1787">konkretus asmuo, siūlymai pradėti procedūrą bent vienu iš Vietos savivaldos 25</text:span><text:span text:style-name="T1788">1</text:span><text:span text:style-name="T1789"><text:s/>straipsnio 3 dalyje nustatytų pagrindų, šiuos siūlymus pagrindžiantys argumentai, įrodymai ir jų šaltiniai.</text:span></text:p>
      <text:p text:style-name="P1790"><text:span text:style-name="T1791">240</text:span><text:span text:style-name="T1792">. Gavusi tokį te</text:span><text:span text:style-name="T1793">ikimą, savivaldybės taryba kitame tarybos posėdyje, bet ne vėliau kaip per vieną mėnesį nuo teikimo gavimo dienos, priima sprendimą sudaryti komisiją pateiktiems faktams ištirti ir nustato terminą, iki kada komisija turi pateikti išvadą. Komisija sudaroma<text:s/></text:span><text:span text:style-name="T1794">iš visų frakcijų atstovų laikantis proporcingumo principo.</text:span><text:s/></text:p>
      <text:p text:style-name="P1795">Punkto pakeitimai:</text:p>
      <text:p text:style-name="P1796"><text:span text:style-name="T1797">Nr.<text:s/></text:span><text:a xlink:href="https://www.e-tar.lt/portal/legalAct.html?documentId=62631010072011ec9f09e7df20500045" office:target-frame-name="_top" xlink:show="replace"><text:span text:style-name="T1798">T1-184</text:span></text:a><text:span text:style-name="T1799">, 2021-08-26, paskelbta TAR 2021-08-30, i. k. 2021-18162</text:span></text:p>
      <text:p text:style-name="Normal"/>
      <text:p text:style-name="P1800"><text:span text:style-name="T1801">241</text:span><text:span text:style-name="T1802">.<text:s/></text:span><text:span text:style-name="T1803">Jeigu komisija pateikia išvadą, kad yra pagrindas taikyti tarybos nario ar tarybos nario – mero įgaliojimų netekimo procedūrą ir taryba šiai išvadai pritaria, taryba kreipiasi</text:span><text:span text:style-name="T1804"><text:s/></text:span><text:span text:style-name="T1805">į Lietuvos vyriausiąjį administracinį teismą su prašymu pateikti išvadą, ar tary</text:span><text:span text:style-name="T1806">bos narys ar tarybos narys – meras sulaužė priesaiką ir (arba) nevykdė (prašyme nurodytų) jam Vietos savivaldos ir kituose įstatymuose nustatytų įgaliojimų.</text:span></text:p>
      <text:p text:style-name="P1807"><text:span text:style-name="T1808">242</text:span><text:span text:style-name="T1809">. Jeigu Lietuvos vyriausiasis administracinis teismas pateikia išvadą, kad tarybos narys ar<text:s/></text:span><text:span text:style-name="T1810">tarybos narys – meras nesulaužė priesaikos ir (arba) tinkamai vykdė jam Vietos savivaldos ir kituose įstatymuose nustatytus įgaliojimus, tarybos nario ar tarybos nario – mero įgaliojimų netekimo procedūra nutraukiama.</text:span></text:p>
      <text:p text:style-name="P1811"><text:span text:style-name="T1812">243</text:span><text:span text:style-name="T1813">. Jeigu Lietuvos vyriausiasis a</text:span><text:span text:style-name="T1814">dministracinis teismas pateikia išvadą, kad tarybos narys ar tarybos narys – meras sulaužė priesaiką ir (arba) nevykdė jam šiame ir kituose įstatymuose nustatytų įgaliojimų, taryba 3/5 visų <text:s/>tarybos narių balsų dauguma priima sprendimą, kad tarybos narys a</text:span><text:span text:style-name="T1815">r tarybos narys – meras neteko savo įgaliojimų.</text:span></text:p>
      <text:p text:style-name="P1816"><text:span text:style-name="T1817">XV</text:span><text:span text:style-name="T1818"><text:s/>SKYRIUS</text:span></text:p>
      <text:p text:style-name="P1819"><text:span text:style-name="T1820">TARYBOS NARIŲ PAKLAUSIMAI</text:span></text:p>
      <text:p text:style-name="P1821"/>
      <text:p text:style-name="P1822"><text:span text:style-name="T1823">244</text:span><text:span text:style-name="T1824">. Paklausimu laikomas toks savivaldybės kompetencijai priskirtas klausimas, dėl kurio tarybos narys ar jų grupė tarybos posėdžio metu raštu kreipėsi į merą,<text:s/></text:span><text:span text:style-name="T1825">mero pavaduotoją, savivaldybės kontrolierių, administracijos direktorių, savivaldybės valdomų įmonių ar kitų įmonių, įstaigų ar organizacijų, esančių savivaldybės teritorijoje, vadovus. Į tuos pačius pareigūnus ir vadovus su paklausimu tarybos narys arba j</text:span><text:span text:style-name="T1826">ų grupė gali raštu kreiptis ir ne posėdžio metu. Šie raštai – paklausimai turi būti įteikti atitinkamam pareigūnui ar vadovui, o jų kopijos – merui. Paklausimu gali būti laikomas ir toks klausimas, kurio reikšmingumą balsuodama pripažįsta taryba.</text:span><text:s/></text:p>
      <text:p text:style-name="P1827"><text:span text:style-name="T1828">245</text:span><text:span text:style-name="T1829">.</text:span><text:span text:style-name="T1830"><text:s/>Paklausimo pateikėjas (pateikėjai) turi nurodyti konkretų pareigūną ar vadovą, į kurį jis kreipiasi, išdėstyti problemos, dėl kurios jis kreipiasi, esmę ir kokio atsakymo – žodžiu ar raštu – laukia.</text:span></text:p>
      <text:p text:style-name="P1831"><text:span text:style-name="T1832">246</text:span><text:span text:style-name="T1833">. Atsakymo į paklausimą terminas paprastai negali</text:span><text:span text:style-name="T1834"><text:s/>viršyti 10 dienų. Jeigu pareigūnas ar vadovas, kuriam pateiktas paklausimas, negali nustatytu laiku atsakyti, jis privalo tai raštu motyvuoti ir pasiūlyti kitą terminą, kuris negali būti ilgesnis kaip 30 dienų nuo paklausimo gavimo dienos.</text:span></text:p>
      <text:p text:style-name="P1835"><text:span text:style-name="T1836">247</text:span><text:span text:style-name="T1837">. Ar pak</text:span><text:span text:style-name="T1838">lausimo svarstymą įtraukti į tarybos posėdžio darbotvarkę, sprendžia taryba.</text:span></text:p>
      <text:p text:style-name="P1839"><text:span text:style-name="T1840">248</text:span><text:span text:style-name="T1841">. Nagrinėjant paklausimą tarybos posėdyje, turi dalyvauti bent vienas iš paklausimo pateikėjų ir pareigūnas arba vadovas, kuriam buvo adresuotas paklausimas. Jeigu posėdyje</text:span><text:span text:style-name="T1842"><text:s/>nedalyvauja paklausėjas, paklausimo nagrinėjimas atidedamas.</text:span></text:p>
      <text:p text:style-name="P1843"><text:span text:style-name="T1844">249</text:span><text:span text:style-name="T1845">. Paklausimo pateikėjas negali pirmininkauti tarybos posėdžiui, kai nagrinėjamas jo paklausimas.</text:span></text:p>
      <text:p text:style-name="P1846"><text:span text:style-name="T1847">250</text:span><text:span text:style-name="T1848">. Apsvarsčiusi pareigūno ar vadovo, kuriam adresuotas tarybos nario paklausimas, at</text:span><text:span text:style-name="T1849">sakymą, taryba priima dėl jo sprendimą. Sprendimo projektą pateikia paklausimo autorius (autoriai).</text:span></text:p>
      <text:p text:style-name="P1850"><text:span text:style-name="T1851">251</text:span><text:span text:style-name="T1852">. Sprendimų dėl paklausimų vykdymą pagal kompetenciją kontroliuoja meras arba savivaldybės administracijos direktorius. Jie reguliariai turi informuo</text:span><text:span text:style-name="T1853">ti tarybą, kaip vykdomi sprendimai dėl tarybos narių paklausimų.</text:span></text:p>
      <text:p text:style-name="P1854"/>
      <text:p text:style-name="P1855"><text:span text:style-name="T1856">XVI</text:span><text:span text:style-name="T1857"><text:s/></text:span><text:span text:style-name="T1858">SKYRIUS</text:span></text:p>
      <text:p text:style-name="P1859"><text:span text:style-name="T1860">GYVENTOJŲ PRIĖMIMO ORGANIZAVIMAS, JŲ PASIŪLYMŲ, PRAŠYMŲ IR<text:s/></text:span><text:span text:style-name="T1861">SKUNDŲ NAGRINĖJIMAS</text:span></text:p>
      <text:p text:style-name="P1862"/>
      <text:p text:style-name="P1863"><text:span text:style-name="T1864">252</text:span><text:span text:style-name="T1865">. Meras, mero pavaduotojas, savivaldybės kontrolierius priima gyventojus pagal<text:s/></text:span><text:span text:style-name="T1866">tarybos patvirtintą grafiką, kuris skelbiamas savivaldybės ir seniūnijų skelbimų lentose ir savivaldybės interneto svetainėje. Tarybos nariai priima gyventojus šio reglamento XVIII skyriuje nustatyta tvarka.</text:span></text:p>
      <text:p text:style-name="P1867"><text:span text:style-name="T1868">253</text:span><text:span text:style-name="T1869">. Už gyventojų priėmimo organizavimą, jų<text:s/></text:span><text:span text:style-name="T1870">prašymų, skundų ir pasiūlymų (toliau –prašymų) nagrinėjimą atsako meras. Jis yra atsakingas už gyventojų informavimą apie priėmimo tvarką ir priėmimo periodiškumą.</text:span></text:p>
      <text:p text:style-name="P1871"><text:span text:style-name="T1872">254</text:span><text:span text:style-name="T1873">. Dokumentų apskaitą, susijusią su gyventojų priėmimu ir iš jų gautais prašymais,<text:s/></text:span><text:span text:style-name="T1874">tvarko administracijos direktoriaus paskirtas administracijos valstybės tarnautojas arba darbuotojas, dirbantis pagal darbo sutartį.</text:span></text:p>
      <text:p text:style-name="P1875"><text:span text:style-name="T1876">255</text:span><text:span text:style-name="T1877">. Prašymai nagrinėjami Viešojo administravimo įstatymo nustatyta tvarka ir terminais.</text:span></text:p>
      <text:p text:style-name="P1878"><text:span text:style-name="T1879">256</text:span><text:span text:style-name="T1880">. Apie prašymo nagrinėj</text:span><text:span text:style-name="T1881">imo rezultatus raštu pranešama jį pateikusiam gyventojui. Jei prašymas atmetamas, būtinai turi būti nurodomi atmetimo motyvai.</text:span></text:p>
      <text:p text:style-name="P1882"><text:span text:style-name="T1883">257</text:span><text:span text:style-name="T1884">. Tarybos nariai jų vardu gautus rinkėjų prašymus nagrinėja patys arba siunčia juos nagrinėti atitinkamai institucijai, pr</text:span><text:span text:style-name="T1885">ašydami jos atsakyti pareiškėjui bei kopiją pateikti tarybos nariui. Apie prašymų nagrinėjimo rezultatus pareiškėją Viešojo administravimo įstatymo nustatytais terminais informuoja pats tarybos narys arba prašymą tarybos nario paprašyta nagrinėjusi atitink</text:span><text:span text:style-name="T1886">ama institucija.</text:span></text:p>
      <text:p text:style-name="P1887"><text:span text:style-name="T1888">258</text:span><text:span text:style-name="T1889">. Tarybos ar tarybos nario vardu gauti prašymai gali būti nagrinėjami tarybos komitetuose.</text:span></text:p>
      <text:p text:style-name="P1890"><text:span text:style-name="T1891">259</text:span><text:span text:style-name="T1892">. Prašymai, kurie jau buvo nagrinėti mero ar savivaldybės administracijos, tačiau nagrinėjimo rezultatai netenkina pareiškėjų,<text:s/></text:span><text:span text:style-name="T1893">komiteto siūlymu gali būti svarstomi tarybos posėdyje.</text:span></text:p>
      <text:p text:style-name="P1894"><text:span text:style-name="T1895">260</text:span><text:span text:style-name="T1896">. Jei tarybos posėdyje priimtas sprendimas pareiškėjo netenkina, pakartotiniai prašymai taryboje svarstomi tik tuo atveju, jei juose nurodomos naujos aplinkybės.</text:span></text:p>
      <text:p text:style-name="P1897"/>
      <text:p text:style-name="P1898"><text:span text:style-name="T1899">XVII</text:span><text:span text:style-name="T1900"><text:s/>SKYRIUS</text:span></text:p>
      <text:p text:style-name="P1901"><text:span text:style-name="T1902">SAVIVALDYBĖS</text:span><text:span text:style-name="T1903"><text:s/>INSTITUCIJŲ, BIUDŽETINIŲ IR VIEŠŲJŲ ĮSTAIGŲ (KURIŲ SAVININKĖ YRA SAVIVALDYBĖ), SAVIVALDYBĖS VALDOMŲ ĮMONIŲ IR ORGANIZACIJŲ VADOVŲ ATSISKAITYMAS TARYBAI BEI SAVIVALDYBĖS VEIKLOS ATASKAITOS PATEIKIMAS GYVENTOJAMS<text:s/></text:span></text:p>
      <text:p text:style-name="P1904"/>
      <text:p text:style-name="P1905"><text:span text:style-name="T1906">261</text:span><text:span text:style-name="T1907">. Administracijos direktorius kiekv</text:span><text:span text:style-name="T1908">ienais metais ne vėliau kaip iki kovo 1 dienos pateikia ataskaitą apie savo ir administracijos veiklą praėjusiais metais merui ir tarybai. Ataskaitos projektą rengia administracijos padaliniai.</text:span></text:p>
      <text:p text:style-name="P1909"><text:span text:style-name="T1910">262</text:span><text:span text:style-name="T1911">.<text:s/></text:span><text:span text:style-name="T1912">Meras kiekvienais metais sausio–balandžio mėnesiais a</text:span><text:span text:style-name="T1913">tsiskaito apie savo veiklą praėjusiais metais tarybai ir bendruomenei.</text:span><text:s/></text:p>
      <text:p text:style-name="P1914">263. Savivaldybės kontrolierius kiekvienais metais iki liepos 1 d. pateikia tarybai savivaldybės Kontrolės ir audito tarnybos veiklos ataskaitą.<text:s/></text:p>
      <text:p text:style-name="P1915"><text:span text:style-name="T1916">264</text:span><text:span text:style-name="T1917">. Biudžetinių ir viešųjų įs</text:span><text:span text:style-name="T1918">taigų (kurių savininkė yra savivaldybė), savivaldybės valdomų</text:span><text:span text:style-name="T1919"><text:s/></text:span><text:span text:style-name="T1920">įmonių vadovai ataskaitas tarybai pateikia kasmet. Konkrečios ataskaitų pateikimo datos nustatomos tarybos darbo plane.</text:span><text:s/></text:p>
      <text:p text:style-name="P1921"><text:span text:style-name="T1922">265</text:span><text:span text:style-name="T1923">. Biudžetinių ir viešųjų įstaigų (kurių savininkė yra<text:s/></text:span><text:span text:style-name="T1924">savivaldybė), savivaldybės valdomų</text:span><text:span text:style-name="T1925"><text:s/></text:span><text:span text:style-name="T1926">įmonių ataskaitose nurodoma:</text:span></text:p>
      <text:p text:style-name="P1927"><text:span text:style-name="T1928">265.1</text:span><text:span text:style-name="T1929">. įstaigos, įmonės tikslai ir pagrindinės veiklos kryptys;</text:span></text:p>
      <text:p text:style-name="P1930"><text:span text:style-name="T1931">265.2</text:span><text:span text:style-name="T1932">. informacija apie tikslų įgyvendinimą;</text:span></text:p>
      <text:p text:style-name="P1933"><text:span text:style-name="T1934">265.3</text:span><text:span text:style-name="T1935">. pagrindiniai finansiniai rodikliai;</text:span></text:p>
      <text:p text:style-name="P1936"><text:span text:style-name="T1937">265.4</text:span><text:span text:style-name="T1938">. veiklos tobulinimo<text:s/></text:span><text:span text:style-name="T1939">perspektyvos.</text:span><text:s/></text:p>
      <text:p text:style-name="P1940"><text:span text:style-name="T1941">266</text:span><text:span text:style-name="T1942">. Taryba priima sprendimus pritarti (arba nepritarti) šio reglamento 261–264 punktuose nurodytoms ataskaitoms.</text:span></text:p>
      <text:p text:style-name="P1943"><text:span text:style-name="T1944">267</text:span><text:span text:style-name="T1945">. Meras kasmet parengia ir vasario–balandžio mėnesiais pateikia rinkėjams ir <text:s/>savivaldybės bendruomenei savivaldyb</text:span><text:span text:style-name="T1946">ės veiklos ataskaitą. Ataskaitoje apibūdinama tarybos, tarybos komitetų ir komisijų bei mero veikla už metus.</text:span></text:p>
      <text:p text:style-name="P1947"><text:span text:style-name="T1948">268</text:span><text:span text:style-name="T1949">. Ataskaitos pateikimo vietą seniūnijų gyvenvietėse ir mieste pasirenka meras, atsižvelgdamas į tai, kad su ataskaita jos pateikimo metu ga</text:span><text:span text:style-name="T1950">lėtų susipažinti kuo daugiau Šilalės rajono bendruomenės narių.</text:span></text:p>
      <text:p text:style-name="P1951"><text:span text:style-name="T1952">269</text:span><text:span text:style-name="T1953">. Gyventojams, norintiems susipažinti su savivaldybės veiklos ataskaita, administracija turi sudaryti sąlygas. Kiekvienoje seniūnijoje ir administracijoje, o taip pat savivaldybės inter</text:span><text:span text:style-name="T1954">neto tinklalapyje turi būti ataskaitos tekstas, su kuriuo kiekvienas savivaldybės gyventojas galėtų susipažinti.</text:span></text:p>
      <text:p text:style-name="P1955"><text:span text:style-name="T1956">270</text:span><text:span text:style-name="T1957">. Gyventojams administracijos direktoriaus ataskaita pateikiama šio reglamento 262 ir 269 punktuose nustatyta tvarka kartu su savivaldyb</text:span><text:span text:style-name="T1958">ės veiklos ataskaita.</text:span></text:p>
      <text:p text:style-name="P1959"/>
      <text:p text:style-name="P1960"><text:span text:style-name="T1961">XVIII</text:span><text:span text:style-name="T1962"><text:s/>SKYRIUS</text:span></text:p>
      <text:p text:style-name="P1963"><text:span text:style-name="T1964">PAGRINDINĖS BENDRAVIMO SU GYVENTOJAIS FORMOS IR BŪDAI</text:span></text:p>
      <text:p text:style-name="P1965"/>
      <text:p text:style-name="P1966"><text:span text:style-name="T1967">271</text:span><text:span text:style-name="T1968">. Tarybos narių bendravimas su gyventojais yra viena iš tarybos veiklos formų.</text:span></text:p>
      <text:p text:style-name="P1969"><text:span text:style-name="T1970">272</text:span><text:span text:style-name="T1971">. Bendravimas su gyventojais vyksta tarp tarybos posėdžių.</text:span></text:p>
      <text:p text:style-name="P1972"><text:span text:style-name="T1973">273</text:span><text:span text:style-name="T1974">. Tarybos nariai gyventojams atsiskaito pagal tarybos patvirtintus tvarkaraščius vasario–balandžio mėn. Pagal šiuos tarybos patvirtintus tvarkaraščius administracija privalo sudaryti sąlygas tarybos nariams susitikti su gyventojais, t. y. paskelbti inform</text:span><text:span text:style-name="T1975">aciją gyventojams apie rengiamus susitikimus, parengti patalpas, užtikrinti tvarką ir pan.</text:span></text:p>
      <text:p text:style-name="P1976"><text:span text:style-name="T1977">274</text:span><text:span text:style-name="T1978">. Tarybos nariai su gyventojais gali susitikti seniūnijose, gyvenamosiose vietovėse ir kitose gyventojams patogiose vietose.</text:span></text:p>
      <text:p text:style-name="P1979"><text:span text:style-name="T1980">275</text:span><text:span text:style-name="T1981">. Taryba, tvirtindama tary</text:span><text:span text:style-name="T1982">bos narių susitikimų su gyventojais tvarkaraščius, turi atsižvelgti, kad su gyventojais vienodomis sąlygomis galėtų susitikti visi tarybos nariai.</text:span></text:p>
      <text:p text:style-name="P1983"><text:span text:style-name="T1984">276</text:span><text:span text:style-name="T1985">. Kiekvienas tarybos narys pats gali organizuoti susitikimus su gyventojais ir atsiskaityti jiems sava</text:span><text:span text:style-name="T1986">rankiškai, neatsižvelgdamas į tarybos patvirtintuose tvarkaraščiuose numatytas datas bei vietas, tačiau rengti šiuos susitikimus administracija nėra įpareigota.</text:span></text:p>
      <text:p text:style-name="P1987"><text:span text:style-name="T1988">277</text:span><text:span text:style-name="T1989">.</text:span><text:span text:style-name="T1990"><text:s/></text:span><text:span text:style-name="T1991">Gyventojams raštu kreipiantis į tarybos narius, tarybos nariai ne vėliau kaip per 20 d</text:span><text:span text:style-name="T1992">arbo dienų privalo raštu atsakyti į gyventojų kreipimąsi.</text:span></text:p>
      <text:p text:style-name="P1993"/>
      <text:p text:style-name="P1994"><text:span text:style-name="T1995">XIX</text:span><text:span text:style-name="T1996"><text:s/>SKYRIUS</text:span></text:p>
      <text:p text:style-name="P1997"><text:span text:style-name="T1998">TARYBOS SANTYKIAI SU VALSTYBĖS INSTITUCIJOMIS IR ĮSTAIGOMIS</text:span></text:p>
      <text:p text:style-name="P1999"/>
      <text:p text:style-name="P2000"><text:span text:style-name="T2001">278</text:span><text:span text:style-name="T2002">. Savivaldybės santykiai su valstybės institucijomis ir įstaigomis grindžiami Konstitucija ir įstatymais.</text:span></text:p>
      <text:p text:style-name="P2003"><text:span text:style-name="T2004">279</text:span><text:span text:style-name="T2005">. Savivaldybė nėra pavaldi valstybės institucijoms.</text:span></text:p>
      <text:p text:style-name="P2006"><text:span text:style-name="T2007">280</text:span><text:span text:style-name="T2008">. Taryba raštu gali teikti siūlymus, susijusius su savivaldybės interesais ar su savivaldybės teritorijoje esančių valstybės institucijų padalinių veiklos gerinimu, valstybinio administravimo sub</text:span><text:span text:style-name="T2009">jektams, kurie juos išnagrinėja (įvertina) ir pateikia atsakymą.</text:span></text:p>
      <text:p text:style-name="P2010"><text:span text:style-name="T2011">281</text:span><text:span text:style-name="T2012">. Esant reikalui, savivaldybės teritorijoje esančių valstybės institucijų padalinių vadovai gali kreiptis į merą ar tarybą, kad jų pasiūlymai, susiję su savivaldybės atliekamomis funkc</text:span><text:span text:style-name="T2013">ijomis, būtų išklausyti ir apsvarstyti tarybos posėdyje.</text:span></text:p>
      <text:p text:style-name="P2014"><text:span text:style-name="T2015">282</text:span><text:span text:style-name="T2016">. Prireikus meras ar taryba savo iniciatyva gali kreiptis į savivaldybės teritorijoje esančių valstybės institucijų padalinių vadovus ir prašyti juos pasisakyti tarybos posėdyje.</text:span></text:p>
      <text:p text:style-name="P2017"/>
      <text:p text:style-name="P2018"><text:span text:style-name="T2019">XX</text:span><text:span text:style-name="T2020"><text:s/>SKYRIUS</text:span></text:p>
      <text:p text:style-name="P2021"><text:span text:style-name="T2022">VIETOS GYVENTOJŲ APKLAUSOS ORGANIZAVIMAS</text:span></text:p>
      <text:p text:style-name="P2023"/>
      <text:p text:style-name="P2024"><text:span text:style-name="T2025">283</text:span><text:span text:style-name="T2026">. Gyventojai savo nuomonę viešųjų savivaldybės reikalų tvarkymo klausimais gali pareikšti dalyvaudami vietos gyventojų apklausoje (toliau – apklausa), kuri organizuojama vadovaujantis Vietos savival</text:span><text:span text:style-name="T2027">dos įstatymo 9 skirsnyje nustatyta tvarka.</text:span></text:p>
      <text:p text:style-name="P2028"><text:span text:style-name="T2029">284</text:span><text:span text:style-name="T2030">. Apklausai gali būti teikiami klausimai, kuriuos savivaldybė sprendžia atlikdama savarankiškąsias funkcijas. Taryba sprendimu gali nustatyti kriterijus, kuriais remiantis būtina prieš priimant sprendimus r</text:span><text:span text:style-name="T2031">engti apklausas.</text:span><text:s/></text:p>
      <text:p text:style-name="P2032"><text:span text:style-name="T2033">285</text:span><text:span text:style-name="T2034">. Apklausos dėl savivaldybių steigimo, esamų savivaldybių panaikinimo, taip pat jų teritorijų ribų bei centrų nustatymo ir keitimo rengiamos vadovaujantis Lietuvos Respublikos teritorijos administracinių vienetų ir jų ribų įstatymu</text:span><text:span text:style-name="T2035">.</text:span></text:p>
      <text:p text:style-name="P2036"><text:span text:style-name="T2037">286</text:span><text:span text:style-name="T2038">.<text:s/></text:span><text:span text:style-name="T2039">Apklausos būdą ir apklausos teritoriją pasiūlo apklausos iniciatorius, sprendimą dėl apklausos būdo, laiko, vietos, trukmės ir apklausos teritorijos priima<text:s/></text:span>meras, skelbdamas apklausą.</text:p>
      <text:p text:style-name="P2040"><text:span text:style-name="T2041">287</text:span><text:span text:style-name="T2042">. Taryba patvirtina nustatytu būdu vykdomos apklausos<text:s/></text:span><text:span text:style-name="T2043">tvarką bei apklausos komisijos įgaliojimus.</text:span></text:p>
      <text:p text:style-name="P2044"><text:span text:style-name="T2045">288</text:span><text:span text:style-name="T2046">. Apklausa gali būti surengta visoje savivaldybės teritorijoje, seniūnijos (kelių seniūnijų) aptarnaujamoje teritorijoje (aptarnaujamose teritorijose) ar jos (jų) dalyse arba gyvenamosios vietovės teritori</text:span><text:span text:style-name="T2047">joje ar jos dalyje. Kai apklausą inicijuoja taryba, meras ar seniūnas, apklausos teritorija nustatoma atsižvelgiant į tai, kokios teritorijos gyventojams yra aktualūs apklausai teikiami klausimai. Kai apklausą inicijuoja savivaldybės gyventojai, apklausos<text:s/></text:span><text:span text:style-name="T2048">teritoriją pasiūlo apklausos iniciatorius, atsižvelgdamas į teritorinį suskirstymą ir į tai, kokios teritorijos gyventojams yra aktualūs apklausai teikiami klausimai. Galutinį sprendimą dėl apklausos teritorijos priima taryba. Taryba po to, kai yra surinkt</text:span><text:span text:style-name="T2049">as reikiamas parašų dėl reikalavimo paskelbti apklausą skaičius ir nenustatyta parašų rinkimo pažeidimų, turi teisę parinkti kitą negu apklausos iniciatoriaus pasiūlyta apklausos teritorija. Tokiu atveju netaikomas Vietos savivaldos įstatymo 40 straipsnio<text:s/></text:span><text:span text:style-name="T2050">2 dalyje nustatytas reikalavimas.</text:span><text:s/></text:p>
      <text:p text:style-name="P2051"><text:span text:style-name="T2052">289</text:span><text:span text:style-name="T2053">. Apklausos paskelbimo iniciatyvos teisė priklauso savivaldybės gyventojams, tarybai, merui ir seniūnui.<text:s/></text:span></text:p>
      <text:p text:style-name="P2054"><text:span text:style-name="T2055">290</text:span><text:span text:style-name="T2056">.<text:s/></text:span><text:span text:style-name="T2057">Gyventojai apklausos paskelbimo iniciatyvos teisę įgyvendina ne mažiau kaip 5 procentų siūlomos apk</text:span><text:span text:style-name="T2058">lausos teritorijos gyventojų, turinčių teisę rinkti šios tarybą, reikalavimu.</text:span><text:s/></text:p>
      <text:p text:style-name="P2059"><text:span text:style-name="T2060">291</text:span><text:span text:style-name="T2061">. Seniūnas seniūnijos aptarnaujamoje teritorijoje gali inicijuoti apklausą dėl jo kompetencijai priskirtų klausimų. Ši iniciatyva pateikiama administracijos direktoriui,<text:s/></text:span><text:span text:style-name="T2062">o joje turi būti nustatyta: apklausai teikiamo (-ų) klausimo (-ų) tekstas, apklausos teritorija, apklausos būdas, apklausos data ir vieta, kitos svarbios apklausos vykdymui aplinkybės.</text:span></text:p>
      <text:p text:style-name="P2063"><text:span text:style-name="T2064">292</text:span><text:span text:style-name="T2065">. Kai apklausos paskelbimo iniciatyvos teisė įgyvendinama ne<text:s/></text:span><text:span text:style-name="T2066">mažesnės kaip 1/4 tarybos narių grupės reikalavimu, meras privalo paskelbti apklausą ne vėliau kaip per 10 darbo dienų nuo šios grupės reikalavimo gavimo.</text:span><text:s/></text:p>
      <text:p text:style-name="P2067">Punkto pakeitimai:</text:p>
      <text:p text:style-name="P2068"><text:span text:style-name="T2069">Nr.<text:s/></text:span><text:a xlink:href="https://www.e-tar.lt/portal/legalAct.html?documentId=62631010072011ec9f09e7df20500045" office:target-frame-name="_top" xlink:show="replace"><text:span text:style-name="T2070">T1-184</text:span></text:a><text:span text:style-name="T2071">, 2021-08-26, paskelbta TAR 2021-08-30, i. k. 2021-18162</text:span></text:p>
      <text:p text:style-name="Normal"/>
      <text:p text:style-name="P2072"><text:span text:style-name="T2073">293</text:span><text:span text:style-name="T2074">. Apklausos paskelbimo iniciatyvos teisę gyventojai įgyvendina tiesiogiai. Šiam tikslui sudaroma iniciatyvinė grupė iš ne mažiau kaip 10 gyventojų, turinčių teisę<text:s/></text:span><text:span text:style-name="T2075">rinkti tarybą. Grupės atstovas pateikia administracijos direktoriui prašymą įregistruoti iniciatyvinę grupę.</text:span></text:p>
      <text:p text:style-name="P2076"><text:span text:style-name="T2077">294</text:span><text:span text:style-name="T2078">. Iniciatyvinės grupės prašyme turi būti nurodyta: preliminarus arba galutinis apklausai teikiamo (-ų) klausimo (-ų) tekstas, siūlomas apkla</text:span><text:span text:style-name="T2079">usos būdas, siūloma apklausos teritorija ir iniciatyvinės grupės atstovas (atstovai). Prašymą pasirašo visi iniciatyvinės grupės nariai.</text:span><text:s/></text:p>
      <text:p text:style-name="P2080"><text:span text:style-name="T2081">295</text:span><text:span text:style-name="T2082">. Jeigu iniciatyvinės grupės prašyme pažymima, kad apklausai teikiamo (teikiamų) klausimo (klausimų) tekstas yr</text:span><text:span text:style-name="T2083">a preliminarus, grupės atstovo (atstovų) prašymu administracija suteikia reikalingą pagalbą rengiant galutinį apklausai teikiamo (teikiamų) klausimo (klausimų) tekstą. Galutinį klausimo (klausimų) tekstą pasirašo visi iniciatyvinės grupės nariai ir jis pat</text:span><text:span text:style-name="T2084">eikiamas administracijos direktoriui.</text:span></text:p>
      <text:p text:style-name="P2085"><text:span text:style-name="T2086">296</text:span><text:span text:style-name="T2087">. Administracijos direktorius, gavęs iniciatyvinės grupės prašymą, ne vėliau kaip per 2</text:span><text:span text:style-name="T2088"><text:s/></text:span><text:span text:style-name="T2089">darbo dienas įregistruoja iniciatyvinę grupę ir išduoda vidaus reikalų ministro patvirtintos formos gyventojų parašų dėl re</text:span><text:span text:style-name="T2090">ikalavimo paskelbti apklausą rinkimo lapus.<text:s/></text:span></text:p>
      <text:p text:style-name="P2091"><text:span text:style-name="T2092">297</text:span><text:span text:style-name="T2093">. Gyventojų iniciatyvos paskelbti apklausą teisei įgyvendinti nustatomas dviejų mėnesių laikotarpis. Jis skaičiuojamas nuo gyventojų parašų dėl reikalavimo paskelbti apklausą rinkimo lapų išdavimo dienos.</text:span></text:p>
      <text:p text:style-name="P2094"><text:span text:style-name="T2095">298</text:span><text:span text:style-name="T2096">. Iniciatyvinė grupė surašo parašų rinkimo baigiamąjį aktą ir jį kartu su gyventojų reikalavimais perduoda administracijos direktoriui.</text:span></text:p>
      <text:p text:style-name="P2097"><text:span text:style-name="T2098">299</text:span><text:span text:style-name="T2099">. Meras, įvertinęs reglamento nustatyta tvarka pateiktą seniūno iniciatyvą paskelbti apklausą, ne vėliau<text:s/></text:span><text:span text:style-name="T2100">kaip per 10 darbo dienų privalo</text:span><text:span text:style-name="T2101"><text:s/></text:span><text:span text:style-name="T2102">paskelbti apklausą. Mero potvarkyje</text:span><text:span text:style-name="T2103"><text:s/></text:span><text:span text:style-name="T2104">paskelbti apklausą turi būti nustatyta: apklausai teikiamo (teikiamų) klausimo (klausimų) tekstas, apklausos teritorija, apklausos būdas, apklausos data ir vieta, taip pat apklausos komisi</text:span><text:span text:style-name="T2105">jos sudėtis. Iniciatyvinė grupė turi teisę į apklausos komisiją deleguoti savo atstovą. Mero potvarkis paskelbti apklausą turi būti paskelbtas per vietines (regiono) visuomenės informavimo priemones, savivaldybės interneto svetainėje ir seniūnijų, kurių te</text:span><text:span text:style-name="T2106">ritorijose vyks apklausa, skelbimų lentose.</text:span></text:p>
      <text:p text:style-name="P2107"><text:span text:style-name="T2108">300</text:span><text:span text:style-name="T2109">. Apklausą organizuoja administracijos direktorius tarybos nustatyta tvarka.</text:span></text:p>
      <text:p text:style-name="P2110"><text:span text:style-name="T2111">301</text:span><text:span text:style-name="T2112">. Taryba artimiausiame tarybos posėdyje</text:span><text:span text:style-name="T2113"><text:s/></text:span><text:span text:style-name="T2114">privalo reglamento nustatyta tvarka svarstyti apklausai pateiktą (pateiktus) klausimą (klausimus), jeigu savo nuomonę pateiktu (pateiktais) klausimu (klausimais) pareiškė ne mažiau kaip 10 procentų apklausos teritorijos gyventojų, turinčių teisę dalyvauti<text:s/></text:span><text:span text:style-name="T2115">apklausoje <text:s/></text:span></text:p>
      <text:p text:style-name="P2116">Punkto pakeitimai:</text:p>
      <text:p text:style-name="P2117"><text:span text:style-name="T2118">Nr.<text:s/></text:span><text:a xlink:href="https://www.e-tar.lt/portal/legalAct.html?documentId=62631010072011ec9f09e7df20500045" office:target-frame-name="_top" xlink:show="replace"><text:span text:style-name="T2119">T1-184</text:span></text:a><text:span text:style-name="T2120">, 2021-08-26, paskelbta TAR 2021-08-30, i. k. 2021-18162</text:span></text:p>
      <text:p text:style-name="Normal"/>
      <text:p text:style-name="P2121"><text:span text:style-name="T2122">302</text:span><text:span text:style-name="T2123">. Apklausos rezultatus ne vėliau kaip per 5 darbo d</text:span><text:span text:style-name="T2124">ienas po apklausos pabaigos apklausos komisija pateikia merui. Meras paskelbia apklausos rezultatus per vietines (regiono) visuomenės informavimo priemones, savivaldybės interneto svetainėje ir seniūnijų, kurių teritorijose įvyko apklausa, skelbimų lentose</text:span><text:span text:style-name="T2125">.</text:span></text:p>
      <text:p text:style-name="P2126"><text:span text:style-name="T2127">303</text:span><text:span text:style-name="T2128">.<text:s/></text:span><text:span text:style-name="T2129">Paskelbti apklausos rezultatai (gyventojų nuomonė dėl</text:span><text:span text:style-name="T2130"><text:s/></text:span><text:span text:style-name="T2131">apklausai pateikto (pateiktų) klausimo (klausimų) turi būti</text:span><text:span text:style-name="T2132"><text:s/></text:span><text:span text:style-name="T2133">svarstomi artimiausiame tarybos posėdyje šio Reglamento</text:span><text:span text:style-name="T2134"><text:s/></text:span><text:span text:style-name="T2135">nustatyta tvarka.</text:span></text:p>
      <text:p text:style-name="P2136"><text:span text:style-name="T2137">304</text:span><text:span text:style-name="T2138">. Apklausos organizavimo išlaidos apmokamos iš sav</text:span><text:span text:style-name="T2139">ivaldybės biudžeto.</text:span></text:p>
      <text:p text:style-name="P2140"/>
      <text:p text:style-name="P2141"><text:span text:style-name="T2142">XXI</text:span><text:span text:style-name="T2143"><text:s/>SKYRIUS</text:span></text:p>
      <text:p text:style-name="P2144"><text:span text:style-name="T2145">PASIŪLYMŲ NUSTATYTI AR PANAIKINTI GYVENAMĄSIAS VIETOVES, NUSTATYTI IR KEISTI JŲ TERITORIJŲ RIBAS, SUTEIKTI IR KEISTI PAVADINIMUS GYVENAMOSIOMS VIETOVĖMS TEIKIMO IR NAGRINĖJIMO TVARKA</text:span></text:p>
      <text:p text:style-name="P2146"/>
      <text:p text:style-name="P2147">305. Iniciatyvos teisę šiame<text:s/>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p>
      <text:p text:style-name="P2148">306. Gyventojų iniciatyvos teisę teikti reglamento 305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2149">307.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i turi būti pateikti raštu,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150">308. Administracijos direktorius iniciatyvos teisę teikti pasiūlymus įgyvendina tokia tvarka:</text:p>
      <text:p text:style-name="P2151">308.1.<text:s/>pagrįstai manydamas, kad yra tikslinga teikti pasiūlymus, savo įsakym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administracijos direktoriui rašytinį įvertinimą, ar pasiūlymai atitinka<text:s/>teisės aktų reikalavimus ir galimybes įgyvendinti šiuos pasiūlymus;</text:p>
      <text:p text:style-name="P2152">308.2. gavęs 308.1 papunktyje nurodytos darbo grupės rašytinį įvertinimą, kad pasiūlymai atitinka teisės aktų reikalavimus ir kad yra galimybės įgyvendinti šiuos pasiūlymu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administracijos direktorius organizuoja tarybos sprendimo projekto dėl pritarimo pasiūlymams parengimą ir pateikimą tarybai svarstyti artimiausiame tarybos posėdyje.</text:p>
      <text:p text:style-name="P2153">309. Taryba reglamento 305 punkte nurodytų pasiūlymų iniciatyvos teisę įgyvendina ne mažiau kaip 1/4 Tarybos narių grupės reikalavimu, kuriame pagrindžiamas pasiūlymų aktualumas ir reikalingumas, atitikimas teisės aktų reikalavimus ir nurodoma, kokios galimybės įgyvendinti šiuos pasiūlymus. Reikalavimą pasirašo visi iniciatyvinės grupės nariai.</text:p>
      <text:p text:style-name="P2154">310. Reglamento 306, 307, 308 ir 309 punktuose nurodytų subjektų pasiūlymus preliminariai nagrinėja administracijos direktoriaus įsakymu sudaryta darbo grupė iš 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308.1 papunktyje nustatytais reikalavimais. Jei nustatoma pasiūlymų trūkumai, savivaldybės administracijos direktorius raštu<text:s/>paprašo pasiūlymus pateikusių subjektų per 5 kalendorines dienas pataisyti trūkumus. Jei trūkumai nustatytu laiku nepašalinami, pasiūlymai paliekami nenagrinėti.</text:p>
      <text:p text:style-name="P2155">311. Tarybos sprendimo projektas dėl pritarimo 306, 307, 308 ir 309 punktuose nurodytų subjektų pasiūlymams nustatyti ar panaikinti gyvenamąsias vietoves, nustatyti ir keisti jų teritorijų ribas, suteikti ir keisti pavadinimus gyvenamosioms vietovėms rengiamas reglamento X skyriuje nustatyta tvarka.</text:p>
      <text:p text:style-name="P2156">312.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157">313.<text:s/>Įsigaliojus tarybos sprendimui dėl pritarimo pasiūlymams ir vietos gyventojų apklausos paskelbimo, administracijos direktorius organizuoja vietos gyventojų apklausą pagal Administracinių vienetų ir gyvenamųjų vietovių teritorijų ribų ir pavadinimų tvarkymo<text:s/>taisyklių, patvirtintų Lietuvos Respublikos Vyriausybės 1996 m. birželio 3 d. nutarimu Nr. 651 „Dėl Administracinių vienetų ir gyvenamųjų vietovių teritorijų ribų ir pavadinimų tvarkymo“, nustatytą tvarką.<text:s/></text:p>
      <text:p text:style-name="P2158"><text:span text:style-name="T2159">_________________________</text:span></text:p>
      <text:p text:style-name="P2160"/>
      <text:p text:style-name="P2161">Šilalės rajono savivaldybės tarybos<text:s/></text:p>
      <text:p text:style-name="P2163">veiklos reglamento</text:p>
      <text:p text:style-name="P2164">priedas</text:p>
      <text:p text:style-name="P2165"/>
      <text:p text:style-name="P2166"/>
      <text:p text:style-name="P2167">Tarybos nario ......................................................................................................................</text:p>
      <text:p text:style-name="P2168">(vardas ir pavardė)</text:p>
      <text:p text:style-name="P2169"/>
      <text:p text:style-name="P2170"/>
      <text:p text:style-name="P2171">IŠMOKŲ AVANSO APYSKAITA</text:p>
      <text:p text:style-name="P2172"/>
      <text:p text:style-name="P2173">Už 20.... m. ...................................... mėn.</text:p>
      <text:p text:style-name="P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il.</text:p>
            <text:p text:style-name="P2185">Nr.</text:p>
          </table:table-cell>
          <table:table-cell table:style-name="TableCell2186">
            <text:p text:style-name="P2187">Dokumento</text:p>
            <text:p text:style-name="P2188">išrašymo data</text:p>
          </table:table-cell>
          <table:table-cell table:style-name="TableCell2189">
            <text:p text:style-name="P2190">Dokumento (PVM sąskaitos faktūros, sąskaitos faktūros, kvito) serija ir Nr., kasos aparato kvito (čekio) Nr.</text:p>
          </table:table-cell>
          <table:table-cell table:style-name="TableCell2191">
            <text:p text:style-name="P2192">Prekių, paslaugų pavadinimas</text:p>
          </table:table-cell>
          <table:table-cell table:style-name="TableCell2193">
            <text:p text:style-name="P2194">Suma, Eur</text:p>
            <text:p text:style-name="P2195">(patvirtinta apmokėjimo dokumentu)</text:p>
          </table:table-cell>
        </table:table-row>
        <table:table-row table:style-name="TableRow2196">
          <table:table-cell table:style-name="TableCell2197">
            <text:p text:style-name="P2198">1.</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P2205">2.</text:p>
            <text:p text:style-name="P2206"/>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P2213">3.</text:p>
            <text:p text:style-name="P2214"/>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P2221">4.</text:p>
            <text:p text:style-name="P2222"/>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row>
        <table:table-row table:style-name="TableRow2227">
          <table:table-cell table:style-name="TableCell2228">
            <text:p text:style-name="P2229">5.</text:p>
            <text:p text:style-name="P2230"/>
          </table:table-cell>
          <table:table-cell table:style-name="TableCell2231">
            <text:p text:style-name="P2232"/>
          </table:table-cell>
          <table:table-cell table:style-name="TableCell2233">
            <text:p text:style-name="P2234"/>
          </table:table-cell>
          <table:table-cell table:style-name="TableCell2235">
            <text:p text:style-name="P2236"/>
            <text:p text:style-name="P2237"/>
          </table:table-cell>
          <table:table-cell table:style-name="TableCell2238">
            <text:p text:style-name="P2239"/>
          </table:table-cell>
        </table:table-row>
        <table:table-row table:style-name="TableRow2240">
          <table:table-cell table:style-name="TableCell2241">
            <text:p text:style-name="P2242">6.</text:p>
          </table:table-cell>
          <table:table-cell table:style-name="TableCell2243">
            <text:p text:style-name="P2244"/>
          </table:table-cell>
          <table:table-cell table:style-name="TableCell2245">
            <text:p text:style-name="P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7.</text:p>
            <text:p text:style-name="P2255"/>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row>
        <table:table-row table:style-name="TableRow2260">
          <table:table-cell table:style-name="TableCell2261">
            <text:p text:style-name="P2262">8.</text:p>
          </table:table-cell>
          <table:table-cell table:style-name="TableCell2263">
            <text:p text:style-name="P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9.</text:p>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10.</text:p>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3">
            <text:p text:style-name="P2298"/>
          </table:table-cell>
          <table:covered-table-cell/>
          <table:covered-table-cell/>
          <table:table-cell table:style-name="TableCell2299">
            <text:p text:style-name="P2300">IŠ VISO :</text:p>
          </table:table-cell>
          <table:table-cell table:style-name="TableCell2301">
            <text:p text:style-name="Normal"/>
          </table:table-cell>
        </table:table-row>
      </table:table>
      <text:p text:style-name="P2302"/>
      <text:p text:style-name="P2303"/>
      <text:p text:style-name="P2304">Tarybos narys <text:s/><text:tab/>...........................................<text:tab/>.................................................</text:p>
      <text:p text:style-name="P2305">(parašas)<text:tab/>(vardas ir pavardė)</text:p>
      <text:p text:style-name="P2306"/>
      <text:p text:style-name="P2307"/>
      <text:p text:style-name="P2308">Apyskaitą gavau ...............................<text:tab/>..................................................................</text:p>
      <text:p text:style-name="P2309">(gavimo data)<text:tab/>(parašas, pareigos, vardas ir pavardė)</text:p>
      <text:p text:style-name="P2310"/>
      <text:p text:style-name="P2311"><text:span text:style-name="T2312">________________________</text:span></text:p>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Šilalės<text:s/></text:span><text:span text:style-name="T2323">rajono savivaldybės taryba, Sprendimas</text:span></text:p>
      <text:p text:style-name="P2324"><text:span text:style-name="T2325">Nr.<text:s/></text:span><text:a xlink:href="https://www.e-tar.lt/portal/legalAct.html?documentId=62631010072011ec9f09e7df20500045" office:target-frame-name="_top" xlink:show="replace"><text:span text:style-name="T2326">T1-184</text:span></text:a><text:span text:style-name="T2327">, 2021-08-26, paskelbta TAR 2021-08-30, i. k. 2021-18162</text:span></text:p>
      <text:p text:style-name="P2328"><text:span text:style-name="T2329">Dėl Šilalės rajono savivaldybės tarybos 2021 m.<text:s/></text:span><text:span text:style-name="T2330">vasario 26 d. sprendimo Nr. T1-27 „Dėl Šilalės rajono savivaldybės tarybos veiklos reglamento patvirtinimo“ pakeitimo</text:span></text:p>
      <text:p text:style-name="P2331"/>
      <text:p text:style-name="P2332"><text:span text:style-name="T2333">2.</text:span></text:p>
      <text:p text:style-name="P2334"><text:span text:style-name="T2335">Šilalės rajono savivaldybės taryba, Sprendimas</text:span></text:p>
      <text:p text:style-name="P2336"><text:span text:style-name="T2337">Nr.<text:s/></text:span><text:a xlink:href="https://www.e-tar.lt/portal/legalAct.html?documentId=cdb099f00e7c11edb4cae1b158f98ea5" office:target-frame-name="_top" xlink:show="replace"><text:span text:style-name="T2338">T1-174</text:span></text:a><text:span text:style-name="T2339">, 2022-07-28, paskelbta TAR 2022-07-28, i. k. 2022-16299</text:span></text:p>
      <text:p text:style-name="P2340"><text:span text:style-name="T2341">Dėl Šilalės rajono savivaldybės tarybos 2021 m. vasario 26 d. sprendimo Nr. T1-27 „Dėl Šilalės rajono savivaldybės tarybos veiklos reglamento patvirt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16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62"><text:page-number text:fixed="false">18</text:page-number></text:p>
        <text:p text:style-name="Header"/>
      </style:header>
    </style:master-page>
    <style:master-page style:next-style-name="MP1" style:name="MPF1" style:page-layout-name="PL1"/>
    <style:master-page style:name="MP2" style:page-layout-name="PL2">
      <style:header>
        <text:p text:style-name="P2162"><text:page-number text:fixed="false">1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3-04-06T13:31:00Z</meta:creation-date>
    <dc:date>2023-04-06T13:31:00Z</dc:date>
    <meta:print-date>2015-03-18T09:27:00Z</meta:print-date>
    <meta:template xlink:href="Normal.dotm" xlink:type="simple"/>
    <meta:editing-cycles>2</meta:editing-cycles>
    <meta:editing-duration>PT0S</meta:editing-duration>
    <meta:document-statistic meta:page-count="6" meta:paragraph-count="4897" meta:word-count="18506" meta:character-count="132234" meta:row-count="9885" meta:non-whitespace-character-count="118625"/>
  </office:meta>
</office:document-meta>
</file>