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4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9-12 iki 2022-05-26</text:span></text:p>
      <text:p text:style-name="P10"/>
      <text:p text:style-name="P11"><text:span text:style-name="T12">Sprendimas paskelbtas: TAR 2016-02-24, i. k. 2016-03621</text:span></text:p>
      <text:p text:style-name="P13"/>
      <text:p text:style-name="P14"/>
      <text:p text:style-name="P15"/>
      <text:p text:style-name="P16"><text:span text:style-name="T17"><draw:frame draw:style-name="a1" draw:name="Picture 0" text:anchor-type="as-char" svg:x="0in" svg:y="0in" svg:width="0.59167in" svg:height="0.70417in" style:rel-width="scale" style:rel-height="scale"><draw:image xlink:href="media/image1.wmf" xlink:type="simple" xlink:show="embed" xlink:actuate="onLoad"/><svg:title/><svg:desc>Herbas.wmf</svg:desc></draw:frame></text:span></text:p>
      <text:h text:style-name="P18" text:outline-level="3">KUPIŠKIO RAJONO SAVIVALDYBĖS TARYBA</text:h>
      <text:p text:style-name="P19"/>
      <text:h text:style-name="P20" text:outline-level="2">SPRENDIMAS</text:h>
      <text:p text:style-name="P21">DĖL VIEŠŲJŲ VIETŲ PREKYBAI IR PASLAUGOMS TEIKTI NUSTATYMO KUPIŠKIO RAJONE</text:p>
      <text:p text:style-name="P22"/>
      <text:p text:style-name="P23">2016 m. vasario 22<text:s/>d. Nr. TS-30</text:p>
      <text:p text:style-name="P24">Kupiškis</text:p>
      <text:p text:style-name="P25"/>
      <text:p text:style-name="P26"/>
      <text:p text:style-name="P27"><text:span text:style-name="T28">Vadovaudamasi Lietuvos Respublikos<text:s/></text:span><text:span text:style-name="T29">vietos savivaldos įstatymo<text:s/></text:span><text:span text:style-name="T30">18 straipsnio 1 dalimi ir Lietuvos Respublikos rinkliavų įstatymo 11 straipsnio 1 dalies 2 punktu, Kupiškio rajono savivaldybės taryba n u s p r e n d ž i a:</text:span></text:p>
      <text:p text:style-name="P31"><text:span text:style-name="T32">1</text:span><text:span text:style-name="T33">.<text:s/></text:span><text:span text:style-name="T34">Nustaty</text:span><text:span text:style-name="T35">ti šias viešąsias vietas prekybai ir paslaugoms teikti Kupiškio rajone:</text:span></text:p>
      <text:p text:style-name="P36"><text:span text:style-name="T37">1.1</text:span><text:span text:style-name="T38">. automobilių stovėjimo aikštelė prie pastato K. Šimonio g. 18, Kupiškio mieste;</text:span></text:p>
      <text:p text:style-name="P39"><text:span text:style-name="T40">1.2</text:span><text:span text:style-name="T41">.<text:s/></text:span><text:span text:style-name="T42">prie Indubo (Pyragių) ežero</text:span><text:span text:style-name="T43">;</text:span></text:p>
      <text:p text:style-name="P44"><text:span text:style-name="T45">1.3</text:span><text:span text:style-name="T46">. rekreacinė teritorija Marių g. 9, Aukštupėnų kaime,</text:span><text:span text:style-name="T47"><text:s/>Kupiškio seniūnijoje;</text:span></text:p>
      <text:p text:style-name="P48"><text:span text:style-name="T49">1.4</text:span><text:span text:style-name="T50">. Uošvės Liežuvio sala Kupiškio (Lėvens) tvenkinyje (renginių metu);</text:span></text:p>
      <text:p text:style-name="P51"><text:span text:style-name="T52">1.5</text:span><text:span text:style-name="T53">. prie pastato Gedimino g. 32, Kupiškio mieste (prekybai skintomis gėlėmis);<text:s/></text:span></text:p>
      <text:p text:style-name="P54"><text:span text:style-name="T55">1.6</text:span><text:span text:style-name="T56">. Lauryno Stuokos-Gucevičiaus aikštė Kupiškio mieste (renginių<text:s/></text:span><text:span text:style-name="T57">metu);</text:span></text:p>
      <text:p text:style-name="P58"><text:span text:style-name="T59">1.7</text:span><text:span text:style-name="T60">. „Kupiškėnų turgaus“ kiemas Šimtmečio g. 1, Kupiškio mieste (nurodytose prekybos vietose ir iš automobilių pažymėtose vietose);</text:span></text:p>
      <text:p text:style-name="P61"><text:span text:style-name="T62">1.8</text:span><text:span text:style-name="T63">. Vėžionių rekreacinė teritorija;</text:span></text:p>
      <text:p text:style-name="P64"><text:span text:style-name="T65">1.9</text:span><text:span text:style-name="T66">. Kupiškio Povilo Matulionio progimnazijos teritorija (renginių m</text:span><text:span text:style-name="T67">etu);</text:span></text:p>
      <text:p text:style-name="P68"><text:span text:style-name="T69">1.10</text:span><text:span text:style-name="T70">. prie Kupiškio, Aukštupėnų piliakalnio su gyvenviete (Kupiškio piliakalnio) (renginių metu);</text:span></text:p>
      <text:p text:style-name="P71"><text:span text:style-name="T72">1.11</text:span><text:span text:style-name="T73">. Skapiškio seniūnijoje – prie parduotuvės Varpo<text:s/></text:span><text:span text:style-name="T74">g</text:span><text:span text:style-name="T75"><text:s/>a. 1, Skapiškyje;</text:span></text:p>
      <text:p text:style-name="P76"><text:span text:style-name="T77">1.12</text:span><text:span text:style-name="T78">.<text:s/></text:span><text:span text:style-name="T79">Subačiaus seniūnijoje – sklype adresu: Biržų g. 19C, Subačius</text:span><text:span text:style-name="T80">;<text:s/></text:span><text:span text:style-name="T81">Kupiškio KC Subačiaus padalinio ir</text:span><text:span text:style-name="T82"><text:s/></text:span><text:span text:style-name="T83">Lukonių laisvalaikio salės prieigose (renginių metu)</text:span><text:span text:style-name="T84">;</text:span></text:p>
      <text:p text:style-name="P85"><text:span text:style-name="T86">1.13</text:span><text:span text:style-name="T87">. Noriūnų seniūnijoje – <text:s/>prie seniūnijos pastato Sodų g. 1, Noriūnuose;</text:span></text:p>
      <text:p text:style-name="P88"><text:span text:style-name="T89">1.14</text:span><text:span text:style-name="T90">.<text:s/></text:span><text:span text:style-name="T91">Šimonių seniūnijoje – prie pastato Kupiškio g. 6, Šimonyse; Šimonių miestel</text:span><text:span text:style-name="T92">io aikštė (renginių metu)</text:span><text:span text:style-name="T93">;</text:span></text:p>
      <text:p text:style-name="P94"><text:span text:style-name="T95">1.15</text:span><text:span text:style-name="T96">. Alizavos seniūnijoje – prie parduotuvės Biržų g. 24, Alizavoje, ir aikštelė prie pastato Biržų g. 40, Salamiestyje;</text:span></text:p>
      <text:p text:style-name="P97"><text:span text:style-name="T98">1.16</text:span><text:span text:style-name="T99">. Kupiškio seniūnijoje – automobilių stovėjimo aikštelė prie autobusų stovėjimo stotelės Vabaln</text:span><text:span text:style-name="T100">inko gatvėje, Antašavoje, ir prie pastato Liepų g. 2, Šepetoje;</text:span></text:p>
      <text:p text:style-name="P101"><text:span text:style-name="T102">1.17</text:span><text:span text:style-name="T103">. Kupiškio (Lėvens) tvenkinio Bagdonių sala Bagdonių kaime, Kupiškio seniūnijoje;</text:span></text:p>
      <text:p text:style-name="P104"><text:span text:style-name="T105">1.18</text:span><text:span text:style-name="T106">. Kupiškio rajono savivaldybės kultūros centro teritorija Kupiškio mieste (renginių metu).</text:span></text:p>
      <text:p text:style-name="P107">Punkto pakeitimai:</text:p>
      <text:p text:style-name="P108"><text:span text:style-name="T109">Nr.<text:s/></text:span><text:a xlink:href="https://www.e-tar.lt/portal/legalAct.html?documentId=66190360f41411eaa12ad7c04a383ca0" office:target-frame-name="_top" xlink:show="replace"><text:span text:style-name="T110">TS-224</text:span></text:a><text:span text:style-name="T111">, 2020-09-10, paskelbta TAR 2020-09-11, i. k. 2020-19117</text:span></text:p>
      <text:p text:style-name="Normal"/>
      <text:p text:style-name="P112"><text:span text:style-name="T113">2</text:span><text:span text:style-name="T114">. Nustatyti, kad:</text:span></text:p>
      <text:p text:style-name="P115"><text:span text:style-name="T116">2.1</text:span><text:span text:style-name="T117">. 1.11, 1.12, 1.13, 1.14, 1.15 ir 1.16 papu</text:span><text:span text:style-name="T118">nkčiuose nurodytos prekybos vietos yra ir laikinos prekybos naminiais paukščiais vietos;</text:span></text:p>
      <text:p text:style-name="P119"><text:span text:style-name="T120">2.2</text:span><text:span text:style-name="T121">. pasireiškus naminių paukščių užkrečiamajai ligai, laikinos prekybos vietos gali būti keičiamos.</text:span></text:p>
      <text:p text:style-name="P122"><text:span text:style-name="T123">3</text:span><text:span text:style-name="T124">. Pripažinti netekusiais galios:</text:span></text:p>
      <text:p text:style-name="P125"><text:span text:style-name="T126">3.1</text:span><text:span text:style-name="T127">. Kupiškio rajono</text:span><text:span text:style-name="T128"><text:s/>savivaldybės tarybos 2010 m. liepos 1 d. sprendimo Nr. TS-201 „Dėl viešųjų vietų prekybai ir paslaugoms teikti nustatymo Kupiškio miesto teritorijoje ir prie Kupiškio marių Kupiškio seniūnijos teritorijoje“ 1 punktą;</text:span></text:p>
      <text:p text:style-name="P129"><text:span text:style-name="T130">3.2</text:span><text:span text:style-name="T131">. Kupiškio rajono savivaldybės<text:s/></text:span><text:span text:style-name="T132">tarybos 2015 m. gegužės 28 d. sprendimą Nr. TS -186 „Dėl Kupiškio rajono savivaldybės tarybos 2010 m. liepos 1 d. sprendimo Nr. TS-201 „Dėl viešųjų vietų prekybai ir paslaugoms teikti nustatymo Kupiškio miesto teritorijoje ir prie Kupiškio marių Kupiškio s</text:span><text:span text:style-name="T133">eniūnijos teritorijoje“ papildymo“.</text:span></text:p>
      <text:p text:style-name="P134"><text:span text:style-name="T135">4</text:span><text:span text:style-name="T136">. Apie sprendimo priėmimą paskelbti Teisės aktų registre, laikraštyje „Kupiškėnų mintys“, Kupiškio rajono savivaldybės interneto svetainėje www.kupiskis.lt.</text:span></text:p>
      <text:p text:style-name="P137"/>
      <text:p text:style-name="P138"/>
      <text:p text:style-name="P139"/>
      <text:p text:style-name="P140"><text:span text:style-name="T141">Savivaldybės meras</text:span><text:span text:style-name="T142"><text:tab/>Dainius Bardauskas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Kupiškio rajono savivaldybės taryba, Sprendimas</text:span></text:p>
      <text:p text:style-name="P152"><text:span text:style-name="T153">Nr.<text:s/></text:span><text:a xlink:href="https://www.e-tar.lt/portal/legalAct.html?documentId=2c0901f015f811e79800e8266c1e5d1b" office:target-frame-name="_top" xlink:show="replace"><text:span text:style-name="T154">TS-83</text:span></text:a><text:span text:style-name="T155">, 2017-03-30, paskelbta TAR 2017-04-03, i. k. 2017-05343</text:span></text:p>
      <text:p text:style-name="P156"><text:span text:style-name="T157">Dėl Kupiškio rajono<text:s/></text:span><text:span text:style-name="T158">savivaldybės tarybos 2016 m. vasario 22 d. sprendimo Nr. TS-30 „Dėl viešųjų vietų prekybai ir paslaugoms teikti nustatymo Kupiškio rajone“ pakeitimo</text:span></text:p>
      <text:p text:style-name="P159"/>
      <text:p text:style-name="P160"><text:span text:style-name="T161">2.</text:span></text:p>
      <text:p text:style-name="P162"><text:span text:style-name="T163">Kupiškio rajono savivaldybės taryba, Sprendimas</text:span></text:p>
      <text:p text:style-name="P164"><text:span text:style-name="T165">Nr.<text:s/></text:span><text:a xlink:href="https://www.e-tar.lt/portal/legalAct.html?documentId=989a2f805d5e11e79198ffdb108a3753" office:target-frame-name="_top" xlink:show="replace"><text:span text:style-name="T166">TS-198</text:span></text:a><text:span text:style-name="T167">, 2017-06-29, paskelbta TAR 2017-07-03, i. k. 2017-11266</text:span></text:p>
      <text:p text:style-name="P168"><text:span text:style-name="T169">Dėl Kupiškio rajono savivaldybės tarybos 2016 m. vasario 22 d. sprendimo Nr. TS-30 „Dėl Viešųjų vietų prekybai ir paslaugoms teikti nustatymo Kupi</text:span><text:span text:style-name="T170">škio rajone“ papildymo</text:span></text:p>
      <text:p text:style-name="P171"/>
      <text:p text:style-name="P172"><text:span text:style-name="T173">3.</text:span></text:p>
      <text:p text:style-name="P174"><text:span text:style-name="T175">Kupiškio rajono savivaldybės taryba, Sprendimas</text:span></text:p>
      <text:p text:style-name="P176"><text:span text:style-name="T177">Nr.<text:s/></text:span><text:a xlink:href="https://www.e-tar.lt/portal/legalAct.html?documentId=66190360f41411eaa12ad7c04a383ca0" office:target-frame-name="_top" xlink:show="replace"><text:span text:style-name="T178">TS-224</text:span></text:a><text:span text:style-name="T179">, 2020-09-10, paskelbta TAR 2020-09-11, i. k. 2020-19117</text:span></text:p>
      <text:p text:style-name="P180"><text:span text:style-name="T181">Dėl Kupiškio raj</text:span><text:span text:style-name="T182">ono savivaldybės tarybos 2016 m. vasario 22 d. sprendimo Nr. TS-30 „Dėl viešųjų vietų prekybai ir paslaugoms teikti nustatymo Kupiškio rajone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marijona_p</meta:initial-creator>
    <dc:creator>adlibuser</dc:creator>
    <meta:creation-date>2022-06-03T18:27:00Z</meta:creation-date>
    <dc:date>2022-06-03T18:27:00Z</dc:date>
    <meta:print-date>2016-02-09T12:09:00Z</meta:print-date>
    <meta:template xlink:href="Normal.dotm" xlink:type="simple"/>
    <meta:editing-cycles>2</meta:editing-cycles>
    <meta:editing-duration>PT0S</meta:editing-duration>
    <meta:document-statistic meta:page-count="5" meta:paragraph-count="84" meta:word-count="656" meta:character-count="4659" meta:row-count="177" meta:non-whitespace-character-count="4087"/>
  </office:meta>
</office:document-meta>
</file>