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04 iki 2020-09-11</text:span></text:p>
      <text:p text:style-name="P10"/>
      <text:p text:style-name="P11"><text:span text:style-name="T12">Sprendimas paskelbtas: TAR 2016-02-24, i. k. 2016-03621</text:span></text:p>
      <text:p text:style-name="P13"/>
      <text:p text:style-name="P14"/>
      <text:p text:style-name="P15"/>
      <text:p text:style-name="P16"><text:span text:style-name="T17"><draw:frame draw:style-name="a1" draw:name="Picture 0" text:anchor-type="as-char" svg:x="0in" svg:y="0in" svg:width="0.59167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18">KUPIŠKIO RAJONO SAVIVALDYBĖS TARYBA</text:p>
      <text:p text:style-name="P19"/>
      <text:p text:style-name="P20">SPRENDIMAS</text:p>
      <text:p text:style-name="P21">DĖL VIEŠŲJŲ VIETŲ PREKYBAI IR PASLAUGOMS TEIKTI NUSTATYMO KUPIŠKIO RAJONE</text:p>
      <text:p text:style-name="P22"/>
      <text:p text:style-name="P23">2016 m. vasario 22<text:s/>d. Nr. TS-30</text:p>
      <text:p text:style-name="P24">Kupiškis</text:p>
      <text:p text:style-name="P25"/>
      <text:p text:style-name="P26"/>
      <text:p text:style-name="P27"><text:span text:style-name="T28">Vadovaudamasi Lietuvos Respublikos<text:s/></text:span><text:span text:style-name="T29">vietos savivaldos įstatymo<text:s/></text:span><text:span text:style-name="T30">18 straipsnio 1 dalimi ir Lietuvos Respublikos rinkliavų įstatymo 11 straipsnio 1 dalies 2 punktu, Kupiškio rajono savivaldybės taryba n u s p r e n d ž i a:</text:span></text:p>
      <text:p text:style-name="P31"><text:span text:style-name="T32">1</text:span><text:span text:style-name="T33">. Nustaty</text:span><text:span text:style-name="T34">ti šias viešąsias vietas prekybai ir paslaugoms teikti Kupiškio rajone:</text:span></text:p>
      <text:p text:style-name="P35"><text:span text:style-name="T36">1.1</text:span><text:span text:style-name="T37">. mašinų stovėjimo aikštelė prie pastato K. Šimonio g. 18, Kupiškio mieste;</text:span></text:p>
      <text:p text:style-name="P38"><text:span text:style-name="T39">1.2</text:span><text:span text:style-name="T40">. prie Pyragių ežero;</text:span></text:p>
      <text:p text:style-name="P41">1.3.<text:span text:style-name="T42"><text:s/>rekreacinė teritorija Marių g. 9, Aukštupėnų kaime, Kupiškio seni</text:span><text:span text:style-name="T43">ūnijoje;</text:span></text:p>
      <text:p text:style-name="P44">Punkto pakeitimai:</text:p>
      <text:p text:style-name="P45"><text:span text:style-name="T46">Nr.<text:s/></text:span><text:a xlink:href="https://www.e-tar.lt/portal/legalAct.html?documentId=2c0901f015f811e79800e8266c1e5d1b" office:target-frame-name="_top" xlink:show="replace"><text:span text:style-name="T47">TS-83</text:span></text:a><text:span text:style-name="T48">, 2017-03-30, paskelbta TAR 2017-04-03, i. k. 2017-05343</text:span></text:p>
      <text:p text:style-name="Normal"/>
      <text:p text:style-name="P49"><text:span text:style-name="T50">1.4</text:span><text:span text:style-name="T51">. Uošvės Liežuvio sala Lėvens tvenkinyje (renginių<text:s/></text:span><text:span text:style-name="T52">metu);</text:span><text:span text:style-name="T53"><text:tab/></text:span></text:p>
      <text:p text:style-name="P54"><text:span text:style-name="T55">1.5</text:span><text:span text:style-name="T56">. prie pastato Gedimino g. 32, Kupiškio mieste (prekybai skintomis gėlėmis);<text:s/></text:span></text:p>
      <text:p text:style-name="P57"><text:span text:style-name="T58">1.6</text:span><text:span text:style-name="T59">. Lauryno Stuokos-Gucevičiaus aikštė Kupiškio mieste (renginių metu);</text:span></text:p>
      <text:p text:style-name="P60"><text:span text:style-name="T61">1.7</text:span><text:span text:style-name="T62">. „Kupiškėnų turgaus“ kiemas Žekonio g. 1, Kupiškio mieste<text:s/></text:span><text:span text:style-name="T63">(</text:span><text:span text:style-name="T64">nurodytose prekybos</text:span><text:span text:style-name="T65"><text:s/>vietose ir iš automobilių pažymėtose vietose);</text:span></text:p>
      <text:p text:style-name="P66">1.8.<text:span text:style-name="T67"><text:s/></text:span>Vėžionių rekreacinė teritorija<text:span text:style-name="T68">;</text:span></text:p>
      <text:p text:style-name="P69">Punkto pakeitimai:</text:p>
      <text:p text:style-name="P70"><text:span text:style-name="T71">Nr.<text:s/></text:span><text:a xlink:href="https://www.e-tar.lt/portal/legalAct.html?documentId=2c0901f015f811e79800e8266c1e5d1b" office:target-frame-name="_top" xlink:show="replace"><text:span text:style-name="T72">TS-83</text:span></text:a><text:span text:style-name="T73">, 2017-03-30, paskelbta TAR 2017-04-03, i</text:span><text:span text:style-name="T74">. k. 2017-05343</text:span></text:p>
      <text:p text:style-name="Normal"/>
      <text:p text:style-name="P75"><text:span text:style-name="T76">1.9</text:span><text:span text:style-name="T77">. Kupiškio Povilo Matulionio progimnazijos teritorija</text:span><text:span text:style-name="T78"><text:s/>(</text:span><text:span text:style-name="T79">renginių metu);</text:span></text:p>
      <text:p text:style-name="P80"><text:span text:style-name="T81">1.10</text:span><text:span text:style-name="T82">. prie Kupiškio piliakalnio (renginių metu);</text:span></text:p>
      <text:p text:style-name="P83"><text:span text:style-name="T84">1.11</text:span><text:span text:style-name="T85">. Skapiškio seniūnijoje – prie parduotuvės Varpo g. 1, Skapiškyje;</text:span></text:p>
      <text:p text:style-name="P86"><text:span text:style-name="T87">1.12</text:span><text:span text:style-name="T88">. Subačiaus seniūnijoje – <text:s/>prie pašto Biržų g. 19, Subačiuje;</text:span></text:p>
      <text:p text:style-name="P89"><text:span text:style-name="T90">1.13</text:span><text:span text:style-name="T91">. Noriūnų seniūnijoje – <text:s/>prie seniūnijos pastato Sodų g. 1, Noriūnuose;</text:span></text:p>
      <text:p text:style-name="P92"><text:span text:style-name="T93">1.14</text:span><text:span text:style-name="T94">. Šimonių seniūnijoje – prie pastato Kupiškio g. 6, Šimonyse;</text:span></text:p>
      <text:p text:style-name="P95"><text:span text:style-name="T96">1.15</text:span><text:span text:style-name="T97">. Alizavos seniūnijoje – prie parduo</text:span><text:span text:style-name="T98">tuvės Biržų g. 24, Alizavoje, ir aikštelė prie pastato Biržų g. 40, Salamiestyje;</text:span></text:p>
      <text:p text:style-name="P99"><text:span text:style-name="T100">1.16</text:span><text:span text:style-name="T101">. Kupiškio seniūnijoje – mašinų stovėjimo aikštelė prie autobusų stovėjimo stotelės Vabalninko gatvėje, Antašavoje, ir prie pastato Liepų g. 2, Šepetoje;</text:span></text:p>
      <text:p text:style-name="P102"><text:span text:style-name="T103">1.17</text:span><text:span text:style-name="T104">. Ku</text:span><text:span text:style-name="T105">piškio tvenkinio Bagdonių sala Bagdonių kaime, Kupiškio seniūnijoje;</text:span></text:p>
      <text:p text:style-name="P106">Papildyta papunkčiu:</text:p>
      <text:p text:style-name="P107"><text:span text:style-name="T108">Nr.<text:s/></text:span><text:a xlink:href="https://www.e-tar.lt/portal/legalAct.html?documentId=2c0901f015f811e79800e8266c1e5d1b" office:target-frame-name="_top" xlink:show="replace"><text:span text:style-name="T109">TS-83</text:span></text:a><text:span text:style-name="T110">, 2017-03-30, paskelbta TAR 2017-04-03, i. k. 2017-05343</text:span></text:p>
      <text:p text:style-name="Normal"/>
      <text:p text:style-name="P111"><text:span text:style-name="T112">1.18</text:span><text:span text:style-name="T113">. Kupiškio rajono savivaldybės kultūros centro teritorija Kupiškio mieste (renginių metu).</text:span><text:s/></text:p>
      <text:p text:style-name="P114">Papildyta papunkčiu:</text:p>
      <text:p text:style-name="P115"><text:span text:style-name="T116">Nr.<text:s/></text:span><text:a xlink:href="https://www.e-tar.lt/portal/legalAct.html?documentId=989a2f805d5e11e79198ffdb108a3753" office:target-frame-name="_top" xlink:show="replace"><text:span text:style-name="T117">TS-198</text:span></text:a><text:span text:style-name="T118">, 2017-06-29, paskelbta TAR<text:s/></text:span><text:span text:style-name="T119">2017-07-03, i. k. 2017-11266</text:span></text:p>
      <text:p text:style-name="Normal"/>
      <text:p text:style-name="P120"><text:span text:style-name="T121">2</text:span><text:span text:style-name="T122">. Nustatyti, kad:</text:span></text:p>
      <text:p text:style-name="P123"><text:span text:style-name="T124">2.1</text:span><text:span text:style-name="T125">. 1.11, 1.12, 1.13, 1.14, 1.15 ir 1.16 papunkčiuose nurodytos prekybos vietos yra ir laikinos prekybos naminiais paukščiais vietos;</text:span></text:p>
      <text:p text:style-name="P126"><text:span text:style-name="T127">2.2</text:span><text:span text:style-name="T128">. pasireiškus naminių paukščių užkrečiamajai ligai,<text:s/></text:span><text:span text:style-name="T129">laikinos prekybos vietos gali būti keičiamos.</text:span></text:p>
      <text:p text:style-name="P130"><text:span text:style-name="T131">3</text:span><text:span text:style-name="T132">. Pripažinti netekusiais galios:</text:span></text:p>
      <text:p text:style-name="P133"><text:span text:style-name="T134">3.1</text:span><text:span text:style-name="T135">. Kupiškio rajono savivaldybės tarybos 2010 m. liepos 1 d. sprendimo Nr. TS-201 „Dėl viešųjų vietų prekybai ir paslaugoms teikti nustatymo Kupiškio miesto<text:s/></text:span><text:span text:style-name="T136">teritorijoje ir prie Kupiškio marių Kupiškio seniūnijos teritorijoje“ 1 punktą;</text:span></text:p>
      <text:p text:style-name="P137"><text:span text:style-name="T138">3.2</text:span><text:span text:style-name="T139">. Kupiškio rajono savivaldybės tarybos 2015 m. gegužės 28 d. sprendimą Nr. TS -186 „Dėl Kupiškio rajono savivaldybės tarybos 2010 m. liepos 1 d. sprendimo Nr. TS-201 „Dė</text:span><text:span text:style-name="T140">l viešųjų vietų prekybai ir paslaugoms teikti nustatymo Kupiškio miesto teritorijoje ir prie Kupiškio marių Kupiškio seniūnijos teritorijoje“ papildymo“.</text:span></text:p>
      <text:p text:style-name="P141"><text:span text:style-name="T142">4</text:span><text:span text:style-name="T143">. Apie sprendimo priėmimą paskelbti Teisės aktų registre, laikraštyje „Kupiškėnų mintys“, Kupiš</text:span><text:span text:style-name="T144">kio rajono savivaldybės interneto svetainėje www.kupiskis.lt.</text:span></text:p>
      <text:p text:style-name="P145"/>
      <text:p text:style-name="P146"/>
      <text:p text:style-name="P147"/>
      <text:p text:style-name="P148"><text:span text:style-name="T149">Savivaldybės meras</text:span><text:span text:style-name="T150"><text:tab/>Dainius Bardauska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Kupiškio rajono savivaldybės taryba, Sprendimas</text:span></text:p>
      <text:p text:style-name="P160"><text:span text:style-name="T161">Nr.<text:s/></text:span><text:a xlink:href="https://www.e-tar.lt/portal/legalAct.html?documentId=2c0901f015f811e79800e8266c1e5d1b" office:target-frame-name="_top" xlink:show="replace"><text:span text:style-name="T162">TS-83</text:span></text:a><text:span text:style-name="T163">, 2017-03-30, paskelbta TAR 2017-04-03, i. k. 2017-05343</text:span></text:p>
      <text:p text:style-name="P164"><text:span text:style-name="T165">Dėl Kupiškio rajono savivaldybės tarybos 2016 m. vasario 22 d. sprendimo Nr. TS-30 „Dėl viešųjų vietų prekybai ir paslaugoms teikti nustatymo Kupiškio rajone“ pakeitimo</text:span></text:p>
      <text:p text:style-name="P166"/>
      <text:p text:style-name="P167"><text:span text:style-name="T168">2.</text:span></text:p>
      <text:soft-page-break/>
      <text:p text:style-name="P169"><text:span text:style-name="T170">Ku</text:span><text:span text:style-name="T171">piškio rajono savivaldybės taryba, Sprendimas</text:span></text:p>
      <text:p text:style-name="P172"><text:span text:style-name="T173">Nr.<text:s/></text:span><text:a xlink:href="https://www.e-tar.lt/portal/legalAct.html?documentId=989a2f805d5e11e79198ffdb108a3753" office:target-frame-name="_top" xlink:show="replace"><text:span text:style-name="T174">TS-198</text:span></text:a><text:span text:style-name="T175">, 2017-06-29, paskelbta TAR 2017-07-03, i. k. 2017-11266</text:span></text:p>
      <text:p text:style-name="P176"><text:span text:style-name="T177">Dėl Kupiškio rajono savivaldybės tarybos 2016</text:span><text:span text:style-name="T178"><text:s/>m. vasario 22 d. sprendimo Nr. TS-30 „Dėl Viešųjų vietų prekybai ir paslaugoms teikti nustatymo Kupiškio rajone“ papildy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0-09-14T13:04:00Z</meta:creation-date>
    <dc:date>2020-09-14T13:04:00Z</dc:date>
    <meta:print-date>2016-02-09T12:0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71" meta:character-count="4654" meta:row-count="82" meta:non-whitespace-character-count="4118"/>
  </office:meta>
</office:document-meta>
</file>