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2-18 iki 2020-12-30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341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P65"><text:span text:style-name="T66">Nr.<text:s/></text:span><text:a xlink:href="https://www.e-tar.lt/portal/legalAct.html?documentId=783e6bd0e90011ea9342c1d4e2ff6ff6" office:target-frame-name="_top" xlink:show="replace"><text:span text:style-name="T67">V17E-205</text:span></text:a><text:span text:style-name="T68">, 2020-08-28, paskelbta TAR 2020-08-28, i. k. 2020-17995</text:span></text:p>
      <text:p text:style-name="P69"><text:span text:style-name="T70">Nr.<text:s/></text:span><text:a xlink:href="https://www.e-tar.lt/portal/legalAct.html?documentId=15ebe950fe5c11ea88f28eae672e5b40" office:target-frame-name="_top" xlink:show="replace"><text:span text:style-name="T71">V17E-</text:span><text:span text:style-name="T72">248</text:span></text:a><text:span text:style-name="T73">, 2020-09-24, paskelbta TAR 2020-09-24, i. k. 2020-19793</text:span></text:p>
      <text:p text:style-name="P74"><text:span text:style-name="T75">Nr.<text:s/></text:span><text:a xlink:href="https://www.e-tar.lt/portal/legalAct.html?documentId=1463d7501a7711ebb0038a8cd8ff585f" office:target-frame-name="_top" xlink:show="replace"><text:span text:style-name="T76">V17E-268</text:span></text:a><text:span text:style-name="T77">, 2020-10-29, paskelbta TAR 2020-10-30, i. k. 2020-22640</text:span></text:p>
      <text:p text:style-name="P78"><text:span text:style-name="T79">Nr.<text:s/></text:span><text:a xlink:href="https://www.e-tar.lt/portal/legalAct.html?documentId=4bd70e902fea11eb932eb1ed7f923910" office:target-frame-name="_top" xlink:show="replace"><text:span text:style-name="T80">V17E-311</text:span></text:a><text:span text:style-name="T81">, 2020-11-26, paskelbta TAR 2020-11-26, i. k. 2020-25149</text:span></text:p>
      <text:p text:style-name="P82"><text:span text:style-name="T83">Nr.<text:s/></text:span><text:a xlink:href="https://www.e-tar.lt/portal/legalAct.html?documentId=5ddc7330407211eb8d9fe110e148c770" office:target-frame-name="_top" xlink:show="replace"><text:span text:style-name="T84">V17E-341</text:span></text:a><text:span text:style-name="T85">, 2020-1</text:span><text:span text:style-name="T86">2-17, paskelbta TAR 2020-12-17, i. k. 2020-27631</text:span></text:p>
      <text:p text:style-name="Normal"/>
      <text:p text:style-name="P87">V17E-28 2 priedas, pagal pakeitimą V17E-411</text:p>
      <text:p text:style-name="P88">Priedo pakeitimai:</text:p>
      <text:p text:style-name="P89"><text:span text:style-name="T90">Nr.<text:s/></text:span><text:a xlink:href="https://www.e-tar.lt/portal/legalAct.html?documentId=656d38008ae211eab005936df725feed" office:target-frame-name="_top" xlink:show="replace"><text:span text:style-name="T91">V17E-85</text:span></text:a><text:span text:style-name="T92">, 2020-04-30, paskelbta TAR<text:s/></text:span><text:span text:style-name="T93">2020-04-30, i. k. 2020-09238</text:span></text:p>
      <text:p text:style-name="P94"><text:span text:style-name="T95">Nr.<text:s/></text:span><text:a xlink:href="https://www.e-tar.lt/portal/legalAct.html?documentId=69fb54f0a18611ea9515f752ff221ec9" office:target-frame-name="_top" xlink:show="replace"><text:span text:style-name="T96">V17E-116</text:span></text:a><text:span text:style-name="T97">, 2020-05-28, paskelbta TAR 2020-05-29, i. k. 2020-11617</text:span></text:p>
      <text:p text:style-name="P98"><text:span text:style-name="T99">Nr.<text:s/></text:span><text:a xlink:href="https://www.e-tar.lt/portal/legalAct.html?documentId=35baf2d0bd0211eab9d9cd0c85e0b745" office:target-frame-name="_top" xlink:show="replace"><text:span text:style-name="T100">V17E-167</text:span></text:a><text:span text:style-name="T101">, 2020-07-02, paskelbta TAR 2020-07-03, i. k. 2020-14969</text:span></text:p>
      <text:p text:style-name="P102"><text:span text:style-name="T103">Nr.<text:s/></text:span><text:a xlink:href="https://www.e-tar.lt/portal/legalAct.html?documentId=783e6bd0e90011ea9342c1d4e2ff6ff6" office:target-frame-name="_top" xlink:show="replace"><text:span text:style-name="T104">V17E-205</text:span></text:a><text:span text:style-name="T105">, 2020-08-28, paskelbta TAR 2020-08-28,</text:span><text:span text:style-name="T106"><text:s/>i. k. 2020-17995</text:span></text:p>
      <text:p text:style-name="P107"><text:span text:style-name="T108">Nr.<text:s/></text:span><text:a xlink:href="https://www.e-tar.lt/portal/legalAct.html?documentId=15ebe950fe5c11ea88f28eae672e5b40" office:target-frame-name="_top" xlink:show="replace"><text:span text:style-name="T109">V17E-248</text:span></text:a><text:span text:style-name="T110">, 2020-09-24, paskelbta TAR 2020-09-24, i. k. 2020-19793</text:span></text:p>
      <text:p text:style-name="P111"><text:span text:style-name="T112">Nr.<text:s/></text:span><text:a xlink:href="https://www.e-tar.lt/portal/legalAct.html?documentId=1463d7501a7711ebb0038a8cd8ff585f" office:target-frame-name="_top" xlink:show="replace"><text:span text:style-name="T113">V17E-268</text:span></text:a><text:span text:style-name="T114">, 2020-10-29, paskelbta TAR 2020-10-30, i. k. 2020-22640</text:span></text:p>
      <text:p text:style-name="P115"><text:span text:style-name="T116">Nr.<text:s/></text:span><text:a xlink:href="https://www.e-tar.lt/portal/legalAct.html?documentId=4bd70e902fea11eb932eb1ed7f923910" office:target-frame-name="_top" xlink:show="replace"><text:span text:style-name="T117">V17E-311</text:span></text:a><text:span text:style-name="T118">, 2020-11-26, paskelbta TAR 2020-11-26, i. k. 2020</text:span><text:span text:style-name="T119">-25149</text:span></text:p>
      <text:p text:style-name="P120"><text:span text:style-name="T121">Nr.<text:s/></text:span><text:a xlink:href="https://www.e-tar.lt/portal/legalAct.html?documentId=5ddc7330407211eb8d9fe110e148c770" office:target-frame-name="_top" xlink:show="replace"><text:span text:style-name="T122">V17E-341</text:span></text:a><text:span text:style-name="T123">, 2020-12-17, paskelbta TAR 2020-12-17, i. k. 2020-27631</text:span></text:p>
      <text:p text:style-name="Normal"/>
      <text:p text:style-name="P124">V17E-28 1 priedas pagal pakeitimą V17E-341</text:p>
      <text:p text:style-name="P125">Priedo pakeitimai:</text:p>
      <text:p text:style-name="P126"><text:span text:style-name="T127">Nr.<text:s/></text:span><text:a xlink:href="https://www.e-tar.lt/portal/legalAct.html?documentId=7433f5e07eee11eab005936df725feed" office:target-frame-name="_top" xlink:show="replace"><text:span text:style-name="T128">V17E-70</text:span></text:a><text:span text:style-name="T129">, 2020-04-10, paskelbta TAR 2020-04-15, i. k. 2020-07904</text:span></text:p>
      <text:p text:style-name="P130"><text:span text:style-name="T131">Nr.<text:s/></text:span><text:a xlink:href="https://www.e-tar.lt/portal/legalAct.html?documentId=656d38008ae211eab005936df725feed" office:target-frame-name="_top" xlink:show="replace"><text:span text:style-name="T132">V17E-85</text:span></text:a><text:span text:style-name="T133">, 2020-04-30, paskelbta TAR 2020-04-30, i. k. 2020-09238</text:span></text:p>
      <text:p text:style-name="P134"><text:span text:style-name="T135">Nr.<text:s/></text:span><text:a xlink:href="https://www.e-tar.lt/portal/legalAct.html?documentId=69fb54f0a18611ea9515f752ff221ec9" office:target-frame-name="_top" xlink:show="replace"><text:span text:style-name="T136">V17E-116</text:span></text:a><text:span text:style-name="T137">, 2020-05-28, paskelbta TAR 2020-05-29, i. k. 2020-11617</text:span></text:p>
      <text:p text:style-name="P138"><text:span text:style-name="T139">Nr.<text:s/></text:span><text:a xlink:href="https://www.e-tar.lt/portal/legalAct.html?documentId=35baf2d0bd0211eab9d9cd0c85e0b745" office:target-frame-name="_top" xlink:show="replace"><text:span text:style-name="T140">V17E-167</text:span></text:a><text:span text:style-name="T141">, 2020-07-02, paskelbta TAR 2020-07-03, i. k. 2020-14969</text:span></text:p>
      <text:p text:style-name="P142"><text:span text:style-name="T143">Nr.<text:s/></text:span><text:a xlink:href="https://www.e-tar.lt/portal/legalAct.html?documentId=783e6bd0e90011ea9342c1d4e2ff6ff6" office:target-frame-name="_top" xlink:show="replace"><text:span text:style-name="T144">V17E-205</text:span></text:a><text:span text:style-name="T145">, 2020-08-28, paskelbta TAR 2020-08-28, i. k. 2020-17995</text:span></text:p>
      <text:p text:style-name="P146"><text:span text:style-name="T147">Nr.<text:s/></text:span><text:a xlink:href="https://www.e-tar.lt/portal/legalAct.html?documentId=15ebe950fe5c11ea88f28eae672e5b40" office:target-frame-name="_top" xlink:show="replace"><text:span text:style-name="T148">V17E-248</text:span></text:a><text:span text:style-name="T149">, 2020-09-24, paskelbta TAR 2020-09-24, i. k. 2020-19793</text:span></text:p>
      <text:p text:style-name="P150"><text:span text:style-name="T151">Nr.<text:s/></text:span><text:a xlink:href="https://www.e-tar.lt/portal/legalAct.html?documentId=1463d7501a7711ebb0038a8cd8ff585f" office:target-frame-name="_top" xlink:show="replace"><text:span text:style-name="T152">V17E-268</text:span></text:a><text:span text:style-name="T153">, 2020-10-29, paskelbta TAR 2020-10-30, i. k. 2020-22640</text:span></text:p>
      <text:p text:style-name="P154"><text:span text:style-name="T155">Nr.<text:s/></text:span><text:a xlink:href="https://www.e-tar.lt/portal/legalAct.html?documentId=4bd70e902fea11eb932eb1ed7f923910" office:target-frame-name="_top" xlink:show="replace"><text:span text:style-name="T156">V17E</text:span><text:span text:style-name="T157">-311</text:span></text:a><text:span text:style-name="T158">, 2020-11-26, paskelbta TAR 2020-11-26, i. k. 2020-25149</text:span></text:p>
      <text:p text:style-name="P159"><text:span text:style-name="T160">Nr.<text:s/></text:span><text:a xlink:href="https://www.e-tar.lt/portal/legalAct.html?documentId=5ddc7330407211eb8d9fe110e148c770" office:target-frame-name="_top" xlink:show="replace"><text:span text:style-name="T161">V17E-341</text:span></text:a><text:span text:style-name="T162">, 2020-12-17, paskelbta TAR 2020-12-17, i. k. 2020-27631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Kaišiador</text:span><text:span text:style-name="T172">ių rajono savivaldybės taryba, Sprendimas</text:span></text:p>
      <text:p text:style-name="P173"><text:span text:style-name="T174">Nr.<text:s/></text:span><text:a xlink:href="https://www.e-tar.lt/portal/legalAct.html?documentId=7433f5e07eee11eab005936df725feed" office:target-frame-name="_top" xlink:show="replace"><text:span text:style-name="T175">V17E-70</text:span></text:a><text:span text:style-name="T176">, 2020-04-10, paskelbta TAR 2020-04-15, i. k. 2020-07904</text:span></text:p>
      <text:p text:style-name="P177"><text:span text:style-name="T178">Dėl Kaišiadorių rajono savivaldybės tarybos 2020</text:span><text:span text:style-name="T179"><text:s/>m. vasario 27 d. sprendimo Nr. V17E-28 „Dėl Kaišiadorių rajono savivaldybės strateginio 2020–2022 metų veiklos plano patvirtinimo“ pakeitimo</text:span></text:p>
      <text:p text:style-name="P180"/>
      <text:p text:style-name="P181"><text:span text:style-name="T182">2.</text:span></text:p>
      <text:p text:style-name="P183"><text:span text:style-name="T184">Kaišiadorių rajono savivaldybės taryba, Sprendimas</text:span></text:p>
      <text:p text:style-name="P185"><text:span text:style-name="T186">Nr.<text:s/></text:span><text:a xlink:href="https://www.e-tar.lt/portal/legalAct.html?documentId=656d38008ae211eab005936df725feed" office:target-frame-name="_top" xlink:show="replace"><text:span text:style-name="T187">V17E-85</text:span></text:a><text:span text:style-name="T188">, 2020-04-30, paskelbta TAR 2020-04-30, i. k. 2020-09238</text:span></text:p>
      <text:p text:style-name="P189"><text:span text:style-name="T190">Dėl Kaišiadorių rajono savivaldybės tarybos 2020 m. vasario 27 d. sprendimo Nr. V17E-28 "Dėl Kaišiadorių rajono savivaldybės strateginio 2020–2022 me</text:span><text:span text:style-name="T191">tų veiklos plano patvirtinimo“ pakeitimo</text:span></text:p>
      <text:p text:style-name="P192"/>
      <text:p text:style-name="P193"><text:span text:style-name="T194">3.</text:span></text:p>
      <text:p text:style-name="P195"><text:span text:style-name="T196">Kaišiadorių rajono savivaldybės taryba, Sprendimas</text:span></text:p>
      <text:soft-page-break/>
      <text:p text:style-name="P197"><text:span text:style-name="T198">Nr.<text:s/></text:span><text:a xlink:href="https://www.e-tar.lt/portal/legalAct.html?documentId=69fb54f0a18611ea9515f752ff221ec9" office:target-frame-name="_top" xlink:show="replace"><text:span text:style-name="T199">V17E-116</text:span></text:a><text:span text:style-name="T200">, 2020-05-28, paskelbta TAR 2020-05-29, i. k. 2020</text:span><text:span text:style-name="T201">-11617</text:span></text:p>
      <text:p text:style-name="P202"><text:span text:style-name="T203">Dėl Kaišiadorių rajono savivaldybės tarybos 2020 m. vasario 27 d. sprendimo Nr. V17E-28 "Dėl Kaišiadorių rajono savivaldybės strateginio 2020–2022 metų veiklos plano patvirtinimo“ pakeitimo</text:span></text:p>
      <text:p text:style-name="P204"/>
      <text:p text:style-name="P205"><text:span text:style-name="T206">4.</text:span></text:p>
      <text:p text:style-name="P207"><text:span text:style-name="T208">Kaišiadorių rajono savivaldybės taryba, Sprendimas</text:span></text:p>
      <text:p text:style-name="P209"><text:span text:style-name="T210">Nr.<text:s/></text:span><text:a xlink:href="https://www.e-tar.lt/portal/legalAct.html?documentId=35baf2d0bd0211eab9d9cd0c85e0b745" office:target-frame-name="_top" xlink:show="replace"><text:span text:style-name="T211">V17E-167</text:span></text:a><text:span text:style-name="T212">, 2020-07-02, paskelbta TAR 2020-07-03, i. k. 2020-14969</text:span></text:p>
      <text:p text:style-name="P213"><text:span text:style-name="T214">Dėl Kaišiadorių rajono savivaldybės tarybos 2020 m. vasario 27 d. sprendimo Nr. V17E-28 "Dėl<text:s/></text:span><text:span text:style-name="T215">Kaišiadorių rajono savivaldybės strateginio 2020–2022 metų veiklos plano patvirtinimo“ pakeitimo</text:span></text:p>
      <text:p text:style-name="P216"/>
      <text:p text:style-name="P217"><text:span text:style-name="T218">5.</text:span></text:p>
      <text:p text:style-name="P219"><text:span text:style-name="T220">Kaišiadorių rajono savivaldybės taryba, Sprendimas</text:span></text:p>
      <text:p text:style-name="P221"><text:span text:style-name="T222">Nr.<text:s/></text:span><text:a xlink:href="https://www.e-tar.lt/portal/legalAct.html?documentId=783e6bd0e90011ea9342c1d4e2ff6ff6" office:target-frame-name="_top" xlink:show="replace"><text:span text:style-name="T223">V1</text:span><text:span text:style-name="T224">7E-205</text:span></text:a><text:span text:style-name="T225">, 2020-08-28, paskelbta TAR 2020-08-28, i. k. 2020-17995</text:span></text:p>
      <text:p text:style-name="P226"><text:span text:style-name="T227">Dėl Kaišiadorių rajono savivaldybės tarybos 2020 m. vasario 27 d. sprendimo Nr. V17E-28 "Dėl Kaišiadorių rajono savivaldybės strateginio 2020–2022 metų veiklos plano patvirtinimo“ pakeitimo</text:span></text:p>
      <text:p text:style-name="P228"/>
      <text:p text:style-name="P229"><text:span text:style-name="T230">6.</text:span></text:p>
      <text:p text:style-name="P231"><text:span text:style-name="T232">Kaišiadorių rajono savivaldybės taryba, Sprendimas</text:span></text:p>
      <text:p text:style-name="P233"><text:span text:style-name="T234">Nr.<text:s/></text:span><text:a xlink:href="https://www.e-tar.lt/portal/legalAct.html?documentId=15ebe950fe5c11ea88f28eae672e5b40" office:target-frame-name="_top" xlink:show="replace"><text:span text:style-name="T235">V17E-248</text:span></text:a><text:span text:style-name="T236">, 2020-09-24, paskelbta TAR 2020-09-24, i. k. 2020-19793</text:span></text:p>
      <text:p text:style-name="P237"><text:span text:style-name="T238">Dėl Kaišiadorių rajono savivaldybės t</text:span><text:span text:style-name="T239">arybos 2020 m. vasario 27 d. sprendimo Nr. V17E-28 ,,Dėl Kaišiadorių rajono savivaldybės strateginio 2020–2022 metų veiklos plano patvirtinimo“ pakeitimo</text:span></text:p>
      <text:p text:style-name="P240"/>
      <text:p text:style-name="P241"><text:span text:style-name="T242">7.</text:span></text:p>
      <text:p text:style-name="P243"><text:span text:style-name="T244">Kaišiadorių rajono savivaldybės taryba, Sprendimas</text:span></text:p>
      <text:p text:style-name="P245"><text:span text:style-name="T246">Nr.<text:s/></text:span><text:a xlink:href="https://www.e-tar.lt/portal/legalAct.html?documentId=1463d7501a7711ebb0038a8cd8ff585f" office:target-frame-name="_top" xlink:show="replace"><text:span text:style-name="T247">V17E-268</text:span></text:a><text:span text:style-name="T248">, 2020-10-29, paskelbta TAR 2020-10-30, i. k. 2020-22640</text:span></text:p>
      <text:p text:style-name="P249"><text:span text:style-name="T250">Dėl Kaišiadorių rajono savivaldybės tarybos 2020 m. vasario 27 d. sprendimo Nr. V17E-28 "Dėl Ka</text:span><text:span text:style-name="T251">išiadorių rajono savivaldybės strateginio 2020–2022 metų veiklos plano patvirtinimo“ pakeitimo</text:span></text:p>
      <text:p text:style-name="P252"/>
      <text:p text:style-name="P253"><text:span text:style-name="T254">8.</text:span></text:p>
      <text:p text:style-name="P255"><text:span text:style-name="T256">Kaišiadorių rajono savivaldybės taryba, Sprendimas</text:span></text:p>
      <text:p text:style-name="P257"><text:span text:style-name="T258">Nr.<text:s/></text:span><text:a xlink:href="https://www.e-tar.lt/portal/legalAct.html?documentId=4bd70e902fea11eb932eb1ed7f923910" office:target-frame-name="_top" xlink:show="replace"><text:span text:style-name="T259">V17E</text:span><text:span text:style-name="T260">-311</text:span></text:a><text:span text:style-name="T261">, 2020-11-26, paskelbta TAR 2020-11-26, i. k. 2020-25149</text:span></text:p>
      <text:p text:style-name="P262"><text:span text:style-name="T263">Dėl Kaišiadorių rajono savivaldybės tarybos 2020 m. vasario 27 d. sprendimo Nr. V17E-28 „Dėl Kaišiadorių rajono savivaldybės strateginio 2020–2022 metų veiklos plano patvirtinimo“ pakeitimo</text:span></text:p>
      <text:p text:style-name="P264"/>
      <text:p text:style-name="P265"><text:span text:style-name="T266">9.</text:span></text:p>
      <text:p text:style-name="P267"><text:span text:style-name="T268">K</text:span><text:span text:style-name="T269">aišiadorių rajono savivaldybės taryba, Sprendimas</text:span></text:p>
      <text:p text:style-name="P270"><text:span text:style-name="T271">Nr.<text:s/></text:span><text:a xlink:href="https://www.e-tar.lt/portal/legalAct.html?documentId=5ddc7330407211eb8d9fe110e148c770" office:target-frame-name="_top" xlink:show="replace"><text:span text:style-name="T272">V17E-341</text:span></text:a><text:span text:style-name="T273">, 2020-12-17, paskelbta TAR 2020-12-17, i. k. 2020-27631</text:span></text:p>
      <text:p text:style-name="P274"><text:span text:style-name="T275">Dėl Kaišiadorių rajono savivaldybės<text:s/></text:span><text:span text:style-name="T276">tarybos 2020 m. vasario 27 d. sprendimo Nr. V17E-28 "Dėl Kaišiadorių rajono savivaldybės strateginio 2020–2022 metų veiklos plano patvirtin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0-12-31T14:52:00Z</meta:creation-date>
    <dc:date>2020-12-31T14:52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152" meta:word-count="1231" meta:character-count="9893" meta:row-count="314" meta:non-whitespace-character-count="8814"/>
  </office:meta>
</office:document-meta>
</file>