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861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2" style:parent-style-name="Normal" style:family="paragraph">
      <style:paragraph-properties fo:text-align="justify" fo:text-indent="0.5909in">
        <style:tab-stops>
          <style:tab-stop style:type="right" style:position="6.6937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1" style:family="paragraph">
      <style:paragraph-properties fo:break-before="page" fo:text-align="justify" fo:margin-left="4.5284in">
        <style:tab-stops/>
      </style:paragraph-properties>
      <style:text-properties style:font-size-complex="12pt"/>
    </style:style>
    <style:style style:name="P52" style:parent-style-name="Normal" style:family="paragraph">
      <style:paragraph-properties fo:text-align="justify" fo:margin-left="4.5284in">
        <style:tab-stops/>
      </style:paragraph-properties>
      <style:text-properties style:font-size-complex="12pt"/>
    </style:style>
    <style:style style:name="P53" style:parent-style-name="Normal" style:family="paragraph">
      <style:paragraph-properties fo:text-align="justify" fo:margin-left="4.5284in">
        <style:tab-stops/>
      </style:paragraph-properties>
      <style:text-properties style:font-size-complex="12pt"/>
    </style:style>
    <style:style style:name="P54" style:parent-style-name="Normal" style:family="paragraph">
      <style:paragraph-properties fo:text-align="justify" fo:margin-left="4.5284in">
        <style:tab-stops/>
      </style:paragraph-properties>
      <style:text-properties style:font-size-complex="12pt"/>
    </style:style>
    <style:style style:name="P55" style:parent-style-name="Normal" style:family="paragraph">
      <style:paragraph-properties fo:text-align="justify" fo:margin-left="4in" fo:text-indent="0.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keep-together="always" fo:text-align="center" fo:margin-left="0.75in" fo:text-indent="-0.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language-asian="ar" style:country-asian="SA"/>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3937in"/>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fo:text-indent="0.3937in"/>
      <style:text-properties style:font-size-complex="12pt" style:language-asian="ar" style:country-asian="SA"/>
    </style:style>
    <style:style style:name="P1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style="italic" style:font-style-asian="italic"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tyle="italic" style:font-style-asian="italic"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style="italic" style:font-style-asian="italic"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FF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P404" style:parent-style-name="Normal" style:family="paragraph">
      <style:paragraph-properties fo:text-align="center" fo:text-indent="0.3937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justify" fo:text-indent="0.3937in"/>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368in">
        <style:tab-stops>
          <style:tab-stop style:type="left" style:position="0.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4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FF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FF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center" fo:text-indent="0.3937in">
        <style:tab-stops>
          <style:tab-stop style:type="left" style:position="0.75in"/>
        </style:tab-stops>
      </style:paragraph-properties>
      <style:text-properties fo:hyphenate="false"/>
    </style:style>
    <style:style style:name="P598"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weight-complex="bold" fo:color="#000000" style:font-size-complex="12pt" style:language-asian="ar" style:country-asian="SA"/>
    </style:style>
    <style:style style:name="T684" style:parent-style-name="DefaultParagraphFont" style:family="text">
      <style:text-properties style:font-weight-complex="bold" fo:color="#000000" style:font-size-complex="12pt" style:language-asian="ar" style:country-asian="SA"/>
    </style:style>
    <style:style style:name="T685" style:parent-style-name="DefaultParagraphFont" style:family="text">
      <style:text-properties fo:color="#0000FF" style:font-size-complex="12pt" style:language-asian="lt" style:country-asian="LT"/>
    </style:style>
    <style:style style:name="P68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style-complex="italic"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weight-complex="bold" style:font-style-complex="italic" style:font-size-complex="12pt" style:language-asian="ar" style:country-asian="SA"/>
    </style:style>
    <style:style style:name="T728" style:parent-style-name="DefaultParagraphFont" style:family="text">
      <style:text-properties style:font-style-complex="italic" style:font-size-complex="12pt" style:language-asian="ar" style:country-asian="SA"/>
    </style:style>
    <style:style style:name="P7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33"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34"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35" style:parent-style-name="Normal" style:family="paragraph">
      <style:paragraph-properties fo:text-align="justify" fo:text-indent="0.75in">
        <style:tab-stops>
          <style:tab-stop style:type="left" style:position="0.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fo:color="#FF0000" style:font-size-complex="12pt" style:language-asian="ar" style:country-asian="SA"/>
    </style:style>
    <style:style style:name="P8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font-weight="bold" style:font-weight-asian="bold" fo:color="#000000" style:font-size-complex="12pt" style:language-asian="ar" style:country-asian="SA"/>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41" style:parent-style-name="Normal" style:family="paragraph">
      <style:paragraph-properties fo:text-align="center" fo:text-indent="0.3937in">
        <style:tab-stops>
          <style:tab-stop style:type="left" style:position="0in"/>
        </style:tab-stops>
      </style:paragraph-properties>
      <style:text-properties fo:hyphenate="false"/>
    </style:style>
    <style:style style:name="T842" style:parent-style-name="DefaultParagraphFont" style:family="text">
      <style:text-properties fo:font-weight="bold" style:font-weight-asian="bold" fo:color="#000000" style:font-size-complex="12pt" style:language-asian="ar" style:country-asian="SA"/>
    </style:style>
    <style:style style:name="P843" style:parent-style-name="Normal" style:family="paragraph">
      <style:paragraph-properties fo:text-indent="0.3937in"/>
      <style:text-properties style:font-size-complex="12pt" style:language-asian="ar" style:country-asian="SA"/>
    </style:style>
    <style:style style:name="P8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tyle-complex="italic" style:font-size-complex="12pt" style:language-asian="ar" style:country-asian="SA"/>
    </style:style>
    <style:style style:name="T852" style:parent-style-name="DefaultParagraphFont" style:family="text">
      <style:text-properties style:font-style-complex="italic" style:font-size-complex="12pt" style:language-asian="ar" style:country-asian="SA"/>
    </style:style>
    <style:style style:name="P8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weight-complex="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928"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P930"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style:font-size-complex="12pt"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tyle-complex="italic" style:font-size-complex="12pt" style:language-asian="ar" style:country-asian="SA"/>
    </style:style>
    <style:style style:name="T946" style:parent-style-name="DefaultParagraphFont" style:family="text">
      <style:text-properties style:font-weight-complex="bold" style:font-style-complex="italic" style:font-size-complex="12pt" style:language-asian="ar" style:country-asian="SA"/>
    </style:style>
    <style:style style:name="T947" style:parent-style-name="DefaultParagraphFont" style:family="text">
      <style:text-properties style:font-weight-complex="bold" style:font-style-complex="italic"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center" fo:text-indent="0.3937in"/>
      <style:text-properties fo:hyphenate="false"/>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9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08"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009" style:parent-style-name="DefaultParagraphFont" style:family="text">
      <style:text-properties fo:font-weight="bold" style:font-weight-asian="bold" style:font-weight-complex="bold" style:font-style-complex="italic" style:font-size-complex="12pt" style:language-asian="ar" style:country-asian="SA"/>
    </style:style>
    <style:style style:name="P1010"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Arial Unicode MS" style:font-size-complex="12pt" style:language-asian="ar" style:country-asian="SA"/>
    </style:style>
    <style:style style:name="T1032" style:parent-style-name="DefaultParagraphFont" style:family="text">
      <style:text-properties style:font-name-asian="Arial Unicode MS" style:font-size-complex="12pt" style:language-asian="ar" style:country-asian="SA"/>
    </style:style>
    <style:style style:name="T1033" style:parent-style-name="DefaultParagraphFont" style:family="text">
      <style:text-properties style:font-name-asian="Arial Unicode MS" fo:font-style="italic" style:font-style-asian="italic" style:font-size-complex="12pt" style:language-asian="ar" style:country-asian="SA"/>
    </style:style>
    <style:style style:name="T1034" style:parent-style-name="DefaultParagraphFont" style:family="text">
      <style:text-properties style:font-name-asian="Arial Unicode M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P10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font-weight="bold" style:font-weight-asian="bold"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rial" style:font-name-complex="Arial" style:font-size-complex="12pt"/>
    </style:style>
    <style:style style:name="P1079"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text-properties style:font-size-complex="12pt"/>
    </style:style>
    <style:style style:name="P1083"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center" fo:text-indent="0.3937in"/>
      <style:text-properties fo:font-weight="bold" style:font-weight-asian="bold" style:font-size-complex="12pt"/>
    </style:style>
    <style:style style:name="P1118" style:parent-style-name="Normal" style:family="paragraph">
      <style:paragraph-properties fo:text-align="center" fo:text-indent="0.3937in"/>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text-indent="0.3937in"/>
      <style:text-properties style:font-size-complex="12pt" style:language-asian="ar" style:country-asian="SA"/>
    </style:style>
    <style:style style:name="P112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141" style:parent-style-name="Normal" style:family="paragraph">
      <style:paragraph-properties fo:text-align="center" fo:text-indent="0.3937in">
        <style:tab-stops>
          <style:tab-stop style:type="left" style:position="0.75in"/>
          <style:tab-stop style:type="left" style:position="0.875in"/>
        </style:tab-stops>
      </style:paragraph-properties>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14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3937in"/>
      <style:text-properties style:font-size-complex="12pt"/>
    </style:style>
    <style:style style:name="P1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Arial Unicode MS" style:font-size-complex="12pt" style:language-asian="lt" style:country-asian="LT"/>
    </style:style>
    <style:style style:name="T1189" style:parent-style-name="DefaultParagraphFont" style:family="text">
      <style:text-properties style:font-name-asian="Arial Unicode MS" style:font-size-complex="12pt" style:language-asian="lt" style:country-asian="LT"/>
    </style:style>
    <style:style style:name="T1190" style:parent-style-name="DefaultParagraphFont" style:family="text">
      <style:text-properties style:font-name-asian="Arial Unicode MS" style:font-size-complex="12pt" style:language-asian="lt" style:country-asian="LT"/>
    </style:style>
    <style:style style:name="T1191" style:parent-style-name="DefaultParagraphFont" style:family="text">
      <style:text-properties style:font-name-asian="Arial Unicode M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214"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215" style:parent-style-name="DefaultParagraphFont" style:family="text">
      <style:text-properties fo:font-weight="bold" style:font-weight-asian="bold" style:font-size-complex="12pt" style:language-asian="ar" style:country-asian="SA"/>
    </style:style>
    <style:style style:name="P1216"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249"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2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language-asian="lt" style:country-asian="LT"/>
    </style:style>
    <style:style style:name="P1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fo:font-weight="bold" style:font-weight-asian="bold"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3937in"/>
      <style:text-properties fo:hyphenate="false"/>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P14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14" style:parent-style-name="DefaultParagraphFont" style:family="text">
      <style:text-properties style:font-style-complex="italic" style:font-size-complex="12pt" style:language-asian="ar" style:country-asian="SA"/>
    </style:style>
    <style:style style:name="T1415" style:parent-style-name="DefaultParagraphFont" style:family="text">
      <style:text-properties style:font-style-complex="italic" style:font-size-complex="12pt" style:language-asian="ar" style:country-asian="SA"/>
    </style:style>
    <style:style style:name="T1416" style:parent-style-name="DefaultParagraphFont" style:family="text">
      <style:text-properties style:font-style-complex="italic" style:font-size-complex="12pt" style:language-asian="ar" style:country-asian="SA"/>
    </style:style>
    <style:style style:name="T1417" style:parent-style-name="DefaultParagraphFont" style:family="text">
      <style:text-properties style:font-style-complex="italic" style:font-size-complex="12pt" style:language-asian="ar" style:country-asian="SA"/>
    </style:style>
    <style:style style:name="P141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weight-complex="bold"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indent="0.3937in"/>
      <style:text-properties style:font-size-complex="12pt"/>
    </style:style>
    <style:style style:name="P1468" style:parent-style-name="Normal" style:family="paragraph">
      <style:paragraph-properties fo:text-align="center" fo:text-indent="0.3937in"/>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7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style:tab-stops>
          <style:tab-stop style:type="left" style:position="0.87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fo:font-weight="bold" style:font-weight-asian="bold"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tyle-complex="italic"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tyle-complex="italic"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style="italic" style:font-style-asian="italic"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tyle-complex="italic"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tyle-complex="italic"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P1665"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66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weight="bold" style:font-weight-asian="bold"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fo:font-weight="bold" style:font-weight-asian="bold"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keep-with-next="always" fo:keep-together="always" fo:text-align="center" fo:margin-left="0.25in" fo:text-indent="0.4368in">
        <style:tab-stops>
          <style:tab-stop style:type="left" style:position="0.5375in"/>
        </style:tab-stops>
      </style:paragraph-properties>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text-indent="0.3937in"/>
      <style:text-properties style:font-size-complex="12pt"/>
    </style:style>
    <style:style style:name="P1715" style:parent-style-name="Normal" style:family="paragraph">
      <style:paragraph-properties fo:text-align="center" fo:text-indent="0.3937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FF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fo:color="#000000" style:font-size-complex="12pt" style:language-asian="ar" style:country-asian="SA"/>
    </style:style>
    <style:style style:name="P174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P174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P176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font-weight="bold" style:font-weight-asian="bold"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fo:color="#000000" style:font-size-complex="12pt" style:language-asian="ar" style:country-asian="SA"/>
    </style:style>
    <style:style style:name="P17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78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fo:font-weight="bold" style:font-weight-asian="bold"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fo:font-weight="bold" style:font-weight-asian="bold"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830"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831" style:parent-style-name="DefaultParagraphFont" style:family="text">
      <style:text-properties fo:font-weight="bold" style:font-weight-asian="bold" style:font-size-complex="12pt" style:language-asian="ar" style:country-asian="SA"/>
    </style:style>
    <style:style style:name="P183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font-weight="bold" style:font-weight-asian="bold"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text-properties fo:hyphenate="false"/>
    </style:style>
    <style:style style:name="P1892" style:parent-style-name="Normal" style:family="paragraph">
      <style:paragraph-properties fo:text-align="center" fo:text-indent="0.3937in"/>
      <style:text-properties fo:hyphenate="false"/>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text-indent="0.3937in"/>
      <style:text-properties fo:color="#000000" style:font-size-complex="12pt" fo:hyphenate="false"/>
    </style:style>
    <style:style style:name="P1898" style:parent-style-name="Normal" style:family="paragraph">
      <style:paragraph-properties fo:text-align="justify" fo:margin-left="0.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fo:hyphenate="false"/>
    </style:style>
    <style:style style:name="T1902" style:parent-style-name="DefaultParagraphFont" style:family="text">
      <style:text-properties style:font-size-complex="12pt"/>
    </style:style>
    <style:style style:name="P1903" style:parent-style-name="Normal" style:family="paragraph">
      <style:paragraph-properties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fo:hyphenate="false"/>
    </style:style>
    <style:style style:name="T1907" style:parent-style-name="DefaultParagraphFont" style:family="text">
      <style:text-properties style:font-size-complex="12pt"/>
    </style:style>
    <style:style style:name="P1908" style:parent-style-name="Normal" style:family="paragraph">
      <style:paragraph-properties fo:margin-left="0.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04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368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3937in"/>
    </style:style>
    <style:style style:name="P1947" style:parent-style-name="Normal" style:family="paragraph">
      <style:paragraph-properties fo:text-align="center" fo:text-indent="0.3937in"/>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28 iki 2018-10-11</text:span></text:p>
      <text:p text:style-name="P3"/>
      <text:p text:style-name="P4"><text:span text:style-name="T5">Sprendimas paskelbtas: TAR 2016-02-25, i. k. 2016-03685</text:span></text:p>
      <text:p text:style-name="P6"/>
      <text:p text:style-name="P7"><text:span text:style-name="T8"><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text:s/></text:span><text:span text:style-name="T16">ŠALČININKŲ <text:s/>RAJONO SAVIVALDYBĖS TARYBOS VEIKLOS REGLAMENTO PATVIRTINIMO</text:span></text:p>
      <text:p text:style-name="P17"/>
      <text:p text:style-name="P18">2016 m. vasario<text:s/>18 d. Nr. T-323</text:p>
      <text:p text:style-name="P19">Šalčininkai</text:p>
      <text:p text:style-name="P20"/>
      <text:p text:style-name="P21"/>
      <text:p text:style-name="P22"><text:span text:style-name="T23">Vadovaudamasi Lietuvos Respublikos vietos savivaldos įstatymo 16 straipsnio 2 dalies 1 punktu, 18 straipsnio 1 dalimi,</text:span><text:span text:style-name="T24"><text:s text:c="2"/>Šalčininkų <text:s/>rajono savivaldybės taryba n u s p r e n d ž i a:</text:span></text:p>
      <text:p text:style-name="P25"><text:span text:style-name="T26">1</text:span><text:span text:style-name="T27">. Patvirtinti Šalčininkų <text:s/>rajono saviva</text:span><text:span text:style-name="T28">ldybės tarybos veiklos reglamentą (pridedama).</text:span></text:p>
      <text:p text:style-name="P29"><text:span text:style-name="T30">2</text:span><text:span text:style-name="T31">. Pripažinti netekusiais galios Šalčininkų rajono <text:s/>savivaldybės tarybos 2011 m. rugsėjo 28 d. sprendimą Nr. T-158 „Dėl Šalčininkų rajono savivaldybės veiklos reglamento patvirtinimo“, Šalčininkų <text:s/>rajono s</text:span><text:span text:style-name="T32">avivaldybės tarybos <text:s/>2012 m. sausio 24 d. sprendimą Nr. T- 298 „Dėl Šalčininkų rajono savivaldybės veiklos reglamento”, Šalčininkų rajono <text:s/>savivaldybės tarybos 2013 m. vasario 27 d. sprendimą Nr. T-630 „Dėl Šalčininkų rajono savivaldybės tarybos 2011 m. ru</text:span><text:span text:style-name="T33">gsėjo 28 d . sprendimo Nr. T-158 „Dėl Šalčininkų rajono savivaldybės tarybos veiklos reglamento patvirtinimo“ dalinio pakeitimo“ bei Šalčininkų rajono <text:s/>savivaldybės tarybos<text:s/></text:span><text:span text:style-name="T34">2014 m. vasario 20 d. sprendimą Nr. T – 977</text:span><text:span text:style-name="T35">„Dėl Šalčininkų rajono savivaldybės veik</text:span><text:span text:style-name="T36">los reglamento pakeitimo“</text:span><text:span text:style-name="T37">.</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Zdzislav Palevič</text:span></text:p>
      <text:soft-page-break/>
      <text:p text:style-name="P48">PATVIRTINTA</text:p>
      <text:p text:style-name="P52">Šalčininkų rajono<text:s/></text:p>
      <text:p text:style-name="P53">savivaldybės tarybos<text:s/></text:p>
      <text:p text:style-name="P54">2016 m. vasario 18 d.</text:p>
      <text:p text:style-name="P55">sprendimu Nr. T-323</text:p>
      <text:p text:style-name="P56"/>
      <text:p text:style-name="P57"><text:span text:style-name="T58">ŠALČININKŲ RAJONO SAVIVALDYBĖS TARYBOS VEIKLOS REGLAMENTAS</text:span></text:p>
      <text:p text:style-name="P59"/>
      <text:p text:style-name="P60"><text:span text:style-name="T61">I</text:span><text:span text:style-name="T62">.</text:span><text:span text:style-name="T63"><text:tab/></text:span><text:span text:style-name="T64">SKYRIUS. BENDROSIOS NUOSTATOS</text:span></text:p>
      <text:p text:style-name="P65"/>
      <text:p text:style-name="P66"><text:span text:style-name="T67">1</text:span><text:span text:style-name="T68">. Šalčininkų rajono savivaldybės tarybos (toliau – savivaldybės tarybos) veiklos reglamentas (toliau – reglamentas) nustato Šalčininkų rajono savivaldybės institucijų sudarymo ir veiklos tvarką įgyvendinant Lietuvos R</text:span><text:span text:style-name="T69">espublikos Konstitucijos ir Europos vietos savivaldos chartijos nuostatas, apibrėžia savivaldybės institucijų kompetenciją ir kitus santykius, kurie pagal Lietuvos Respublikos vietos savivaldos įstatymą (toliau – VSĮ) privalo būti reglamentuojami reglament</text:span><text:span text:style-name="T70">u.</text:span></text:p>
      <text:p text:style-name="P71"><text:span text:style-name="T72">2</text:span><text:span text:style-name="T73">. Savivaldybės tarybos ir jos suformuotų institucijų kompetenciją bei veiklos tvarką nustato Lietuvos Respublikos Konstitucija, Europos vietos savivaldos chartija, Lietuvos Respublikos vietos savivaldos įstatymas, kiti įstatymai, Lietuvos Respublik</text:span><text:span text:style-name="T74">os Vyriausybės nutarimai, ministrų įsakymai ir šis reglamentas. Pagrindiniai principai, kuriais grindžiama vietos savivalda, yra:<text:s/></text:span></text:p>
      <text:p text:style-name="P75"><text:span text:style-name="T76">2.1</text:span><text:span text:style-name="T77">. atstovaujamosios demokratijos;</text:span></text:p>
      <text:p text:style-name="P78"><text:span text:style-name="T79">2.2</text:span><text:span text:style-name="T80">. savivaldybių savarankiškumo ir veiklos laisvės pagal Konstitucijoje ir įstatym</text:span><text:span text:style-name="T81">uose apibrėžtą kompetenciją;</text:span></text:p>
      <text:p text:style-name="P82"><text:span text:style-name="T83">2.3</text:span><text:span text:style-name="T84">. savivaldybės tarybos viršenybės prieš jai atskaitingas savivaldybės vykdomąsias institucijas. Savivaldybės taryba turi įgaliojimus kontroliuoti jos sudarytas ir jai atskaitingas savivaldybės vykdomąsias institucijas;</text:span></text:p>
      <text:p text:style-name="P85"><text:span text:style-name="T86">2.4</text:span><text:span text:style-name="T87">. savivaldybės vykdomųjų institucijų atskaitingumo savivaldybės tarybai. Savivaldybės vykdomųjų institucijų sprendimai turi būti grindžiami įstatymais, Vyriausybės ir (arba) savivaldybės tarybos sprendimais;</text:span></text:p>
      <text:p text:style-name="P88"><text:span text:style-name="T89">2.5</text:span><text:span text:style-name="T90">. atsakingumo savivaldybės bendruom</text:span><text:span text:style-name="T91">enei. Savivaldybės tarybos nariai (toliau – tarybos nariai) už savo veiklą yra atsakingi ir atskaitingi rinkėjams ir visai savivaldybės bendruomenei;<text:s/></text:span></text:p>
      <text:p text:style-name="P92"><text:span text:style-name="T93">2.6</text:span><text:span text:style-name="T94">. savivaldybės veiklos ir savivaldybės institucijų priimamų sprendimų teisėtumo. Savivaldybės inst</text:span><text:span text:style-name="T95">itucijų ir kitų savivaldybės viešojo administravimo subjektų veikla ir visais jų veiklos klausimais priimti sprendimai turi atitikti įstatymų ir kitų teisės aktų reikalavimus;<text:s/></text:span></text:p>
      <text:p text:style-name="P96"><text:span text:style-name="T97">2.7</text:span><text:span text:style-name="T98">. savivaldybių ir valstybės interesų derinimo tvarkant viešuosius<text:s/></text:span><text:span text:style-name="T99">savivaldybių reikalus;</text:span></text:p>
      <text:p text:style-name="P100"><text:span text:style-name="T101">2.8</text:span><text:span text:style-name="T102">. bendruomenės ir atskirų savivaldybės gyventojų interesų derinimo. Savivaldybės institucijų priimti sprendimai bendruomenės interesais neturi pažeisti įstatymų garantuotų atskirų gyventojų teisių;</text:span></text:p>
      <text:p text:style-name="P103"><text:span text:style-name="T104">2.9</text:span><text:span text:style-name="T105">. savivaldybės<text:s/></text:span><text:span text:style-name="T106">gyventojų dalyvavimo tvarkant viešuosius savivaldybės reikalus. Savivaldybės institucijos sudaro sąlygas savivaldybės gyventojams tiesiogiai dalyvauti rengiant ir svarstant sprendimų projektus, organizuojant apklausas, susirinkimus, sueigas, viešą peticijų</text:span><text:span text:style-name="T107"><text:s/>nagrinėjamą, skatina kitas pilietinės iniciatyvos formas. Savivaldybės institucijos diegia savivaldos principus švietimo, kultūros ir kitose įstaigose, remia asociacijų iniciatyvas, susijusias su viešųjų savivaldybės reikalų tvarkymu;</text:span></text:p>
      <text:p text:style-name="P108"><text:span text:style-name="T109">2.10</text:span><text:span text:style-name="T110">. veiklos sk</text:span><text:span text:style-name="T111">aidrumo. Savivaldybės institucijų ir kitų savivaldybės viešojo administravimo subjektų veikla turi būti aiški ir suprantama savivaldybės gyventojams, kurie tuo domisi, jiems sudaromos sąlygos gauti paaiškinimus, kas ir kodėl daroma;</text:span></text:p>
      <text:p text:style-name="P112"><text:span text:style-name="T113">2.11</text:span><text:span text:style-name="T114">. viešumo ir re</text:span><text:span text:style-name="T115">agavimo į savivaldybės gyventojų nuomonę. Savivaldybės gyventojai ar jų atstovai turi teisę susipažinti su savivaldybės institucijų sprendimų projektais ir priimtais sprendimais, gauti viešus ir motyvuotus atsakymus į pareikštą nuomonę apie savivaldybės in</text:span><text:span text:style-name="T116">stitucijų ir kitų savivaldybės viešojo administravimo subjektų ar atskirų valstybės tarnautojų darbą;</text:span></text:p>
      <text:p text:style-name="P117"><text:span text:style-name="T118">2.12</text:span><text:span text:style-name="T119">. žmogaus teisių ir laisvių užtikrinimo ir gerbimo. Savivaldybės institucijų ar valstybės tarnautojų priimami sprendimai turi nepažeisti žmogaus o</text:span><text:span text:style-name="T120">rumo, jo teisių ir laisvių, lygių galimybių;</text:span></text:p>
      <text:p text:style-name="P121"><text:span text:style-name="T122">2.13</text:span><text:span text:style-name="T123">. plėtros ir veiklos planingumo. Savivaldybės savo veiklą vykdo tarpusavyje suderintus skirtingos trukmės teritorijų, strateginio ir finansinio planavimo dokumentus, į kurių rengimą, svarstymą ir įgyvend</text:span><text:span text:style-name="T124">inimo priežiūrą (stebėseną, ataskaitų svarstymą) įtraukiami ir savivaldybės gyventojai.<text:s/></text:span></text:p>
      <text:p text:style-name="P125"><text:span text:style-name="T126">3</text:span><text:span text:style-name="T127">. Reglamentas tvirtinamas ir gali būti keičiamas tik savivaldybės tarybos posėdyje. Sprendimas dėl reglamento priėmimo, pakeitimo, papildymo priimamas pritarus<text:s/></text:span><text:span text:style-name="T128">savivaldybės tarybos narių (toliau – tarybos nariai) daugumai. Reglamentas taikomas tiek, kiek neprieštarauja Vietos savivaldos ir kitiems įstatymams.</text:span></text:p>
      <text:p text:style-name="P129"><text:span text:style-name="T130">4</text:span><text:span text:style-name="T131">. Tarybos nariai naudojasi teisėmis ir vykdo pareigas, numatytas Konstitucijoje,</text:span><text:span text:style-name="T132"><text:s/></text:span><text:span text:style-name="T133">Lietuvos Respubliko</text:span><text:span text:style-name="T134">s vietos savivaldos įstatyme, kituose įstatymuose, Reglamente, laikosi Lietuvos Respublikos viešųjų ir privačių interesų derinimo valstybės tarnyboje įstatymo numatytų prievolių.</text:span></text:p>
      <text:p text:style-name="Normal"/>
      <text:p text:style-name="P135"><text:span text:style-name="T136">II</text:span><text:span text:style-name="T137">.</text:span><text:span text:style-name="T138">SKYRIUS. SAVIVALDYBĖS TARYBOS VEIKLOS TVARKA IR FORMOS</text:span></text:p>
      <text:p text:style-name="P139"/>
      <text:p text:style-name="P140"><text:span text:style-name="T141">5</text:span><text:span text:style-name="T142">. Savi</text:span><text:span text:style-name="T143">valdybės tarybos kompetencija.</text:span></text:p>
      <text:p text:style-name="P144">Savivaldybės tarybos kompetencija yra išimtinė (Konstitucijos ir įstatymų nustatyta kompetencija, kurios negali perimti, kištis į ją, įgyvendinti jokia kita savivaldybės institucija. Savivaldybės taryba negali atsisakyti savo<text:s/>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p>
      <text:p text:style-name="P145"><text:span text:style-name="T146">5.1</text:span><text:span text:style-name="T147">. Išimtinė savivaldybės tarybos kompetencija:<text:s/></text:span></text:p>
      <text:p text:style-name="P148"><text:span text:style-name="T149">5.1.1</text:span><text:span text:style-name="T150">. reglamento tvirtinimas. Reglamente, be kitų klausimų, turi būti numatytos pagrindinės bendravimo su gyventojais formos ir būdai, užtikrinantys vietos savivaldos principų ir t</text:span><text:span text:style-name="T151">eisės įgyvendinimą bendruomenės interesais;<text:s/></text:span></text:p>
      <text:p text:style-name="P152"><text:span text:style-name="T153">5.1.2</text:span><text:span text:style-name="T154">. mero atleidimas iš pareigų prieš terminą, mero darbo užmokesčio nustatymas;</text:span></text:p>
      <text:p text:style-name="P155"><text:span text:style-name="T156">5.1.3</text:span><text:span text:style-name="T157">. mero pavaduotojo skyrimas mero teikimu ir atleidimas iš pareigų prieš terminą, mero pavaduotojo darbo užmokesčio<text:s/></text:span><text:span text:style-name="T158">nustatymas įstatymų nustatyta tvarka;</text:span></text:p>
      <text:p text:style-name="P159"><text:span text:style-name="T160">5.1.4</text:span><text:span text:style-name="T161">. sprendimo dėl savivaldybės tarybos kolegijos (toliau – kolegija) sudarymo priėmimas ir kolegijos sudarymas mero teikimu;<text:s/></text:span></text:p>
      <text:p text:style-name="P162"><text:span text:style-name="T163">5.1.5</text:span><text:span text:style-name="T164">. savivaldybės tarybos komitetų, komisijų, kitų savivaldybės darbui organizu</text:span><text:span text:style-name="T165">oti reikalingų darinių ir įstatymuose numatytų kitų komisijų sudarymas ir jų nuostatų tvirtinimas;<text:s/></text:span></text:p>
      <text:p text:style-name="P166"><text:span text:style-name="T167">5.1.6</text:span><text:span text:style-name="T168">. Kontrolės komiteto pirmininko ir jo pavaduotojo skyrimas, Kontrolės komiteto veiklos programos tvirtinimas;<text:s/></text:span></text:p>
      <text:p text:style-name="P169"><text:span text:style-name="T170">5.1.7</text:span><text:span text:style-name="T171">. pretendentų į savivaldybė</text:span><text:span text:style-name="T172">s kontrolieriaus pareigas atrankos komisijos sudarymas, sprendimų dėl savivaldybės kontrolieriaus priėmimo į pareigas ir atleidimo iš jų priėmimas, savivaldybės kontrolės ir audito tarnybos steigimas savivaldybės kontrolieriaus teikimu, didžiausio valstybė</text:span><text:span text:style-name="T173">s tarnautojų pareigybių ir darbuotojų, dirbančių pagal darbo sutartis, skaičiaus šioje tarnyboje nustatymas, savivaldybės kontrolieriaus (savivaldybės kontrolės ir audito tarnybos) metinės ataskaitos svarstymas ir sprendimo dėl jos priėmimas, įstatymų numa</text:span><text:span text:style-name="T174">tyto savivaldybės kontrolieriaus darbo užmokesčio nustatymas, savivaldybės kontrolieriaus (savivaldybės kontrolės ir audito tarnybos) nuostatų tvirtinimas;<text:s/></text:span></text:p>
      <text:p text:style-name="P175"><text:span text:style-name="T176">5.1.8</text:span><text:span text:style-name="T177">. savivaldybės administracijos direktoriaus (savivaldybės administracijos direktoriaus<text:s/></text:span><text:span text:style-name="T178">pavaduotojo) priėmimas į pareigas ir atleidimas iš jų, sprendimų dėl savivaldybės administracijos direktoriaus pavaduotojo pareigybės steigimo priėmimas, sprendimų dėl VSĮ</text:span><text:span text:style-name="T179"><text:s/></text:span><text:span text:style-name="T180">nustatytų savivaldybės vykdomosios institucijos funkcijų paskirstymo savivaldybės ad</text:span><text:span text:style-name="T181">ministracijos direktoriui ir, jei tokia pareigybė steigiama, savivaldybės administracijos direktoriaus pavaduotojui priėmimas, sprendimų dėl savivaldybės administracijos direktoriaus teisės pavesti įgyvendinti funkcijas apribojimo priėmimas, sprendimų dėl<text:s/></text:span><text:span text:style-name="T182">savivaldybės administracijos direktoriaus pavadavimo priėmimas,<text:s/></text:span><text:soft-page-break/><text:span text:style-name="T183">savivaldybės administracijos direktoriaus ir savivaldybės administracijos direktoriaus pavaduotojo darbo užmokesčio nustatymas;<text:s/></text:span></text:p>
      <text:p text:style-name="P184"><text:span text:style-name="T185">5.1.9</text:span><text:span text:style-name="T186">. savivaldybės administracijos struktūros, nuostatų ir</text:span><text:span text:style-name="T187"><text:s/>darbo užmokesčio fondo tvirtinimas, didžiausio leistino valstybės tarnautojų pareigybių ir darbuotojų, dirbančių pagal darbo sutartis, skaičiaus savivaldybės administracijoje nustatymas savivaldybės administracijos direktoriaus siūlymu, mero teikimu;<text:s/></text:span></text:p>
      <text:p text:style-name="P188"><text:span text:style-name="T189">5</text:span><text:span text:style-name="T190">.1.10</text:span><text:span text:style-name="T191">. sprendimų dėl mero politinio (asmeninio) pasitikėjimo valstybės tarnautojų pareigybių skaičiaus nustatymo bei savivaldybės tarybos ir mero sekretoriato sudarymo ir jo pareigybių skaičiaus nustatymo priėmimas mero siūlymu;</text:span></text:p>
      <text:p text:style-name="P192"><text:span text:style-name="T193">5.1.11</text:span><text:span text:style-name="T194">. sprendimo iši</text:span><text:span text:style-name="T195">eškoti iš savivaldybės administracijos direktoriaus ir kitų savivaldybės viešojo administravimo subjektų žalą, atsiradusią dėl jų tyčinių neteisėtų sprendimų, pareigų neatlikimo ar šiurkštaus aplaidumo atliekant pareigas, priėmimas, kai šie savivaldybės vi</text:span><text:span text:style-name="T196">ešojo administravimo subjektai teismo sprendimu turėjo atlyginti žalą, jeigu žala neviršija jų paskutinių šešių mėnesių vidutinio darbo užmokesčio dydžio;</text:span></text:p>
      <text:p text:style-name="P197"><text:span text:style-name="T198">5.1.12</text:span><text:span text:style-name="T199">. sprendimų dėl seniūnijų steigimo, panaikinimo ir jų skaičiaus nustatymo, dėl pavadinimų s</text:span><text:span text:style-name="T200">eniūnijoms suteikimo ir jų keitimo, dėl teritorijų priskyrimo seniūnijoms, dėl seniūnijų aptarnaujamų teritorijų ribų nustatymo ir keitimo, įvertinus gyventojų nuomonę, priėmimas;<text:s/></text:span></text:p>
      <text:p text:style-name="P201"><text:span text:style-name="T202">5.1.13</text:span><text:span text:style-name="T203">. savivaldybės biudžeto ir savivaldybės konsoliduotųjų ataskaitų<text:s/></text:span><text:span text:style-name="T204">rinkinio tvirtinimas Biudžeto sandaros įstatymo ir Viešojo sektoriaus atskaitomybės įstatymo nustatyta tvarka, prireikus savivaldybės biudžeto tikslinimas;</text:span><text:span text:style-name="T205"><text:s/></text:span></text:p>
      <text:p text:style-name="P206"><text:span text:style-name="T207">5.1.14</text:span><text:span text:style-name="T208">.</text:span><text:span text:style-name="T209"><text:s/></text:span><text:span text:style-name="T210">sprendimo dėl mero fondo sudarymo, mero fondo dydžio, naudojimo ir atsiskaitymo tvarkos</text:span><text:span text:style-name="T211"><text:s/>priėmimas;</text:span></text:p>
      <text:p text:style-name="P212"><text:span text:style-name="T213">5.1.15</text:span><text:span text:style-name="T214">. sprendimų dėl papildomų ir planą viršijančių savivaldybės biudžeto pajamų ir kitų piniginių lėšų paskirstymo, tikslinės paskirties ir specializuotų fondų sudarymo ir naudojimo priėmimas;</text:span></text:p>
      <text:p text:style-name="P215"><text:span text:style-name="T216">5.1.16</text:span><text:span text:style-name="T217">. sprendimų teikti mokesčių, rinkli</text:span><text:span text:style-name="T218">avų ir kitas įstatymų nustatytas lengvatas savivaldybės biudžeto sąskaita priėmimas, subsidijų ir kompensacijų skyrimo naujas darbo vietas steigiančioms visų rūšių įmonėms tvarkos nustatymas atitinkamai keičiant savivaldybės biudžetą tais atvejais, kai lėš</text:span><text:span text:style-name="T219">ų tam nebuvo numatyta;<text:s/></text:span></text:p>
      <text:p text:style-name="P220"><text:span text:style-name="T221">5.1.17</text:span><text:span text:style-name="T222">. mero, savivaldybės administracijos direktoriaus, savivaldybės kontrolieriaus, biudžetinių ir viešųjų įstaigų (kurių savininkė yra savivaldybė), savivaldybės kontroliuojamų įmonių ir organizacijų vadovų ataskaitų ir atsak</text:span><text:span text:style-name="T223">ymų į tarybos narių paklausimus išklausymas reglamento nustatyta tvarka, sprendimų dėl šių ataskaitų ir atsakymų priėmimas;</text:span></text:p>
      <text:p text:style-name="P224"><text:span text:style-name="T225">5.1.18</text:span><text:span text:style-name="T226">. pasiūlymų valstybės institucijoms dėl savivaldybės teritorijoje esančių šių institucijų padalinių veiklos gerinimo teiki</text:span><text:span text:style-name="T227">mas, prireikus šių padalinių vadovų išklausymas šio reglamento nustatyta tvarka;<text:s/></text:span></text:p>
      <text:p text:style-name="P228"><text:span text:style-name="T229">5.1.19</text:span><text:span text:style-name="T230"><text:s/>savivaldybės biudžetinių ir viešųjų įstaigų (kurių savininkė yra savivaldybė), savivaldybės įmonių, akcinių bendrovių, uždarųjų akcinių bendrovių (toliau – savivaldybės juridiniai asmenys) steigimas, reorganizavimas, likvidavimas ir jų <text:s/>priežiūra, <text:s/>saviva</text:span><text:span text:style-name="T231">ldybės mokymo ir auklėjimo (toliau – švietimo) įstaigų vadovų skyrimas į pareigas ir atleidimas iš jų teisės aktų nustatyta tvarka, dalyvavimas steigiant, reorganizuojant ir likviduojant viešuosius ir privačius juridinius asmenis;</text:span></text:p>
      <text:p text:style-name="P232"><text:span text:style-name="T233">5.1.20</text:span><text:span text:style-name="T234">. sprendimų dėl</text:span><text:span text:style-name="T235"><text:s/>viešųjų ir privačių juridinių asmenų (kurių dalininkė yra savivaldybė) steigimo, reorganizavimo, likvidavimo priėmimas;</text:span></text:p>
      <text:p text:style-name="P236"><text:span text:style-name="T237">5.1.21</text:span><text:span text:style-name="T238">. sprendimų dėl bendrų su kitomis savivaldybėmis įmonių steigimo priėmimas;<text:s/></text:span></text:p>
      <text:p text:style-name="P239"><text:span text:style-name="T240">5.1.22</text:span><text:span text:style-name="T241">. sprendimų dėl tam tikros veiklos nep</text:span><text:span text:style-name="T242">riklausomo audito atlikimo savivaldybės įstaigose ar savivaldybės kontroliuojamose įmonėse priėmimas;<text:s/></text:span></text:p>
      <text:p text:style-name="P243"><text:span text:style-name="T244">5.1.23</text:span><text:span text:style-name="T245">. savivaldybės vardu sudaromų sutarčių pasirašymo tvarkos aprašo tvirtinimas. Apraše turi būti nustatyta, kokios sutartys negali būti sudaromos</text:span><text:span text:style-name="T246"><text:s/>be išankstinio savivaldybės tarybos pritarimo;<text:s/></text:span></text:p>
      <text:p text:style-name="P247"><text:span text:style-name="T248">5.1.24</text:span><text:span text:style-name="T249">. sprendimų dėl disponavimo savivaldybei nuosavybės teise priklausančiu turtu priėmimas, šio turto valdymo, naudojimo ir disponavimo juo tvarkos taisyklių nustatymas, išskyrus atvejus, kai tvarka y</text:span><text:span text:style-name="T250">ra nustatyta įstatymuose ar jų pagrindu priimtuose kituose teisės aktuose;<text:s/></text:span></text:p>
      <text:p text:style-name="P251"><text:span text:style-name="T252">5.1.25</text:span><text:span text:style-name="T253">. sprendimų dėl savivaldybei priskirtos valstybinės žemės ir kito valstybės turto valdymo, naudojimo ir disponavimo juo patikėjimo teise priėmimas;<text:s/></text:span></text:p>
      <text:p text:style-name="P254"><text:span text:style-name="T255">5.1.26</text:span><text:span text:style-name="T256">. sprendimų</text:span><text:span text:style-name="T257"><text:s/>dėl paskolų ėmimo ir garantijų teikimo už ilgalaikes paskolas priėmimas. Šios paskolos naudojamos tik investicijų projektams finansuoti pagal Vyriausybės nustatytą tvarką, laikantis įstatymų nustatytų skolinimosi limitų ir gavus Savivaldybės kontrolės ir<text:s/></text:span><text:span text:style-name="T258">audito tarnybos išvadą;<text:s/></text:span></text:p>
      <text:p text:style-name="P259"><text:span text:style-name="T260">5.1.27</text:span><text:span text:style-name="T261">. sprendimų dėl koncesijų suteikimo tikslingumo priėmimas; gavus savivaldybės kontrolieriaus išvadą iki konkurso paskelbimo, koncesijos konkurso sąlygų ir pagrindinės koncesijos sutarties sąlygų tvirtinimas, konkurso etap</text:span><text:span text:style-name="T262">ų nustatymas ir, gavus savivaldybės kontrolieriaus išvadą, pritarimas galutiniam koncesijos sutarties projektui iki koncesijos sutarties pasirašymo;<text:s/></text:span></text:p>
      <text:p text:style-name="P263"><text:span text:style-name="T264">5.1.28</text:span><text:span text:style-name="T265">. sprendimų dėl socialinės ir gamybinės infrastruktūros objektų projektavimo ir statybos, dėl pa</text:span><text:span text:style-name="T266">vedimo savivaldybės administracijai ir kitiems subjektams atlikti šių darbų užsakovo funkcijas priėmimas;<text:s/></text:span></text:p>
      <text:p text:style-name="P267"><text:span text:style-name="T268">5.1.29</text:span><text:span text:style-name="T269">. sprendimų dėl socialinio būsto fondo sudarymo (statybos, pirkimo ir t. t.) tvarkos, būsto suteikimo tvarkos ir dėl savivaldybės gyvenamųj</text:span><text:span text:style-name="T270">ų patalpų nuomos mokesčio dydžio priėmimas;<text:s/></text:span></text:p>
      <text:p text:style-name="P271"><text:span text:style-name="T272">5.1.30</text:span><text:span text:style-name="T273">. savivaldybės bendrojo plano ar savivaldybės dalių bendrųjų planų tvirtinimas įstatymų nustatyta tvarka;</text:span></text:p>
      <text:p text:style-name="P274"><text:span text:style-name="T275">5.1.31</text:span><text:span text:style-name="T276">. savivaldybės saugomų teritorijų steigimas pagal Saugomų teritorijų įstatymo nustaty</text:span><text:span text:style-name="T277">tą tvarką, savivaldybės saugomų vietinės reikšmės gamtos ir kultūros paveldo objektų skelbimas;<text:s/></text:span></text:p>
      <text:p text:style-name="P278"><text:span text:style-name="T279">5.1.32</text:span><text:span text:style-name="T280">.</text:span><text:span text:style-name="T281"><text:s/></text:span><text:span text:style-name="T282">sprendimų dėl siūlymų keisti savivaldybės teritorijos ribas, suteikti savivaldybei pavadinimą ir jį keisti, sudaryti gyvenamąsias vietoves,<text:s/></text:span><text:span text:style-name="T283">nustatyti ir keisti jų pavadinimus, teritorijų ribas teikimas Vyriausybei, taip pat gatvių, aikščių, pastatų, statinių ir kitų savivaldybei nuosavybės teise priklausančių objektų pavadinimų suteikimas ir jų keitimas pagal Vyriausybės ar jos įgaliotos insti</text:span><text:span text:style-name="T284">tucijos nustatytus kriterijus;</text:span></text:p>
      <text:p text:style-name="P285"><text:span text:style-name="T286">5.1.33</text:span><text:span text:style-name="T287"><text:s/>savivaldybės triukšmo prevencijos ir mažinimo priemonių, triukšmo savivaldybės teritorijoje rodiklių, aglomeracijų strateginių triukšmo žemėlapių, gyvenamųjų vietovių teritorijų, kuriose būtina įgyvendinti triukšmo</text:span><text:span text:style-name="T288"><text:s/>prevencijos ir mažinimo priemones (triukšmo prevencijos zonų), ir triukšmo prevencijos viešosiose vietose taisyklių tvirtinimas, tyliųjų zonų nustatymas. Savivaldybės vykdomosios institucijos, kitų pavaldžių viešojo administravimo subjektų funkcijų triukš</text:span><text:span text:style-name="T289">mo valdymo srityje įgyvendinimo priežiūra;</text:span></text:p>
      <text:p text:style-name="P290"><text:span text:style-name="T291">5.1.34</text:span><text:span text:style-name="T292">. taisyklių, už kurių pažeidimą atsiranda administracinė atsakomybė, ir kitų taisyklių tvirtinimas;<text:s/></text:span></text:p>
      <text:p text:style-name="P293"><text:span text:style-name="T294">5.1.35</text:span><text:span text:style-name="T295">. kainų ir tarifų už savivaldybės kontroliuojamų įmonių, savivaldybės biudžetinių ir viešųjų</text:span><text:span text:style-name="T296"><text:s/>įstaigų (kurių savininkė yra savivaldybė) teikiamas atlygintinas paslaugas ir keleivių vežimą vietiniais maršrutais nustatymas, centralizuotai tiekiamos šilumos, šalto ir karšto vandens kainų nustatymas (tvirtinimas) įstatymų nustatyta tvarka, vietinių ri</text:span><text:span text:style-name="T297">nkliavų ir mokesčių tarifų nustatymas įstatymų nustatyta tvarka;</text:span></text:p>
      <text:p text:style-name="P298"><text:span text:style-name="T299">5.1.36</text:span><text:span text:style-name="T300">. sprendimų dėl kompensacijų tam tikroms vartotojų grupėms mokėjimo priėmimas, papildomos socialinės paramos, socialinių pašalpų ir kompensacijų skyrimo iš savivaldybės biudžeto tva</text:span><text:span text:style-name="T301">rkos nustatymas, priedo fiziniam asmeniui (globėjui) už vaiko globą dydžio ir mokėjimo iš savivaldybės biudžeto tvarkos nustatymas;</text:span></text:p>
      <text:p text:style-name="P302"><text:span text:style-name="T303">5.1.37</text:span><text:span text:style-name="T304">. savivaldybės biudžetinės įstaigos vardu gautos paramos skirstymo taisyklių nustatymas;<text:s/></text:span></text:p>
      <text:p text:style-name="P305"><text:span text:style-name="T306">5.1.38</text:span><text:span text:style-name="T307">. savivaldybės</text:span><text:span text:style-name="T308"><text:s/>strateginių plėtros ir veiklos planų, savivaldybės atskirų ūkio šakų (sektorių) plėtros programų tvirtinimas ir ataskaitų dėl jų įgyvendinimo išklausymas, sprendimų dėl jų priėmimas;</text:span></text:p>
      <text:p text:style-name="P309"><text:span text:style-name="T310">5.1.39</text:span><text:span text:style-name="T311">.<text:s/></text:span><text:span text:style-name="T312">strateginio planavimo savivaldybėje organizavimo tvarkos apr</text:span><text:span text:style-name="T313">ašo tvirtinimas;</text:span></text:p>
      <text:p text:style-name="P314"><text:span text:style-name="T315">5.1.40</text:span><text:span text:style-name="T316">. sprendimų dėl savivaldybėje numatomų įgyvendinti rajono socialinės, ekonominės plėtros ir (arba) infrastruktūros projektų įgyvendinimo priėmimas;</text:span></text:p>
      <text:p text:style-name="P317"><text:span text:style-name="T318">5.1.41</text:span><text:span text:style-name="T319">. sprendimų dėl jungimosi į savivaldybių sąjungas,dėl bendradarbiavimo<text:s/></text:span><text:span text:style-name="T320">su užsienio šalių savivaldybėmis ar prisijungimo prie tarptautinių savivaldos organizacijų priėmimas;</text:span></text:p>
      <text:p text:style-name="P321"><text:span text:style-name="T322">5.1.42</text:span><text:span text:style-name="T323">. tarybos narių delegavimas į įstatymų nustatytas regionines tarybas, komisijas ir įgaliojimų jiems suteikimas. S</text:span><text:span text:style-name="T324">prendimo projektą su pasiūlymai</text:span><text:span text:style-name="T325">s dėl Savivaldybės tarybos narių delegavimo ir įgaliojimų jiems suteikimo Savivaldybės tarybai pateikia Savivaldybės meras. Įgaliojimai paprastai suteikiami Savivaldybės tarybos kadencijos laikotarpiui. Savivaldybės taryba sprendimu gali atšaukti deleguotą</text:span><text:span text:style-name="T326"><text:s/>narį ir paskirti kitą;</text:span></text:p>
      <text:p text:style-name="P327">Papunkčio pakeitimai:</text:p>
      <text:p text:style-name="P328"><text:span text:style-name="T329">Nr.<text:s/></text:span><text:a xlink:href="https://www.e-tar.lt/portal/legalAct.html?documentId=5610dea01b0611e88e8fef3b3f51dc2f" office:target-frame-name="_top" xlink:show="replace"><text:span text:style-name="T330">T-966</text:span></text:a><text:span text:style-name="T331">, 2018-02-21, paskelbta TAR 2018-02-27, i. k. 2018-03098</text:span></text:p>
      <text:p text:style-name="Normal"/>
      <text:p text:style-name="P332"><text:span text:style-name="T333">5.1.43</text:span><text:span text:style-name="T334">. vietos gyventojų apklausos tvarko</text:span><text:span text:style-name="T335">s aprašo tvirtinimas;</text:span></text:p>
      <text:p text:style-name="P336"><text:span text:style-name="T337">5.1.44</text:span><text:span text:style-name="T338">. siūlymų nustatyta tvarka tvirtinti savivaldybės gyvenamųjų vietovių herbus teikimas, kitų savivaldybės simbolių ir jų naudojimo tvarkos tvirtinimas, teisė nustatyta tvarka už nuopelnus suteikti savivaldybės (jos centro ar<text:s/></text:span><text:span text:style-name="T339">kitos gyvenamosios vietovės) garbės piliečio vardą;</text:span></text:p>
      <text:p text:style-name="P340"><text:span text:style-name="T341">5.1.45</text:span><text:span text:style-name="T342">.</text:span><text:span text:style-name="T343"><text:s/></text:span><text:span text:style-name="T344">sprendimų dėl partnerystės su privačiais subjektais tikslingumo priėmimas; gavus savivaldybės kontrolieriaus išvadą iki viešųjų pirkimų, reikalingų partnerystei su privačiais subjektais<text:s/></text:span><text:span text:style-name="T345">įgyvendinti, paskelbimo, viešųjų pirkimų sąlygų, būdo ir pagrindinių sutarties dėl partnerystės su privačiais subjektais sąlygų tvirtinimas; gavus savivaldybės kontrolieriaus išvadą, pritarimas galutiniam partnerystės su privačiais subjektais sutarties pro</text:span><text:span text:style-name="T346">jektui iki tokios sutarties pasirašymo.</text:span></text:p>
      <text:p text:style-name="P347"><text:span text:style-name="T348">5.2</text:span><text:span text:style-name="T349">. Paprastoji savivaldybės tarybos kompetencija:</text:span></text:p>
      <text:p text:style-name="P350"><text:span text:style-name="T351">5.2.1</text:span><text:span text:style-name="T352">. savivaldybės biudžetinių įstaigų finansinių ataskaitų rinkinių tvirtinimas;</text:span></text:p>
      <text:p text:style-name="P353"><text:span text:style-name="T354">5.2.2</text:span><text:span text:style-name="T355">. savivaldybės viešųjų įstaigų (kurių savininkė yra savivaldybė)<text:s/></text:span><text:span text:style-name="T356">kolegialių organų sudarymas, kai tai numatyta viešosios įstaigos įstatuose;<text:s/></text:span></text:p>
      <text:p text:style-name="P357"><text:span text:style-name="T358">5.2.3</text:span><text:span text:style-name="T359">. savivaldybės viešųjų įstaigų (kurių savininkė yra savivaldybė) finansinių ataskaitų rinkinių tvirtinimas;<text:s/></text:span></text:p>
      <text:p text:style-name="P360"><text:span text:style-name="T361">5.2.4</text:span><text:span text:style-name="T362">. savivaldybės viešųjų įstaigų (kurių savininkė yra<text:s/></text:span><text:span text:style-name="T363">savivaldybė) vidaus kontrolės tvarkos nustatymas;<text:s/></text:span></text:p>
      <text:p text:style-name="P364"><text:span text:style-name="T365">5.2.5</text:span><text:span text:style-name="T366">. sprendimų dėl valstybės socialinių ir ekonominių programų tikslinių lėšų, kitų <text:s/>valstybės fondų lėšų ir materialiojo turto paskirstymo savivaldybės biudžetinėms įstaigoms priėmimas;<text:s/></text:span></text:p>
      <text:p text:style-name="P367"><text:span text:style-name="T368">5.2.6</text:span><text:span text:style-name="T369">.<text:s/></text:span><text:span text:style-name="T370">savivaldybės ir vietovės lygmens specialiojo teritorijų planavimo dokumentų <text:s/>tvirtinimas, išskyrus įstatymų nustatytus atvejus;</text:span></text:p>
      <text:p text:style-name="P371"><text:span text:style-name="T372">5.2.7</text:span><text:span text:style-name="T373">. juridinio asmens dalyvio kompetencijai pagal įstatymus priskirtų teisių įgyvendinimas ir pareigų vykdymas.</text:span></text:p>
      <text:p text:style-name="P374"><text:span text:style-name="T375">5.3</text:span><text:span text:style-name="T376">.</text:span><text:span text:style-name="T377"><text:s/>Jeigu teisės aktuose yra nustatyta papildomų įgaliojimų savivaldybei, sprendimų dėl tokių įgaliojimų vykdymo priėmimo iniciatyva, neperžengiant nustatytų įgaliojimų, priklauso savivaldybės tarybai.</text:span></text:p>
      <text:p text:style-name="P378"><text:span text:style-name="T379">5.4</text:span><text:span text:style-name="T380">. Savivaldybės taryba nustatyta tvarka prižiūri sa</text:span><text:span text:style-name="T381">vivaldybės vykdomąsias</text:span><text:span text:style-name="T382"><text:s/>institucijas ir kitus subjektus, tiesiogiai įgyvendinančius valstybines (valstybės perduotas <text:s/>savivaldybėms) funkcijas,<text:s/></text:span><text:span text:style-name="T383">pritardama tų institucijų ar subjektų ataskaitoms, prireikus paprašydama papildomų ataskaitų, paaiškinimų, įverti</text:span><text:span text:style-name="T384">ndama tų institucijų ar subjektų vadovų darbo pažeidimus.</text:span></text:p>
      <text:p text:style-name="P385"><text:span text:style-name="T386">5.5</text:span><text:span text:style-name="T387">. Išimtinei savivaldybės tarybos kompetencijai priskirtų įgaliojimų savivaldybės taryba negali perduoti jokiai kitai savivaldybės institucijai ar įstaigai.</text:span></text:p>
      <text:p text:style-name="P388"><text:span text:style-name="T389">5.6</text:span><text:span text:style-name="T390">. Konkrečius įgaliojimus, nu</text:span><text:span text:style-name="T391">statytus šio reglamento 5.2 punkte,<text:s/></text:span><text:span text:style-name="T392">savivaldybės taryba savo įgaliojimų laikui atskiru sprendimu</text:span><text:span text:style-name="T393"><text:s/>gali pavesti vykdyti savivaldybės administracijos direktoriui arba savivaldybės administracijos direktoriaus pavaduotojui. Jeigu savivaldybės vykdomoji institu</text:span><text:span text:style-name="T394">cija negali (dėl viešųjų ir privačių interesų konflikto) įvykdyti šio reglamento 5.2 punkte nustatytų ir savivaldybės tarybos jai perduotų įgaliojimų, šiuos įgaliojimus vykdo savivaldybės taryba.</text:span></text:p>
      <text:p text:style-name="P395"><text:span text:style-name="T396">5.7</text:span><text:span text:style-name="T397">. Savivaldybės administracijos direktoriaus atostogų<text:s/></text:span><text:span text:style-name="T398">metu, taip pat kai jis negali eiti pareigų dėl kitų priežasčių, savivaldybės administracijos direktoriaus pareigas, nustatytas įstatymuose ir kituose teisės aktuose, be atskiro</text:span><text:span text:style-name="T399"><text:s/></text:span><text:span text:style-name="T400">Tarybos</text:span><text:span text:style-name="T401"><text:s/>sprendimo atlieka savivaldybės administracijos direktoriaus pavaduotoja</text:span><text:span text:style-name="T402">s pagal savivaldybės tarybos sprendimu patvirtintą pareigybės aprašymą.<text:s/></text:span></text:p>
      <text:p text:style-name="P403"/>
      <text:p text:style-name="P404"><text:span text:style-name="T405">Bendrieji savivaldybės tarybos posėdžių organizavimo klausimai</text:span></text:p>
      <text:p text:style-name="P406"/>
      <text:p text:style-name="P407"><text:span text:style-name="T408">6</text:span><text:span text:style-name="T409">.<text:s/></text:span><text:span text:style-name="T410">Posėdis yra pagrindinė savivaldybės tarybos veiklos forma.<text:s/></text:span><text:span text:style-name="T411">Tarybos posėdžio trukmę nustato Taryba, tvirtind</text:span><text:span text:style-name="T412">ama posėdžio darbotvarkę. Prieš tvirtindami tarybos</text:span><text:span text:style-name="T413"><text:s/>darbotvarkę tarybos nariai turi teisę pasisakyti dėl posėdžio darbotvarkės.<text:s/></text:span><text:span text:style-name="T414"><text:s/>15 min. pertraukos skelbiamos po pusantros darbo <text:s/>valandos.<text:s/></text:span></text:p>
      <text:p text:style-name="P415"><text:span text:style-name="T416">7</text:span><text:span text:style-name="T417">. Posėdžius, išskyrus pirmąjį naujai išrinktos savivaldybės t</text:span><text:span text:style-name="T418">arybos posėdį, prireikus, bet ne rečiau kaip kas 3 mėnesiai, šaukia meras, o kai jo nėra, – mero pavaduotojas, o kai šio nėra, – laikinai mero pareigas einantis tarybos narys. Savivaldybės tarybos posėdžiams pirmininkauja meras, o kai jo nėra <text:s/>– <text:s/>mero pava</text:span><text:span text:style-name="T419">duotojas, <text:s/>o kai šio nėra, – laikinai mero pareigas einantis tarybos narys. Meras, o kai jo nėra, – mero pavaduotojas, o kai šio nėra, – laikinai einantis mero pareigas tarybos narys privalo sušaukti savivaldybės tarybos posėdį, jeigu to raštu reikalauja n</text:span><text:span text:style-name="T420">e mažiau kaip 1/3 išrinktų tarybos narių, pateikdami svarstytinus klausimus kartu su sprendimų projektais, ne vėliau kaip per dvi savaites nuo tarybos narių <text:s/>reikalavimo gavimo. Jeigu per nustatytą laiką meras ar jo pavaduotojas arba <text:s/>laikinai mero pareiga</text:span><text:span text:style-name="T421">s einantis tarybos narys savivaldybės tarybos posėdžio nesušaukia, jį gali šaukti ne mažiau kaip 1/3 išrinktų tarybos narių. Jeigu meras ar jo pavaduotojas arba laikinai mero pareigas einantis tarybos narys savivaldybių tarybos posėdyje nedalyvauja, posėdž</text:span><text:span text:style-name="T422">iui pirmininkauja ir visus posėdyje priimtus dokumentus pasirašo savivaldybės tarybos paskirtas tarybos narys.</text:span></text:p>
      <text:p text:style-name="P423"><text:span text:style-name="T424">8</text:span><text:span text:style-name="T425">.<text:s/></text:span><text:span text:style-name="T426">Savivaldybės tarybos posėdyje svarstytinus klausimus kartu su sprendimų <text:s/>projektais merui pateikia komitetai, komisijos, tarybos nariai, t</text:span><text:span text:style-name="T427">arybos narių frakcijos ir grupės, savivaldybės kontrolierius, savivaldybės administracijos direktorius. Savivaldybės tarybos posėdžiuose svarstomi<text:s/></text:span><text:span text:style-name="T428">tik tie klausimai, dėl kurių šio reglamento II skyriaus poskyryje „Savivaldybės tarybos posėdžiui teikiamų sv</text:span><text:span text:style-name="T429">arstyti klausimų rengimas“</text:span><text:span text:style-name="T430"><text:s/></text:span><text:span text:style-name="T431">nustatyta tvarka yra pateikti sprendimų projektai. Pateiktus sprendimų projektus registruoja savivaldybės administracijos Bendrojo skyriaus darbuotojas, atsakingas už savivaldybės tarybos dokumentų tvarkymą, tam skirtame registre</text:span><text:span text:style-name="T432"><text:s/>ir ne vėliau kaip artimiausią darbo dieną po registracijos paskelbiami savivaldybės interneto svetainėje.</text:span></text:p>
      <text:p text:style-name="P433"><text:span text:style-name="T434">9</text:span><text:span text:style-name="T435">. Savivaldybės tarybos posėdžio darbotvarkę, kur</text:span><text:span text:style-name="T436">i</text:span><text:span text:style-name="T437">oje numatomas pranešėjas <text:s/>(pranešėjai) ir laikas klausimams svarstyti, sudaro meras. Ne vėliau<text:s/></text:span><text:span text:style-name="T438">kaip prieš 4 darbo dienas iki savivaldybės tarybos posėdžio svarstytinus klausimus kartu su įregistruotais sprendimų projektais meras privalo įtraukti į posėdžio darbotvarkę. Jeigu meras svarstytinų klausimų į posėdžio darbotvarkę neįtraukia, dėl jų įtrauk</text:span><text:span text:style-name="T439">imo į darbotvarkę sprendžia savivaldybės taryba savivaldybės tarybos posėdžio metu, priimdama sprendimą balsų dauguma (sprendimo dėl klausimų įtraukimo į posėdžio darbotvarkę projektas nerengiamas). Savivaldybės tarybos posėdžio darbotvarkė ne vėliau kaip<text:s/></text:span><text:span text:style-name="T440">prieš 3 darbo dienas iki <text:s/>savivaldybės tarybos posėdžio paskelbiama savivaldybės interneto <text:s/>svetainėje.<text:s/></text:span></text:p>
      <text:p text:style-name="P441"><text:span text:style-name="T442">10</text:span><text:span text:style-name="T443">. Posėdžio darbotvarkę tvirtina ir papildomus klausimus į darbotvarkę įtraukia savivaldybės taryba posėdžio <text:s/>pradžioje.</text:span></text:p>
      <text:p text:style-name="P444"><text:span text:style-name="T445">11</text:span><text:span text:style-name="T446">. Papildomi, įregis</text:span><text:span text:style-name="T447">truoti ne vėliau kaip prieš 24 valandas iki posėdžio pradžios, klausimai, kuriuos reikia svarstyti neatidėliotinai, įtraukiami į darbotvarkę savivaldybės tarybos sprendimu, jei rengėjas (autorius) pateikia sprendimo projektą ir aiškinamąjį raštą, kuriame p</text:span><text:span text:style-name="T448">apildomai nurodo aplinkybes, pateisinančias klausimo nagrinėjimo neatidėliotinumą</text:span><text:span text:style-name="T449">.</text:span></text:p>
      <text:p text:style-name="P450"><text:span text:style-name="T451">12</text:span><text:span text:style-name="T452">.Savivaldybės tarybos posėdžio darbotvarkė gali būti papildyta ar pakeista savivaldybės tarybos sprendimu komiteto, komisijos, frakcijos ar 1/3 dalyvaujančių posėdyje<text:s/></text:span><text:span text:style-name="T453">tarybos narių siūlymu, jei dėl šių siūlymų sprendimų projektai įregistruoti ne vėliau kaip prieš 24 valandas iki posėdžio pradžios.</text:span></text:p>
      <text:soft-page-break/>
      <text:p text:style-name="P454"><text:span text:style-name="T455">Ekstremaliųjų įvykių, atitinkančių Vyriausybės patvirtintus kriterijus, faktus ir faktorius, atvejais meras turi teisę patei</text:span><text:span text:style-name="T456">kti savivaldybės <text:s/>tarybai svarstyti klausimą ir siūlyti priimti sprendimą skubos tvarka.</text:span><text:span text:style-name="T457"><text:s/></text:span><text:span text:style-name="T458">Norminio pobūdžio sprendimų projektai negali būti įtraukiami į darbotvarkę vėliau nei potvarkio pasirašymo dieną.</text:span></text:p>
      <text:p text:style-name="P459"><text:span text:style-name="T460">13</text:span><text:span text:style-name="T461">.</text:span><text:span text:style-name="T462"><text:tab/>Savivaldybės tarybos posėdžiai yra atviri.</text:span><text:span text:style-name="T463"><text:s/>P</text:span><text:span text:style-name="T464">o</text:span><text:span text:style-name="T465">sėdžio pirmininkas turi teisę leisti posėdyje kalbėti kviestiesiems asmenims. Posėdžiuose turi teisę dalyvauti ir išsakyti savo nuomonę Lietuvos Respublikos Seimo ir Lietuvos Respublikos Vyriausybės nariai, Vyriausybės atstovas Vilniaus <text:s/>apskrityje ir savi</text:span><text:span text:style-name="T466">valdybės kontrolierius, kiti Lietuvos Respublikos įstatymuose įvardyti juridiniai bei fiziniai asmenys. Kai yra techninės galimybės, savivaldybės tarybos nustatyta tvarka jos posėdžiai transliuojami savivaldybės interneto tinklalapyje.<text:s/></text:span></text:p>
      <text:p text:style-name="P467"><text:span text:style-name="T468">14</text:span><text:span text:style-name="T469">.</text:span><text:span text:style-name="T470"><text:tab/>Jeigu taryb</text:span><text:span text:style-name="T471">os narys negali atvykti į posėdį, apie tai jis raštu, o nesant galimybės pranešti raštu – elektroniniu paštu (meras@salcininkai.lt)</text:span><text:span text:style-name="T472"><text:s/></text:span><text:span text:style-name="T473">praneša merui, nurodydamas priežastį.<text:s/></text:span></text:p>
      <text:p text:style-name="P474"><text:span text:style-name="T475">15</text:span><text:span text:style-name="T476">.</text:span><text:span text:style-name="T477"><text:tab/>Be kviestųjų asmenų ir asmenų, su kuriais yra susijęs svarstomas klausimas, <text:s/></text:span><text:span text:style-name="T478">posėdžiuose taip pat gali dalyvauti įmonių, įstaigų, organizacijų ir gyventojų atstovai ir, savivaldybės tarybai pritarus, išsakyti nuomonę rūpimais klausimais.<text:s/></text:span><text:span text:style-name="T479">Kai posėdyje svarstomas su valstybės, tarnybos ar komercine paslaptimi susijęs klausimas,</text:span><text:span text:style-name="T480"><text:s/>saviv</text:span><text:span text:style-name="T481">aldybės tarybos sprendimu gali būti surengtas uždaras posėdis, kuriame dalyvauja tik tarybos nariai ir posėdį aptarnaujantys savivaldybės</text:span><text:span text:style-name="T482"><text:s/></text:span><text:span text:style-name="T483">administracijos darbuotojai.<text:s/></text:span></text:p>
      <text:p text:style-name="P484"><text:span text:style-name="T485">Savivaldybės posėdžiui teikiamų klausimų rengimas</text:span></text:p>
      <text:p text:style-name="P486"/>
      <text:p text:style-name="P487"><text:span text:style-name="T488">16</text:span><text:span text:style-name="T489">. Savivaldybės tarybos<text:s/></text:span><text:span text:style-name="T490">sprendimai rengiami šia tvarka:</text:span></text:p>
      <text:p text:style-name="P491"><text:span text:style-name="T492">16.1</text:span><text:span text:style-name="T493">. Savivaldybės kontrolierius, tarybos komitetai, tarybos komisijos, frakcijos, koalicijos, tarybos narių grupės ir atskiri tarybos nariai (toliau – rengėjai) gali patys rengti tarybos sprendimų projektus inicijuojamais</text:span><text:span text:style-name="T494"><text:s/>klausimais arba kreiptis į administracijos direktorių dėl jų rengimo;</text:span></text:p>
      <text:p text:style-name="P495"><text:span text:style-name="T496">16.1.1</text:span><text:span text:style-name="T497">. Visuomeninės organizacijos, gyventojai ar jų įgalioti atstovai dėl siūlomo svarstyti tarybos posėdyje klausimo rengimo gali raštu kreiptis į Reglamento 16.1. punkte nurodytus<text:s/></text:span><text:span text:style-name="T498">projektų rengėjus.</text:span></text:p>
      <text:p text:style-name="P499"><text:span text:style-name="T500">16.1.2</text:span><text:span text:style-name="T501">.<text:s/></text:span><text:span text:style-name="T502">Seniūnaičių sueigos ir išplėstinės seniūnaičių sueigos (toliau ̶ Seniūnaičių sueigos) priimtus rekomendacinius sprendimus savivaldybės institucijos privalo įvertinti:</text:span></text:p>
      <text:p text:style-name="P503"><text:span text:style-name="T504">16.1.3</text:span><text:span text:style-name="T505">.<text:s/></text:span><text:span text:style-name="T506">Jeigu Seniūnaičių sueigų sprendimų vertinimas<text:s/></text:span><text:span text:style-name="T507">yra savivaldybės tarybos <text:s/>kompetencija, jie vertinami, rengiant savivaldybės tarybos sprendimo projektą bei teikiant jį <text:s/>svarstyti savivaldybės tarybai Reglamento nustatyta tvarka. Savivaldybės tarybos sprendimas dėl Seniūnaičių sueigų sprendimu priimamas<text:s/></text:span><text:span text:style-name="T508">ne vėliau kaip per 20 darbo dienų nuo jų gavimo.</text:span></text:p>
      <text:p text:style-name="P509"><text:span text:style-name="T510">16.1.4</text:span><text:span text:style-name="T511">.<text:s/></text:span><text:span text:style-name="T512">Jeigu Seniūnaičių sueigų sprendimų vertinimas yra savivaldybės <text:s/>administracijos direktoriaus kompetencija, jie vertinami, atitinkamam savivaldybės administracijos skyriui rengiant savivaldybės ad</text:span><text:span text:style-name="T513">ministracijos direktoriaus įsakymo projektą. Savivaldybės administracijos direktorius įsakymą dėl Seniūnaičių sueigų sprendimų priima ne vėliau kaip per 20 darbo dienų nuo jų gavimo.</text:span></text:p>
      <text:p text:style-name="P514"><text:span text:style-name="T515">16.1.5</text:span><text:span text:style-name="T516">.</text:span><text:span text:style-name="T517">Savivaldybės institucijos privalo savivaldybės interneto<text:s/></text:span><text:span text:style-name="T518">svetainėje ir atitinkamų seniūnijų skelbimų lentose paskelbti savo vertinimus dėl Seniūnaičių sueigų sprendimų</text:span><text:span text:style-name="T519">, nurodydamos vertinimo motyvus ir numatomus veiksmus, jeigu tokių veiksmų bus imtasi.</text:span></text:p>
      <text:p text:style-name="P520">Papunkčio pakeitimai:</text:p>
      <text:p text:style-name="P521"><text:span text:style-name="T522">Nr.<text:s/></text:span><text:a xlink:href="https://www.e-tar.lt/portal/legalAct.html?documentId=5610dea01b0611e88e8fef3b3f51dc2f" office:target-frame-name="_top" xlink:show="replace"><text:span text:style-name="T523">T-966</text:span></text:a><text:span text:style-name="T524">, 2018-02-21, paskelbta TAR 2018-02-27, i. k. 2018-03098</text:span></text:p>
      <text:p text:style-name="Normal"/>
      <text:p text:style-name="P525"><text:span text:style-name="T526">16.2</text:span><text:span text:style-name="T527">. savivaldybės tarybos posėdyje svarstytinus klausimus kartu su parengtais sprendimų projektais merui pateikia komitet</text:span><text:span text:style-name="T528">ai, komisijos, tarybos nariai, tarybos narių frakcijos ir grupės, savivaldybės kontrolierius, savivaldybės administracijos direktorius;<text:s/></text:span></text:p>
      <text:p text:style-name="P529"><text:span text:style-name="T530">16.3</text:span><text:span text:style-name="T531">. p</text:span><text:span text:style-name="T532">rojektų rengėjai parengtą projektą su savo ir projekto rengėjo padalinio vadovo viza, suderinę su Juridiniu<text:s/></text:span><text:span text:style-name="T533">ir personalo skyriumi bei administracijos direktoriumi (administracijos direktoriaus pavaduotoju), teikia svarstyti komitetams, likus ne mažiau kaip 1 darbo dienai iki komiteto posėdžio. Jeigu projektų rengėjai yra komitetai, komisijos, tarybos nariai - ta</text:span><text:span text:style-name="T534">rybos sprendimų projektai turi būti derinami su Savivaldybės administracija.<text:s/></text:span></text:p>
      <text:p text:style-name="P535"><text:span text:style-name="T536">16.4</text:span><text:span text:style-name="T537">. sprendimų projektų aiškinamuosiuose raštuose turi būti įvardintos pagrindinės priežastys, dėl ko priimamas sprendimas, laukiami rezultatai bei lėšų poreikis, reikalinga</text:span><text:span text:style-name="T538">s sprendimui <text:s/>įgyvendinti;</text:span></text:p>
      <text:p text:style-name="P539"><text:span text:style-name="T540">16.5</text:span><text:span text:style-name="T541">. sprendimų projektai, aiškinamieji raštai kartu su priedais<text:s/></text:span><text:span text:style-name="T542">pateikiami<text:s/></text:span><text:span text:style-name="T543">per savivaldybės administracijos Bendrąjį skyrių, kuris juos įregistruoja Sprendimų projektų registre;</text:span></text:p>
      <text:p text:style-name="P544"><text:span text:style-name="T545">16.6</text:span><text:span text:style-name="T546">. tinkamai parengtus ir suderintus spr</text:span><text:span text:style-name="T547">endimų projektus ir jų sąrašą savivaldybės administracijos Bendrasis skyrius pateikia savivaldybės merui, ir ne vėliau kaip artimiausią darbo dieną po registracijos sprendimų projektus kartu su aiškinamaisiais raštais paskelbia savivaldybės interneto sveta</text:span><text:span text:style-name="T548">inėje;</text:span></text:p>
      <text:p text:style-name="P549"><text:span text:style-name="T550">16.7</text:span><text:span text:style-name="T551">. vėliau pateikti registruoti sprendimų projektai, išskyrus papildomus klausimus, nurodytus<text:s/></text:span><text:span text:style-name="T552">šio reglamento 11 punkte,</text:span><text:span text:style-name="T553"><text:s/>įtraukiami į kitų savivaldybės tarybos posėdžių darbotvarkes.<text:s/></text:span></text:p>
      <text:p text:style-name="P554"><text:span text:style-name="T555">17</text:span><text:span text:style-name="T556">. Už tarybos narių parengtų sprendimų projektų derinimą su visais derintojais ir registravimą atsako administracijos Bendrasis skyrius. Tarybos sprendimų projektų rengėjai atsako už parengtų ir pateiktų savivaldybės tarybai svarstyti sprendimų projektų pag</text:span><text:span text:style-name="T557">rįstumą, pateiktų duomenų ir kitos medžiagos tikrumą ir kokybę.<text:s/></text:span></text:p>
      <text:p text:style-name="P558"><text:span text:style-name="T559">18</text:span><text:span text:style-name="T560">. Apie savivaldybės tarybos posėdžio laiką, svarstyti parengtus ir šio reglamento 16.7 punkte nustatyta tvarka įregistruotus klausimus kartu su sprendimų projektais meras, o kai jo nėra</text:span><text:span text:style-name="T561"><text:s/>(dėl atostogų, komandiruotės, laikino nedarbingumo, įgaliojimų netekimo, kitų objektyvių priežasčių), – mero pavaduotojas arba laikinai mero pareigas einantis tarybos narys, ne vėliau kaip prieš 3</text:span><text:span text:style-name="T562"><text:s/></text:span><text:span text:style-name="T563">darbo</text:span><text:span text:style-name="T564"><text:s/>dienas iki posėdžio pradžios paskelbia savivaldybės<text:s/></text:span><text:span text:style-name="T565">interneto svetainėje www. salcininkai.lt <text:s/>(gali būti paskelbta ir spaudoje).<text:s/></text:span></text:p>
      <text:p text:style-name="P566"><text:span text:style-name="T567">19</text:span><text:span text:style-name="T568">. Meras, o kai jo nėra, mero pavaduotojas arba įgaliojimus iš 1/3 išrinktų tarybos narių gavęs tarybos narys ne vėliau kaip prieš 3</text:span><text:span text:style-name="T569"><text:s/></text:span><text:span text:style-name="T570">darbo</text:span><text:span text:style-name="T571"><text:s/>dienas iki posėdžio pradžios elekt</text:span><text:span text:style-name="T572">roniniu paštu praneša apie savivaldybės tarybos posėdžio laiką visiems tarybos nariams, o kai svarstomi klausimai yra susiję su seniūnaičių atstovaujama gyvenamosios vietovės bendruomene, praneša per vietos informavimo priemones gyventojams, seniūnaičiams,</text:span><text:span text:style-name="T573"><text:s/>seniūnams ir vietos gyventojų apklausos iniciatyvinės grupės atstovui (atstovams), kai svarstomi vietos gyventojų apklausos rezultatai ar klausimai dėl vietos gyventojų apklausai pateikto (pateiktų) klausimo (klausimų).<text:s/></text:span></text:p>
      <text:p text:style-name="P574"><text:span text:style-name="T575">20</text:span><text:span text:style-name="T576">. Sprendimo projektas dėl sa</text:span><text:span text:style-name="T577">vivaldybės biudžeto tvirtinimo skelbiamas spaudoje ir savivaldybės interneto svetainėje<text:s/></text:span><text:span text:style-name="T578">svarstyti visuomenei ne vėliau kaip 14 darbo dienų iki</text:span><text:span text:style-name="T579"><text:s/>tarybos posėdžio, kuriame bus svarstomas šis klausimas.<text:s/></text:span></text:p>
      <text:p text:style-name="P580"><text:span text:style-name="T581">21</text:span><text:span text:style-name="T582">.</text:span><text:span text:style-name="T583"><text:tab/><text:s/>Komitetai svarsto sprendimų projektus vėliausia</text:span><text:span text:style-name="T584">i likus iki savivaldybės tarybos posėdžio 3 - 4 darbo dienoms. Komiteto apsvarstytų sprendimų</text:span><text:span text:style-name="T585"><text:s/></text:span><text:span text:style-name="T586">projektų išvados (prireikus ir posėdžių protokolai) pateikiamos merui iki savivaldybės tarybos posėdžio;</text:span></text:p>
      <text:p text:style-name="P587"><text:span text:style-name="T588">22</text:span><text:span text:style-name="T589">. Sprendimų projektai turi būti apsvarstyti atitink</text:span><text:span text:style-name="T590">amame savivaldybės tarybos komitete.<text:s/></text:span></text:p>
      <text:p text:style-name="P591"><text:span text:style-name="T592">23</text:span><text:span text:style-name="T593">.</text:span><text:span text:style-name="T594"><text:tab/>Jeigu gaunami keli alternatyvūs to paties sprendimo projektai, jie nagrinėjami kartu ir pasirenkamas vienas iš jų</text:span><text:span text:style-name="T595">.</text:span><text:span text:style-name="T596"><text:s/></text:span></text:p>
      <text:p text:style-name="P597"/>
      <text:p text:style-name="P598"><text:span text:style-name="T599">Savivaldybės tarybos posėdžio darbo tvarka</text:span></text:p>
      <text:p text:style-name="P600"/>
      <text:p text:style-name="P601"><text:span text:style-name="T602">24</text:span><text:span text:style-name="T603">. Kiekvieno posėdžio pradžioje registru</text:span><text:span text:style-name="T604">ojami tarybos nariai ir kiti posėdyje dalyvaujantys asmenys. Savivaldybės tarybos posėdžiai yra atviri.<text:s/></text:span></text:p>
      <text:p text:style-name="P605"><text:span text:style-name="T606">25</text:span><text:span text:style-name="T607">. Posėdžio pirmininkas turi teisę leisti posėdyje kalbėti kviestiems asmenims. Jeigu savivaldybės tarybos posėdyje svarstomas klausimas yra susij</text:span><text:span text:style-name="T608">ęs su kitais posėdyje dalyvaujančiais asmenimis, jiems leidžiama užduoti klausimus pranešėjams ir kalbėti, jeigu jie užsiregistravo iš anksto.</text:span><text:span text:style-name="T609"><text:s/></text:span><text:span text:style-name="T610"><text:s/></text:span></text:p>
      <text:p text:style-name="P611"><text:span text:style-name="T612">26</text:span><text:span text:style-name="T613">. Posėdis yra teisėtas, jeigu jame dalyvauja visų tarybos narių dauguma. Posėdyje svarstomi tik tie<text:s/></text:span><text:span text:style-name="T614">klausimai, dėl kurių šio reglamento nustatyta tvarka yra pateikti sprendimų projektai.</text:span></text:p>
      <text:p text:style-name="P615"><text:span text:style-name="T616">27</text:span><text:span text:style-name="T617">.</text:span><text:span text:style-name="T618"><text:tab/>Posėdžiui pirmininkauja meras<text:s/></text:span><text:span text:style-name="T619">(išskyrus pirmąjį ir kitus naujos savivaldybės tarybos posėdžius, iki prisaikdinamas meras)</text:span><text:span text:style-name="T620">, o kai jo nėra – mero pavaduotojas. Jei</text:span><text:span text:style-name="T621">gu meras ir</text:span><text:span text:style-name="T622"><text:s/></text:span><text:span text:style-name="T623">jo pavaduotojas posėdyje nedalyvauja, posėdžiui pirmininkauja ir visus posėdyje priimtus dokumentus pasirašo savivaldybės tarybos paskirtas tarybos narys.</text:span></text:p>
      <text:p text:style-name="P624"><text:span text:style-name="T625">28</text:span><text:span text:style-name="T626">.</text:span><text:span text:style-name="T627"><text:tab/>Posėdžio pirmininkas:<text:s/></text:span></text:p>
      <text:p text:style-name="P628"><text:span text:style-name="T629">28.1</text:span><text:span text:style-name="T630">.</text:span><text:span text:style-name="T631"><text:tab/>skelbia posėdžio pradžią ir pabaigą, prireikus gal</text:span><text:span text:style-name="T632">i paskelbti darbotvarkėje nenumatytą posėdžio pertrauką;</text:span></text:p>
      <text:p text:style-name="P633"><text:span text:style-name="T634">28.2</text:span><text:span text:style-name="T635">.</text:span><text:span text:style-name="T636"><text:tab/>tikrina, ar posėdyje yra kvorumas;<text:s/></text:span></text:p>
      <text:p text:style-name="P637"><text:span text:style-name="T638">28.3</text:span><text:span text:style-name="T639">.</text:span><text:span text:style-name="T640"><text:tab/>stebi, kad būtų laikomasi šio reglamento;</text:span></text:p>
      <text:p text:style-name="P641"><text:span text:style-name="T642">28.4</text:span><text:span text:style-name="T643">.</text:span><text:span text:style-name="T644"><text:tab/>suteikia žodį tarybos nariams ir, jeigu savivaldybės taryba neprieštarauja, kitiems asmenim</text:span><text:span text:style-name="T645">s, vadovauja svarstymo eigai;</text:span></text:p>
      <text:p text:style-name="P646"><text:span text:style-name="T647">28.5</text:span><text:span text:style-name="T648">.</text:span><text:span text:style-name="T649"><text:tab/>kontroliuoja kalbų trukmę ir, jeigu ji viršijama, įspėja kalbėtoją, o po antro įspėjimo gali nutraukti kalbėtoją;</text:span></text:p>
      <text:p text:style-name="P650"><text:span text:style-name="T651">28.6</text:span><text:span text:style-name="T652">.</text:span><text:span text:style-name="T653"><text:tab/>jeigu klausimas svarbus ir savivaldybės taryba neprieštarauja, gali pratęsti kalbos laiką;</text:span></text:p>
      <text:p text:style-name="P654"><text:span text:style-name="T655">28.7</text:span><text:span text:style-name="T656">.</text:span><text:span text:style-name="T657"><text:tab/>gali įspėti kalbėtoją, jeigu jis nukrypsta nuo svarstomo klausimo esmės;</text:span></text:p>
      <text:p text:style-name="P658"><text:span text:style-name="T659">28.8</text:span><text:span text:style-name="T660">.</text:span><text:span text:style-name="T661"><text:tab/></text:span><text:span text:style-name="T662">pagal svarstymo rezultatus formuluoja klausimus balsavimui, vadovaudamasis <text:s/>šiuo reglamentu nustatyta balsavimo tvarka ir pagal balsų skaičiavimo komisijos pateiktus duomenis skelbia atviro balsavimo rezultatus;</text:span></text:p>
      <text:p text:style-name="P663"><text:span text:style-name="T664">28.9</text:span><text:span text:style-name="T665">.</text:span><text:span text:style-name="T666"><text:tab/>pasiūlo pašalinti iš posėdžių salė</text:span><text:span text:style-name="T667">s kviestuosius ar kitus asmenis, jeigu jie trukdo posėdžiui;</text:span></text:p>
      <text:p text:style-name="P668"><text:span text:style-name="T669">28.10</text:span><text:span text:style-name="T670">. duoda tarybos nariams pastabas, jeigu jie nesilaiko reglamento, kelia triukšmą salėje, įžeidinėja savivaldybės tarybą, kitus asmenis ar kitaip trukdo savivaldybės tarybos darbui, o pri</text:span><text:span text:style-name="T671">reikus perduoda juos svarstyti Etikos komisijai.</text:span></text:p>
      <text:p text:style-name="P672"><text:span text:style-name="T673">29</text:span><text:span text:style-name="T674">. Kiekvienu darbotvarkės klausimu paprastai daromas vienas pranešimas, kuris gali trukti iki 10 minučių. Pranešėju (klausimo pristatytoju) gali būti sprendimo projekto rengėjas arba kitas su pristato</text:span><text:span text:style-name="T675">mu klausimu susijęs</text:span><text:span text:style-name="T676"><text:s/></text:span><text:span text:style-name="T677">kompetentingas</text:span><text:span text:style-name="T678"><text:s/></text:span><text:span text:style-name="T679">asmuo, svarstomu klausimu turintis žinių, reikalingų klausimui visapusiškai ir objektyviai išnagrinėti.</text:span></text:p>
      <text:p text:style-name="P680"><text:span text:style-name="T681">30</text:span><text:span text:style-name="T682">.<text:s/></text:span><text:span text:style-name="T683">Po pranešimo skiriamas laikas atsakymams į tarybos narių klausimus. Atsakymams į Tarybos narių klausimus<text:s/></text:span><text:span text:style-name="T684">skiriama ne ilgiau kaip 10 minučių, o pats klausimas ir klausimo tikslinimas trunka ne ilgiau kaip 1 minutę. </text:span><text:span text:style-name="T685"><text:s/></text:span></text:p>
      <text:p text:style-name="P686"><text:span text:style-name="T687">31</text:span><text:span text:style-name="T688">. T</text:span><text:span text:style-name="T689">arybos narių ir kitų posėdyje dalyvaujančių asmenų, nurodytų šio reglamento<text:s/></text:span><text:span text:style-name="T690">13<text:s/></text:span><text:span text:style-name="T691"><text:s/>punkte, nuomonėms dėl pristatomo klausimo pasakyti skiri</text:span><text:span text:style-name="T692">ama iki 3 minučių. S</text:span><text:span text:style-name="T693">avivaldybės t</text:span><text:span text:style-name="T694">arybos narys<text:s/></text:span><text:span text:style-name="T695">vienu svarstomu klausimu gali paklausti pranešėjo ne daugiau kaip 2 kartus.</text:span><text:span text:style-name="T696"><text:s/></text:span></text:p>
      <text:p text:style-name="P697"><text:span text:style-name="T698">32</text:span><text:span text:style-name="T699">. Pranešėjui atsakius į Tarybos narių klausimus, žodis suteikiamas (iki 5 minučių) papildomam pranešėjui, jei toks yra numatyta</text:span><text:span text:style-name="T700">s darbotvarkėje. Jis taip pat atsako į Tarybos narių klausimus (iki 5 minučių).<text:s/></text:span></text:p>
      <text:p text:style-name="P701"><text:span text:style-name="T702">33</text:span><text:span text:style-name="T703">. Diskusijoje, kuri gali vykti kiekvienu svarstomu klausimu, kiekvienas Tarybos narys gali pasisakyti 1 kartą (iki 3 minučių), pareikšti repliką (iki 1 min.). Be to, kie</text:span><text:span text:style-name="T704">kvienu svarstomu klausimu frakcijos bei komiteto vardu turi teisę pasisakyti (iki 5 minučių) jos įgaliotas atstovas. Posėdžio pirmininkas svarstomu klausimu<text:s/></text:span><text:span text:style-name="T705">1 kartą</text:span><text:span text:style-name="T706"><text:s/>iki 3 minučių leidžia<text:s/></text:span><text:span text:style-name="T707">pasisakyti ir kitiems posėdyje dalyvaujantiems asmenims. Posėdžio pir</text:span><text:span text:style-name="T708">mininkas gali nutraukti kalbantįjį, jeigu kalbama ne dėl to, dėl ko buvo suteiktas žodis, arba kalba trunka ilgiau nei 3 minutes.</text:span></text:p>
      <text:p text:style-name="P709"><text:span text:style-name="T710">34</text:span><text:span text:style-name="T711">. Tarybos nariams suteikiama galimybė paklausti ar pasakyti nuomonę eilės tvarka pagal rankos pakėlimo laiką arba pagal<text:s/></text:span><text:span text:style-name="T712">užsiregistravimo laiką (jei naudojama elektroninė balsavimo sistema). Jeigu tarybos narys be įspėjimo išėjo iš posėdžių salės ir jo nėra, kai pirmininkaujantis suteikia jam galimybę paklausti ar pasakyti savo nuomonę, laikoma, kad jis atsisakė kalbėti.</text:span></text:p>
      <text:p text:style-name="P713"><text:span text:style-name="T714">3</text:span><text:span text:style-name="T715">5</text:span><text:span text:style-name="T716">. Diskusijoje turi būti pareiškiama nuomonė dėl sprendimo projekto, pateiktų jo pataisų ar alternatyvaus sprendimo projekto, siūlomas vienas iš reglamento 38 punkte išvardytų balsavimo variantų, teikiami siūlymai dėl balsavimo procedūros.<text:s/></text:span></text:p>
      <text:p text:style-name="P717"><text:span text:style-name="T718">36</text:span><text:span text:style-name="T719">. Disku</text:span><text:span text:style-name="T720">sijos baigiamos, kai pasibaigia klausimui svarstyti skirtas laikas arba to pageidauja tarybos nariai ir nusprendžia savivaldybės taryba. Tarybos nariai ar kiti posėdyje dalyvaujantys asmenys,</text:span><text:span text:style-name="T721"><text:s/></text:span><text:span text:style-name="T722">kurie buvo pasiruošę kalbėti, bet tam jiems nebuvo suteikta gali</text:span><text:span text:style-name="T723">mybė dėl laiko stokos, pastabas ir pasiūlymus svarstomais klausimais pateikia raštu. Jie pridedami prie posėdžio protokolo arba pateikiami savivaldybės tarybos sudarytai redakcinei komisijai.<text:s/></text:span></text:p>
      <text:p text:style-name="P724"><text:span text:style-name="T725">37</text:span><text:span text:style-name="T726">. Pasibaigus diskusijoms,<text:s/></text:span><text:span text:style-name="T727">pranešėjai</text:span><text:span text:style-name="T728"><text:s/>turi teisę tarti baigiamąjį žodį.<text:s/></text:span></text:p>
      <text:p text:style-name="P729"><text:span text:style-name="T730">38</text:span><text:span text:style-name="T731">. Balsavimo pradžią skelbia posėdžio pirmininkas. Sprendimai gali būti tokie:<text:s/></text:span></text:p>
      <text:soft-page-break/>
      <text:p text:style-name="P732">pritarti pateiktam savivaldybės tarybos sprendimo projektui,<text:s/></text:p>
      <text:p text:style-name="P733">atmesti (nepritarti) savivaldybės tarybos sprendimo projektą (-ui),<text:s/></text:p>
      <text:p text:style-name="P734">pritarti naujos redakcijos (su pataisomis) savivaldybės tarybos sprendimo projektui,<text:s/></text:p>
      <text:p text:style-name="P735"><text:span text:style-name="T736">atidėti savivaldybės tarybos sprendimo projekto svarstymą.</text:span></text:p>
      <text:p text:style-name="P737"><text:span text:style-name="T738">39</text:span><text:span text:style-name="T739">. Balsuojant replikos ir pastabos dėl balsavimo motyvų neleidžiamos.<text:s/></text:span></text:p>
      <text:p text:style-name="P740"><text:span text:style-name="T741">40</text:span><text:span text:style-name="T742">. Galutiniam sprendimo projektui<text:s/></text:span><text:span text:style-name="T743">rengti gali būti sudaroma redakcinė komisija, kuri išsirenka pirmininką. Jis praneša savivaldybės tarybai apie komisijos darbo rezultatus ir pristato savivaldybės tarybai sprendimo projektą.</text:span></text:p>
      <text:p text:style-name="P744"><text:span text:style-name="T745">41</text:span><text:span text:style-name="T746">. Savivaldybės tarybos sprendimai priimami posėdyje dalyvau</text:span><text:span text:style-name="T747">jančių (kai naudojama elektroninė balsavimo sistema – užsiregistravusių per registracijos kortelės nuskaitymo įrenginį) tarybos narių balsų dauguma. Jeigu balsai pasiskirsto po lygiai, lemia mero balsas. Jeigu meras posėdyje nedalyvauja, o balsai pasiskirs</text:span><text:span text:style-name="T748">to po lygiai, laikoma, kad sprendimas nepriimtas.<text:s/></text:span><text:span text:style-name="T749">Sprendimas laikomas priimtu, jei balsavusių „už“ sprendimo projektą tarybos narių yra daugiau nei balsavusių „prieš“ ir susilaikiusių kartu susumavus. Kai balsai pasiskirsto po lygiai slapto balsavimo metu,</text:span><text:span text:style-name="T750"><text:s/>laikoma, kad sprendimas nepriimtas. Balsų pasidalijimas po lygiai reiškia, kad balsų „už“ gauta tiek pat, kiek „prieš“ ir susilaikiusių kartu susumavus.</text:span></text:p>
      <text:p text:style-name="P751"><text:span text:style-name="T752">Įvykus balsavimo klaidai, savivaldybės taryba gali pakartoti balsavimą svarstomu klausimu.</text:span></text:p>
      <text:p text:style-name="P753"><text:span text:style-name="T754">42</text:span><text:span text:style-name="T755">. Dėl</text:span><text:span text:style-name="T756"><text:s/>savivaldybės tarybos posėdžiuose svarstomų klausimų balsuojama atvirai, išskyrus atvejus, kai skiriamas mero pavaduotojas, savivaldybės administracijos direktorius, savivaldybės administracijos direktoriaus pavaduotojas, sprendžiamas nepasitikėjimo meru,<text:s/></text:span><text:span text:style-name="T757">mero pavaduotoju, savivaldybės administracijos direktoriumi, savivaldybės administracijos direktoriaus pavaduotoju klausimas.</text:span><text:span text:style-name="T758"><text:s/></text:span><text:span text:style-name="T759">Tarybos nariams balsų dauguma nusprendus slaptas balsavimas šio reglamento 45 – 50 punktuose nustatyta tvarka galimas ir tais atve</text:span><text:span text:style-name="T760">jais, kai skiriamas Kontrolės komiteto pirmininkas, Kontrolės komiteto pirmininko pavaduotojas, Etikos komisijos pirmininkas ir Antikorupcijos komisijos pirmininkas, sprendžiamas nepasitikėjimo Kontrolės komiteto pirmininku, Kontrolės komiteto pirmininko p</text:span><text:span text:style-name="T761">avaduotoju, Etikos  komisijos ir Antikorupcijos komisijos pirmininku klausimas.</text:span></text:p>
      <text:p text:style-name="P762">Punkto pakeitimai:</text:p>
      <text:p text:style-name="P763"><text:span text:style-name="T764">Nr.<text:s/></text:span><text:a xlink:href="https://www.e-tar.lt/portal/legalAct.html?documentId=5610dea01b0611e88e8fef3b3f51dc2f" office:target-frame-name="_top" xlink:show="replace"><text:span text:style-name="T765">T-966</text:span></text:a><text:span text:style-name="T766">, 2018-02-21, paskelbta TAR 2018-02-27, i. k.<text:s/></text:span><text:span text:style-name="T767">2018-03098</text:span></text:p>
      <text:p text:style-name="Normal"/>
      <text:p text:style-name="P768"><text:span text:style-name="T769">43</text:span><text:span text:style-name="T770">. Duomenys apie kiekvieno tarybos nario balsavimą, išskyrus atvejus, kai balsuojama slaptai, yra vieši. Kiekvieno tarybos nario balsavimo rezultatai turi būti saugomi informacinėse laikmenose ir skelbiami savivaldybės interneto svetainėje</text:span><text:span text:style-name="T771">.<text:s/></text:span></text:p>
      <text:p text:style-name="P772"><text:span text:style-name="T773">44</text:span><text:span text:style-name="T774">. Atvirai balsuojama rankos pakėlimu arba naudojama atviro balsavimo elektroninė sistema, prie</text:span><text:span text:style-name="T775"><text:s/></text:span><text:span text:style-name="T776">kurios kiekvienas tarybos narys prisijungia per registracijos kortelės nuskaitymo įrenginį. Naudojant elektroninę balsavimo sistemą, tarybos posėdžiai g</text:span><text:span text:style-name="T777">ali būti transliuojami savivaldybės interneto svetainėje, o balsavusių tarybos narių pavardės ir balsavimo rezultatai gali būti parodomi ekrane. Naudojant elektroninę balsavimo sistemą, balsuojama balsavimo pulto mygtukų paspaudimu. Jei tarybos narys per a</text:span><text:span text:style-name="T778">tviro balsavimo elektroninėje sistemoje nustatytą laiką dėl techninių ar kitų kliūčių balsuoti nesuspėjo, jis gali iš karto po balsavimo (ne vėliau kaip iki kito klausimo nagrinėjimo pradžios) žodžiu pareikšti, kaip balsuoja. Šis žodinis tarybos nario pare</text:span><text:span text:style-name="T779">iškimas yra įtraukiamas į posėdžio protokolą, o balsas įskaitomas į balsų visumą.</text:span></text:p>
      <text:p text:style-name="P780"><text:span text:style-name="T781">45</text:span><text:span text:style-name="T782">. Slaptas balsavimas paprastai vykdomas naudojant slapto balsavimo biuletenius.<text:s/></text:span><text:span text:style-name="T783">Balsavimo vietoje turi būti slapto balsavimo kabina ir balsadėžė.</text:span></text:p>
      <text:p text:style-name="P784"><text:span text:style-name="T785">46</text:span><text:span text:style-name="T786">.</text:span><text:span text:style-name="T787"><text:tab/>Rinkimų biulet</text:span><text:span text:style-name="T788">enio pavyzdį tvirtina taryba. Į rinkimų biuletenį įrašomas kandidato vardas ir pavardė.<text:s/></text:span></text:p>
      <text:p text:style-name="P789"><text:span text:style-name="T790">47</text:span><text:span text:style-name="T791">. Už balsavimo organizavimą atsakinga tarybos išrinkta balsų skaičiavimo <text:s/>komisija.</text:span><text:span text:style-name="T792">Balsų skaičiavimo komisija sudaroma iš daugumos ir mažumos atstovų.<text:s/></text:span><text:span text:style-name="T793"><text:s/>Ji antspa</text:span><text:span text:style-name="T794">uduoja balsavimo biuletenius ir išduoda juos tarybos nariams. Gavę balsavimo biuletenį, tarybos nariai pasirašo rinkimų biuletenių išdavimo sąraše.<text:s/></text:span></text:p>
      <text:p text:style-name="P795"><text:span text:style-name="T796">48</text:span><text:span text:style-name="T797">. Negaliojančiais pripažįstami nepatvirtinto pavyzdžio balsavimo biuleteniai, neantspauduoti, arba ka</text:span><text:span text:style-name="T798">i pagal padarytą žymą neįmanoma nustatyti balsavusiojo valios. Papildomai įrašytos pavardės neskaičiuojamos.<text:s/></text:span></text:p>
      <text:p text:style-name="P799"><text:span text:style-name="T800">49</text:span><text:span text:style-name="T801">.</text:span><text:span text:style-name="T802"><text:tab/>Visais atvejais biuletenis turi turėti antraštę, kurioje aiškiai nurodyta, dėl ko balsuojama.<text:s/></text:span><text:span text:style-name="T803"><text:s/></text:span><text:span text:style-name="T804">Slapto balsavimo rezultatus skelbia balsų s</text:span><text:span text:style-name="T805">kaičiavimo komisijos pirmininkas.<text:s/></text:span></text:p>
      <text:p text:style-name="P806"><text:span text:style-name="T807">50</text:span><text:span text:style-name="T808">.</text:span><text:span text:style-name="T809"><text:tab/>Balsuojant rankos pakėlimu, balsus skaičiuoja<text:s/></text:span><text:span text:style-name="T810">administracijos tarnautojas ar</text:span><text:span text:style-name="T811"><text:s/>savivaldybės tarybos paskirtas tarybos narys</text:span><text:span text:style-name="T812">.</text:span><text:span text:style-name="T813"><text:s/>Balsuojant biuleteniais, balsus skaičiuoja savivaldybės tarybos sudaryta balsų skaičiavimo komisija. Balsuojant per elektroninę balsavimo sistemą, balsus skaičiuoja pati sistema.</text:span></text:p>
      <text:p text:style-name="P814"><text:span text:style-name="T815">51</text:span><text:span text:style-name="T816">.</text:span><text:span text:style-name="T817"><text:tab/>Balsavimui gali būti pateiktas vienas arba du (alternatyvūs) teigini</text:span><text:span text:style-name="T818">ai. Pirmuoju atveju balsuojama „už“, „prieš“ arba „susilaikoma“. Antruoju atveju balsuojama už<text:s/></text:span><text:span text:style-name="T819">vieną</text:span><text:span text:style-name="T820"><text:s/>teiginį,<text:s/></text:span><text:span text:style-name="T821">vėliau – už kitą teiginį</text:span><text:span text:style-name="T822"><text:s/>(priimtu laikomas d</text:span><text:span text:style-name="T823">augiausia balsų surinkęs teiginys). Alternatyvaus balsavimo atveju kiekvienas</text:span><text:span text:style-name="T824"><text:s/></text:span><text:span text:style-name="T825">tarybos narys gali balsu</text:span><text:span text:style-name="T826">oti tik už vieną teiginį</text:span><text:span text:style-name="T827">.<text:s/></text:span></text:p>
      <text:p text:style-name="P828"><text:span text:style-name="T829">52</text:span><text:span text:style-name="T830">.</text:span><text:span text:style-name="T831"><text:tab/>Alternatyvūs teiginiai paprastai pateikiami balsavimui pagal pateikimo svarstyti eilę. Prireikus posėdžio pirmininkas gali keisti balsavimo tvarką, jei sutinka pasiūlymo rengėjas (autorius) ar rengėjai (autoriai).</text:span></text:p>
      <text:p text:style-name="P832"><text:span text:style-name="T833">53</text:span><text:span text:style-name="T834">.</text:span><text:span text:style-name="T835"><text:s/></text:span><text:span text:style-name="T836">Tarybos narys savivaldybės tarybos posėdyje prieš pradedant svarstyti klausimą, kuris jam sukelia interesų konfliktą, privalo informuoti savivaldybės tarybą apie esamą interesų konfliktą, pareikšti apie nusišalinimą ir, jeigu savivaldybės taryba nusišalin</text:span><text:span text:style-name="T837">imą priima, jokia forma nedalyvauti toliau svarstant šį klausimą. Savivaldybės taryba gali motyvuotu sprendimu, vadovaudamasi Vyriausiosios tarnybinės etikos komisijos patvirtintais kriterijais, pareikšto <text:s/>nusišalinimo nepriimti ir įpareigoti tarybos narį<text:s/></text:span><text:span text:style-name="T838">dalyvauti toliau svarstant šį klausimą. Duomenys apie sprendimą nepriimti pareikšto nusišalinimo kartu su svarstyto klausimo balsavimo rezultatais skelbiami savivaldybės interneto svetainėje ir per penkias darbo dienas nuo sprendimo priėmimo dienos elektro</text:span><text:span text:style-name="T839">ninėmis priemonėmis pateikiami Vyriausiajai tarnybinės etikos komisijai jos nustatyta tvarka.<text:s/></text:span></text:p>
      <text:p text:style-name="P840"/>
      <text:p text:style-name="P841"><text:span text:style-name="T842">Savivaldybės tarybos posėdyje priimtų dokumentų įforminimas ir skelbimas</text:span></text:p>
      <text:p text:style-name="P843"/>
      <text:p text:style-name="P844"><text:span text:style-name="T845">54</text:span><text:span text:style-name="T846">. Savivaldybės tarybos priimti norminiai teisės aktai, išskyrus teisės aktus</text:span><text:span text:style-name="T847">, kuriais tvirtinami teritorijų planavimo dokumentai, įsigalioja kitą dieną po oficialaus paskelbimo Teisės aktų registre, jeigu pačiame teisės akte nenumatyta vėlesnė įsigaliojimo data. Teisės aktų ir jais patvirtintų teritorijų planavimo dokumentų skelbi</text:span><text:span text:style-name="T848">mo ir įsigaliojimo tvarka nustatyta Lietuvos Respublikos teritorijų planavimo įstatyme.</text:span><text:span text:style-name="T849"><text:s/></text:span><text:span text:style-name="T850">Savivaldybės tarybos</text:span><text:span text:style-name="T851"><text:s/>priimti teisės taikymo aktai (individualūs teisės aktai) įsigalioja jų pasirašymo dieną, jeigu pačiuose teisės aktuose nenustatyta vėlesnė jų įsiga</text:span><text:span text:style-name="T852">liojimo data.<text:s/></text:span></text:p>
      <text:p text:style-name="P853"><text:span text:style-name="T854">55</text:span><text:span text:style-name="T855">. Savivaldybės tarybos teisės aktai, keičiantys ar nustatantys naują ūkio subjektų veiklos<text:s/></text:span><text:span text:style-name="T856">ar jos priežiūros teisinį reguliavimą, paprastai įsigalioja gegužės 1 dieną arba lapkričio 1 dieną,</text:span><text:span text:style-name="T857"><text:s/>tačiau visais atvejais ne anksčiau kaip po trijų mėnesių nuo jų oficialaus paskelbimo dienos. Ši nuostata netaikoma, kai teisinis reguliavimas nustatomas arba keičiamas pagal Europos Sąjungos teisės aktuose nustatytus įpareigojimus, Lietuvos Respublikos t</text:span><text:span text:style-name="T858">arptautinių sutarčių reikalavimus, taip pat kai nustatomas ūkio subjektams palankesnis teisinis reguliavimas.</text:span></text:p>
      <text:p text:style-name="P859"><text:span text:style-name="T860">56</text:span><text:span text:style-name="T861">.</text:span><text:span text:style-name="T862"><text:tab/>Savivaldybės tarybos posėdžiai protokoluojami. Posėdžių protokolus ir savivaldybės tarybos sprendimus privalo pasirašyti tam posėdžiui pir</text:span><text:span text:style-name="T863">mininkavęs meras, jo pavaduotojas ar kitas tarybos narys. Savivaldybės tarybos posėdžių protokolus turi pasirašyti ir<text:s/></text:span><text:span text:style-name="T864">savivaldybės tarybos sekretorius, o jeigu jo nėra, – savivaldybės administracijos direktoriaus (kai yra gautas mero pritarimas) paskirtas<text:s/></text:span><text:span text:style-name="T865">valstybės tarnautojas arba darbuotojas, dirbantis savivaldybės administracijoje pagal darbo sutartį.</text:span><text:span text:style-name="T866"><text:s/></text:span></text:p>
      <text:p text:style-name="P867"><text:span text:style-name="T868">57</text:span><text:span text:style-name="T869">.</text:span><text:span text:style-name="T870"><text:tab/>Posėdžio protokole nurodoma: tarybos pavadinimas, posėdžio vieta ir laikas, posėdžio eilės numeris, tarybos narių skaičius, kiek jų dalyvavo posėd</text:span><text:span text:style-name="T871">yje, kiek nedalyvavo, kiek dalyvavo svečių ir kviestųjų asmenų, posėdžio pirmininko vardas ir pavardė, posėdžio darbotvarkė, kiekvieno klausimo pranešėjo vardas, pavardė ir pareigos, diskusijose dalyvavusių asmenų vardai ir pavardės,<text:s/></text:span><text:soft-page-break/><text:span text:style-name="T872">pareigos, taip pat pat</text:span><text:span text:style-name="T873">eikusių klausimus ar paklausimus (raštu ar žodžiu) pranešėjams vardai ir pavardės, trumpas šių kalbų ir paklausimų išdėstymas, priimtų sprendimų sąrašas ir balsavimo rezultatai. Prie posėdžio protokolo pridedama: savivaldybės tarybos priimti sprendimai, po</text:span><text:span text:style-name="T874">sėdyje <text:s/>nedalyvavusių tarybos narių sąrašas, posėdyje dalyvavusių asmenų sąrašas (jei šie asmenys nenurodomi pačiame protokole), pranešimai (papildomi pranešimai), posėdžio pirmininkui raštu perduoti siūlymai ir pastabos tų tarybos narių, kurie buvo užsira</text:span><text:span text:style-name="T875">šę kalbėti, tačiau jiems nebuvo suteiktas žodis dėl to, kad diskusijos buvo nutrauktos.</text:span></text:p>
      <text:p text:style-name="P876"><text:span text:style-name="T877">58</text:span><text:span text:style-name="T878">.</text:span><text:span text:style-name="T879"><text:tab/>Savivaldybės tarybos posėdžiuose priimtus sprendimus su savivaldybės tarybos posėdyje patvirtintais pakeitimais sprendimų projektų rengėjai (pristatytojai) pate</text:span><text:span text:style-name="T880">ikia posėdžio sekretoriui kompiuterine laikmena ne vėliau kaip kitą darbo dieną po savivaldybės tarybos posėdžio. Sekretoriui turi būti pateikti sprendimai tik su tais sprendimų projektų pakeitimais, kuriems buvo pritarta savivaldybės tarybos posėdyje. Šie</text:span><text:span text:style-name="T881"><text:s/>pakeitimai turi būti patikrinti ir pataisyti pagal kalbos reikalavimus, nekeičiant pakeitimų esmės.</text:span></text:p>
      <text:p text:style-name="P882"><text:span text:style-name="T883">59</text:span><text:span text:style-name="T884">.</text:span><text:span text:style-name="T885"><text:tab/>Posėdis yra transliuojamas ir daromas jo garso ir vaizdo su garsu</text:span><text:span text:style-name="T886"><text:s/></text:span><text:span text:style-name="T887">įrašas. Įrašai saugomi visą savivaldybės tarybos kadenciją ir dar vienus metus. S</text:span><text:span text:style-name="T888">avivaldybės tarybos sprendimus meras turi pasirašyti ne vėliau kaip per 5</text:span><text:span text:style-name="T889"><text:s/></text:span><text:span text:style-name="T890">darbo dienas po savivaldybės tarybos posėdžio.</text:span></text:p>
      <text:p text:style-name="P891"><text:span text:style-name="T892">60</text:span><text:span text:style-name="T893">.</text:span><text:span text:style-name="T894"><text:tab/>Savivaldybės taryba privalo sudaryti savivaldybės gyventojams sąlygas susipažinti su savivaldybės tarybos sprendimais.<text:s/></text:span></text:p>
      <text:p text:style-name="P895"><text:span text:style-name="T896">61</text:span><text:span text:style-name="T897">.</text:span><text:span text:style-name="T898"><text:tab/>Posėdžio protokolas (su priedais) sutvarkomas ir pasirašomas ne vėliau kaip per dvi savaites po įvykusio posėdžio.<text:s/></text:span></text:p>
      <text:p text:style-name="P899"><text:span text:style-name="T900">62</text:span><text:span text:style-name="T901">.</text:span><text:span text:style-name="T902"><text:tab/>Tarybos nariai, kiti Šalčininkų <text:s/>rajono savivaldybės gyventojai gali susipažinti su posėdžių <text:s/>protokolais ir jų priedais.<text:s/></text:span></text:p>
      <text:p text:style-name="P903"><text:span text:style-name="T904">63</text:span><text:span text:style-name="T905">.</text:span><text:span text:style-name="T906"><text:tab/></text:span><text:span text:style-name="T907">Savivaldybės tarybos posėdžio protokolo išrašas tarybos nariui daromas jo prašymu.<text:s/></text:span></text:p>
      <text:p text:style-name="P908"><text:span text:style-name="T909">64</text:span><text:span text:style-name="T910">.</text:span><text:span text:style-name="T911"><text:tab/>S</text:span><text:span text:style-name="T912">avivaldybės t</text:span><text:span text:style-name="T913">arybos sprendimai skelbiami internete bei gali būti skelbiami spaudoje, per radiją, televiziją.<text:s/></text:span></text:p>
      <text:p text:style-name="P914"><text:span text:style-name="T915">65</text:span><text:span text:style-name="T916">. Savivaldybės tarybos sprendimus atitinkamoms<text:s/></text:span><text:span text:style-name="T917">valstybės institucijoms, visuomeninėms organizacijoms, įmonėms, įstaigoms ir organizacijoms bei pareigūnams administracijos direktorius</text:span><text:span text:style-name="T918"><text:s/></text:span><text:span text:style-name="T919">perduoda ne vėliau kaip per<text:s/></text:span><text:span text:style-name="T920">5 darbo dienas</text:span><text:span text:style-name="T921"><text:s/>po tarybos posėdžio.</text:span></text:p>
      <text:p text:style-name="P922"><text:span text:style-name="T923">66</text:span><text:span text:style-name="T924">.</text:span><text:span text:style-name="T925"><text:tab/></text:span><text:span text:style-name="T926">Oficialius mero pasirašytus pranešimus apie savivaldybės tarybos posėdžius rengia ir skelbia savivaldybės administracija.<text:s/></text:span></text:p>
      <text:p text:style-name="P927"/>
      <text:p text:style-name="P928"><text:span text:style-name="T929">Tarybos narių paklausimai</text:span></text:p>
      <text:p text:style-name="P930"/>
      <text:p text:style-name="P931"><text:span text:style-name="T932">67</text:span><text:span text:style-name="T933">. Tarybos nario paklausimu (toliau — paklausimas) laikomas toks Savivaldybės institucijų kompet</text:span><text:span text:style-name="T934">encijai priskirtas klausimas, dėl kurio Tarybos narys ar jų grupė kreipiasi į merą, mero pavaduotoją,<text:s/></text:span><text:span text:style-name="T935">Savivaldybės kontrolierių,</text:span><text:span text:style-name="T936"><text:s/>Administracijos direktorių, Savivaldybės kontroliuojamų įmonių, įstaigų ar organizacijų, taip pat valstybės institucijų, kurios</text:span><text:span text:style-name="T937"><text:s/>veikia savivaldybės teritorijoje, vadovus dėl informacijos, susijusios su Taryboje nagrinėjamais klausimais.<text:s/></text:span></text:p>
      <text:p text:style-name="P938"><text:span text:style-name="T939">68</text:span><text:span text:style-name="T940">. Tarybos narys paklausimą gali pateikti Tarybos posėdžio metu arba tiesiogiai kreiptis į subjektą, kuriam adresuotas paklausimas.</text:span></text:p>
      <text:p text:style-name="P941"><text:span text:style-name="T942">69</text:span><text:span text:style-name="T943">.<text:s/></text:span><text:span text:style-name="T944">Raštiškus paklausimus registruoja Bendrasis skyrius. Paklausimo pateikėjas (pateikėjai) turi nurodyti konkretų paklausimo gavėją, į kurį jis kreipiasi, ir kokio atsakymo – žodžiu ar raštu – laukia. Jeigu paklausime nenurodyta, kaip atsakyti, į</text:span><text:span text:style-name="T945"><text:s/>paklausimus<text:s/></text:span><text:span text:style-name="T946">atsakoma Teisės gauti informaciją iš valstybės ir savivaldybių institucijų ir įstaigų įstatymo, Viešojo administravimo įstatymo ir Asmenų prašymų nagrinėjimo ir jų aptarnavimo viešojo administravimo institucijose, įstaigose ir kituose viešojo administravim</text:span><text:span text:style-name="T947">o subjektuose taisyklėmis nustatyta tvarka ir terminais.</text:span></text:p>
      <text:p text:style-name="P948"><text:span text:style-name="T949">Į paklausimą žodžiu atsakoma artimiausiame Tarybos posėdyje. Jei yra galimybė, gali būti atsakoma iš karto.<text:s/></text:span></text:p>
      <text:p text:style-name="P950"><text:span text:style-name="T951">70</text:span><text:span text:style-name="T952">. Jeigu paklausimo gavėjas, kuriam pateiktas paklausimas, negali nustatytu laiku ats</text:span><text:span text:style-name="T953">akyti, jis privalo raštu motyvuoti ir pasiūlyti kitą terminą, bet ne ilgesnį kaip vieno mėnesio nuo paklausimo gavimo.<text:s/></text:span></text:p>
      <text:p text:style-name="P954"><text:span text:style-name="T955">71</text:span><text:span text:style-name="T956">. Tarybos narys turi teisę bet kada atšaukti savo paklausimą.<text:s/></text:span></text:p>
      <text:p text:style-name="P957"><text:span text:style-name="T958">72</text:span><text:span text:style-name="T959">. Sprendimų dėl paklausimų vykdymą pagal kompetenciją kontrol</text:span><text:span text:style-name="T960">iuoja meras arba Administracijos direktorius. Jie kartą per pusmetį turi informuoti Tarybą, kaip vykdomi sprendimai dėl Tarybos narių paklausimų.<text:s/></text:span></text:p>
      <text:p text:style-name="P961"/>
      <text:p text:style-name="P962"><text:span text:style-name="T963">Savivaldybės tarybos sprendimų įgyvendinimas ir kontrolė</text:span></text:p>
      <text:p text:style-name="P964"/>
      <text:p text:style-name="P965"><text:span text:style-name="T966">73</text:span><text:span text:style-name="T967">.</text:span><text:span text:style-name="T968"><text:tab/></text:span><text:span text:style-name="T969">Savivaldybės tarybos sprendimų įgyvendinimą organizuoja administracijos direktorius.<text:s/></text:span></text:p>
      <text:p text:style-name="P970"><text:span text:style-name="T971">Administracijos direktorius įsakymais ir rezoliucijomis gali įpareigoti savivaldybės administracijos tarnautojus vykdyti savivaldybės tarybos sprendimus.</text:span></text:p>
      <text:p text:style-name="P972"><text:span text:style-name="T973">74</text:span><text:span text:style-name="T974">.</text:span><text:span text:style-name="T975"><text:tab/></text:span><text:span text:style-name="T976"><text:s/>Administracijos direktorius, tiesiogiai įgyvendindamas savivaldybės tarybos sprendimus, gali kreiptis į valstybinio administravimo subjektus, leisti įsakymus, privalomus savivaldybės administracijos struktūriniams padaliniams, savivaldybės administracijos</text:span><text:span text:style-name="T977"><text:s/>filialams – seniūnijoms ir į struktūrinius padalinius neįeinantiems valstybės tarnautojams, taip pat jam priskirtos kompetencijos klausimais – savivaldybės gyventojams ir kitiems savivaldybės teritorijoje esantiems subjektams.</text:span></text:p>
      <text:p text:style-name="P978"><text:span text:style-name="T979">75</text:span><text:span text:style-name="T980">.</text:span><text:span text:style-name="T981"><text:tab/>Visus savivaldybės t</text:span><text:span text:style-name="T982">arybos priimtus sprendimus registruoja savivaldybės administracijos Bendrasis skyrius tam skirtuose registruose ir informacinėse dokumentų valdymo ir paieškos sistemose.<text:s/></text:span></text:p>
      <text:p text:style-name="P983"><text:span text:style-name="T984">76</text:span><text:span text:style-name="T985">.</text:span><text:span text:style-name="T986"><text:tab/>Savivaldybės tarybos priimtų sprendimų kopijos (nuorašai) įteikiamos arba išs</text:span><text:span text:style-name="T987">iunčiamos sprendimų projektuose nurodytiems asmenims per 2 darbo dienas nuo sprendimų pasirašymo dienos.<text:s/></text:span></text:p>
      <text:p text:style-name="P988"><text:span text:style-name="T989">77</text:span><text:span text:style-name="T990">. Meras<text:s/></text:span><text:span text:style-name="T991">kontroliuoja ir prižiūri</text:span><text:span text:style-name="T992"><text:s/>savivaldybės vykdomąsias institucijas ir kitus subjektus, tiesiogiai įgyvendinančius valstybines (valstybės per</text:span><text:span text:style-name="T993">duotas savivaldybėms) funkcijas tokia tvarka:</text:span></text:p>
      <text:p text:style-name="P994"><text:span text:style-name="T995">77.1</text:span><text:span text:style-name="T996">. reikalauja pateikti reikalingą informaciją (ataskaitą) ar tiesiogiai atsakyti į pateiktus klausimus ir prireikus Tarybos posėdžio metu informuoja Tarybą;</text:span></text:p>
      <text:p text:style-name="P997"><text:span text:style-name="T998">77.2</text:span><text:span text:style-name="T999">. savivaldybės administracijos struktūri</text:span><text:span text:style-name="T1000">nių padalinių, savivaldybės institucijų, įmonių, įstaigų, organizacijų vadovai pateikia reikalingą informaciją ar savo veiklos ataskaitą, atsako į mero pateiktus klausimus;</text:span></text:p>
      <text:p text:style-name="P1001"><text:span text:style-name="T1002">77.3</text:span><text:span text:style-name="T1003">. n</text:span><text:span text:style-name="T1004">e rečiau kaip</text:span><text:span text:style-name="T1005"><text:s/>kartą per pusmetį administracijos direktorius pateikia sav</text:span><text:span text:style-name="T1006">ivaldybės merui informaciją apie tarybos sprendimų įgyvendinimą savivaldybės teritorijoje jo kompetencijai priskirtais klausimais.<text:s/></text:span></text:p>
      <text:p text:style-name="P1007"/>
      <text:p text:style-name="P1008"><text:span text:style-name="T1009">Tarybos narių teisės, pareigos, veiklos apmokėjimas ir kitos garantijos</text:span></text:p>
      <text:p text:style-name="P1010"/>
      <text:p text:style-name="P1011"><text:span text:style-name="T1012">78</text:span><text:span text:style-name="T1013">.</text:span><text:span text:style-name="T1014"><text:tab/>Tarybos nario teises ir pareigas nus</text:span><text:span text:style-name="T1015">tato Lietuvos Respublikos vietos savivaldos įstatymas ir šis reglamentas.</text:span></text:p>
      <text:p text:style-name="P1016"><text:span text:style-name="T1017">79</text:span><text:span text:style-name="T1018">.</text:span><text:span text:style-name="T1019"><text:tab/>Tarybos narys privalo:</text:span></text:p>
      <text:p text:style-name="P1020"><text:span text:style-name="T1021">79.1</text:span><text:span text:style-name="T1022">. dalyvauti savivaldybės tarybos posėdžiuose;<text:s/></text:span></text:p>
      <text:p text:style-name="P1023"><text:span text:style-name="T1024">79.2</text:span><text:span text:style-name="T1025">. būti vieno (be Kontrolės komiteto) komiteto nariu;</text:span></text:p>
      <text:p text:style-name="P1026"><text:span text:style-name="T1027">79.3</text:span><text:span text:style-name="T1028">. dalyvauti komitetų,<text:s/></text:span><text:span text:style-name="T1029">komisijų, darbo grupių, kurių narys jis yra, posėdžiuose;</text:span></text:p>
      <text:p text:style-name="P1030"><text:span text:style-name="T1031">79.4</text:span><text:span text:style-name="T1032">.</text:span><text:span text:style-name="T1033"><text:s/></text:span><text:span text:style-name="T1034">informuoti merą <text:s/>ir tarybos narius arba kitus asmenis, kurie kartu dalyvauja rengiant, <text:s/>svarstant ar priimant sprendimą, apie esamą interesų konfliktą, pareikšti apie nusišalinimą ir, jeig</text:span><text:span text:style-name="T1035">u <text:s/>pareikštas nusišalinimas buvo priimtas, jokia forma nedalyvauti toliau rengiant, svarstant ar priimant sprendimą;</text:span></text:p>
      <text:p text:style-name="P1036"><text:span text:style-name="T1037">79.5</text:span><text:span text:style-name="T1038">. nuolat bendrauti su rinkėjais ir ne rečiau kaip vieną kartą per metus atsiskaityti rinkėjams šio reglamento II skyriaus poskyryje</text:span><text:span text:style-name="T1039"><text:s/>„Savivaldybės tarybos atsiskaitymas gyventojams“ nustatyta tvarka.</text:span></text:p>
      <text:p text:style-name="P1040"><text:span text:style-name="T1041">80</text:span><text:span text:style-name="T1042">.</text:span><text:span text:style-name="T1043"><text:s/></text:span><text:span text:style-name="T1044">Tarybos narys turi teisę:<text:s/></text:span></text:p>
      <text:p text:style-name="P1045"><text:span text:style-name="T1046">80.1</text:span><text:span text:style-name="T1047">. Vietos savivaldos įstatymo nustatyta tvarka rinkti ir būti išrinktas į pareigas savivaldybės institucijose;</text:span></text:p>
      <text:p text:style-name="P1048"><text:span text:style-name="T1049">80.2</text:span><text:span text:style-name="T1050">. šio</text:span><text:span text:style-name="T1051"><text:s/></text:span><text:span text:style-name="T1052">reglamento 16.2 punkt</text:span><text:span text:style-name="T1053">e nustatyta tvarka siūlyti savivaldybės tarybai svarstyti klausimus, rengti savivaldybės tarybos sprendimų projektus, iš savivaldybės administracijos ar kitų<text:s/></text:span><text:soft-page-break/><text:span text:style-name="T1054">savivaldybės įstaigų, savivaldybės kontroliuojamų įmonių gauti visą tarybos nario veiklai reikalin</text:span><text:span text:style-name="T1055">gą</text:span><text:span text:style-name="T1056"><text:s/>su savivaldybės taryboje nagrinėjamais ar rengiamais nagrinėti klausimais susijusią informaciją, dalyvauti diskusijose svarstomais klausimais, raštu ir žodžiu pateikti pastabas dėl savivaldybės tarybos sprendimų projektų, dėl savivaldybės tarybos darbo<text:s/></text:span><text:span text:style-name="T1057">tvarkos ir kt., savivaldybės tarybos posėdžio metu klausti pranešėjų, kalbėti dėl vedimo tvarkos, kreiptis su paklausimais į savivaldybės institucijų, savivaldybės administracijos, kitų savivaldybės įstaigų, įmonių ir organizacijų, taip pat valstybės insti</text:span><text:span text:style-name="T1058">tucijų, kurios veikia savivaldybės teritorijoje, vadovus ir valstybės tarnautojus;<text:s/></text:span></text:p>
      <text:p text:style-name="P1059"><text:span text:style-name="T1060">80.3</text:span><text:span text:style-name="T1061">. dalyvauti ir kalbėti komitetų ir komisijų posėdžiuose, kuriuose svarstomi jo pateikti arba su jo elgesiu susiję klausimai;<text:s/></text:span></text:p>
      <text:p text:style-name="P1062"><text:span text:style-name="T1063">80.4</text:span><text:span text:style-name="T1064">. jungtis į frakcijas šio regl</text:span><text:span text:style-name="T1065">amento <text:s/>nustatyta tvarka;</text:span></text:p>
      <text:p text:style-name="P1066"><text:span text:style-name="T1067">80.5</text:span><text:span text:style-name="T1068">. gauti iš savivaldybės administracijos vietą posėdžiui, techninę pagalbą ir priemones tarybos nario įgaliojimams vykdyti.</text:span></text:p>
      <text:p text:style-name="P1069"><text:span text:style-name="T1070">81</text:span><text:span text:style-name="T1071">. Savivaldybės tarybos, komitetų posėdžių laiku, taip pat komisijų, darbo grupių darbo laik</text:span><text:span text:style-name="T1072">u, susitikimu su gyventojais metu ir kitais atvejais kai tarybos narys atlieka tiesiogines tarybos nario pareigas, Tarybos narys atleidžiamas nuo tiesioginio darbo ar pareigų bet kurioje institucijoje, įstaigoje, įmonėje ar organizacijoje.<text:s/></text:span></text:p>
      <text:p text:style-name="P1073"><text:span text:style-name="T1074">82</text:span><text:span text:style-name="T1075">.<text:s/></text:span><text:span text:style-name="T1076">Tarybos nariams, išskyrus merą ir mero pavaduotojus, už darbą atliekant Tarybos nario <text:s/>pareigas yra atlyginama (apmokama). Šis atlyginimas (užmokestis) apskaičiuojamas pagal skelbiamą Lietuvos ūkio vidutinio mėnesinio darbo užmokesčio (VMDU) dydį atsižvelg</text:span><text:span text:style-name="T1077">iant į faktiškai dirbtą laiką.</text:span><text:span text:style-name="T1078"><text:s/></text:span></text:p>
      <text:p text:style-name="P1079"><text:span text:style-name="T1080">83</text:span><text:span text:style-name="T1081">.Atlyginama ne daugiau kaip už:</text:span></text:p>
      <text:p text:style-name="P1082">40 val. – komitetų, komisijų, frakcijų pirmininkams;</text:p>
      <text:p text:style-name="P1083"><text:span text:style-name="T1084">35 val. – Tarybos nariams.</text:span></text:p>
      <text:p text:style-name="P1085"><text:span text:style-name="T1086">84</text:span><text:span text:style-name="T1087">.</text:span><text:span text:style-name="T1088"><text:s/>Faktiškai sugaištas laikas žymimas, remiantis tarybos, komitetų ir komisijų posėdžių protokolais,<text:s/></text:span><text:span text:style-name="T1089">mero potvarkiais ar kitais tvarkomaisiais dokumentais darbo laiko apskaitos žiniaraščiuose, kuriuos administracijos direktoriaus paskirtas Administracijos darbuotojas <text:s/>pasibaigus mėnesiui iki kito mėnesio 10 d. pateikia Administracijos Apskaitos skyriui.</text:span></text:p>
      <text:p text:style-name="P1090"><text:span text:style-name="T1091">85</text:span><text:span text:style-name="T1092">. Mėnesiui pasibaigus, Bendrojo skyriaus darbuotojas pagal Tarybos narių pateiktas darbo laiko ataskaitas parengia Tarybos narių darbo laiko apskaitos žiniaraštį, kuriame turi būti nurodyta Tarybos, Komitetų, komisijos posėdžių data, Tarybos narių, da</text:span><text:span text:style-name="T1093">lyvavusių posėdžiuose, vardas ir pavardė bei kiekvieno Tarybos nario faktiškai dirbtas laikas atliekant Tarybos nario pareigas (gyventojų priėmimą), nurodant datą, tikslų laiką, veiklos vietą ir veiklos pobūdį. Darbo laiko apskaitos žiniaraštį derina komit</text:span><text:span text:style-name="T1094">eto pirmininkas. Savivaldybės mero patvirtintas žiniaraštis<text:s/></text:span></text:p>
      <text:p text:style-name="P1095"><text:span text:style-name="T1096">Pagal pateiktą žiniaraštį Apskaitos skyrius, vadovaudamasis viešai paskelbtu VMDU (1 mėnesio bruto) dydžiu, apskaičiuoja 1 valandos įkainį ir kiekvienam Tarybos nariui priklausantį atlyginimą. Ap</text:span><text:span text:style-name="T1097">skaičiuotas atlyginimas <text:s/>pervedamas į Tarybos nario nurodytą sąskaitą.</text:span></text:p>
      <text:p text:style-name="P1098"><text:span text:style-name="T1099">86</text:span><text:span text:style-name="T1100">. Tarybos narys turi teisę atsisakyti atlyginimo pateikdamas prašymą dėl savivaldybės tarybos nario pareigų atlikimo neatlygintinai, tai yra visuomeniniais pagrindais.<text:s/></text:span></text:p>
      <text:p text:style-name="P1101"><text:span text:style-name="T1102">87</text:span><text:span text:style-name="T1103">. Ki</text:span><text:span text:style-name="T1104">ekvieną mėnesį savivaldybės Tarybos nariams mokama po 70 Eur kanceliarijos, pašto, telefono, interneto ryšio, transporto, patalpų nuomos išlaidoms,  susijusioms su jo, kaip  savivaldybės Tarybos nario veikla. Pasibaigus ataskaitiniam mėnesiui iki kito mėne</text:span><text:span text:style-name="T1105">sio 10 d.  Tarybos narys Apskaitos skyriui pateikia nurodytas išlaidas pateisinančius dokumentus (sąskaitas-faktūras, išrašytas Tarybos nario vardu; mokėjimo nurodymus; kasos aparato čekius, kuriuose būtų įvardytos pirktos prekės ar paslaugos ir mokėjimai;</text:span><text:span text:style-name="T1106"><text:s/>viešojo transporto bilietus). Išlaidas pateisinantys dokumentai privalo būti išrašyti už einamąjį mėnesį ir pasirašyti Tarybos nario, nurodant vardą, pavardę. Savivaldybės administracijos Apskaitos skyrius, patikrinęs pateiktus dokumentus, perveda lėšas T</text:span><text:span text:style-name="T1107">arybos nariui į nurodytą sąskaitą banke.</text:span></text:p>
      <text:p text:style-name="P1108">Punkto pakeitimai:</text:p>
      <text:p text:style-name="P1109"><text:span text:style-name="T1110">Nr.<text:s/></text:span><text:a xlink:href="https://www.e-tar.lt/portal/legalAct.html?documentId=5610dea01b0611e88e8fef3b3f51dc2f" office:target-frame-name="_top" xlink:show="replace"><text:span text:style-name="T1111">T-966</text:span></text:a><text:span text:style-name="T1112">, 2018-02-21, paskelbta TAR 2018-02-27, i. k. 2018-03098</text:span></text:p>
      <text:p text:style-name="Normal"/>
      <text:p text:style-name="P1113"><text:span text:style-name="T1114">III</text:span><text:span text:style-name="T1115"><text:s/>SKYRIUS.<text:s/></text:span><text:span text:style-name="T1116">SAVIVALDYBĖS TARYBOS KOMITETŲ, FRAKCIJŲ, KOMISIJŲ KOMPETENCIJA IR VEIKLOS TVARKA</text:span></text:p>
      <text:p text:style-name="P1117"/>
      <text:p text:style-name="P1118"><text:span text:style-name="T1119">Komitetų sudarymas</text:span></text:p>
      <text:p text:style-name="P1120"/>
      <text:p text:style-name="P1121"><text:span text:style-name="T1122">88</text:span><text:span text:style-name="T1123">.</text:span><text:span text:style-name="T1124"><text:tab/>Komitetai – tai savivaldybės tarybos organai, sudaromi savivaldybės tarybai teikiamiems klausimams preliminariai nagrinėti ir išvadoms bei<text:s/></text:span><text:span text:style-name="T1125">pasiūlymams teikti, kontroliuoti, kaip laikomasi įstatymų ir vykdomi savivaldybės tarybos sprendimai, mero potvarkiai. Komitetai sudaromi ne mažiau kaip iš 3</text:span><text:span text:style-name="T1126"><text:s/></text:span><text:span text:style-name="T1127">tarybos narių savivaldybės tarybos sprendimu. Tarybos narys negali pereiti iš vieno į kitą komitet</text:span><text:span text:style-name="T1128">ą daugiau nei du kartus per savo kadenciją. Savivaldybėje privaloma sudaryti Kontrolės komitetą. Į Kontrolės komitetą įeina vienodas visų tarybos narių frakcijų ir tarybos narių grupės, jeigu ją sudaro ne mažiau kaip 3 savivaldybės tarybos nariai, deleguot</text:span><text:span text:style-name="T1129">ų atstovų skaičius. Sudarant kitus komitetus laikomasi proporcingo daugumos ir mažumos atstovavimo principo. Komitetų ir jų narių skaičių bei įgaliojimus, išskyrus Kontrolės komitetą, nustato savivaldybės taryba.<text:s/></text:span></text:p>
      <text:p text:style-name="P1130"><text:span text:style-name="T1131">89</text:span><text:span text:style-name="T1132">. Komitetų, išskyrus Kontrolės komit</text:span><text:span text:style-name="T1133">etą, pirmininkus ir jų pavaduotojus mero siūlymu skiria komitetai. Tą pačią kandidatūrą meras gali siūlyti du kartus. Kontrolės komiteto pirmininką savivaldybės tarybos mažumos (opozicijos) siūlymu, Kontrolės komiteto pirmininko pavaduotoją mero siūlymu sk</text:span><text:span text:style-name="T1134">iria savivaldybės taryba. Tą pačią kandidatūrą savivaldybės tarybos mažuma (opozicija) ir meras gali siūlyti du kartus. Jeigu savivaldybės tarybos mažuma (opozicija) nepasiūlo Kontrolės komiteto pirmininko kandidatūros arba jeigu nėra paskelbta savivaldybė</text:span><text:span text:style-name="T1135">s tarybos mažuma (opozicija), Kontrolės komiteto pirmininką ir pirmininko pavaduotoją skiria savivaldybės taryba mero siūlymu.</text:span></text:p>
      <text:p text:style-name="P1136"><text:span text:style-name="T1137">90</text:span><text:span text:style-name="T1138">. Komitetai pagal savo kompetenciją priima rekomendacinius sprendimus. Savivaldybės administracija, jos padaliniai, savival</text:span><text:span text:style-name="T1139">dybės biudžetinės ir viešosios įstaigos bei savivaldybės kontroliuojamos įmonės su jų veikla susijusius komitetų sprendimus turi apsvarstyti ir apie svarstymo rezultatus pranešti komitetams.</text:span></text:p>
      <text:p text:style-name="P1140"/>
      <text:p text:style-name="P1141"><text:span text:style-name="T1142">Komisijų sudarymas</text:span></text:p>
      <text:p text:style-name="P1143"/>
      <text:p text:style-name="P1144"><text:span text:style-name="T1145">91</text:span><text:span text:style-name="T1146">.</text:span><text:span text:style-name="T1147"><text:tab/>Savivaldybės taryba gali sudaryt</text:span><text:span text:style-name="T1148">i komisijas bet kuriam klausimui ištirti, parengti ar kitiems savivaldybės tarybos pavedimams atlikti. Sudarant tokią <text:s/>komisiją, apibrėžiamas veiklos tikslas, nustatomas narių skaičius, mero teikimu išrenkamas pirmininkas.<text:s/></text:span></text:p>
      <text:p text:style-name="P1149"><text:span text:style-name="T1150">92</text:span><text:span text:style-name="T1151">. Savivaldybės taryba savo</text:span><text:span text:style-name="T1152"><text:s/>įgaliojimų laikui prie savivaldybės tarybos sudaro:</text:span></text:p>
      <text:p text:style-name="P1153"><text:span text:style-name="T1154">92</text:span><text:span text:style-name="T1155">.1. Etikos komisiją,</text:span></text:p>
      <text:p text:style-name="P1156"><text:span text:style-name="T1157">92</text:span><text:span text:style-name="T1158">.2. Antikorupcijos komisiją.</text:span></text:p>
      <text:p text:style-name="P1159">Punkto pakeitimai:</text:p>
      <text:p text:style-name="P1160"><text:span text:style-name="T1161">Nr.<text:s/></text:span><text:a xlink:href="https://www.e-tar.lt/portal/legalAct.html?documentId=5610dea01b0611e88e8fef3b3f51dc2f" office:target-frame-name="_top" xlink:show="replace"><text:span text:style-name="T1162">T-966</text:span></text:a><text:span text:style-name="T1163">, 2018-02-21,<text:s/></text:span><text:span text:style-name="T1164">paskelbta TAR 2018-02-27, i. k. 2018-03098</text:span></text:p>
      <text:p text:style-name="Normal"/>
      <text:p text:style-name="P1165"><text:span text:style-name="T1166">93</text:span><text:span text:style-name="T1167">. Savivaldybės taryba šių komisijų pirmininkus mero teikimu skiria iš tarybos narių. Jeigu yra paskelbta savivaldybės tarybos mažuma (opozicija), Etikos komisijos ir Antikorupcijos komisijos pirmininkų kand</text:span><text:span text:style-name="T1168">idatūras meras teikia savivaldybės tarybos mažumos (opozicijos) siūlymu.<text:s/></text:span><text:span text:style-name="T1169">Tą pačią kandidatūrą<text:s/></text:span><text:span text:style-name="T1170">savivaldybės tarybos mažuma (opozicija)</text:span><text:span text:style-name="T1171"><text:s/>gali teikti, o meras gali siūlyti du kartus.</text:span><text:span text:style-name="T1172"><text:s/>Jeigu savivaldybės tarybos mažuma (opozicija) nepasiūlo Etikos komisijos ir A</text:span><text:span text:style-name="T1173">ntikorupcijos komisijos pirmininkų kandidatūrų, Etikos komisijos ir</text:span><text:span text:style-name="T1174"><text:s/>Antikorupcijos komisijos pirmininkus skiria savivaldybės taryba mero teikimu. Komisijų atsakingųjų sekretorių pareigas atlieka savivaldybės administracijos direktoriaus</text:span><text:span text:style-name="T1175"><text:s/></text:span><text:span text:style-name="T1176">paskirti savivaldyb</text:span><text:span text:style-name="T1177">ės administracijos valstybės tarnautojai, šios funkcijos įrašomos į jų pareigybių aprašymus.<text:s/></text:span></text:p>
      <text:p text:style-name="P1178"><text:span text:style-name="T1179">Etikos komisija vykdo Vietos savivaldos įstatymo 15 straipsnio 3 dalyje</text:span><text:span text:style-name="T1180"><text:s/></text:span><text:span text:style-name="T1181">nustatytas</text:span><text:span text:style-name="T1182"><text:s/></text:span><text:span text:style-name="T1183">ir Valstybės politikų elgesio kodekso jai priskirtas funkcijas.</text:span><text:span text:style-name="T1184"><text:s/></text:span></text:p>
      <text:p text:style-name="P1185">Antikorupcijos komisija, savivaldybės tarybai priėmus protokolinį sprendimą ar merui įpareigojus potvarkiu, dalyvauja atliekant savivaldybės institucijų parengtų teisės aktų projektų<text:s/><text:soft-page-break/>antikorupcinį vertinimą ir vykdo kitas Vietos savivaldos įstatymo 15 straipsnio 4 dalyje nustatytas jai priskirtas funkcijas.<text:s/></text:p>
      <text:p text:style-name="P1186"><text:span text:style-name="T1187">Įstatymų nustatytais atvejais ar savivaldybės tarybos sprendimu gali būti sudaromos ir kitos nuolatinės (tos kadencijos laikotarpiui) bei laikinosios (atskiriems klausimams nagrinėti) komisijos.</text:span><text:span text:style-name="T1188"><text:s/>Savival</text:span><text:span text:style-name="T1189">dybės <text:s/>tarybos <text:s/>sudaromų <text:s/>komisijų <text:s/>nariais <text:s/>gali būti savivaldybės <text:s/>tarybos <text:s/>nariai, valstybės tarnautojai, ekspertai, gyvenamųjų vietovių bendruomenių atstovai ‒ seniūnaičiai, išplėstinės <text:s/>seniūnaičių <text:s/>sueigos <text:s/>deleguoti atstovai, visuomenės atstovai <text:s/>(L</text:span><text:span text:style-name="T1190">ietuvos <text:s/>Respublikoje <text:s/>įregistruotų viešųjų juridinių asmenų, išskyrus valstybės <text:s/>ar savivaldybės <text:s/>institucijas <text:s/>ar įstaigas, įgalioti atstovai), <text:s text:c="2"/>bendruomeninių organizacijų atstovai, kiti savivaldybės gyventojai. Etikos komisijoje ir Antikorupcijos komi</text:span><text:span text:style-name="T1191">sijoje <text:s/>seniūnaičiai <text:s/>arba <text:s/>seniūnaičiai <text:s/>ir visuomenės <text:s/>atstovai <text:s/>turi <text:s/>sudaryti ne mažiau kaip 1/3 komisijos narių.</text:span></text:p>
      <text:p text:style-name="P1192">Punkto pakeitimai:</text:p>
      <text:p text:style-name="P1193"><text:span text:style-name="T1194">Nr.<text:s/></text:span><text:a xlink:href="https://www.e-tar.lt/portal/legalAct.html?documentId=5610dea01b0611e88e8fef3b3f51dc2f" office:target-frame-name="_top" xlink:show="replace"><text:span text:style-name="T1195">T-966</text:span></text:a><text:span text:style-name="T1196">, 2018-02-21</text:span><text:span text:style-name="T1197">, paskelbta TAR 2018-02-27, i. k. 2018-03098</text:span></text:p>
      <text:p text:style-name="Normal"/>
      <text:p text:style-name="P1198"><text:span text:style-name="T1199">94</text:span><text:span text:style-name="T1200">.</text:span><text:span text:style-name="T1201"><text:tab/>Sudarant laikinąją ar nuolatinę komisiją, pirmiausia apibrėžiami komisijos įgaliojimai, nustatomas jos įgaliojimų terminas arba sąlygos, kurioms esant pasibaigia komisijai suteikti įgaliojimai, taip pat</text:span><text:span text:style-name="T1202"><text:s/>komisijos narių skaičius. Kiekvienas kandidatas turi duoti sutikimą dirbti komisijoje. Savivaldybės taryba balsuoja už visą taip sudarytą komisijos narių sąrašą.</text:span></text:p>
      <text:p text:style-name="P1203"><text:span text:style-name="T1204">95</text:span><text:span text:style-name="T1205">.</text:span><text:span text:style-name="T1206"><text:tab/>Laikinosios komisijos pirmininkas ir jo pavaduotojas tvirtinami savivaldybės tarybos<text:s/></text:span><text:span text:style-name="T1207">sprendimu, jei savivaldybės taryba neįgalioja to atlikti pačiai komisijai.</text:span></text:p>
      <text:p text:style-name="P1208"><text:span text:style-name="T1209">96</text:span><text:span text:style-name="T1210">. Komisijų sprendimai priimami komisijų narių balsų dauguma. Sprendimas laikomas priimtu, jei esant kvorumui „už“ sprendimą balsuoja daugiau nei pusė komisijos posėdyje esanči</text:span><text:span text:style-name="T1211">ų komisijos narių. Kvorumas yra, jei posėdyje dalyvauja ne mažiau nei pusė visų komisijos narių. Balsams pasiskirsčius po lygiai, lemia posėdžiui pirmininkaujančiojo balsas. Laikoma, kad balsai pasiskirstė po lygiai, kai balsuojančių „už“ komisijos narių s</text:span><text:span text:style-name="T1212">kaičius sutampa su balsavusių „prieš“, susilaikiusių ir balsavime nedalyvavusių komisijos narių balsų suma.</text:span></text:p>
      <text:p text:style-name="P1213"/>
      <text:p text:style-name="P1214"><text:span text:style-name="T1215">Frakcijų sudarymas</text:span></text:p>
      <text:p text:style-name="P1216"/>
      <text:p text:style-name="P1217"><text:span text:style-name="T1218">97</text:span><text:span text:style-name="T1219">.</text:span><text:span text:style-name="T1220"><text:tab/></text:span><text:span text:style-name="T1221">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222">ninkui, deklaravę, kad veiklą savivaldybės taryboje tęsia susivieniję į frakciją. Kiekvienas tarybos narys gali būti tik vienos frakcijos narys. Frakcijos gali jungtis į koalicijas ir veikti kaip viena frakcija. Frakcijos pačios nustato darbo tvarką, išsir</text:span><text:span text:style-name="T1223">enka vadovą.<text:s/></text:span></text:p>
      <text:p text:style-name="P1224"><text:span text:style-name="T1225">98</text:span><text:span text:style-name="T1226">.</text:span><text:span text:style-name="T1227"><text:tab/>Frakcijos gali pasiskelbti opozicinėmis.</text:span></text:p>
      <text:p text:style-name="P1228"><text:span text:style-name="T1229">99</text:span><text:span text:style-name="T1230">. Savivaldybės tarybos mažuma (opozicija) – savivaldybės tarybos narių frakcija ir (ar) savivaldybės tarybos narių grupė, pirmajame ar kitame savivaldybės tarybos posėdyje viešu pareiškim</text:span><text:span text:style-name="T1231">u, įteiktu posėdžio pirmininkui, deklaravusios (deklaravusi), kad nesiūlo savo kandidato sudarant savivaldybės vykdomąją instituciją, nedelegavusios (nedelegavusi) savo kandidatų į mero pavaduotojo pareigas ir pateikusios (pateikusi) savo veiklos kryptis.<text:s/></text:span><text:span text:style-name="T1232">Savivaldybės tarybos mažuma (opozicija) gali išsirinkti vieną atstovą, vadinamą savivaldybės tarybos opozicijos lyderiu. Savivaldybės tarybos opozicijos lyderis veikia pagal opozicijos jam suteiktus įgaliojimus.<text:s/></text:span></text:p>
      <text:p text:style-name="P1233"><text:span text:style-name="T1234">100</text:span><text:span text:style-name="T1235">.<text:s/></text:span><text:span text:style-name="T1236">Savivaldybės tarybos dauguma –</text:span><text:span text:style-name="T1237"><text:s/>sav</text:span><text:span text:style-name="T1238">ivaldybės tarybos narių frakcija ir (ar) savivaldybės tarybos narių grupė, delegavusios (delegavusi) savo kandidatų į savivaldybės vykdomąją instituciją arba mero pavaduotojo pareigas ir pirmajame ar kitame savivaldybės tarybos posėdyje viešu pareiškimu, į</text:span><text:span text:style-name="T1239">teiktu posėdžio pirmininkui, pateikusios (pateikusi) savo veiklos programą, taip pat savivaldybės tarybos narių frakcija ir (ar) savivaldybės tarybos</text:span><text:span text:style-name="T1240"><text:s/></text:span><text:span text:style-name="T1241">narių grupė, viešu pareiškimu nedeklaravusios (nedeklaravusi), kad nedalyvauja sudarant savivaldybės vykdo</text:span><text:span text:style-name="T1242">mąją instituciją, ir nedelegavusios (nedelegavusi) į mero pavaduotojo pareigas savo kandidatų.</text:span></text:p>
      <text:p text:style-name="P1243"><text:span text:style-name="T1244">101</text:span><text:span text:style-name="T1245">. Savivaldybės taryba gali sudaryti frakcijų seniūnų sueigą. Jai priklauso meras, mero pavaduotojas ir frakcijų seniūnai (atstovai). Jei frakcija sudaryta</text:span><text:span text:style-name="T1246"><text:s/>iš kelių politinių partijų, kiekvienai<text:s/></text:span><text:soft-page-break/><text:span text:style-name="T1247">į frakciją įeinančiai politinei partijai gali atstovauti po vieną atstovą. Frakcijos seniūnų sueiga renkasi mero kvietimu.</text:span></text:p>
      <text:p text:style-name="P1248"/>
      <text:p text:style-name="P1249"><text:span text:style-name="T1250">Komitetų kompetencija ir veiklos tvarka</text:span></text:p>
      <text:p text:style-name="P1251"/>
      <text:p text:style-name="P1252"><text:span text:style-name="T1253">102</text:span><text:span text:style-name="T1254">.</text:span><text:span text:style-name="T1255"><text:tab/>Komitetų skaičių, jų pavadinimus, jų į</text:span><text:span text:style-name="T1256">galiojimus ir komitetų narių skaičių nustato savivaldybės taryba.</text:span></text:p>
      <text:p text:style-name="P1257"><text:span text:style-name="T1258">103</text:span><text:span text:style-name="T1259">.</text:span><text:span text:style-name="T1260"><text:tab/>Savivaldybėje privaloma sudaryti Kontrolės komitetą. Į Kontrolės komitetą įeina</text:span><text:span text:style-name="T1261"><text:s/></text:span><text:span text:style-name="T1262">vienodas visų savivaldybės tarybos narių frakcijų ir savivaldybės tarybos narių grupės, jeigu ją suda</text:span><text:span text:style-name="T1263">ro ne mažiau kaip 3 savivaldybės tarybos nariai, deleguotų atstovų skaičius.</text:span></text:p>
      <text:p text:style-name="P1264"><text:span text:style-name="T1265">104</text:span><text:span text:style-name="T1266">.<text:s/></text:span><text:span text:style-name="T1267">Kontrolės komitetas:</text:span></text:p>
      <text:p text:style-name="P1268"><text:span text:style-name="T1269">104.1</text:span><text:span text:style-name="T1270">. teikia <text:s/>savivaldybės <text:s/>tarybai išvadas dėl savivaldybės kontrolieriaus (savivaldybės kontrolės <text:s/>ir <text:s/>audito <text:s/>tarnybos) veiklos rezultatų;</text:span></text:p>
      <text:p text:style-name="P1271"><text:span text:style-name="T1272">104.2</text:span><text:span text:style-name="T1273">. siūlo savivaldybės tarybai atleisti savivaldybės kontrolierių, kai yra įstatymuose nurodyti atleidimo iš valstybės tarnybos pagrindai;</text:span></text:p>
      <text:p text:style-name="P1274"><text:span text:style-name="T1275">104.3</text:span><text:span text:style-name="T1276">. svarsto <text:s/>savivaldybės <text:s/>kontrolieriaus (savivaldybės kontrolės ir audito tarnybos) kitų metų veiklos p</text:span><text:span text:style-name="T1277">lano projektą ir teikia pasiūlymus dėl šio plano projekto papildymo ar <text:s/>pakeitimo.</text:span></text:p>
      <text:p text:style-name="P1278"><text:span text:style-name="T1279">Apsvarsčius visus pasiūlymus dėl plano projekto papildymo ar pakeitimo Komitetas balsų dauguma iki einamųjų metų lapkričio 5 dienos grąžina šį plano projektą savivaldybės ko</text:span><text:span text:style-name="T1280">ntrolieriui tvirtinti;</text:span></text:p>
      <text:p text:style-name="P1281"><text:span text:style-name="T1282">104.4</text:span><text:span text:style-name="T1283">. įvertina savivaldybės kontrolieriaus (savivaldybės kontrolės ir audito tarnybos) ateinančių metų <text:s/>veiklos <text:s/>planui vykdyti <text:s/>reikalingus <text:s/>asignavimus <text:s/>ir išvadą <text:s/>dėl <text:s/>jų teikia savivaldybės tarybai;</text:span></text:p>
      <text:p text:style-name="P1284"><text:span text:style-name="T1285">104.5</text:span><text:span text:style-name="T1286">. svarsto saviva</text:span><text:span text:style-name="T1287">ldybės kontrolieriaus parengtą ataskaitą dėl jo <text:s/>(savivaldybės <text:s/>kontrolės ir audito tarnybos) <text:s/>veiklos <text:s/>plano įvykdymo, <text:s/>jos <text:s/>pagrindu rengia ir teikia <text:s/>savivaldybės <text:s/>tarybai išvadas <text:s/>dėl <text:s/>savivaldybės <text:s/>turto ir lėšų <text:s/>naudojimo <text:s text:c="2"/>teisėtumo, tikslingumo <text:s/>ir</text:span><text:span text:style-name="T1288"><text:s/>efektyvumo <text:s/>bei <text:s/>savivaldybės <text:s/>kontrolieriaus (savivaldybės kontrolės ir audito tarnybos) veiklos;</text:span></text:p>
      <text:p text:style-name="P1289"><text:span text:style-name="T1290">104.6</text:span><text:span text:style-name="T1291">. siūlo <text:s/>savivaldybės <text:s/>tarybai <text:s/>atlikti <text:s/>nepriklausomą savivaldybės <text:s/>turto <text:s/>ir lėšų naudojimo bei savivaldybės veiklos auditą, teikia savo išvadas<text:s/></text:span><text:span text:style-name="T1292">dėl audito rezultatų;</text:span></text:p>
      <text:p text:style-name="P1293"><text:span text:style-name="T1294">104.7</text:span><text:span text:style-name="T1295">. periodiškai (kartą per ketvirtį) svarsto, kaip vykdomas savivaldybės kontrolieriaus <text:s/>(savivaldybės kontrolės ir audito tarnybos) <text:s/>veiklos <text:s/>planas, savivaldybės kontrolieriaus ar <text:s/>savo iniciatyva išklauso institucijų, įstaig</text:span><text:span text:style-name="T1296">ų ir įmonių vadovus dėl savivaldybės kontrolieriaus <text:s/>(savivaldybės kontrolės ir <text:s/>audito tarnybos) <text:s/>atlikto <text:s/>finansinio ir veiklos audito metu <text:s text:c="2"/>nustatytų trūkumų ar teisės aktų pažeidimų pašalinimo, prireikus <text:s/>kreipiasi į <text:s/>savivaldybės <text:s/>administracijos <text:s/>di</text:span><text:span text:style-name="T1297">rektorių <text:s/>arba <text:s text:c="2"/>savivaldybės tarybą dėl savivaldybės kontrolieriaus (savivaldybės kontrolės ir audito tarnybos) reikalavimų įvykdymo;</text:span></text:p>
      <text:p text:style-name="P1298"><text:span text:style-name="T1299">104.8</text:span><text:span text:style-name="T1300">. dirba <text:s/>pagal <text:s/>savivaldybės <text:s/>tarybos <text:s/>patvirtintą <text:s/>veiklos programą <text:s/>ir <text:s/>kiekvienų <text:s/>metų pradžioje<text:s/></text:span><text:span text:style-name="T1301">(įprastai pe</text:span><text:span text:style-name="T1302">r pirmą ketvirtį)<text:s/></text:span><text:span text:style-name="T1303"><text:s/>už savo veiklą atsiskaito savivaldybės tarybai.<text:s/></text:span></text:p>
      <text:p text:style-name="P1304"><text:span text:style-name="T1305">104.9</text:span><text:span text:style-name="T1306">. nagrinėja <text:s/>iš <text:s/>asmenų <text:s/>gaunamus pranešimus ir pareiškimus apie savivaldybės <text:s/>administracijos, įmonių, įstaigų ir jų vadovų veiklą ir teikia dėl jų siūlymus savivaldybės administ</text:span><text:span text:style-name="T1307">racijai ir savivaldybės tarybai.</text:span></text:p>
      <text:p text:style-name="P1308">Punkto pakeitimai:</text:p>
      <text:p text:style-name="P1309"><text:span text:style-name="T1310">Nr.<text:s/></text:span><text:a xlink:href="https://www.e-tar.lt/portal/legalAct.html?documentId=5610dea01b0611e88e8fef3b3f51dc2f" office:target-frame-name="_top" xlink:show="replace"><text:span text:style-name="T1311">T-966</text:span></text:a><text:span text:style-name="T1312">, 2018-02-21, paskelbta TAR 2018-02-27, i. k. 2018-03098</text:span></text:p>
      <text:p text:style-name="Normal"/>
      <text:p text:style-name="P1313"><text:span text:style-name="T1314">105</text:span><text:span text:style-name="T1315">.</text:span><text:span text:style-name="T1316"><text:tab/>Sudarant kitus komitetus,<text:s/></text:span><text:span text:style-name="T1317">laikomasi proporcingo daugumos ir mažumos atstovavimo principo.</text:span></text:p>
      <text:p text:style-name="P1318"><text:span text:style-name="T1319">106</text:span><text:span text:style-name="T1320">.</text:span><text:span text:style-name="T1321"><text:tab/>Komiteto bendroji kompetencija:<text:s/></text:span></text:p>
      <text:p text:style-name="P1322"><text:span text:style-name="T1323">106.1</text:span><text:span text:style-name="T1324">. savo iniciatyva arba savivaldybės tarybos pavedimu rengti savivaldybės tarybos sprendimų projektus pagal savo kompetencijos sritis;</text:span></text:p>
      <text:p text:style-name="P1325"><text:span text:style-name="T1326">106.2</text:span><text:span text:style-name="T1327">. svarstyti savivaldybės tarybai pateiktų sprendimų projektus, teikti pasiūlymus ir išvadas dėl jų;</text:span></text:p>
      <text:p text:style-name="P1328"><text:span text:style-name="T1329">106.3</text:span><text:span text:style-name="T1330">. svarstyti savivaldybės biudžeto projektą ir biudžeto vykdymo apyskaitą;<text:s/></text:span></text:p>
      <text:p text:style-name="P1331"><text:span text:style-name="T1332">106.4</text:span><text:span text:style-name="T1333">. nagrinėti piliečių bei visuomeninių organizacijų pasiūlymus i</text:span><text:span text:style-name="T1334">r skundus pagal savo veiklos sritis ir, jei reikia, su atitinkamomis rekomendacijomis juos perduoti merui, administracijos direktoriui</text:span><text:span text:style-name="T1335"><text:s/></text:span><text:span text:style-name="T1336">arba savivaldybės tarybai.<text:s/></text:span></text:p>
      <text:p text:style-name="P1337"><text:span text:style-name="T1338">107</text:span><text:span text:style-name="T1339">.</text:span><text:span text:style-name="T1340"><text:tab/>Komitetas gali turėti savivaldybės tarybos patvirtintus įgaliojimus.</text:span></text:p>
      <text:p text:style-name="P1341"><text:span text:style-name="T1342">108</text:span><text:span text:style-name="T1343">. Komi</text:span><text:span text:style-name="T1344">teto, išskyrus Kontrolės komitetą, nariai iš savo tarpo mero siūlymu skiria</text:span><text:span text:style-name="T1345"><text:s/></text:span><text:span text:style-name="T1346">pirmininką ir<text:s/></text:span><text:span text:style-name="T1347"><text:s/></text:span><text:span text:style-name="T1348">pirmininko pavaduotoją.</text:span></text:p>
      <text:p text:style-name="P1349"><text:span text:style-name="T1350">109</text:span><text:span text:style-name="T1351">.</text:span><text:span text:style-name="T1352"><text:tab/>Komiteto veiklos forma yra posėdžiai. Komiteto veiklos organizacinį, informacinį ir techninį aptarnavimą atlieka administracija. Kai</text:span><text:span text:style-name="T1353"><text:s/>komiteto posėdyje svarstomas su valstybės, tarnybos ar komercine paslaptimi susijęs klausimas, komitetas gali nuspręsti jį nagrinėti uždarame posėdyje.</text:span></text:p>
      <text:p text:style-name="P1354"><text:span text:style-name="T1355">110</text:span><text:span text:style-name="T1356">.</text:span><text:span text:style-name="T1357"><text:tab/>Komiteto posėdžius šaukia ir jų darbotvarkę sudaro komiteto pirmininkas atsižvelgdamas į mero<text:s/></text:span><text:span text:style-name="T1358">pasiūlymą.<text:s/></text:span><text:span text:style-name="T1359">Posėdį taip pat gali sušaukti bent du komiteto nariai, raštišku pareiškimu pateikę darbotvarkės klausimą.</text:span><text:span text:style-name="T1360"><text:s/>Komitetas gali savo nuožiūra papildyti savo posėdžio darbotvarkę ir svarstyti ir tuos klausimus, kurių meras nepasiūlė.<text:s/></text:span></text:p>
      <text:p text:style-name="P1361"><text:span text:style-name="T1362">111</text:span><text:span text:style-name="T1363">. Komitetų<text:s/></text:span><text:span text:style-name="T1364">posėdžių metu daromi garso įrašai. Komitetų posėdžių garso įrašai saugomi informacinėse laikmenose 10 metų.</text:span></text:p>
      <text:p text:style-name="P1365"><text:span text:style-name="T1366">112</text:span><text:span text:style-name="T1367">. Komitetų ir komisijų darbe patariamojo balso teise gali dalyvauti visuomenės atstovai<text:s/></text:span><text:span text:style-name="T1368">–<text:s/></text:span><text:span text:style-name="T1369">seniūnaičiai, <text:s/>išplėstinės seniūnaičių sueigos deleguoti atstovai, ekspertai ir valstybės tarnautojai, kiti suinteresuoti asmenys.</text:span><text:span text:style-name="T1370"><text:s/></text:span><text:span text:style-name="T1371">Šie asmenys gali būti kviečiami į komitetų ir komisijų darbą arba atvykti savo iniciatyva.</text:span></text:p>
      <text:p text:style-name="P1372"><text:span text:style-name="T1373">Komitetai, pagal savo kompetenciją</text:span><text:span text:style-name="T1374">, turi įvertinti išplėstinės seniūnaičių sueigos priimtus sprendimus, jeigu jie yra.</text:span><text:span text:style-name="T1375"><text:s/>Komitetų pirmininkų kviečiami savivaldybės valstybės tarnautojai komitetų darbe dalyvauti privalo.</text:span></text:p>
      <text:p text:style-name="P1376">Punkto pakeitimai:</text:p>
      <text:p text:style-name="P1377"><text:span text:style-name="T1378">Nr.<text:s/></text:span><text:a xlink:href="https://www.e-tar.lt/portal/legalAct.html?documentId=5610dea01b0611e88e8fef3b3f51dc2f" office:target-frame-name="_top" xlink:show="replace"><text:span text:style-name="T1379">T-966</text:span></text:a><text:span text:style-name="T1380">, 2018-02-21, paskelbta TAR 2018-02-27, i. k. 2018-03098</text:span></text:p>
      <text:p text:style-name="Normal"/>
      <text:p text:style-name="P1381"><text:span text:style-name="T1382">113</text:span><text:span text:style-name="T1383">.</text:span><text:span text:style-name="T1384"><text:tab/>Komitetų posėdžiai yra teisėti, jei juose dalyvauja daugiau kaip pusė visų komiteto narių.</text:span><text:span text:style-name="T1385"><text:s/></text:span><text:span text:style-name="T1386">Jei į posėdį susirenka mažiau komiteto narių, jie turi teisę svarstyti posėdžio darbotvarkės klausimus <text:s/>nepriimdami dėl jų pasiūlymų ir nedarydami išvadų.<text:s/></text:span></text:p>
      <text:p text:style-name="P1387"><text:span text:style-name="T1388">114</text:span><text:span text:style-name="T1389">.</text:span><text:span text:style-name="T1390"><text:tab/>Posėdžiai protokoluojami. Juos protokoluoja administracijos direktoriaus paskirti asmenys.</text:span></text:p>
      <text:p text:style-name="P1391"><text:span text:style-name="T1392">115</text:span><text:span text:style-name="T1393">.</text:span><text:span text:style-name="T1394"><text:tab/>Komiteto sprendimai priimami komiteto narių balsų dauguma. Sprendimas laikomas priimtu, jei esant kvorumui „už“ sprendimą balsuoja daugiau kaip pusė komiteto posėdyje esančių <text:s/>komiteto narių. Kvorumas yra, jei posėdyje dalyvauja daugiau kaip pusė<text:s/></text:span><text:span text:style-name="T1395">visų komiteto narių. Balsams pasiskirsčius po lygiai, lemia posėdžiui pirmininkaujančiojo balsas. Laikoma, kad balsai pasiskirstė po lygiai, kai balsuojančių „už“ komiteto narių skaičius sutampa su balsavusių „prieš“, susilaikiusiųjų ir balsavime nedalyvav</text:span><text:span text:style-name="T1396">usių komiteto narių balsų suma.<text:s/></text:span></text:p>
      <text:p text:style-name="P1397"><text:span text:style-name="T1398">116.</text:span><text:span text:style-name="T1399"><text:tab/>Komiteto sprendimus, pasiūlymus, išvadas ir posėdžių protokolus pasirašo komiteto pirmininkas, o jo nesant – komiteto pirmininko pavaduotojas, pirmininkavęs posėdžiui,<text:s/></text:span><text:span text:style-name="T1400">ir posėdžio sekretorius.</text:span></text:p>
      <text:p text:style-name="P1401"><text:span text:style-name="T1402">117</text:span><text:span text:style-name="T1403">.</text:span><text:span text:style-name="T1404"><text:tab/>Keli komitet</text:span><text:span text:style-name="T1405">ai savo iniciatyva komitetų pirmininkų susitarimu ir mero siūlymu gali sušaukti bendrus <text:s/>posėdžius. Bendram posėdžiui,<text:s/></text:span><text:span text:style-name="T1406">pritarus visų komitetų nariams,</text:span><text:span text:style-name="T1407"><text:s/>vadovauja vieno iš komitetų pirmininkas. Sprendimai priimami visų komitetų narių,<text:s/></text:span><text:span text:style-name="T1408">dalyvaujančių bendrame<text:s/></text:span><text:span text:style-name="T1409">posėdyje,</text:span><text:span text:style-name="T1410"><text:s text:c="2"/>balsų dauguma. Posėdžio sprendimą ir protokolą pasirašo visų komitetų pirmininkai<text:s/></text:span><text:span text:style-name="T1411">ir posėdžio sekretorius.</text:span><text:span text:style-name="T1412"><text:s/></text:span></text:p>
      <text:p text:style-name="P1413"><text:span text:style-name="T1414">118</text:span><text:span text:style-name="T1415">.</text:span><text:span text:style-name="T1416"><text:tab/></text:span><text:span text:style-name="T1417">Komitetai svarstomais klausimais priima sprendimus, kurie turi rekomendacinį <text:s/>pobūdį administracijos skyriams ir kitiems padaliniams, taip pat savivaldybės teritorijoje esančioms valstybės įstaigoms ir įmonėms.</text:span></text:p>
      <text:p text:style-name="P1418"><text:span text:style-name="T1419">119</text:span><text:span text:style-name="T1420">.</text:span><text:span text:style-name="T1421"><text:tab/>Komitetai savo kompetencijos klausim</text:span><text:span text:style-name="T1422">ais turi teisę reikalauti iš savivaldybės administracijos padalinių, savivaldybės įmonių, įstaigų tarnautojų ataskaitinių duomenų ar kitokios klausimui nagrinėti reikalingos medžiagos, o šių įstaigų tarnautojai privalo reikalaujamus duomenis pateikti.<text:s/></text:span></text:p>
      <text:p text:style-name="P1423"><text:span text:style-name="T1424">1</text:span><text:span text:style-name="T1425">20</text:span><text:span text:style-name="T1426">.</text:span><text:span text:style-name="T1427"><text:tab/>Komitetai turi teisę kviesti į posėdžius valstybinių institucijų, visuomeninių organizacijų atstovus, specialistus, kitus asmenis.<text:s/></text:span></text:p>
      <text:p text:style-name="P1428"><text:span text:style-name="T1429">121</text:span><text:span text:style-name="T1430">.</text:span><text:span text:style-name="T1431"><text:tab/>Komiteto narys turi sprendžiamojo balso teisę visais komitete svarstomais <text:s/>klausimais, taip pat turi teisę si</text:span><text:span text:style-name="T1432">ūlyti svarstyti klausimus, dalyvauti juos rengiant, teikti pasiūlymus dėl savivaldybės institucijų ir kitų organizacijų patikrinimo.<text:s/></text:span></text:p>
      <text:p text:style-name="P1433"><text:span text:style-name="T1434">122</text:span><text:span text:style-name="T1435">.</text:span><text:span text:style-name="T1436"><text:tab/>Komiteto narys, kurio pasiūlymams komitetas nepritarė, gali raštu arba žodžiu juos pateikti svarstyti savivaldybė</text:span><text:span text:style-name="T1437">s<text:s/></text:span><text:span text:style-name="T1438">tarybai</text:span><text:span text:style-name="T1439">, jeigu tam pritaria dar bent vienas tarybos narys.<text:s/></text:span></text:p>
      <text:p text:style-name="P1440"><text:span text:style-name="T1441">123</text:span><text:span text:style-name="T1442">.</text:span><text:span text:style-name="T1443"><text:tab/>Komiteto pirmininkas:<text:s/></text:span></text:p>
      <text:p text:style-name="P1444"><text:span text:style-name="T1445">123.1</text:span><text:span text:style-name="T1446">. atsižvelgdamas į mero pasiūlymą šaukia komiteto posėdžius, rengia posėdžio darbotvarkes <text:s/>ir kartu su administracijos direktoriaus paskirtu savivaldybės d</text:span><text:span text:style-name="T1447">arbuotoju organizuoja jiems reikalingų dokumentų bei kitos medžiagos parengimą;</text:span></text:p>
      <text:p text:style-name="P1448"><text:span text:style-name="T1449">123.2</text:span><text:span text:style-name="T1450">. kviečia dalyvauti komiteto posėdžiuose reikalingus asmenis;<text:s/></text:span></text:p>
      <text:p text:style-name="P1451"><text:span text:style-name="T1452">123.3</text:span><text:span text:style-name="T1453">. pirmininkauja komiteto posėdžiams.<text:s/></text:span></text:p>
      <text:p text:style-name="P1454"><text:span text:style-name="T1455">124</text:span><text:span text:style-name="T1456">.</text:span><text:span text:style-name="T1457"><text:tab/>Jei komiteto pirmininkas negali eiti pareigų,<text:s/></text:span><text:span text:style-name="T1458">jas eina pavaduotojas.</text:span></text:p>
      <text:p text:style-name="P1459"><text:span text:style-name="T1460">125</text:span><text:span text:style-name="T1461">.</text:span><text:span text:style-name="T1462"><text:tab/>Visi komitetai, siūlydami savivaldybės tarybai sprendimų projektus, turi turėti raštiškai pateiktas atitinkamo administracijos padalinio išvadas apie sprendimo įgyvendinimo galimybes ir galimus rezultatus.</text:span></text:p>
      <text:p text:style-name="Normal"/>
      <text:p text:style-name="P1463"><text:span text:style-name="T1464">IV</text:span><text:span text:style-name="T1465"><text:s/>SKYRIUS.<text:s/></text:span><text:span text:style-name="T1466">MERO IR JO PAVADUOTOJO KOMPETENCIJA IR VEIKLOS TVARKA</text:span></text:p>
      <text:p text:style-name="P1467"/>
      <text:p text:style-name="P1468"><text:span text:style-name="T1469">Mero, mero pavaduotojo kompetencija</text:span></text:p>
      <text:p text:style-name="P1470"/>
      <text:p text:style-name="P1471"><text:span text:style-name="T1472">126</text:span><text:span text:style-name="T1473">.</text:span><text:span text:style-name="T1474"><text:tab/>Meras yra atskaitingas savivaldybės tarybai ir bendruomenei už savo ir savivaldybės veiklą.</text:span></text:p>
      <text:p text:style-name="P1475"><text:span text:style-name="T1476">127</text:span><text:span text:style-name="T1477">.</text:span><text:span text:style-name="T1478"><text:tab/>Meras ir mero pavaduotojas negali dirbti<text:s/></text:span><text:span text:style-name="T1479">kitose institucijose, įstaigose, įmonėse ir organizacijose bei gauti kito atlyginimo, išskyrus atlyginimą už mokslinę, pedagoginę ar kūrybinę</text:span></text:p>
      <text:p text:style-name="P1480"><text:span text:style-name="T1481">veiklą. Ši nuostata netaikoma, jeigu mero pavaduotojas pareigas atlieka visuomeniniais pagrindais. Laikoma, kad me</text:span><text:span text:style-name="T1482">ro pavaduotojas pareigas atlieka visuomeniniais pagrindais, tik tuomet, jei tai numatyta savivaldybės tarybos sprendime dėl mero pavaduotojo paskyrimo.<text:s/></text:span></text:p>
      <text:p text:style-name="P1483"><text:span text:style-name="T1484">128</text:span><text:span text:style-name="T1485">. Meras negali būti savivaldybės tarybos sudaromų komitetų nariu.</text:span></text:p>
      <text:p text:style-name="P1486"><text:span text:style-name="T1487">129</text:span><text:span text:style-name="T1488">. Mero ir mero pavaduot</text:span><text:span text:style-name="T1489">ojo darbo užmokestį pagal įstatymų nustatytus koeficientus tvirtina savivaldybės taryba.<text:s/></text:span></text:p>
      <text:p text:style-name="P1490"><text:span text:style-name="T1491">130</text:span><text:span text:style-name="T1492">. Mero siuntimas į tarnybinę komandiruotę ir išleidimas atostogų įforminamas potvarkiu, kurį pasirašo mero pavaduotojas, o mero pavaduotojo siuntimas į tarnybi</text:span><text:span text:style-name="T1493">nę komandiruotę ir išleidimas atostogų įforminamas mero pasirašytu potvarkiu. Kai meras ar mero pavaduotojas dėl objektyvių aplinkybių negali eiti savo pareigų, mero funkcijos vykdomos Reglamento nustatyta tvarka<text:s/></text:span></text:p>
      <text:p text:style-name="P1494"><text:span text:style-name="T1495">131</text:span><text:span text:style-name="T1496">.</text:span><text:span text:style-name="T1497"><text:tab/>Mero pavaduotojas pirmininkauja s</text:span><text:span text:style-name="T1498">avivaldybės tarybos</text:span><text:span text:style-name="T1499"><text:s/></text:span><text:span text:style-name="T1500">posėdžiui, kai priimant sprendimą meras negali dalyvauti.<text:s/></text:span></text:p>
      <text:p text:style-name="P1501"><text:span text:style-name="T1502">132</text:span><text:span text:style-name="T1503">.</text:span><text:span text:style-name="T1504"><text:tab/>Merui, mero pavaduotojui netaikomos Darbo kodekso nuostatos, išskyrus nuostatas, reglamentuojančias darbo ir poilsio laiką, atostogas, nurodytas Vietos savivaldos įstat</text:span><text:span text:style-name="T1505">ymo 19 <text:s/>straipsnio 12 dalyje, materialinę atsakomybę, darbuotojų saugą ir sveikatą.</text:span></text:p>
      <text:p text:style-name="P1506"><text:span text:style-name="T1507">133</text:span><text:span text:style-name="T1508">.</text:span><text:span text:style-name="T1509"><text:tab/>Meras:<text:s/></text:span></text:p>
      <text:p text:style-name="P1510"><text:span text:style-name="T1511">133.1</text:span><text:span text:style-name="T1512">. planuoja savivaldybės tarybos veiklą, nustato ir sudaro savivaldybės tarybos posėdžių darbotvarkes ir teikia sprendimų projektus, šaukia savivaldy</text:span><text:span text:style-name="T1513">bės tarybos posėdžius ir jiems pirmininkauja, koordinuoja savivaldybės tarybos komitetų ir komisijų veiklą, pasirašo savivaldybės tarybos sprendimus ir posėdžių, kuriems pirmininkavo, protokolus;<text:s/></text:span></text:p>
      <text:p text:style-name="P1514"><text:span text:style-name="T1515">133.2</text:span><text:span text:style-name="T1516">. atstovauja pats arba įgalioja savo potvarkiu kit</text:span><text:span text:style-name="T1517">us asmenis atstovauti savivaldybei teisme, bendradarbiaujant su kitomis savivaldybėmis, valstybės ar užsienio šalių institucijomis, kitais juridiniais ir fiziniais asmenimis;<text:s/></text:span></text:p>
      <text:p text:style-name="P1518"><text:span text:style-name="T1519">133.3</text:span><text:span text:style-name="T1520">. atstovauja savivaldybei regiono plėtros taryboje ir turi sprendžiamoj</text:span><text:span text:style-name="T1521">o balso teisę sudarant ir įgyvendinant regiono plėtros programą;<text:s/></text:span></text:p>
      <text:p text:style-name="P1522"><text:span text:style-name="T1523">133.4</text:span><text:span text:style-name="T1524">. teikia</text:span><text:span text:style-name="T1525"><text:s/></text:span><text:span text:style-name="T1526">savivaldybės tarybai mero pavaduotojo, savivaldybės administracijos direktoriaus, savivaldybės administracijos direktoriaus pavaduotojo (savivaldybės administracijos direkt</text:span><text:span text:style-name="T1527">oriaus siūlymu) ir savivaldybės tarybos sudaromų</text:span><text:span text:style-name="T1528"><text:s/></text:span><text:span text:style-name="T1529">komisijų pirmininkų kandidatūras, taip pat gali siūlyti atleisti juos iš pareigų ir siūlyti skirti nuobaudas savivaldybės administracijos direktoriui;<text:s/></text:span></text:p>
      <text:p text:style-name="P1530"><text:span text:style-name="T1531">133.5</text:span><text:span text:style-name="T1532">. nustato mero pavaduotojo (pavaduotojų)<text:s/></text:span><text:span text:style-name="T1533">veiklos sritis;</text:span></text:p>
      <text:p text:style-name="P1534"><text:span text:style-name="T1535">133.6</text:span><text:span text:style-name="T1536">. teikia savivaldybės tarybai siūlymą dėl savivaldybės tarybos kolegijos sudarymo;</text:span></text:p>
      <text:p text:style-name="P1537"><text:span text:style-name="T1538">133.7</text:span><text:span text:style-name="T1539">. teikia savivaldybės tarybai siūlymus dėl sekretoriato sudarymo ir jo pareigybių skaičiaus nustatymo arba mero politinio (asmeninio) pasit</text:span><text:span text:style-name="T1540">ikėjimo valstybės tarnautojų pareigybių skaičiaus nustatymo (jeigu sekretoriatas nesudaromas);</text:span></text:p>
      <text:p text:style-name="P1541"><text:span text:style-name="T1542">133.8</text:span><text:span text:style-name="T1543">. vadovauja sekretoriato darbui (jeigu jis sudaromas), tvirtina sekretoriato nuostatus,<text:s/></text:span><text:span text:style-name="T1544">Valstybės tarnybos įstatymo</text:span><text:span text:style-name="T1545"><text:s/>ir<text:s/></text:span><text:span text:style-name="T1546">Darbo kodekso</text:span><text:span text:style-name="T1547"><text:s/>nustatyta tvarka sk</text:span><text:span text:style-name="T1548">iria į pareigas ir atleidžia iš jų sekretoriato darbuotojus, mero politinio (asmeninio) pasitikėjimo valstybės tarnautojus;</text:span></text:p>
      <text:p text:style-name="P1549"><text:span text:style-name="T1550">133.9</text:span><text:span text:style-name="T1551">. teikia komitetams, išskyrus Kontrolės komitetą, komitetų pirmininkų ir pavaduotojų kandidatūras;</text:span></text:p>
      <text:p text:style-name="P1552"><text:span text:style-name="T1553">133.10</text:span><text:span text:style-name="T1554">. teikdamas sp</text:span><text:span text:style-name="T1555">rendimo projektą, gali siūlyti savivaldybės tarybai pavesti Savivaldybės kontrolės ir audito tarnybai atlikti veiklos plane nenumatytą savivaldybės administracijos, savivaldybės administravimo subjektų bei savivaldybės kontroliuojamų įmonių finansinį ir ve</text:span><text:span text:style-name="T1556">iklos auditą gavus Tarybos pritarimą, kitam tarybos posėdžiui parengiamas sprendimo projektas dėl audito atlikimo. Sprendime turi būti nurodytas audito tikslas (tiksli formuluotė, ko siekiama auditu, arba klausimas į kurį Savivaldybės kontrolės ir audito t</text:span><text:span text:style-name="T1557">arnybai reikia atsakyti), bei audito atlikimo terminas, suderintas su Savivaldybės kontrolieriumi. Priima Savivaldybės kontrolės ir audito tarnybos pateiktas audito ataskaitas ir išvadas dėl atlikto finansinio ir veiklos audito rezultatų, prireikus organiz</text:span><text:span text:style-name="T1558">uoja šių ataskaitų ir išvadų svarstymą savivaldybės komitetų ir savivaldybės tarybos posėdžiuose;<text:s/></text:span></text:p>
      <text:p text:style-name="P1559"><text:span text:style-name="T1560">133.11</text:span><text:span text:style-name="T1561">. kontroliuoja ir prižiūri savivaldybės viešojo administravimo institucijų ir įstaigų bei įmonių vadovų veiklą, kaip jie įgyvendina įstatymus, Vyri</text:span><text:span text:style-name="T1562">ausybės bei savivaldybės tarybos sprendimus;<text:s/></text:span></text:p>
      <text:p text:style-name="P1563"><text:span text:style-name="T1564">133.12</text:span><text:span text:style-name="T1565">. gavęs savivaldybės tarybos pritarimą, sudaro savivaldybės bendradarbiavimo su valstybės institucijomis, kitomis savivaldybėmis bei užsienio institucijomis sutartis;<text:s/></text:span></text:p>
      <text:p text:style-name="P1566"><text:span text:style-name="T1567">133.13</text:span><text:span text:style-name="T1568">. kontroliuoja pasiren</text:span><text:span text:style-name="T1569">gimą vietos gyventojų apklausai;</text:span></text:p>
      <text:p text:style-name="P1570"><text:span text:style-name="T1571">133.14</text:span><text:span text:style-name="T1572">.</text:span><text:span text:style-name="T1573"><text:s/></text:span><text:span text:style-name="T1574">pagal savivaldybės tarybos nustatytą tvarką reprezentacijos reikmėms naudoja mero fondo lėšas ir už jas atsiskaito;</text:span></text:p>
      <text:p text:style-name="P1575"><text:span text:style-name="T1576">134.15</text:span><text:span text:style-name="T1577">. tvirtina gyvenamųjų vietovių ar jų dalių suskirstymą (sugrupavimą) į seniūnaitijas<text:s/></text:span><text:span text:style-name="T1578">savivaldybės administracijos direktoriaus teikimu;</text:span></text:p>
      <text:p text:style-name="P1579"><text:span text:style-name="T1580">133.16</text:span><text:span text:style-name="T1581">. skiria į pareigas ir atleidžia iš jų savivaldybės biudžetinių įstaigų, išskyrus švietimo įstaigas, vadovus, įgyvendina kitas funkcijas, susijusias su šių juridinių asmenų vadovų darbo santykiai</text:span><text:span text:style-name="T1582">s,<text:s/></text:span><text:span text:style-name="T1583">Darbo kodekso</text:span><text:span text:style-name="T1584"><text:s/>ir kitų teisės aktų nustatyta tvarka. Meras įgyvendina visas funkcijas, susijusias su švietimo įstaigų vadovų darbo santykiais,<text:s/></text:span><text:span text:style-name="T1585">Darbo kodekso</text:span><text:span text:style-name="T1586"><text:s/>ir kitų teisės aktų nustatyta tvarka, išskyrus švietimo įstaigų vadovų skyrimą į pareigas ir atle</text:span><text:span text:style-name="T1587">idimą iš jų;</text:span></text:p>
      <text:p text:style-name="P1588"><text:span text:style-name="T1589">133.17</text:span><text:span text:style-name="T1590">. skiria į pareigas ir atleidžia iš jų savivaldybės viešųjų įstaigų (kurių savininkė yra <text:s/>savivaldybė), išskyrus švietimo įstaigas, vadovus, įgyvendina kitas funkcijas, susijusias su šių;<text:s/></text:span></text:p>
      <text:p text:style-name="P1591"><text:span text:style-name="T1592">133.18</text:span><text:span text:style-name="T1593">. atkuria savivaldybės valdomo išl</text:span><text:span text:style-name="T1594">ikusio nekilnojamojo turto nuosavybės teises religinėms bendrijoms ir bendruomenėms;</text:span></text:p>
      <text:p text:style-name="P1595"><text:span text:style-name="T1596">133.19</text:span><text:span text:style-name="T1597">. išduoda leidimus naudoti žūklės plotus vandens telkiniuose, tvirtina žuvų išteklių naudojimo, atkūrimo ir apsaugos žuvininkystės vandens telkiniuose priemonių<text:s/></text:span><text:span text:style-name="T1598">planus teisės aktų nustatyta tvarka;</text:span></text:p>
      <text:p text:style-name="P1599"><text:span text:style-name="T1600">133.20</text:span><text:span text:style-name="T1601">. keičia pagrindinę žemės naudojimo paskirtį ir būdą teisės aktų nustatytais atvejais ir tvarka;</text:span></text:p>
      <text:p text:style-name="P1602"><text:span text:style-name="T1603">133.21</text:span><text:span text:style-name="T1604">. suteikia patalpas Seimo nariams pagal Lietuvos Respublikos Seimo statutą;</text:span></text:p>
      <text:p text:style-name="P1605"><text:span text:style-name="T1606">133.22</text:span><text:span text:style-name="T1607">. skelbia vietos</text:span><text:span text:style-name="T1608"><text:s/>gyventojų apklausą.</text:span></text:p>
      <text:p text:style-name="P1609"><text:span text:style-name="T1610">134</text:span><text:span text:style-name="T1611">. Meras rūpinasi, kad:</text:span></text:p>
      <text:p text:style-name="P1612"><text:span text:style-name="T1613">134.1</text:span><text:span text:style-name="T1614">. savivaldybei būtų tinkamai atstovaujama Regionų plėtros taryboje ir šios tarybos priimti sprendimai būtų tinkamai įgyvendinami savivaldybėje;</text:span></text:p>
      <text:p text:style-name="P1615"><text:span text:style-name="T1616">134.2</text:span><text:span text:style-name="T1617">. laiku ir tinkamai būtų rengiami savivaldy</text:span><text:span text:style-name="T1618">bės strateginio planavimo dokumentai, užtikrinama šių dokumentų ir juose numatytų pasiekti rezultatų įgyvendinimo kontrolė;</text:span></text:p>
      <text:p text:style-name="P1619"><text:span text:style-name="T1620">134.3</text:span><text:span text:style-name="T1621">. būtų sudarytos tinkamos prielaidos ir galimybės gyvenamųjų vietovių bendruomenės narius įtraukti į vietos reikalų tvarkym</text:span><text:span text:style-name="T1622">ą;</text:span></text:p>
      <text:p text:style-name="P1623"><text:span text:style-name="T1624">134.4</text:span><text:span text:style-name="T1625">. būtų užtikrinamas savivaldybės tarybos narių tolygus bendravimas su visais savivaldybės rinkėjais (visoje savivaldybės teritorijoje);</text:span></text:p>
      <text:p text:style-name="P1626"><text:span text:style-name="T1627">134.5</text:span><text:span text:style-name="T1628">. būtų tobulinamas savivaldybės tarybos sprendimų priėmimas ir savivaldybės tarybos komitetų veikla</text:span><text:span text:style-name="T1629">;<text:s/></text:span></text:p>
      <text:p text:style-name="P1630"><text:span text:style-name="T1631">134.6</text:span><text:span text:style-name="T1632">. būtų deramai atstovaujama savivaldybės interesams bendradarbiaujant ir sprendžiant klausimus su valstybės valdžios ir valstybinio administravimo subjektais, teisėsaugos institucijomis, nevyriausybinėmis organizacijomis, užsienio valstybių sav</text:span><text:span text:style-name="T1633">ivaldybėmis.</text:span></text:p>
      <text:p text:style-name="P1634"><text:span text:style-name="T1635">135</text:span><text:span text:style-name="T1636">.</text:span><text:span text:style-name="T1637"><text:tab/>Mero sprendimai įforminami potvarkiais.</text:span></text:p>
      <text:p text:style-name="P1638"><text:span text:style-name="T1639">136</text:span><text:span text:style-name="T1640">.</text:span><text:span text:style-name="T1641"><text:tab/>Mero pavaduotojas atlieka mero nustatytas funkcijas ir pavedimus. Meras mero pavaduotojo funkcijas nustato mero pavaduotojo kadencijos laikotarpiui ir gali jas keisti. Kai meras negal</text:span><text:span text:style-name="T1642">i eiti pareigų, mero pavaduotojas ar laikinai mero <text:s/>pareigas einantis savivaldybės tarybos narys atlieka visas mero pareigas, išskyrus šio reglamento<text:s/></text:span><text:span text:style-name="T1643">133.4–133.8, 133.15–133.22<text:s/></text:span><text:span text:style-name="T1644">punktuose numatytus įgaliojimus. Tokiu atveju šio reglamento<text:s/></text:span><text:span text:style-name="T1645">133.4–133.8, 133.1</text:span><text:span text:style-name="T1646">5–133.22<text:s/></text:span><text:span text:style-name="T1647"><text:s/>punktuose nustatytus mero įgaliojimus atlieka savivaldybės taryba.</text:span></text:p>
      <text:p text:style-name="P1648"><text:span text:style-name="T1649">137</text:span><text:span text:style-name="T1650">.</text:span><text:span text:style-name="T1651"><text:tab/>Meras turi teisę rengti savivaldybės administracijos padalinių, savivaldybės institucijų, įmonių, įstaigų, organizacijų atstovų pasitarimus aptarti ir nagrinėti tarybos,<text:s/></text:span><text:span text:style-name="T1652">tarybos kolegijos sprendimų, mero potvarkių, administracijos direktoriaus įsakymų, socialinių, kultūrinių, ūkinių, investicinių, demografinių, ekologinių ir kitų programų projektus. Šių pasitarimų tikslas – įvertinti galimus ekonominius, socialinius ir pol</text:span><text:span text:style-name="T1653">itinius sprendimo, potvarkio ar įsakymo projekto padarinius, siūlyti optimalius sprendimus dėl projekto nuostatų, racionaliai naudoti tarybos posėdžių laiką.<text:s/></text:span></text:p>
      <text:p text:style-name="P1654"><text:span text:style-name="T1655">138</text:span><text:span text:style-name="T1656">. Meras prieš savo atostogas, komandiruotę ar numatomą kitokį atvejį, kuomet negali atlikt</text:span><text:span text:style-name="T1657">i mero funkcijų, savo potvarkiu paveda visas mero funkcijas, išskyrus šiame punkte numatytas išimtis, atlikti mero pavaduotojui. Kuomet meras dėl objektyvių aplinkybių (laikinojo nedarbingumo ar kt.) tokio potvarkio priimti negali, mero funkcijos mero pava</text:span><text:span text:style-name="T1658">duotojui šioje pastraipoje numatytais atvejais pereina savaime.</text:span></text:p>
      <text:p text:style-name="P1659"><text:span text:style-name="T1660">139</text:span><text:span text:style-name="T1661">. Meras priima potvarkius dėl mero pavaduotojo išvykų tarnybines komandiruotės, dėl savivaldybės kontrolieriaus, savivaldybės administracijos direktoriaus ir direktoriaus pavaduotojo<text:s/></text:span><text:span text:style-name="T1662">atostogų bei išvykų į tarnybines komandiruotės, o mero pavaduotojas, pagal jam priskirtą funkciją - dėl mero, išvykų į tarnybines komandiruotes, dalyvavimo mokymo renginiuose.</text:span></text:p>
      <text:p text:style-name="P1663"><text:span text:style-name="T1664">Mero sudaromos darbo grupės</text:span></text:p>
      <text:p text:style-name="P1665"/>
      <text:p text:style-name="P1666"><text:span text:style-name="T1667">140</text:span><text:span text:style-name="T1668">.</text:span><text:span text:style-name="T1669"><text:tab/>Meras prireikus savo kompetencijos kla</text:span><text:span text:style-name="T1670">usimais gali sudaryti nuolatines ir laikinąsias darbo grupes Lietuvos Respublikos įstatymų ir kitų Seimo priimtų teisės aktų, Vyriausybės nutarimų, tarybos ir kolegijos sprendimų įgyvendinimui organizuoti, savivaldybės ekonominės ir socialinės raidos probl</text:span><text:span text:style-name="T1671">emoms nagrinėti ir spręsti, sutartims ir susitarimams parengti ir jų įgyvendinimui koordinuoti, tarybos ir kolegijos sprendimų projektams rengti bei nesutarimams dėl šių projektų svarstyti, klausimams, susijusiems su gaivalinių nelaimių ir avarijų padarini</text:span><text:span text:style-name="T1672">ų likvidavimu, spręsti, įvairiems tikrinimams atlikti, savivaldybės renginiams organizuoti, kitiems aktualiems klausimams ir pasiūlymams nagrinėti.</text:span></text:p>
      <text:p text:style-name="P1673"><text:span text:style-name="T1674">141</text:span><text:span text:style-name="T1675">. Darbo grupės sudaromos iš savivaldybės tarybos narių šių sutikimu, savivaldybės administracijos<text:s/></text:span><text:span text:style-name="T1676">direktoriaus deleguotų savivaldybės administracijos valstybės tarnautojų ir darbuotojų, dirbančių pagal darbo sutartis, kitų savivaldybės teritorijoje veikiančių asmenų ir visuomenės atstovų. Darbo grupių darbui vadovauja mero skiriamas asmuo.</text:span></text:p>
      <text:p text:style-name="P1677"><text:span text:style-name="T1678">142</text:span><text:span text:style-name="T1679">. Mer</text:span><text:span text:style-name="T1680">o potvarkiu gali būti sudaryta darbo grupė</text:span><text:span text:style-name="T1681"><text:s/></text:span><text:span text:style-name="T1682">iš tarybos narių, valstybės tarnautojų, ekspertų savivaldybės vykdomųjų institucijų, kitų subjektų, tiesiogiai įgyvendinančių valstybines (perduotas savivaldybėms) funkcijas, priežiūrai vykdyti.</text:span></text:p>
      <text:p text:style-name="P1683"><text:span text:style-name="T1684">143</text:span><text:span text:style-name="T1685">.</text:span><text:span text:style-name="T1686"><text:tab/>Prireikus</text:span><text:span text:style-name="T1687"><text:s/>į darbo grupių</text:span><text:span text:style-name="T1688"><text:s/></text:span><text:span text:style-name="T1689">posėdžius kviečiami suinteresuotų valstybės ir savivaldybės institucijų, įmonių, įstaigų ir organizacijų, taip pat politinių, profesinių ir visuomeninių organizacijų atstovai.<text:s/></text:span></text:p>
      <text:p text:style-name="P1690"><text:span text:style-name="T1691">144</text:span><text:span text:style-name="T1692">.<text:s/></text:span><text:span text:style-name="T1693"><text:tab/>Darbo grupių sprendimai priimami darbo grupių narių b</text:span><text:span text:style-name="T1694">alsų dauguma. Sprendimas laikomas priimtu jei, esant kvorumui, „už“ sprendimą balsuoja daugiau nei pusė darbo grupės</text:span><text:span text:style-name="T1695"><text:s/></text:span><text:span text:style-name="T1696">posėdyje esančių darbo grupės narių. Kvorumas yra, jei posėdyje dalyvauja ne mažiau <text:s/>nei pusė visų darbo grupės narių. Balsams pasiskirsčiu</text:span><text:span text:style-name="T1697">s po lygiai, lemia pirmininkaujančiojo balsas. Laikoma, kad balsai pasiskirstė po lygiai, kai „už“ balsuojančių darbo grupės narių skaičius sutampa su balsavusių „prieš“, susilaikiusiųjų ir balsavime nedalyvavusių darbo grupės narių balsų suma.</text:span></text:p>
      <text:p text:style-name="P1698"><text:span text:style-name="T1699">145</text:span><text:span text:style-name="T1700">. Da</text:span><text:span text:style-name="T1701">rbo grupių</text:span><text:span text:style-name="T1702"><text:s/></text:span><text:span text:style-name="T1703">sprendimai įforminami protokolais, kuriuos pasirašo darbo grupės</text:span><text:span text:style-name="T1704"><text:s/></text:span><text:span text:style-name="T1705">pirmininkas ir sekretorius.</text:span></text:p>
      <text:p text:style-name="P1706"><text:span text:style-name="T1707">146</text:span><text:span text:style-name="T1708">.<text:s/></text:span><text:span text:style-name="T1709"><text:tab/>Darbo grupes techniškai aptarnauja administracija.</text:span></text:p>
      <text:p text:style-name="Normal"/>
      <text:p text:style-name="P1710"><text:span text:style-name="T1711">V</text:span><text:span text:style-name="T1712"><text:s text:c="2"/>SKYRIUS.<text:s/></text:span><text:span text:style-name="T1713">KITI REGLAMENTUOJAMI KLAUSIMAI</text:span></text:p>
      <text:p text:style-name="P1714"/>
      <text:p text:style-name="P1715"><text:span text:style-name="T1716">Savivaldybės institucijų ir subjektų</text:span><text:span text:style-name="T1717"><text:s/>atskaitomybė</text:span></text:p>
      <text:p text:style-name="P1718"/>
      <text:p text:style-name="P1719"><text:span text:style-name="T1720">147</text:span><text:span text:style-name="T1721">. Už savivaldybės savarankiškosios kompetencijos įgaliojimų vykdymą meras, mero pavaduotojas, administracijos direktorius yra atsakingi ir atskaitingi savivaldybės tarybai.</text:span></text:p>
      <text:p text:style-name="P1722"><text:span text:style-name="T1723">148</text:span><text:span text:style-name="T1724">. <text:s/>Savivaldybės kontrolės ir audito <text:s/>tarnyba savivaldybės tarybai teikia:<text:s/></text:span></text:p>
      <text:p text:style-name="P1725"><text:span text:style-name="T1726">148.1</text:span><text:span text:style-name="T1727">. išvadas dėl pateikto tvirtinti Savivaldybės konsoliduotųjų ataskaitų rinkinio, Savivaldybės biudžeto ir turto naudojimo – kiekvienais metais iki liepos 15 dienos. Administr</text:span><text:span text:style-name="T1728">acija savivaldybės konsoliduotųjų ataskaitų rinkinį ir biudžeto vykdymo ataskaitų rinkinį Kontrolės ir audito tarnybai pateikia pasibaigus finansiniams metams, ne vėliau kaip iki kitų metų birželio 1 dienos. Savivaldybės kontrolierius pateikia išvadas Tary</text:span><text:span text:style-name="T1729">bai per Savivaldybės merą (tarybos nariai ją gauna<text:s/></text:span><text:span text:style-name="T1730">šio reglamento nustatyta sprendimų projektų rengimą, svarstymą ir priėmimą reglamentuojančia tvarka</text:span><text:span text:style-name="T1731">).</text:span></text:p>
      <text:p text:style-name="P1732"><text:span text:style-name="T1733">148.2</text:span><text:span text:style-name="T1734">. kiekvienais metais rengia ir ne vėliau kaip iki birželio 1 d. teikia Tarybai Savivaldybės ko</text:span><text:span text:style-name="T1735">ntrolės ir audito tarnybos veiklos ataskaitą. Šią ataskaitą svarsto Kontrolės komitetas, jos pagrindu rengia ir teikia tarybai išvadą apie Savivaldybės kontrolės ir audito tarnybos veiklą. Ataskaitai pritariama Tarybos sprendimu. Savivaldybės kontrolės ir<text:s/></text:span><text:span text:style-name="T1736">audito tarnybos veiklos ataskaita arba jos santrauka skelbiama vietinėje spaudoje, savivaldybės interneto svetainėje, o jeigu įmanoma ir per kitas visuomenės informavimo priemones.</text:span></text:p>
      <text:p text:style-name="P1737"><text:span text:style-name="T1738">149</text:span><text:span text:style-name="T1739">.<text:s/></text:span><text:span text:style-name="T1740"><text:tab/>Meras ne rečiau kaip kartą per metus, ne vėliau kaip iki kiekvi</text:span><text:span text:style-name="T1741">enų metų gegužės 1</text:span><text:span text:style-name="T1742"><text:s/></text:span><text:span text:style-name="T1743">d. atsiskaito savivaldybės tarybai ir bendruomenei už savo veiklą, taip pat rengia ir pateikia rinkėjams ir savivaldybės bendruomenei savivaldybės veiklos ataskaitą. Meras atsiskaito savivaldybės tarybai už savo veiklą tarybos posėdžio m</text:span><text:span text:style-name="T1744">etu skaitydamas pranešimą. Ataskaitai pritariama Tarybos sprendimu</text:span></text:p>
      <text:p text:style-name="P1745"><text:span text:style-name="T1746">150</text:span><text:span text:style-name="T1747">. Meras ne rečiau kaip kartą per metus, ne vėliau kaip iki kiekvienų metų gegužės 1 d. <text:s/>savivaldybės tarybos vardu pateikia ataskaitą, skaitydamas pranešimą. Ataskaitai pritariama Ta</text:span><text:span text:style-name="T1748">rybos sprendimu.<text:s/></text:span></text:p>
      <text:p text:style-name="P1749"><text:span text:style-name="T1750">151</text:span><text:span text:style-name="T1751">.</text:span><text:span text:style-name="T1752"><text:tab/>Administracijos direktorius privalo ne rečiau kaip vieną kartą per metus ne vėliau kaip iki kiekvienų metų gegužės 1 d. informuoti savivaldybės gyventojus, apie savo veiklą ir atsiskaityti už savo ir savivaldybės administracijos<text:s/></text:span><text:span text:style-name="T1753">veiklą, teikdamas veiklos ataskaitą savivaldybės tarybai ir merui.<text:s/></text:span></text:p>
      <text:p text:style-name="P1754"><text:span text:style-name="T1755">152</text:span><text:span text:style-name="T1756">. Administracijos direktorius atsiskaito savivaldybės tarybai ir merui už savo ir savivaldybės administracijos veiklą pateikdamas raštišką veiklos ataskaitą kartu su kita<text:s/></text:span><text:soft-page-break/><text:span text:style-name="T1757">savivaldyb</text:span><text:span text:style-name="T1758">ės tarybos posėdžio medžiaga ir tarybos posėdžio metu skaitydamas pranešimą.<text:s/></text:span><text:span text:style-name="T1759">Administracijos direktoriaus ir administracijos veiklos ataskaitai pritariama Tarybos sprendimu.</text:span></text:p>
      <text:p text:style-name="P1760"><text:span text:style-name="T1761">153</text:span><text:span text:style-name="T1762">. Informacija savivaldybės gyventojams, savivaldybės tarybai ir merui apie administracijos direktoriaus veiklą pateikiama savivaldybės tarybos posėdyje, viešuose susitikimuose su savivaldybės gyventojais, savivaldybės interneto svetainėje (www.salcininkai.</text:span><text:span text:style-name="T1763">lt). Savivaldybės teritorijoje platinamuose informaciniuose leidiniuose. Atsižvelgiant į informacijos apimtį, turi būti<text:s/></text:span><text:span text:style-name="T1764">pateikta visa informacija ar jos santrauka su nuoroda, kur</text:span><text:span text:style-name="T1765"><text:s/>galima būtų susipažinti su visa informacija.</text:span></text:p>
      <text:p text:style-name="P1766"><text:span text:style-name="T1767">154</text:span><text:span text:style-name="T1768">. Savivaldybės administra</text:span><text:span text:style-name="T1769">cija iki kiekvienų metų rugsėjo mėnesio 30 dienos parengia ir teikia savivaldybės tarybai tvirtinti savivaldybės Kontrolės ir audito tarnybos audituotus <text:s/>savivaldybės biudžeto vykdymo ir savivaldybės konsoliduotųjų ataskaitų rinkinius.</text:span></text:p>
      <text:p text:style-name="P1770"><text:span text:style-name="T1771">155</text:span><text:span text:style-name="T1772">. Savivaldybė</text:span><text:span text:style-name="T1773">s taryba biudžetinių ir viešųjų įstaigų (kurių savininkė yra savivaldybė), savivaldybės kontroliuojamų įmonių ir organizacijų vadovai atsiskaito savivaldybės tarybai už kiekvienus metus ataskaitiniams metams pasibaigus<text:s/></text:span><text:span text:style-name="T1774">iki gegužės 1 dienos</text:span><text:span text:style-name="T1775"><text:s/>tarybos posėdžio</text:span><text:span text:style-name="T1776"><text:s/>metu skaitydami pranešimą.</text:span><text:span text:style-name="T1777"><text:s/></text:span><text:span text:style-name="T1778">Šių įstaigų, įmonių ir organizacijų vadovų ataskaita turi būti apsvarstyta bent viename iš tarybos komitetų ir pateikta savivaldybės tarybai su komiteto išvadomis. Ataskaitoms<text:s/></text:span><text:span text:style-name="T1779">pritariama Tarybos sprendimu. Tais atvejais, kai savivaldybės kontroliuojamos įmonės ataskaita tvirtinama visuotiniame įmonės akcininkų susirinkime, Taryba ataskaitą išklauso ir sprendimas nepriimamas.<text:s/></text:span></text:p>
      <text:p text:style-name="P1780"><text:span text:style-name="T1781">156</text:span><text:span text:style-name="T1782">. Kai savivaldybės tarybos posėdyje yra svarst</text:span><text:span text:style-name="T1783">omas savivaldybės biudžetinių ir viešųjų įstaigų finansinių ataskaitų rinkinių tvirtinimo ir viešųjų įstaigų veiklos ataskaitų tvirtinimo klausimas, šių įstaigų vadovų ataskaitos gali būti pateiktos kartu su svarstomais klausimais.</text:span></text:p>
      <text:p text:style-name="P1784"/>
      <text:p text:style-name="P1785"><text:span text:style-name="T1786">Gyventojų priėmimo<text:s/></text:span><text:span text:style-name="T1787">organizavimas, jų pasiūlymu, pareiškimų ir skundų nagrinėjimas</text:span></text:p>
      <text:p text:style-name="P1788"/>
      <text:p text:style-name="P1789"><text:span text:style-name="T1790">157</text:span><text:span text:style-name="T1791">.</text:span><text:span text:style-name="T1792"><text:tab/></text:span><text:span text:style-name="T1793">Už gyventojų priėmimo organizavimą, jų pareiškimų, skundų ir pasiūlymų (toliau – pareiškimų) nagrinėjimą atsako meras, administracijos direktorius. Jie nustato gyventojų priėmimo tvar</text:span><text:span text:style-name="T1794">ką ir skelbia apie tai vietos spaudoje.</text:span></text:p>
      <text:p text:style-name="P1795"><text:span text:style-name="T1796">158</text:span><text:span text:style-name="T1797">. Meras, mero pavaduotojas priima gyventojus pagal patvirtintą grafiką, kuris skelbiamas Savivaldybės interneto tinklalapyje (</text:span><text:span text:style-name="T1798">www.salcininkai.lt</text:span><text:span text:style-name="T1799">).<text:s/></text:span></text:p>
      <text:p text:style-name="P1800"><text:span text:style-name="T1801">159</text:span><text:span text:style-name="T1802">.</text:span><text:span text:style-name="T1803"><text:tab/>Raštvedybą, susijusią su gyventojų pareiškimais, tva</text:span><text:span text:style-name="T1804">rko atitinkamas administracijos direktoriaus paskirtas padalinys.</text:span></text:p>
      <text:p text:style-name="P1805"><text:span text:style-name="T1806">160</text:span><text:span text:style-name="T1807">.</text:span><text:span text:style-name="T1808"><text:tab/>Jei kituose teisės aktuose nenumatyta kitaip, pareiškimai turi būti išnagrinėti per 20 darbo dienų</text:span><text:span text:style-name="T1809"><text:s/></text:span><text:span text:style-name="T1810">nuo jų gavimo dienos. Jeigu prašymo nagrinėjimas susijęs su komisijos sudarymu, po</text:span><text:span text:style-name="T1811">sėdžio sušaukimu ar kitomis organizacinėmis priemonėmis, dėl kurių atsakymo pateikimas asmeniui gali užsitęsti ilgiau kaip 20 darbo dienų nuo prašymo gavimo institucijoje, institucijos vadovas per 15 darbo dienų nuo prašymo gavimo turi teisę pratęsti šį te</text:span><text:span text:style-name="T1812">rminą dar iki 10 darbo dienų. Likus ne mažiau kaip 5 darbo dienoms iki Asmenų prašymų nagrinėjimo ir jų aptarnavimo viešojo administravimo institucijose, įstaigose ir kituose viešojo administravimo subjektuose taisyklių 30 punkte nustatyto termino pabaigos</text:span><text:span text:style-name="T1813">, institucija išsiunčia asmeniui pranešimą raštu (arba elektroniniu paštu, jeigu prašymas pateiktas elektroniniu būdu), nurodydama prašymo nagrinėjimo pratęsimo priežastis.</text:span></text:p>
      <text:p text:style-name="P1814"><text:span text:style-name="T1815">161</text:span><text:span text:style-name="T1816">.</text:span><text:span text:style-name="T1817"><text:tab/>Apie pareiškimo nagrinėjimo rezultatus raštu pranešama jį pateikusiam gyve</text:span><text:span text:style-name="T1818">ntojui. Jei pareiškimas atmetamas, būtinai nurodomi atmetimo motyvai.<text:s/></text:span></text:p>
      <text:p text:style-name="P1819"><text:span text:style-name="T1820">162</text:span><text:span text:style-name="T1821">.</text:span><text:span text:style-name="T1822"><text:tab/>Tarybos nariai gautus rinkėjų pareiškimus nagrinėja patys arba siunčia juos svarstyti<text:s/></text:span><text:span text:style-name="T1823">atitinkamai institucijai. Apie nagrinėjimo rezultatus pareiškėją informuoja pats tarybos n</text:span><text:span text:style-name="T1824">arys.<text:s/></text:span></text:p>
      <text:p text:style-name="P1825"><text:span text:style-name="T1826">163</text:span><text:span text:style-name="T1827">.</text:span><text:span text:style-name="T1828"><text:tab/>Gyventojų pareiškimų vykdymą kontroliuoja atitinkamas administracijos padalinys ta pačia tvarka kaip ir dėl kitų dokumentų užduočių vykdymo.</text:span></text:p>
      <text:p text:style-name="P1829"/>
      <text:p text:style-name="P1830"><text:span text:style-name="T1831">Vietos gyventojų apklausa</text:span></text:p>
      <text:p text:style-name="P1832"/>
      <text:p text:style-name="P1833"><text:span text:style-name="T1834">164</text:span><text:span text:style-name="T1835">. Apklausos paskelbimo iniciatyvos teisė priklauso<text:s/></text:span><text:span text:style-name="T1836">savivaldybės gyventojams, savivaldybės tarybai, merui ir seniūnui.</text:span></text:p>
      <text:p text:style-name="P1837"><text:span text:style-name="T1838">Gyventojai apklausos paskelbimo iniciatyvos teisę įgyvendina ne mažiau kaip 5</text:span><text:span text:style-name="T1839"><text:s/></text:span><text:span text:style-name="T1840">procentų apklausos teritorijos gyventojų, turinčių teisę rinkti šios savivaldybės tarybą, reikalavimu.</text:span></text:p>
      <text:p text:style-name="P1841"><text:span text:style-name="T1842">165</text:span><text:span text:style-name="T1843">.</text:span><text:span text:style-name="T1844"><text:s/>Savivaldybės taryba apklausos iniciatyvos teisę įgyvendina ne mažiau kaip 1/4 tarybos narių grupės reikalavimu. Tarybos narių grupė kreipiasi į merą su rašytiniu prašymu inicijuoti gyventojų apklausą.</text:span><text:span text:style-name="T1845"><text:s/></text:span><text:span text:style-name="T1846">Seniūnas, gavęs seniūnaičių sueigos pritarimą, savaran</text:span><text:span text:style-name="T1847">kiškai kreipiasi į merą inicijuodamas seniūnaičių sueigoje aptartais klausimais gyventojų apklausą. <text:s/></text:span></text:p>
      <text:p text:style-name="P1848"><text:span text:style-name="T1849">166</text:span><text:span text:style-name="T1850">. Tarybos narių grupė arba seniūnas pateikia prašymą merui, kuriame turi būti nurodyta: apklausai teikiamas(-i) klausimas(-ai), siūlomas apklausos<text:s/></text:span><text:span text:style-name="T1851">būdas, iniciatyvos grupės koordinatorius(-iai), taip pat gali būti pasiūlyta apklausos teritorija. Prašymą pasirašo visi jį teikiantys tarybos nariai, nurodomi jų vardai ir pavardės arba seniūnas.<text:s/></text:span></text:p>
      <text:p text:style-name="P1852"><text:span text:style-name="T1853">167</text:span><text:span text:style-name="T1854">. Jeigu per Vietos savivaldos įstatymo 41 straipsni</text:span><text:span text:style-name="T1855">o 5 dalyje nustatytą terminą (2 mėnesius) yra surinktas reikiamas parašų dėl reikalavimo paskelbti apklausą skaičius ir nenustatyta parašų rinkimo pažeidimų (gyventojų parašų klastojimo atvejų ar savanoriškumo principo pažeidimų), ne vėliau kaip per vieną<text:s/></text:span><text:span text:style-name="T1856">mėnesį nuo parašų rinkimo baigiamojo akto ir gyventojų reikalavimo pateikimo savivaldybės administracijos direktoriui dienos meras privalo paskelbti apklausą.</text:span></text:p>
      <text:p text:style-name="P1857"><text:span text:style-name="T1858">168</text:span><text:span text:style-name="T1859">. Kai apklausos paskelbimo iniciatyvos teisė įgyvendinama ne mažesnės kaip 1/4 savivaldybė</text:span><text:span text:style-name="T1860">s tarybos narių grupės reikalavimu, meras privalo paskelbti apklausą ne vėliau kaip per vieną mėnesį nuo šios grupės reikalavimo gavimo.</text:span></text:p>
      <text:p text:style-name="P1861"><text:span text:style-name="T1862">169</text:span><text:span text:style-name="T1863">. Meras, įvertinęs seniūno šio reglamento 175 punkte nustatyta tvarka pateiktą iniciatyvą paskelbti apklausą, ne</text:span><text:span text:style-name="T1864"><text:s/>vėliau kaip per vieną mėnesį gali paskelbti apklausą.</text:span></text:p>
      <text:p text:style-name="P1865"><text:span text:style-name="T1866">170</text:span><text:span text:style-name="T1867">. Mero potvarkyje dėl apklausos paskelbimo turi būti nustatyta: apklausai teikiamo (teikiamų) klausimo (klausimų) tekstas, apklausos teritorija, apklausos būdas, apklausos data ir vieta, taip pa</text:span><text:span text:style-name="T1868">t apklausos komisijos sudėtis. Iniciatyvinė grupė turi teisę į apklausos komisiją deleguoti savo atstovą.</text:span></text:p>
      <text:p text:style-name="P1869"><text:span text:style-name="T1870">171</text:span><text:span text:style-name="T1871">. Mero potvarkis dėl apklausos paskelbimo turi būti paskelbtas per vietines (regiono) visuomenės informavimo priemones, savivaldybės interneto<text:s/></text:span><text:span text:style-name="T1872">svetainėje ir seniūnijų, kurių teritorijose vyks apklausa, skelbimų lentose.</text:span></text:p>
      <text:p text:style-name="P1873"><text:span text:style-name="T1874">172</text:span><text:span text:style-name="T1875">. Savivaldybės taryba privalo svarstyti apklausai pateiktą (pateiktus) klausimą (klausimus), jeigu savo nuomonę pateiktu (pateiktais) klausimu (klausimais) pareiškė ne maži</text:span><text:span text:style-name="T1876">au kaip 15 procentų apklausos teritorijos gyventojų, turinčių teisę dalyvauti apklausoje, išskyrus atrankinės apklausos atvejus. Savivaldybės taryba vietos gyventojų apklausos tvarkos apraše gali numatyti, kad apklausai pateiktą (pateiktus) klausimą (klaus</text:span><text:span text:style-name="T1877">imus) privaloma svarstyti, jeigu savo nuomonę apklausoje pareiškė mažiau, negu šioje dalyje nustatyta, apklausos teritorijos gyventojų.</text:span></text:p>
      <text:p text:style-name="P1878"><text:span text:style-name="T1879">173</text:span><text:span text:style-name="T1880">. Apklausos rezultatus ne vėliau kaip per 5 darbo dienas po apklausos pabaigos apklausos komisija pateikia saviva</text:span><text:span text:style-name="T1881">ldybės administracijos direktoriui ir paskelbia per vietines (regiono) visuomenės informavimo priemones, savivaldybės interneto svetainėje ir seniūnijų, kurių teritorijose įvyko apklausa, skelbimų lentose.</text:span></text:p>
      <text:p text:style-name="P1882"><text:span text:style-name="T1883">174</text:span><text:span text:style-name="T1884">. Paskelbti apklausos rezultatai (gyventojų</text:span><text:span text:style-name="T1885"><text:s/>nuomonė dėl apklausai pateikto (pateiktų) klausimo (klausimų) turi būti svarstomi artimiausiame savivaldybės tarybos posėdyje šio reglamento skyriuje „Savivaldybės tarybos posėdžio darbo tvarka“ <text:s/>nustatyta tvarka.</text:span></text:p>
      <text:p text:style-name="P1886"><text:span text:style-name="T1887">175</text:span><text:span text:style-name="T1888">. Savivaldybės tarybos sprendime d</text:span><text:span text:style-name="T1889">ėl apklausai pateikto (pateiktų) klausimo (klausimų) turi būti nurodyti apklausos rezultatai (gyventojų nuomonė dėl apklausai pateikto (pateiktų) klausimo (klausimų) ir savivaldybės tarybos sprendimo priėmimo motyvai. Savivaldybės tarybos sprendimas dėl ap</text:span><text:span text:style-name="T1890">klausai pateikto (pateiktų) klausimo (klausimų) turi būti paskelbtas per vietines (regiono) visuomenės informavimo priemones, savivaldybės interneto svetainėje ir seniūnijų, kurių teritorijose įvyko apklausa, skelbimų lentose.</text:span></text:p>
      <text:p text:style-name="P1891"/>
      <text:p text:style-name="P1892"><text:span text:style-name="T1893">VI</text:span><text:span text:style-name="T1894"><text:s/>SKYRIUS.<text:s/></text:span><text:span text:style-name="T1895">SAVIVALD</text:span><text:span text:style-name="T1896">YBĖS BIUDŽETO TVIRTINIMAS</text:span></text:p>
      <text:p text:style-name="P1897"/>
      <text:p text:style-name="P1898"><text:span text:style-name="T1899">176</text:span><text:span text:style-name="T1900">. Savivaldybė turi savarankišką biudžetą (toliau – Biudžetas). Biudžetas sudaromas ir</text:span></text:p>
      <text:p text:style-name="P1901"><text:span text:style-name="T1902">tvirtinamas vieneriems metams.<text:s/></text:span></text:p>
      <text:p text:style-name="P1903"><text:span text:style-name="T1904">177</text:span><text:span text:style-name="T1905">. Biudžeto projektą rengia Administracija, vadovaudamasi Tarybos patvirtintomis<text:s/></text:span></text:p>
      <text:p text:style-name="P1906"><text:span text:style-name="T1907">Savivaldybės biudžeto sudarymo, vykdymo taisyklėmis bei Administracijos direktoriaus nustatytais biudžeto projekto rengimo terminais.<text:s/></text:span></text:p>
      <text:p text:style-name="P1908"><text:span text:style-name="T1909">178</text:span><text:span text:style-name="T1910">. Biudžeto projektas svarstomas tokia tvarka:</text:span></text:p>
      <text:p text:style-name="P1911"><text:span text:style-name="T1912">178.1</text:span><text:span text:style-name="T1913">. biudžeto projektas teikiamas svarstyti Tarybai, Tarybos<text:s/></text:span><text:span text:style-name="T1914">frakcijoms, komitetams, jis</text:span></text:p>
      <text:p text:style-name="P1915"><text:span text:style-name="T1916">taip pat skelbiamas Savivaldybės interneto svetainėje bei vietinėje spaudoje gyventojams viešai svarstyti ne vėliau kaip likus 14 dienų iki Tarybos posėdžio. Taip pat su biudžeto projektu galima susipažinti Savivaldybės administ</text:span><text:span text:style-name="T1917">racijos Biudžeto ir finansų skyriuje, Informacijos, turizmo skyriuje ir Priimamajame. Miesto gyventojai ir juridiniai asmenys pastabas ir pasiūlymus dėl Biudžeto projekto teikia 7 dienas nuo projekto paskelbimo dienos elektroniniu paštu adresu:<text:s/></text:span><text:span text:style-name="T1918">finansai@sa</text:span><text:span text:style-name="T1919">lcininkai.lt</text:span><text:span text:style-name="T1920"><text:s/>arba raštu Šalčininkų rajono savivaldybės administracijai.</text:span></text:p>
      <text:p text:style-name="P1921"><text:span text:style-name="T1922">Komitetai privalo išnagrinėti Biudžeto projektą pagal savo kompetenciją ir savo sprendimus ne vėliau kaip per 7 dienas nuo Biudžeto projekto gavimo dienos pateikti Ekonomikos, biudžeto</text:span><text:span text:style-name="T1923"><text:s/>ir finansų komitetui. Į komitetų, kuriuose svarstomas Biudžeto projektas, posėdžius kviečiami Savivaldybės administracijos atstovai, taip pat gali būti kviečiami Tarybos Ekonomikos, biudžeto ir finansų komiteto nariai;</text:span></text:p>
      <text:p text:style-name="P1924"><text:span text:style-name="T1925">178.2</text:span><text:span text:style-name="T1926">. tarybos frakcijos savo nu</text:span><text:span text:style-name="T1927">omonę dėl Biudžeto projekto raštu pateikia Ekonomikos, biudžeto ir finansų komitetui per 7 dienas nuo projekto gavimo dienos;</text:span></text:p>
      <text:p text:style-name="P1928"><text:span text:style-name="T1929">178.3</text:span><text:span text:style-name="T1930">. per reglamento 178.1 punkte nustatytą laiką gautus gyventojų ir juridinių asmenų atsiliepimus apibendrina rajono Saviva</text:span><text:span text:style-name="T1931">ldybės administracija ir pateikia Ekonomikos, biudžeto ir finansų komitetui.<text:s/></text:span></text:p>
      <text:p text:style-name="P1932"><text:span text:style-name="T1933">Pasiūlymai didinti Biudžeto projekte numatytus asignavimus arba numatyti naujus asignavimus svarstomi tik tada, kai pasiūlymo iniciatoriai nurodo šių išlaidų finansavimo šaltinį;</text:span></text:p>
      <text:p text:style-name="P1934"><text:span text:style-name="T1935">178.4</text:span><text:span text:style-name="T1936">. Ekonomikos, biudžeto ir finansų komitetas, gavęs frakcijų, komitetų išvadas bei gyventojų ir juridinių asmenų atsiliepimus, apsvarsto Biudžeto projektą ir pateikia apie jį išvadą per 7 dienas nuo gavimo Savivaldybės administracijos direktoriui.</text:span><text:span text:style-name="T1937"><text:s/>Išvadoje turi būti nurodomos frakcijų, komitetų teikiamos pastabos ir pagrindinės išvados. Jeigu Ekonomikos, biudžeto ir finansų komitetas nepritaria siūlomoms Biudžeto projekto pataisoms, savo išvadoje turi nurodyti konkrečius nepritarimo motyvus;</text:span></text:p>
      <text:p text:style-name="P1938"><text:span text:style-name="T1939">178.</text:span><text:span text:style-name="T1940">5</text:span><text:span text:style-name="T1941">. apsvarsčius Biudžeto projektą visuose komitetuose ir įvykus viešam Biudžeto svarstymui, Savivaldybės administracijos direktorius teikia Biudžeto projektą svarstyti savivaldybės Tarybai.</text:span></text:p>
      <text:p text:style-name="P1942"><text:span text:style-name="T1943">179</text:span><text:span text:style-name="T1944">. Jei Taryba priima sprendimą taisyti Biudžeto projektą,</text:span><text:span text:style-name="T1945"><text:s/>jo tolesnis svarstymas atidedamas artimiausiam Tarybos posėdžiui, bet ne vėliau kaip 20 dienų. Per šį laiką pataisytas Biudžeto projektas turi būti apsvarstytas komitetuose šiame skyriuje nustatyta tvarka.</text:span></text:p>
      <text:p text:style-name="P1946"/>
      <text:p text:style-name="P1947"><text:span text:style-name="T1948">__________________________</text:span></text:p>
      <text:p text:style-name="P1949"/>
      <text:p text:style-name="P1950"/>
      <text:p text:style-name="P1951"><text:span text:style-name="T1952">Pakeitimai:</text:span></text:p>
      <text:p text:style-name="P1953"/>
      <text:p text:style-name="P1954"><text:span text:style-name="T1955">1.</text:span></text:p>
      <text:p text:style-name="P1956"><text:span text:style-name="T1957">Šalčininkų rajono savivaldybės taryba, Sprendimas</text:span></text:p>
      <text:p text:style-name="P1958"><text:span text:style-name="T1959">Nr.<text:s/></text:span><text:a xlink:href="https://www.e-tar.lt/portal/legalAct.html?documentId=5610dea01b0611e88e8fef3b3f51dc2f" office:target-frame-name="_top" xlink:show="replace"><text:span text:style-name="T1960">T-966</text:span></text:a><text:span text:style-name="T1961">, 2018-02-21, paskelbta TAR 2018-02-27, i. k. 2018-03098</text:span></text:p>
      <text:p text:style-name="P1962"><text:span text:style-name="T1963">Dėl Šalčininkų rajono savivaldybės<text:s/></text:span><text:span text:style-name="T1964">tarybos 2016 m. vasario 18 d. sprendimo Nr.T-323 „Dėl Šalčininkų rajono savivaldybės tarybos veiklos reglamento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master-page style:name="MP1" style:page-layout-name="PL1">
      <style:footer>
        <text:p text:style-name="P49"><text:span text:style-name="T50"><text:page-number text:fixed="false">26</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10T13:13:00Z</meta:creation-date>
    <dc:date>2018-12-10T13:13:00Z</dc:date>
    <meta:print-date>2016-02-19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6" meta:paragraph-count="3730" meta:word-count="12748" meta:character-count="96981" meta:row-count="7996" meta:non-whitespace-character-count="87963"/>
  </office:meta>
</office:document-meta>
</file>