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text-indent="0.0861in">
        <style:tab-stops>
          <style:tab-stop style:type="left" style:position="1.8708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3" style:parent-style-name="Normal" style:family="paragraph">
      <style:paragraph-properties fo:text-align="justify" fo:text-indent="0.5909in">
        <style:tab-stops>
          <style:tab-stop style:type="right" style:position="6.6937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4.5284in" style:page-number="1">
        <style:tab-stops/>
      </style:paragraph-properties>
      <style:text-properties style:font-size-complex="12pt"/>
    </style:style>
    <style:style style:name="P54" style:parent-style-name="Normal" style:family="paragraph">
      <style:paragraph-properties fo:text-align="justify" fo:margin-left="4.5284in">
        <style:tab-stops/>
      </style:paragraph-properties>
      <style:text-properties style:font-size-complex="12pt"/>
    </style:style>
    <style:style style:name="P55" style:parent-style-name="Normal" style:family="paragraph">
      <style:paragraph-properties fo:text-align="justify" fo:margin-left="4.5284in">
        <style:tab-stops/>
      </style:paragraph-properties>
      <style:text-properties style:font-size-complex="12pt"/>
    </style:style>
    <style:style style:name="P56" style:parent-style-name="Normal" style:family="paragraph">
      <style:paragraph-properties fo:text-align="justify" fo:margin-left="4.5284in">
        <style:tab-stops/>
      </style:paragraph-properties>
      <style:text-properties style:font-size-complex="12pt"/>
    </style:style>
    <style:style style:name="P57" style:parent-style-name="Normal" style:family="paragraph">
      <style:paragraph-properties fo:text-align="justify" fo:margin-left="4in" fo:text-indent="0.5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text-properties fo:font-size="21pt" style:font-size-asian="21pt" style:font-size-complex="21pt"/>
    </style:style>
    <style:style style:name="P62" style:parent-style-name="Normal" style:family="paragraph">
      <style:paragraph-properties fo:keep-with-next="always" fo:keep-together="always" fo:text-align="center" fo:margin-left="0.75in" fo:text-indent="-0.5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language-asian="ar" style:country-asian="SA"/>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style="italic" style:font-style-asian="italic"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fo:text-indent="0.3937in"/>
      <style:text-properties fo:font-weight="bold" style:font-weight-asian="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justify" fo:text-indent="0.3937in"/>
      <style:text-properties style:font-size-complex="12pt" style:language-asian="ar" style:country-asian="SA"/>
    </style:style>
    <style:style style:name="P14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style="italic" style:font-style-asian="italic"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style="italic" style:font-style-asian="italic"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style="italic" style:font-style-asian="italic"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FF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P407" style:parent-style-name="Normal" style:family="paragraph">
      <style:paragraph-properties fo:text-align="center" fo:text-indent="0.3937in">
        <style:tab-stops>
          <style:tab-stop style:type="left" style:position="0.5909in"/>
          <style:tab-stop style:type="left" style:position="0.75in"/>
        </style:tab-stops>
      </style:paragraph-properties>
      <style:text-properties fo:hyphenate="false"/>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text-align="justify" fo:text-indent="0.3937in"/>
      <style:text-properties fo:font-weight="bold" style:font-weight-asian="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font-weight="bold" style:font-weight-asian="bold"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368in">
        <style:tab-stops>
          <style:tab-stop style:type="left" style:position="0.7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font-weight="bold" style:font-weight-asian="bold" style:font-weight-complex="bold"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P489" style:parent-style-name="Normal" style:family="paragraph">
      <style:paragraph-properties fo:text-align="center" fo:text-indent="0.3937in">
        <style:tab-stops>
          <style:tab-stop style:type="left" style:position="0.75in"/>
        </style:tab-stops>
      </style:paragraph-properties>
      <style:text-properties style:font-size-complex="12pt" style:language-asian="ar" style:country-asian="SA" fo:hyphenate="false"/>
    </style:style>
    <style:style style:name="P4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FF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FF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center" fo:text-indent="0.3937in">
        <style:tab-stops>
          <style:tab-stop style:type="left" style:position="0.75in"/>
        </style:tab-stops>
      </style:paragraph-properties>
      <style:text-properties fo:hyphenate="false"/>
    </style:style>
    <style:style style:name="P601"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602" style:parent-style-name="DefaultParagraphFont" style:family="text">
      <style:text-properties fo:font-weight="bold" style:font-weight-asian="bold" style:font-size-complex="12pt" style:language-asian="ar" style:country-asian="SA"/>
    </style:style>
    <style:style style:name="T603" style:parent-style-name="DefaultParagraphFont" style:family="text">
      <style:text-properties fo:font-weight="bold" style:font-weight-asian="bold" style:font-size-complex="12pt" style:language-asian="ar" style:country-asian="SA"/>
    </style:style>
    <style:style style:name="P604" style:parent-style-name="Normal" style:family="paragraph">
      <style:paragraph-properties fo:text-align="center" fo:text-indent="0.3937in"/>
      <style:text-properties fo:font-weight="bold" style:font-weight-asian="bold" style:font-weight-complex="bold" style:font-size-complex="12pt" style:language-asian="ar" style:country-asian="SA"/>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font-weight="bold" style:font-weight-asian="bold"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font-weight="bold" style:font-weight-asian="bold"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style:font-weight-complex="bold" fo:color="#000000" style:font-size-complex="12pt" style:language-asian="ar" style:country-asian="SA"/>
    </style:style>
    <style:style style:name="T688" style:parent-style-name="DefaultParagraphFont" style:family="text">
      <style:text-properties style:font-weight-complex="bold" fo:color="#000000" style:font-size-complex="12pt" style:language-asian="ar" style:country-asian="SA"/>
    </style:style>
    <style:style style:name="T689" style:parent-style-name="DefaultParagraphFont" style:family="text">
      <style:text-properties fo:color="#0000FF" style:font-size-complex="12pt" style:language-asian="lt" style:country-asian="LT"/>
    </style:style>
    <style:style style:name="P69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tyle-complex="italic"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style:font-style-complex="italic"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29" style:parent-style-name="DefaultParagraphFont" style:family="text">
      <style:text-properties style:font-style-complex="italic" style:font-size-complex="12pt" style:language-asian="ar" style:country-asian="SA"/>
    </style:style>
    <style:style style:name="T730" style:parent-style-name="DefaultParagraphFont" style:family="text">
      <style:text-properties style:font-style-complex="italic" style:font-size-complex="12pt" style:language-asian="ar" style:country-asian="SA"/>
    </style:style>
    <style:style style:name="T731" style:parent-style-name="DefaultParagraphFont" style:family="text">
      <style:text-properties style:font-weight-complex="bold" style:font-style-complex="italic" style:font-size-complex="12pt" style:language-asian="ar" style:country-asian="SA"/>
    </style:style>
    <style:style style:name="T732" style:parent-style-name="DefaultParagraphFont" style:family="text">
      <style:text-properties style:font-style-complex="italic" style:font-size-complex="12pt" style:language-asian="ar" style:country-asian="SA"/>
    </style:style>
    <style:style style:name="P7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38"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39"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40" style:parent-style-name="Normal" style:family="paragraph">
      <style:paragraph-properties fo:text-align="justify" fo:text-indent="0.75in">
        <style:tab-stops>
          <style:tab-stop style:type="left" style:position="0.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P75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style:vertical-align="baseline"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font-weight="bold" style:font-weight-asian="bold" style:font-weight-complex="bold"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tyle-complex="italic"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weight-complex="bold"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weight-complex="bold" fo:color="#FF0000" style:font-size-complex="12pt" style:language-asian="ar" style:country-asian="SA"/>
    </style:style>
    <style:style style:name="P8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font-weight="bold" style:font-weight-asian="bold" fo:color="#000000" style:font-size-complex="12pt" style:language-asian="ar" style:country-asian="SA"/>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P847" style:parent-style-name="Normal" style:family="paragraph">
      <style:paragraph-properties fo:text-align="center" fo:text-indent="0.3937in">
        <style:tab-stops>
          <style:tab-stop style:type="left" style:position="0in"/>
        </style:tab-stops>
      </style:paragraph-properties>
      <style:text-properties fo:hyphenate="false"/>
    </style:style>
    <style:style style:name="T848" style:parent-style-name="DefaultParagraphFont" style:family="text">
      <style:text-properties fo:font-weight="bold" style:font-weight-asian="bold" fo:color="#000000" style:font-size-complex="12pt" style:language-asian="ar" style:country-asian="SA"/>
    </style:style>
    <style:style style:name="P849" style:parent-style-name="Normal" style:family="paragraph">
      <style:paragraph-properties fo:text-indent="0.3937in"/>
      <style:text-properties style:font-size-complex="12pt" style:language-asian="ar" style:country-asian="SA"/>
    </style:style>
    <style:style style:name="P85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tyle-complex="italic" style:font-size-complex="12pt" style:language-asian="ar" style:country-asian="SA"/>
    </style:style>
    <style:style style:name="T858" style:parent-style-name="DefaultParagraphFont" style:family="text">
      <style:text-properties style:font-style-complex="italic" style:font-size-complex="12pt" style:language-asian="ar" style:country-asian="SA"/>
    </style:style>
    <style:style style:name="P85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fo:font-weight="bold" style:font-weight-asian="bold" style:font-weight-complex="bold"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17" style:parent-style-name="DefaultParagraphFont" style:family="text">
      <style:text-properties style:font-style-complex="italic" style:font-size-complex="12pt" style:language-asian="ar" style:country-asian="SA"/>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tyle-complex="italic" style:font-size-complex="12pt" style:language-asian="ar" style:country-asian="SA"/>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font-weight="bold" style:font-weight-asian="bold" style:font-weight-complex="bold"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936"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937" style:parent-style-name="DefaultParagraphFont" style:family="text">
      <style:text-properties fo:font-weight="bold" style:font-weight-asian="bold" style:font-size-complex="12pt" style:language-asian="ar" style:country-asian="SA"/>
    </style:style>
    <style:style style:name="P938" style:parent-style-name="Normal" style:family="paragraph">
      <style:paragraph-properties fo:text-align="justify" fo:text-indent="0.3937in">
        <style:tab-stops>
          <style:tab-stop style:type="left" style:position="0.75in"/>
        </style:tab-stops>
      </style:paragraph-properties>
      <style:text-properties fo:font-weight="bold" style:font-weight-asian="bold" fo:color="#000000" style:font-size-complex="12pt"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tyle-complex="italic" style:font-size-complex="12pt" style:language-asian="ar" style:country-asian="SA"/>
    </style:style>
    <style:style style:name="T954" style:parent-style-name="DefaultParagraphFont" style:family="text">
      <style:text-properties style:font-weight-complex="bold" style:font-style-complex="italic" style:font-size-complex="12pt" style:language-asian="ar" style:country-asian="SA"/>
    </style:style>
    <style:style style:name="T955" style:parent-style-name="DefaultParagraphFont" style:family="text">
      <style:text-properties style:font-weight-complex="bold" style:font-style-complex="italic" style:font-size-complex="12pt" style:language-asian="ar" style:country-asian="SA"/>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ext-properties fo:hyphenate="false"/>
    </style:style>
    <style:style style:name="P969" style:parent-style-name="Normal" style:family="paragraph">
      <style:paragraph-properties fo:text-align="center" fo:text-indent="0.3937in"/>
      <style:text-properties fo:hyphenate="false"/>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97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015"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1016" style:parent-style-name="DefaultParagraphFont" style:family="text">
      <style:text-properties fo:font-weight="bold" style:font-weight-asian="bold" style:font-weight-complex="bold" style:font-style-complex="italic" style:font-size-complex="12pt" style:language-asian="ar" style:country-asian="SA"/>
    </style:style>
    <style:style style:name="P1017"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01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asian="Arial Unicode MS" style:font-size-complex="12pt" style:language-asian="ar" style:country-asian="SA"/>
    </style:style>
    <style:style style:name="T1039" style:parent-style-name="DefaultParagraphFont" style:family="text">
      <style:text-properties style:font-name-asian="Arial Unicode MS" style:font-size-complex="12pt" style:language-asian="ar" style:country-asian="SA"/>
    </style:style>
    <style:style style:name="T1040" style:parent-style-name="DefaultParagraphFont" style:family="text">
      <style:text-properties style:font-name-asian="Arial Unicode MS" fo:font-style="italic" style:font-style-asian="italic" style:font-size-complex="12pt" style:language-asian="ar" style:country-asian="SA"/>
    </style:style>
    <style:style style:name="T1041" style:parent-style-name="DefaultParagraphFont" style:family="text">
      <style:text-properties style:font-name-asian="Arial Unicode MS" style:font-size-complex="12pt" style:language-asian="lt" style:country-asian="LT"/>
    </style:style>
    <style:style style:name="T1042" style:parent-style-name="DefaultParagraphFont" style:family="text">
      <style:text-properties style:font-name-asian="Arial Unicode MS" style:font-size-complex="12pt" style:language-asian="lt" style:country-asian="LT"/>
    </style:style>
    <style:style style:name="P10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font-weight="bold" style:font-weight-asian="bold"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font-weight="bold" style:font-weight-asian="bold"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P1079" style:parent-style-name="Normal" style:family="paragraph">
      <style:paragraph-properties fo:text-align="justify" style:vertical-align="baseline" fo:text-indent="0.3937in">
        <style:tab-stops>
          <style:tab-stop style:type="left" style:position="0.8125in"/>
          <style:tab-stop style:type="left" style:position="1.312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rial" style:font-name-complex="Arial" style:font-size-complex="12pt"/>
    </style:style>
    <style:style style:name="P1085" style:parent-style-name="Normal" style:family="paragraph">
      <style:paragraph-properties fo:text-align="justify" style:vertical-align="baseline" fo:text-indent="0.3937in">
        <style:tab-stops>
          <style:tab-stop style:type="left" style:position="0.8125in"/>
          <style:tab-stop style:type="left" style:position="1.312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8125in"/>
          <style:tab-stop style:type="left" style:position="1.3125in"/>
          <style:tab-stop style:type="left" style:position="1.5in"/>
        </style:tab-stops>
      </style:paragraph-properties>
      <style:text-properties style:font-size-complex="12pt"/>
    </style:style>
    <style:style style:name="P1089" style:parent-style-name="Normal" style:family="paragraph">
      <style:paragraph-properties fo:text-align="justify" fo:text-indent="0.3937in">
        <style:tab-stops>
          <style:tab-stop style:type="left" style:position="0.8125in"/>
          <style:tab-stop style:type="left" style:position="1.3125in"/>
          <style:tab-stop style:type="left" style:position="1.5in"/>
        </style:tab-stops>
      </style:paragraph-properties>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with-next="always" fo:keep-together="always" fo:text-align="center"/>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fo:color="#000000" style:font-size-complex="12pt"/>
    </style:style>
    <style:style style:name="P1123" style:parent-style-name="Normal" style:family="paragraph">
      <style:paragraph-properties fo:text-align="center" fo:text-indent="0.3937in"/>
      <style:text-properties fo:font-weight="bold" style:font-weight-asian="bold" style:font-size-complex="12pt"/>
    </style:style>
    <style:style style:name="P1124" style:parent-style-name="Normal" style:family="paragraph">
      <style:paragraph-properties fo:text-align="center" fo:text-indent="0.3937in"/>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text-indent="0.3937in"/>
      <style:text-properties style:font-size-complex="12pt" style:language-asian="ar" style:country-asian="SA"/>
    </style:style>
    <style:style style:name="P1127"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fo:font-weight="bold" style:font-weight-asian="bold"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1147" style:parent-style-name="Normal" style:family="paragraph">
      <style:paragraph-properties fo:text-align="center" fo:text-indent="0.3937in">
        <style:tab-stops>
          <style:tab-stop style:type="left" style:position="0.75in"/>
          <style:tab-stop style:type="left" style:position="0.875in"/>
        </style:tab-stops>
      </style:paragraph-properties>
      <style:text-properties fo:hyphenate="false"/>
    </style:style>
    <style:style style:name="T1148" style:parent-style-name="DefaultParagraphFont" style:family="text">
      <style:text-properties fo:font-weight="bold" style:font-weight-asian="bold" style:font-size-complex="12pt" style:language-asian="ar" style:country-asian="SA"/>
    </style:style>
    <style:style style:name="P1149" style:parent-style-name="Normal" style:family="paragraph">
      <style:paragraph-properties fo:text-align="justify" fo:text-indent="0.3937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150"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3937in"/>
      <style:text-properties style:font-size-complex="12pt"/>
    </style:style>
    <style:style style:name="P1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name-asian="Arial Unicode MS" style:font-size-complex="12pt" style:language-asian="lt" style:country-asian="LT"/>
    </style:style>
    <style:style style:name="T1195" style:parent-style-name="DefaultParagraphFont" style:family="text">
      <style:text-properties style:font-name-asian="Arial Unicode MS" style:font-size-complex="12pt" style:language-asian="lt" style:country-asian="LT"/>
    </style:style>
    <style:style style:name="T1196" style:parent-style-name="DefaultParagraphFont" style:family="text">
      <style:text-properties style:font-name-asian="Arial Unicode MS" style:font-size-complex="12pt" style:language-asian="lt" style:country-asian="LT"/>
    </style:style>
    <style:style style:name="T1197" style:parent-style-name="DefaultParagraphFont" style:family="text">
      <style:text-properties style:font-name-asian="Arial Unicode M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220" style:parent-style-name="Normal" style:family="paragraph">
      <style:paragraph-properties fo:text-align="center" fo:text-indent="0.3937in">
        <style:tab-stops>
          <style:tab-stop style:type="left" style:position="0.875in"/>
        </style:tab-stops>
      </style:paragraph-properties>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P1222"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2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fo:font-weight="bold" style:font-weight-asian="bold"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255"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center" fo:text-indent="0.3937in">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125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language-asian="lt" style:country-asian="LT"/>
    </style:style>
    <style:style style:name="P1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fo:font-weight="bold" style:font-weight-asian="bold" style:font-weight-complex="bold"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font-weight="bold" style:font-weight-asian="bold"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text-indent="0.3937in"/>
      <style:text-properties fo:hyphenate="false"/>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fo:font-weight="bold" style:font-weight-asian="bold"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weight-complex="bold" style:font-size-complex="12pt" style:language-asian="ar" style:country-asian="SA"/>
    </style:style>
    <style:style style:name="P14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weight-complex="bold"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weight-complex="bold"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weight-complex="bold"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21" style:parent-style-name="DefaultParagraphFont" style:family="text">
      <style:text-properties style:font-style-complex="italic" style:font-size-complex="12pt" style:language-asian="ar" style:country-asian="SA"/>
    </style:style>
    <style:style style:name="T1422" style:parent-style-name="DefaultParagraphFont" style:family="text">
      <style:text-properties style:font-style-complex="italic" style:font-size-complex="12pt" style:language-asian="ar" style:country-asian="SA"/>
    </style:style>
    <style:style style:name="T1423" style:parent-style-name="DefaultParagraphFont" style:family="text">
      <style:text-properties style:font-style-complex="italic" style:font-size-complex="12pt" style:language-asian="ar" style:country-asian="SA"/>
    </style:style>
    <style:style style:name="T1424" style:parent-style-name="DefaultParagraphFont" style:family="text">
      <style:text-properties style:font-style-complex="italic" style:font-size-complex="12pt" style:language-asian="ar" style:country-asian="SA"/>
    </style:style>
    <style:style style:name="P142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weight-complex="bold"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66" style:parent-style-name="DefaultParagraphFont" style:family="text">
      <style:text-properties fo:color="#000000" style:font-size-complex="12pt" style:language-asian="ar" style:country-asian="SA"/>
    </style:style>
    <style:style style:name="T1467" style:parent-style-name="DefaultParagraphFont" style:family="text">
      <style:text-properties fo:color="#000000"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fo:color="#000000" style:font-size-complex="12pt" style:language-asian="ar" style:country-asian="SA"/>
    </style:style>
    <style:style style:name="P1470" style:parent-style-name="Normal" style:family="paragraph">
      <style:paragraph-properties fo:keep-with-next="always" fo:keep-together="always" fo:text-align="center"/>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fo:font-weight="bold" style:font-weight-asian="bold" fo:color="#000000" style:font-size-complex="12pt"/>
    </style:style>
    <style:style style:name="P1474" style:parent-style-name="Normal" style:family="paragraph">
      <style:paragraph-properties fo:text-indent="0.3937in"/>
      <style:text-properties style:font-size-complex="12pt"/>
    </style:style>
    <style:style style:name="P1475" style:parent-style-name="Normal" style:family="paragraph">
      <style:paragraph-properties fo:text-align="center" fo:text-indent="0.3937in"/>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7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style:tab-stops>
          <style:tab-stop style:type="left" style:position="0.875in"/>
        </style:tab-stops>
      </style:paragraph-properties>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line-height="0.1902in"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fo:font-weight="bold" style:font-weight-asian="bold"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fo:font-weight="bold" style:font-weight-asian="bold"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tyle-complex="italic"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tyle-complex="italic"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fo:font-style="italic" style:font-style-asian="italic"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91" style:parent-style-name="DefaultParagraphFont" style:family="text">
      <style:text-properties style:font-size-complex="12pt" style:language-asian="zh" style:country-asian="CN"/>
    </style:style>
    <style:style style:name="T1592" style:parent-style-name="DefaultParagraphFont" style:family="text">
      <style:text-properties style:font-size-complex="12pt" style:language-asian="zh" style:country-asian="CN"/>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font-size-complex="12pt" style:language-asian="zh" style:country-asian="C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0.1902in" fo:text-indent="0.3937in">
        <style:tab-stops>
          <style:tab-stop style:type="left" style:position="1.4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line-height="0.1902in" fo:text-indent="0.3937in">
        <style:tab-stops>
          <style:tab-stop style:type="left" style:position="1.4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Courier New" style:font-name-complex="Courier New"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center" fo:text-indent="0.3937in">
        <style:tab-stops>
          <style:tab-stop style:type="left" style:position="0.875in"/>
        </style:tab-stops>
      </style:paragraph-properties>
      <style:text-properties fo:hyphenate="false"/>
    </style:style>
    <style:style style:name="T1690" style:parent-style-name="DefaultParagraphFont" style:family="text">
      <style:text-properties fo:font-weight="bold" style:font-weight-asian="bold" style:font-size-complex="12pt" style:language-asian="ar" style:country-asian="SA"/>
    </style:style>
    <style:style style:name="P1691"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69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fo:font-weight="bold" style:font-weight-asian="bold"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fo:font-weight="bold" style:font-weight-asian="bold"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fo:font-weight="bold" style:font-weight-asian="bold"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keep-with-next="always" fo:keep-together="always" fo:text-align="center" fo:margin-left="0.25in" fo:text-indent="0.4368in">
        <style:tab-stops>
          <style:tab-stop style:type="left" style:position="0.5375in"/>
        </style:tab-stops>
      </style:paragraph-properties>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fo:color="#000000" style:font-size-complex="12pt"/>
    </style:style>
    <style:style style:name="P1740" style:parent-style-name="Normal" style:family="paragraph">
      <style:paragraph-properties fo:text-indent="0.3937in"/>
      <style:text-properties style:font-size-complex="12pt"/>
    </style:style>
    <style:style style:name="P1741" style:parent-style-name="Normal" style:family="paragraph">
      <style:paragraph-properties fo:text-align="center" fo:text-indent="0.3937in"/>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65" style:parent-style-name="DefaultParagraphFont" style:family="text">
      <style:text-properties fo:color="#000000" style:font-size-complex="12pt" style:language-asian="ar" style:country-asian="SA"/>
    </style:style>
    <style:style style:name="T1766" style:parent-style-name="DefaultParagraphFont" style:family="text">
      <style:text-properties fo:color="#000000" style:font-size-complex="12pt" style:language-asian="ar" style:country-asian="SA"/>
    </style:style>
    <style:style style:name="T1767" style:parent-style-name="DefaultParagraphFont" style:family="text">
      <style:text-properties fo:color="#000000" style:font-size-complex="12pt" style:language-asian="ar" style:country-asian="SA"/>
    </style:style>
    <style:style style:name="T1768" style:parent-style-name="DefaultParagraphFont" style:family="text">
      <style:text-properties fo:color="#FF0000" style:font-size-complex="12pt" style:language-asian="ar" style:country-asian="SA"/>
    </style:style>
    <style:style style:name="T1769" style:parent-style-name="DefaultParagraphFont" style:family="text">
      <style:text-properties fo:color="#000000" style:font-size-complex="12pt" style:language-asian="ar" style:country-asian="SA"/>
    </style:style>
    <style:style style:name="T1770" style:parent-style-name="DefaultParagraphFont" style:family="text">
      <style:text-properties fo:color="#000000" style:font-size-complex="12pt" style:language-asian="ar" style:country-asian="SA"/>
    </style:style>
    <style:style style:name="P177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72" style:parent-style-name="DefaultParagraphFont" style:family="text">
      <style:text-properties fo:color="#000000" style:font-size-complex="12pt" style:language-asian="ar" style:country-asian="SA"/>
    </style:style>
    <style:style style:name="T1773" style:parent-style-name="DefaultParagraphFont" style:family="text">
      <style:text-properties fo:color="#000000" style:font-size-complex="12pt" style:language-asian="ar" style:country-asian="SA"/>
    </style:style>
    <style:style style:name="T1774" style:parent-style-name="DefaultParagraphFont" style:family="text">
      <style:text-properties fo:color="#000000" style:font-size-complex="12pt" style:language-asian="ar" style:country-asian="SA"/>
    </style:style>
    <style:style style:name="P177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fo:color="#000000" style:font-size-complex="12pt" style:language-asian="ar" style:country-asian="SA"/>
    </style:style>
    <style:style style:name="P178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fo:color="#000000"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fo:color="#000000"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fo:font-weight="bold" style:font-weight-asian="bold"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fo:color="#000000" style:font-size-complex="12pt" style:language-asian="ar" style:country-asian="SA"/>
    </style:style>
    <style:style style:name="T1807" style:parent-style-name="DefaultParagraphFont" style:family="text">
      <style:text-properties fo:color="#000000" style:font-size-complex="12pt" style:language-asian="ar" style:country-asian="SA"/>
    </style:style>
    <style:style style:name="P180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81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fo:font-weight="bold" style:font-weight-asian="bold"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text-underline-type="single" style:text-underline-style="solid" style:text-underline-width="auto" style:text-underline-mode="continuous"/>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fo:font-weight="bold" style:font-weight-asian="bold"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fo:color="#000000" style:font-size-complex="12pt" style:language-asian="ar" style:country-asian="SA"/>
    </style:style>
    <style:style style:name="P185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858"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1859" style:parent-style-name="DefaultParagraphFont" style:family="text">
      <style:text-properties fo:font-weight="bold" style:font-weight-asian="bold" style:font-size-complex="12pt" style:language-asian="ar" style:country-asian="SA"/>
    </style:style>
    <style:style style:name="P1860"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fo:font-weight="bold" style:font-weight-asian="bold"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fo:font-weight="bold" style:font-weight-asian="bold"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3937in"/>
      <style:text-properties fo:hyphenate="false"/>
    </style:style>
    <style:style style:name="P1921" style:parent-style-name="Normal" style:family="paragraph">
      <style:paragraph-properties fo:text-align="center" fo:text-indent="0.3937in"/>
      <style:text-properties fo:hyphenate="false"/>
    </style:style>
    <style:style style:name="T1922" style:parent-style-name="DefaultParagraphFont" style:family="text">
      <style:text-properties fo:font-weight="bold" style:font-weight-asian="bold" fo:color="#000000" style:font-size-complex="12pt"/>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P1925" style:parent-style-name="Normal" style:family="paragraph">
      <style:paragraph-properties fo:text-align="justify" fo:text-indent="0.3937in"/>
      <style:text-properties fo:color="#000000" style:font-size-complex="12pt" fo:hyphenate="false"/>
    </style:style>
    <style:style style:name="P1926" style:parent-style-name="Normal" style:family="paragraph">
      <style:paragraph-properties fo:text-align="justify" fo:margin-left="0.5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text-properties fo:hyphenate="false"/>
    </style:style>
    <style:style style:name="T1931" style:parent-style-name="DefaultParagraphFont" style:family="text">
      <style:text-properties style:font-size-complex="12pt"/>
    </style:style>
    <style:style style:name="P1932" style:parent-style-name="Normal" style:family="paragraph">
      <style:paragraph-properties fo:text-indent="0.5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margin-left="0.5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margin-left="0.5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043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368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indent="0.3937in"/>
    </style:style>
    <style:style style:name="P1979" style:parent-style-name="Normal" style:family="paragraph">
      <style:paragraph-properties fo:text-align="center" fo:text-indent="0.3937in"/>
    </style:style>
    <style:style style:name="T1980" style:parent-style-name="DefaultParagraphFont" style:family="text">
      <style:text-properties style:font-size-complex="12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12 iki 2019-04-01</text:span></text:p>
      <text:p text:style-name="P4"/>
      <text:p text:style-name="P5"><text:span text:style-name="T6">Sprendimas paskelbtas: TAR 2016-02-25, i. k. 2016-03685</text:span></text:p>
      <text:p text:style-name="P7"/>
      <text:p text:style-name="P8"><text:span text:style-name="T9"><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text:span text:style-name="T16">DĖL<text:s/></text:span><text:span text:style-name="T17">ŠALČININKŲ <text:s/>RAJONO SAVIVALDYBĖS TARYBOS VEIKLOS REGLAMENTO PATVIRTINIMO</text:span></text:p>
      <text:p text:style-name="P18"/>
      <text:p text:style-name="P19">2016 m. vasario<text:s/>18 d. Nr. T-323</text:p>
      <text:p text:style-name="P20">Šalčininkai</text:p>
      <text:p text:style-name="P21"/>
      <text:p text:style-name="P22"/>
      <text:p text:style-name="P23"><text:span text:style-name="T24">Vadovaudamasi Lietuvos Respublikos vietos savivaldos įstatymo 16 straipsnio 2 dalies 1 punktu, 18 straipsnio 1 dalimi,</text:span><text:span text:style-name="T25"><text:s text:c="2"/>Šalčininkų <text:s/>rajono savivaldybės taryba n u s p r e n d ž i a:</text:span></text:p>
      <text:p text:style-name="P26"><text:span text:style-name="T27">1</text:span><text:span text:style-name="T28">. Patvirtinti Šalčininkų <text:s/>rajono saviva</text:span><text:span text:style-name="T29">ldybės tarybos veiklos reglamentą (pridedama).</text:span></text:p>
      <text:p text:style-name="P30"><text:span text:style-name="T31">2</text:span><text:span text:style-name="T32">. Pripažinti netekusiais galios Šalčininkų rajono <text:s/>savivaldybės tarybos 2011 m. rugsėjo 28 d. sprendimą Nr. T-158 „Dėl Šalčininkų rajono savivaldybės veiklos reglamento patvirtinimo“, Šalčininkų <text:s/>rajono s</text:span><text:span text:style-name="T33">avivaldybės tarybos <text:s/>2012 m. sausio 24 d. sprendimą Nr. T- 298 „Dėl Šalčininkų rajono savivaldybės veiklos reglamento”, Šalčininkų rajono <text:s/>savivaldybės tarybos 2013 m. vasario 27 d. sprendimą Nr. T-630 „Dėl Šalčininkų rajono savivaldybės tarybos 2011 m. ru</text:span><text:span text:style-name="T34">gsėjo 28 d . sprendimo Nr. T-158 „Dėl Šalčininkų rajono savivaldybės tarybos veiklos reglamento patvirtinimo“ dalinio pakeitimo“ bei Šalčininkų rajono <text:s/>savivaldybės tarybos<text:s/></text:span><text:span text:style-name="T35">2014 m. vasario 20 d. sprendimą Nr. T – 977</text:span><text:span text:style-name="T36">„Dėl Šalčininkų rajono savivaldybės veik</text:span><text:span text:style-name="T37">los reglamento pakeitimo“</text:span><text:span text:style-name="T38">.</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Zdzislav Palevič</text:span></text:p>
      <text:soft-page-break/>
      <text:p text:style-name="P49">PATVIRTINTA</text:p>
      <text:p text:style-name="P54">Šalčininkų rajono<text:s/></text:p>
      <text:p text:style-name="P55">savivaldybės tarybos<text:s/></text:p>
      <text:p text:style-name="P56">2016 m. vasario 18 d.</text:p>
      <text:p text:style-name="P57">sprendimu Nr. T-323</text:p>
      <text:p text:style-name="P58"/>
      <text:p text:style-name="P59"><text:span text:style-name="T60">ŠALČININKŲ RAJONO SAVIVALDYBĖS TARYBOS VEIKLOS REGLAMENTAS</text:span></text:p>
      <text:p text:style-name="P61"/>
      <text:p text:style-name="P62"><text:span text:style-name="T63">I</text:span><text:span text:style-name="T64">.</text:span><text:span text:style-name="T65"><text:tab/></text:span><text:span text:style-name="T66">SKYRIUS. BENDROSIOS NUOSTATOS</text:span></text:p>
      <text:p text:style-name="P67"/>
      <text:p text:style-name="P68"><text:span text:style-name="T69">1</text:span><text:span text:style-name="T70">. Šalčininkų rajono savivaldybės tarybos (toliau – savivaldybės tarybos) veiklos reglamentas (toliau –<text:s/></text:span><text:span text:style-name="T71">reglamentas) nustato Šalčininkų rajono savivaldybės institucijų sudarymo ir veiklos tvarką įgyvendinant Lietuvos Respublikos Konstitucijos ir Europos vietos savivaldos chartijos nuostatas, apibrėžia savivaldybės institucijų kompetenciją ir kitus santykius,</text:span><text:span text:style-name="T72"><text:s/>kurie pagal Lietuvos Respublikos vietos savivaldos įstatymą (toliau – VSĮ) privalo būti reglamentuojami reglamentu.</text:span></text:p>
      <text:p text:style-name="P73"><text:span text:style-name="T74">2</text:span><text:span text:style-name="T75">. Savivaldybės tarybos ir jos suformuotų institucijų kompetenciją bei veiklos tvarką nustato Lietuvos Respublikos Konstitucija, Europo</text:span><text:span text:style-name="T76">s vietos savivaldos chartija, Lietuvos Respublikos vietos savivaldos įstatymas, kiti įstatymai, Lietuvos Respublikos Vyriausybės nutarimai, ministrų įsakymai ir šis reglamentas. Pagrindiniai principai, kuriais grindžiama vietos savivalda, yra:<text:s/></text:span></text:p>
      <text:p text:style-name="P77"><text:span text:style-name="T78">2.1</text:span><text:span text:style-name="T79">. atst</text:span><text:span text:style-name="T80">ovaujamosios demokratijos;</text:span></text:p>
      <text:p text:style-name="P81"><text:span text:style-name="T82">2.2</text:span><text:span text:style-name="T83">. savivaldybių savarankiškumo ir veiklos laisvės pagal Konstitucijoje ir įstatymuose apibrėžtą kompetenciją;</text:span></text:p>
      <text:p text:style-name="P84"><text:span text:style-name="T85">2.3</text:span><text:span text:style-name="T86">. savivaldybės tarybos viršenybės prieš jai atskaitingas savivaldybės vykdomąsias institucijas. Savivaldyb</text:span><text:span text:style-name="T87">ės taryba turi įgaliojimus kontroliuoti jos sudarytas ir jai atskaitingas savivaldybės vykdomąsias institucijas;</text:span></text:p>
      <text:p text:style-name="P88"><text:span text:style-name="T89">2.4</text:span><text:span text:style-name="T90">. savivaldybės vykdomųjų institucijų atskaitingumo savivaldybės tarybai. Savivaldybės vykdomųjų institucijų sprendimai turi būti grindži</text:span><text:span text:style-name="T91">ami įstatymais, Vyriausybės ir (arba) savivaldybės tarybos sprendimais;</text:span></text:p>
      <text:p text:style-name="P92"><text:span text:style-name="T93">2.5</text:span><text:span text:style-name="T94">. atsakingumo savivaldybės bendruomenei. Savivaldybės tarybos nariai (toliau – tarybos nariai) už savo veiklą yra atsakingi ir atskaitingi rinkėjams ir visai savivaldybės bendruomenei;<text:s/></text:span></text:p>
      <text:p text:style-name="P95"><text:span text:style-name="T96">2.6</text:span><text:span text:style-name="T97">. savivaldybės veiklos ir savivaldybės institucijų priimamų spr</text:span><text:span text:style-name="T98">endimų teisėtumo. Savivaldybės institucijų ir kitų savivaldybės viešojo administravimo subjektų veikla ir visais jų veiklos klausimais priimti sprendimai turi atitikti įstatymų ir kitų teisės aktų reikalavimus;<text:s/></text:span></text:p>
      <text:p text:style-name="P99"><text:span text:style-name="T100">2.7</text:span><text:span text:style-name="T101">. savivaldybių ir valstybės interesų<text:s/></text:span><text:span text:style-name="T102">derinimo tvarkant viešuosius savivaldybių reikalus;</text:span></text:p>
      <text:p text:style-name="P103"><text:span text:style-name="T104">2.8</text:span><text:span text:style-name="T105">. bendruomenės ir atskirų savivaldybės gyventojų interesų derinimo. Savivaldybės institucijų priimti sprendimai bendruomenės interesais neturi pažeisti įstatymų garantuotų atskirų gyventojų teisių;</text:span></text:p>
      <text:p text:style-name="P106"><text:span text:style-name="T107">2.9</text:span><text:span text:style-name="T108">. savivaldybės gyventojų dalyvavimo tvarkant viešuosius savivaldybės reikalus. Savivaldybės institucijos sudaro sąlygas savivaldybės gyventojams tiesiogiai dalyvauti rengiant ir svarstant sprendimų projektus, organizuojant apklausas, susirinkimus,<text:s/></text:span><text:span text:style-name="T109">sueigas, viešą peticijų nagrinėjamą, skatina kitas pilietinės iniciatyvos formas. Savivaldybės institucijos diegia savivaldos principus švietimo, kultūros ir kitose įstaigose, remia asociacijų iniciatyvas, susijusias su viešųjų savivaldybės reikalų tvarkym</text:span><text:span text:style-name="T110">u;</text:span></text:p>
      <text:p text:style-name="P111"><text:span text:style-name="T112">2.10</text:span><text:span text:style-name="T113">. veiklos skaidrumo. Savivaldybės institucijų ir kitų savivaldybės viešojo administravimo subjektų veikla turi būti aiški ir suprantama savivaldybės gyventojams, kurie tuo domisi, jiems sudaromos sąlygos gauti paaiškinimus, kas ir kodėl daroma;</text:span></text:p>
      <text:p text:style-name="P114"><text:span text:style-name="T115">2.11</text:span><text:span text:style-name="T116">. viešumo ir reagavimo į savivaldybės gyventojų nuomonę. Savivaldybės gyventojai ar jų atstovai turi teisę susipažinti su savivaldybės institucijų sprendimų projektais ir priimtais sprendimais, gauti viešus ir motyvuotus atsakymus į pareikštą nuomo</text:span><text:span text:style-name="T117">nę apie savivaldybės institucijų ir kitų savivaldybės viešojo administravimo subjektų ar atskirų valstybės tarnautojų darbą;</text:span></text:p>
      <text:p text:style-name="P118"><text:span text:style-name="T119">2.12</text:span><text:span text:style-name="T120">. žmogaus teisių ir laisvių užtikrinimo ir gerbimo. Savivaldybės institucijų ar valstybės tarnautojų priimami sprendimai tu</text:span><text:span text:style-name="T121">ri nepažeisti žmogaus orumo, jo teisių ir laisvių, lygių galimybių;</text:span></text:p>
      <text:p text:style-name="P122"><text:span text:style-name="T123">2.13</text:span><text:span text:style-name="T124">. plėtros ir veiklos planingumo. Savivaldybės savo veiklą vykdo tarpusavyje suderintus skirtingos trukmės teritorijų, strateginio ir finansinio planavimo dokumentus, į kurių rengim</text:span><text:span text:style-name="T125">ą, svarstymą ir įgyvendinimo priežiūrą (stebėseną, ataskaitų svarstymą) įtraukiami ir savivaldybės gyventojai.<text:s/></text:span></text:p>
      <text:p text:style-name="P126"><text:span text:style-name="T127">3</text:span><text:span text:style-name="T128">. Reglamentas tvirtinamas ir gali būti keičiamas tik savivaldybės tarybos posėdyje. Sprendimas dėl reglamento priėmimo, pakeitimo, papild</text:span><text:span text:style-name="T129">ymo priimamas pritarus savivaldybės tarybos narių (toliau – tarybos nariai) daugumai. Reglamentas taikomas tiek, kiek neprieštarauja Vietos savivaldos ir kitiems įstatymams.</text:span></text:p>
      <text:p text:style-name="P130"><text:span text:style-name="T131">4</text:span><text:span text:style-name="T132">. Tarybos nariai naudojasi teisėmis ir vykdo pareigas, numatytas Konstitucijo</text:span><text:span text:style-name="T133">je,</text:span><text:span text:style-name="T134"><text:s/></text:span><text:span text:style-name="T135">Lietuvos Respublikos vietos savivaldos įstatyme, kituose įstatymuose, Reglamente, laikosi Lietuvos Respublikos viešųjų ir privačių interesų derinimo valstybės tarnyboje įstatymo numatytų prievolių.</text:span></text:p>
      <text:p text:style-name="Normal"/>
      <text:p text:style-name="P136"><text:span text:style-name="T137">II</text:span><text:span text:style-name="T138">.</text:span><text:span text:style-name="T139">SKYRIUS. SAVIVALDYBĖS TARYBOS VEIKLOS TVARKA</text:span><text:span text:style-name="T140"><text:s/>IR FORMOS</text:span></text:p>
      <text:p text:style-name="P141"/>
      <text:p text:style-name="P142"><text:span text:style-name="T143">5</text:span><text:span text:style-name="T144">. Savivaldybės tarybos kompetencija.</text:span></text:p>
      <text:p text:style-name="P145">Savivaldybės tarybos kompetencija yra išimtinė (Konstitucijos ir įstatymų nustatyta kompetencija, kurios negali perimti, kištis į ją, įgyvendinti jokia kita savivaldybės institucija. Savivaldybės taryba<text:s/>negali atsisakyti savo išimtinės kompetencijos ar perduoti ją kitoms savivaldybės institucijoms) ir paprastoji (įstatymų nustatyta kompetencija, kurią savivaldybės taryba įgyvendina pati arba gali perduoti savivaldybės vykdomajai institucijai (institucijoms) savivaldybės tarybos nustatyta tvarka).</text:p>
      <text:p text:style-name="P146"><text:span text:style-name="T147">5.1</text:span><text:span text:style-name="T148">. Išimtinė savivaldybės tarybos kompetencija:<text:s/></text:span></text:p>
      <text:p text:style-name="P149"><text:span text:style-name="T150">5.1.1</text:span><text:span text:style-name="T151">. reglamento tvirtinimas. Reglamente, be kitų klausimų, turi būti numatytos pagrindinės bendravimo su gyventojais formos ir būdai, užtikrinantys vietos savivaldos principų ir teisės įgyvendinimą bendruomenės interesais;<text:s/></text:span></text:p>
      <text:p text:style-name="P152"><text:span text:style-name="T153">5.1.2</text:span><text:span text:style-name="T154">. mero atleidimas iš parei</text:span><text:span text:style-name="T155">gų prieš terminą, mero darbo užmokesčio nustatymas, mero pareigas laikinai einančio mero pavaduotojo ar savivaldybės tarybos nario darbo užmokesčio nustatymas;</text:span></text:p>
      <text:p text:style-name="P156">Papunkčio pakeitimai:</text:p>
      <text:p text:style-name="P157"><text:span text:style-name="T158">Nr.<text:s/></text:span><text:a xlink:href="https://www.e-tar.lt/portal/legalAct.html?documentId=287a49e0cc9011e8bf37fd1541d65f38" office:target-frame-name="_top" xlink:show="replace"><text:span text:style-name="T159">T-1159</text:span></text:a><text:span text:style-name="T160">, 2018-10-09, paskelbta TAR 2018-10-11, i. k. 2018-16054</text:span></text:p>
      <text:p text:style-name="Normal"/>
      <text:p text:style-name="P161"><text:span text:style-name="T162">5.1.3</text:span><text:span text:style-name="T163">. mero pavaduotojo skyrimas mero teikimu ir atleidimas iš pareigų prieš terminą, mero pavaduotojo darbo užmokesčio nustatymas įstatymų nustatyta tvarka;</text:span></text:p>
      <text:p text:style-name="P164"><text:span text:style-name="T165">5.1.4</text:span><text:span text:style-name="T166">. sprendimo dėl savivaldybės tarybos kolegijos (toliau – kolegija) sudarymo priėmimas ir kolegijos sudarymas mero teikimu;<text:s/></text:span></text:p>
      <text:p text:style-name="P167"><text:span text:style-name="T168">5.1.5</text:span><text:span text:style-name="T169">. savivaldybės tarybos komitetų, komisijų, kitų savivaldybės darbui organizuoti reikalingų darinių ir įstatymuose nu</text:span><text:span text:style-name="T170">matytų kitų komisijų sudarymas ir jų nuostatų tvirtinimas;<text:s/></text:span></text:p>
      <text:p text:style-name="P171"><text:span text:style-name="T172">5.1.6</text:span><text:span text:style-name="T173">. Kontrolės komiteto pirmininko ir jo pavaduotojo skyrimas, Kontrolės komiteto veiklos programos tvirtinimas;<text:s/></text:span></text:p>
      <text:p text:style-name="P174"><text:span text:style-name="T175">5.1.7</text:span><text:span text:style-name="T176">. pretendentų į savivaldybės kontrolieriaus pareigas atrankos komis</text:span><text:span text:style-name="T177">ijos sudarymas, sprendimų dėl savivaldybės kontrolieriaus priėmimo į pareigas ir atleidimo iš jų priėmimas, savivaldybės kontrolės ir audito tarnybos steigimas savivaldybės kontrolieriaus teikimu, didžiausio valstybės tarnautojų pareigybių ir darbuotojų, d</text:span><text:span text:style-name="T178">irbančių pagal darbo sutartis, skaičiaus šioje tarnyboje nustatymas, savivaldybės kontrolieriaus (savivaldybės kontrolės ir audito tarnybos) metinės ataskaitos svarstymas ir sprendimo dėl jos priėmimas, įstatymų numatyto savivaldybės kontrolieriaus darbo u</text:span><text:span text:style-name="T179">žmokesčio nustatymas, savivaldybės kontrolieriaus (savivaldybės kontrolės ir audito tarnybos) nuostatų tvirtinimas;<text:s/></text:span></text:p>
      <text:p text:style-name="P180"><text:span text:style-name="T181">5.1.8</text:span><text:span text:style-name="T182">. savivaldybės administracijos direktoriaus (savivaldybės administracijos direktoriaus pavaduotojo) priėmimas į pareigas ir atleid</text:span><text:span text:style-name="T183">imas iš jų, sprendimų dėl savivaldybės administracijos<text:s/></text:span><text:soft-page-break/><text:span text:style-name="T184">direktoriaus pavaduotojo pareigybės steigimo priėmimas, sprendimų dėl VSĮ</text:span><text:span text:style-name="T185"><text:s/></text:span><text:span text:style-name="T186">nustatytų savivaldybės vykdomosios institucijos funkcijų paskirstymo savivaldybės administracijos direktoriui ir, jei tokia par</text:span><text:span text:style-name="T187">eigybė steigiama, savivaldybės administracijos direktoriaus pavaduotojui priėmimas, sprendimų dėl savivaldybės administracijos direktoriaus teisės pavesti įgyvendinti funkcijas apribojimo priėmimas, sprendimų dėl savivaldybės administracijos direktoriaus p</text:span><text:span text:style-name="T188">avadavimo priėmimas, savivaldybės administracijos direktoriaus ir savivaldybės administracijos direktoriaus pavaduotojo darbo užmokesčio nustatymas;<text:s/></text:span></text:p>
      <text:p text:style-name="P189"><text:span text:style-name="T190">5.1.9</text:span><text:span text:style-name="T191">. savivaldybės administracijos struktūros, nuostatų ir darbo užmokesčio fondo tvirtinimas, didžia</text:span><text:span text:style-name="T192">usio leistino valstybės tarnautojų pareigybių ir darbuotojų, dirbančių pagal darbo sutartis, skaičiaus savivaldybės administracijoje nustatymas savivaldybės administracijos direktoriaus siūlymu, mero teikimu;<text:s/></text:span></text:p>
      <text:p text:style-name="P193"><text:span text:style-name="T194">5.1.10</text:span><text:span text:style-name="T195">. sprendimų dėl mero politinio (asme</text:span><text:span text:style-name="T196">ninio) pasitikėjimo valstybės tarnautojų pareigybių skaičiaus nustatymo bei savivaldybės tarybos ir mero sekretoriato sudarymo ir jo pareigybių skaičiaus nustatymo priėmimas mero siūlymu;</text:span></text:p>
      <text:p text:style-name="P197"><text:span text:style-name="T198">5.1.11</text:span><text:span text:style-name="T199">. sprendimo išieškoti iš savivaldybės administracijos<text:s/></text:span><text:span text:style-name="T200">direktoriaus ir kitų savivaldybės viešojo administravimo subjektų žalą, atsiradusią dėl jų tyčinių neteisėtų sprendimų, pareigų neatlikimo ar šiurkštaus aplaidumo atliekant pareigas, priėmimas, kai šie savivaldybės viešojo administravimo subjektai teismo s</text:span><text:span text:style-name="T201">prendimu turėjo atlyginti žalą, jeigu žala neviršija jų paskutinių šešių mėnesių vidutinio darbo užmokesčio dydžio;</text:span></text:p>
      <text:p text:style-name="P202"><text:span text:style-name="T203">5.1.12</text:span><text:span text:style-name="T204">. sprendimų dėl seniūnijų steigimo, panaikinimo ir jų skaičiaus nustatymo, dėl pavadinimų seniūnijoms suteikimo ir jų keitimo, dėl</text:span><text:span text:style-name="T205"><text:s/>teritorijų priskyrimo seniūnijoms, dėl seniūnijų aptarnaujamų teritorijų ribų nustatymo ir keitimo, įvertinus gyventojų nuomonę, priėmimas;<text:s/></text:span></text:p>
      <text:p text:style-name="P206"><text:span text:style-name="T207">5.1.13</text:span><text:span text:style-name="T208">. savivaldybės biudžeto ir savivaldybės konsoliduotųjų ataskaitų rinkinio tvirtinimas Biudžeto sandaros<text:s/></text:span><text:span text:style-name="T209">įstatymo ir Viešojo sektoriaus atskaitomybės įstatymo nustatyta tvarka, prireikus savivaldybės biudžeto tikslinimas;</text:span><text:span text:style-name="T210"><text:s/></text:span></text:p>
      <text:p text:style-name="P211"><text:span text:style-name="T212">5.1.14</text:span><text:span text:style-name="T213">.</text:span><text:span text:style-name="T214"><text:s/></text:span><text:span text:style-name="T215">sprendimo dėl mero fondo sudarymo, mero fondo dydžio, naudojimo ir atsiskaitymo tvarkos priėmimas;</text:span></text:p>
      <text:p text:style-name="P216"><text:span text:style-name="T217">5.1.15</text:span><text:span text:style-name="T218">. sprendimų dėl<text:s/></text:span><text:span text:style-name="T219">papildomų ir planą viršijančių savivaldybės biudžeto pajamų ir kitų piniginių lėšų paskirstymo, tikslinės paskirties ir specializuotų fondų sudarymo ir naudojimo priėmimas;</text:span></text:p>
      <text:p text:style-name="P220"><text:span text:style-name="T221">5.1.16</text:span><text:span text:style-name="T222">. sprendimų teikti mokesčių, rinkliavų ir kitas įstatymų nustatytas lengv</text:span><text:span text:style-name="T223">atas savivaldybės biudžeto sąskaita priėmimas, subsidijų ir kompensacijų skyrimo naujas darbo vietas steigiančioms visų rūšių įmonėms tvarkos nustatymas atitinkamai keičiant savivaldybės biudžetą tais atvejais, kai lėšų tam nebuvo numatyta;<text:s/></text:span></text:p>
      <text:p text:style-name="P224"><text:span text:style-name="T225">5.1.17</text:span><text:span text:style-name="T226">. me</text:span><text:span text:style-name="T227">ro, savivaldybės administracijos direktoriaus, savivaldybės kontrolieriaus, biudžetinių ir viešųjų įstaigų (kurių savininkė yra savivaldybė), savivaldybės kontroliuojamų įmonių ir organizacijų vadovų ataskaitų ir atsakymų į tarybos narių paklausimus išklau</text:span><text:span text:style-name="T228">symas reglamento nustatyta tvarka, sprendimų dėl šių ataskaitų ir atsakymų priėmimas;</text:span></text:p>
      <text:p text:style-name="P229"><text:span text:style-name="T230">5.1.18</text:span><text:span text:style-name="T231">. pasiūlymų valstybės institucijoms dėl savivaldybės teritorijoje esančių šių institucijų padalinių veiklos gerinimo teikimas, prireikus šių padalinių vadovų iš</text:span><text:span text:style-name="T232">klausymas šio reglamento nustatyta tvarka;<text:s/></text:span></text:p>
      <text:p text:style-name="P233"><text:span text:style-name="T234">5.1.19</text:span><text:span text:style-name="T235"><text:s/>savivaldybės biudžetinių ir viešųjų įstaigų (kurių savininkė yra savivaldybė), savivaldybės įmonių, akcinių bendrovių, uždarųjų akcinių bendrovių (toliau – savivaldybės juridiniai asmenys) steigimas, r</text:span><text:span text:style-name="T236">eorganizavimas, likvidavimas ir jų <text:s/>priežiūra, <text:s/>savivaldybės mokymo ir auklėjimo (toliau – švietimo) įstaigų vadovų skyrimas į pareigas ir atleidimas iš jų teisės aktų nustatyta tvarka, dalyvavimas steigiant, reorganizuojant ir likviduojant viešuosius ir p</text:span><text:span text:style-name="T237">rivačius juridinius asmenis;</text:span></text:p>
      <text:p text:style-name="P238"><text:span text:style-name="T239">5.1.20</text:span><text:span text:style-name="T240">. sprendimų dėl viešųjų ir privačių juridinių asmenų (kurių dalininkė yra savivaldybė) steigimo, reorganizavimo, likvidavimo priėmimas;</text:span></text:p>
      <text:p text:style-name="P241"><text:span text:style-name="T242">5.1.21</text:span><text:span text:style-name="T243">. sprendimų dėl bendrų su kitomis savivaldybėmis įmonių steigimo priėmi</text:span><text:span text:style-name="T244">mas;<text:s/></text:span></text:p>
      <text:p text:style-name="P245"><text:span text:style-name="T246">5.1.22</text:span><text:span text:style-name="T247">. sprendimų dėl tam tikros veiklos nepriklausomo audito atlikimo savivaldybės įstaigose ar savivaldybės kontroliuojamose įmonėse priėmimas;<text:s/></text:span></text:p>
      <text:p text:style-name="P248"><text:span text:style-name="T249">5.1.23</text:span><text:span text:style-name="T250">. savivaldybės vardu sudaromų sutarčių pasirašymo tvarkos aprašo tvirtinimas. Apraše turi</text:span><text:span text:style-name="T251"><text:s/>būti nustatyta, kokios sutartys negali būti sudaromos be išankstinio savivaldybės tarybos pritarimo;<text:s/></text:span></text:p>
      <text:p text:style-name="P252"><text:span text:style-name="T253">5.1.24</text:span><text:span text:style-name="T254">. sprendimų dėl disponavimo savivaldybei nuosavybės teise priklausančiu turtu priėmimas, šio turto valdymo, naudojimo ir disponavimo juo tvarko</text:span><text:span text:style-name="T255">s taisyklių nustatymas, išskyrus atvejus, kai tvarka yra nustatyta įstatymuose ar jų pagrindu priimtuose kituose teisės aktuose;<text:s/></text:span></text:p>
      <text:p text:style-name="P256"><text:span text:style-name="T257">5.1.25</text:span><text:span text:style-name="T258">. sprendimų dėl savivaldybei priskirtos valstybinės žemės ir kito valstybės turto valdymo, naudojimo ir disponavimo<text:s/></text:span><text:span text:style-name="T259">juo patikėjimo teise priėmimas;<text:s/></text:span></text:p>
      <text:p text:style-name="P260"><text:span text:style-name="T261">5.1.26</text:span><text:span text:style-name="T262">. sprendimų dėl paskolų ėmimo ir garantijų teikimo už ilgalaikes paskolas priėmimas. Šios paskolos naudojamos tik investicijų projektams finansuoti pagal Vyriausybės nustatytą tvarką, laikantis įstatymų nustatytų<text:s/></text:span><text:span text:style-name="T263">skolinimosi limitų ir gavus Savivaldybės kontrolės ir audito tarnybos išvadą;<text:s/></text:span></text:p>
      <text:p text:style-name="P264"><text:span text:style-name="T265">5.1.27</text:span><text:span text:style-name="T266">. sprendimų dėl koncesijų suteikimo tikslingumo priėmimas; gavus savivaldybės kontrolieriaus išvadą iki konkurso paskelbimo, koncesijos konkurso sąlygų ir pagrindinės<text:s/></text:span><text:span text:style-name="T267">koncesijos sutarties sąlygų tvirtinimas, konkurso etapų nustatymas ir, gavus savivaldybės kontrolieriaus išvadą, pritarimas galutiniam koncesijos sutarties projektui iki koncesijos sutarties pasirašymo;<text:s/></text:span></text:p>
      <text:p text:style-name="P268"><text:span text:style-name="T269">5.1.28</text:span><text:span text:style-name="T270">. sprendimų dėl socialinės ir gamybinės infrastruktūros objektų projektavimo ir statybos, dėl pavedimo savivaldybės administracijai ir kitiems subjektams atlikti šių darbų užsakovo funkcijas priėmimas;<text:s/></text:span></text:p>
      <text:p text:style-name="P271"><text:span text:style-name="T272">5.1.29</text:span><text:span text:style-name="T273">. sprendimų dėl socialinio būsto fondo suda</text:span><text:span text:style-name="T274">rymo (statybos, pirkimo ir t. t.) tvarkos, būsto suteikimo tvarkos ir dėl savivaldybės gyvenamųjų patalpų nuomos mokesčio dydžio priėmimas;<text:s/></text:span></text:p>
      <text:p text:style-name="P275"><text:span text:style-name="T276">5.1.30</text:span><text:span text:style-name="T277">. savivaldybės bendrojo plano ar savivaldybės dalių bendrųjų planų tvirtinimas įstatymų nustatyta tvarka;</text:span></text:p>
      <text:p text:style-name="P278"><text:span text:style-name="T279">5.1.31</text:span><text:span text:style-name="T280">. savivaldybės saugomų teritorijų steigimas pagal Saugomų teritorijų įstatymo nustatytą tvarką, savivaldybės saugomų vietinės reikšmės gamtos ir kultūros paveldo objektų skelbimas;<text:s/></text:span></text:p>
      <text:p text:style-name="P281"><text:span text:style-name="T282">5.1.32</text:span><text:span text:style-name="T283">.</text:span><text:span text:style-name="T284"><text:s/></text:span><text:span text:style-name="T285">sprendimų dėl siūlymų keisti savivaldybės teritorij</text:span><text:span text:style-name="T286">os ribas, suteikti savivaldybei pavadinimą ir jį keisti, sudaryti gyvenamąsias vietoves, nustatyti ir keisti jų pavadinimus, teritorijų ribas teikimas Vyriausybei, taip pat gatvių, aikščių, pastatų, statinių ir kitų savivaldybei nuosavybės teise priklausan</text:span><text:span text:style-name="T287">čių objektų pavadinimų suteikimas ir jų keitimas pagal Vyriausybės ar jos įgaliotos institucijos nustatytus kriterijus;</text:span></text:p>
      <text:p text:style-name="P288"><text:span text:style-name="T289">5.1.33</text:span><text:span text:style-name="T290"><text:s/>savivaldybės triukšmo prevencijos ir mažinimo priemonių, triukšmo savivaldybės teritorijoje rodiklių, aglomeracijų strategini</text:span><text:span text:style-name="T291">ų triukšmo žemėlapių, gyvenamųjų vietovių teritorijų, kuriose būtina įgyvendinti triukšmo prevencijos ir mažinimo priemones (triukšmo prevencijos zonų), ir triukšmo prevencijos viešosiose vietose taisyklių tvirtinimas, tyliųjų zonų nustatymas. Savivaldybės</text:span><text:span text:style-name="T292"><text:s/>vykdomosios institucijos, kitų pavaldžių viešojo administravimo subjektų funkcijų triukšmo valdymo srityje įgyvendinimo priežiūra;</text:span></text:p>
      <text:p text:style-name="P293"><text:span text:style-name="T294">5.1.34</text:span><text:span text:style-name="T295">. taisyklių, už kurių pažeidimą atsiranda administracinė atsakomybė, ir kitų taisyklių tvirtinimas;<text:s/></text:span></text:p>
      <text:p text:style-name="P296"><text:span text:style-name="T297">5.1.35</text:span><text:span text:style-name="T298">. k</text:span><text:span text:style-name="T299">ainų ir tarifų už savivaldybės kontroliuojamų įmonių, savivaldybės biudžetinių ir viešųjų įstaigų (kurių savininkė yra savivaldybė) teikiamas atlygintinas paslaugas ir keleivių vežimą vietiniais maršrutais nustatymas, centralizuotai tiekiamos šilumos, šalt</text:span><text:span text:style-name="T300">o ir karšto vandens kainų nustatymas (tvirtinimas) įstatymų nustatyta tvarka, vietinių rinkliavų ir mokesčių tarifų nustatymas įstatymų nustatyta tvarka;</text:span></text:p>
      <text:p text:style-name="P301"><text:span text:style-name="T302">5.1.36</text:span><text:span text:style-name="T303">. sprendimų dėl kompensacijų tam tikroms vartotojų grupėms mokėjimo priėmimas, papildomos so</text:span><text:span text:style-name="T304">cialinės paramos, socialinių pašalpų ir kompensacijų skyrimo iš savivaldybės biudžeto tvarkos nustatymas, priedo fiziniam asmeniui (globėjui) už vaiko globą dydžio ir mokėjimo iš savivaldybės biudžeto tvarkos nustatymas;</text:span></text:p>
      <text:p text:style-name="P305"><text:span text:style-name="T306">5.1.37</text:span><text:span text:style-name="T307">. savivaldybės biudžetinė</text:span><text:span text:style-name="T308">s įstaigos vardu gautos paramos skirstymo taisyklių nustatymas;<text:s/></text:span></text:p>
      <text:p text:style-name="P309"><text:span text:style-name="T310">5.1.38</text:span><text:span text:style-name="T311">. savivaldybės strateginių plėtros ir veiklos planų, savivaldybės atskirų ūkio šakų (sektorių) plėtros programų tvirtinimas ir ataskaitų dėl jų įgyvendinimo išklausymas, sprendimų<text:s/></text:span><text:span text:style-name="T312">dėl jų priėmimas;</text:span></text:p>
      <text:p text:style-name="P313"><text:span text:style-name="T314">5.1.39</text:span><text:span text:style-name="T315">.<text:s/></text:span><text:span text:style-name="T316">strateginio planavimo savivaldybėje organizavimo tvarkos aprašo tvirtinimas;</text:span></text:p>
      <text:p text:style-name="P317"><text:span text:style-name="T318">5.1.40</text:span><text:span text:style-name="T319">. sprendimų dėl savivaldybėje numatomų įgyvendinti rajono socialinės, ekonominės plėtros ir (arba) infrastruktūros projektų įgyvendinimo pr</text:span><text:span text:style-name="T320">iėmimas;</text:span></text:p>
      <text:p text:style-name="P321"><text:span text:style-name="T322">5.1.41</text:span><text:span text:style-name="T323">. sprendimų dėl jungimosi į savivaldybių sąjungas,dėl bendradarbiavimo su užsienio šalių savivaldybėmis ar prisijungimo prie tarptautinių savivaldos organizacijų priėmimas;</text:span></text:p>
      <text:p text:style-name="P324"><text:span text:style-name="T325">5.1.42</text:span><text:span text:style-name="T326">. tarybos narių delegavimas į įstatymų nustatytas regi</text:span><text:span text:style-name="T327">onines tarybas, komisijas ir įgaliojimų jiems suteikimas. S</text:span><text:span text:style-name="T328">prendimo projektą su pasiūlymais dėl Savivaldybės tarybos narių delegavimo ir įgaliojimų jiems suteikimo Savivaldybės tarybai pateikia Savivaldybės meras. Įgaliojimai paprastai suteikiami Savivaldy</text:span><text:span text:style-name="T329">bės tarybos kadencijos laikotarpiui. Savivaldybės taryba sprendimu gali atšaukti deleguotą narį ir paskirti kitą;</text:span></text:p>
      <text:p text:style-name="P330">Papunkčio pakeitimai:</text:p>
      <text:p text:style-name="P331"><text:span text:style-name="T332">Nr.<text:s/></text:span><text:a xlink:href="https://www.e-tar.lt/portal/legalAct.html?documentId=5610dea01b0611e88e8fef3b3f51dc2f" office:target-frame-name="_top" xlink:show="replace"><text:span text:style-name="T333">T-966</text:span></text:a><text:span text:style-name="T334">, 2018-02-21,</text:span><text:span text:style-name="T335"><text:s/>paskelbta TAR 2018-02-27, i. k. 2018-03098</text:span></text:p>
      <text:p text:style-name="Normal"/>
      <text:p text:style-name="P336"><text:span text:style-name="T337">5.1.43</text:span><text:span text:style-name="T338">. vietos gyventojų apklausos tvarkos aprašo tvirtinimas;</text:span></text:p>
      <text:p text:style-name="P339"><text:span text:style-name="T340">5.1.44</text:span><text:span text:style-name="T341">. siūlymų nustatyta tvarka tvirtinti savivaldybės gyvenamųjų vietovių herbus teikimas, kitų savivaldybės simbolių ir jų naudojimo tvar</text:span><text:span text:style-name="T342">kos tvirtinimas, teisė nustatyta tvarka už nuopelnus suteikti savivaldybės (jos centro ar kitos gyvenamosios vietovės) garbės piliečio vardą;</text:span></text:p>
      <text:p text:style-name="P343"><text:span text:style-name="T344">5.1.45</text:span><text:span text:style-name="T345">.</text:span><text:span text:style-name="T346"><text:s/></text:span><text:span text:style-name="T347">sprendimų dėl partnerystės su privačiais subjektais tikslingumo priėmimas; gavus savivaldybės kontroli</text:span><text:span text:style-name="T348">eriaus išvadą iki viešųjų pirkimų, reikalingų partnerystei su privačiais subjektais įgyvendinti, paskelbimo, viešųjų pirkimų sąlygų, būdo ir pagrindinių sutarties dėl partnerystės su privačiais subjektais sąlygų tvirtinimas; gavus savivaldybės kontrolieria</text:span><text:span text:style-name="T349">us išvadą, pritarimas galutiniam partnerystės su privačiais subjektais sutarties projektui iki tokios sutarties pasirašymo.</text:span></text:p>
      <text:p text:style-name="P350"><text:span text:style-name="T351">5.2</text:span><text:span text:style-name="T352">. Paprastoji savivaldybės tarybos kompetencija:</text:span></text:p>
      <text:p text:style-name="P353"><text:span text:style-name="T354">5.2.1</text:span><text:span text:style-name="T355">. savivaldybės biudžetinių įstaigų finansinių ataskaitų rinkinių tvi</text:span><text:span text:style-name="T356">rtinimas;</text:span></text:p>
      <text:p text:style-name="P357"><text:span text:style-name="T358">5.2.2</text:span><text:span text:style-name="T359">. savivaldybės viešųjų įstaigų (kurių savininkė yra savivaldybė) kolegialių organų sudarymas, kai tai numatyta viešosios įstaigos įstatuose;<text:s/></text:span></text:p>
      <text:p text:style-name="P360"><text:span text:style-name="T361">5.2.3</text:span><text:span text:style-name="T362">. savivaldybės viešųjų įstaigų (kurių savininkė yra savivaldybė) finansinių ataskaitų<text:s/></text:span><text:span text:style-name="T363">rinkinių tvirtinimas;<text:s/></text:span></text:p>
      <text:p text:style-name="P364"><text:span text:style-name="T365">5.2.4</text:span><text:span text:style-name="T366">. savivaldybės viešųjų įstaigų (kurių savininkė yra savivaldybė) vidaus kontrolės tvarkos nustatymas;<text:s/></text:span></text:p>
      <text:p text:style-name="P367"><text:span text:style-name="T368">5.2.5</text:span><text:span text:style-name="T369">. sprendimų dėl valstybės socialinių ir ekonominių programų tikslinių lėšų, kitų <text:s/>valstybės fondų lėšų ir materi</text:span><text:span text:style-name="T370">aliojo turto paskirstymo savivaldybės biudžetinėms įstaigoms priėmimas;<text:s/></text:span></text:p>
      <text:p text:style-name="P371"><text:span text:style-name="T372">5.2.6</text:span><text:span text:style-name="T373">. savivaldybės ir vietovės lygmens specialiojo teritorijų planavimo dokumentų <text:s/>tvirtinimas, išskyrus įstatymų nustatytus atvejus;</text:span></text:p>
      <text:p text:style-name="P374"><text:span text:style-name="T375">5.2.7</text:span><text:span text:style-name="T376">. juridinio asmens dalyvio<text:s/></text:span><text:span text:style-name="T377">kompetencijai pagal įstatymus priskirtų teisių įgyvendinimas ir pareigų vykdymas.</text:span></text:p>
      <text:p text:style-name="P378"><text:span text:style-name="T379">5.3</text:span><text:span text:style-name="T380">. Jeigu teisės aktuose yra nustatyta papildomų įgaliojimų savivaldybei, sprendimų dėl tokių įgaliojimų vykdymo priėmimo iniciatyva, neperžengiant nustatytų įgaliojim</text:span><text:span text:style-name="T381">ų, priklauso savivaldybės tarybai.</text:span></text:p>
      <text:p text:style-name="P382"><text:span text:style-name="T383">5.4</text:span><text:span text:style-name="T384">. Savivaldybės taryba nustatyta tvarka prižiūri savivaldybės vykdomąsias</text:span><text:span text:style-name="T385"><text:s/>institucijas ir kitus subjektus, tiesiogiai įgyvendinančius valstybines (valstybės perduotas <text:s/>savivaldybėms) funkcijas,<text:s/></text:span><text:span text:style-name="T386">pritardama tų institu</text:span><text:span text:style-name="T387">cijų ar subjektų ataskaitoms, prireikus paprašydama papildomų ataskaitų, paaiškinimų, įvertindama tų institucijų ar subjektų vadovų darbo pažeidimus.</text:span></text:p>
      <text:p text:style-name="P388"><text:span text:style-name="T389">5.5</text:span><text:span text:style-name="T390">. Išimtinei savivaldybės tarybos kompetencijai priskirtų įgaliojimų savivaldybės taryba negali perd</text:span><text:span text:style-name="T391">uoti jokiai kitai savivaldybės institucijai ar įstaigai.</text:span></text:p>
      <text:p text:style-name="P392"><text:span text:style-name="T393">5.6</text:span><text:span text:style-name="T394">. Konkrečius įgaliojimus, nustatytus šio reglamento 5.2 punkte,<text:s/></text:span><text:span text:style-name="T395">savivaldybės taryba savo įgaliojimų laikui atskiru sprendimu</text:span><text:span text:style-name="T396"><text:s/>gali pavesti vykdyti savivaldybės administracijos direktoriui arba<text:s/></text:span><text:span text:style-name="T397">savivaldybės administracijos direktoriaus pavaduotojui. Jeigu savivaldybės vykdomoji institucija negali (dėl viešųjų ir privačių interesų konflikto) įvykdyti šio reglamento 5.2 punkte nustatytų ir savivaldybės tarybos jai perduotų įgaliojimų, šiuos įgalioj</text:span><text:span text:style-name="T398">imus vykdo savivaldybės taryba.</text:span></text:p>
      <text:p text:style-name="P399"><text:span text:style-name="T400">5.7</text:span><text:span text:style-name="T401">. Savivaldybės administracijos direktoriaus atostogų metu, taip pat kai jis negali eiti pareigų dėl kitų priežasčių, savivaldybės administracijos direktoriaus pareigas, nustatytas įstatymuose ir kituose teisės aktuose</text:span><text:span text:style-name="T402">, be atskiro</text:span><text:span text:style-name="T403"><text:s/></text:span><text:span text:style-name="T404">Tarybos</text:span><text:span text:style-name="T405"><text:s/>sprendimo atlieka savivaldybės administracijos direktoriaus pavaduotojas pagal savivaldybės tarybos sprendimu patvirtintą pareigybės aprašymą.<text:s/></text:span></text:p>
      <text:p text:style-name="P406"/>
      <text:p text:style-name="P407"><text:span text:style-name="T408">Bendrieji savivaldybės tarybos posėdžių organizavimo klausimai</text:span></text:p>
      <text:p text:style-name="P409"/>
      <text:p text:style-name="P410"><text:span text:style-name="T411">6</text:span><text:span text:style-name="T412">.<text:s/></text:span><text:span text:style-name="T413">Posėdis yra pagrindinė savivaldybės tarybos veiklos forma.<text:s/></text:span><text:span text:style-name="T414">Tarybos posėdžio trukmę nustato Taryba, tvirtindama posėdžio darbotvarkę. Prieš tvirtindami tarybos</text:span><text:span text:style-name="T415"><text:s/>darbotvarkę tarybos nariai turi teisę pasisakyti dėl posėdžio darbotvarkės.<text:s/></text:span><text:span text:style-name="T416"><text:s/>15 min. pertraukos s</text:span><text:span text:style-name="T417">kelbiamos po pusantros darbo <text:s/>valandos.<text:s/></text:span></text:p>
      <text:p text:style-name="P418"><text:span text:style-name="T419">7</text:span><text:span text:style-name="T420">. Posėdžius, išskyrus pirmąjį naujai išrinktos savivaldybės tarybos posėdį, prireikus, bet ne rečiau kaip kas 3 mėnesiai, šaukia meras, o kai jo nėra, – mero pavaduotojas, o kai šio nėra, – laikinai mero pareig</text:span><text:span text:style-name="T421">as einantis tarybos narys. Savivaldybės tarybos posėdžiams pirmininkauja meras, o kai jo nėra <text:s/>– <text:s/>mero pavaduotojas, <text:s/>o kai šio nėra, – laikinai mero pareigas einantis tarybos narys. Meras, o kai jo nėra, – mero pavaduotojas, o kai šio nėra, – laikinai ein</text:span><text:span text:style-name="T422">antis mero pareigas tarybos narys privalo sušaukti savivaldybės tarybos posėdį, jeigu to raštu reikalauja ne mažiau kaip 1/3 išrinktų tarybos narių, pateikdami svarstytinus klausimus kartu su sprendimų projektais, ne vėliau kaip per dvi savaites nuo tarybo</text:span><text:span text:style-name="T423">s narių <text:s/>reikalavimo gavimo. Jeigu per nustatytą laiką meras ar jo pavaduotojas arba <text:s/>laikinai mero pareigas einantis tarybos narys savivaldybės tarybos posėdžio nesušaukia, jį gali šaukti ne mažiau kaip 1/3 išrinktų tarybos narių. Jeigu meras ar jo pavadu</text:span><text:span text:style-name="T424">otojas arba laikinai mero pareigas einantis tarybos narys savivaldybių tarybos posėdyje nedalyvauja, posėdžiui pirmininkauja ir visus posėdyje priimtus dokumentus pasirašo savivaldybės tarybos paskirtas tarybos narys.</text:span></text:p>
      <text:p text:style-name="P425"><text:span text:style-name="T426">8</text:span><text:span text:style-name="T427">.<text:s/></text:span><text:span text:style-name="T428">Savivaldybės tarybos posėdyje svarstytinus klausimus kartu su sprendimų <text:s/>projektais merui pateikia komitetai, komisijos, tarybos nariai, tarybos narių frakcijos ir grupės, savivaldybės kontrolierius, savivaldybės administracijos direktorius. Savivaldybės t</text:span><text:span text:style-name="T429">arybos posėdžiuose svarstomi<text:s/></text:span><text:span text:style-name="T430">tik tie klausimai, dėl kurių šio reglamento II skyriaus poskyryje „Savivaldybės tarybos posėdžiui teikiamų svarstyti klausimų rengimas“</text:span><text:span text:style-name="T431"><text:s/></text:span><text:span text:style-name="T432">nustatyta tvarka yra pateikti sprendimų projektai. Pateiktus sprendimų projektus registruoj</text:span><text:span text:style-name="T433">a savivaldybės administracijos Bendrojo skyriaus darbuotojas, atsakingas už savivaldybės tarybos dokumentų tvarkymą, tam skirtame registre ir ne vėliau kaip artimiausią darbo dieną po registracijos paskelbiami savivaldybės interneto svetainėje.</text:span></text:p>
      <text:p text:style-name="P434"><text:span text:style-name="T435">9</text:span><text:span text:style-name="T436">. Savi</text:span><text:span text:style-name="T437">valdybės tarybos posėdžio darbotvarkę, kur</text:span><text:span text:style-name="T438">i</text:span><text:span text:style-name="T439">oje numatomas pranešėjas <text:s/>(pranešėjai) ir laikas klausimams svarstyti, sudaro meras. Ne vėliau kaip prieš 4 darbo dienas iki savivaldybės tarybos posėdžio svarstytinus klausimus kartu su įregistruotais sprendimų p</text:span><text:span text:style-name="T440">rojektais meras privalo įtraukti į posėdžio darbotvarkę. Jeigu meras svarstytinų klausimų į posėdžio darbotvarkę neįtraukia, dėl jų įtraukimo į darbotvarkę sprendžia savivaldybės taryba savivaldybės tarybos posėdžio metu, priimdama sprendimą balsų dauguma<text:s/></text:span><text:span text:style-name="T441">(sprendimo dėl klausimų įtraukimo į posėdžio darbotvarkę projektas nerengiamas). Savivaldybės tarybos posėdžio darbotvarkė ne vėliau kaip prieš 3 darbo dienas iki <text:s/>savivaldybės tarybos posėdžio paskelbiama savivaldybės interneto <text:s/>svetainėje.<text:s/></text:span></text:p>
      <text:p text:style-name="P442"><text:span text:style-name="T443">10</text:span><text:span text:style-name="T444">. Posėd</text:span><text:span text:style-name="T445">žio darbotvarkę tvirtina ir papildomus klausimus į darbotvarkę įtraukia savivaldybės taryba posėdžio <text:s/>pradžioje.</text:span></text:p>
      <text:p text:style-name="P446"><text:span text:style-name="T447">11</text:span><text:span text:style-name="T448">. Papildomi, įregistruoti ne vėliau kaip prieš 24 valandas iki posėdžio pradžios, klausimai, kuriuos reikia svarstyti neatidėliotinai, įt</text:span><text:span text:style-name="T449">raukiami į darbotvarkę savivaldybės tarybos sprendimu, jei<text:s/></text:span><text:soft-page-break/><text:span text:style-name="T450">rengėjas (autorius) pateikia sprendimo projektą ir aiškinamąjį raštą, kuriame papildomai nurodo aplinkybes, pateisinančias klausimo nagrinėjimo neatidėliotinumą</text:span><text:span text:style-name="T451">.</text:span></text:p>
      <text:p text:style-name="P452"><text:span text:style-name="T453">12</text:span><text:span text:style-name="T454">.Savivaldybės tarybos posėdži</text:span><text:span text:style-name="T455">o darbotvarkė gali būti papildyta ar pakeista savivaldybės tarybos sprendimu komiteto, komisijos, frakcijos ar 1/3 dalyvaujančių posėdyje tarybos narių siūlymu, jei dėl šių siūlymų sprendimų projektai įregistruoti ne vėliau kaip prieš 24 valandas iki posėd</text:span><text:span text:style-name="T456">žio pradžios.</text:span></text:p>
      <text:p text:style-name="P457"><text:span text:style-name="T458">Ekstremaliųjų įvykių, atitinkančių Vyriausybės patvirtintus kriterijus, faktus ir faktorius, atvejais meras turi teisę pateikti savivaldybės <text:s/>tarybai svarstyti klausimą ir siūlyti priimti sprendimą skubos tvarka.</text:span><text:span text:style-name="T459"><text:s/></text:span><text:span text:style-name="T460">Norminio pobūdžio sprendimų p</text:span><text:span text:style-name="T461">rojektai negali būti įtraukiami į darbotvarkę vėliau nei potvarkio pasirašymo dieną.</text:span></text:p>
      <text:p text:style-name="P462"><text:span text:style-name="T463">13</text:span><text:span text:style-name="T464">.</text:span><text:span text:style-name="T465"><text:tab/>Savivaldybės tarybos posėdžiai yra atviri.</text:span><text:span text:style-name="T466"><text:s/>P</text:span><text:span text:style-name="T467">osėdžio pirmininkas turi teisę leisti posėdyje kalbėti kviestiesiems asmenims. Posėdžiuose turi teisę dalyvauti ir išsa</text:span><text:span text:style-name="T468">kyti savo nuomonę Lietuvos Respublikos Seimo ir Lietuvos Respublikos Vyriausybės nariai, Vyriausybės atstovas Vilniaus <text:s/>apskrityje ir savivaldybės kontrolierius, kiti Lietuvos Respublikos įstatymuose įvardyti juridiniai bei fiziniai asmenys. Kai yra techni</text:span><text:span text:style-name="T469">nės galimybės, savivaldybės tarybos nustatyta tvarka jos posėdžiai transliuojami savivaldybės interneto tinklalapyje.<text:s/></text:span></text:p>
      <text:p text:style-name="P470"><text:span text:style-name="T471">14</text:span><text:span text:style-name="T472">.</text:span><text:span text:style-name="T473"><text:tab/>Jeigu tarybos narys negali atvykti į posėdį, apie tai jis raštu, o nesant galimybės pranešti raštu – elektroniniu paštu (meras@sa</text:span><text:span text:style-name="T474">lcininkai.lt)</text:span><text:span text:style-name="T475"><text:s/></text:span><text:span text:style-name="T476">praneša merui, nurodydamas priežastį.<text:s/></text:span></text:p>
      <text:p text:style-name="P477"><text:span text:style-name="T478">15</text:span><text:span text:style-name="T479">.</text:span><text:span text:style-name="T480"><text:tab/>Be kviestųjų asmenų ir asmenų, su kuriais yra susijęs svarstomas klausimas, <text:s/>posėdžiuose taip pat gali dalyvauti įmonių, įstaigų, organizacijų ir gyventojų atstovai ir, savivaldybės tarybai prita</text:span><text:span text:style-name="T481">rus, išsakyti nuomonę rūpimais klausimais.<text:s/></text:span><text:span text:style-name="T482">Kai posėdyje svarstomas su valstybės, tarnybos ar komercine paslaptimi susijęs klausimas,</text:span><text:span text:style-name="T483"><text:s/>savivaldybės tarybos sprendimu gali būti surengtas uždaras posėdis, kuriame dalyvauja tik tarybos nariai ir posėdį aptarnau</text:span><text:span text:style-name="T484">jantys savivaldybės</text:span><text:span text:style-name="T485"><text:s/></text:span><text:span text:style-name="T486">administracijos darbuotojai.<text:s/></text:span></text:p>
      <text:p text:style-name="P487"><text:span text:style-name="T488">Savivaldybės posėdžiui teikiamų klausimų rengimas</text:span></text:p>
      <text:p text:style-name="P489"/>
      <text:p text:style-name="P490"><text:span text:style-name="T491">16</text:span><text:span text:style-name="T492">. Savivaldybės tarybos sprendimai rengiami šia tvarka:</text:span></text:p>
      <text:p text:style-name="P493"><text:span text:style-name="T494">16.1</text:span><text:span text:style-name="T495">. Savivaldybės kontrolierius, tarybos komitetai, tarybos komisijos, frakcijos,<text:s/></text:span><text:span text:style-name="T496">koalicijos, tarybos narių grupės ir atskiri tarybos nariai (toliau – rengėjai) gali patys rengti tarybos sprendimų projektus inicijuojamais klausimais arba kreiptis į administracijos direktorių dėl jų rengimo;</text:span></text:p>
      <text:p text:style-name="P497"><text:span text:style-name="T498">16.1.1</text:span><text:span text:style-name="T499">. Visuomeninės organizacijos,<text:s/></text:span><text:span text:style-name="T500">gyventojai ar jų įgalioti atstovai dėl siūlomo svarstyti tarybos posėdyje klausimo rengimo gali raštu kreiptis į Reglamento 16.1. punkte nurodytus projektų rengėjus.</text:span></text:p>
      <text:p text:style-name="P501"><text:span text:style-name="T502">16.1.2</text:span><text:span text:style-name="T503">.<text:s/></text:span><text:span text:style-name="T504">Seniūnaičių sueigos ir išplėstinės seniūnaičių sueigos (toliau ̶ Seniūnaičių s</text:span><text:span text:style-name="T505">ueigos) priimtus rekomendacinius sprendimus savivaldybės institucijos privalo įvertinti:</text:span></text:p>
      <text:p text:style-name="P506"><text:span text:style-name="T507">16.1.3</text:span><text:span text:style-name="T508">.<text:s/></text:span><text:span text:style-name="T509">Jeigu Seniūnaičių sueigų sprendimų vertinimas yra savivaldybės tarybos <text:s/>kompetencija, jie vertinami, rengiant savivaldybės tarybos sprendimo projektą bei t</text:span><text:span text:style-name="T510">eikiant jį <text:s/>svarstyti savivaldybės tarybai Reglamento nustatyta tvarka. Savivaldybės tarybos sprendimas dėl Seniūnaičių sueigų sprendimu priimamas ne vėliau kaip per 20 darbo dienų nuo jų gavimo.</text:span></text:p>
      <text:p text:style-name="P511"><text:span text:style-name="T512">16.1.4</text:span><text:span text:style-name="T513">.<text:s/></text:span><text:span text:style-name="T514">Jeigu Seniūnaičių sueigų sprendimų vertinimas yr</text:span><text:span text:style-name="T515">a savivaldybės <text:s/>administracijos direktoriaus kompetencija, jie vertinami, atitinkamam savivaldybės administracijos skyriui rengiant savivaldybės administracijos direktoriaus įsakymo projektą. Savivaldybės administracijos direktorius įsakymą dėl Seniūnaičių</text:span><text:span text:style-name="T516"><text:s/>sueigų sprendimų priima ne vėliau kaip per 20 darbo dienų nuo jų gavimo.</text:span></text:p>
      <text:p text:style-name="P517"><text:span text:style-name="T518">16.1.5</text:span><text:span text:style-name="T519">.</text:span><text:span text:style-name="T520">Savivaldybės institucijos privalo savivaldybės interneto svetainėje ir atitinkamų seniūnijų skelbimų lentose paskelbti savo vertinimus dėl Seniūnaičių sueigų sprendimų</text:span><text:span text:style-name="T521">, nu</text:span><text:span text:style-name="T522">rodydamos vertinimo motyvus ir numatomus veiksmus, jeigu tokių veiksmų bus imtasi.</text:span></text:p>
      <text:p text:style-name="P523">Papunkčio pakeitimai:</text:p>
      <text:p text:style-name="P524"><text:span text:style-name="T525">Nr.<text:s/></text:span><text:a xlink:href="https://www.e-tar.lt/portal/legalAct.html?documentId=5610dea01b0611e88e8fef3b3f51dc2f" office:target-frame-name="_top" xlink:show="replace"><text:span text:style-name="T526">T-966</text:span></text:a><text:span text:style-name="T527">, 2018-02-21, paskelbta TAR 2018-02-27, i.</text:span><text:span text:style-name="T528"><text:s/>k. 2018-03098</text:span></text:p>
      <text:p text:style-name="Normal"/>
      <text:p text:style-name="P529"><text:span text:style-name="T530">16.2</text:span><text:span text:style-name="T531">. savivaldybės tarybos posėdyje svarstytinus klausimus kartu su parengtais sprendimų projektais merui pateikia komitetai, komisijos, tarybos nariai, tarybos narių frakcijos ir grupės, savivaldybės kontrolierius, savivaldybės administracijos direktorius;<text:s/></text:span></text:p>
      <text:p text:style-name="P532"><text:span text:style-name="T533">16.3</text:span><text:span text:style-name="T534">. p</text:span><text:span text:style-name="T535">rojektų rengėjai parengtą projektą su savo ir projekto rengėjo padalinio vadovo viza, suderinę su Juridiniu ir personalo skyriumi bei administracijos direktoriumi (administracijos direktoriaus pavaduotoju), teikia svarstyti komitetams, likus ne m</text:span><text:span text:style-name="T536">ažiau kaip 1 darbo dienai iki komiteto posėdžio. Jeigu projektų rengėjai yra komitetai, komisijos, tarybos nariai - tarybos sprendimų projektai turi būti derinami su Savivaldybės administracija.<text:s/></text:span></text:p>
      <text:p text:style-name="P537"><text:span text:style-name="T538">16.4</text:span><text:span text:style-name="T539">. sprendimų projektų aiškinamuosiuose raštuose turi<text:s/></text:span><text:span text:style-name="T540">būti įvardintos pagrindinės priežastys, dėl ko priimamas sprendimas, laukiami rezultatai bei lėšų poreikis, reikalingas sprendimui <text:s/>įgyvendinti;</text:span></text:p>
      <text:p text:style-name="P541"><text:span text:style-name="T542">16.5</text:span><text:span text:style-name="T543">. sprendimų projektai, aiškinamieji raštai kartu su priedais<text:s/></text:span><text:span text:style-name="T544">pateikiami<text:s/></text:span><text:span text:style-name="T545">per savivaldybės administracijo</text:span><text:span text:style-name="T546">s Bendrąjį skyrių, kuris juos įregistruoja Sprendimų projektų registre;</text:span></text:p>
      <text:p text:style-name="P547"><text:span text:style-name="T548">16.6</text:span><text:span text:style-name="T549">. tinkamai parengtus ir suderintus sprendimų projektus ir jų sąrašą savivaldybės administracijos Bendrasis skyrius pateikia savivaldybės merui, ir ne vėliau kaip artimiausią da</text:span><text:span text:style-name="T550">rbo dieną po registracijos sprendimų projektus kartu su aiškinamaisiais raštais paskelbia savivaldybės interneto svetainėje;</text:span></text:p>
      <text:p text:style-name="P551"><text:span text:style-name="T552">16.7</text:span><text:span text:style-name="T553">. vėliau pateikti registruoti sprendimų projektai, išskyrus papildomus klausimus, nurodytus<text:s/></text:span><text:span text:style-name="T554">šio reglamento 11 punkte,</text:span><text:span text:style-name="T555"><text:s/>įtrau</text:span><text:span text:style-name="T556">kiami į kitų savivaldybės tarybos posėdžių darbotvarkes.<text:s/></text:span></text:p>
      <text:p text:style-name="P557"><text:span text:style-name="T558">17</text:span><text:span text:style-name="T559">. Už tarybos narių parengtų sprendimų projektų derinimą su visais derintojais ir registravimą atsako administracijos Bendrasis skyrius. Tarybos sprendimų projektų rengėjai atsako už parengtų</text:span><text:span text:style-name="T560"><text:s/>ir pateiktų savivaldybės tarybai svarstyti sprendimų projektų pagrįstumą, pateiktų duomenų ir kitos medžiagos tikrumą ir kokybę.<text:s/></text:span></text:p>
      <text:p text:style-name="P561"><text:span text:style-name="T562">18</text:span><text:span text:style-name="T563">. Apie savivaldybės tarybos posėdžio laiką, svarstyti parengtus ir šio reglamento 16.7 punkte nustatyta tvarka įregistr</text:span><text:span text:style-name="T564">uotus klausimus kartu su sprendimų projektais meras, o kai jo nėra (dėl atostogų, komandiruotės, laikino nedarbingumo, įgaliojimų netekimo, kitų objektyvių priežasčių), – mero pavaduotojas arba laikinai mero pareigas einantis tarybos narys, ne vėliau kaip<text:s/></text:span><text:span text:style-name="T565">prieš 3</text:span><text:span text:style-name="T566"><text:s/></text:span><text:span text:style-name="T567">darbo</text:span><text:span text:style-name="T568"><text:s/>dienas iki posėdžio pradžios paskelbia savivaldybės interneto svetainėje www. salcininkai.lt <text:s/>(gali būti paskelbta ir spaudoje).<text:s/></text:span></text:p>
      <text:p text:style-name="P569"><text:span text:style-name="T570">19</text:span><text:span text:style-name="T571">. Meras, o kai jo nėra, mero pavaduotojas arba įgaliojimus iš 1/3 išrinktų tarybos narių gavęs tarybos nar</text:span><text:span text:style-name="T572">ys ne vėliau kaip prieš 3</text:span><text:span text:style-name="T573"><text:s/></text:span><text:span text:style-name="T574">darbo</text:span><text:span text:style-name="T575"><text:s/>dienas iki posėdžio pradžios elektroniniu paštu praneša apie savivaldybės tarybos posėdžio laiką visiems tarybos nariams, o kai svarstomi klausimai yra susiję su seniūnaičių atstovaujama gyvenamosios vietovės bendruomene, pr</text:span><text:span text:style-name="T576">aneša per vietos informavimo priemones gyventojams, seniūnaičiams, seniūnams ir vietos gyventojų apklausos iniciatyvinės grupės atstovui (atstovams), kai svarstomi vietos gyventojų apklausos rezultatai ar klausimai dėl vietos gyventojų apklausai pateikto (</text:span><text:span text:style-name="T577">pateiktų) klausimo (klausimų).<text:s/></text:span></text:p>
      <text:p text:style-name="P578"><text:span text:style-name="T579">20</text:span><text:span text:style-name="T580">. Sprendimo projektas dėl savivaldybės biudžeto tvirtinimo skelbiamas spaudoje ir savivaldybės interneto svetainėje<text:s/></text:span><text:span text:style-name="T581">svarstyti visuomenei ne vėliau kaip 14 darbo dienų iki</text:span><text:span text:style-name="T582"><text:s/>tarybos posėdžio, kuriame bus svarstomas šis kl</text:span><text:span text:style-name="T583">ausimas.<text:s/></text:span></text:p>
      <text:p text:style-name="P584"><text:span text:style-name="T585">21</text:span><text:span text:style-name="T586">.</text:span><text:span text:style-name="T587"><text:tab/><text:s/>Komitetai svarsto sprendimų projektus vėliausiai likus iki savivaldybės tarybos posėdžio 3 - 4 darbo dienoms. Komiteto apsvarstytų sprendimų</text:span><text:span text:style-name="T588"><text:s/></text:span><text:span text:style-name="T589">projektų išvados (prireikus ir posėdžių protokolai) pateikiamos merui iki savivaldybės tarybos p</text:span><text:span text:style-name="T590">osėdžio;</text:span></text:p>
      <text:p text:style-name="P591"><text:span text:style-name="T592">22</text:span><text:span text:style-name="T593">. Sprendimų projektai turi būti apsvarstyti atitinkamame savivaldybės tarybos komitete.<text:s/></text:span></text:p>
      <text:p text:style-name="P594"><text:span text:style-name="T595">23</text:span><text:span text:style-name="T596">.</text:span><text:span text:style-name="T597"><text:tab/>Jeigu gaunami keli alternatyvūs to paties sprendimo projektai, jie nagrinėjami kartu ir pasirenkamas vienas iš jų</text:span><text:span text:style-name="T598">.</text:span><text:span text:style-name="T599"><text:s/></text:span></text:p>
      <text:p text:style-name="P600"/>
      <text:p text:style-name="P601"><text:span text:style-name="T602">Savivaldybės tarybos<text:s/></text:span><text:span text:style-name="T603">posėdžio darbo tvarka</text:span></text:p>
      <text:p text:style-name="P604"/>
      <text:p text:style-name="P605"><text:span text:style-name="T606">24</text:span><text:span text:style-name="T607">. Kiekvieno posėdžio pradžioje registruojami tarybos nariai ir kiti posėdyje dalyvaujantys asmenys. Savivaldybės tarybos posėdžiai yra atviri.<text:s/></text:span></text:p>
      <text:p text:style-name="P608"><text:span text:style-name="T609">25</text:span><text:span text:style-name="T610">. Posėdžio pirmininkas turi teisę leisti posėdyje kalbėti kviestiems asmenims</text:span><text:span text:style-name="T611">. Jeigu savivaldybės tarybos posėdyje svarstomas klausimas yra susijęs su kitais posėdyje dalyvaujančiais asmenimis, jiems leidžiama užduoti klausimus pranešėjams ir kalbėti, jeigu jie užsiregistravo iš anksto.</text:span><text:span text:style-name="T612"><text:s/></text:span><text:span text:style-name="T613"><text:s/></text:span></text:p>
      <text:p text:style-name="P614"><text:span text:style-name="T615">26</text:span><text:span text:style-name="T616">. Posėdis yra teisėtas, jeigu jame da</text:span><text:span text:style-name="T617">lyvauja visų tarybos narių dauguma. Posėdyje svarstomi tik tie klausimai, dėl kurių šio reglamento nustatyta tvarka yra pateikti sprendimų projektai.</text:span></text:p>
      <text:p text:style-name="P618"><text:span text:style-name="T619">27</text:span><text:span text:style-name="T620">.</text:span><text:span text:style-name="T621"><text:tab/>Posėdžiui pirmininkauja meras<text:s/></text:span><text:span text:style-name="T622">(išskyrus pirmąjį ir kitus naujos savivaldybės tarybos posėdžius, ik</text:span><text:span text:style-name="T623">i prisaikdinamas meras)</text:span><text:span text:style-name="T624">, o kai jo nėra – mero pavaduotojas. Jeigu meras ir</text:span><text:span text:style-name="T625"><text:s/></text:span><text:span text:style-name="T626">jo pavaduotojas posėdyje nedalyvauja, posėdžiui pirmininkauja ir visus posėdyje priimtus dokumentus pasirašo savivaldybės tarybos paskirtas tarybos narys.</text:span></text:p>
      <text:p text:style-name="P627"><text:span text:style-name="T628">28</text:span><text:span text:style-name="T629">.</text:span><text:span text:style-name="T630"><text:tab/>Posėdžio pirminink</text:span><text:span text:style-name="T631">as:<text:s/></text:span></text:p>
      <text:p text:style-name="P632"><text:span text:style-name="T633">28.1</text:span><text:span text:style-name="T634">.</text:span><text:span text:style-name="T635"><text:tab/>skelbia posėdžio pradžią ir pabaigą, prireikus gali paskelbti darbotvarkėje nenumatytą posėdžio pertrauką;</text:span></text:p>
      <text:p text:style-name="P636"><text:span text:style-name="T637">28.2</text:span><text:span text:style-name="T638">.</text:span><text:span text:style-name="T639"><text:tab/>tikrina, ar posėdyje yra kvorumas;<text:s/></text:span></text:p>
      <text:p text:style-name="P640"><text:span text:style-name="T641">28.3</text:span><text:span text:style-name="T642">.</text:span><text:span text:style-name="T643"><text:tab/>stebi, kad būtų laikomasi šio reglamento;</text:span></text:p>
      <text:p text:style-name="P644"><text:span text:style-name="T645">28.4</text:span><text:span text:style-name="T646">.</text:span><text:span text:style-name="T647"><text:tab/>suteikia žodį tarybos nariam</text:span><text:span text:style-name="T648">s ir, jeigu savivaldybės taryba neprieštarauja, kitiems asmenims, vadovauja svarstymo eigai;</text:span></text:p>
      <text:p text:style-name="P649"><text:span text:style-name="T650">28.5</text:span><text:span text:style-name="T651">.</text:span><text:span text:style-name="T652"><text:tab/>kontroliuoja kalbų trukmę ir, jeigu ji viršijama, įspėja kalbėtoją, o po antro įspėjimo gali nutraukti kalbėtoją;</text:span></text:p>
      <text:p text:style-name="P653"><text:span text:style-name="T654">28.6</text:span><text:span text:style-name="T655">.</text:span><text:span text:style-name="T656"><text:tab/>jeigu klausimas svarbus ir<text:s/></text:span><text:span text:style-name="T657">savivaldybės taryba neprieštarauja, gali pratęsti kalbos laiką;</text:span></text:p>
      <text:p text:style-name="P658"><text:span text:style-name="T659">28.7</text:span><text:span text:style-name="T660">.</text:span><text:span text:style-name="T661"><text:tab/>gali įspėti kalbėtoją, jeigu jis nukrypsta nuo svarstomo klausimo esmės;</text:span></text:p>
      <text:p text:style-name="P662"><text:span text:style-name="T663">28.8</text:span><text:span text:style-name="T664">.</text:span><text:span text:style-name="T665"><text:tab/>pagal svarstymo rezultatus formuluoja klausimus balsavimui, vadovaudamasis <text:s/>šiuo reglamentu nustaty</text:span><text:span text:style-name="T666">ta balsavimo tvarka ir pagal balsų skaičiavimo komisijos pateiktus duomenis skelbia atviro balsavimo rezultatus;</text:span></text:p>
      <text:p text:style-name="P667"><text:span text:style-name="T668">28.9</text:span><text:span text:style-name="T669">.</text:span><text:span text:style-name="T670"><text:tab/>pasiūlo pašalinti iš posėdžių salės kviestuosius ar kitus asmenis, jeigu jie trukdo posėdžiui;</text:span></text:p>
      <text:p text:style-name="P671"><text:span text:style-name="T672">28.10</text:span><text:span text:style-name="T673">. duoda tarybos nariams pasta</text:span><text:span text:style-name="T674">bas, jeigu jie nesilaiko reglamento, kelia triukšmą salėje, įžeidinėja savivaldybės tarybą, kitus asmenis ar kitaip trukdo savivaldybės tarybos darbui, o prireikus perduoda juos svarstyti Etikos komisijai.</text:span></text:p>
      <text:p text:style-name="P675"><text:span text:style-name="T676">29</text:span><text:span text:style-name="T677">. Kiekvienu darbotvarkės klausimu paprasta</text:span><text:span text:style-name="T678">i daromas vienas pranešimas, kuris gali trukti iki 10 minučių. Pranešėju (klausimo pristatytoju) gali būti sprendimo projekto rengėjas arba kitas su pristatomu klausimu susijęs</text:span><text:span text:style-name="T679"><text:s/></text:span><text:span text:style-name="T680">kompetentingas</text:span><text:span text:style-name="T681"><text:s/></text:span><text:span text:style-name="T682">asmuo, svarstomu klausimu turintis žinių, reikalingų klausimui v</text:span><text:span text:style-name="T683">isapusiškai ir objektyviai išnagrinėti.</text:span></text:p>
      <text:p text:style-name="P684"><text:span text:style-name="T685">30</text:span><text:span text:style-name="T686">.<text:s/></text:span><text:span text:style-name="T687">Po pranešimo skiriamas laikas atsakymams į tarybos narių klausimus. Atsakymams į Tarybos narių klausimus skiriama ne ilgiau kaip 10 minučių, o pats klausimas ir klausimo tikslinimas trunka ne ilgiau kaip 1 mi</text:span><text:span text:style-name="T688">nutę. </text:span><text:span text:style-name="T689"><text:s/></text:span></text:p>
      <text:p text:style-name="P690"><text:span text:style-name="T691">31</text:span><text:span text:style-name="T692">. T</text:span><text:span text:style-name="T693">arybos narių ir kitų posėdyje dalyvaujančių asmenų, nurodytų šio reglamento<text:s/></text:span><text:span text:style-name="T694">13<text:s/></text:span><text:span text:style-name="T695"><text:s/>punkte, nuomonėms dėl pristatomo klausimo pasakyti skiriama iki 3 minučių. S</text:span><text:span text:style-name="T696">avivaldybės t</text:span><text:span text:style-name="T697">arybos narys<text:s/></text:span><text:span text:style-name="T698">vienu svarstomu klausimu gali paklausti pranešėjo ne daug</text:span><text:span text:style-name="T699">iau kaip 2 kartus.</text:span><text:span text:style-name="T700"><text:s/></text:span></text:p>
      <text:p text:style-name="P701"><text:span text:style-name="T702">32</text:span><text:span text:style-name="T703">. Pranešėjui atsakius į Tarybos narių klausimus, žodis suteikiamas (iki 5 minučių) papildomam pranešėjui, jei toks yra numatytas darbotvarkėje. Jis taip pat atsako į Tarybos narių klausimus (iki 5 minučių).<text:s/></text:span></text:p>
      <text:p text:style-name="P704"><text:span text:style-name="T705">33</text:span><text:span text:style-name="T706">. Diskusijoje, kuri gali vykti kiekvienu svarstomu klausimu, kiekvienas Tarybos narys gali pasisakyti 1 kartą (iki 3 minučių), pareikšti repliką (iki 1 min.). Be to, kiekvienu svarstomu klausimu frakcijos bei komiteto vardu turi teisę pasisakyti (iki 5 min</text:span><text:span text:style-name="T707">učių) jos įgaliotas atstovas. Posėdžio pirmininkas svarstomu klausimu<text:s/></text:span><text:span text:style-name="T708">1 kartą</text:span><text:span text:style-name="T709"><text:s/>iki 3 minučių leidžia<text:s/></text:span><text:span text:style-name="T710">pasisakyti ir kitiems posėdyje dalyvaujantiems asmenims. Posėdžio pirmininkas gali nutraukti kalbantįjį, jeigu kalbama ne dėl to, dėl ko buvo suteiktas žodi</text:span><text:span text:style-name="T711">s, arba kalba trunka ilgiau nei 3 minutes.</text:span></text:p>
      <text:p text:style-name="P712"><text:span text:style-name="T713">34</text:span><text:span text:style-name="T714">. Tarybos nariams suteikiama galimybė paklausti ar pasakyti nuomonę eilės tvarka pagal rankos pakėlimo laiką arba pagal užsiregistravimo laiką (jei naudojama elektroninė balsavimo<text:s/></text:span><text:soft-page-break/><text:span text:style-name="T715">sistema). Jeigu tarybos nar</text:span><text:span text:style-name="T716">ys be įspėjimo išėjo iš posėdžių salės ir jo nėra, kai pirmininkaujantis suteikia jam galimybę paklausti ar pasakyti savo nuomonę, laikoma, kad jis atsisakė kalbėti.</text:span></text:p>
      <text:p text:style-name="P717"><text:span text:style-name="T718">35</text:span><text:span text:style-name="T719">. Diskusijoje turi būti pareiškiama nuomonė dėl sprendimo projekto, pateiktų jo pata</text:span><text:span text:style-name="T720">isų ar alternatyvaus sprendimo projekto, siūlomas vienas iš reglamento 38 punkte išvardytų balsavimo variantų, teikiami siūlymai dėl balsavimo procedūros.<text:s/></text:span></text:p>
      <text:p text:style-name="P721"><text:span text:style-name="T722">36</text:span><text:span text:style-name="T723">. Diskusijos baigiamos, kai pasibaigia klausimui svarstyti skirtas laikas arba to pageidauja t</text:span><text:span text:style-name="T724">arybos nariai ir nusprendžia savivaldybės taryba. Tarybos nariai ar kiti posėdyje dalyvaujantys asmenys,</text:span><text:span text:style-name="T725"><text:s/></text:span><text:span text:style-name="T726">kurie buvo pasiruošę kalbėti, bet tam jiems nebuvo suteikta galimybė dėl laiko stokos, pastabas ir pasiūlymus svarstomais klausimais pateikia raštu. Ji</text:span><text:span text:style-name="T727">e pridedami prie posėdžio protokolo arba pateikiami savivaldybės tarybos sudarytai redakcinei komisijai.<text:s/></text:span></text:p>
      <text:p text:style-name="P728"><text:span text:style-name="T729">37</text:span><text:span text:style-name="T730">. Pasibaigus diskusijoms,<text:s/></text:span><text:span text:style-name="T731">pranešėjai</text:span><text:span text:style-name="T732"><text:s/>turi teisę tarti baigiamąjį žodį.<text:s/></text:span></text:p>
      <text:p text:style-name="P733"><text:span text:style-name="T734">38</text:span><text:span text:style-name="T735">. Balsavimo pradžią skelbia posėdžio pirmininkas. Sprendimai gali<text:s/></text:span><text:span text:style-name="T736">būti tokie:<text:s/></text:span></text:p>
      <text:p text:style-name="P737">pritarti pateiktam savivaldybės tarybos sprendimo projektui,<text:s/></text:p>
      <text:p text:style-name="P738">atmesti (nepritarti) savivaldybės tarybos sprendimo projektą (-ui),<text:s/></text:p>
      <text:p text:style-name="P739">pritarti naujos redakcijos (su pataisomis) savivaldybės tarybos sprendimo projektui,<text:s/></text:p>
      <text:p text:style-name="P740"><text:span text:style-name="T741">atidėti savivaldybės taryb</text:span><text:span text:style-name="T742">os sprendimo projekto svarstymą.</text:span></text:p>
      <text:p text:style-name="P743"><text:span text:style-name="T744">39</text:span><text:span text:style-name="T745">. Balsuojant replikos ir pastabos dėl balsavimo motyvų neleidžiamos.<text:s/></text:span></text:p>
      <text:p text:style-name="P746"><text:span text:style-name="T747">40</text:span><text:span text:style-name="T748">. Galutiniam sprendimo projektui rengti gali būti sudaroma redakcinė komisija, kuri išsirenka pirmininką. Jis praneša savivaldybės tarybai ap</text:span><text:span text:style-name="T749">ie komisijos darbo rezultatus ir pristato savivaldybės tarybai sprendimo projektą.</text:span></text:p>
      <text:p text:style-name="P750"><text:span text:style-name="T751">41</text:span><text:span text:style-name="T752">. Savivaldybės tarybos sprendimai priimami posėdyje dalyvaujančių (kai naudojama elektroninė balsavimo sistema – užsiregistravusių per registracijos kortelės nuskaitym</text:span><text:span text:style-name="T753">o įrenginį) tarybos narių balsų dauguma. Jeigu balsai pasiskirsto po lygiai, lemia mero balsas. Jeigu meras posėdyje nedalyvauja, o balsai pasiskirsto po lygiai, laikoma, kad sprendimas nepriimtas.<text:s/></text:span><text:span text:style-name="T754">Sprendimas laikomas priimtu, jei balsavusių „už“ sprendimo</text:span><text:span text:style-name="T755"><text:s/>projektą tarybos narių yra daugiau nei balsavusių „prieš“ ir susilaikiusių kartu susumavus. Kai balsai pasiskirsto po lygiai slapto balsavimo metu, laikoma, kad sprendimas nepriimtas. Balsų pasidalijimas po lygiai reiškia, kad balsų „už“ gauta tiek pat, k</text:span><text:span text:style-name="T756">iek „prieš“ ir susilaikiusių kartu susumavus.</text:span></text:p>
      <text:p text:style-name="P757"><text:span text:style-name="T758">Įvykus balsavimo klaidai, savivaldybės taryba gali pakartoti balsavimą svarstomu klausimu.</text:span></text:p>
      <text:p text:style-name="P759"><text:span text:style-name="T760">42</text:span><text:span text:style-name="T761">. Dėl savivaldybės tarybos posėdžiuose svarstomų klausimų balsuojama atvirai, išskyrus atvejus, kai skiriamas<text:s/></text:span><text:span text:style-name="T762">mero pavaduotojas, savivaldybės administracijos direktorius, savivaldybės administracijos direktoriaus pavaduotojas, sprendžiamas nepasitikėjimo meru, mero pavaduotoju, savivaldybės administracijos direktoriumi, savivaldybės administracijos direktoriaus pa</text:span><text:span text:style-name="T763">vaduotoju klausimas.</text:span><text:span text:style-name="T764"><text:s/></text:span><text:span text:style-name="T765">Tarybos nariams balsų dauguma nusprendus slaptas balsavimas šio reglamento 45 – 50 punktuose nustatyta tvarka galimas ir tais atvejais, kai skiriamas Kontrolės komiteto pirmininkas, Kontrolės komiteto pirmininko pavaduotojas, Etikos ko</text:span><text:span text:style-name="T766">misijos pirmininkas ir Antikorupcijos komisijos pirmininkas, sprendžiamas nepasitikėjimo Kontrolės komiteto pirmininku, Kontrolės komiteto pirmininko pavaduotoju, Etikos  komisijos ir Antikorupcijos komisijos pirmininku klausimas.</text:span></text:p>
      <text:p text:style-name="P767">Punkto pakeitimai:</text:p>
      <text:p text:style-name="P768"><text:span text:style-name="T769">Nr.<text:s/></text:span><text:a xlink:href="https://www.e-tar.lt/portal/legalAct.html?documentId=5610dea01b0611e88e8fef3b3f51dc2f" office:target-frame-name="_top" xlink:show="replace"><text:span text:style-name="T770">T-966</text:span></text:a><text:span text:style-name="T771">, 2018-02-21, paskelbta TAR 2018-02-27, i. k. 2018-03098</text:span></text:p>
      <text:p text:style-name="Normal"/>
      <text:p text:style-name="P772"><text:span text:style-name="T773">43</text:span><text:span text:style-name="T774">. Duomenys apie kiekvieno tarybos nario balsavimą, išskyrus atvejus, kai balsuojama slaptai</text:span><text:span text:style-name="T775">, yra vieši. Kiekvieno tarybos nario balsavimo rezultatai turi būti saugomi informacinėse laikmenose ir skelbiami savivaldybės interneto svetainėje.<text:s/></text:span></text:p>
      <text:p text:style-name="P776"><text:span text:style-name="T777">44</text:span><text:span text:style-name="T778">. Atvirai balsuojama rankos pakėlimu arba naudojama atviro balsavimo elektroninė sistema, prie</text:span><text:span text:style-name="T779"><text:s/></text:span><text:span text:style-name="T780">kurio</text:span><text:span text:style-name="T781">s kiekvienas tarybos narys prisijungia per registracijos kortelės nuskaitymo įrenginį. Naudojant elektroninę balsavimo sistemą, tarybos posėdžiai gali būti transliuojami savivaldybės interneto svetainėje, o balsavusių tarybos narių pavardės ir balsavimo re</text:span><text:span text:style-name="T782">zultatai gali būti parodomi ekrane. Naudojant elektroninę balsavimo sistemą, balsuojama balsavimo pulto mygtukų paspaudimu. Jei tarybos narys per atviro balsavimo elektroninėje sistemoje nustatytą laiką dėl techninių ar kitų kliūčių balsuoti nesuspėjo, jis</text:span><text:span text:style-name="T783"><text:s/>gali iš karto po balsavimo (ne vėliau kaip iki kito<text:s/></text:span><text:soft-page-break/><text:span text:style-name="T784">klausimo nagrinėjimo pradžios) žodžiu pareikšti, kaip balsuoja. Šis žodinis tarybos nario pareiškimas yra įtraukiamas į posėdžio protokolą, o balsas įskaitomas į balsų visumą.</text:span></text:p>
      <text:p text:style-name="P785"><text:span text:style-name="T786">45</text:span><text:span text:style-name="T787">. Slaptas balsavimas<text:s/></text:span><text:span text:style-name="T788">paprastai vykdomas naudojant slapto balsavimo biuletenius.<text:s/></text:span><text:span text:style-name="T789">Balsavimo vietoje turi būti slapto balsavimo kabina ir balsadėžė.</text:span></text:p>
      <text:p text:style-name="P790"><text:span text:style-name="T791">46</text:span><text:span text:style-name="T792">.</text:span><text:span text:style-name="T793"><text:tab/>Rinkimų biuletenio pavyzdį tvirtina taryba. Į rinkimų biuletenį įrašomas kandidato vardas ir pavardė.<text:s/></text:span></text:p>
      <text:p text:style-name="P794"><text:span text:style-name="T795">47</text:span><text:span text:style-name="T796">. Už balsavimo organizavimą atsakinga tarybos išrinkta balsų skaičiavimo <text:s/>komisija.</text:span><text:span text:style-name="T797">Balsų skaičiavimo komisija sudaroma iš daugumos ir mažumos atstovų.<text:s/></text:span><text:span text:style-name="T798"><text:s/>Ji antspauduoja balsavimo biuletenius ir išduoda juos tarybos nariams. Gavę balsavimo biuletenį, tarybos</text:span><text:span text:style-name="T799"><text:s/>nariai pasirašo rinkimų biuletenių išdavimo sąraše.<text:s/></text:span></text:p>
      <text:p text:style-name="P800"><text:span text:style-name="T801">48</text:span><text:span text:style-name="T802">. Negaliojančiais pripažįstami nepatvirtinto pavyzdžio balsavimo biuleteniai, neantspauduoti, arba kai pagal padarytą žymą neįmanoma nustatyti balsavusiojo valios. Papildomai įrašytos pavardės neskaičiuojamos.<text:s/></text:span></text:p>
      <text:p text:style-name="P803"><text:span text:style-name="T804">49</text:span><text:span text:style-name="T805">.</text:span><text:span text:style-name="T806"><text:tab/>Visais atvejais biuletenis turi turėt</text:span><text:span text:style-name="T807">i antraštę, kurioje aiškiai nurodyta, dėl ko balsuojama.<text:s/></text:span><text:span text:style-name="T808"><text:s/></text:span><text:span text:style-name="T809">Slapto balsavimo rezultatus skelbia balsų skaičiavimo komisijos pirmininkas.<text:s/></text:span></text:p>
      <text:p text:style-name="P810"><text:span text:style-name="T811">50</text:span><text:span text:style-name="T812">.</text:span><text:span text:style-name="T813"><text:tab/>Balsuojant rankos pakėlimu, balsus skaičiuoja<text:s/></text:span><text:span text:style-name="T814">administracijos tarnautojas ar</text:span><text:span text:style-name="T815"><text:s/>savivaldybės tarybos paskirtas tary</text:span><text:span text:style-name="T816">bos narys</text:span><text:span text:style-name="T817">.</text:span><text:span text:style-name="T818"><text:s/>Balsuojant biuleteniais, balsus skaičiuoja savivaldybės tarybos sudaryta balsų skaičiavimo komisija. Balsuojant per elektroninę balsavimo sistemą, balsus skaičiuoja pati sistema.</text:span></text:p>
      <text:p text:style-name="P819"><text:span text:style-name="T820">51</text:span><text:span text:style-name="T821">.</text:span><text:span text:style-name="T822"><text:tab/>Balsavimui gali būti pateiktas vienas arba du (alternatyvū</text:span><text:span text:style-name="T823">s) teiginiai. Pirmuoju atveju balsuojama „už“, „prieš“ arba „susilaikoma“. Antruoju atveju balsuojama už<text:s/></text:span><text:span text:style-name="T824">vieną</text:span><text:span text:style-name="T825"><text:s/>teiginį,<text:s/></text:span><text:span text:style-name="T826">vėliau – už kitą teiginį</text:span><text:span text:style-name="T827"><text:s/>(priimtu laikomas d</text:span><text:span text:style-name="T828">augiausia balsų surinkęs teiginys). Alternatyvaus balsavimo atveju kiekvienas</text:span><text:span text:style-name="T829"><text:s/></text:span><text:span text:style-name="T830">tarybos narys<text:s/></text:span><text:span text:style-name="T831">gali balsuoti tik už vieną teiginį</text:span><text:span text:style-name="T832">.<text:s/></text:span></text:p>
      <text:p text:style-name="P833"><text:span text:style-name="T834">52</text:span><text:span text:style-name="T835">.</text:span><text:span text:style-name="T836"><text:tab/>Alternatyvūs teiginiai paprastai pateikiami balsavimui pagal pateikimo svarstyti eilę. Prireikus posėdžio pirmininkas gali keisti balsavimo tvarką, jei sutinka pasiūlymo rengėjas (autorius) ar rengėjai (autoriai</text:span><text:span text:style-name="T837">).</text:span></text:p>
      <text:p text:style-name="P838"><text:span text:style-name="T839">53</text:span><text:span text:style-name="T840">.</text:span><text:span text:style-name="T841"><text:s/></text:span><text:span text:style-name="T842">Tarybos narys savivaldybės tarybos posėdyje prieš pradedant svarstyti klausimą, kuris jam sukelia interesų konfliktą, privalo informuoti savivaldybės tarybą apie esamą interesų konfliktą, pareikšti apie nusišalinimą ir, jeigu savivaldybės taryba</text:span><text:span text:style-name="T843"><text:s/>nusišalinimą priima, jokia forma nedalyvauti toliau svarstant šį klausimą. Savivaldybės taryba gali motyvuotu sprendimu, vadovaudamasi Vyriausiosios tarnybinės etikos komisijos patvirtintais kriterijais, pareikšto <text:s/>nusišalinimo nepriimti ir įpareigoti tar</text:span><text:span text:style-name="T844">ybos narį dalyvauti toliau svarstant šį klausimą. Duomenys apie sprendimą nepriimti pareikšto nusišalinimo kartu su svarstyto klausimo balsavimo rezultatais skelbiami savivaldybės interneto svetainėje ir per penkias darbo dienas nuo sprendimo priėmimo dien</text:span><text:span text:style-name="T845">os elektroninėmis priemonėmis pateikiami Vyriausiajai tarnybinės etikos komisijai jos nustatyta tvarka.<text:s/></text:span></text:p>
      <text:p text:style-name="P846"/>
      <text:p text:style-name="P847"><text:span text:style-name="T848">Savivaldybės tarybos posėdyje priimtų dokumentų įforminimas ir skelbimas</text:span></text:p>
      <text:p text:style-name="P849"/>
      <text:p text:style-name="P850"><text:span text:style-name="T851">54</text:span><text:span text:style-name="T852">. Savivaldybės tarybos priimti norminiai teisės aktai, išskyrus<text:s/></text:span><text:span text:style-name="T853">teisės aktus, kuriais tvirtinami teritorijų planavimo dokumentai, įsigalioja kitą dieną po oficialaus paskelbimo Teisės aktų registre, jeigu pačiame teisės akte nenumatyta vėlesnė įsigaliojimo data. Teisės aktų ir jais patvirtintų teritorijų planavimo doku</text:span><text:span text:style-name="T854">mentų skelbimo ir įsigaliojimo tvarka nustatyta Lietuvos Respublikos teritorijų planavimo įstatyme.</text:span><text:span text:style-name="T855"><text:s/></text:span><text:span text:style-name="T856">Savivaldybės tarybos</text:span><text:span text:style-name="T857"><text:s/>priimti teisės taikymo aktai (individualūs teisės aktai) įsigalioja jų pasirašymo dieną, jeigu pačiuose teisės aktuose nenustatyta vėle</text:span><text:span text:style-name="T858">snė jų įsigaliojimo data.<text:s/></text:span></text:p>
      <text:p text:style-name="P859"><text:span text:style-name="T860">55</text:span><text:span text:style-name="T861">. Savivaldybės tarybos teisės aktai, keičiantys ar nustatantys naują ūkio subjektų veiklos<text:s/></text:span><text:span text:style-name="T862">ar jos priežiūros teisinį reguliavimą, paprastai įsigalioja gegužės 1 dieną arba lapkričio 1 dieną,</text:span><text:span text:style-name="T863"><text:s/>tačiau visais atvejais ne anksči</text:span><text:span text:style-name="T864">au kaip po trijų mėnesių nuo jų oficialaus paskelbimo dienos. Ši nuostata netaikoma, kai teisinis reguliavimas nustatomas arba keičiamas pagal Europos Sąjungos teisės<text:s/></text:span><text:soft-page-break/><text:span text:style-name="T865">aktuose nustatytus įpareigojimus, Lietuvos Respublikos tarptautinių sutarčių reikalavimus</text:span><text:span text:style-name="T866">, taip pat kai nustatomas ūkio subjektams palankesnis teisinis reguliavimas.</text:span></text:p>
      <text:p text:style-name="P867"><text:span text:style-name="T868">56</text:span><text:span text:style-name="T869">.</text:span><text:span text:style-name="T870"><text:tab/>Savivaldybės tarybos posėdžiai protokoluojami. Posėdžių protokolus ir savivaldybės tarybos sprendimus privalo pasirašyti tam posėdžiui pirmininkavęs meras, jo pavaduotojas</text:span><text:span text:style-name="T871"><text:s/>ar kitas tarybos narys. Savivaldybės tarybos posėdžių protokolus turi pasirašyti ir<text:s/></text:span><text:span text:style-name="T872">savivaldybės tarybos sekretorius, o jeigu jo nėra, – savivaldybės administracijos direktoriaus (kai yra gautas mero pritarimas) paskirtas valstybės tarnautojas arba darbuo</text:span><text:span text:style-name="T873">tojas, dirbantis savivaldybės administracijoje pagal darbo sutartį.</text:span><text:span text:style-name="T874"><text:s/></text:span></text:p>
      <text:p text:style-name="P875"><text:span text:style-name="T876">57</text:span><text:span text:style-name="T877">.</text:span><text:span text:style-name="T878"><text:tab/>Posėdžio protokole nurodoma: tarybos pavadinimas, posėdžio vieta ir laikas, posėdžio eilės numeris, tarybos narių skaičius, kiek jų dalyvavo posėdyje, kiek nedalyvavo, kiek dalyva</text:span><text:span text:style-name="T879">vo svečių ir kviestųjų asmenų, posėdžio pirmininko vardas ir pavardė, posėdžio darbotvarkė, kiekvieno klausimo pranešėjo vardas, pavardė ir pareigos, diskusijose dalyvavusių asmenų vardai ir pavardės, pareigos, taip pat pateikusių klausimus ar paklausimus<text:s/></text:span><text:span text:style-name="T880">(raštu ar žodžiu) pranešėjams vardai ir pavardės, trumpas šių kalbų ir paklausimų išdėstymas, priimtų sprendimų sąrašas ir balsavimo rezultatai. Prie posėdžio protokolo pridedama: savivaldybės tarybos priimti sprendimai, posėdyje <text:s/>nedalyvavusių tarybos nar</text:span><text:span text:style-name="T881">ių sąrašas, posėdyje dalyvavusių asmenų sąrašas (jei šie asmenys nenurodomi pačiame protokole), pranešimai (papildomi pranešimai), posėdžio pirmininkui raštu perduoti siūlymai ir pastabos tų tarybos narių, kurie buvo užsirašę kalbėti, tačiau jiems nebuvo s</text:span><text:span text:style-name="T882">uteiktas žodis dėl to, kad diskusijos buvo nutrauktos.</text:span></text:p>
      <text:p text:style-name="P883"><text:span text:style-name="T884">58</text:span><text:span text:style-name="T885">.</text:span><text:span text:style-name="T886"><text:tab/>Savivaldybės tarybos posėdžiuose priimtus sprendimus su savivaldybės tarybos posėdyje patvirtintais pakeitimais sprendimų projektų rengėjai (pristatytojai) pateikia posėdžio sekretoriui kompiut</text:span><text:span text:style-name="T887">erine laikmena ne vėliau kaip kitą darbo dieną po savivaldybės tarybos posėdžio. Sekretoriui turi būti pateikti sprendimai tik su tais sprendimų projektų pakeitimais, kuriems buvo pritarta savivaldybės tarybos posėdyje. Šie pakeitimai turi būti patikrinti<text:s/></text:span><text:span text:style-name="T888">ir pataisyti pagal kalbos reikalavimus, nekeičiant pakeitimų esmės.</text:span></text:p>
      <text:p text:style-name="P889"><text:span text:style-name="T890">59</text:span><text:span text:style-name="T891">.</text:span><text:span text:style-name="T892"><text:tab/>Posėdis yra transliuojamas ir daromas jo garso ir vaizdo su garsu</text:span><text:span text:style-name="T893"><text:s/></text:span><text:span text:style-name="T894">įrašas. Įrašai saugomi visą savivaldybės tarybos kadenciją ir dar vienus metus. Savivaldybės tarybos sprendimus me</text:span><text:span text:style-name="T895">ras turi pasirašyti ne vėliau kaip per 5</text:span><text:span text:style-name="T896"><text:s/></text:span><text:span text:style-name="T897">darbo dienas po savivaldybės tarybos posėdžio.</text:span></text:p>
      <text:p text:style-name="P898"><text:span text:style-name="T899">60</text:span><text:span text:style-name="T900">.</text:span><text:span text:style-name="T901"><text:tab/>Savivaldybės taryba privalo sudaryti savivaldybės gyventojams sąlygas susipažinti su savivaldybės tarybos sprendimais.<text:s/></text:span></text:p>
      <text:p text:style-name="P902"><text:span text:style-name="T903">61</text:span><text:span text:style-name="T904">.</text:span><text:span text:style-name="T905"><text:tab/>Posėdžio protokolas (su priedais</text:span><text:span text:style-name="T906">) sutvarkomas ir pasirašomas ne vėliau kaip per dvi savaites po įvykusio posėdžio.<text:s/></text:span></text:p>
      <text:p text:style-name="P907"><text:span text:style-name="T908">62</text:span><text:span text:style-name="T909">.</text:span><text:span text:style-name="T910"><text:tab/>Tarybos nariai, kiti Šalčininkų <text:s/>rajono savivaldybės gyventojai gali susipažinti su posėdžių <text:s/>protokolais ir jų priedais.<text:s/></text:span></text:p>
      <text:p text:style-name="P911"><text:span text:style-name="T912">63</text:span><text:span text:style-name="T913">.</text:span><text:span text:style-name="T914"><text:tab/></text:span><text:span text:style-name="T915">Savivaldybės tarybos posėdžio protokolo išrašas tarybos nariui daromas jo prašymu.<text:s/></text:span></text:p>
      <text:p text:style-name="P916"><text:span text:style-name="T917">64</text:span><text:span text:style-name="T918">.</text:span><text:span text:style-name="T919"><text:tab/>S</text:span><text:span text:style-name="T920">avivaldybės t</text:span><text:span text:style-name="T921">arybos sprendimai skelbiami internete bei gali būti skelbiami spaudoje, per radiją, televiziją.<text:s/></text:span></text:p>
      <text:p text:style-name="P922"><text:span text:style-name="T923">65</text:span><text:span text:style-name="T924">. Savivaldybės tarybos sprendimus atitinkamoms<text:s/></text:span><text:span text:style-name="T925">valstybės institucijoms, visuomeninėms organizacijoms, įmonėms, įstaigoms ir organizacijoms bei pareigūnams administracijos direktorius</text:span><text:span text:style-name="T926"><text:s/></text:span><text:span text:style-name="T927">perduoda ne vėliau kaip per<text:s/></text:span><text:span text:style-name="T928">5 darbo dienas</text:span><text:span text:style-name="T929"><text:s/>po tarybos posėdžio.</text:span></text:p>
      <text:p text:style-name="P930"><text:span text:style-name="T931">66</text:span><text:span text:style-name="T932">.</text:span><text:span text:style-name="T933"><text:tab/>Oficialius mero pasirašytus pranešimus apie savi</text:span><text:span text:style-name="T934">valdybės tarybos posėdžius rengia ir skelbia savivaldybės administracija.<text:s/></text:span></text:p>
      <text:p text:style-name="P935"/>
      <text:p text:style-name="P936"><text:span text:style-name="T937">Tarybos narių paklausimai</text:span></text:p>
      <text:p text:style-name="P938"/>
      <text:p text:style-name="P939"><text:span text:style-name="T940">67</text:span><text:span text:style-name="T941">. Tarybos nario paklausimu (toliau — paklausimas) laikomas toks Savivaldybės institucijų kompetencijai priskirtas klausimas, dėl kurio Tarybos<text:s/></text:span><text:span text:style-name="T942">narys ar jų grupė kreipiasi į merą, mero pavaduotoją,<text:s/></text:span><text:span text:style-name="T943">Savivaldybės kontrolierių,</text:span><text:span text:style-name="T944"><text:s/>Administracijos direktorių, Savivaldybės kontroliuojamų įmonių, įstaigų ar organizacijų, taip pat valstybės institucijų, kurios veikia savivaldybės teritorijoje, vadovus dėl i</text:span><text:span text:style-name="T945">nformacijos, susijusios su Taryboje nagrinėjamais klausimais.<text:s/></text:span></text:p>
      <text:p text:style-name="P946"><text:span text:style-name="T947">68</text:span><text:span text:style-name="T948">. Tarybos narys paklausimą gali pateikti Tarybos posėdžio metu arba tiesiogiai kreiptis į subjektą, kuriam adresuotas paklausimas.</text:span></text:p>
      <text:p text:style-name="P949"><text:span text:style-name="T950">69</text:span><text:span text:style-name="T951">. Raštiškus paklausimus registruoja Bendrasis skyr</text:span><text:span text:style-name="T952">ius. Paklausimo pateikėjas (pateikėjai) turi nurodyti konkretų paklausimo gavėją, į kurį jis kreipiasi, ir kokio atsakymo – žodžiu ar raštu – laukia. Jeigu paklausime nenurodyta, kaip atsakyti, į</text:span><text:span text:style-name="T953"><text:s/>paklausimus atsakoma Teisės gauti informaciją iš valstybės i</text:span><text:span text:style-name="T954">r savivaldybių institucijų ir įstaigų įstatymo, Viešojo administravimo įstatymo ir Asmenų prašymų nagrinėjimo ir jų aptarnavimo viešojo administravimo institucijose, įstaigose ir kituose viešojo administravimo subjektuose taisyklėmis nustatyta tvarka ir te</text:span><text:span text:style-name="T955">rminais.</text:span></text:p>
      <text:p text:style-name="P956"><text:span text:style-name="T957">Į paklausimą žodžiu atsakoma artimiausiame Tarybos posėdyje. Jei yra galimybė, gali būti atsakoma iš karto.<text:s/></text:span></text:p>
      <text:p text:style-name="P958"><text:span text:style-name="T959">70</text:span><text:span text:style-name="T960">. Jeigu paklausimo gavėjas, kuriam pateiktas paklausimas, negali nustatytu laiku atsakyti, jis privalo raštu motyvuoti ir pasiūlyti<text:s/></text:span><text:span text:style-name="T961">kitą terminą, bet ne ilgesnį kaip vieno mėnesio nuo paklausimo gavimo.<text:s/></text:span></text:p>
      <text:p text:style-name="P962"><text:span text:style-name="T963">71</text:span><text:span text:style-name="T964">. Tarybos narys turi teisę bet kada atšaukti savo paklausimą.<text:s/></text:span></text:p>
      <text:p text:style-name="P965"><text:span text:style-name="T966">72</text:span><text:span text:style-name="T967">. Sprendimų dėl paklausimų vykdymą pagal kompetenciją kontroliuoja meras arba Administracijos direktorius. Jie kartą per pusmetį turi informuoti Tarybą, kaip vykdomi sprendimai dėl Tarybos narių paklausimų.<text:s/></text:span></text:p>
      <text:p text:style-name="P968"/>
      <text:p text:style-name="P969"><text:span text:style-name="T970">Savivaldybės tarybos sprendimų įgyvendinima</text:span><text:span text:style-name="T971">s ir kontrolė</text:span></text:p>
      <text:p text:style-name="P972"/>
      <text:p text:style-name="P973"><text:span text:style-name="T974">73</text:span><text:span text:style-name="T975">.</text:span><text:span text:style-name="T976"><text:tab/>Savivaldybės tarybos sprendimų įgyvendinimą organizuoja administracijos direktorius.<text:s/></text:span></text:p>
      <text:p text:style-name="P977"><text:span text:style-name="T978">Administracijos direktorius įsakymais ir rezoliucijomis gali įpareigoti savivaldybės administracijos tarnautojus vykdyti savivaldybės tarybos spren</text:span><text:span text:style-name="T979">dimus.</text:span></text:p>
      <text:p text:style-name="P980"><text:span text:style-name="T981">74</text:span><text:span text:style-name="T982">.</text:span><text:span text:style-name="T983"><text:tab/><text:s/>Administracijos direktorius, tiesiogiai įgyvendindamas savivaldybės tarybos sprendimus, gali kreiptis į valstybinio administravimo subjektus, leisti įsakymus, privalomus savivaldybės administracijos struktūriniams padaliniams, savivaldybės<text:s/></text:span><text:span text:style-name="T984">administracijos filialams – seniūnijoms ir į struktūrinius padalinius neįeinantiems valstybės tarnautojams, taip pat jam priskirtos kompetencijos klausimais – savivaldybės gyventojams ir kitiems savivaldybės teritorijoje esantiems subjektams.</text:span></text:p>
      <text:p text:style-name="P985"><text:span text:style-name="T986">75</text:span><text:span text:style-name="T987">.</text:span><text:span text:style-name="T988"><text:tab/>Visus</text:span><text:span text:style-name="T989"><text:s/>savivaldybės tarybos priimtus sprendimus registruoja savivaldybės administracijos Bendrasis skyrius tam skirtuose registruose ir informacinėse dokumentų valdymo ir paieškos sistemose.<text:s/></text:span></text:p>
      <text:p text:style-name="P990"><text:span text:style-name="T991">76</text:span><text:span text:style-name="T992">.</text:span><text:span text:style-name="T993"><text:tab/>Savivaldybės tarybos priimtų sprendimų kopijos (nuorašai) įtei</text:span><text:span text:style-name="T994">kiamos arba išsiunčiamos sprendimų projektuose nurodytiems asmenims per 2 darbo dienas nuo sprendimų pasirašymo dienos.<text:s/></text:span></text:p>
      <text:p text:style-name="P995"><text:span text:style-name="T996">77</text:span><text:span text:style-name="T997">. Meras<text:s/></text:span><text:span text:style-name="T998">kontroliuoja ir prižiūri</text:span><text:span text:style-name="T999"><text:s/>savivaldybės vykdomąsias institucijas ir kitus subjektus, tiesiogiai įgyvendinančius valstybines</text:span><text:span text:style-name="T1000"><text:s/>(valstybės perduotas savivaldybėms) funkcijas tokia tvarka:</text:span></text:p>
      <text:p text:style-name="P1001"><text:span text:style-name="T1002">77.1</text:span><text:span text:style-name="T1003">. reikalauja pateikti reikalingą informaciją (ataskaitą) ar tiesiogiai atsakyti į pateiktus klausimus ir prireikus Tarybos posėdžio metu informuoja Tarybą;</text:span></text:p>
      <text:p text:style-name="P1004"><text:span text:style-name="T1005">77.2</text:span><text:span text:style-name="T1006">. savivaldybės<text:s/></text:span><text:span text:style-name="T1007">administracijos struktūrinių padalinių, savivaldybės institucijų, įmonių, įstaigų, organizacijų vadovai pateikia reikalingą informaciją ar savo veiklos ataskaitą, atsako į mero pateiktus klausimus;</text:span></text:p>
      <text:p text:style-name="P1008"><text:span text:style-name="T1009">77.3</text:span><text:span text:style-name="T1010">. n</text:span><text:span text:style-name="T1011">e rečiau kaip</text:span><text:span text:style-name="T1012"><text:s/>kartą per pusmetį administracijos</text:span><text:span text:style-name="T1013"><text:s/>direktorius pateikia savivaldybės merui informaciją apie tarybos sprendimų įgyvendinimą savivaldybės teritorijoje jo kompetencijai priskirtais klausimais.<text:s/></text:span></text:p>
      <text:p text:style-name="P1014"/>
      <text:p text:style-name="P1015"><text:span text:style-name="T1016">Tarybos narių teisės, pareigos, veiklos apmokėjimas ir kitos garantijos</text:span></text:p>
      <text:p text:style-name="P1017"/>
      <text:p text:style-name="P1018"><text:span text:style-name="T1019">78</text:span><text:span text:style-name="T1020">.</text:span><text:span text:style-name="T1021"><text:tab/>Tarybos<text:s/></text:span><text:span text:style-name="T1022">nario teises ir pareigas nustato Lietuvos Respublikos vietos savivaldos įstatymas ir šis reglamentas.</text:span></text:p>
      <text:p text:style-name="P1023"><text:span text:style-name="T1024">79</text:span><text:span text:style-name="T1025">.</text:span><text:span text:style-name="T1026"><text:tab/>Tarybos narys privalo:</text:span></text:p>
      <text:p text:style-name="P1027"><text:span text:style-name="T1028">79.1</text:span><text:span text:style-name="T1029">. dalyvauti savivaldybės tarybos posėdžiuose;<text:s/></text:span></text:p>
      <text:p text:style-name="P1030"><text:span text:style-name="T1031">79.2</text:span><text:span text:style-name="T1032">. būti vieno (be Kontrolės komiteto) komiteto nariu;</text:span></text:p>
      <text:p text:style-name="P1033"><text:span text:style-name="T1034">79.3</text:span><text:span text:style-name="T1035">.</text:span><text:span text:style-name="T1036"><text:s/>dalyvauti komitetų, komisijų, darbo grupių, kurių narys jis yra, posėdžiuose;</text:span></text:p>
      <text:p text:style-name="P1037"><text:span text:style-name="T1038">79.4</text:span><text:span text:style-name="T1039">.</text:span><text:span text:style-name="T1040"><text:s/></text:span><text:span text:style-name="T1041">informuoti merą <text:s/>ir tarybos narius arba kitus asmenis, kurie kartu dalyvauja rengiant, <text:s/>svarstant ar priimant sprendimą, apie esamą interesų konfliktą, pareikšti apie<text:s/></text:span><text:span text:style-name="T1042">nusišalinimą ir, jeigu <text:s/>pareikštas nusišalinimas buvo priimtas, jokia forma nedalyvauti toliau rengiant, svarstant ar priimant sprendimą;</text:span></text:p>
      <text:p text:style-name="P1043"><text:span text:style-name="T1044">79.5</text:span><text:span text:style-name="T1045">. nuolat bendrauti su rinkėjais ir ne rečiau kaip vieną kartą per metus atsiskaityti rinkėjams šio reglamento<text:s/></text:span><text:span text:style-name="T1046">II skyriaus poskyryje „Savivaldybės tarybos atsiskaitymas gyventojams“ nustatyta tvarka.</text:span></text:p>
      <text:p text:style-name="P1047"><text:span text:style-name="T1048">80</text:span><text:span text:style-name="T1049">.</text:span><text:span text:style-name="T1050"><text:s/></text:span><text:span text:style-name="T1051">Tarybos narys turi teisę:<text:s/></text:span></text:p>
      <text:p text:style-name="P1052"><text:span text:style-name="T1053">80.1</text:span><text:span text:style-name="T1054">. Vietos savivaldos įstatymo nustatyta tvarka rinkti ir būti išrinktas į pareigas savivaldybės institucijose;</text:span></text:p>
      <text:p text:style-name="P1055"><text:span text:style-name="T1056">80.2</text:span><text:span text:style-name="T1057">. šio</text:span><text:span text:style-name="T1058"><text:s/></text:span><text:span text:style-name="T1059">reglamento 16.2 punkte nustatyta tvarka siūlyti savivaldybės tarybai svarstyti klausimus, rengti savivaldybės tarybos sprendimų projektus, iš savivaldybės administracijos ar kitų savivaldybės įstaigų, savivaldybės kontroliuojamų įmonių gauti visą tarybos n</text:span><text:span text:style-name="T1060">ario veiklai reikalingą</text:span><text:span text:style-name="T1061"><text:s/>su savivaldybės taryboje nagrinėjamais ar rengiamais nagrinėti klausimais susijusią informaciją, dalyvauti diskusijose svarstomais klausimais, raštu ir žodžiu pateikti pastabas dėl savivaldybės tarybos sprendimų projektų, dėl saviva</text:span><text:span text:style-name="T1062">ldybės tarybos darbo tvarkos ir kt., savivaldybės tarybos posėdžio metu klausti pranešėjų, kalbėti dėl vedimo tvarkos, kreiptis su paklausimais į savivaldybės institucijų, savivaldybės administracijos, kitų savivaldybės įstaigų, įmonių ir organizacijų, tai</text:span><text:span text:style-name="T1063">p pat valstybės institucijų, kurios veikia savivaldybės teritorijoje, vadovus ir valstybės tarnautojus;<text:s/></text:span></text:p>
      <text:p text:style-name="P1064"><text:span text:style-name="T1065">80.3</text:span><text:span text:style-name="T1066">. dalyvauti ir kalbėti komitetų ir komisijų posėdžiuose, kuriuose svarstomi jo pateikti arba su jo elgesiu susiję klausimai;<text:s/></text:span></text:p>
      <text:p text:style-name="P1067"><text:span text:style-name="T1068">80.4</text:span><text:span text:style-name="T1069">. jungtis</text:span><text:span text:style-name="T1070"><text:s/>į frakcijas šio reglamento <text:s/>nustatyta tvarka;</text:span></text:p>
      <text:p text:style-name="P1071"><text:span text:style-name="T1072">80.5</text:span><text:span text:style-name="T1073">. gauti iš savivaldybės administracijos vietą posėdžiui, techninę pagalbą ir priemones tarybos nario įgaliojimams vykdyti.</text:span></text:p>
      <text:p text:style-name="P1074"><text:span text:style-name="T1075">81</text:span><text:span text:style-name="T1076">. Savivaldybės tarybos, komitetų posėdžių laiku, taip pat komisijų, da</text:span><text:span text:style-name="T1077">rbo grupių darbo laiku, susitikimu su gyventojais metu ir kitais atvejais kai tarybos narys atlieka tiesiogines tarybos nario pareigas, Tarybos narys atleidžiamas nuo tiesioginio darbo ar pareigų bet kurioje institucijoje, įstaigoje, įmonėje ar organizacij</text:span><text:span text:style-name="T1078">oje.<text:s/></text:span></text:p>
      <text:p text:style-name="P1079"><text:span text:style-name="T1080">82</text:span><text:span text:style-name="T1081">.<text:s/></text:span><text:span text:style-name="T1082">Tarybos nariams, išskyrus merą ir mero pavaduotojus, už darbą atliekant Tarybos nario <text:s/>pareigas yra atlyginama (apmokama). Šis atlyginimas (užmokestis) apskaičiuojamas pagal skelbiamą Lietuvos ūkio vidutinio mėnesinio darbo užmokesčio (VMDU) dydį atsižvelg</text:span><text:span text:style-name="T1083">iant į faktiškai dirbtą laiką.</text:span><text:span text:style-name="T1084"><text:s/></text:span></text:p>
      <text:p text:style-name="P1085"><text:span text:style-name="T1086">83</text:span><text:span text:style-name="T1087">.Atlyginama ne daugiau kaip už:</text:span></text:p>
      <text:p text:style-name="P1088">40 val. – komitetų, komisijų, frakcijų pirmininkams;</text:p>
      <text:p text:style-name="P1089"><text:span text:style-name="T1090">35 val. – Tarybos nariams.</text:span></text:p>
      <text:p text:style-name="P1091"><text:span text:style-name="T1092">84</text:span><text:span text:style-name="T1093">.</text:span><text:span text:style-name="T1094"><text:s/>Faktiškai sugaištas laikas žymimas, remiantis tarybos, komitetų ir komisijų posėdžių protokolais,<text:s/></text:span><text:span text:style-name="T1095">mero potvarkiais ar kitais tvarkomaisiais dokumentais darbo laiko apskaitos žiniaraščiuose, kuriuos administracijos direktoriaus paskirtas Administracijos darbuotojas <text:s/>pasibaigus mėnesiui iki kito mėnesio 10 d. pateikia Administracijos Apskaitos skyriui.</text:span></text:p>
      <text:p text:style-name="P1096"><text:span text:style-name="T1097">85</text:span><text:span text:style-name="T1098">. Mėnesiui pasibaigus, Bendrojo skyriaus darbuotojas pagal Tarybos narių pateiktas darbo laiko ataskaitas parengia Tarybos narių darbo laiko apskaitos žiniaraštį, kuriame turi būti nurodyta Tarybos, Komitetų, komisijos posėdžių data, Tarybos narių, da</text:span><text:span text:style-name="T1099">lyvavusių posėdžiuose, vardas ir pavardė bei kiekvieno Tarybos nario faktiškai dirbtas laikas atliekant Tarybos nario pareigas (gyventojų priėmimą), nurodant datą, tikslų laiką, veiklos vietą ir veiklos pobūdį. Darbo laiko apskaitos žiniaraštį derina komit</text:span><text:span text:style-name="T1100">eto pirmininkas. Savivaldybės mero patvirtintas žiniaraštis<text:s/></text:span></text:p>
      <text:p text:style-name="P1101"><text:span text:style-name="T1102">Pagal pateiktą žiniaraštį Apskaitos skyrius, vadovaudamasis viešai paskelbtu VMDU (1 mėnesio bruto) dydžiu, apskaičiuoja 1 valandos įkainį ir kiekvienam Tarybos nariui priklausantį atlyginimą. Ap</text:span><text:span text:style-name="T1103">skaičiuotas atlyginimas <text:s/>pervedamas į Tarybos nario nurodytą sąskaitą.</text:span></text:p>
      <text:p text:style-name="P1104"><text:span text:style-name="T1105">86</text:span><text:span text:style-name="T1106">. Tarybos narys turi teisę atsisakyti atlyginimo pateikdamas prašymą dėl savivaldybės tarybos nario pareigų atlikimo neatlygintinai, tai yra visuomeniniais pagrindais.<text:s/></text:span></text:p>
      <text:p text:style-name="P1107"><text:span text:style-name="T1108">87</text:span><text:span text:style-name="T1109">. Ki</text:span><text:span text:style-name="T1110">ekvieną mėnesį savivaldybės Tarybos nariams mokama po 70 Eur kanceliarijos, pašto, telefono, interneto ryšio, transporto, patalpų nuomos išlaidoms,  susijusioms su jo, kaip  savivaldybės Tarybos nario veikla. Pasibaigus ataskaitiniam mėnesiui iki kito mėne</text:span><text:span text:style-name="T1111">sio 10 d.  Tarybos narys Apskaitos skyriui pateikia nurodytas išlaidas pateisinančius dokumentus (sąskaitas-faktūras, išrašytas Tarybos nario vardu; mokėjimo nurodymus; kasos aparato čekius, kuriuose būtų įvardytos pirktos prekės ar paslaugos ir mokėjimai;</text:span><text:span text:style-name="T1112"><text:s/>viešojo transporto bilietus). Išlaidas pateisinantys dokumentai privalo būti išrašyti už einamąjį mėnesį ir pasirašyti Tarybos nario, nurodant vardą, pavardę. Savivaldybės administracijos Apskaitos skyrius, patikrinęs pateiktus dokumentus, perveda lėšas T</text:span><text:span text:style-name="T1113">arybos nariui į nurodytą sąskaitą banke.</text:span></text:p>
      <text:p text:style-name="P1114">Punkto pakeitimai:</text:p>
      <text:p text:style-name="P1115"><text:span text:style-name="T1116">Nr.<text:s/></text:span><text:a xlink:href="https://www.e-tar.lt/portal/legalAct.html?documentId=5610dea01b0611e88e8fef3b3f51dc2f" office:target-frame-name="_top" xlink:show="replace"><text:span text:style-name="T1117">T-966</text:span></text:a><text:span text:style-name="T1118">, 2018-02-21, paskelbta TAR 2018-02-27, i. k. 2018-03098</text:span></text:p>
      <text:p text:style-name="Normal"/>
      <text:p text:style-name="P1119"><text:span text:style-name="T1120">III</text:span><text:span text:style-name="T1121"><text:s/>SKYRIUS.<text:s/></text:span><text:span text:style-name="T1122">SAVIVALDYBĖS TARYBOS KOMITETŲ, FRAKCIJŲ, KOMISIJŲ KOMPETENCIJA IR VEIKLOS TVARKA</text:span></text:p>
      <text:p text:style-name="P1123"/>
      <text:p text:style-name="P1124"><text:span text:style-name="T1125">Komitetų sudarymas</text:span></text:p>
      <text:p text:style-name="P1126"/>
      <text:p text:style-name="P1127"><text:span text:style-name="T1128">88</text:span><text:span text:style-name="T1129">.</text:span><text:span text:style-name="T1130"><text:tab/>Komitetai – tai savivaldybės tarybos organai, sudaromi savivaldybės tarybai teikiamiems klausimams preliminariai nagrinėti ir išvadoms bei<text:s/></text:span><text:span text:style-name="T1131">pasiūlymams teikti, kontroliuoti, kaip laikomasi įstatymų ir vykdomi savivaldybės tarybos sprendimai, mero potvarkiai. Komitetai sudaromi ne mažiau kaip iš 3</text:span><text:span text:style-name="T1132"><text:s/></text:span><text:span text:style-name="T1133">tarybos narių savivaldybės tarybos sprendimu. Tarybos narys negali pereiti iš vieno į kitą komitet</text:span><text:span text:style-name="T1134">ą daugiau nei du kartus per savo kadenciją. Savivaldybėje privaloma sudaryti Kontrolės komitetą. Į Kontrolės komitetą įeina vienodas visų tarybos narių frakcijų ir tarybos narių grupės, jeigu ją sudaro ne mažiau kaip 3 savivaldybės tarybos nariai, deleguot</text:span><text:span text:style-name="T1135">ų atstovų skaičius. Sudarant kitus komitetus laikomasi proporcingo daugumos ir mažumos atstovavimo principo. Komitetų ir jų narių skaičių bei įgaliojimus, išskyrus Kontrolės komitetą, nustato savivaldybės taryba.<text:s/></text:span></text:p>
      <text:p text:style-name="P1136"><text:span text:style-name="T1137">89</text:span><text:span text:style-name="T1138">. Komitetų, išskyrus Kontrolės komit</text:span><text:span text:style-name="T1139">etą, pirmininkus ir jų pavaduotojus mero siūlymu skiria komitetai. Tą pačią kandidatūrą meras gali siūlyti du kartus. Kontrolės komiteto pirmininką savivaldybės tarybos mažumos (opozicijos) siūlymu, Kontrolės komiteto pirmininko pavaduotoją mero siūlymu sk</text:span><text:span text:style-name="T1140">iria savivaldybės taryba. Tą pačią kandidatūrą savivaldybės tarybos mažuma (opozicija) ir meras gali siūlyti du kartus. Jeigu savivaldybės tarybos mažuma (opozicija) nepasiūlo Kontrolės komiteto pirmininko kandidatūros arba jeigu nėra paskelbta savivaldybė</text:span><text:span text:style-name="T1141">s tarybos mažuma (opozicija), Kontrolės komiteto pirmininką ir pirmininko pavaduotoją skiria savivaldybės taryba mero siūlymu.</text:span></text:p>
      <text:p text:style-name="P1142"><text:span text:style-name="T1143">90</text:span><text:span text:style-name="T1144">. Komitetai pagal savo kompetenciją priima rekomendacinius sprendimus. Savivaldybės administracija, jos padaliniai, savival</text:span><text:span text:style-name="T1145">dybės biudžetinės ir viešosios įstaigos bei savivaldybės kontroliuojamos įmonės su jų veikla susijusius komitetų sprendimus turi apsvarstyti ir apie svarstymo rezultatus pranešti komitetams.</text:span></text:p>
      <text:p text:style-name="P1146"/>
      <text:p text:style-name="P1147"><text:span text:style-name="T1148">Komisijų sudarymas</text:span></text:p>
      <text:p text:style-name="P1149"/>
      <text:p text:style-name="P1150"><text:span text:style-name="T1151">91</text:span><text:span text:style-name="T1152">.</text:span><text:span text:style-name="T1153"><text:tab/>Savivaldybės taryba gali sudaryt</text:span><text:span text:style-name="T1154">i komisijas bet kuriam klausimui ištirti, parengti ar kitiems savivaldybės tarybos pavedimams atlikti. Sudarant tokią <text:s/>komisiją, apibrėžiamas veiklos tikslas, nustatomas narių skaičius, mero teikimu išrenkamas pirmininkas.<text:s/></text:span></text:p>
      <text:p text:style-name="P1155"><text:span text:style-name="T1156">92</text:span><text:span text:style-name="T1157">. Savivaldybės taryba savo</text:span><text:span text:style-name="T1158"><text:s/>įgaliojimų laikui prie savivaldybės tarybos sudaro:</text:span></text:p>
      <text:p text:style-name="P1159"><text:span text:style-name="T1160">92</text:span><text:span text:style-name="T1161">.1. Etikos komisiją,</text:span></text:p>
      <text:p text:style-name="P1162"><text:span text:style-name="T1163">92</text:span><text:span text:style-name="T1164">.2. Antikorupcijos komisiją.</text:span></text:p>
      <text:p text:style-name="P1165">Punkto pakeitimai:</text:p>
      <text:p text:style-name="P1166"><text:span text:style-name="T1167">Nr.<text:s/></text:span><text:a xlink:href="https://www.e-tar.lt/portal/legalAct.html?documentId=5610dea01b0611e88e8fef3b3f51dc2f" office:target-frame-name="_top" xlink:show="replace"><text:span text:style-name="T1168">T-966</text:span></text:a><text:span text:style-name="T1169">, 2018-02-21,<text:s/></text:span><text:span text:style-name="T1170">paskelbta TAR 2018-02-27, i. k. 2018-03098</text:span></text:p>
      <text:p text:style-name="Normal"/>
      <text:p text:style-name="P1171"><text:span text:style-name="T1172">93</text:span><text:span text:style-name="T1173">. Savivaldybės taryba šių komisijų pirmininkus mero teikimu skiria iš tarybos narių. Jeigu yra paskelbta savivaldybės tarybos mažuma (opozicija), Etikos komisijos ir Antikorupcijos komisijos pirmininkų kand</text:span><text:span text:style-name="T1174">idatūras meras teikia savivaldybės tarybos mažumos (opozicijos) siūlymu.<text:s/></text:span><text:span text:style-name="T1175">Tą pačią kandidatūrą<text:s/></text:span><text:span text:style-name="T1176">savivaldybės tarybos mažuma (opozicija)</text:span><text:span text:style-name="T1177"><text:s/>gali teikti, o meras gali siūlyti du kartus.</text:span><text:span text:style-name="T1178"><text:s/>Jeigu savivaldybės tarybos mažuma (opozicija) nepasiūlo Etikos komisijos ir A</text:span><text:span text:style-name="T1179">ntikorupcijos komisijos pirmininkų kandidatūrų, Etikos komisijos ir</text:span><text:span text:style-name="T1180"><text:s/>Antikorupcijos komisijos pirmininkus skiria savivaldybės taryba mero teikimu. Komisijų atsakingųjų sekretorių pareigas atlieka savivaldybės administracijos direktoriaus</text:span><text:span text:style-name="T1181"><text:s/></text:span><text:span text:style-name="T1182">paskirti savivaldyb</text:span><text:span text:style-name="T1183">ės administracijos valstybės tarnautojai, šios funkcijos įrašomos į jų pareigybių aprašymus.<text:s/></text:span></text:p>
      <text:p text:style-name="P1184"><text:span text:style-name="T1185">Etikos komisija vykdo Vietos savivaldos įstatymo 15 straipsnio 3 dalyje</text:span><text:span text:style-name="T1186"><text:s/></text:span><text:span text:style-name="T1187">nustatytas</text:span><text:span text:style-name="T1188"><text:s/></text:span><text:span text:style-name="T1189">ir Valstybės politikų elgesio kodekso jai priskirtas funkcijas.</text:span><text:span text:style-name="T1190"><text:s/></text:span></text:p>
      <text:p text:style-name="P1191">Antikorupcijos<text:s/>komisija, savivaldybės tarybai priėmus protokolinį sprendimą ar merui įpareigojus potvarkiu, dalyvauja atliekant savivaldybės institucijų parengtų teisės aktų projektų antikorupcinį vertinimą ir vykdo kitas Vietos savivaldos įstatymo 15 straipsnio 4 dalyje nustatytas jai priskirtas funkcijas.<text:s/></text:p>
      <text:p text:style-name="P1192"><text:span text:style-name="T1193">Įstatymų nustatytais atvejais ar savivaldybės tarybos sprendimu gali būti sudaromos ir kitos nuolatinės (tos kadencijos laikotarpiui) bei laikinosios (atskiriems klausimams nagrinėti) komisijos.</text:span><text:span text:style-name="T1194"><text:s/>Savivaldybės <text:s/>tarybos</text:span><text:span text:style-name="T1195"><text:s text:c="2"/>sudaromų <text:s/>komisijų <text:s/>nariais <text:s/>gali būti savivaldybės <text:s/>tarybos <text:s/>nariai, valstybės tarnautojai, ekspertai, gyvenamųjų vietovių bendruomenių atstovai ‒ seniūnaičiai, išplėstinės <text:s/>seniūnaičių <text:s/>sueigos <text:s/>deleguoti atstovai, visuomenės atstovai <text:s/>(Lietuvos <text:s/>Respu</text:span><text:span text:style-name="T1196">blikoje <text:s/>įregistruotų viešųjų juridinių asmenų, išskyrus valstybės <text:s/>ar savivaldybės <text:s/>institucijas <text:s/>ar įstaigas, įgalioti atstovai), <text:s text:c="2"/>bendruomeninių organizacijų atstovai, kiti savivaldybės gyventojai. Etikos komisijoje ir Antikorupcijos komisijoje <text:s/>seniūn</text:span><text:span text:style-name="T1197">aičiai <text:s/>arba <text:s/>seniūnaičiai <text:s/>ir visuomenės <text:s/>atstovai <text:s/>turi <text:s/>sudaryti ne mažiau kaip 1/3 komisijos narių.</text:span></text:p>
      <text:p text:style-name="P1198">Punkto pakeitimai:</text:p>
      <text:p text:style-name="P1199"><text:span text:style-name="T1200">Nr.<text:s/></text:span><text:a xlink:href="https://www.e-tar.lt/portal/legalAct.html?documentId=5610dea01b0611e88e8fef3b3f51dc2f" office:target-frame-name="_top" xlink:show="replace"><text:span text:style-name="T1201">T-966</text:span></text:a><text:span text:style-name="T1202">, 2018-02-21, paskelbta TA</text:span><text:span text:style-name="T1203">R 2018-02-27, i. k. 2018-03098</text:span></text:p>
      <text:p text:style-name="Normal"/>
      <text:p text:style-name="P1204"><text:span text:style-name="T1205">94</text:span><text:span text:style-name="T1206">.</text:span><text:span text:style-name="T1207"><text:tab/>Sudarant laikinąją ar nuolatinę komisiją, pirmiausia apibrėžiami komisijos įgaliojimai, nustatomas jos įgaliojimų terminas arba sąlygos, kurioms esant pasibaigia komisijai suteikti įgaliojimai, taip pat komisijos<text:s/></text:span><text:span text:style-name="T1208">narių skaičius. Kiekvienas kandidatas turi duoti sutikimą dirbti komisijoje. Savivaldybės taryba balsuoja už visą taip sudarytą komisijos narių sąrašą.</text:span></text:p>
      <text:p text:style-name="P1209"><text:span text:style-name="T1210">95</text:span><text:span text:style-name="T1211">.</text:span><text:span text:style-name="T1212"><text:tab/>Laikinosios komisijos pirmininkas ir jo pavaduotojas tvirtinami savivaldybės tarybos sprendimu,<text:s/></text:span><text:span text:style-name="T1213">jei savivaldybės taryba neįgalioja to atlikti pačiai komisijai.</text:span></text:p>
      <text:p text:style-name="P1214"><text:span text:style-name="T1215">96</text:span><text:span text:style-name="T1216">. Komisijų sprendimai priimami komisijų narių balsų dauguma. Sprendimas laikomas priimtu, jei esant kvorumui „už“ sprendimą balsuoja daugiau nei pusė komisijos posėdyje esančių komisijos</text:span><text:span text:style-name="T1217"><text:s/>narių. Kvorumas yra, jei posėdyje dalyvauja ne mažiau nei pusė visų komisijos narių. Balsams pasiskirsčius po lygiai, lemia posėdžiui pirmininkaujančiojo balsas. Laikoma, kad balsai pasiskirstė po lygiai, kai balsuojančių „už“ komisijos narių skaičius sut</text:span><text:span text:style-name="T1218">ampa su balsavusių „prieš“, susilaikiusių ir balsavime nedalyvavusių komisijos narių balsų suma.</text:span></text:p>
      <text:p text:style-name="P1219"/>
      <text:p text:style-name="P1220"><text:span text:style-name="T1221">Frakcijų sudarymas</text:span></text:p>
      <text:p text:style-name="P1222"/>
      <text:p text:style-name="P1223"><text:span text:style-name="T1224">97</text:span><text:span text:style-name="T1225">.</text:span><text:span text:style-name="T1226"><text:tab/>Savo politiniams tikslams įgyvendinti tarybos nariai gali jungtis į frakcijas. Savivaldybės tarybos narių frakcija – ne mažiau</text:span><text:span text:style-name="T1227"><text:s/>kaip trys savivaldybės tarybos nariai, pirmajame ar kitame savivaldybės tarybos posėdyje viešu pareiškimu, įteiktu posėdžio pirmininkui, deklaravę, kad veiklą savivaldybės taryboje tęsia susivieniję į frakciją. Kiekvienas tarybos narys gali būti tik vieno</text:span><text:span text:style-name="T1228">s frakcijos narys. Frakcijos gali jungtis į koalicijas ir veikti kaip viena frakcija. Frakcijos pačios nustato darbo tvarką, išsirenka vadovą.<text:s/></text:span></text:p>
      <text:p text:style-name="P1229"><text:span text:style-name="T1230">98</text:span><text:span text:style-name="T1231">.</text:span><text:span text:style-name="T1232"><text:tab/>Frakcijos gali pasiskelbti opozicinėmis.</text:span></text:p>
      <text:p text:style-name="P1233"><text:span text:style-name="T1234">99</text:span><text:span text:style-name="T1235">. Savivaldybės tarybos mažuma (opozicija) – savivaldybės<text:s/></text:span><text:span text:style-name="T1236">tarybos narių frakcija ir (ar) savivaldybės tarybos narių grupė, pirmajame ar kitame savivaldybės tarybos posėdyje viešu<text:s/></text:span><text:soft-page-break/><text:span text:style-name="T1237">pareiškimu, įteiktu posėdžio pirmininkui, deklaravusios (deklaravusi), kad nesiūlo savo kandidato sudarant savivaldybės vykdomąją insti</text:span><text:span text:style-name="T1238">tuciją, nedelegavusios (nedelegavusi) savo kandidatų į mero pavaduotojo pareigas ir pateikusios (pateikusi) savo veiklos kryptis. Savivaldybės tarybos mažuma (opozicija) gali išsirinkti vieną atstovą, vadinamą savivaldybės tarybos opozicijos lyderiu. Saviv</text:span><text:span text:style-name="T1239">aldybės tarybos opozicijos lyderis veikia pagal opozicijos jam suteiktus įgaliojimus.<text:s/></text:span></text:p>
      <text:p text:style-name="P1240"><text:span text:style-name="T1241">100</text:span><text:span text:style-name="T1242">.<text:s/></text:span><text:span text:style-name="T1243">Savivaldybės tarybos dauguma –</text:span><text:span text:style-name="T1244"><text:s/>savivaldybės tarybos narių frakcija ir (ar) savivaldybės tarybos narių grupė, delegavusios (delegavusi) savo kandidatų į savivald</text:span><text:span text:style-name="T1245">ybės vykdomąją instituciją arba mero pavaduotojo pareigas ir pirmajame ar kitame savivaldybės tarybos posėdyje viešu pareiškimu, įteiktu posėdžio pirmininkui, pateikusios (pateikusi) savo veiklos programą, taip pat savivaldybės tarybos narių frakcija ir (a</text:span><text:span text:style-name="T1246">r) savivaldybės tarybos</text:span><text:span text:style-name="T1247"><text:s/></text:span><text:span text:style-name="T1248">narių grupė, viešu pareiškimu nedeklaravusios (nedeklaravusi), kad nedalyvauja sudarant savivaldybės vykdomąją instituciją, ir nedelegavusios (nedelegavusi) į mero pavaduotojo pareigas savo kandidatų.</text:span></text:p>
      <text:p text:style-name="P1249"><text:span text:style-name="T1250">101</text:span><text:span text:style-name="T1251">. Savivaldybės taryba ga</text:span><text:span text:style-name="T1252">li sudaryti frakcijų seniūnų sueigą. Jai priklauso meras, mero pavaduotojas ir frakcijų seniūnai (atstovai). Jei frakcija sudaryta iš kelių politinių partijų, kiekvienai į frakciją įeinančiai politinei partijai gali atstovauti po vieną atstovą. Frakcijos s</text:span><text:span text:style-name="T1253">eniūnų sueiga renkasi mero kvietimu.</text:span></text:p>
      <text:p text:style-name="P1254"/>
      <text:p text:style-name="P1255"><text:span text:style-name="T1256">Komitetų kompetencija ir veiklos tvarka</text:span></text:p>
      <text:p text:style-name="P1257"/>
      <text:p text:style-name="P1258"><text:span text:style-name="T1259">102</text:span><text:span text:style-name="T1260">.</text:span><text:span text:style-name="T1261"><text:tab/>Komitetų skaičių, jų pavadinimus, jų įgaliojimus ir komitetų narių skaičių nustato savivaldybės taryba.</text:span></text:p>
      <text:p text:style-name="P1262"><text:span text:style-name="T1263">103</text:span><text:span text:style-name="T1264">.</text:span><text:span text:style-name="T1265"><text:tab/>Savivaldybėje privaloma sudaryti Kontrolės komitetą</text:span><text:span text:style-name="T1266">. Į Kontrolės komitetą įeina</text:span><text:span text:style-name="T1267"><text:s/></text:span><text:span text:style-name="T1268">vienodas visų savivaldybės tarybos narių frakcijų ir savivaldybės tarybos narių grupės, jeigu ją sudaro ne mažiau kaip 3 savivaldybės tarybos nariai, deleguotų atstovų skaičius.</text:span></text:p>
      <text:p text:style-name="P1269"><text:span text:style-name="T1270">104</text:span><text:span text:style-name="T1271">.<text:s/></text:span><text:span text:style-name="T1272">Kontrolės komitetas:</text:span></text:p>
      <text:p text:style-name="P1273"><text:span text:style-name="T1274">104.1</text:span><text:span text:style-name="T1275">. teikia <text:s/>savivaldybės <text:s/>tarybai išvadas dėl savivaldybės kontrolieriaus (savivaldybės kontrolės <text:s/>ir <text:s/>audito <text:s/>tarnybos) veiklos rezultatų;</text:span></text:p>
      <text:p text:style-name="P1276"><text:span text:style-name="T1277">104.2</text:span><text:span text:style-name="T1278">. siūlo savivaldybės tarybai atleisti savivaldybės kontrolierių, kai yra įstatymuose nurodyti atleidimo iš va</text:span><text:span text:style-name="T1279">lstybės tarnybos pagrindai;</text:span></text:p>
      <text:p text:style-name="P1280"><text:span text:style-name="T1281">104.3</text:span><text:span text:style-name="T1282">. svarsto <text:s/>savivaldybės <text:s/>kontrolieriaus (savivaldybės kontrolės ir audito tarnybos) kitų metų veiklos plano projektą ir teikia pasiūlymus dėl šio plano projekto papildymo ar <text:s/>pakeitimo.</text:span></text:p>
      <text:p text:style-name="P1283"><text:span text:style-name="T1284">Apsvarsčius visus pasiūlymus dėl<text:s/></text:span><text:span text:style-name="T1285">plano projekto papildymo ar pakeitimo Komitetas balsų dauguma iki einamųjų metų lapkričio 5 dienos grąžina šį plano projektą savivaldybės kontrolieriui tvirtinti;</text:span></text:p>
      <text:p text:style-name="P1286"><text:span text:style-name="T1287">104.4</text:span><text:span text:style-name="T1288">. įvertina savivaldybės kontrolieriaus (savivaldybės kontrolės ir audito tarnybos) a</text:span><text:span text:style-name="T1289">teinančių metų <text:s/>veiklos <text:s/>planui vykdyti <text:s/>reikalingus <text:s/>asignavimus <text:s/>ir išvadą <text:s/>dėl <text:s/>jų teikia savivaldybės tarybai;</text:span></text:p>
      <text:p text:style-name="P1290"><text:span text:style-name="T1291">104.5</text:span><text:span text:style-name="T1292">. svarsto savivaldybės kontrolieriaus parengtą ataskaitą dėl jo <text:s/>(savivaldybės <text:s/>kontrolės ir audito tarnybos) <text:s/>veiklos <text:s/>plano įvykdy</text:span><text:span text:style-name="T1293">mo, <text:s/>jos <text:s/>pagrindu rengia ir teikia <text:s/>savivaldybės <text:s/>tarybai išvadas <text:s/>dėl <text:s/>savivaldybės <text:s/>turto ir lėšų <text:s/>naudojimo <text:s text:c="2"/>teisėtumo, tikslingumo <text:s/>ir efektyvumo <text:s/>bei <text:s/>savivaldybės <text:s/>kontrolieriaus (savivaldybės kontrolės ir audito tarnybos) veiklos;</text:span></text:p>
      <text:p text:style-name="P1294"><text:span text:style-name="T1295">104.6</text:span><text:span text:style-name="T1296">. siūlo</text:span><text:span text:style-name="T1297"><text:s text:c="2"/>savivaldybės <text:s/>tarybai <text:s/>atlikti <text:s/>nepriklausomą savivaldybės <text:s/>turto <text:s/>ir lėšų naudojimo bei savivaldybės veiklos auditą, teikia savo išvadas dėl audito rezultatų;</text:span></text:p>
      <text:p text:style-name="P1298"><text:span text:style-name="T1299">104.7</text:span><text:span text:style-name="T1300">. periodiškai (kartą per ketvirtį) svarsto, kaip vykdomas savivaldybės kontrolieriaus</text:span><text:span text:style-name="T1301"><text:s text:c="2"/>(savivaldybės kontrolės ir audito tarnybos) <text:s/>veiklos <text:s/>planas, savivaldybės kontrolieriaus ar <text:s/>savo iniciatyva išklauso institucijų, įstaigų ir įmonių vadovus dėl savivaldybės kontrolieriaus <text:s/>(savivaldybės kontrolės ir <text:s/>audito tarnybos) <text:s/>atlikto <text:s/>finansin</text:span><text:span text:style-name="T1302">io ir veiklos audito metu <text:s text:c="2"/>nustatytų trūkumų ar teisės aktų pažeidimų pašalinimo, prireikus <text:s/>kreipiasi į <text:s/>savivaldybės <text:s/>administracijos <text:s/>direktorių <text:s/>arba <text:s text:c="2"/>savivaldybės tarybą dėl savivaldybės kontrolieriaus (savivaldybės kontrolės ir audito tarnybos) rei</text:span><text:span text:style-name="T1303">kalavimų įvykdymo;</text:span></text:p>
      <text:p text:style-name="P1304"><text:span text:style-name="T1305">104.8</text:span><text:span text:style-name="T1306">. dirba <text:s/>pagal <text:s/>savivaldybės <text:s/>tarybos <text:s/>patvirtintą <text:s/>veiklos programą <text:s/>ir <text:s/>kiekvienų <text:s/>metų pradžioje<text:s/></text:span><text:span text:style-name="T1307">(įprastai per pirmą ketvirtį)<text:s/></text:span><text:span text:style-name="T1308"><text:s/>už savo veiklą atsiskaito savivaldybės tarybai.<text:s/></text:span></text:p>
      <text:p text:style-name="P1309"><text:span text:style-name="T1310">104.9</text:span><text:span text:style-name="T1311">. nagrinėja <text:s/>iš <text:s/>asmenų <text:s/>gaunamus prane</text:span><text:span text:style-name="T1312">šimus ir pareiškimus apie savivaldybės <text:s/>administracijos, įmonių, įstaigų ir jų vadovų veiklą ir teikia dėl jų siūlymus savivaldybės administracijai ir savivaldybės tarybai.</text:span></text:p>
      <text:p text:style-name="P1313">Punkto pakeitimai:</text:p>
      <text:p text:style-name="P1314"><text:span text:style-name="T1315">Nr.<text:s/></text:span><text:a xlink:href="https://www.e-tar.lt/portal/legalAct.html?documentId=5610dea01b0611e88e8fef3b3f51dc2f" office:target-frame-name="_top" xlink:show="replace"><text:span text:style-name="T1316">T-966</text:span></text:a><text:span text:style-name="T1317">, 2018-02-21, paskelbta TAR 2018-02-27, i. k. 2018-03098</text:span></text:p>
      <text:p text:style-name="Normal"/>
      <text:p text:style-name="P1318"><text:span text:style-name="T1319">105</text:span><text:span text:style-name="T1320">.</text:span><text:span text:style-name="T1321"><text:tab/>Sudarant kitus komitetus, laikomasi proporcingo daugumos ir mažumos atstovavimo principo.</text:span></text:p>
      <text:p text:style-name="P1322"><text:span text:style-name="T1323">106</text:span><text:span text:style-name="T1324">.</text:span><text:span text:style-name="T1325"><text:tab/>Komiteto bendroji kompetencija:<text:s/></text:span></text:p>
      <text:p text:style-name="P1326"><text:span text:style-name="T1327">106.1</text:span><text:span text:style-name="T1328">.<text:s/></text:span><text:span text:style-name="T1329">savo iniciatyva arba savivaldybės tarybos pavedimu rengti savivaldybės tarybos sprendimų projektus pagal savo kompetencijos sritis;</text:span></text:p>
      <text:p text:style-name="P1330"><text:span text:style-name="T1331">106.2</text:span><text:span text:style-name="T1332">. svarstyti savivaldybės tarybai pateiktų sprendimų projektus, teikti pasiūlymus ir išvadas dėl jų;</text:span></text:p>
      <text:p text:style-name="P1333"><text:span text:style-name="T1334">106.3</text:span><text:span text:style-name="T1335">. svar</text:span><text:span text:style-name="T1336">styti savivaldybės biudžeto projektą ir biudžeto vykdymo apyskaitą;<text:s/></text:span></text:p>
      <text:p text:style-name="P1337"><text:span text:style-name="T1338">106.4</text:span><text:span text:style-name="T1339">. nagrinėti piliečių bei visuomeninių organizacijų pasiūlymus ir skundus pagal savo veiklos sritis ir, jei reikia, su atitinkamomis rekomendacijomis juos perduoti merui, administ</text:span><text:span text:style-name="T1340">racijos direktoriui</text:span><text:span text:style-name="T1341"><text:s/></text:span><text:span text:style-name="T1342">arba savivaldybės tarybai.<text:s/></text:span></text:p>
      <text:p text:style-name="P1343"><text:span text:style-name="T1344">107</text:span><text:span text:style-name="T1345">.</text:span><text:span text:style-name="T1346"><text:tab/>Komitetas gali turėti savivaldybės tarybos patvirtintus įgaliojimus.</text:span></text:p>
      <text:p text:style-name="P1347"><text:span text:style-name="T1348">108</text:span><text:span text:style-name="T1349">. Komiteto, išskyrus Kontrolės komitetą, nariai iš savo tarpo mero siūlymu skiria</text:span><text:span text:style-name="T1350"><text:s/></text:span><text:span text:style-name="T1351">pirmininką ir<text:s/></text:span><text:span text:style-name="T1352"><text:s/></text:span><text:span text:style-name="T1353">pirmininko pavaduotoją.</text:span></text:p>
      <text:p text:style-name="P1354"><text:span text:style-name="T1355">109</text:span><text:span text:style-name="T1356">.</text:span><text:span text:style-name="T1357"><text:tab/>Komiteto veiklos forma yra posėdžiai. Komiteto veiklos organizacinį, informacinį ir techninį aptarnavimą atlieka administracija. Kai komiteto posėdyje svarstomas su valstybės, tarnybos ar komercine paslaptimi susijęs klausimas, komitetas gali nusp</text:span><text:span text:style-name="T1358">ręsti jį nagrinėti uždarame posėdyje.</text:span></text:p>
      <text:p text:style-name="P1359"><text:span text:style-name="T1360">110</text:span><text:span text:style-name="T1361">.</text:span><text:span text:style-name="T1362"><text:tab/>Komiteto posėdžius šaukia ir jų darbotvarkę sudaro komiteto pirmininkas atsižvelgdamas į mero pasiūlymą.<text:s/></text:span><text:span text:style-name="T1363">Posėdį taip pat gali sušaukti bent du komiteto nariai, raštišku pareiškimu pateikę darbotvarkės klausimą</text:span><text:span text:style-name="T1364">.</text:span><text:span text:style-name="T1365"><text:s/>Komitetas gali savo nuožiūra papildyti savo posėdžio darbotvarkę ir svarstyti ir tuos klausimus, kurių meras nepasiūlė.<text:s/></text:span></text:p>
      <text:p text:style-name="P1366"><text:span text:style-name="T1367">111</text:span><text:span text:style-name="T1368">. Komitetų posėdžių metu daromi garso įrašai. Komitetų posėdžių garso įrašai saugomi informacinėse laikmenose 10 metų.</text:span></text:p>
      <text:p text:style-name="P1369"><text:span text:style-name="T1370">112</text:span><text:span text:style-name="T1371">. Komitetų ir komisijų darbe patariamojo balso teise gali dalyvauti visuomenės atstovai<text:s/></text:span><text:span text:style-name="T1372">–<text:s/></text:span><text:span text:style-name="T1373">seniūnaičiai, <text:s/>išplėstinės seniūnaičių sueigos deleguoti atstovai, ekspertai ir valstybės tarnautojai, kiti suinteresuoti asmenys.</text:span><text:span text:style-name="T1374"><text:s/></text:span><text:span text:style-name="T1375">Šie asmenys gali būti kviečiami į k</text:span><text:span text:style-name="T1376">omitetų ir komisijų darbą arba atvykti savo iniciatyva.</text:span></text:p>
      <text:p text:style-name="P1377"><text:span text:style-name="T1378">Komitetai, pagal savo kompetenciją, turi įvertinti išplėstinės seniūnaičių sueigos priimtus sprendimus, jeigu jie yra.</text:span><text:span text:style-name="T1379"><text:s/>Komitetų pirmininkų kviečiami savivaldybės valstybės tarnautojai komitetų darbe d</text:span><text:span text:style-name="T1380">alyvauti privalo.</text:span></text:p>
      <text:p text:style-name="P1381">Punkto pakeitimai:</text:p>
      <text:p text:style-name="P1382"><text:span text:style-name="T1383">Nr.<text:s/></text:span><text:a xlink:href="https://www.e-tar.lt/portal/legalAct.html?documentId=5610dea01b0611e88e8fef3b3f51dc2f" office:target-frame-name="_top" xlink:show="replace"><text:span text:style-name="T1384">T-966</text:span></text:a><text:span text:style-name="T1385">, 2018-02-21, paskelbta TAR 2018-02-27, i. k. 2018-03098</text:span></text:p>
      <text:p text:style-name="Normal"/>
      <text:p text:style-name="P1386"><text:span text:style-name="T1387">113</text:span><text:span text:style-name="T1388">.</text:span><text:span text:style-name="T1389"><text:tab/>Komitetų posėdžiai yra teisėti, jei juose dal</text:span><text:span text:style-name="T1390">yvauja daugiau kaip pusė visų komiteto narių.</text:span><text:span text:style-name="T1391"><text:s/></text:span><text:span text:style-name="T1392">Jei į posėdį susirenka mažiau komiteto narių, jie turi teisę svarstyti posėdžio darbotvarkės klausimus <text:s/>nepriimdami dėl jų pasiūlymų ir nedarydami išvadų.<text:s/></text:span></text:p>
      <text:p text:style-name="P1393"><text:span text:style-name="T1394">114</text:span><text:span text:style-name="T1395">.</text:span><text:span text:style-name="T1396"><text:tab/>Posėdžiai protokoluojami. Juos protokoluoja a</text:span><text:span text:style-name="T1397">dministracijos direktoriaus paskirti asmenys.</text:span></text:p>
      <text:p text:style-name="P1398"><text:span text:style-name="T1399">115</text:span><text:span text:style-name="T1400">.</text:span><text:span text:style-name="T1401"><text:tab/>Komiteto sprendimai priimami komiteto narių balsų dauguma. Sprendimas laikomas priimtu, jei esant kvorumui „už“ sprendimą balsuoja daugiau kaip pusė komiteto posėdyje esančių <text:s/>komiteto narių. Kvorumas<text:s/></text:span><text:span text:style-name="T1402">yra, jei posėdyje dalyvauja daugiau kaip pusė visų komiteto narių. Balsams pasiskirsčius po lygiai, lemia posėdžiui pirmininkaujančiojo balsas. Laikoma, kad balsai<text:s/></text:span><text:soft-page-break/><text:span text:style-name="T1403">pasiskirstė po lygiai, kai balsuojančių „už“ komiteto narių skaičius sutampa su balsavusių „</text:span><text:span text:style-name="T1404">prieš“, susilaikiusiųjų ir balsavime nedalyvavusių komiteto narių balsų suma.<text:s/></text:span></text:p>
      <text:p text:style-name="P1405"><text:span text:style-name="T1406">116.</text:span><text:span text:style-name="T1407"><text:tab/>Komiteto sprendimus, pasiūlymus, išvadas ir posėdžių protokolus pasirašo komiteto pirmininkas, o jo nesant – komiteto pirmininko pavaduotojas, pirmininkavęs posėdžiui,<text:s/></text:span><text:span text:style-name="T1408">ir posėdžio sekretorius.</text:span></text:p>
      <text:p text:style-name="P1409"><text:span text:style-name="T1410">117</text:span><text:span text:style-name="T1411">.</text:span><text:span text:style-name="T1412"><text:tab/>Keli komitetai savo iniciatyva komitetų pirmininkų susitarimu ir mero siūlymu gali sušaukti bendrus <text:s/>posėdžius. Bendram posėdžiui,<text:s/></text:span><text:span text:style-name="T1413">pritarus visų komitetų nariams,</text:span><text:span text:style-name="T1414"><text:s/>vadovauja vieno iš komitetų pirmininkas. Sprendimai priimam</text:span><text:span text:style-name="T1415">i visų komitetų narių,<text:s/></text:span><text:span text:style-name="T1416">dalyvaujančių bendrame posėdyje,</text:span><text:span text:style-name="T1417"><text:s text:c="2"/>balsų dauguma. Posėdžio sprendimą ir protokolą pasirašo visų komitetų pirmininkai<text:s/></text:span><text:span text:style-name="T1418">ir posėdžio sekretorius.</text:span><text:span text:style-name="T1419"><text:s/></text:span></text:p>
      <text:p text:style-name="P1420"><text:span text:style-name="T1421">118</text:span><text:span text:style-name="T1422">.</text:span><text:span text:style-name="T1423"><text:tab/>Komitetai svarstomais klausimais priima sprendimus, kurie turi rekomendacinį <text:s/>pobū</text:span><text:span text:style-name="T1424">dį administracijos skyriams ir kitiems padaliniams, taip pat savivaldybės teritorijoje esančioms valstybės įstaigoms ir įmonėms.</text:span></text:p>
      <text:p text:style-name="P1425"><text:span text:style-name="T1426">119</text:span><text:span text:style-name="T1427">.</text:span><text:span text:style-name="T1428"><text:tab/>Komitetai savo kompetencijos klausimais turi teisę reikalauti iš savivaldybės administracijos padalinių, savivaldybės<text:s/></text:span><text:span text:style-name="T1429">įmonių, įstaigų tarnautojų ataskaitinių duomenų ar kitokios klausimui nagrinėti reikalingos medžiagos, o šių įstaigų tarnautojai privalo reikalaujamus duomenis pateikti.<text:s/></text:span></text:p>
      <text:p text:style-name="P1430"><text:span text:style-name="T1431">120</text:span><text:span text:style-name="T1432">.</text:span><text:span text:style-name="T1433"><text:tab/>Komitetai turi teisę kviesti į posėdžius valstybinių institucijų, visuomenin</text:span><text:span text:style-name="T1434">ių organizacijų atstovus, specialistus, kitus asmenis.<text:s/></text:span></text:p>
      <text:p text:style-name="P1435"><text:span text:style-name="T1436">121</text:span><text:span text:style-name="T1437">.</text:span><text:span text:style-name="T1438"><text:tab/>Komiteto narys turi sprendžiamojo balso teisę visais komitete svarstomais <text:s/>klausimais, taip pat turi teisę siūlyti svarstyti klausimus, dalyvauti juos rengiant, teikti pasiūlymus dėl savivald</text:span><text:span text:style-name="T1439">ybės institucijų ir kitų organizacijų patikrinimo.<text:s/></text:span></text:p>
      <text:p text:style-name="P1440"><text:span text:style-name="T1441">122</text:span><text:span text:style-name="T1442">.</text:span><text:span text:style-name="T1443"><text:tab/>Komiteto narys, kurio pasiūlymams komitetas nepritarė, gali raštu arba žodžiu juos pateikti svarstyti savivaldybės<text:s/></text:span><text:span text:style-name="T1444">tarybai</text:span><text:span text:style-name="T1445">, jeigu tam pritaria dar bent vienas tarybos narys.<text:s/></text:span></text:p>
      <text:p text:style-name="P1446"><text:span text:style-name="T1447">123</text:span><text:span text:style-name="T1448">.</text:span><text:span text:style-name="T1449"><text:tab/></text:span><text:span text:style-name="T1450">Komiteto pirmininkas:<text:s/></text:span></text:p>
      <text:p text:style-name="P1451"><text:span text:style-name="T1452">123.1</text:span><text:span text:style-name="T1453">. atsižvelgdamas į mero pasiūlymą šaukia komiteto posėdžius, rengia posėdžio darbotvarkes <text:s/>ir kartu su administracijos direktoriaus paskirtu savivaldybės darbuotoju organizuoja jiems reikalingų dokumentų bei kitos medžiagos pa</text:span><text:span text:style-name="T1454">rengimą;</text:span></text:p>
      <text:p text:style-name="P1455"><text:span text:style-name="T1456">123.2</text:span><text:span text:style-name="T1457">. kviečia dalyvauti komiteto posėdžiuose reikalingus asmenis;<text:s/></text:span></text:p>
      <text:p text:style-name="P1458"><text:span text:style-name="T1459">123.3</text:span><text:span text:style-name="T1460">. pirmininkauja komiteto posėdžiams.<text:s/></text:span></text:p>
      <text:p text:style-name="P1461"><text:span text:style-name="T1462">124</text:span><text:span text:style-name="T1463">.</text:span><text:span text:style-name="T1464"><text:tab/>Jei komiteto pirmininkas negali eiti pareigų, jas eina pavaduotojas.</text:span></text:p>
      <text:p text:style-name="P1465"><text:span text:style-name="T1466">125</text:span><text:span text:style-name="T1467">.</text:span><text:span text:style-name="T1468"><text:tab/>Visi komitetai, siūlydami savivaldybės<text:s/></text:span><text:span text:style-name="T1469">tarybai sprendimų projektus, turi turėti raštiškai pateiktas atitinkamo administracijos padalinio išvadas apie sprendimo įgyvendinimo galimybes ir galimus rezultatus.</text:span></text:p>
      <text:p text:style-name="Normal"/>
      <text:p text:style-name="P1470"><text:span text:style-name="T1471">IV</text:span><text:span text:style-name="T1472"><text:s/>SKYRIUS.<text:s/></text:span><text:span text:style-name="T1473">MERO IR JO PAVADUOTOJO KOMPETENCIJA IR VEIKLOS TVARKA</text:span></text:p>
      <text:p text:style-name="P1474"/>
      <text:p text:style-name="P1475"><text:span text:style-name="T1476">Mero, mero<text:s/></text:span><text:span text:style-name="T1477">pavaduotojo kompetencija</text:span></text:p>
      <text:p text:style-name="P1478"/>
      <text:p text:style-name="P1479"><text:span text:style-name="T1480">126</text:span><text:span text:style-name="T1481">.</text:span><text:span text:style-name="T1482"><text:tab/>Meras yra atskaitingas savivaldybės tarybai ir bendruomenei už savo ir savivaldybės veiklą.</text:span></text:p>
      <text:p text:style-name="P1483"><text:span text:style-name="T1484">127</text:span><text:span text:style-name="T1485">.</text:span><text:span text:style-name="T1486"><text:tab/>Meras ir mero pavaduotojas negali dirbti kitose institucijose, įstaigose, įmonėse ir organizacijose bei gauti kito atlyg</text:span><text:span text:style-name="T1487">inimo, išskyrus atlyginimą už mokslinę, pedagoginę ar kūrybinę</text:span></text:p>
      <text:p text:style-name="P1488"><text:span text:style-name="T1489">veiklą. Ši nuostata netaikoma, jeigu mero pavaduotojas pareigas atlieka visuomeniniais pagrindais. Laikoma, kad mero pavaduotojas pareigas atlieka visuomeniniais pagrindais, tik tuomet, jei tai</text:span><text:span text:style-name="T1490"><text:s/>numatyta savivaldybės tarybos sprendime dėl mero pavaduotojo paskyrimo.<text:s/></text:span></text:p>
      <text:p text:style-name="P1491"><text:span text:style-name="T1492">128</text:span><text:span text:style-name="T1493">. Meras negali būti savivaldybės tarybos sudaromų komitetų nariu.</text:span></text:p>
      <text:p text:style-name="P1494"><text:span text:style-name="T1495">129</text:span><text:span text:style-name="T1496">. Mero, mero pavaduotojo, mero pareigas laikinai einančio savivaldybės tarybos nario <text:s/>darbo užmokestį<text:s/></text:span><text:span text:style-name="T1497">pagal įstatymų nustatytus koeficientus tvirtina savivaldybės taryba. Merui darbo užmokestis nemokamas, kai jam yra taikomos kardomosios priemonės, dėl kurių meras negali vykdyti mero įgaliojimų.</text:span></text:p>
      <text:soft-page-break/>
      <text:p text:style-name="P1498">Punkto pakeitimai:</text:p>
      <text:p text:style-name="P1499"><text:span text:style-name="T1500">Nr.<text:s/></text:span><text:a xlink:href="https://www.e-tar.lt/portal/legalAct.html?documentId=287a49e0cc9011e8bf37fd1541d65f38" office:target-frame-name="_top" xlink:show="replace"><text:span text:style-name="T1501">T-1159</text:span></text:a><text:span text:style-name="T1502">, 2018-10-09, paskelbta TAR 2018-10-11, i. k. 2018-16054</text:span></text:p>
      <text:p text:style-name="Normal"/>
      <text:p text:style-name="P1503"><text:span text:style-name="T1504">130</text:span><text:span text:style-name="T1505">. Mero siuntimas į tarnybinę komandiruotę ir išleidimas atostogų įforminamas potvarkiu, kurį pasirašo mero pavaduotojas, o mero pavaduotojo siuntimas į tarnybinę komandiruotę ir išleidimas atostogų įforminamas mero pasirašytu potvarkiu. Kai meras ar mero p</text:span><text:span text:style-name="T1506">avaduotojas dėl objektyvių aplinkybių negali eiti savo pareigų, mero funkcijos vykdomos Reglamento nustatyta tvarka<text:s/></text:span></text:p>
      <text:p text:style-name="P1507"><text:span text:style-name="T1508">131</text:span><text:span text:style-name="T1509">.</text:span><text:span text:style-name="T1510"><text:tab/>Mero pavaduotojas pirmininkauja savivaldybės tarybos</text:span><text:span text:style-name="T1511"><text:s/></text:span><text:span text:style-name="T1512">posėdžiui, kai priimant sprendimą meras negali dalyvauti.<text:s/></text:span></text:p>
      <text:p text:style-name="P1513"><text:span text:style-name="T1514">132</text:span><text:span text:style-name="T1515">.</text:span><text:span text:style-name="T1516"><text:tab/>Merui, me</text:span><text:span text:style-name="T1517">ro pavaduotojui netaikomos Darbo kodekso nuostatos, išskyrus nuostatas, reglamentuojančias darbo ir poilsio laiką, atostogas, nurodytas Vietos savivaldos įstatymo 19 <text:s/>straipsnio 12 dalyje, materialinę atsakomybę, darbuotojų saugą ir sveikatą.</text:span></text:p>
      <text:p text:style-name="P1518"><text:span text:style-name="T1519">133</text:span><text:span text:style-name="T1520">.</text:span><text:span text:style-name="T1521"><text:tab/>Mera</text:span><text:span text:style-name="T1522">s:<text:s/></text:span></text:p>
      <text:p text:style-name="P1523"><text:span text:style-name="T1524">133.1</text:span><text:span text:style-name="T1525">. planuoja savivaldybės tarybos veiklą, nustato ir sudaro savivaldybės tarybos posėdžių darbotvarkes ir teikia sprendimų projektus, šaukia savivaldybės tarybos posėdžius ir jiems pirmininkauja, koordinuoja savivaldybės tarybos komitetų ir komisi</text:span><text:span text:style-name="T1526">jų veiklą, pasirašo savivaldybės tarybos sprendimus ir posėdžių, kuriems pirmininkavo, protokolus;<text:s/></text:span></text:p>
      <text:p text:style-name="P1527"><text:span text:style-name="T1528">133.2</text:span><text:span text:style-name="T1529">. atstovauja pats arba įgalioja savo potvarkiu kitus asmenis atstovauti savivaldybei teisme, bendradarbiaujant su kitomis savivaldybėmis, valstybės</text:span><text:span text:style-name="T1530"><text:s/>ar užsienio šalių institucijomis, kitais juridiniais ir fiziniais asmenimis;<text:s/></text:span></text:p>
      <text:p text:style-name="P1531"><text:span text:style-name="T1532">133.3</text:span><text:span text:style-name="T1533">. atstovauja savivaldybei regiono plėtros taryboje ir turi sprendžiamojo balso teisę sudarant ir įgyvendinant regiono plėtros programą;<text:s/></text:span></text:p>
      <text:p text:style-name="P1534"><text:span text:style-name="T1535">133.4</text:span><text:span text:style-name="T1536">. teikia</text:span><text:span text:style-name="T1537"><text:s/></text:span><text:span text:style-name="T1538">savivaldybės<text:s/></text:span><text:span text:style-name="T1539">tarybai mero pavaduotojo, savivaldybės administracijos direktoriaus, savivaldybės administracijos direktoriaus pavaduotojo (savivaldybės administracijos direktoriaus siūlymu) ir savivaldybės tarybos sudaromų</text:span><text:span text:style-name="T1540"><text:s/></text:span><text:span text:style-name="T1541">komisijų pirmininkų kandidatūras, taip pat gali<text:s/></text:span><text:span text:style-name="T1542">siūlyti atleisti juos iš pareigų ir siūlyti skirti nuobaudas savivaldybės administracijos direktoriui;<text:s/></text:span></text:p>
      <text:p text:style-name="P1543"><text:span text:style-name="T1544">133.5</text:span><text:span text:style-name="T1545">. nustato mero pavaduotojo (pavaduotojų) veiklos sritis;</text:span></text:p>
      <text:p text:style-name="P1546"><text:span text:style-name="T1547">133.6</text:span><text:span text:style-name="T1548">. teikia savivaldybės tarybai siūlymą dėl savivaldybės tarybos kolegijos suda</text:span><text:span text:style-name="T1549">rymo;</text:span></text:p>
      <text:p text:style-name="P1550"><text:span text:style-name="T1551">133.7</text:span><text:span text:style-name="T1552">. teikia savivaldybės tarybai siūlymus dėl sekretoriato sudarymo ir jo pareigybių skaičiaus nustatymo arba mero politinio (asmeninio) pasitikėjimo valstybės tarnautojų pareigybių skaičiaus nustatymo (jeigu sekretoriatas nesudaromas);</text:span></text:p>
      <text:p text:style-name="P1553"><text:span text:style-name="T1554">133.8</text:span><text:span text:style-name="T1555">. vadovauja sekretoriato darbui (jeigu jis sudaromas), tvirtina sekretoriato nuostatus,<text:s/></text:span><text:span text:style-name="T1556">Valstybės tarnybos įstatymo</text:span><text:span text:style-name="T1557"><text:s/>ir<text:s/></text:span><text:span text:style-name="T1558">Darbo kodekso</text:span><text:span text:style-name="T1559"><text:s/>nustatyta tvarka skiria į pareigas ir atleidžia iš jų sekretoriato darbuotojus, mero politinio (asmeninio) pasitikėjimo v</text:span><text:span text:style-name="T1560">alstybės tarnautojus;</text:span></text:p>
      <text:p text:style-name="P1561"><text:span text:style-name="T1562">133.9</text:span><text:span text:style-name="T1563">. teikia komitetams, išskyrus Kontrolės komitetą, komitetų pirmininkų ir pavaduotojų kandidatūras;</text:span></text:p>
      <text:p text:style-name="P1564"><text:span text:style-name="T1565">133.10</text:span><text:span text:style-name="T1566">. teikdamas sprendimo projektą, gali siūlyti savivaldybės tarybai pavesti Savivaldybės kontrolės ir audito tarnybai<text:s/></text:span><text:span text:style-name="T1567">atlikti veiklos plane nenumatytą savivaldybės administracijos, savivaldybės administravimo subjektų bei savivaldybės kontroliuojamų įmonių finansinį ir veiklos auditą gavus Tarybos pritarimą, kitam tarybos posėdžiui parengiamas sprendimo projektas dėl audi</text:span><text:span text:style-name="T1568">to atlikimo. Sprendime turi būti nurodytas audito tikslas (tiksli formuluotė, ko siekiama auditu, arba klausimas į kurį Savivaldybės kontrolės ir audito tarnybai reikia atsakyti), bei audito atlikimo terminas, suderintas su Savivaldybės kontrolieriumi. Pri</text:span><text:span text:style-name="T1569">ima Savivaldybės kontrolės ir audito tarnybos pateiktas audito ataskaitas ir išvadas dėl atlikto finansinio ir veiklos audito rezultatų, prireikus organizuoja šių ataskaitų ir išvadų svarstymą savivaldybės komitetų ir savivaldybės tarybos posėdžiuose;<text:s/></text:span></text:p>
      <text:p text:style-name="P1570"><text:span text:style-name="T1571">1</text:span><text:span text:style-name="T1572">33.11</text:span><text:span text:style-name="T1573">. kontroliuoja ir prižiūri savivaldybės viešojo administravimo institucijų ir įstaigų bei įmonių vadovų veiklą, kaip jie įgyvendina įstatymus, Vyriausybės bei savivaldybės tarybos sprendimus;<text:s/></text:span></text:p>
      <text:p text:style-name="P1574"><text:span text:style-name="T1575">133.12</text:span><text:span text:style-name="T1576">. gavęs savivaldybės tarybos pritarimą, sudaro</text:span><text:span text:style-name="T1577"><text:s/>savivaldybės bendradarbiavimo su valstybės institucijomis, kitomis savivaldybėmis bei užsienio institucijomis sutartis;<text:s/></text:span></text:p>
      <text:p text:style-name="P1578"><text:span text:style-name="T1579">133.13</text:span><text:span text:style-name="T1580">. kontroliuoja pasirengimą vietos gyventojų apklausai;</text:span></text:p>
      <text:p text:style-name="P1581"><text:span text:style-name="T1582">133.14</text:span><text:span text:style-name="T1583">.</text:span><text:span text:style-name="T1584"><text:s/></text:span><text:span text:style-name="T1585">pagal savivaldybės tarybos nustatytą tvarką<text:s/></text:span><text:span text:style-name="T1586">reprezentacijos reikmėms naudoja mero fondo lėšas ir už jas atsiskaito;</text:span></text:p>
      <text:p text:style-name="P1587"><text:span text:style-name="T1588">134.15</text:span><text:span text:style-name="T1589">. tvirtina gyvenamųjų vietovių ar jų dalių suskirstymą (sugrupavimą) į seniūnaitijas savivaldybės administracijos direktoriaus teikimu;</text:span></text:p>
      <text:p text:style-name="P1590"><text:span text:style-name="T1591">133.16</text:span><text:span text:style-name="T1592">. priima į pareigas ir atlei</text:span><text:span text:style-name="T1593">džia iš jų biudžetinių įstaigų, išskyrus švietimo įstaigas ir seniūnijas – biudžetines įstaigas, vadovus; įgyvendina kitas funkcijas, susijusias su visų biudžetinių įstaigų vadovų darbo santykiais, Darbo kodekso ir kitų teisės aktų nustatyta tvarka. Vietos</text:span><text:span text:style-name="T1594"><text:s/>savivaldos įstatymo nustatytais atvejais, kai meras negali eiti pareigų, šias funkcijas įgyvendina mero pavaduotojas ar mero pareigas laikinai einantis savivaldybės tarybos narys;</text:span></text:p>
      <text:p text:style-name="P1595">Papunkčio pakeitimai:</text:p>
      <text:p text:style-name="P1596"><text:span text:style-name="T1597">Nr.<text:s/></text:span><text:a xlink:href="https://www.e-tar.lt/portal/legalAct.html?documentId=287a49e0cc9011e8bf37fd1541d65f38" office:target-frame-name="_top" xlink:show="replace"><text:span text:style-name="T1598">T-1159</text:span></text:a><text:span text:style-name="T1599">, 2018-10-09, paskelbta TAR 2018-10-11, i. k. 2018-16054</text:span></text:p>
      <text:p text:style-name="Normal"/>
      <text:p text:style-name="P1600"><text:span text:style-name="T1601">133.17</text:span><text:span text:style-name="T1602">. priima į pareigas ir atleidžia iš jų viešųjų įstaigų (kurių savininkė yra savivaldyb</text:span><text:span text:style-name="T1603">ė), išskyrus švietimo įstaigas, vadovus; įgyvendina kitas funkcijas, susijusias su visų viešųjų įstaigų (kurių savininkė yra savivaldybė) vadovų darbo santykiais, Darbo kodekso ir kitų teisės aktų nustatyta tvarka. Vietos savivaldos įstatymo nustatytais at</text:span><text:span text:style-name="T1604">vejais, kai meras negali eiti pareigų, šias funkcijas įgyvendina mero pavaduotojas ar mero pareigas laikinai einantis savivaldybės tarybos narys;</text:span></text:p>
      <text:p text:style-name="P1605">Papunkčio pakeitimai:</text:p>
      <text:p text:style-name="P1606"><text:span text:style-name="T1607">Nr.<text:s/></text:span><text:a xlink:href="https://www.e-tar.lt/portal/legalAct.html?documentId=287a49e0cc9011e8bf37fd1541d65f38" office:target-frame-name="_top" xlink:show="replace"><text:span text:style-name="T1608">T-1159</text:span></text:a><text:span text:style-name="T1609">, 2018-10-09, paskelbta TAR 2018-10-11, i. k. 2018-16054</text:span></text:p>
      <text:p text:style-name="Normal"/>
      <text:p text:style-name="P1610"><text:span text:style-name="T1611">133.18</text:span><text:span text:style-name="T1612">. atkuria savivaldybės valdomo išlikusio nekilnojamojo turto nuosavybės teises religinėms bendrijoms ir bendruomenėms;</text:span></text:p>
      <text:p text:style-name="P1613"><text:span text:style-name="T1614">133.19</text:span><text:span text:style-name="T1615">. išduoda leidimus naudoti žūklės plotu</text:span><text:span text:style-name="T1616">s vandens telkiniuose, tvirtina žuvų išteklių naudojimo, atkūrimo ir apsaugos žuvininkystės vandens telkiniuose priemonių planus teisės aktų nustatyta tvarka;</text:span></text:p>
      <text:p text:style-name="P1617"><text:span text:style-name="T1618">133.20</text:span><text:span text:style-name="T1619">. keičia pagrindinę žemės naudojimo paskirtį ir būdą teisės aktų nustatytais atvejais i</text:span><text:span text:style-name="T1620">r tvarka;</text:span></text:p>
      <text:p text:style-name="P1621"><text:span text:style-name="T1622">133.21</text:span><text:span text:style-name="T1623">. suteikia patalpas Seimo nariams pagal Lietuvos Respublikos Seimo statutą;</text:span></text:p>
      <text:p text:style-name="P1624"><text:span text:style-name="T1625">133.22</text:span><text:span text:style-name="T1626">. skelbia vietos gyventojų apklausą.</text:span></text:p>
      <text:p text:style-name="P1627"><text:span text:style-name="T1628">134</text:span><text:span text:style-name="T1629">. Meras rūpinasi, kad:</text:span></text:p>
      <text:p text:style-name="P1630"><text:span text:style-name="T1631">134.1</text:span><text:span text:style-name="T1632">. savivaldybei būtų tinkamai atstovaujama Regionų plėtros taryboje ir šios</text:span><text:span text:style-name="T1633"><text:s/>tarybos priimti sprendimai būtų tinkamai įgyvendinami savivaldybėje;</text:span></text:p>
      <text:p text:style-name="P1634"><text:span text:style-name="T1635">134.2</text:span><text:span text:style-name="T1636">. laiku ir tinkamai būtų rengiami savivaldybės strateginio planavimo dokumentai, užtikrinama šių dokumentų ir juose numatytų pasiekti rezultatų įgyvendinimo kontrolė;</text:span></text:p>
      <text:p text:style-name="P1637"><text:span text:style-name="T1638">134.3</text:span><text:span text:style-name="T1639">.</text:span><text:span text:style-name="T1640"><text:s/>būtų sudarytos tinkamos prielaidos ir galimybės gyvenamųjų vietovių bendruomenės narius įtraukti į vietos reikalų tvarkymą;</text:span></text:p>
      <text:p text:style-name="P1641"><text:span text:style-name="T1642">134.4</text:span><text:span text:style-name="T1643">. būtų užtikrinamas savivaldybės tarybos narių tolygus bendravimas su visais savivaldybės rinkėjais (visoje savivaldybės t</text:span><text:span text:style-name="T1644">eritorijoje);</text:span></text:p>
      <text:p text:style-name="P1645"><text:span text:style-name="T1646">134.5</text:span><text:span text:style-name="T1647">. būtų tobulinamas savivaldybės tarybos sprendimų priėmimas ir savivaldybės tarybos komitetų veikla;<text:s/></text:span></text:p>
      <text:p text:style-name="P1648"><text:span text:style-name="T1649">134.6</text:span><text:span text:style-name="T1650">. būtų deramai atstovaujama savivaldybės interesams bendradarbiaujant ir sprendžiant klausimus su valstybės valdžios ir va</text:span><text:span text:style-name="T1651">lstybinio administravimo subjektais, teisėsaugos institucijomis, nevyriausybinėmis organizacijomis, užsienio valstybių savivaldybėmis.</text:span></text:p>
      <text:p text:style-name="P1652"><text:span text:style-name="T1653">135</text:span><text:span text:style-name="T1654">.</text:span><text:span text:style-name="T1655"><text:tab/>Mero sprendimai įforminami potvarkiais.</text:span></text:p>
      <text:p text:style-name="P1656"><text:span text:style-name="T1657">136</text:span><text:span text:style-name="T1658">.</text:span><text:span text:style-name="T1659"><text:s/></text:span><text:span text:style-name="T1660">Mero pavaduotojas atlieka mero nustatytas funkcijas <text:s/>ir paved</text:span><text:span text:style-name="T1661">imus. Meras mero <text:s text:c="2"/>pavaduotojo <text:s/>funkcijas <text:s/>nustato mero pavaduotojo kadencijos laikotarpiui ir gali jas keisti. Kai meras <text:s/>negali <text:s/>eiti pareigų, mero pavaduotojas ar laikinai mero pareigas einantis <text:s/>savivaldybės tarybos narys atlieka visas mero pareigas, i</text:span><text:span text:style-name="T1662">šskyrus <text:s/>šio reglamento<text:s/></text:span><text:span text:style-name="T1663">133.4–133.8,<text:s/></text:span><text:soft-page-break/><text:span text:style-name="T1664">133.15,133.18,133.19, ir 133.22<text:s/></text:span><text:span text:style-name="T1665">punktuose nustatytus <text:s/>įgaliojimus. Tokiu atveju šio reglamento 133.15;</text:span><text:span text:style-name="T1666"><text:s/>133.18, 133.19 ir 133.22 <text:s/>p</text:span><text:span text:style-name="T1667">unktuose <text:s/>nustatytus <text:s/>mero <text:s/>įgaliojimus atlieka savivaldybės <text:s/>taryba.</text:span></text:p>
      <text:p text:style-name="P1668">Punkto pakeitimai:</text:p>
      <text:p text:style-name="P1669"><text:span text:style-name="T1670">Nr.<text:s/></text:span><text:a xlink:href="https://www.e-tar.lt/portal/legalAct.html?documentId=287a49e0cc9011e8bf37fd1541d65f38" office:target-frame-name="_top" xlink:show="replace"><text:span text:style-name="T1671">T-1159</text:span></text:a><text:span text:style-name="T1672">, 2018-10-09, paskelbta TAR 2018-10-11, i. k. 2018-16054</text:span></text:p>
      <text:p text:style-name="Normal"/>
      <text:p text:style-name="P1673"><text:span text:style-name="T1674">137</text:span><text:span text:style-name="T1675">.</text:span><text:span text:style-name="T1676"><text:tab/></text:span><text:span text:style-name="T1677">Meras turi teisę rengti savivaldybės administracijos padalinių, savivaldybės institucijų, įmonių, įstaigų, organizacijų atstovų pasitarimus aptarti ir nagrinėti tarybos, tarybos kolegijos sprendimų, mero potvarkių, administracijos direktoriaus įsakymų, soc</text:span><text:span text:style-name="T1678">ialinių, kultūrinių, ūkinių, investicinių, demografinių, ekologinių ir kitų programų projektus. Šių pasitarimų tikslas – įvertinti galimus ekonominius, socialinius ir politinius sprendimo, potvarkio ar įsakymo projekto padarinius, siūlyti optimalius sprend</text:span><text:span text:style-name="T1679">imus dėl projekto nuostatų, racionaliai naudoti tarybos posėdžių laiką.<text:s/></text:span></text:p>
      <text:p text:style-name="P1680"><text:span text:style-name="T1681">138</text:span><text:span text:style-name="T1682">. Meras prieš savo atostogas, komandiruotę ar numatomą kitokį atvejį, kuomet negali atlikti mero funkcijų, savo potvarkiu paveda visas mero funkcijas, išskyrus šiame punkte num</text:span><text:span text:style-name="T1683">atytas išimtis, atlikti mero pavaduotojui. Kuomet meras dėl objektyvių aplinkybių (laikinojo nedarbingumo ar kt.) tokio potvarkio priimti negali, mero funkcijos mero pavaduotojui šioje pastraipoje numatytais atvejais pereina savaime.</text:span></text:p>
      <text:p text:style-name="P1684"><text:span text:style-name="T1685">139</text:span><text:span text:style-name="T1686">. Meras priima<text:s/></text:span><text:span text:style-name="T1687">potvarkius dėl mero pavaduotojo išvykų tarnybines komandiruotės, dėl savivaldybės kontrolieriaus, savivaldybės administracijos direktoriaus ir direktoriaus pavaduotojo atostogų bei išvykų į tarnybines komandiruotės, o mero pavaduotojas, pagal jam priskirtą</text:span><text:span text:style-name="T1688"><text:s/>funkciją - dėl mero, išvykų į tarnybines komandiruotes, dalyvavimo mokymo renginiuose.</text:span></text:p>
      <text:p text:style-name="P1689"><text:span text:style-name="T1690">Mero sudaromos darbo grupės</text:span></text:p>
      <text:p text:style-name="P1691"/>
      <text:p text:style-name="P1692"><text:span text:style-name="T1693">140</text:span><text:span text:style-name="T1694">.</text:span><text:span text:style-name="T1695"><text:tab/>Meras prireikus savo kompetencijos klausimais gali sudaryti nuolatines ir laikinąsias darbo grupes Lietuvos Respublikos įstaty</text:span><text:span text:style-name="T1696">mų ir kitų Seimo priimtų teisės aktų, Vyriausybės nutarimų, tarybos ir kolegijos sprendimų įgyvendinimui organizuoti, savivaldybės ekonominės ir socialinės raidos problemoms nagrinėti ir spręsti, sutartims ir susitarimams parengti ir jų įgyvendinimui koord</text:span><text:span text:style-name="T1697">inuoti, tarybos ir kolegijos sprendimų projektams rengti bei nesutarimams dėl šių projektų svarstyti, klausimams, susijusiems su gaivalinių nelaimių ir avarijų padarinių likvidavimu, spręsti, įvairiems tikrinimams atlikti, savivaldybės renginiams organizuo</text:span><text:span text:style-name="T1698">ti, kitiems aktualiems klausimams ir pasiūlymams nagrinėti.</text:span></text:p>
      <text:p text:style-name="P1699"><text:span text:style-name="T1700">141</text:span><text:span text:style-name="T1701">. Darbo grupės sudaromos iš savivaldybės tarybos narių šių sutikimu, savivaldybės administracijos direktoriaus deleguotų savivaldybės administracijos valstybės tarnautojų ir darbuotojų, dir</text:span><text:span text:style-name="T1702">bančių pagal darbo sutartis, kitų savivaldybės teritorijoje veikiančių asmenų ir visuomenės atstovų. Darbo grupių darbui vadovauja mero skiriamas asmuo.</text:span></text:p>
      <text:p text:style-name="P1703"><text:span text:style-name="T1704">142</text:span><text:span text:style-name="T1705">. Mero potvarkiu gali būti sudaryta darbo grupė</text:span><text:span text:style-name="T1706"><text:s/></text:span><text:span text:style-name="T1707">iš tarybos narių, valstybės tarnautojų, ekspertų</text:span><text:span text:style-name="T1708"><text:s/>savivaldybės vykdomųjų institucijų, kitų subjektų, tiesiogiai įgyvendinančių valstybines (perduotas savivaldybėms) funkcijas, priežiūrai vykdyti.</text:span></text:p>
      <text:p text:style-name="P1709"><text:span text:style-name="T1710">143</text:span><text:span text:style-name="T1711">.</text:span><text:span text:style-name="T1712"><text:tab/>Prireikus į darbo grupių</text:span><text:span text:style-name="T1713"><text:s/></text:span><text:span text:style-name="T1714">posėdžius kviečiami suinteresuotų valstybės ir savivaldybės institucijų, įm</text:span><text:span text:style-name="T1715">onių, įstaigų ir organizacijų, taip pat politinių, profesinių ir visuomeninių organizacijų atstovai.<text:s/></text:span></text:p>
      <text:p text:style-name="P1716"><text:span text:style-name="T1717">144</text:span><text:span text:style-name="T1718">.<text:s/></text:span><text:span text:style-name="T1719"><text:tab/>Darbo grupių sprendimai priimami darbo grupių narių balsų dauguma. Sprendimas laikomas priimtu jei, esant kvorumui, „už“ sprendimą balsuoja daug</text:span><text:span text:style-name="T1720">iau nei pusė darbo grupės</text:span><text:span text:style-name="T1721"><text:s/></text:span><text:span text:style-name="T1722">posėdyje esančių darbo grupės narių. Kvorumas yra, jei posėdyje dalyvauja ne mažiau <text:s/>nei pusė visų darbo grupės narių. Balsams pasiskirsčius po lygiai, lemia pirmininkaujančiojo balsas. Laikoma, kad balsai pasiskirstė po lygiai, k</text:span><text:span text:style-name="T1723">ai „už“ balsuojančių darbo grupės narių skaičius sutampa su balsavusių „prieš“, susilaikiusiųjų ir balsavime nedalyvavusių darbo grupės narių balsų suma.</text:span></text:p>
      <text:p text:style-name="P1724"><text:span text:style-name="T1725">145</text:span><text:span text:style-name="T1726">. Darbo grupių</text:span><text:span text:style-name="T1727"><text:s/></text:span><text:span text:style-name="T1728">sprendimai įforminami protokolais, kuriuos pasirašo darbo grupės</text:span><text:span text:style-name="T1729"><text:s/></text:span><text:span text:style-name="T1730">pirmininkas ir<text:s/></text:span><text:span text:style-name="T1731">sekretorius.</text:span></text:p>
      <text:p text:style-name="P1732"><text:span text:style-name="T1733">146</text:span><text:span text:style-name="T1734">.<text:s/></text:span><text:span text:style-name="T1735"><text:tab/>Darbo grupes techniškai aptarnauja administracija.</text:span></text:p>
      <text:p text:style-name="Normal"/>
      <text:p text:style-name="P1736"><text:span text:style-name="T1737">V</text:span><text:span text:style-name="T1738"><text:s text:c="2"/>SKYRIUS.<text:s/></text:span><text:span text:style-name="T1739">KITI REGLAMENTUOJAMI KLAUSIMAI</text:span></text:p>
      <text:p text:style-name="P1740"/>
      <text:p text:style-name="P1741"><text:span text:style-name="T1742">Savivaldybės institucijų ir subjektų atskaitomybė</text:span></text:p>
      <text:p text:style-name="P1743"/>
      <text:p text:style-name="P1744"><text:span text:style-name="T1745">147</text:span><text:span text:style-name="T1746">. Už savivaldybės savarankiškosios kompetencijos įgaliojimų vykdymą<text:s/></text:span><text:span text:style-name="T1747">meras, mero pavaduotojas, administracijos direktorius yra atsakingi ir atskaitingi savivaldybės tarybai.</text:span></text:p>
      <text:p text:style-name="P1748"><text:span text:style-name="T1749">148</text:span><text:span text:style-name="T1750">. <text:s/>Savivaldybės kontrolės ir audito <text:s/>tarnyba savivaldybės tarybai teikia:<text:s/></text:span></text:p>
      <text:p text:style-name="P1751"><text:span text:style-name="T1752">148.1</text:span><text:span text:style-name="T1753">. išvadas dėl pateikto tvirtinti Savivaldybės konsoliduotųjų a</text:span><text:span text:style-name="T1754">taskaitų rinkinio, Savivaldybės biudžeto ir turto naudojimo – kiekvienais metais iki liepos 15 dienos. Administracija savivaldybės konsoliduotųjų ataskaitų rinkinį ir biudžeto vykdymo ataskaitų rinkinį Kontrolės ir audito tarnybai pateikia pasibaigus finan</text:span><text:span text:style-name="T1755">siniams metams, ne vėliau kaip iki kitų metų birželio 1 dienos. Savivaldybės kontrolierius pateikia išvadas Tarybai per Savivaldybės merą (tarybos nariai ją gauna<text:s/></text:span><text:span text:style-name="T1756">šio reglamento nustatyta sprendimų projektų rengimą, svarstymą ir priėmimą reglamentuojančia<text:s/></text:span><text:span text:style-name="T1757">tvarka</text:span><text:span text:style-name="T1758">).</text:span></text:p>
      <text:p text:style-name="P1759"><text:span text:style-name="T1760">148.2</text:span><text:span text:style-name="T1761">. kiekvienais metais rengia ir ne vėliau kaip iki birželio 1 d. teikia Tarybai Savivaldybės kontrolės ir audito tarnybos veiklos ataskaitą. Šią ataskaitą svarsto Kontrolės komitetas, jos pagrindu rengia ir teikia tarybai išvadą apie Saviv</text:span><text:span text:style-name="T1762">aldybės kontrolės ir audito tarnybos veiklą. Ataskaitai pritariama Tarybos sprendimu. Savivaldybės kontrolės ir audito tarnybos veiklos ataskaita arba jos santrauka skelbiama vietinėje spaudoje, savivaldybės interneto svetainėje, o jeigu įmanoma ir per kit</text:span><text:span text:style-name="T1763">as visuomenės informavimo priemones.</text:span></text:p>
      <text:p text:style-name="P1764"><text:span text:style-name="T1765">149</text:span><text:span text:style-name="T1766">.<text:s/></text:span><text:span text:style-name="T1767"><text:tab/>Meras ne rečiau kaip kartą per metus, ne vėliau kaip iki kiekvienų metų gegužės 1</text:span><text:span text:style-name="T1768"><text:s/></text:span><text:span text:style-name="T1769">d. atsiskaito savivaldybės tarybai ir bendruomenei už savo veiklą, taip pat rengia ir pateikia rinkėjams ir savivaldybės bend</text:span><text:span text:style-name="T1770">ruomenei savivaldybės veiklos ataskaitą. Meras atsiskaito savivaldybės tarybai už savo veiklą tarybos posėdžio metu skaitydamas pranešimą. Ataskaitai pritariama Tarybos sprendimu</text:span></text:p>
      <text:p text:style-name="P1771"><text:span text:style-name="T1772">150</text:span><text:span text:style-name="T1773">. Meras ne rečiau kaip kartą per metus, ne vėliau kaip iki kiekvienų m</text:span><text:span text:style-name="T1774">etų gegužės 1 d. <text:s/>savivaldybės tarybos vardu pateikia ataskaitą, skaitydamas pranešimą. Ataskaitai pritariama Tarybos sprendimu.<text:s/></text:span></text:p>
      <text:p text:style-name="P1775"><text:span text:style-name="T1776">151</text:span><text:span text:style-name="T1777">.</text:span><text:span text:style-name="T1778"><text:tab/></text:span><text:span text:style-name="T1779">Administracijos direktorius privalo ne rečiau kaip vieną kartą per metus ne vėliau kaip iki kiekvienų metų gegužės 1 d. informuoti savivaldybės gyventojus, apie savo veiklą ir atsiskaityti už savo ir savivaldybės administracijos veiklą, teikdamas veiklos a</text:span><text:span text:style-name="T1780">taskaitą savivaldybės tarybai ir merui.<text:s/></text:span></text:p>
      <text:p text:style-name="P1781"><text:span text:style-name="T1782">152</text:span><text:span text:style-name="T1783">. Administracijos direktorius atsiskaito savivaldybės tarybai ir merui už savo ir savivaldybės administracijos veiklą pateikdamas raštišką veiklos ataskaitą kartu su kita savivaldybės tarybos posėdžio medžiag</text:span><text:span text:style-name="T1784">a ir tarybos posėdžio metu skaitydamas pranešimą.<text:s/></text:span><text:span text:style-name="T1785">Administracijos direktoriaus ir administracijos veiklos ataskaitai pritariama Tarybos sprendimu.</text:span></text:p>
      <text:p text:style-name="P1786"><text:span text:style-name="T1787">153</text:span><text:span text:style-name="T1788">. Informacija savivaldybės gyventojams, savivaldybės tarybai ir merui apie administracijos direktoriau</text:span><text:span text:style-name="T1789">s veiklą pateikiama savivaldybės tarybos posėdyje, viešuose susitikimuose su savivaldybės gyventojais, savivaldybės interneto svetainėje (www.salcininkai.lt). Savivaldybės teritorijoje platinamuose informaciniuose leidiniuose. Atsižvelgiant į informacijos<text:s/></text:span><text:span text:style-name="T1790">apimtį, turi būti<text:s/></text:span><text:span text:style-name="T1791">pateikta visa informacija ar jos santrauka su nuoroda, kur</text:span><text:span text:style-name="T1792"><text:s/>galima būtų susipažinti su visa informacija.</text:span></text:p>
      <text:p text:style-name="P1793"><text:span text:style-name="T1794">154</text:span><text:span text:style-name="T1795">. Savivaldybės administracija iki kiekvienų metų rugsėjo mėnesio 30 dienos parengia ir teikia savivaldybės tarybai tvirtinti sa</text:span><text:span text:style-name="T1796">vivaldybės Kontrolės ir audito tarnybos audituotus <text:s/>savivaldybės biudžeto vykdymo ir savivaldybės konsoliduotųjų ataskaitų rinkinius.</text:span></text:p>
      <text:p text:style-name="P1797"><text:span text:style-name="T1798">155</text:span><text:span text:style-name="T1799">. Savivaldybės taryba biudžetinių ir viešųjų įstaigų (kurių savininkė yra savivaldybė), savivaldybės kontroliuojamų</text:span><text:span text:style-name="T1800"><text:s/>įmonių ir organizacijų vadovai atsiskaito savivaldybės tarybai už kiekvienus metus ataskaitiniams metams pasibaigus<text:s/></text:span><text:span text:style-name="T1801">iki gegužės 1 dienos</text:span><text:span text:style-name="T1802"><text:s/>tarybos posėdžio metu skaitydami pranešimą.</text:span><text:span text:style-name="T1803"><text:s/></text:span><text:span text:style-name="T1804">Šių įstaigų, įmonių ir organizacijų vadovų ataskaita turi būti apsvarstyta</text:span><text:span text:style-name="T1805"><text:s/>bent viename iš tarybos komitetų ir pateikta savivaldybės tarybai su komiteto išvadomis. Ataskaitoms<text:s/></text:span><text:soft-page-break/><text:span text:style-name="T1806">pritariama Tarybos sprendimu. Tais atvejais, kai savivaldybės kontroliuojamos įmonės ataskaita tvirtinama visuotiniame įmonės akcininkų susirinkime, Taryb</text:span><text:span text:style-name="T1807">a ataskaitą išklauso ir sprendimas nepriimamas.<text:s/></text:span></text:p>
      <text:p text:style-name="P1808"><text:span text:style-name="T1809">156</text:span><text:span text:style-name="T1810">. Kai savivaldybės tarybos posėdyje yra svarstomas savivaldybės biudžetinių ir viešųjų įstaigų finansinių ataskaitų rinkinių tvirtinimo ir viešųjų įstaigų veiklos ataskaitų tvirtinimo klausimas, šių į</text:span><text:span text:style-name="T1811">staigų vadovų ataskaitos gali būti pateiktos kartu su svarstomais klausimais.</text:span></text:p>
      <text:p text:style-name="P1812"/>
      <text:p text:style-name="P1813"><text:span text:style-name="T1814">Gyventojų priėmimo organizavimas, jų pasiūlymu, pareiškimų ir skundų nagrinėjimas</text:span></text:p>
      <text:p text:style-name="P1815"/>
      <text:p text:style-name="P1816"><text:span text:style-name="T1817">157</text:span><text:span text:style-name="T1818">.</text:span><text:span text:style-name="T1819"><text:tab/></text:span><text:span text:style-name="T1820">Už gyventojų priėmimo organizavimą, jų pareiškimų, skundų ir pasiūlymų (toliau –<text:s/></text:span><text:span text:style-name="T1821">pareiškimų) nagrinėjimą atsako meras, administracijos direktorius. Jie nustato gyventojų priėmimo tvarką ir skelbia apie tai vietos spaudoje.</text:span></text:p>
      <text:p text:style-name="P1822"><text:span text:style-name="T1823">158</text:span><text:span text:style-name="T1824">. Meras, mero pavaduotojas priima gyventojus pagal patvirtintą grafiką, kuris skelbiamas Savivaldybės inter</text:span><text:span text:style-name="T1825">neto tinklalapyje (</text:span><text:span text:style-name="T1826">www.salcininkai.lt</text:span><text:span text:style-name="T1827">).<text:s/></text:span></text:p>
      <text:p text:style-name="P1828"><text:span text:style-name="T1829">159</text:span><text:span text:style-name="T1830">.</text:span><text:span text:style-name="T1831"><text:tab/>Raštvedybą, susijusią su gyventojų pareiškimais, tvarko atitinkamas administracijos direktoriaus paskirtas padalinys.</text:span></text:p>
      <text:p text:style-name="P1832"><text:span text:style-name="T1833">160</text:span><text:span text:style-name="T1834">.</text:span><text:span text:style-name="T1835"><text:tab/>Jei kituose teisės aktuose nenumatyta kitaip, pareiškimai turi būti išnagrinėti</text:span><text:span text:style-name="T1836"><text:s/>per 20 darbo dienų</text:span><text:span text:style-name="T1837"><text:s/></text:span><text:span text:style-name="T1838">nuo jų gavimo dienos. Jeigu prašymo nagrinėjimas susijęs su komisijos sudarymu, posėdžio sušaukimu ar kitomis organizacinėmis priemonėmis, dėl kurių atsakymo pateikimas asmeniui gali užsitęsti ilgiau kaip 20 darbo dienų nuo prašymo gavi</text:span><text:span text:style-name="T1839">mo institucijoje, institucijos vadovas per 15 darbo dienų nuo prašymo gavimo turi teisę pratęsti šį terminą dar iki 10 darbo dienų. Likus ne mažiau kaip 5 darbo dienoms iki Asmenų prašymų nagrinėjimo ir jų aptarnavimo viešojo administravimo institucijose,<text:s/></text:span><text:span text:style-name="T1840">įstaigose ir kituose viešojo administravimo subjektuose taisyklių 30 punkte nustatyto termino pabaigos, institucija išsiunčia asmeniui pranešimą raštu (arba elektroniniu paštu, jeigu prašymas pateiktas elektroniniu būdu), nurodydama prašymo nagrinėjimo pra</text:span><text:span text:style-name="T1841">tęsimo priežastis.</text:span></text:p>
      <text:p text:style-name="P1842"><text:span text:style-name="T1843">161</text:span><text:span text:style-name="T1844">.</text:span><text:span text:style-name="T1845"><text:tab/>Apie pareiškimo nagrinėjimo rezultatus raštu pranešama jį pateikusiam gyventojui. Jei pareiškimas atmetamas, būtinai nurodomi atmetimo motyvai.<text:s/></text:span></text:p>
      <text:p text:style-name="P1846"><text:span text:style-name="T1847">162</text:span><text:span text:style-name="T1848">.</text:span><text:span text:style-name="T1849"><text:tab/></text:span><text:span text:style-name="T1850">Tarybos nariai gautus rinkėjų pareiškimus nagrinėja patys arba siunčia juos svarstyti<text:s/></text:span><text:span text:style-name="T1851">atitinkamai institucijai. Apie nagrinėjimo rezultatus pareiškėją informuoja pats tarybos narys.<text:s/></text:span></text:p>
      <text:p text:style-name="P1852"><text:span text:style-name="T1853">163</text:span><text:span text:style-name="T1854">.</text:span><text:span text:style-name="T1855"><text:tab/>Gyventojų pareiškimų vykdymą kontroliuoja atitinkamas administra</text:span><text:span text:style-name="T1856">cijos padalinys ta pačia tvarka kaip ir dėl kitų dokumentų užduočių vykdymo.</text:span></text:p>
      <text:p text:style-name="P1857"/>
      <text:p text:style-name="P1858"><text:span text:style-name="T1859">Vietos gyventojų apklausa</text:span></text:p>
      <text:p text:style-name="P1860"/>
      <text:p text:style-name="P1861"><text:span text:style-name="T1862">164</text:span><text:span text:style-name="T1863">. Apklausos paskelbimo iniciatyvos teisė priklauso savivaldybės gyventojams, savivaldybės tarybai, merui ir seniūnui.</text:span></text:p>
      <text:p text:style-name="P1864"><text:span text:style-name="T1865">Gyventojai apklausos p</text:span><text:span text:style-name="T1866">askelbimo iniciatyvos teisę įgyvendina ne mažiau kaip 5</text:span><text:span text:style-name="T1867"><text:s/></text:span><text:span text:style-name="T1868">procentų apklausos teritorijos gyventojų, turinčių teisę rinkti šios savivaldybės tarybą, reikalavimu.</text:span></text:p>
      <text:p text:style-name="P1869"><text:span text:style-name="T1870">165</text:span><text:span text:style-name="T1871">. Savivaldybės taryba apklausos iniciatyvos teisę įgyvendina ne mažiau kaip 1/4 tarybos na</text:span><text:span text:style-name="T1872">rių grupės reikalavimu. Tarybos narių grupė kreipiasi į merą su rašytiniu prašymu inicijuoti gyventojų apklausą.</text:span><text:span text:style-name="T1873"><text:s/></text:span><text:span text:style-name="T1874">Seniūnas, gavęs seniūnaičių sueigos pritarimą, savarankiškai kreipiasi į merą inicijuodamas seniūnaičių sueigoje aptartais klausimais gyventojų</text:span><text:span text:style-name="T1875"><text:s/>apklausą. <text:s/></text:span></text:p>
      <text:p text:style-name="P1876"><text:span text:style-name="T1877">166</text:span><text:span text:style-name="T1878">. Tarybos narių grupė arba seniūnas pateikia prašymą merui, kuriame turi būti nurodyta: apklausai teikiamas(-i) klausimas(-ai), siūlomas apklausos būdas, iniciatyvos grupės koordinatorius(-iai), taip pat gali būti pasiūlyta apklausos te</text:span><text:span text:style-name="T1879">ritorija. Prašymą pasirašo visi jį teikiantys tarybos nariai, nurodomi jų vardai ir pavardės arba seniūnas.<text:s/></text:span></text:p>
      <text:p text:style-name="P1880"><text:span text:style-name="T1881">167</text:span><text:span text:style-name="T1882">. Jeigu per Vietos savivaldos įstatymo 41 straipsnio 5 dalyje nustatytą terminą (2 mėnesius) yra surinktas reikiamas parašų dėl reikalavimo<text:s/></text:span><text:span text:style-name="T1883">paskelbti apklausą skaičius ir nenustatyta parašų rinkimo pažeidimų (gyventojų parašų klastojimo atvejų ar savanoriškumo principo pažeidimų), ne vėliau kaip per vieną mėnesį nuo parašų rinkimo baigiamojo akto ir gyventojų<text:s/></text:span><text:soft-page-break/><text:span text:style-name="T1884">reikalavimo pateikimo savivaldybės</text:span><text:span text:style-name="T1885"><text:s/>administracijos direktoriui dienos meras privalo paskelbti apklausą.</text:span></text:p>
      <text:p text:style-name="P1886"><text:span text:style-name="T1887">168</text:span><text:span text:style-name="T1888">. Kai apklausos paskelbimo iniciatyvos teisė įgyvendinama ne mažesnės kaip 1/4 savivaldybės tarybos narių grupės reikalavimu, meras privalo paskelbti apklausą ne vėliau kaip per v</text:span><text:span text:style-name="T1889">ieną mėnesį nuo šios grupės reikalavimo gavimo.</text:span></text:p>
      <text:p text:style-name="P1890"><text:span text:style-name="T1891">169</text:span><text:span text:style-name="T1892">. Meras, įvertinęs seniūno šio reglamento 175 punkte nustatyta tvarka pateiktą iniciatyvą paskelbti apklausą, ne vėliau kaip per vieną mėnesį gali paskelbti apklausą.</text:span></text:p>
      <text:p text:style-name="P1893"><text:span text:style-name="T1894">170</text:span><text:span text:style-name="T1895">. Mero potvarkyje dėl apkla</text:span><text:span text:style-name="T1896">usos paskelbimo turi būti nustatyta: apklausai teikiamo (teikiamų) klausimo (klausimų) tekstas, apklausos teritorija, apklausos būdas, apklausos data ir vieta, taip pat apklausos komisijos sudėtis. Iniciatyvinė grupė turi teisę į apklausos komisiją deleguo</text:span><text:span text:style-name="T1897">ti savo atstovą.</text:span></text:p>
      <text:p text:style-name="P1898"><text:span text:style-name="T1899">171</text:span><text:span text:style-name="T1900">. Mero potvarkis dėl apklausos paskelbimo turi būti paskelbtas per vietines (regiono) visuomenės informavimo priemones, savivaldybės interneto svetainėje ir seniūnijų, kurių teritorijose vyks apklausa, skelbimų lentose.</text:span></text:p>
      <text:p text:style-name="P1901"><text:span text:style-name="T1902">172</text:span><text:span text:style-name="T1903">. Sav</text:span><text:span text:style-name="T1904">ivaldybės taryba privalo svarstyti apklausai pateiktą (pateiktus) klausimą (klausimus), jeigu savo nuomonę pateiktu (pateiktais) klausimu (klausimais) pareiškė ne mažiau kaip 15 procentų apklausos teritorijos gyventojų, turinčių teisę dalyvauti apklausoje,</text:span><text:span text:style-name="T1905"><text:s/>išskyrus atrankinės apklausos atvejus. Savivaldybės taryba vietos gyventojų apklausos tvarkos apraše gali numatyti, kad apklausai pateiktą (pateiktus) klausimą (klausimus) privaloma svarstyti, jeigu savo nuomonę apklausoje pareiškė mažiau, negu šioje daly</text:span><text:span text:style-name="T1906">je nustatyta, apklausos teritorijos gyventojų.</text:span></text:p>
      <text:p text:style-name="P1907"><text:span text:style-name="T1908">173</text:span><text:span text:style-name="T1909">. Apklausos rezultatus ne vėliau kaip per 5 darbo dienas po apklausos pabaigos apklausos komisija pateikia savivaldybės administracijos direktoriui ir paskelbia per vietines (regiono) visuomenės informa</text:span><text:span text:style-name="T1910">vimo priemones, savivaldybės interneto svetainėje ir seniūnijų, kurių teritorijose įvyko apklausa, skelbimų lentose.</text:span></text:p>
      <text:p text:style-name="P1911"><text:span text:style-name="T1912">174</text:span><text:span text:style-name="T1913">. Paskelbti apklausos rezultatai (gyventojų nuomonė dėl apklausai pateikto (pateiktų) klausimo (klausimų) turi būti svarstomi artimi</text:span><text:span text:style-name="T1914">ausiame savivaldybės tarybos posėdyje šio reglamento skyriuje „Savivaldybės tarybos posėdžio darbo tvarka“ <text:s/>nustatyta tvarka.</text:span></text:p>
      <text:p text:style-name="P1915"><text:span text:style-name="T1916">175</text:span><text:span text:style-name="T1917">. Savivaldybės tarybos sprendime dėl apklausai pateikto (pateiktų) klausimo (klausimų) turi būti nurodyti apklausos<text:s/></text:span><text:span text:style-name="T1918">rezultatai (gyventojų nuomonė dėl apklausai pateikto (pateiktų) klausimo (klausimų) ir savivaldybės tarybos sprendimo priėmimo motyvai. Savivaldybės tarybos sprendimas dėl apklausai pateikto (pateiktų) klausimo (klausimų) turi būti paskelbtas per vietines<text:s/></text:span><text:span text:style-name="T1919">(regiono) visuomenės informavimo priemones, savivaldybės interneto svetainėje ir seniūnijų, kurių teritorijose įvyko apklausa, skelbimų lentose.</text:span></text:p>
      <text:p text:style-name="P1920"/>
      <text:p text:style-name="P1921"><text:span text:style-name="T1922">VI</text:span><text:span text:style-name="T1923"><text:s/>SKYRIUS.<text:s/></text:span><text:span text:style-name="T1924">SAVIVALDYBĖS BIUDŽETO TVIRTINIMAS</text:span></text:p>
      <text:p text:style-name="P1925"/>
      <text:p text:style-name="P1926"><text:span text:style-name="T1927">176</text:span><text:span text:style-name="T1928">. Savivaldybė turi savarankišką biudžetą (toliau</text:span><text:span text:style-name="T1929"><text:s/>– Biudžetas). Biudžetas sudaromas ir</text:span></text:p>
      <text:p text:style-name="P1930"><text:span text:style-name="T1931">tvirtinamas vieneriems metams.<text:s/></text:span></text:p>
      <text:p text:style-name="P1932"><text:span text:style-name="T1933">177</text:span><text:span text:style-name="T1934">. Biudžeto projektą rengia Administracija, vadovaudamasi Tarybos patvirtintomis<text:s/></text:span></text:p>
      <text:p text:style-name="P1935"><text:span text:style-name="T1936">Savivaldybės biudžeto sudarymo, vykdymo taisyklėmis bei Administracijos direktoriaus nustatytais b</text:span><text:span text:style-name="T1937">iudžeto projekto rengimo terminais.<text:s/></text:span></text:p>
      <text:p text:style-name="P1938"><text:span text:style-name="T1939">178</text:span><text:span text:style-name="T1940">. Biudžeto projektas svarstomas tokia tvarka:</text:span></text:p>
      <text:p text:style-name="P1941"><text:span text:style-name="T1942">178.1</text:span><text:span text:style-name="T1943">. biudžeto projektas teikiamas svarstyti Tarybai, Tarybos frakcijoms, komitetams, jis</text:span></text:p>
      <text:p text:style-name="P1944"><text:span text:style-name="T1945">taip pat skelbiamas Savivaldybės interneto svetainėje bei vietinėje spaud</text:span><text:span text:style-name="T1946">oje gyventojams viešai svarstyti ne vėliau kaip likus 14 dienų iki Tarybos posėdžio. Taip pat su biudžeto projektu galima susipažinti Savivaldybės administracijos Biudžeto ir finansų skyriuje, Informacijos, turizmo skyriuje ir Priimamajame. Miesto gyventoj</text:span><text:span text:style-name="T1947">ai ir juridiniai asmenys pastabas ir pasiūlymus dėl Biudžeto projekto teikia 7 dienas nuo projekto paskelbimo dienos elektroniniu paštu adresu:<text:s/></text:span><text:span text:style-name="T1948">finansai@salcininkai.lt</text:span><text:span text:style-name="T1949"><text:s/>arba raštu Šalčininkų rajono savivaldybės administracijai.</text:span></text:p>
      <text:p text:style-name="P1950"><text:span text:style-name="T1951">Komitetai privalo išnagrinėti</text:span><text:span text:style-name="T1952"><text:s/>Biudžeto projektą pagal savo kompetenciją ir savo sprendimus ne vėliau kaip per 7 dienas nuo Biudžeto projekto gavimo dienos pateikti Ekonomikos, biudžeto ir<text:s/></text:span><text:soft-page-break/><text:span text:style-name="T1953">finansų komitetui. Į komitetų, kuriuose svarstomas Biudžeto projektas, posėdžius kviečiami Saviva</text:span><text:span text:style-name="T1954">ldybės administracijos atstovai, taip pat gali būti kviečiami Tarybos Ekonomikos, biudžeto ir finansų komiteto nariai;</text:span></text:p>
      <text:p text:style-name="P1955"><text:span text:style-name="T1956">178.2</text:span><text:span text:style-name="T1957">. tarybos frakcijos savo nuomonę dėl Biudžeto projekto raštu pateikia Ekonomikos, biudžeto ir finansų komitetui per 7 dienas nuo</text:span><text:span text:style-name="T1958"><text:s/>projekto gavimo dienos;</text:span></text:p>
      <text:p text:style-name="P1959"><text:span text:style-name="T1960">178.3</text:span><text:span text:style-name="T1961">. per reglamento 178.1 punkte nustatytą laiką gautus gyventojų ir juridinių asmenų atsiliepimus apibendrina rajono Savivaldybės administracija ir pateikia Ekonomikos, biudžeto ir finansų komitetui.<text:s/></text:span></text:p>
      <text:p text:style-name="P1962"><text:span text:style-name="T1963">Pasiūlymai didinti Biud</text:span><text:span text:style-name="T1964">žeto projekte numatytus asignavimus arba numatyti naujus asignavimus svarstomi tik tada, kai pasiūlymo iniciatoriai nurodo šių išlaidų finansavimo šaltinį;</text:span></text:p>
      <text:p text:style-name="P1965"><text:span text:style-name="T1966">178.4</text:span><text:span text:style-name="T1967">. Ekonomikos, biudžeto ir finansų komitetas, gavęs frakcijų, komitetų išvadas bei gyventojų</text:span><text:span text:style-name="T1968"><text:s/>ir juridinių asmenų atsiliepimus, apsvarsto Biudžeto projektą ir pateikia apie jį išvadą per 7 dienas nuo gavimo Savivaldybės administracijos direktoriui. Išvadoje turi būti nurodomos frakcijų, komitetų teikiamos pastabos ir pagrindinės išvados. Jeigu Eko</text:span><text:span text:style-name="T1969">nomikos, biudžeto ir finansų komitetas nepritaria siūlomoms Biudžeto projekto pataisoms, savo išvadoje turi nurodyti konkrečius nepritarimo motyvus;</text:span></text:p>
      <text:p text:style-name="P1970"><text:span text:style-name="T1971">178.5</text:span><text:span text:style-name="T1972">. apsvarsčius Biudžeto projektą visuose komitetuose ir įvykus viešam Biudžeto svarstymui, Savivald</text:span><text:span text:style-name="T1973">ybės administracijos direktorius teikia Biudžeto projektą svarstyti savivaldybės Tarybai.</text:span></text:p>
      <text:p text:style-name="P1974"><text:span text:style-name="T1975">179</text:span><text:span text:style-name="T1976">. Jei Taryba priima sprendimą taisyti Biudžeto projektą, jo tolesnis svarstymas atidedamas artimiausiam Tarybos posėdžiui, bet ne vėliau kaip 20 dienų. Per š</text:span><text:span text:style-name="T1977">į laiką pataisytas Biudžeto projektas turi būti apsvarstytas komitetuose šiame skyriuje nustatyta tvarka.</text:span></text:p>
      <text:p text:style-name="P1978"/>
      <text:p text:style-name="P1979"><text:span text:style-name="T1980">__________________________</text:span></text:p>
      <text:p text:style-name="P1981"/>
      <text:p text:style-name="P1982"/>
      <text:p text:style-name="P1983"><text:span text:style-name="T1984">Pakeitimai:</text:span></text:p>
      <text:p text:style-name="P1985"/>
      <text:p text:style-name="P1986"><text:span text:style-name="T1987">1.</text:span></text:p>
      <text:p text:style-name="P1988"><text:span text:style-name="T1989">Šalčininkų rajono savivaldybės taryba, Sprendimas</text:span></text:p>
      <text:p text:style-name="P1990"><text:span text:style-name="T1991">Nr.<text:s/></text:span><text:a xlink:href="https://www.e-tar.lt/portal/legalAct.html?documentId=5610dea01b0611e88e8fef3b3f51dc2f" office:target-frame-name="_top" xlink:show="replace"><text:span text:style-name="T1992">T-966</text:span></text:a><text:span text:style-name="T1993">, 2018-02-21, paskelbta TAR 2018-02-27, i. k. 2018-03098</text:span></text:p>
      <text:p text:style-name="P1994"><text:span text:style-name="T1995">Dėl Šalčininkų rajono savivaldybės tarybos 2016 m. vasario 18 d. sprendimo Nr.T-323 „Dėl Šalčinink</text:span><text:span text:style-name="T1996">ų rajono savivaldybės tarybos veiklos reglamento patvirtinimo“ pakeitimo</text:span></text:p>
      <text:p text:style-name="P1997"/>
      <text:p text:style-name="P1998"><text:span text:style-name="T1999">2.</text:span></text:p>
      <text:p text:style-name="P2000"><text:span text:style-name="T2001">Šalčininkų rajono savivaldybės taryba, Sprendimas</text:span></text:p>
      <text:p text:style-name="P2002"><text:span text:style-name="T2003">Nr.<text:s/></text:span><text:a xlink:href="https://www.e-tar.lt/portal/legalAct.html?documentId=287a49e0cc9011e8bf37fd1541d65f38" office:target-frame-name="_top" xlink:show="replace"><text:span text:style-name="T2004">T-1159</text:span></text:a><text:span text:style-name="T2005">, 2018-10-09, paskelb</text:span><text:span text:style-name="T2006">ta TAR 2018-10-11, i. k. 2018-16054</text:span></text:p>
      <text:p text:style-name="P2007"><text:span text:style-name="T2008">Dėl Šalčininkų rajono savivaldybės tarybos veiklos reglamento dalini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0" style:parent-style-name="Header" style:family="paragraph">
      <style:paragraph-properties fo:text-align="center"/>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6</text:page-number></text:p>
        <text:p text:style-name="Header"/>
      </style:header>
      <style:footer>
        <text:p text:style-name="P51"><text:span text:style-name="T52"><text:page-number text:fixed="false">26</text:page-number></text:span></text:p>
        <text:p text:style-name="P5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04-03T08:57:00Z</meta:creation-date>
    <dc:date>2019-04-03T08:57:00Z</dc:date>
    <meta:print-date>2016-02-19T06:4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7" meta:paragraph-count="451" meta:word-count="12124" meta:character-count="102123" meta:row-count="2055" meta:non-whitespace-character-count="90450"/>
  </office:meta>
</office:document-meta>
</file>