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861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53" style:parent-style-name="Normal" style:family="paragraph">
      <style:paragraph-properties fo:text-align="justify" fo:margin-left="4.5284in">
        <style:tab-stops/>
      </style:paragraph-properties>
      <style:text-properties style:font-size-complex="12pt"/>
    </style:style>
    <style:style style:name="P54" style:parent-style-name="Normal" style:family="paragraph">
      <style:paragraph-properties fo:text-align="justify" fo:margin-left="4.5284in">
        <style:tab-stops/>
      </style:paragraph-properties>
      <style:text-properties style:font-size-complex="12pt"/>
    </style:style>
    <style:style style:name="P55" style:parent-style-name="Normal" style:family="paragraph">
      <style:paragraph-properties fo:text-align="justify" fo:margin-left="4.5284in">
        <style:tab-stops/>
      </style:paragraph-properties>
      <style:text-properties style:font-size-complex="12pt"/>
    </style:style>
    <style:style style:name="P56" style:parent-style-name="Normal" style:family="paragraph">
      <style:paragraph-properties fo:text-align="justify" fo:margin-left="4in" fo:text-indent="0.5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text-properties fo:font-size="21pt" style:font-size-asian="21pt" style:font-size-complex="21pt"/>
    </style:style>
    <style:style style:name="P61" style:parent-style-name="Normal" style:family="paragraph">
      <style:paragraph-properties fo:keep-with-next="always" fo:keep-together="always" fo:text-align="center" fo:margin-left="0.75in" fo:text-indent="-0.5in">
        <style:tab-stops/>
      </style:paragraph-properties>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language-asian="ar" style:country-asian="SA"/>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style="italic" style:font-style-asian="italic"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text-indent="0.3937in"/>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text-indent="0.3937in"/>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style="italic" style:font-style-asian="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FF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P415" style:parent-style-name="Normal" style:family="paragraph">
      <style:paragraph-properties fo:text-align="center" fo:text-indent="0.3937in">
        <style:tab-stops>
          <style:tab-stop style:type="left" style:position="0.5909in"/>
          <style:tab-stop style:type="left" style:position="0.75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text-indent="0.3937in"/>
      <style:text-properties fo:font-weight="bold" style:font-weight-asian="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font-weight="bold" style:font-weight-asian="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FF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FF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center" fo:text-indent="0.3937in">
        <style:tab-stops>
          <style:tab-stop style:type="left" style:position="0.75in"/>
        </style:tab-stops>
      </style:paragraph-properties>
      <style:text-properties fo:hyphenate="false"/>
    </style:style>
    <style:style style:name="P637"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fo:color="#0000FF" style:font-size-complex="12pt" style:language-asian="lt" style:country-asian="LT"/>
    </style:style>
    <style:style style:name="P7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tyle-complex="italic"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tyle-complex="italic" style:font-size-complex="12pt" style:language-asian="ar" style:country-asian="SA"/>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T765" style:parent-style-name="DefaultParagraphFont" style:family="text">
      <style:text-properties style:font-weight-complex="bold" style:font-style-complex="italic" style:font-size-complex="12pt" style:language-asian="ar" style:country-asian="SA"/>
    </style:style>
    <style:style style:name="T766" style:parent-style-name="DefaultParagraphFont" style:family="text">
      <style:text-properties style:font-style-complex="italic" style:font-size-complex="12pt" style:language-asian="ar" style:country-asian="SA"/>
    </style:style>
    <style:style style:name="P7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71"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72"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73" style:parent-style-name="Normal" style:family="paragraph">
      <style:paragraph-properties fo:text-align="justify" fo:text-indent="0.75in">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font-weight-complex="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fo:color="#FF0000" style:font-size-complex="12pt" style:language-asian="ar" style:country-asian="SA"/>
    </style:style>
    <style:style style:name="P8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font-weight="bold" style:font-weight-asian="bold" fo:color="#000000"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85" style:parent-style-name="Normal" style:family="paragraph">
      <style:paragraph-properties fo:text-align="center" fo:text-indent="0.3937in">
        <style:tab-stops>
          <style:tab-stop style:type="left" style:position="0in"/>
        </style:tab-stops>
      </style:paragraph-properties>
      <style:text-properties fo:hyphenate="false"/>
    </style:style>
    <style:style style:name="T886" style:parent-style-name="DefaultParagraphFont" style:family="text">
      <style:text-properties fo:font-weight="bold" style:font-weight-asian="bold" fo:color="#000000" style:font-size-complex="12pt" style:language-asian="ar" style:country-asian="SA"/>
    </style:style>
    <style:style style:name="P887" style:parent-style-name="Normal" style:family="paragraph">
      <style:paragraph-properties fo:text-indent="0.3937in"/>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P8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style-complex="italic"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tyle-complex="italic" style:font-size-complex="12pt" style:language-asian="ar" style:country-asian="SA"/>
    </style:style>
    <style:style style:name="T968" style:parent-style-name="DefaultParagraphFont" style:family="text">
      <style:text-properties style:font-style-complex="italic" style:font-size-complex="12pt" style:language-asian="ar" style:country-asian="SA"/>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982"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style:font-size-complex="12pt" fo:hyphenate="false"/>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tyle-complex="italic" style:font-size-complex="12pt" style:language-asian="ar" style:country-asian="SA"/>
    </style:style>
    <style:style style:name="T1000" style:parent-style-name="DefaultParagraphFont" style:family="text">
      <style:text-properties style:font-weight-complex="bold" style:font-style-complex="italic"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center" fo:text-indent="0.3937in"/>
      <style:text-properties fo:hyphenate="fals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60"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061" style:parent-style-name="DefaultParagraphFont" style:family="text">
      <style:text-properties fo:font-weight="bold" style:font-weight-asian="bold" style:font-weight-complex="bold" style:font-style-complex="italic" style:font-size-complex="12pt" style:language-asian="ar" style:country-asian="SA"/>
    </style:style>
    <style:style style:name="T1062" style:parent-style-name="DefaultParagraphFont" style:family="text">
      <style:text-properties fo:font-weight="bold" style:font-weight-asian="bold" style:font-weight-complex="bold" style:font-style-complex="italic" style:font-size-complex="12pt" style:language-asian="ar" style:country-asian="SA"/>
    </style:style>
    <style:style style:name="P1063"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Arial Unicode MS" style:font-size-complex="12pt" style:language-asian="ar" style:country-asian="SA"/>
    </style:style>
    <style:style style:name="T1084" style:parent-style-name="DefaultParagraphFont" style:family="text">
      <style:text-properties style:font-name-asian="Arial Unicode MS" style:font-size-complex="12pt" style:language-asian="ar" style:country-asian="SA"/>
    </style:style>
    <style:style style:name="T1085" style:parent-style-name="DefaultParagraphFont" style:family="text">
      <style:text-properties style:font-name-asian="Arial Unicode MS" fo:font-style="italic" style:font-style-asian="italic" style:font-size-complex="12pt" style:language-asian="ar" style:country-asian="SA"/>
    </style:style>
    <style:style style:name="T1086" style:parent-style-name="DefaultParagraphFont" style:family="text">
      <style:text-properties style:font-name-asian="Arial Unicode M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font-weight="bold" style:font-weight-asian="bold"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rial" style:font-name-complex="Arial" style:font-size-complex="12pt"/>
    </style:style>
    <style:style style:name="P1140"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with-next="always" fo:keep-together="always" fo:text-align="center"/>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text-indent="0.3937in"/>
      <style:text-properties fo:font-weight="bold" style:font-weight-asian="bold" style:font-size-complex="12pt"/>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3937in"/>
      <style:text-properties style:font-size-complex="12pt" style:language-asian="ar" style:country-asian="SA"/>
    </style:style>
    <style:style style:name="P118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244" style:parent-style-name="Normal" style:family="paragraph">
      <style:paragraph-properties fo:text-align="center" fo:text-indent="0.3937in">
        <style:tab-stops>
          <style:tab-stop style:type="left" style:position="0.75in"/>
          <style:tab-stop style:type="left" style:position="0.875in"/>
        </style:tab-stops>
      </style:paragraph-properties>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P124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4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7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351" style:parent-style-name="DefaultParagraphFont" style:family="text">
      <style:text-properties fo:font-weight="bold" style:font-weight-asian="bold" style:font-size-complex="12pt" style:language-asian="ar" style:country-asian="SA"/>
    </style:style>
    <style:style style:name="P1352"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3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fo:font-weight="bold" style:font-weight-asian="bold"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394"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3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font-weight="bold" style:font-weight-asian="bold" style:font-weight-complex="bold"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P15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weight-complex="bold"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weight-complex="bold"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88" style:parent-style-name="DefaultParagraphFont" style:family="text">
      <style:text-properties style:font-style-complex="italic" style:font-size-complex="12pt" style:language-asian="ar" style:country-asian="SA"/>
    </style:style>
    <style:style style:name="T1589" style:parent-style-name="DefaultParagraphFont" style:family="text">
      <style:text-properties style:font-style-complex="italic" style:font-size-complex="12pt" style:language-asian="ar" style:country-asian="SA"/>
    </style:style>
    <style:style style:name="T1590" style:parent-style-name="DefaultParagraphFont" style:family="text">
      <style:text-properties style:font-style-complex="italic" style:font-size-complex="12pt" style:language-asian="ar" style:country-asian="SA"/>
    </style:style>
    <style:style style:name="T1591" style:parent-style-name="DefaultParagraphFont" style:family="text">
      <style:text-properties style:font-style-complex="italic" style:font-size-complex="12pt" style:language-asian="ar" style:country-asian="SA"/>
    </style:style>
    <style:style style:name="P15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P1637" style:parent-style-name="Normal" style:family="paragraph">
      <style:paragraph-properties fo:keep-with-next="always" fo:keep-together="always" fo:text-align="center"/>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indent="0.3937in"/>
      <style:text-properties style:font-size-complex="12pt"/>
    </style:style>
    <style:style style:name="P1642" style:parent-style-name="Normal" style:family="paragraph">
      <style:paragraph-properties fo:text-align="center" fo:text-indent="0.3937in"/>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4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style:tab-stops>
          <style:tab-stop style:type="left" style:position="0.875in"/>
        </style:tab-stops>
      </style:paragraph-properties>
      <style:text-properties style:font-size-complex="12pt" style:language-asian="ar" style:country-asian="SA" fo:hyphenate="false"/>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line-height="0.1902in"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fo:font-weight="bold" style:font-weight-asian="bold"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tyle-complex="italic"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tyle-complex="italic"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fo:font-style="italic" style:font-style-asian="italic"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size-complex="12pt" style:language-asian="zh" style:country-asian="C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1902in" fo:text-indent="0.3937in">
        <style:tab-stops>
          <style:tab-stop style:type="left" style:position="1.4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line-height="0.1902in" fo:text-indent="0.3937in">
        <style:tab-stops>
          <style:tab-stop style:type="left" style:position="1.4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Courier New" style:font-name-complex="Courier New"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857" style:parent-style-name="DefaultParagraphFont" style:family="text">
      <style:text-properties fo:font-weight="bold" style:font-weight-asian="bold" style:font-size-complex="12pt" style:language-asian="ar" style:country-asian="SA"/>
    </style:style>
    <style:style style:name="P1858"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8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fo:font-weight="bold" style:font-weight-asian="bold"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fo:font-weight="bold" style:font-weight-asian="bold"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fo:font-weight="bold" style:font-weight-asian="bold"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keep-with-next="always" fo:keep-together="always" fo:text-align="center" fo:margin-left="0.25in" fo:text-indent="0.4368in">
        <style:tab-stops>
          <style:tab-stop style:type="left" style:position="0.5375in"/>
        </style:tab-stops>
      </style:paragraph-properties>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indent="0.3937in"/>
      <style:text-properties style:font-size-complex="12pt"/>
    </style:style>
    <style:style style:name="P1907" style:parent-style-name="Normal" style:family="paragraph">
      <style:paragraph-properties fo:text-align="center" fo:text-indent="0.3937in"/>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FF0000"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P19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fo:color="#000000" style:font-size-complex="12pt" style:language-asian="ar" style:country-asian="SA"/>
    </style:style>
    <style:style style:name="P194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P195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fo:font-weight="bold" style:font-weight-asian="bold"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P197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9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fo:font-weight="bold" style:font-weight-asian="bold"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text-underline-type="single" style:text-underline-style="solid" style:text-underline-width="auto" style:text-underline-mode="continuou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font-weight="bold" style:font-weight-asian="bold"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fo:color="#000000" style:font-size-complex="12pt" style:language-asian="ar" style:country-asian="SA"/>
    </style:style>
    <style:style style:name="T2015" style:parent-style-name="DefaultParagraphFont" style:family="text">
      <style:text-properties fo:color="#000000" style:font-size-complex="12pt" style:language-asian="ar" style:country-asian="SA"/>
    </style:style>
    <style:style style:name="P20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2021"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2022" style:parent-style-name="DefaultParagraphFont" style:family="text">
      <style:text-properties fo:font-weight="bold" style:font-weight-asian="bold" style:font-size-complex="12pt" style:language-asian="ar" style:country-asian="SA"/>
    </style:style>
    <style:style style:name="T2023" style:parent-style-name="DefaultParagraphFont" style:family="text">
      <style:text-properties fo:font-weight="bold" style:font-weight-asian="bold" style:font-size-complex="12pt" style:language-asian="ar" style:country-asian="SA"/>
    </style:style>
    <style:style style:name="P2024"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fo:font-weight="bold" style:font-weight-asian="bold"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P2084" style:parent-style-name="Normal" style:family="paragraph">
      <style:paragraph-properties fo:text-align="center" fo:text-indent="0.3937in"/>
      <style:text-properties fo:hyphenate="false"/>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justify" fo:text-indent="0.3937in"/>
      <style:text-properties fo:color="#000000" style:font-size-complex="12pt" fo:hyphenate="false"/>
    </style:style>
    <style:style style:name="P2089" style:parent-style-name="Normal" style:family="paragraph">
      <style:paragraph-properties fo:text-align="justify" fo:margin-left="0.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ext-properties fo:hyphenate="false"/>
    </style:style>
    <style:style style:name="T2093" style:parent-style-name="DefaultParagraphFont" style:family="text">
      <style:text-properties style:font-size-complex="12pt"/>
    </style:style>
    <style:style style:name="P2094" style:parent-style-name="Normal" style:family="paragraph">
      <style:paragraph-properties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fo:hyphenate="false"/>
    </style:style>
    <style:style style:name="T2099" style:parent-style-name="DefaultParagraphFont" style:family="text">
      <style:text-properties style:font-size-complex="12pt"/>
    </style:style>
    <style:style style:name="P2100" style:parent-style-name="Normal" style:family="paragraph">
      <style:paragraph-properties fo:margin-left="0.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043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368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0.3937in"/>
    </style:style>
    <style:style style:name="P2139" style:parent-style-name="Normal" style:family="paragraph">
      <style:paragraph-properties fo:text-align="center" fo:text-indent="0.3937in"/>
    </style:style>
    <style:style style:name="T2140" style:parent-style-name="DefaultParagraphFont" style:family="text">
      <style:text-properties style:font-size-complex="12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25 iki 2022-06-02</text:span></text:p>
      <text:p text:style-name="P4"/>
      <text:p text:style-name="P5"><text:span text:style-name="T6">Sprendimas paskelbtas: TAR 2016-02-25, i. k. 2016-03685</text:span></text:p>
      <text:p text:style-name="P7"/>
      <text:p text:style-name="P8"><text:span text:style-name="T9"><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text:span><text:span text:style-name="T17">ŠALČININKŲ <text:s/>RAJONO SAVIVALDYBĖS TARYBOS VEIKLOS REGLAMENTO PATVIRTINIMO</text:span></text:p>
      <text:p text:style-name="P18"/>
      <text:p text:style-name="P19">2016 m. vasario<text:s/>18 d. Nr. T-323</text:p>
      <text:p text:style-name="P20">Šalčininkai</text:p>
      <text:p text:style-name="P21"/>
      <text:p text:style-name="P22"/>
      <text:p text:style-name="P23"><text:span text:style-name="T24">Vadovaudamasi Lietuvos Respublikos vietos savivaldos įstatymo 16 straipsnio 2 dalies 1 punktu, 18 straipsnio 1 dalimi,</text:span><text:span text:style-name="T25"><text:s text:c="2"/>Šalčininkų <text:s/>rajono savivaldybės taryba n u s p r e n d ž i a:</text:span></text:p>
      <text:p text:style-name="P26"><text:span text:style-name="T27">1</text:span><text:span text:style-name="T28">. Patvirtinti Šalčininkų <text:s/>rajono saviva</text:span><text:span text:style-name="T29">ldybės tarybos veiklos reglamentą (pridedama).</text:span></text:p>
      <text:p text:style-name="P30"><text:span text:style-name="T31">2</text:span><text:span text:style-name="T32">. Pripažinti netekusiais galios Šalčininkų rajono <text:s/>savivaldybės tarybos 2011 m. rugsėjo 28 d. sprendimą Nr. T-158 „Dėl Šalčininkų rajono savivaldybės veiklos reglamento patvirtinimo“, Šalčininkų <text:s/>rajono s</text:span><text:span text:style-name="T33">avivaldybės tarybos <text:s/>2012 m. sausio 24 d. sprendimą Nr. T- 298 „Dėl Šalčininkų rajono savivaldybės veiklos reglamento”, Šalčininkų rajono <text:s/>savivaldybės tarybos 2013 m. vasario 27 d. sprendimą Nr. T-630 „Dėl Šalčininkų rajono savivaldybės tarybos 2011 m. ru</text:span><text:span text:style-name="T34">gsėjo<text:s/></text:span><text:soft-page-break/><text:span text:style-name="T35">28 d . sprendimo Nr. T-158 „Dėl Šalčininkų rajono savivaldybės tarybos veiklos reglamento patvirtinimo“ dalinio pakeitimo“ bei Šalčininkų rajono <text:s/>savivaldybės tarybos<text:s/></text:span><text:span text:style-name="T36">2014 m. vasario 20 d. sprendimą Nr. T – 977</text:span><text:span text:style-name="T37">„Dėl Šalčininkų rajono savivaldybės veik</text:span><text:span text:style-name="T38">los reglamento pakeitimo“</text:span><text:span text:style-name="T39">.</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Zdzislav Palevič</text:span></text:p>
      <text:soft-page-break/>
      <text:p text:style-name="P50">PATVIRTINTA</text:p>
      <text:p text:style-name="P53">Šalčininkų rajono<text:s/></text:p>
      <text:p text:style-name="P54">savivaldybės tarybos<text:s/></text:p>
      <text:p text:style-name="P55">2016 m. vasario 18 d.</text:p>
      <text:p text:style-name="P56">sprendimu Nr. T-323</text:p>
      <text:p text:style-name="P57"/>
      <text:p text:style-name="P58"><text:span text:style-name="T59">ŠALČININKŲ RAJONO SAVIVALDYBĖS TARYBOS VEIKLOS REGLAMENTAS</text:span></text:p>
      <text:p text:style-name="P60"/>
      <text:p text:style-name="P61"><text:span text:style-name="T62">I</text:span><text:span text:style-name="T63">.</text:span><text:span text:style-name="T64"><text:tab/></text:span><text:span text:style-name="T65">SKYRIUS. BENDROSIOS NUOSTATOS</text:span></text:p>
      <text:p text:style-name="P66"/>
      <text:p text:style-name="P67"><text:span text:style-name="T68">1</text:span><text:span text:style-name="T69">. Šalčininkų rajono savivaldybės tarybos (toliau – savivaldybės tarybos) veiklos reglamentas (toliau –<text:s/></text:span><text:span text:style-name="T70">reglamentas) nustato Šalčininkų rajono savivaldybės institucijų sudarymo ir veiklos tvarką įgyvendinant Lietuvos Respublikos Konstitucijos ir Europos vietos savivaldos chartijos nuostatas, apibrėžia savivaldybės institucijų kompetenciją ir kitus santykius,</text:span><text:span text:style-name="T71"><text:s/>kurie pagal Lietuvos Respublikos vietos savivaldos įstatymą (toliau – VSĮ) privalo būti reglamentuojami reglamentu.</text:span></text:p>
      <text:p text:style-name="P72"><text:span text:style-name="T73">2</text:span><text:span text:style-name="T74">. Savivaldybės tarybos ir jos suformuotų institucijų kompetenciją bei veiklos tvarką nustato Lietuvos Respublikos Konstitucija, Europo</text:span><text:span text:style-name="T75">s vietos savivaldos chartija, Lietuvos Respublikos vietos savivaldos įstatymas, kiti įstatymai, Lietuvos Respublikos Vyriausybės nutarimai, ministrų įsakymai ir šis reglamentas. Pagrindiniai principai, kuriais grindžiama vietos savivalda, yra:<text:s/></text:span></text:p>
      <text:p text:style-name="P76"><text:span text:style-name="T77">2.1</text:span><text:span text:style-name="T78">. atst</text:span><text:span text:style-name="T79">ovaujamosios demokratijos;</text:span></text:p>
      <text:p text:style-name="P80"><text:span text:style-name="T81">2.2</text:span><text:span text:style-name="T82">. savivaldybių savarankiškumo ir veiklos laisvės pagal Konstitucijoje ir įstatymuose apibrėžtą kompetenciją;</text:span></text:p>
      <text:p text:style-name="P83"><text:span text:style-name="T84">2.3</text:span><text:span text:style-name="T85">. savivaldybės tarybos viršenybės prieš jai atskaitingas savivaldybės vykdomąsias institucijas. Savivaldyb</text:span><text:span text:style-name="T86">ės taryba turi įgaliojimus kontroliuoti jos sudarytas ir jai atskaitingas savivaldybės vykdomąsias institucijas;</text:span></text:p>
      <text:p text:style-name="P87"><text:span text:style-name="T88">2.4</text:span><text:span text:style-name="T89">. savivaldybės vykdomųjų institucijų atskaitingumo savivaldybės tarybai. Savivaldybės vykdomųjų institucijų sprendimai turi būti grindži</text:span><text:span text:style-name="T90">ami įstatymais, Vyriausybės ir (arba) savivaldybės tarybos sprendimais;</text:span></text:p>
      <text:p text:style-name="P91"><text:span text:style-name="T92">2.5</text:span><text:span text:style-name="T93">. atsakingumo savivaldybės bendruomenei. Savivaldybės tarybos nariai (toliau – tarybos nariai) už savo veiklą yra atsakingi ir atskaitingi rinkėjams ir visai savivaldybės bendruomenei;<text:s/></text:span></text:p>
      <text:p text:style-name="P94"><text:span text:style-name="T95">2.6</text:span><text:span text:style-name="T96">. savivaldybės veiklos ir savivaldybės institucijų priimamų spr</text:span><text:span text:style-name="T97">endimų teisėtumo. Savivaldybės institucijų ir kitų savivaldybės viešojo administravimo subjektų veikla ir visais jų veiklos klausimais priimti sprendimai turi atitikti įstatymų ir kitų teisės aktų reikalavimus;<text:s/></text:span></text:p>
      <text:p text:style-name="P98"><text:span text:style-name="T99">2.7</text:span><text:span text:style-name="T100">. savivaldybių ir valstybės interesų<text:s/></text:span><text:span text:style-name="T101">derinimo tvarkant viešuosius savivaldybių reikalus;</text:span></text:p>
      <text:p text:style-name="P102"><text:span text:style-name="T103">2.8</text:span><text:span text:style-name="T104">. bendruomenės ir atskirų savivaldybės gyventojų interesų derinimo. Savivaldybės institucijų priimti sprendimai bendruomenės interesais neturi pažeisti įstatymų garantuotų atskirų gyventojų teisių;</text:span></text:p>
      <text:p text:style-name="P105"><text:span text:style-name="T106">2.9</text:span><text:span text:style-name="T107">. savivaldybės gyventojų dalyvavimo tvarkant viešuosius savivaldybės reikalus. Savivaldybės institucijos sudaro sąlygas savivaldybės gyventojams tiesiogiai dalyvauti rengiant ir svarstant sprendimų projektus, organizuojant apklausas, susirinkimus,<text:s/></text:span><text:span text:style-name="T108">sueigas, viešą peticijų nagrinėjamą, skatina kitas pilietinės iniciatyvos formas. Savivaldybės institucijos diegia savivaldos principus švietimo, kultūros ir kitose įstaigose, remia asociacijų iniciatyvas, susijusias su viešųjų savivaldybės reikalų tvarkym</text:span><text:span text:style-name="T109">u;</text:span></text:p>
      <text:p text:style-name="P110"><text:span text:style-name="T111">2.10</text:span><text:span text:style-name="T112">.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113"><text:span text:style-name="T114">2.11</text:span><text:span text:style-name="T115">. viešumo ir reagavimo į savivaldybės gyventojų nuomonę. Savivaldybės gyventojai ar jų atstovai turi teisę susipažinti su savivaldybės institucijų sprendimų projektais ir priimtais sprendimais, gauti viešus ir motyvuotus atsakymus į pareikštą nuomo</text:span><text:span text:style-name="T116">nę apie savivaldybės<text:s/></text:span><text:soft-page-break/><text:span text:style-name="T117">institucijų ir kitų savivaldybės viešojo administravimo subjektų ar atskirų valstybės tarnautojų darbą;</text:span></text:p>
      <text:p text:style-name="P118"><text:span text:style-name="T119">2.12</text:span><text:span text:style-name="T120">. žmogaus teisių ir laisvių užtikrinimo ir gerbimo. Savivaldybės institucijų ar valstybės tarnautojų priimami sprendimai tu</text:span><text:span text:style-name="T121">ri nepažeisti žmogaus orumo, jo teisių ir laisvių, lygių galimybių;</text:span></text:p>
      <text:p text:style-name="P122"><text:span text:style-name="T123">2.13</text:span><text:span text:style-name="T124">. plėtros ir veiklos planingumo. Savivaldybės savo veiklą vykdo tarpusavyje suderintus skirtingos trukmės teritorijų, strateginio ir finansinio planavimo dokumentus, į kurių rengim</text:span><text:span text:style-name="T125">ą, svarstymą ir įgyvendinimo priežiūrą (stebėseną, ataskaitų svarstymą) įtraukiami ir savivaldybės gyventojai.<text:s/></text:span></text:p>
      <text:p text:style-name="P126"><text:span text:style-name="T127">3</text:span><text:span text:style-name="T128">. Reglamentas tvirtinamas ir gali būti keičiamas tik savivaldybės tarybos posėdyje. Sprendimas dėl reglamento priėmimo, pakeitimo, papild</text:span><text:span text:style-name="T129">ymo priimamas pritarus savivaldybės tarybos narių (toliau – tarybos nariai) daugumai. Reglamentas taikomas tiek, kiek neprieštarauja Vietos savivaldos ir kitiems įstatymams.</text:span></text:p>
      <text:p text:style-name="P130"><text:span text:style-name="T131">4</text:span><text:span text:style-name="T132">. Tarybos nariai naudojasi teisėmis ir vykdo pareigas, numatytas Konstitucijo</text:span><text:span text:style-name="T133">je,</text:span><text:span text:style-name="T134"><text:s/></text:span><text:span text:style-name="T135">Lietuvos Respublikos vietos savivaldos įstatyme, kituose įstatymuose, Reglamente, laikosi Lietuvos Respublikos viešųjų ir privačių interesų derinimo valstybės tarnyboje įstatymo numatytų prievolių.</text:span></text:p>
      <text:p text:style-name="Normal"/>
      <text:p text:style-name="P136"><text:span text:style-name="T137">II</text:span><text:span text:style-name="T138">.</text:span><text:span text:style-name="T139">SKYRIUS. SAVIVALDYBĖS TARYBOS VEIKLOS TVARKA</text:span><text:span text:style-name="T140"><text:s/>IR FORMOS</text:span></text:p>
      <text:p text:style-name="P141"/>
      <text:p text:style-name="P142"><text:span text:style-name="T143">5</text:span><text:span text:style-name="T144">. Savivaldybės tarybos kompetencija.</text:span></text:p>
      <text:p text:style-name="P145">Savivaldybės tarybos kompetencija yra išimtinė (Konstitucijos ir įstatymų nustatyta kompetencija, kurios negali perimti, kištis į ją, įgyvendinti jokia kita savivaldybės institucija. Savivaldybės taryba<text:s/>negali atsisakyti savo 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p>
      <text:p text:style-name="P146"><text:span text:style-name="T147">5.1</text:span><text:span text:style-name="T148">. Išimtinė savivaldybės tarybos kompetencija:<text:s/></text:span></text:p>
      <text:p text:style-name="P149"><text:span text:style-name="T150">5.1.1</text:span><text:span text:style-name="T151">. reglamento tvirtinimas. Reglamente, be kitų klausimų, turi būti numatytos pagrindinės bendravimo su gyventojais formos ir būdai, užtikrinantys vietos savivaldos principų ir teisės įgyvendinimą bendruomenės interesais;<text:s/></text:span></text:p>
      <text:p text:style-name="P152"><text:span text:style-name="T153">5.1.2</text:span><text:span text:style-name="T154">. mero atleidimas iš parei</text:span><text:span text:style-name="T155">gų prieš terminą, mero darbo užmokesčio nustatymas, mero pareigas laikinai einančio mero pavaduotojo ar savivaldybės tarybos nario darbo užmokesčio nustatymas;</text:span></text:p>
      <text:p text:style-name="P156">Papunkčio pakeitimai:</text:p>
      <text:p text:style-name="P157"><text:span text:style-name="T158">Nr.<text:s/></text:span><text:a xlink:href="https://www.e-tar.lt/portal/legalAct.html?documentId=287a49e0cc9011e8bf37fd1541d65f38" office:target-frame-name="_top" xlink:show="replace"><text:span text:style-name="T159">T-1159</text:span></text:a><text:span text:style-name="T160">, 2018-10-09, paskelbta TAR 2018-10-11, i. k. 2018-16054</text:span></text:p>
      <text:p text:style-name="Normal"/>
      <text:p text:style-name="P161"><text:span text:style-name="T162">5.1.3</text:span><text:span text:style-name="T163">. mero pavaduotojo skyrimas mero teikimu ir atleidimas iš pareigų prieš terminą, mero pavaduotojo darbo užmokesčio nustatymas įstatymų nustatyta tvarka;</text:span></text:p>
      <text:p text:style-name="P164"><text:span text:style-name="T165">5.1.4</text:span><text:span text:style-name="T166">. sprendimo dėl savivaldybės tarybos kolegijos (toliau – kolegija) sudarymo priėmimas ir kolegijos sudarymas mero teikimu;<text:s/></text:span></text:p>
      <text:p text:style-name="P167"><text:span text:style-name="T168">5.1.5</text:span><text:span text:style-name="T169">. savivaldybės tarybos komitetų, komisijų, kitų savivaldybės darbui organizuoti reikalingų darinių ir įstatymuose nu</text:span><text:span text:style-name="T170">matytų kitų komisijų sudarymas ir jų nuostatų tvirtinimas;<text:s/></text:span></text:p>
      <text:p text:style-name="P171"><text:span text:style-name="T172">5.1.6</text:span><text:span text:style-name="T173">. Kontrolės komiteto pirmininko ir jo pavaduotojo skyrimas, Kontrolės komiteto veiklos programos tvirtinimas;<text:s/></text:span></text:p>
      <text:p text:style-name="P174"><text:span text:style-name="T175">5.1.7</text:span><text:span text:style-name="T176">. pretendentų į savivaldybės kontrolieriaus pareigas atrankos komis</text:span><text:span text:style-name="T177">ijos sudarymas, sprendimų dėl savivaldybės kontrolieriaus priėmimo į pareigas ir atleidimo iš jų priėmimas, savivaldybės kontrolės ir audito tarnybos steigimas savivaldybės kontrolieriaus teikimu, didžiausio valstybės tarnautojų pareigybių ir darbuotojų, d</text:span><text:span text:style-name="T178">irbančių pagal darbo sutartis, skaičiaus šioje tarnyboje nustatymas, savivaldybės kontrolieriaus (savivaldybės kontrolės ir audito tarnybos) metinės ataskaitos svarstymas ir sprendimo dėl jos priėmimas, įstatymų numatyto savivaldybės kontrolieriaus darbo u</text:span><text:span text:style-name="T179">žmokesčio nustatymas, savivaldybės kontrolieriaus (savivaldybės kontrolės ir audito tarnybos) nuostatų tvirtinimas;<text:s/></text:span></text:p>
      <text:p text:style-name="P180"><text:span text:style-name="T181">5.1.8</text:span><text:span text:style-name="T182">. savivaldybės administracijos direktoriaus (savivaldybės administracijos direktoriaus pavaduotojo) priėmimas į pareigas ir atleid</text:span><text:span text:style-name="T183">imas iš jų, sprendimų dėl savivaldybės administracijos direktoriaus pavaduotojo pareigybės steigimo priėmimas, sprendimų dėl VSĮ</text:span><text:span text:style-name="T184"><text:s/></text:span><text:span text:style-name="T185">nustatytų savivaldybės vykdomosios institucijos funkcijų paskirstymo savivaldybės administracijos direktoriui ir, jei tokia par</text:span><text:span text:style-name="T186">eigybė steigiama, savivaldybės administracijos direktoriaus pavaduotojui priėmimas, sprendimų dėl savivaldybės administracijos direktoriaus teisės pavesti įgyvendinti funkcijas apribojimo priėmimas, sprendimų dėl savivaldybės administracijos direktoriaus p</text:span><text:span text:style-name="T187">avadavimo priėmimas, savivaldybės administracijos direktoriaus ir savivaldybės administracijos direktoriaus pavaduotojo darbo užmokesčio nustatymas;<text:s/></text:span></text:p>
      <text:p text:style-name="P188"><text:span text:style-name="T189">5.1.9</text:span><text:span text:style-name="T190">. savivaldybės administracijos struktūros, nuostatų ir darbo užmokesčio fondo tvirtinimas, didžia</text:span><text:span text:style-name="T191">usio leistino valstybės tarnautojų pareigybių ir darbuotojų, dirbančių pagal darbo sutartis, skaičiaus savivaldybės administracijoje nustatymas savivaldybės administracijos direktoriaus siūlymu, mero teikimu;<text:s/></text:span></text:p>
      <text:p text:style-name="P192"><text:span text:style-name="T193">5.1.10</text:span><text:span text:style-name="T194">. sprendimų dėl mero politinio (asme</text:span><text:span text:style-name="T195">ninio) pasitikėjimo valstybės tarnautojų pareigybių skaičiaus nustatymo bei savivaldybės tarybos ir mero sekretoriato sudarymo ir jo pareigybių skaičiaus nustatymo priėmimas mero siūlymu;</text:span></text:p>
      <text:p text:style-name="P196"><text:span text:style-name="T197">5.1.11</text:span><text:span text:style-name="T198">. sprendimo išieškoti iš savivaldybės administracijos<text:s/></text:span><text:span text:style-name="T199">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200">prendimu turėjo atlyginti žalą, jeigu žala neviršija jų paskutinių šešių mėnesių vidutinio darbo užmokesčio dydžio;</text:span></text:p>
      <text:p text:style-name="P201"><text:span text:style-name="T202">5.1.12</text:span><text:span text:style-name="T203">. sprendimų dėl seniūnijų steigimo, panaikinimo ir jų skaičiaus nustatymo, dėl pavadinimų seniūnijoms suteikimo ir jų keitimo, dėl</text:span><text:span text:style-name="T204"><text:s/>teritorijų priskyrimo seniūnijoms, dėl seniūnijų aptarnaujamų teritorijų ribų nustatymo ir keitimo, įvertinus gyventojų nuomonę, priėmimas;<text:s/></text:span></text:p>
      <text:p text:style-name="P205"><text:span text:style-name="T206">5.1.13</text:span><text:span text:style-name="T207">. savivaldybės biudžeto ir savivaldybės konsoliduotųjų ataskaitų rinkinio tvirtinimas Biudžeto sandaros<text:s/></text:span><text:span text:style-name="T208">įstatymo ir Viešojo sektoriaus atskaitomybės įstatymo nustatyta tvarka, prireikus savivaldybės biudžeto tikslinimas;</text:span><text:span text:style-name="T209"><text:s/></text:span></text:p>
      <text:p text:style-name="P210"><text:span text:style-name="T211">5.1.14</text:span><text:span text:style-name="T212">.</text:span><text:span text:style-name="T213"><text:s/></text:span><text:span text:style-name="T214">sprendimo dėl mero fondo sudarymo, mero fondo dydžio, naudojimo ir atsiskaitymo tvarkos priėmimas;</text:span></text:p>
      <text:p text:style-name="P215"><text:span text:style-name="T216">5.1.15</text:span><text:span text:style-name="T217">. sprendimų dėl<text:s/></text:span><text:span text:style-name="T218">papildomų ir planą viršijančių savivaldybės biudžeto pajamų ir kitų piniginių lėšų paskirstymo, tikslinės paskirties ir specializuotų fondų sudarymo ir naudojimo priėmimas;</text:span></text:p>
      <text:p text:style-name="P219"><text:span text:style-name="T220">5.1.16</text:span><text:span text:style-name="T221">. sprendimų teikti mokesčių, rinkliavų ir kitas įstatymų nustatytas lengv</text:span><text:span text:style-name="T222">atas savivaldybės biudžeto sąskaita priėmimas, subsidijų ir kompensacijų skyrimo naujas darbo vietas steigiančioms visų rūšių įmonėms tvarkos nustatymas atitinkamai keičiant savivaldybės biudžetą tais atvejais, kai lėšų tam nebuvo numatyta;<text:s/></text:span></text:p>
      <text:p text:style-name="P223"><text:span text:style-name="T224">5.1.17</text:span><text:span text:style-name="T225">.<text:s/></text:span><text:span text:style-name="T226">me</text:span><text:span text:style-name="T227">ro, savivaldybės administracijos direktoriaus, Savivaldybės kontrolės ir audito tarnybos, biudžetinių ir viešųjų įstaigų (kurių savininkė yra savivaldybė), savivaldybės valdomų</text:span><text:span text:style-name="T228"><text:s/></text:span><text:span text:style-name="T229">įmonių ir organizacijų metinių veiklos</text:span><text:span text:style-name="T230"><text:s/></text:span><text:span text:style-name="T231">ataskaitų ir atsakymų į Savivaldybės tar</text:span><text:span text:style-name="T232">ybos narių paklausimus išklausymas Reglamento nustatyta tvarka, sprendimų dėl šių ataskaitų ir atsakymų priėmimas;</text:span></text:p>
      <text:p text:style-name="P233">Papunkčio pakeitimai:</text:p>
      <text:p text:style-name="P234"><text:span text:style-name="T235">Nr.<text:s/></text:span><text:a xlink:href="https://www.e-tar.lt/portal/legalAct.html?documentId=107fd3a0521e11e9975f9c35aedfe438" office:target-frame-name="_top" xlink:show="replace"><text:span text:style-name="T236">T-1281</text:span></text:a><text:span text:style-name="T237">, 2019-03-2</text:span><text:span text:style-name="T238">7, paskelbta TAR 2019-04-01, i. k. 2019-05145</text:span></text:p>
      <text:p text:style-name="Normal"/>
      <text:p text:style-name="P239"><text:span text:style-name="T240">5.1.18</text:span><text:span text:style-name="T241">. pasiūlymų valstybės institucijoms dėl savivaldybės teritorijoje esančių šių institucijų padalinių veiklos gerinimo teikimas, prireikus šių padalinių vadovų išklausymas šio reglamento nustatyta tvar</text:span><text:span text:style-name="T242">ka;<text:s/></text:span></text:p>
      <text:p text:style-name="P243"><text:span text:style-name="T244">5.1.19</text:span><text:span text:style-name="T245"><text:s/>savivaldybės biudžetinių ir viešųjų įstaigų (kurių savininkė yra savivaldybė), savivaldybės įmonių, akcinių bendrovių, uždarųjų akcinių bendrovių (toliau – savivaldybės juridiniai asmenys) steigimas, reorganizavimas, likvidavimas ir jų <text:s/>pri</text:span><text:span text:style-name="T246">ežiūra, <text:s/>savivaldybės mokymo ir auklėjimo (toliau – švietimo) įstaigų vadovų skyrimas į pareigas ir atleidimas iš jų teisės aktų nustatyta tvarka, dalyvavimas steigiant, reorganizuojant ir likviduojant viešuosius ir privačius juridinius asmenis;</text:span></text:p>
      <text:p text:style-name="P247"><text:span text:style-name="T248">5.1.20</text:span><text:span text:style-name="T249">. sprendimų dėl viešųjų ir privačių juridinių asmenų (kurių dalininkė yra savivaldybė) steigimo, reorganizavimo, likvidavimo priėmimas;</text:span></text:p>
      <text:p text:style-name="P250"><text:span text:style-name="T251">5.1.21</text:span><text:span text:style-name="T252">. sprendimų dėl bendrų su kitomis savivaldybėmis įmonių steigimo priėmimas;<text:s/></text:span></text:p>
      <text:p text:style-name="P253"><text:span text:style-name="T254">5.1.22</text:span><text:span text:style-name="T255">. sprendimų dėl tam tik</text:span><text:span text:style-name="T256">ros veiklos nepriklausomo audito atlikimo savivaldybės įstaigose ar savivaldybės kontroliuojamose įmonėse priėmimas;<text:s/></text:span></text:p>
      <text:p text:style-name="P257"><text:span text:style-name="T258">5.1.23</text:span><text:span text:style-name="T259">. savivaldybės vardu sudaromų sutarčių pasirašymo tvarkos aprašo tvirtinimas. Apraše turi būti nustatyta, kokios sutartys negali</text:span><text:span text:style-name="T260"><text:s/>būti sudaromos be išankstinio savivaldybės tarybos pritarimo;<text:s/></text:span></text:p>
      <text:p text:style-name="P261"><text:span text:style-name="T262">5.1.24</text:span><text:span text:style-name="T263">. sprendimų dėl disponavimo savivaldybei nuosavybės teise priklausančiu turtu priėmimas, šio turto valdymo, naudojimo ir disponavimo juo tvarkos taisyklių nustatymas, išskyrus atveju</text:span><text:span text:style-name="T264">s, kai tvarka yra nustatyta įstatymuose ar jų pagrindu priimtuose kituose teisės aktuose;<text:s/></text:span></text:p>
      <text:p text:style-name="P265"><text:span text:style-name="T266">5.1.25</text:span><text:span text:style-name="T267">. sprendimų dėl savivaldybei priskirtos valstybinės žemės ir kito valstybės turto valdymo, naudojimo ir disponavimo juo patikėjimo teise priėmimas;<text:s/></text:span></text:p>
      <text:p text:style-name="P268"><text:span text:style-name="T269">5.1.</text:span><text:span text:style-name="T270">26</text:span><text:span text:style-name="T271">. sprendimų dėl paskolų ėmimo ir garantijų teikimo už ilgalaikes paskolas priėmimas. Šios paskolos naudojamos tik investicijų projektams finansuoti pagal Vyriausybės nustatytą tvarką, laikantis įstatymų nustatytų skolinimosi limitų ir gavus Savivaldybė</text:span><text:span text:style-name="T272">s kontrolės ir audito tarnybos išvadą;<text:s/></text:span></text:p>
      <text:p text:style-name="P273"><text:span text:style-name="T274">5.1.27</text:span><text:span text:style-name="T275">. sprendimų dėl koncesijų suteikimo tikslingumo priėmimas; gavus savivaldybės kontrolieriaus išvadą iki konkurso paskelbimo, koncesijos konkurso sąlygų ir pagrindinės koncesijos sutarties sąlygų tvirtinimas</text:span><text:span text:style-name="T276">, konkurso etapų nustatymas ir, gavus savivaldybės kontrolieriaus išvadą, pritarimas galutiniam koncesijos sutarties projektui iki koncesijos sutarties pasirašymo;<text:s/></text:span></text:p>
      <text:p text:style-name="P277"><text:span text:style-name="T278">5.1.28</text:span><text:span text:style-name="T279">. sprendimų dėl socialinės ir gamybinės infrastruktūros objektų projektavimo ir s</text:span><text:span text:style-name="T280">tatybos, dėl pavedimo savivaldybės administracijai ir kitiems subjektams atlikti šių darbų užsakovo funkcijas priėmimas;<text:s/></text:span></text:p>
      <text:p text:style-name="P281"><text:span text:style-name="T282">5.1.29</text:span><text:span text:style-name="T283">. sprendimų dėl socialinio būsto fondo sudarymo (statybos, pirkimo ir t. t.) tvarkos, būsto suteikimo tvarkos ir dėl savival</text:span><text:span text:style-name="T284">dybės gyvenamųjų patalpų nuomos mokesčio dydžio priėmimas;<text:s/></text:span></text:p>
      <text:p text:style-name="P285"><text:span text:style-name="T286">5.1.30</text:span><text:span text:style-name="T287">. savivaldybės bendrojo plano ar savivaldybės dalių bendrųjų planų tvirtinimas įstatymų nustatyta tvarka;</text:span></text:p>
      <text:p text:style-name="P288"><text:span text:style-name="T289">5.1.31</text:span><text:span text:style-name="T290">. savivaldybės saugomų teritorijų steigimas pagal Saugomų teritorijų į</text:span><text:span text:style-name="T291">statymo nustatytą tvarką, savivaldybės saugomų vietinės reikšmės gamtos ir kultūros paveldo objektų skelbimas;<text:s/></text:span></text:p>
      <text:p text:style-name="P292"><text:span text:style-name="T293">5.1.32</text:span><text:span text:style-name="T294">.</text:span><text:span text:style-name="T295"><text:s/></text:span><text:span text:style-name="T296">sprendimų dėl siūlymų keisti savivaldybės teritorijos ribas, suteikti savivaldybei pavadinimą ir jį keisti, sudaryti gyvenamąsias<text:s/></text:span><text:span text:style-name="T297">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298">otos institucijos nustatytus kriterijus;</text:span></text:p>
      <text:p text:style-name="P299"><text:span text:style-name="T300">5.1.33</text:span><text:span text:style-name="T301"><text:s/>savivaldybės triukšmo prevencijos ir mažinimo priemonių, triukšmo savivaldybės teritorijoje rodiklių, aglomeracijų strateginių triukšmo žemėlapių, gyvenamųjų vietovių teritorijų, kuriose būtina įgyvendint</text:span><text:span text:style-name="T302">i triukšmo prevencijos ir mažinimo priemones (triukšmo prevencijos zonų), ir triukšmo prevencijos viešosiose vietose taisyklių tvirtinimas, tyliųjų zonų nustatymas. Savivaldybės vykdomosios institucijos, kitų pavaldžių viešojo administravimo subjektų funkc</text:span><text:span text:style-name="T303">ijų triukšmo valdymo srityje įgyvendinimo priežiūra;</text:span></text:p>
      <text:p text:style-name="P304"><text:span text:style-name="T305">5.1.34</text:span><text:span text:style-name="T306">. taisyklių, už kurių pažeidimą atsiranda administracinė atsakomybė, ir kitų taisyklių tvirtinimas;<text:s/></text:span></text:p>
      <text:p text:style-name="P307"><text:span text:style-name="T308">5.1.35</text:span><text:span text:style-name="T309">. kainų ir tarifų už savivaldybės kontroliuojamų įmonių, savivaldybės biudžetinių<text:s/></text:span><text:span text:style-name="T310">ir viešųjų įstaigų (kurių savininkė yra savivaldybė) teikiamas atlygintinas paslaugas ir keleivių vežimą vietiniais maršrutais nustatymas, centralizuotai tiekiamos šilumos, šalto ir karšto vandens kainų nustatymas (tvirtinimas) įstatymų nustatyta tvarka, v</text:span><text:span text:style-name="T311">ietinių rinkliavų ir mokesčių tarifų nustatymas įstatymų nustatyta tvarka;</text:span></text:p>
      <text:p text:style-name="P312"><text:span text:style-name="T313">5.1.36</text:span><text:span text:style-name="T314">. sprendimų dėl kompensacijų tam tikroms vartotojų grupėms mokėjimo priėmimas, papildomos socialinės paramos, socialinių pašalpų ir kompensacijų skyrimo iš savivaldybės bi</text:span><text:span text:style-name="T315">udžeto tvarkos nustatymas, priedo fiziniam asmeniui (globėjui) už vaiko globą dydžio ir mokėjimo iš savivaldybės biudžeto tvarkos nustatymas;</text:span></text:p>
      <text:p text:style-name="P316"><text:span text:style-name="T317">5.1.37</text:span><text:span text:style-name="T318">. savivaldybės biudžetinės įstaigos vardu gautos paramos skirstymo taisyklių nustatymas;<text:s/></text:span></text:p>
      <text:p text:style-name="P319"><text:span text:style-name="T320">5.1.38</text:span><text:span text:style-name="T321">.<text:s/></text:span><text:span text:style-name="T322">savivaldybės strateginių plėtros ir veiklos planų, savivaldybės atskirų ūkio šakų (sektorių) plėtros programų tvirtinimas ir ataskaitų dėl jų įgyvendinimo išklausymas, sprendimų dėl jų priėmimas;</text:span></text:p>
      <text:p text:style-name="P323"><text:span text:style-name="T324">5.1.39</text:span><text:span text:style-name="T325">.<text:s/></text:span><text:span text:style-name="T326">strateginio planavimo savivaldybėje organizavimo</text:span><text:span text:style-name="T327"><text:s/>tvarkos aprašo tvirtinimas;</text:span></text:p>
      <text:p text:style-name="P328"><text:span text:style-name="T329">5.1.40</text:span><text:span text:style-name="T330">. sprendimų dėl savivaldybėje numatomų įgyvendinti rajono socialinės, ekonominės plėtros ir (arba) infrastruktūros projektų įgyvendinimo priėmimas;</text:span></text:p>
      <text:p text:style-name="P331"><text:span text:style-name="T332">5.1.41</text:span><text:span text:style-name="T333">. sprendimų dėl jungimosi į savivaldybių sąjungas,dėl bendr</text:span><text:span text:style-name="T334">adarbiavimo su užsienio šalių savivaldybėmis ar prisijungimo prie tarptautinių savivaldos organizacijų priėmimas;</text:span></text:p>
      <text:p text:style-name="P335"><text:span text:style-name="T336">5.1.42</text:span><text:span text:style-name="T337">. tarybos narių delegavimas į įstatymų nustatytas regionines tarybas, komisijas ir įgaliojimų jiems suteikimas. S</text:span><text:span text:style-name="T338">prendimo projektą s</text:span><text:span text:style-name="T339">u pasiūlymais dėl Savivaldybės tarybos narių delegavimo ir įgaliojimų jiems suteikimo Savivaldybės tarybai pateikia Savivaldybės meras. Įgaliojimai paprastai suteikiami Savivaldybės tarybos kadencijos laikotarpiui. Savivaldybės taryba sprendimu gali atšauk</text:span><text:span text:style-name="T340">ti deleguotą narį ir paskirti kitą;</text:span></text:p>
      <text:p text:style-name="P341">Papunkčio pakeitimai:</text:p>
      <text:p text:style-name="P342"><text:span text:style-name="T343">Nr.<text:s/></text:span><text:a xlink:href="https://www.e-tar.lt/portal/legalAct.html?documentId=5610dea01b0611e88e8fef3b3f51dc2f" office:target-frame-name="_top" xlink:show="replace"><text:span text:style-name="T344">T-966</text:span></text:a><text:span text:style-name="T345">, 2018-02-21, paskelbta TAR 2018-02-27, i. k. 2018-03098</text:span></text:p>
      <text:p text:style-name="Normal"/>
      <text:p text:style-name="P346"><text:span text:style-name="T347">5.1.43</text:span><text:span text:style-name="T348">. vietos gyventojų apkl</text:span><text:span text:style-name="T349">ausos tvarkos aprašo tvirtinimas;</text:span></text:p>
      <text:p text:style-name="P350"><text:span text:style-name="T351">5.1.44</text:span><text:span text:style-name="T352">. siūlymų nustatyta tvarka tvirtinti savivaldybės gyvenamųjų vietovių herbus teikimas, kitų savivaldybės simbolių ir jų naudojimo tvarkos tvirtinimas, teisė nustatyta tvarka už nuopelnus suteikti savivaldybės (jo</text:span><text:span text:style-name="T353">s centro ar kitos gyvenamosios vietovės) garbės piliečio vardą;</text:span></text:p>
      <text:p text:style-name="P354"><text:span text:style-name="T355">5.1.45</text:span><text:span text:style-name="T356">.</text:span><text:span text:style-name="T357"><text:s/></text:span><text:span text:style-name="T358">sprendimų dėl partnerystės su privačiais subjektais tikslingumo priėmimas; gavus savivaldybės kontrolieriaus išvadą iki viešųjų pirkimų, reikalingų partnerystei su privačiais<text:s/></text:span><text:span text:style-name="T359">subjektais įgyvendinti, paskelbimo, viešųjų pirkimų sąlygų, būdo ir pagrindinių sutarties dėl partnerystės su privačiais subjektais sąlygų tvirtinimas; gavus savivaldybės kontrolieriaus išvadą, pritarimas galutiniam partnerystės su privačiais subjektais su</text:span><text:span text:style-name="T360">tarties projektui iki tokios sutarties pasirašymo.</text:span></text:p>
      <text:p text:style-name="P361"><text:span text:style-name="T362">5.2</text:span><text:span text:style-name="T363">. Paprastoji savivaldybės tarybos kompetencija:</text:span></text:p>
      <text:p text:style-name="P364"><text:span text:style-name="T365">5.2.1</text:span><text:span text:style-name="T366">. savivaldybės biudžetinių įstaigų finansinių ataskaitų rinkinių tvirtinimas;</text:span></text:p>
      <text:p text:style-name="P367"><text:span text:style-name="T368">5.2.2</text:span><text:span text:style-name="T369">. savivaldybės viešųjų įstaigų (kurių savininkė yra sa</text:span><text:span text:style-name="T370">vivaldybė) kolegialių organų sudarymas, kai tai numatyta viešosios įstaigos įstatuose;<text:s/></text:span></text:p>
      <text:p text:style-name="P371"><text:span text:style-name="T372">5.2.3</text:span><text:span text:style-name="T373">. savivaldybės viešųjų įstaigų (kurių savininkė yra savivaldybė) finansinių ataskaitų rinkinių tvirtinimas;<text:s/></text:span></text:p>
      <text:p text:style-name="P374"><text:span text:style-name="T375">5.2.4</text:span><text:span text:style-name="T376">. savivaldybės viešųjų įstaigų (kurių sav</text:span><text:span text:style-name="T377">ininkė yra savivaldybė) vidaus kontrolės tvarkos nustatymas;<text:s/></text:span></text:p>
      <text:p text:style-name="P378"><text:span text:style-name="T379">5.2.5</text:span><text:span text:style-name="T380">. sprendimų dėl valstybės socialinių ir ekonominių programų tikslinių lėšų, kitų <text:s/>valstybės fondų lėšų ir materialiojo turto paskirstymo savivaldybės biudžetinėms įstaigoms priėmimas;<text:s/></text:span></text:p>
      <text:p text:style-name="P381"><text:span text:style-name="T382">5.2.6</text:span><text:span text:style-name="T383">. savivaldybės ir vietovės lygmens specialiojo teritorijų planavimo dokumentų <text:s/>tvirtinimas, išskyrus įstatymų nustatytus atvejus;</text:span></text:p>
      <text:p text:style-name="P384"><text:span text:style-name="T385">5.2.7</text:span><text:span text:style-name="T386">. juridinio asmens dalyvio kompetencijai pagal įstatymus priskirtų teisių įgyvendinimas ir pareigų vykdymas.</text:span></text:p>
      <text:p text:style-name="P387"><text:span text:style-name="T388">5.3</text:span><text:span text:style-name="T389">. Jeigu teisės aktuose yra nustatyta papildomų įgaliojimų savivaldybei, sprendimų dėl tokių įgaliojimų vykdymo priėmimo iniciatyva, neperžengiant nustatytų įgaliojimų, priklauso savivaldybės tarybai.</text:span></text:p>
      <text:p text:style-name="P390"><text:span text:style-name="T391">5.4</text:span><text:span text:style-name="T392">. Savivaldybės taryba nustatyta tvarka<text:s/></text:span><text:span text:style-name="T393">prižiūri savivaldybės vykdomąsias</text:span><text:span text:style-name="T394"><text:s/>institucijas ir kitus subjektus, tiesiogiai įgyvendinančius valstybines (valstybės perduotas <text:s/>savivaldybėms) funkcijas,<text:s/></text:span><text:span text:style-name="T395">pritardama tų institucijų ar subjektų ataskaitoms, prireikus paprašydama papildomų ataskaitų, paaiškin</text:span><text:span text:style-name="T396">imų, įvertindama tų institucijų ar subjektų vadovų darbo pažeidimus.</text:span></text:p>
      <text:p text:style-name="P397"><text:span text:style-name="T398">5.5</text:span><text:span text:style-name="T399">. Išimtinei savivaldybės tarybos kompetencijai priskirtų įgaliojimų savivaldybės taryba negali perduoti jokiai kitai savivaldybės institucijai ar įstaigai.</text:span></text:p>
      <text:p text:style-name="P400"><text:span text:style-name="T401">5.6</text:span><text:span text:style-name="T402">. Konkrečius įgal</text:span><text:span text:style-name="T403">iojimus, nustatytus šio reglamento 5.2 punkte,<text:s/></text:span><text:span text:style-name="T404">savivaldybės taryba savo įgaliojimų laikui atskiru sprendimu</text:span><text:span text:style-name="T405"><text:s/>gali pavesti vykdyti savivaldybės administracijos direktoriui arba savivaldybės administracijos direktoriaus pavaduotojui. Jeigu savivaldybės vykdom</text:span><text:span text:style-name="T406">oji institucija negali (dėl viešųjų ir privačių interesų konflikto) įvykdyti šio reglamento 5.2 punkte nustatytų ir savivaldybės tarybos jai perduotų įgaliojimų, šiuos įgaliojimus vykdo savivaldybės taryba.</text:span></text:p>
      <text:p text:style-name="P407"><text:span text:style-name="T408">5.7</text:span><text:span text:style-name="T409">. Savivaldybės administracijos direktoriau</text:span><text:span text:style-name="T410">s atostogų metu, taip pat kai jis negali eiti pareigų dėl kitų priežasčių, savivaldybės administracijos direktoriaus pareigas, nustatytas įstatymuose ir kituose teisės aktuose, be atskiro</text:span><text:span text:style-name="T411"><text:s/></text:span><text:span text:style-name="T412">Tarybos</text:span><text:span text:style-name="T413"><text:s/>sprendimo atlieka savivaldybės administracijos direktoriaus pavaduotojas pagal savivaldybės tarybos sprendimu patvirtintą pareigybės aprašymą.<text:s/></text:span></text:p>
      <text:p text:style-name="P414"/>
      <text:p text:style-name="P415"><text:span text:style-name="T416">Bendrieji savivaldybės tarybos posėdžių organizavimo klausimai</text:span></text:p>
      <text:p text:style-name="P417"/>
      <text:p text:style-name="P418"><text:span text:style-name="T419">6</text:span><text:span text:style-name="T420">.<text:s/></text:span><text:span text:style-name="T421">Posėdis yra pagrindinė savivaldybės</text:span><text:span text:style-name="T422"><text:s/>tarybos veiklos forma.<text:s/></text:span><text:span text:style-name="T423">Tarybos posėdžio trukmę nustato Taryba, tvirtindama posėdžio darbotvarkę. Prieš tvirtindami tarybos</text:span><text:span text:style-name="T424"><text:s/>darbotvarkę tarybos nariai turi teisę pasisakyti dėl posėdžio darbotvarkės.<text:s/></text:span><text:span text:style-name="T425"><text:s/>15 min. pertraukos skelbiamos po pusantros darbo <text:s/>valan</text:span><text:span text:style-name="T426">dos.<text:s/></text:span></text:p>
      <text:p text:style-name="P427"><text:span text:style-name="T428">7</text:span><text:span text:style-name="T429">. Posėdžius, išskyrus pirmąjį naujai išrinktos savivaldybės tarybos posėdį, prireikus, bet ne rečiau kaip kas 3 mėnesiai, šaukia meras, o kai jo nėra, – mero pavaduotojas, o kai šio nėra, – laikinai mero pareigas einantis tarybos narys. Savivald</text:span><text:span text:style-name="T430">ybės tarybos posėdžiams pirmininkauja meras, o kai jo nėra <text:s/>– <text:s/>mero pavaduotojas, <text:s/>o kai šio nėra, – laikinai mero pareigas einantis tarybos narys. Meras, o kai jo nėra, – mero pavaduotojas, o kai šio nėra, – laikinai einantis mero pareigas tarybos narys p</text:span><text:span text:style-name="T431">rivalo sušaukti savivaldybės tarybos posėdį, jeigu to raštu reikalauja ne mažiau kaip 1/3 išrinktų tarybos narių, pateikdami svarstytinus klausimus kartu su sprendimų projektais, ne vėliau kaip per dvi savaites nuo tarybos narių <text:s/>reikalavimo gavimo. Jeigu<text:s/></text:span><text:span text:style-name="T432">per nustatytą laiką meras ar jo pavaduotojas arba <text:s/>laikinai mero pareigas einantis tarybos narys savivaldybės tarybos posėdžio nesušaukia, jį gali šaukti ne mažiau kaip 1/3 išrinktų tarybos narių. Jeigu meras ar jo pavaduotojas arba laikinai mero pareigas<text:s/></text:span><text:span text:style-name="T433">einantis tarybos narys savivaldybių tarybos posėdyje nedalyvauja, posėdžiui pirmininkauja ir visus posėdyje priimtus dokumentus pasirašo savivaldybės tarybos paskirtas tarybos narys.</text:span></text:p>
      <text:p text:style-name="P434"><text:span text:style-name="T435">8</text:span><text:span text:style-name="T436">.<text:s/></text:span><text:span text:style-name="T437">Savivaldybės tarybos posėdyje svarstytinus klausimus kartu su spre</text:span><text:span text:style-name="T438">ndimų <text:s/>projektais merui pateikia komitetai, komisijos, tarybos nariai, tarybos narių frakcijos ir grupės, savivaldybės kontrolierius, savivaldybės administracijos direktorius. Savivaldybės tarybos posėdžiuose svarstomi<text:s/></text:span><text:span text:style-name="T439">tik tie klausimai, dėl kurių šio regl</text:span><text:span text:style-name="T440">amento II skyriaus poskyryje „Savivaldybės tarybos posėdžiui teikiamų svarstyti klausimų rengimas“</text:span><text:span text:style-name="T441"><text:s/></text:span><text:span text:style-name="T442">nustatyta tvarka yra pateikti sprendimų projektai. Pateiktus sprendimų projektus registruoja savivaldybės administracijos Bendrojo skyriaus darbuotojas, atsa</text:span><text:span text:style-name="T443">kingas už savivaldybės tarybos dokumentų tvarkymą, tam skirtame registre ir ne vėliau kaip artimiausią darbo dieną po registracijos paskelbiami savivaldybės interneto svetainėje.</text:span></text:p>
      <text:p text:style-name="P444"><text:span text:style-name="T445">9</text:span><text:span text:style-name="T446">. Savivaldybės tarybos posėdžio darbotvarkę, kur</text:span><text:span text:style-name="T447">i</text:span><text:span text:style-name="T448">oje numatomas pranešėja</text:span><text:span text:style-name="T449">s <text:s/>(pranešėjai) ir laikas klausimams svarstyti, sudaro meras. Ne vėliau kaip prieš 4 darbo dienas iki savivaldybės tarybos posėdžio svarstytinus klausimus kartu su įregistruotais sprendimų projektais meras privalo įtraukti į posėdžio darbotvarkę. Jeigu mer</text:span><text:span text:style-name="T450">as svarstytinų klausimų į posėdžio darbotvarkę neįtraukia, dėl jų įtraukimo į darbotvarkę sprendžia savivaldybės taryba savivaldybės tarybos posėdžio metu, priimdama sprendimą balsų dauguma (sprendimo dėl klausimų įtraukimo į posėdžio darbotvarkę projektas</text:span><text:span text:style-name="T451"><text:s/>nerengiamas). Savivaldybės tarybos posėdžio darbotvarkė ne vėliau kaip prieš 3 darbo dienas iki <text:s/>savivaldybės tarybos posėdžio paskelbiama savivaldybės interneto <text:s/>svetainėje.<text:s/></text:span></text:p>
      <text:p text:style-name="P452"><text:span text:style-name="T453">10</text:span><text:span text:style-name="T454">. Posėdžio darbotvarkę tvirtina ir papildomus klausimus į darbotvarkę įtr</text:span><text:span text:style-name="T455">aukia savivaldybės taryba posėdžio <text:s/>pradžioje.</text:span></text:p>
      <text:p text:style-name="P456"><text:span text:style-name="T457">11</text:span><text:span text:style-name="T458">. Papildomi, įregistruoti ne vėliau kaip prieš 24 valandas iki posėdžio pradžios, klausimai, kuriuos reikia svarstyti neatidėliotinai, įtraukiami į darbotvarkę savivaldybės tarybos sprendimu, jei rengėja</text:span><text:span text:style-name="T459">s (autorius) pateikia sprendimo projektą ir aiškinamąjį raštą, kuriame papildomai nurodo aplinkybes, pateisinančias klausimo nagrinėjimo neatidėliotinumą</text:span><text:span text:style-name="T460">.</text:span></text:p>
      <text:p text:style-name="P461"><text:span text:style-name="T462">12</text:span><text:span text:style-name="T463">. Savivaldybės tarybos posėdžio darbotvarkė gali būti papildyta ar pakeista savivaldybės tarybo</text:span><text:span text:style-name="T464">s sprendimu komiteto, komisijos, frakcijos ar 1/3 dalyvaujančių posėdyje tarybos narių siūlymu, jei dėl šių siūlymų sprendimų projektai įregistruoti ne vėliau kaip prieš 24 valandas iki posėdžio pradžios.</text:span></text:p>
      <text:p text:style-name="P465"><text:span text:style-name="T466">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467">s bendruomenei ar atskiriems jos nariams, mero sprendimu savivaldybės tarybos posėdžio darbotvarkė gali būti sudaroma ir paskelbiama savivaldybės interneto svetainėje trumpesniais, negu nustatyta šio straipsnio 6 dalyje, terminais, o apie savivaldybės tary</text:span><text:span text:style-name="T468">bos posėdžio laiką ir<text:s/></text:span><text:span text:style-name="T469">svarstyti parengtus ir reglamento nustatyta tvarka įregistruotus klausimus kartu su sprendimų projektais</text:span><text:span text:style-name="T470"><text:s/></text:span><text:span text:style-name="T471">visais šiais atvejais gali būti pranešama per trumpesnį, negu šio straipsnio 8 dalyje nustatyta, terminą, bet ne vėliau kaip prie</text:span><text:span text:style-name="T472">š 24 valandas iki savivaldybės tarybos posėdžio pradžios.</text:span></text:p>
      <text:p text:style-name="P473">Punkto pakeitimai:</text:p>
      <text:p text:style-name="P474"><text:span text:style-name="T475">Nr.<text:s/></text:span><text:a xlink:href="https://www.e-tar.lt/portal/legalAct.html?documentId=58cb36b082d111eab005936df725feed" office:target-frame-name="_top" xlink:show="replace"><text:span text:style-name="T476">T-318</text:span></text:a><text:span text:style-name="T477">, 2020-04-15, paskelbta TAR 2020-04-24, i. k. 2020-08708</text:span></text:p>
      <text:p text:style-name="Normal"/>
      <text:p text:style-name="P478"><text:span text:style-name="T479">13</text:span><text:span text:style-name="T480">.<text:s/></text:span><text:span text:style-name="T481">Saviva</text:span><text:span text:style-name="T482">ldybės tarybos posėdžiai yra atviri. Posėdžio pirmininkas turi teisę leisti posėdyje kalbėti kviestiems asmenims. Savivaldybės tarybos posėdžiai transliuojami savivaldybės interneto svetainėje.</text:span></text:p>
      <text:p text:style-name="P483"><text:span text:style-name="T484">Tarybos posėdžių metu daromas garso ir vaizdo įrašas. Svarstan</text:span><text:span text:style-name="T485">t valstybės, tarnybos, komercinę paslaptį sudarančią, su asmens duomenimis, kurių viešinimas neatitiktų 2016 m. balandžio 27 d. Europos Parlamento ir Tarybos reglamento (ES) 2016/679 dėl fizinių asmenų apsaugos tvarkant asmens duomenis ir dėl laisvo tokių<text:s/></text:span><text:span text:style-name="T486">duomenų judėjimo ir kuriuo panaikinama Direktyva 95/46/EB (Bendrasis duomenų apsaugos reglamentas) (toliau – Reglamentas (ES) 2016/679) reikalavimų, susijusią informaciją ir (ar) teisės aktų, kuriuose yra valstybės, tarnybos, komercinę paslaptį sudarančios</text:span><text:span text:style-name="T487">, su asmens duomenimis, kurių viešinimas neatitiktų Reglamento (ES) 2016/679 reikalavimų, susijusios informacijos, projektus, posėdžių garso ir vaizdo įrašai nedaromi. Savivaldybės tarybos posėdžių garso ir vaizdo įrašai yra vieši ir Reglamento (ES) 2016/6</text:span><text:span text:style-name="T488">79 ir Lietuvos Respublikos dokumentų ir archyvų įstatymo nustatyta tvarka saugomi informacinėse laikmenose, ir skelbiami savivaldybės interneto svetainėje.</text:span></text:p>
      <text:p text:style-name="P489">Punkto pakeitimai:</text:p>
      <text:p text:style-name="P490"><text:span text:style-name="T491">Nr.<text:s/></text:span><text:a xlink:href="https://www.e-tar.lt/portal/legalAct.html?documentId=58cb36b082d111eab005936df725feed" office:target-frame-name="_top" xlink:show="replace"><text:span text:style-name="T492">T-318</text:span></text:a><text:span text:style-name="T493">, 2020-04-15, paskelbta TAR 2020-04-24, i. k. 2020-08708</text:span></text:p>
      <text:p text:style-name="Normal"/>
      <text:p text:style-name="P494"><text:span text:style-name="T495">14</text:span><text:span text:style-name="T496">.</text:span><text:span text:style-name="T497"><text:s/>Jei dėl nepaprastosios padėties, ekstremaliosios situacijos ar karantino savivaldybės tar</text:span><text:span text:style-name="T498">ybos posėdžiai negali vykti savivaldybės tarybos nariams posėdyje dalyvaujant fiziškai, savivaldybės tarybos posėdžiai gali vykti nuotoliniu būdu realiuoju laiku elektroninių ryšių priemonėmis (toliau – nuotolinis būdas).<text:s/></text:span><text:span text:style-name="T499">Nuotoliniu būdu vyksiančiame saviv</text:span><text:span text:style-name="T500">aldybės tarybos posėdyje svarstytini sprendimų projektai rengiami</text:span><text:span text:style-name="T501"><text:s/>ir posėdis vyksta laikantis visų reglamente nustatytų reikalavimų ir užtikrinant Lietuvos Respublikos vietos savivaldos įstatyme ir Tarybos veiklos reglamente nustatytas savivaldybės tarybos</text:span><text:span text:style-name="T502"><text:s/>nario teises.<text:s/></text:span><text:span text:style-name="T503">Nuotoliniu būdu priimant savivaldybės tarybos sprendimus, turi būti užtikrintas savivaldybės tarybos nario tapatybės ir jo balsavimo rezultatų nustatymas. Nuotoliniu būdu vykstančiame savivaldybės tarybos posėdyje sprendimai, dėl kurių šis į</text:span><text:span text:style-name="T504">statymas nustato slaptą balsavimą, nepriimami.</text:span></text:p>
      <text:p text:style-name="P505"><text:span text:style-name="T506">Jeigu tarybos narys negali dalyvauti tarybos <text:s/>posėdyje, apie tai jis raštu, o nesant galimybės pranešti raštu – elektroniniu paštu (meras@salcininkai.lt)</text:span><text:span text:style-name="T507"><text:s/></text:span><text:span text:style-name="T508">praneša merui, nurodydamas priežastį.<text:s/></text:span></text:p>
      <text:p text:style-name="P509">Punkto pakeitimai:</text:p>
      <text:p text:style-name="P510"><text:span text:style-name="T511">Nr.<text:s/></text:span><text:a xlink:href="https://www.e-tar.lt/portal/legalAct.html?documentId=58cb36b082d111eab005936df725feed" office:target-frame-name="_top" xlink:show="replace"><text:span text:style-name="T512">T-318</text:span></text:a><text:span text:style-name="T513">, 2020-04-15, paskelbta TAR 2020-04-24, i. k. 2020-08708</text:span></text:p>
      <text:p text:style-name="Normal"/>
      <text:p text:style-name="P514"><text:span text:style-name="T515">15</text:span><text:span text:style-name="T516">.</text:span><text:span text:style-name="T517"><text:tab/></text:span><text:span text:style-name="T518">Be kviestųjų asmenų ir asmenų, su kuriais yra susijęs svarstomas klausimas, <text:s/>posėdžiuose taip pat gali dalyvauti įmonių, įstaigų, organizacijų ir gyventojų atstovai ir, savivaldybės tarybai pritarus, išsakyti nuomonę rūpimais klausimais.<text:s/></text:span><text:span text:style-name="T519">Kai posėdyje svars</text:span><text:span text:style-name="T520">tomas su valstybės, tarnybos ar komercine paslaptimi susijęs klausimas,</text:span><text:span text:style-name="T521"><text:s/>savivaldybės tarybos sprendimu gali būti surengtas uždaras posėdis, kuriame dalyvauja tik tarybos nariai ir posėdį aptarnaujantys savivaldybės</text:span><text:span text:style-name="T522"><text:s/></text:span><text:span text:style-name="T523">administracijos darbuotojai.<text:s/></text:span></text:p>
      <text:p text:style-name="P524"><text:span text:style-name="T525">Savival</text:span><text:span text:style-name="T526">dybės posėdžiui teikiamų klausimų rengimas</text:span></text:p>
      <text:p text:style-name="P527"/>
      <text:p text:style-name="P528"><text:span text:style-name="T529">16</text:span><text:span text:style-name="T530">. Savivaldybės tarybos sprendimai rengiami šia tvarka:</text:span></text:p>
      <text:p text:style-name="P531"><text:span text:style-name="T532">16.1</text:span><text:span text:style-name="T533">. Savivaldybės kontrolierius, tarybos komitetai, tarybos komisijos, frakcijos, koalicijos, tarybos narių grupės ir atskiri tarybos nariai (toliau</text:span><text:span text:style-name="T534"><text:s/>– rengėjai) gali patys rengti tarybos sprendimų projektus inicijuojamais klausimais arba kreiptis į administracijos direktorių dėl jų rengimo;</text:span></text:p>
      <text:p text:style-name="P535"><text:span text:style-name="T536">16.1.1</text:span><text:span text:style-name="T537">. Visuomeninės organizacijos, gyventojai ar jų įgalioti atstovai dėl siūlomo svarstyti tarybos posėdyje<text:s/></text:span><text:span text:style-name="T538">klausimo rengimo gali raštu kreiptis į Reglamento 16.1. punkte nurodytus projektų rengėjus.</text:span></text:p>
      <text:p text:style-name="P539"><text:span text:style-name="T540">16.1.2</text:span><text:span text:style-name="T541">.<text:s/></text:span><text:span text:style-name="T542">Seniūnaičių sueigos ir išplėstinės seniūnaičių sueigos (toliau ̶ Seniūnaičių sueigos) priimtus rekomendacinius sprendimus savivaldybės institucijos priv</text:span><text:span text:style-name="T543">alo įvertinti:</text:span></text:p>
      <text:p text:style-name="P544"><text:span text:style-name="T545">16.1.3</text:span><text:span text:style-name="T546">.<text:s/></text:span><text:span text:style-name="T547">Jeigu Seniūnaičių sueigų sprendimų vertinimas yra savivaldybės tarybos <text:s/>kompetencija, jie vertinami, rengiant savivaldybės tarybos sprendimo projektą bei teikiant jį <text:s/>svarstyti savivaldybės tarybai Reglamento nustatyta tvarka. Sa</text:span><text:span text:style-name="T548">vivaldybės tarybos sprendimas dėl Seniūnaičių sueigų sprendimu priimamas ne vėliau kaip per 20 darbo dienų nuo jų gavimo.</text:span></text:p>
      <text:p text:style-name="P549"><text:span text:style-name="T550">16.1.4</text:span><text:span text:style-name="T551">.<text:s/></text:span><text:span text:style-name="T552">Jeigu Seniūnaičių sueigų sprendimų vertinimas yra savivaldybės <text:s/>administracijos direktoriaus kompetencija, jie vertinami, atitinkamam savivaldybės administracijos skyriui rengiant savivaldybės administracijos direktoriaus įsakymo projektą. Savivaldybės adm</text:span><text:span text:style-name="T553">inistracijos direktorius įsakymą dėl Seniūnaičių sueigų sprendimų priima ne vėliau kaip per 20 darbo dienų nuo jų gavimo.</text:span></text:p>
      <text:p text:style-name="P554"><text:span text:style-name="T555">16.1.5</text:span><text:span text:style-name="T556">.</text:span><text:span text:style-name="T557">Savivaldybės institucijos privalo savivaldybės interneto svetainėje ir atitinkamų seniūnijų skelbimų lentose paskelbti savo</text:span><text:span text:style-name="T558"><text:s/>vertinimus dėl Seniūnaičių sueigų sprendimų</text:span><text:span text:style-name="T559">, nurodydamos vertinimo motyvus ir numatomus veiksmus, jeigu tokių veiksmų bus imtasi.</text:span></text:p>
      <text:p text:style-name="P560">Papunkčio pakeitimai:</text:p>
      <text:p text:style-name="P561"><text:span text:style-name="T562">Nr.<text:s/></text:span><text:a xlink:href="https://www.e-tar.lt/portal/legalAct.html?documentId=5610dea01b0611e88e8fef3b3f51dc2f" office:target-frame-name="_top" xlink:show="replace"><text:span text:style-name="T563">T-966</text:span></text:a><text:span text:style-name="T564">, 2018-02-21, paskelbta TAR 2018-02-27, i. k. 2018-03098</text:span></text:p>
      <text:p text:style-name="Normal"/>
      <text:p text:style-name="P565"><text:span text:style-name="T566">16.2</text:span><text:span text:style-name="T567">. sav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568"><text:span text:style-name="T569">16.3</text:span><text:span text:style-name="T570">. p</text:span><text:span text:style-name="T571">rojektų rengėjai parengtą projektą su savo ir projekto rengėjo padalinio vadovo viza, suderinę su Juridiniu ir personalo skyriumi bei administracijos direktoriumi (administracijos direktoriaus pavaduotoju), teikia svarstyti komitetams, likus ne m</text:span><text:span text:style-name="T572">ažiau kaip 1 darbo dienai iki komiteto posėdžio. Jeigu projektų rengėjai yra komitetai, komisijos, tarybos nariai - tarybos sprendimų projektai turi būti derinami su Savivaldybės administracija.<text:s/></text:span></text:p>
      <text:p text:style-name="P573"><text:span text:style-name="T574">16.4</text:span><text:span text:style-name="T575">. sprendimų projektų aiškinamuosiuose raštuose turi<text:s/></text:span><text:span text:style-name="T576">būti įvardintos pagrindinės priežastys, dėl ko priimamas sprendimas, laukiami rezultatai bei lėšų poreikis, reikalingas sprendimui <text:s/>įgyvendinti;</text:span></text:p>
      <text:p text:style-name="P577"><text:span text:style-name="T578">16.5</text:span><text:span text:style-name="T579">. sprendimų projektai, aiškinamieji raštai kartu su priedais<text:s/></text:span><text:span text:style-name="T580">pateikiami<text:s/></text:span><text:span text:style-name="T581">per savivaldybės administracijo</text:span><text:span text:style-name="T582">s Bendrąjį skyrių, kuris juos įregistruoja Sprendimų projektų registre;</text:span></text:p>
      <text:p text:style-name="P583"><text:span text:style-name="T584">16.6</text:span><text:span text:style-name="T585">. tinkamai parengtus ir suderintus sprendimų projektus ir jų sąrašą savivaldybės administracijos Bendrasis skyrius pateikia savivaldybės merui, ir ne vėliau kaip artimiausią<text:s/></text:span><text:span text:style-name="T586">darbo dieną po registracijos sprendimų projektus kartu su aiškinamaisiais raštais paskelbia savivaldybės interneto svetainėje;</text:span></text:p>
      <text:p text:style-name="P587"><text:span text:style-name="T588">16.7</text:span><text:span text:style-name="T589">. vėliau pateikti registruoti sprendimų projektai, išskyrus papildomus klausimus, nurodytus<text:s/></text:span><text:span text:style-name="T590">šio reglamento 11 punkte,</text:span><text:span text:style-name="T591"><text:s/>įtr</text:span><text:span text:style-name="T592">aukiami į kitų savivaldybės tarybos posėdžių darbotvarkes.<text:s/></text:span></text:p>
      <text:p text:style-name="P593"><text:span text:style-name="T594">17</text:span><text:span text:style-name="T595">. Už tarybos narių parengtų sprendimų projektų derinimą su visais derintojais ir registravimą atsako administracijos Bendrasis skyrius. Tarybos sprendimų projektų rengėjai atsako už pareng</text:span><text:span text:style-name="T596">tų ir pateiktų savivaldybės tarybai svarstyti sprendimų projektų pagrįstumą, pateiktų duomenų ir kitos medžiagos tikrumą ir kokybę.<text:s/></text:span></text:p>
      <text:p text:style-name="P597"><text:span text:style-name="T598">18</text:span><text:span text:style-name="T599">. Apie savivaldybės tarybos posėdžio laiką, svarstyti parengtus ir šio reglamento 16.7 punkte nustatyta tvarka įregis</text:span><text:span text:style-name="T600">truotus klausimus kartu su sprendimų projektais meras, o kai jo nėra (dėl atostogų, komandiruotės, laikino nedarbingumo, įgaliojimų netekimo, kitų objektyvių priežasčių), – mero pavaduotojas arba laikinai mero pareigas einantis tarybos narys, ne vėliau kai</text:span><text:span text:style-name="T601">p prieš 3</text:span><text:span text:style-name="T602"><text:s/></text:span><text:span text:style-name="T603">darbo</text:span><text:span text:style-name="T604"><text:s/>dienas iki posėdžio pradžios paskelbia savivaldybės interneto svetainėje www. salcininkai.lt <text:s/>(gali būti paskelbta ir spaudoje).<text:s/></text:span></text:p>
      <text:p text:style-name="P605"><text:span text:style-name="T606">19</text:span><text:span text:style-name="T607">. Meras, o kai jo nėra, mero pavaduotojas arba įgaliojimus iš 1/3 išrinktų tarybos narių gavęs tarybos n</text:span><text:span text:style-name="T608">arys ne vėliau kaip prieš 3</text:span><text:span text:style-name="T609"><text:s/></text:span><text:span text:style-name="T610">darbo</text:span><text:span text:style-name="T611"><text:s/>dienas iki posėdžio pradžios elektroniniu paštu praneša apie savivaldybės tarybos posėdžio laiką visiems tarybos nariams, o kai svarstomi klausimai yra susiję su seniūnaičių atstovaujama gyvenamosios vietovės bendruomene,<text:s/></text:span><text:span text:style-name="T612">praneša per vietos informavimo priemones gyventojams, seniūnaičiams, seniūnams ir vietos gyventojų apklausos iniciatyvinės grupės atstovui (atstovams), kai svarstomi vietos gyventojų apklausos rezultatai ar klausimai dėl vietos gyventojų apklausai pateikto</text:span><text:span text:style-name="T613"><text:s/>(pateiktų) klausimo (klausimų).<text:s/></text:span></text:p>
      <text:p text:style-name="P614"><text:span text:style-name="T615">20</text:span><text:span text:style-name="T616">. Sprendimo projektas dėl savivaldybės biudžeto tvirtinimo skelbiamas spaudoje ir savivaldybės interneto svetainėje<text:s/></text:span><text:span text:style-name="T617">svarstyti visuomenei ne vėliau kaip 14 darbo dienų iki</text:span><text:span text:style-name="T618"><text:s/>tarybos posėdžio, kuriame bus svarstomas šis<text:s/></text:span><text:span text:style-name="T619">klausimas.<text:s/></text:span></text:p>
      <text:p text:style-name="P620"><text:span text:style-name="T621">21</text:span><text:span text:style-name="T622">.</text:span><text:span text:style-name="T623"><text:tab/><text:s/>Komitetai svarsto sprendimų projektus vėliausiai likus iki savivaldybės tarybos posėdžio 3 - 4 darbo dienoms. Komiteto apsvarstytų sprendimų</text:span><text:span text:style-name="T624"><text:s/></text:span><text:span text:style-name="T625">projektų išvados (prireikus ir posėdžių protokolai) pateikiamos merui iki savivaldybės tarybos</text:span><text:span text:style-name="T626"><text:s/>posėdžio;</text:span></text:p>
      <text:p text:style-name="P627"><text:span text:style-name="T628">22</text:span><text:span text:style-name="T629">. Sprendimų projektai turi būti apsvarstyti atitinkamame savivaldybės tarybos komitete.<text:s/></text:span></text:p>
      <text:p text:style-name="P630"><text:span text:style-name="T631">23</text:span><text:span text:style-name="T632">.</text:span><text:span text:style-name="T633"><text:tab/>Jeigu gaunami keli alternatyvūs to paties sprendimo projektai, jie nagrinėjami kartu ir pasirenkamas vienas iš jų</text:span><text:span text:style-name="T634">.</text:span><text:span text:style-name="T635"><text:s/></text:span></text:p>
      <text:p text:style-name="P636"/>
      <text:p text:style-name="P637"><text:span text:style-name="T638">Savivaldybės tarybos<text:s/></text:span><text:span text:style-name="T639">posėdžio darbo tvarka</text:span></text:p>
      <text:p text:style-name="P640"/>
      <text:p text:style-name="P641"><text:span text:style-name="T642">24</text:span><text:span text:style-name="T643">. Kiekvieno posėdžio pradžioje registruojami tarybos nariai ir kiti posėdyje dalyvaujantys asmenys. Savivaldybės tarybos posėdžiai yra atviri.<text:s/></text:span></text:p>
      <text:p text:style-name="P644"><text:span text:style-name="T645">25</text:span><text:span text:style-name="T646">. Posėdžio pirmininkas turi teisę leisti posėdyje kalbėti kviestiems<text:s/></text:span><text:span text:style-name="T647">asmenims. Jeigu savivaldybės tarybos posėdyje svarstomas klausimas yra susijęs su kitais posėdyje dalyvaujančiais asmenimis, jiems leidžiama užduoti klausimus pranešėjams ir kalbėti, jeigu jie užsiregistravo iš anksto.</text:span><text:span text:style-name="T648"><text:s/></text:span><text:span text:style-name="T649"><text:s/></text:span></text:p>
      <text:p text:style-name="P650"><text:span text:style-name="T651">26</text:span><text:span text:style-name="T652">. Posėdis yra teisėtas, jeigu</text:span><text:span text:style-name="T653"><text:s/>jame dalyvauja visų tarybos narių dauguma. Posėdyje svarstomi tik tie klausimai, dėl kurių šio reglamento nustatyta tvarka yra pateikti sprendimų projektai.</text:span></text:p>
      <text:p text:style-name="P654"><text:span text:style-name="T655">27</text:span><text:span text:style-name="T656">.</text:span><text:span text:style-name="T657"><text:tab/>Posėdžiui pirmininkauja meras<text:s/></text:span><text:span text:style-name="T658">(išskyrus pirmąjį ir kitus naujos savivaldybės tarybos posėd</text:span><text:span text:style-name="T659">žius, iki prisaikdinamas meras)</text:span><text:span text:style-name="T660">, o kai jo nėra – mero pavaduotojas. Jeigu meras ir</text:span><text:span text:style-name="T661"><text:s/></text:span><text:span text:style-name="T662">jo pavaduotojas posėdyje nedalyvauja, posėdžiui pirmininkauja ir visus posėdyje priimtus dokumentus pasirašo savivaldybės tarybos paskirtas tarybos narys.</text:span></text:p>
      <text:p text:style-name="P663"><text:span text:style-name="T664">28</text:span><text:span text:style-name="T665">.</text:span><text:span text:style-name="T666"><text:tab/>Posėdžio p</text:span><text:span text:style-name="T667">irmininkas:<text:s/></text:span></text:p>
      <text:p text:style-name="P668"><text:span text:style-name="T669">28.1</text:span><text:span text:style-name="T670">.</text:span><text:span text:style-name="T671"><text:tab/>skelbia posėdžio pradžią ir pabaigą, prireikus gali paskelbti darbotvarkėje nenumatytą posėdžio pertrauką;</text:span></text:p>
      <text:p text:style-name="P672"><text:span text:style-name="T673">28.2</text:span><text:span text:style-name="T674">.</text:span><text:span text:style-name="T675"><text:tab/>tikrina, ar posėdyje yra kvorumas;<text:s/></text:span></text:p>
      <text:p text:style-name="P676"><text:span text:style-name="T677">28.3</text:span><text:span text:style-name="T678">.</text:span><text:span text:style-name="T679"><text:tab/>stebi, kad būtų laikomasi šio reglamento;</text:span></text:p>
      <text:p text:style-name="P680"><text:span text:style-name="T681">28.4</text:span><text:span text:style-name="T682">.</text:span><text:span text:style-name="T683"><text:tab/>suteikia žodį<text:s/></text:span><text:span text:style-name="T684">tarybos nariams ir, jeigu savivaldybės taryba neprieštarauja, kitiems asmenims, vadovauja svarstymo eigai;</text:span></text:p>
      <text:p text:style-name="P685"><text:span text:style-name="T686">28.5</text:span><text:span text:style-name="T687">.</text:span><text:span text:style-name="T688"><text:tab/>kontroliuoja kalbų trukmę ir, jeigu ji viršijama, įspėja kalbėtoją, o po antro įspėjimo gali nutraukti kalbėtoją;</text:span></text:p>
      <text:p text:style-name="P689"><text:span text:style-name="T690">28.6</text:span><text:span text:style-name="T691">.</text:span><text:span text:style-name="T692"><text:tab/>jeigu klausimas</text:span><text:span text:style-name="T693"><text:s/>svarbus ir savivaldybės taryba neprieštarauja, gali pratęsti kalbos laiką;</text:span></text:p>
      <text:p text:style-name="P694"><text:span text:style-name="T695">28.7</text:span><text:span text:style-name="T696">.</text:span><text:span text:style-name="T697"><text:tab/>gali įspėti kalbėtoją, jeigu jis nukrypsta nuo svarstomo klausimo esmės;</text:span></text:p>
      <text:p text:style-name="P698"><text:span text:style-name="T699">28.8</text:span><text:span text:style-name="T700">.</text:span><text:span text:style-name="T701"><text:tab/>pagal svarstymo rezultatus formuluoja klausimus balsavimui, vadovaudamasis <text:s/>šiuo reglam</text:span><text:span text:style-name="T702">entu nustatyta balsavimo tvarka ir pagal balsų skaičiavimo komisijos pateiktus duomenis skelbia atviro balsavimo rezultatus;</text:span></text:p>
      <text:p text:style-name="P703"><text:span text:style-name="T704">28.9</text:span><text:span text:style-name="T705">.</text:span><text:span text:style-name="T706"><text:tab/>pasiūlo pašalinti iš posėdžių salės kviestuosius ar kitus asmenis, jeigu jie trukdo posėdžiui;</text:span></text:p>
      <text:p text:style-name="P707"><text:span text:style-name="T708">28.10</text:span><text:span text:style-name="T709">. duoda tarybos n</text:span><text:span text:style-name="T710">ariams pastabas, jeigu jie nesilaiko reglamento, kelia triukšmą salėje, įžeidinėja savivaldybės tarybą, kitus asmenis ar kitaip trukdo savivaldybės tarybos darbui, o prireikus perduoda juos svarstyti Etikos komisijai.</text:span></text:p>
      <text:p text:style-name="P711"><text:span text:style-name="T712">29</text:span><text:span text:style-name="T713">. Kiekvienu darbotvarkės klaus</text:span><text:span text:style-name="T714">imu paprastai daromas vienas pranešimas, kuris gali trukti iki 10 minučių. Pranešėju (klausimo pristatytoju) gali būti sprendimo projekto rengėjas arba kitas su pristatomu klausimu susijęs</text:span><text:span text:style-name="T715"><text:s/></text:span><text:span text:style-name="T716">kompetentingas</text:span><text:span text:style-name="T717"><text:s/></text:span><text:span text:style-name="T718">asmuo, svarstomu klausimu turintis žinių, reikalingų</text:span><text:span text:style-name="T719"><text:s/>klausimui visapusiškai ir objektyviai išnagrinėti.</text:span></text:p>
      <text:p text:style-name="P720"><text:span text:style-name="T721">30</text:span><text:span text:style-name="T722">.<text:s/></text:span><text:span text:style-name="T723">Po pranešimo skiriamas laikas atsakymams į tarybos narių klausimus. Atsakymams į Tarybos narių klausimus skiriama ne ilgiau kaip 10 minučių, o pats klausimas ir klausimo tikslinimas trunka ne<text:s/></text:span><text:span text:style-name="T724">ilgiau kaip 1 minutę. </text:span><text:span text:style-name="T725"><text:s/></text:span></text:p>
      <text:p text:style-name="P726"><text:span text:style-name="T727">31</text:span><text:span text:style-name="T728">. T</text:span><text:span text:style-name="T729">arybos narių ir kitų posėdyje dalyvaujančių asmenų, nurodytų šio reglamento<text:s/></text:span><text:span text:style-name="T730">13<text:s/></text:span><text:span text:style-name="T731"><text:s/>punkte, nuomonėms dėl pristatomo klausimo pasakyti skiriama iki 3 minučių. S</text:span><text:span text:style-name="T732">avivaldybės t</text:span><text:span text:style-name="T733">arybos narys<text:s/></text:span><text:span text:style-name="T734">vienu svarstomu klausimu gali paklausti p</text:span><text:span text:style-name="T735">ranešėjo ne daugiau kaip 2 kartus.</text:span><text:span text:style-name="T736"><text:s/></text:span></text:p>
      <text:p text:style-name="P737"><text:span text:style-name="T738">32</text:span><text:span text:style-name="T739">. Pranešėjui atsakius į Tarybos narių klausimus, žodis suteikiamas (iki 5 minučių) papildomam pranešėjui, jei toks yra numatytas darbotvarkėje. Jis taip pat atsako į Tarybos narių klausimus (iki 5 minučių).<text:s/></text:span></text:p>
      <text:p text:style-name="P740"><text:span text:style-name="T741">33</text:span><text:span text:style-name="T742">. Diskusijoje, kuri gali vykti kiekvienu svarstomu klausimu, kiekvienas Tarybos narys gali pasisakyti 1 kartą (iki 3 minučių), pareikšti repliką (iki 1 min.). Be to, kiekvienu svarstomu klausimu frakcijos bei komiteto vardu turi teisę pasisakyti (iki 5 min</text:span><text:span text:style-name="T743">učių) jos įgaliotas atstovas. Posėdžio pirmininkas svarstomu klausimu<text:s/></text:span><text:span text:style-name="T744">1 kartą</text:span><text:span text:style-name="T745"><text:s/>iki 3 minučių leidžia<text:s/></text:span><text:span text:style-name="T746">pasisakyti ir kitiems posėdyje dalyvaujantiems asmenims. Posėdžio pirmininkas gali nutraukti kalbantįjį, jeigu kalbama ne dėl to, dėl ko buvo suteiktas žodi</text:span><text:span text:style-name="T747">s, arba kalba trunka ilgiau nei 3 minutes.</text:span></text:p>
      <text:p text:style-name="P748"><text:span text:style-name="T749">34</text:span><text:span text:style-name="T750">. Tarybos nariams suteikiama galimybė paklausti ar pasakyti nuomonę eilės tvarka pagal rankos pakėlimo laiką arba pagal užsiregistravimo laiką (jei naudojama elektroninė balsavimo sistema). Jeigu tarybos nar</text:span><text:span text:style-name="T751">ys be įspėjimo išėjo iš posėdžių salės ir jo nėra, kai pirmininkaujantis suteikia jam galimybę paklausti ar pasakyti savo nuomonę, laikoma, kad jis atsisakė kalbėti.</text:span></text:p>
      <text:p text:style-name="P752"><text:span text:style-name="T753">35</text:span><text:span text:style-name="T754">. Diskusijoje turi būti pareiškiama nuomonė dėl sprendimo projekto, pateiktų jo pata</text:span><text:span text:style-name="T755">isų ar alternatyvaus sprendimo projekto, siūlomas vienas iš reglamento 38 punkte išvardytų balsavimo variantų, teikiami siūlymai dėl balsavimo procedūros.<text:s/></text:span></text:p>
      <text:p text:style-name="P756"><text:span text:style-name="T757">36</text:span><text:span text:style-name="T758">. Diskusijos baigiamos, kai pasibaigia klausimui svarstyti skirtas laikas arba to pageidauja t</text:span><text:span text:style-name="T759">arybos nariai ir nusprendžia savivaldybės taryba. Tarybos nariai ar kiti posėdyje dalyvaujantys asmenys,</text:span><text:span text:style-name="T760"><text:s/></text:span><text:span text:style-name="T761">kurie buvo pasiruošę kalbėti, bet tam jiems nebuvo suteikta galimybė dėl laiko stokos, pastabas ir pasiūlymus svarstomais klausimais pateikia raštu. Jie pridedami prie posėdžio protokolo arba pateikiami savivaldybės tarybos sudarytai redakcinei komisijai.<text:s/></text:span></text:p>
      <text:p text:style-name="P762"><text:span text:style-name="T763">37</text:span><text:span text:style-name="T764">. Pasibaigus diskusijoms,<text:s/></text:span><text:span text:style-name="T765">pranešėjai</text:span><text:span text:style-name="T766"><text:s/>turi teisę tarti baigiamąjį žodį.<text:s/></text:span></text:p>
      <text:p text:style-name="P767"><text:span text:style-name="T768">38</text:span><text:span text:style-name="T769">. Balsavimo pradžią skelbia posėdžio pirmininkas. Sprendimai gali būti tokie:<text:s/></text:span></text:p>
      <text:p text:style-name="P770">pritarti pateiktam savivaldybės tarybos sprendimo projektui,<text:s/></text:p>
      <text:p text:style-name="P771">atmesti (nepritarti) savivaldybės tarybos sprendimo projektą (-ui),<text:s/></text:p>
      <text:p text:style-name="P772">pritarti naujos redakcijos (su pataisomis) savivaldybės tarybos sprendimo projektui,<text:s/></text:p>
      <text:p text:style-name="P773"><text:span text:style-name="T774">atidėti savivaldybės tarybos sprendimo projekto svarstymą.</text:span></text:p>
      <text:p text:style-name="P775"><text:span text:style-name="T776">39</text:span><text:span text:style-name="T777">. Balsuojant replikos ir pastabos dėl balsavimo motyvų neleidžiamos.<text:s/></text:span></text:p>
      <text:p text:style-name="P778"><text:span text:style-name="T779">40</text:span><text:span text:style-name="T780">. Galutiniam sprendimo projektui rengti gali būti sudaroma redakcinė komisija, kuri išsirenka pirmininką. Jis praneša savivaldybės tarybai apie komisijos darbo rezultatus ir prista</text:span><text:span text:style-name="T781">to savivaldybės tarybai sprendimo projektą.</text:span></text:p>
      <text:p text:style-name="P782"><text:span text:style-name="T783">41</text:span><text:span text:style-name="T784">. Savivaldybės tarybos sprendimai priimami posėdyje dalyvaujančių (kai naudojama elektroninė balsavimo sistema – užsiregistravusių per registracijos kortelės nuskaitymo įrenginį) tarybos narių balsų dauguma</text:span><text:span text:style-name="T785">. Jeigu balsai pasiskirsto po lygiai, lemia mero balsas. Jeigu meras posėdyje nedalyvauja, o balsai pasiskirsto po lygiai, laikoma, kad sprendimas nepriimtas.<text:s/></text:span><text:span text:style-name="T786">Sprendimas laikomas priimtu, jei balsavusių „už“ sprendimo projektą tarybos narių yra daugiau nei</text:span><text:span text:style-name="T787"><text:s/>balsavusių „prieš“ ir susilaikiusių kartu susumavus. Kai balsai pasiskirsto po lygiai slapto balsavimo metu, laikoma, kad sprendimas nepriimtas. Balsų pasidalijimas po lygiai reiškia, kad balsų „už“ gauta tiek pat, kiek „prieš“ ir susilaikiusių kartu susu</text:span><text:span text:style-name="T788">mavus.</text:span></text:p>
      <text:p text:style-name="P789"><text:span text:style-name="T790">Įvykus balsavimo klaidai, savivaldybės taryba gali pakartoti balsavimą svarstomu klausimu.</text:span></text:p>
      <text:p text:style-name="P791"><text:span text:style-name="T792">42</text:span><text:span text:style-name="T793">.<text:s/></text:span><text:span text:style-name="T794">Dėl Savivaldybės tarybos posėdžiuose svarstomų klausimų balsuojama atvirai, išskyrus atvejus, kai skiriamas mero pavaduotojas, savivaldybės administra</text:span><text:span text:style-name="T795">cijos direktorius, savivaldybės administracijos direktoriaus pavaduotojai, sprendžiamas mero įgaliojimų netekimo prieš terminą, mero nušalinimo klausimas, sprendžiamas nepasitikėjimo mero pavaduotojais, savivaldybės administracijos direktoriumi, savivaldyb</text:span><text:span text:style-name="T796">ės administracijos direktoriaus pavaduotojais klausimas.<text:s/></text:span><text:span text:style-name="T797">Tarybos nariams balsų dauguma nusprendus, slaptas balsavimas šio Reglamento 45 – 50 punktuose nustatyta tvarka galimas ir tais atvejais</text:span><text:span text:style-name="T798">, kai skiriami Kontrolės komiteto pirmininkas, Kontrolės komitet</text:span><text:span text:style-name="T799">o pirmininko pavaduotojas, Etikos komisijos pirmininkas, Antikorupcijos komisijos pirmininkas, sprendžiamas nepasitikėjimo Kontrolės komiteto pirmininku, Kontrolės komiteto pirmininko pavaduotoju, Etikos komisijos pirmininku, Antikorupcijos komisijos pirmi</text:span><text:span text:style-name="T800">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801">Punkto pakeitimai:</text:p>
      <text:p text:style-name="P802"><text:span text:style-name="T803">Nr.<text:s/></text:span><text:a xlink:href="https://www.e-tar.lt/portal/legalAct.html?documentId=5610dea01b0611e88e8fef3b3f51dc2f" office:target-frame-name="_top" xlink:show="replace"><text:span text:style-name="T804">T-966</text:span></text:a><text:span text:style-name="T805">, 2018-02-21, paskelbta TAR 2018-02-27, i. k. 2018-03098</text:span></text:p>
      <text:p text:style-name="P806"><text:span text:style-name="T807">Nr.<text:s/></text:span><text:a xlink:href="https://www.e-tar.lt/portal/legalAct.html?documentId=107fd3a0521e11e9975f9c35aedfe438" office:target-frame-name="_top" xlink:show="replace"><text:span text:style-name="T808">T-1281</text:span></text:a><text:span text:style-name="T809">, 2019-03-27, paskelbta TAR 2019-04-01, i. k. 2019-05145</text:span></text:p>
      <text:p text:style-name="Normal"/>
      <text:p text:style-name="P810"><text:span text:style-name="T811">43</text:span><text:span text:style-name="T812">. Duomenys apie kiekvieno tarybos nario balsavimą, išskyrus atvejus, kai balsuojama slapta</text:span><text:span text:style-name="T813">i, yra vieši. Kiekvieno tarybos nario balsavimo rezultatai turi būti saugomi informacinėse laikmenose ir skelbiami savivaldybės interneto svetainėje.<text:s/></text:span></text:p>
      <text:p text:style-name="P814"><text:span text:style-name="T815">44</text:span><text:span text:style-name="T816">. Atvirai balsuojama rankos pakėlimu arba naudojama atviro balsavimo elektroninė sistema, prie</text:span><text:span text:style-name="T817"><text:s/></text:span><text:span text:style-name="T818">kuri</text:span><text:span text:style-name="T819">os kiekvienas tarybos narys prisijungia per registracijos kortelės nuskaitymo įrenginį. Naudojant elektroninę balsavimo sistemą, tarybos posėdžiai gali būti transliuojami savivaldybės interneto svetainėje, o balsavusių tarybos narių pavardės ir balsavimo r</text:span><text:span text:style-name="T820">ezultatai gali būti parodomi ekrane. Naudojant elektroninę balsavimo sistemą, balsuojama balsavimo pulto mygtukų paspaudimu. Jei tarybos narys per atviro balsavimo elektroninėje sistemoje nustatytą laiką dėl techninių ar kitų kliūčių balsuoti nesuspėjo, ji</text:span><text:span text:style-name="T821">s gali iš karto po balsavimo (ne vėliau kaip iki kito klausimo nagrinėjimo pradžios) žodžiu pareikšti, kaip balsuoja. Šis žodinis tarybos nario pareiškimas yra įtraukiamas į posėdžio protokolą, o balsas įskaitomas į balsų visumą.</text:span></text:p>
      <text:p text:style-name="P822"><text:span text:style-name="T823">45</text:span><text:span text:style-name="T824">. Slaptas balsavimas</text:span><text:span text:style-name="T825"><text:s/>paprastai vykdomas naudojant slapto balsavimo biuletenius.<text:s/></text:span><text:span text:style-name="T826">Balsavimo vietoje turi būti slapto balsavimo kabina ir balsadėžė.</text:span></text:p>
      <text:p text:style-name="P827"><text:span text:style-name="T828">46</text:span><text:span text:style-name="T829">.</text:span><text:span text:style-name="T830"><text:tab/>Rinkimų biuletenio pavyzdį tvirtina taryba. Į rinkimų biuletenį įrašomas kandidato vardas ir pavardė.<text:s/></text:span></text:p>
      <text:p text:style-name="P831"><text:span text:style-name="T832">47</text:span><text:span text:style-name="T833">. Už balsavim</text:span><text:span text:style-name="T834">o organizavimą atsakinga tarybos išrinkta balsų skaičiavimo <text:s/>komisija.</text:span><text:span text:style-name="T835">Balsų skaičiavimo komisija sudaroma iš daugumos ir mažumos atstovų.<text:s/></text:span><text:span text:style-name="T836"><text:s/>Ji antspauduoja balsavimo biuletenius ir išduoda juos tarybos nariams. Gavę balsavimo biuletenį, tarybos nariai pasir</text:span><text:span text:style-name="T837">ašo rinkimų biuletenių išdavimo sąraše.<text:s/></text:span></text:p>
      <text:p text:style-name="P838"><text:span text:style-name="T839">48</text:span><text:span text:style-name="T840">. Negaliojančiais pripažįstami nepatvirtinto pavyzdžio balsavimo biuleteniai, neantspauduoti, arba kai pagal padarytą žymą neįmanoma nustatyti balsavusiojo valios. Papildomai įrašytos pavardės neskaičiuojamos.</text:span><text:span text:style-name="T841"><text:s/></text:span></text:p>
      <text:p text:style-name="P842"><text:span text:style-name="T843">49</text:span><text:span text:style-name="T844">.</text:span><text:span text:style-name="T845"><text:tab/>Visais atvejais biuletenis turi turėti antraštę, kurioje aiškiai nurodyta, dėl ko balsuojama.<text:s/></text:span><text:span text:style-name="T846"><text:s/></text:span><text:span text:style-name="T847">Slapto balsavimo rezultatus skelbia balsų skaičiavimo komisijos pirmininkas.<text:s/></text:span></text:p>
      <text:p text:style-name="P848"><text:span text:style-name="T849">50</text:span><text:span text:style-name="T850">.</text:span><text:span text:style-name="T851"><text:tab/>Balsuojant rankos pakėlimu, balsus skaičiuoja<text:s/></text:span><text:span text:style-name="T852">administracijos<text:s/></text:span><text:span text:style-name="T853">tarnautojas ar</text:span><text:span text:style-name="T854"><text:s/>savivaldybės tarybos paskirtas tarybos narys</text:span><text:span text:style-name="T855">.</text:span><text:span text:style-name="T856"><text:s/>Balsuojant biuleteniais, balsus skaičiuoja savivaldybės tarybos sudaryta balsų skaičiavimo komisija. Balsuojant per elektroninę balsavimo sistemą, balsus skaičiuoja pati sistema.</text:span></text:p>
      <text:p text:style-name="P857"><text:span text:style-name="T858">51</text:span><text:span text:style-name="T859">.</text:span><text:span text:style-name="T860"><text:tab/>Balsavim</text:span><text:span text:style-name="T861">ui gali būti pateiktas vienas arba du (alternatyvūs) teiginiai. Pirmuoju atveju balsuojama „už“, „prieš“ arba „susilaikoma“. Antruoju atveju balsuojama už<text:s/></text:span><text:span text:style-name="T862">vieną</text:span><text:span text:style-name="T863"><text:s/>teiginį,<text:s/></text:span><text:span text:style-name="T864">vėliau – už kitą teiginį</text:span><text:span text:style-name="T865"><text:s/>(priimtu laikomas d</text:span><text:span text:style-name="T866">augiausia balsų surinkęs teiginys). Altern</text:span><text:span text:style-name="T867">atyvaus balsavimo atveju kiekvienas</text:span><text:span text:style-name="T868"><text:s/></text:span><text:span text:style-name="T869">tarybos narys gali balsuoti tik už vieną teiginį</text:span><text:span text:style-name="T870">.<text:s/></text:span></text:p>
      <text:p text:style-name="P871"><text:span text:style-name="T872">52</text:span><text:span text:style-name="T873">.</text:span><text:span text:style-name="T874"><text:tab/>Alternatyvūs teiginiai paprastai pateikiami balsavimui pagal pateikimo svarstyti eilę. Prireikus posėdžio pirmininkas gali keisti balsavimo tvarką, jei sutinka p</text:span><text:span text:style-name="T875">asiūlymo rengėjas (autorius) ar rengėjai (autoriai).</text:span></text:p>
      <text:p text:style-name="P876"><text:span text:style-name="T877">53</text:span><text:span text:style-name="T878">.</text:span><text:span text:style-name="T879"><text:s/></text:span><text:span text:style-name="T880">Tarybos narys savivaldybės tarybos posėdyje prieš pradedant svarstyti klausimą, kuris jam sukelia interesų konfliktą, privalo informuoti savivaldybės tarybą apie esamą interesų konfliktą, pareikšti apie nusišalinimą ir, jeigu savivaldybės taryba nusišalini</text:span><text:span text:style-name="T881">mą priima, jokia forma nedalyvauti toliau svarstant šį klausimą. Savivaldybės taryba gali motyvuotu sprendimu, vadovaudamasi Vyriausiosios tarnybinės etikos komisijos patvirtintais kriterijais, pareikšto <text:s/>nusišalinimo nepriimti ir įpareigoti tarybos narį d</text:span><text:span text:style-name="T882">alyvauti toliau svarstant šį klausimą. Duomenys apie sprendimą nepriimti pareikšto nusišalinimo kartu su svarstyto klausimo balsavimo rezultatais skelbiami savivaldybės interneto svetainėje ir per penkias darbo dienas nuo sprendimo priėmimo dienos elektron</text:span><text:span text:style-name="T883">inėmis priemonėmis pateikiami Vyriausiajai tarnybinės etikos komisijai jos nustatyta tvarka.<text:s/></text:span></text:p>
      <text:p text:style-name="P884"/>
      <text:p text:style-name="P885"><text:span text:style-name="T886">Savivaldybės tarybos posėdyje priimtų dokumentų įforminimas ir skelbimas</text:span></text:p>
      <text:p text:style-name="P887"/>
      <text:p text:style-name="P888"><text:span text:style-name="T889">54</text:span><text:span text:style-name="T890">. Savivaldybės tarybos priimti norminiai teisės aktai, išskyrus teisės aktus,</text:span><text:span text:style-name="T891"><text:s/>kuriais tvirtinami teritorijų planavimo dokumentai, įsigalioja kitą dieną po oficialaus paskelbimo Teisės aktų registre, jeigu pačiame teisės akte nenumatyta vėlesnė įsigaliojimo data. Teisės aktų ir jais patvirtintų teritorijų planavimo dokumentų skelbim</text:span><text:span text:style-name="T892">o ir įsigaliojimo tvarka nustatyta Lietuvos Respublikos teritorijų planavimo įstatyme.</text:span><text:span text:style-name="T893"><text:s/></text:span><text:span text:style-name="T894">Savivaldybės tarybos</text:span><text:span text:style-name="T895"><text:s/>priimti teisės taikymo aktai (individualūs teisės aktai) įsigalioja jų pasirašymo dieną, jeigu pačiuose teisės aktuose nenustatyta vėlesnė jų įsigal</text:span><text:span text:style-name="T896">iojimo data.<text:s/></text:span></text:p>
      <text:p text:style-name="P897"><text:span text:style-name="T898">55</text:span><text:span text:style-name="T899">. Savivaldybės tarybos teisės aktai, keičiantys ar nustatantys naują ūkio subjektų veiklos<text:s/></text:span><text:span text:style-name="T900">ar jos priežiūros teisinį reguliavimą, paprastai įsigalioja gegužės 1 dieną arba lapkričio 1 dieną,</text:span><text:span text:style-name="T901"><text:s/>tačiau visais atvejais ne anksčiau kaip po tr</text:span><text:span text:style-name="T902">ijų mėnesių nuo jų oficialaus paskelbimo dienos. Ši nuostata netaikoma, kai teisinis reguliavimas nustatomas arba keičiamas pagal Europos Sąjungos teisės aktuose nustatytus įpareigojimus, Lietuvos Respublikos tarptautinių sutarčių reikalavimus, taip pat ka</text:span><text:span text:style-name="T903">i nustatomas ūkio subjektams palankesnis teisinis reguliavimas.</text:span></text:p>
      <text:p text:style-name="P904"><text:span text:style-name="T905">56</text:span><text:span text:style-name="T906">.<text:s/></text:span><text:span text:style-name="T907">Savivaldybės tarybos posėdžiai protokoluojami. Posėdžių protokolus ir Savivaldybės tarybos sprendimus privalo pasirašyti tam posėdžiui pirmininkavęs meras, jo pavaduotojas ar kitas Tar</text:span><text:span text:style-name="T908">ybos narys. Savivaldybės tarybos posėdžių protokolus turi pasirašyti ir Savivaldybės tarybos sekretorius, o jeigu jo nėra, – mero paskirtas politinio (asmeninio) pasitikėjimo valstybės tarnautojas arba savivaldybės administracijos direktoriaus (kai yra gau</text:span><text:span text:style-name="T909">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910"><text:span text:style-name="T911">Tarybos posėdžių metu daromas garso ir (ar) vaizdo įrašas. Svarstant valstybės, tarnybos, komercinę paslaptį sudarančią, su asmens duomenimis, kurių viešinimas neatitiktų 2016 m. balandžio 27 d. Europos Parlamento ir Tarybos reglamento (ES) 2016/679 dėl f</text:span><text:span text:style-name="T912">izinių asmenų apsaugos tvarkant asmens duomenis ir dėl laisvo tokių duomenų judėjimo ir kuriuo panaikinama Direktyva 95/46/EB (Bendrasis duomenų apsaugos reglamentas) (OL 2016 L 119, p. 1) (toliau – Reglamentas (ES) 2016/679) reikalavimų, susijusią informa</text:span><text:span text:style-name="T913">ciją, ir (ar) teisės aktų, kuriuose yra valstybės, tarnybos, komercinę paslaptį sudarančios, su asmens duomenimis, kurių viešinimas neatitiktų Reglamento (ES) 2016/679 reikalavimų, susijusios informacijos, projektus, garso ir (ar) vaizdo įrašai nedaromi. T</text:span><text:span text:style-name="T914">arybos posėdžių garso ir (ar) vaizdo įrašai yra vieši ir Reglamento (ES) 2016/679 ir Lietuvos Respublikos dokumentų ir archyvų įstatymo nustatyta tvarka saugomi informacinėse laikmenose ir skelbiami savivaldybės interneto svetainėje.</text:span></text:p>
      <text:p text:style-name="P915">Punkto pakeitimai:</text:p>
      <text:p text:style-name="P916"><text:span text:style-name="T917">Nr.</text:span><text:span text:style-name="T918"><text:s/></text:span><text:a xlink:href="https://www.e-tar.lt/portal/legalAct.html?documentId=107fd3a0521e11e9975f9c35aedfe438" office:target-frame-name="_top" xlink:show="replace"><text:span text:style-name="T919">T-1281</text:span></text:a><text:span text:style-name="T920">, 2019-03-27, paskelbta TAR 2019-04-01, i. k. 2019-05145</text:span></text:p>
      <text:p text:style-name="Normal"/>
      <text:p text:style-name="P921"><text:span text:style-name="T922">57</text:span><text:span text:style-name="T923">.</text:span><text:span text:style-name="T924"><text:tab/>Posėdžio protokole nurodoma: tarybos pavadinimas, posėdžio vieta ir laikas, posėdžio<text:s/></text:span><text:span text:style-name="T925">eilės numeris, tarybos narių skaičius, kiek jų dalyvavo posėdyje, kiek nedalyvavo, kiek dalyvavo svečių ir kviestųjų asmenų, posėdžio pirmininko vardas ir pavardė, posėdžio darbotvarkė, kiekvieno klausimo pranešėjo vardas, pavardė ir pareigos, diskusijose<text:s/></text:span><text:span text:style-name="T926">dalyvavusių asmenų vardai ir pavardės, pareigos, taip pat pateikusių klausimus ar paklausimus (raštu ar žodžiu) pranešėjams vardai ir pavardės, trumpas šių kalbų ir paklausimų išdėstymas, priimtų sprendimų sąrašas ir balsavimo rezultatai. Prie posėdžio pro</text:span><text:span text:style-name="T927">tokolo pridedama: savivaldybės tarybos priimti sprendimai, posėdyje <text:s/>nedalyvavusių tarybos narių sąrašas, posėdyje dalyvavusių asmenų sąrašas (jei šie asmenys nenurodomi pačiame protokole), pranešimai (papildomi pranešimai), posėdžio pirmininkui raštu perd</text:span><text:span text:style-name="T928">uoti siūlymai ir pastabos tų tarybos narių, kurie buvo užsirašę kalbėti, tačiau jiems nebuvo suteiktas žodis dėl to, kad diskusijos buvo nutrauktos.</text:span></text:p>
      <text:p text:style-name="P929"><text:span text:style-name="T930">58</text:span><text:span text:style-name="T931">.</text:span><text:span text:style-name="T932"><text:tab/>Savivaldybės tarybos posėdžiuose priimtus sprendimus su savivaldybės tarybos posėdyje patvirtintais</text:span><text:span text:style-name="T933"><text:s/>pakeitimais sprendimų projektų rengėjai (pristatytojai) pateikia posėdžio sekretoriui kompiuterine laikmena ne vėliau kaip kitą darbo dieną po savivaldybės tarybos posėdžio. Sekretoriui turi būti pateikti sprendimai tik su tais sprendimų projektų pakeitim</text:span><text:span text:style-name="T934">ais, kuriems buvo pritarta savivaldybės tarybos posėdyje. Šie pakeitimai turi būti patikrinti ir pataisyti pagal kalbos reikalavimus, nekeičiant pakeitimų esmės.</text:span></text:p>
      <text:p text:style-name="P935"><text:span text:style-name="T936">59</text:span><text:span text:style-name="T937">.</text:span><text:span text:style-name="T938"><text:tab/>Posėdis yra transliuojamas ir daromas jo garso ir vaizdo su garsu</text:span><text:span text:style-name="T939"><text:s/></text:span><text:span text:style-name="T940">įrašas. Įrašai<text:s/></text:span><text:span text:style-name="T941">saugomi visą savivaldybės tarybos kadenciją ir dar vienus metus. Savivaldybės tarybos sprendimus meras turi pasirašyti ne vėliau kaip per 5</text:span><text:span text:style-name="T942"><text:s/></text:span><text:span text:style-name="T943">darbo dienas po savivaldybės tarybos posėdžio.</text:span></text:p>
      <text:p text:style-name="P944"><text:span text:style-name="T945">60</text:span><text:span text:style-name="T946">.</text:span><text:span text:style-name="T947"><text:tab/>Savivaldybės taryba privalo sudaryti savivaldybės gyventojams</text:span><text:span text:style-name="T948"><text:s/>sąlygas susipažinti su savivaldybės tarybos sprendimais.<text:s/></text:span></text:p>
      <text:p text:style-name="P949"><text:span text:style-name="T950">61</text:span><text:span text:style-name="T951">.</text:span><text:span text:style-name="T952"><text:tab/>Posėdžio protokolas (su priedais) sutvarkomas ir pasirašomas ne vėliau kaip per dvi savaites po įvykusio posėdžio.<text:s/></text:span></text:p>
      <text:p text:style-name="P953"><text:span text:style-name="T954">62</text:span><text:span text:style-name="T955">.</text:span><text:span text:style-name="T956"><text:tab/>Tarybos nariai, kiti Šalčininkų <text:s/>rajono savivaldybės gyventojai g</text:span><text:span text:style-name="T957">ali susipažinti su posėdžių <text:s/>protokolais ir jų priedais.<text:s/></text:span></text:p>
      <text:p text:style-name="P958"><text:span text:style-name="T959">63</text:span><text:span text:style-name="T960">.</text:span><text:span text:style-name="T961"><text:tab/>Savivaldybės tarybos posėdžio protokolo išrašas tarybos nariui daromas jo prašymu.<text:s/></text:span></text:p>
      <text:p text:style-name="P962"><text:span text:style-name="T963">64</text:span><text:span text:style-name="T964">.</text:span><text:span text:style-name="T965"><text:tab/>S</text:span><text:span text:style-name="T966">avivaldybės t</text:span><text:span text:style-name="T967">arybos sprendimai skelbiami internete bei gali būti skelbiami spaudoje, per radiją,<text:s/></text:span><text:span text:style-name="T968">televiziją.<text:s/></text:span></text:p>
      <text:p text:style-name="P969"><text:span text:style-name="T970">65</text:span><text:span text:style-name="T971">. Savivaldybės tarybos sprendimus atitinkamoms valstybės institucijoms, visuomeninėms organizacijoms, įmonėms, įstaigoms ir organizacijoms bei pareigūnams administracijos direktorius</text:span><text:span text:style-name="T972"><text:s/></text:span><text:span text:style-name="T973">perduoda ne vėliau kaip per<text:s/></text:span><text:span text:style-name="T974">5 darbo dienas</text:span><text:span text:style-name="T975"><text:s/>po tarybos<text:s/></text:span><text:span text:style-name="T976">posėdžio.</text:span></text:p>
      <text:p text:style-name="P977"><text:span text:style-name="T978">66</text:span><text:span text:style-name="T979">.</text:span><text:span text:style-name="T980"><text:tab/>Oficialius mero pasirašytus pranešimus apie savivaldybės tarybos posėdžius rengia ir skelbia savivaldybės administracija.<text:s/></text:span></text:p>
      <text:p text:style-name="P981"/>
      <text:p text:style-name="P982"><text:span text:style-name="T983">Tarybos narių paklausimai</text:span></text:p>
      <text:p text:style-name="P984"/>
      <text:p text:style-name="P985"><text:span text:style-name="T986">67</text:span><text:span text:style-name="T987">. Tarybos nario paklausimu (toliau — paklausimas) laikomas toks Savivaldybės institucijų kompetencijai priskirtas klausimas, dėl kurio Tarybos narys ar jų grupė kreipiasi į merą, mero pavaduotoją,<text:s/></text:span><text:span text:style-name="T988">Savivaldybės kontrolierių,</text:span><text:span text:style-name="T989"><text:s/>Administracijos direktorių, Savi</text:span><text:span text:style-name="T990">valdybės kontroliuojamų įmonių, įstaigų ar organizacijų, taip pat valstybės institucijų, kurios veikia savivaldybės teritorijoje, vadovus dėl informacijos, susijusios su Taryboje nagrinėjamais klausimais.<text:s/></text:span></text:p>
      <text:p text:style-name="P991"><text:span text:style-name="T992">68</text:span><text:span text:style-name="T993">. Tarybos narys paklausimą gali pateikti Tar</text:span><text:span text:style-name="T994">ybos posėdžio metu arba tiesiogiai kreiptis į subjektą, kuriam adresuotas paklausimas.</text:span></text:p>
      <text:p text:style-name="P995"><text:span text:style-name="T996">69</text:span><text:span text:style-name="T997">. Raštiškus paklausimus registruoja Bendrasis skyrius. Paklausimo pateikėjas (pateikėjai) turi nurodyti konkretų paklausimo gavėją, į kurį jis kreipiasi, ir kokio<text:s/></text:span><text:span text:style-name="T998">atsakymo – žodžiu ar raštu – laukia. Jeigu paklausime nenurodyta, kaip atsakyti, į</text:span><text:span text:style-name="T999"><text:s/>paklausimus atsakoma Teisės gauti informaciją iš valstybės ir savivaldybių institucijų ir įstaigų įstatymo, Viešojo administravimo įstatymo ir Asmenų prašymų nagrinėjimo ir<text:s/></text:span><text:span text:style-name="T1000">jų aptarnavimo viešojo administravimo institucijose, įstaigose ir kituose viešojo administravimo subjektuose taisyklėmis nustatyta tvarka ir terminais.</text:span></text:p>
      <text:p text:style-name="P1001"><text:span text:style-name="T1002">Į paklausimą žodžiu atsakoma artimiausiame Tarybos posėdyje. Jei yra galimybė, gali būti atsakoma iš kar</text:span><text:span text:style-name="T1003">to.<text:s/></text:span></text:p>
      <text:p text:style-name="P1004"><text:span text:style-name="T1005">70</text:span><text:span text:style-name="T1006">. Jeigu paklausimo gavėjas, kuriam pateiktas paklausimas, negali nustatytu laiku atsakyti, jis privalo raštu motyvuoti ir pasiūlyti kitą terminą, bet ne ilgesnį kaip vieno mėnesio nuo paklausimo gavimo.<text:s/></text:span></text:p>
      <text:p text:style-name="P1007"><text:span text:style-name="T1008">71</text:span><text:span text:style-name="T1009">. Tarybos narys turi teisę bet kada</text:span><text:span text:style-name="T1010"><text:s/>atšaukti savo paklausimą.<text:s/></text:span></text:p>
      <text:p text:style-name="P1011"><text:span text:style-name="T1012">72</text:span><text:span text:style-name="T1013">. Sprendimų dėl paklausimų vykdymą pagal kompetenciją kontroliuoja meras arba Administracijos direktorius. Jie kartą per pusmetį turi informuoti Tarybą, kaip vykdomi sprendimai dėl Tarybos narių paklausimų.<text:s/></text:span></text:p>
      <text:p text:style-name="P1014"/>
      <text:p text:style-name="P1015"><text:span text:style-name="T1016">Savivaldy</text:span><text:span text:style-name="T1017">bės tarybos sprendimų įgyvendinimas ir kontrolė</text:span></text:p>
      <text:p text:style-name="P1018"/>
      <text:p text:style-name="P1019"><text:span text:style-name="T1020">73</text:span><text:span text:style-name="T1021">.</text:span><text:span text:style-name="T1022"><text:tab/>Savivaldybės tarybos sprendimų įgyvendinimą organizuoja administracijos direktorius.<text:s/></text:span></text:p>
      <text:p text:style-name="P1023"><text:span text:style-name="T1024">Administracijos direktorius įsakymais ir rezoliucijomis gali įpareigoti savivaldybės administracijos tarnautojus<text:s/></text:span><text:span text:style-name="T1025">vykdyti savivaldybės tarybos sprendimus.</text:span></text:p>
      <text:p text:style-name="P1026"><text:span text:style-name="T1027">74</text:span><text:span text:style-name="T1028">.</text:span><text:span text:style-name="T1029"><text:tab/><text:s/>Administracijos direktorius, tiesiogiai įgyvendindamas savivaldybės tarybos sprendimus, gali kreiptis į valstybinio administravimo subjektus, leisti įsakymus, privalomus savivaldybės administracijos struktū</text:span><text:span text:style-name="T1030">riniams padaliniams, savivaldybės administracijos filialams – seniūnijoms ir į struktūrinius padalinius neįeinantiems valstybės tarnautojams, taip pat jam priskirtos kompetencijos klausimais – savivaldybės gyventojams ir kitiems savivaldybės teritorijoje e</text:span><text:span text:style-name="T1031">santiems subjektams.</text:span></text:p>
      <text:p text:style-name="P1032"><text:span text:style-name="T1033">75</text:span><text:span text:style-name="T1034">.</text:span><text:span text:style-name="T1035"><text:tab/>Visus savivaldybės tarybos priimtus sprendimus registruoja savivaldybės administracijos Bendrasis skyrius tam skirtuose registruose ir informacinėse dokumentų valdymo ir paieškos sistemose.<text:s/></text:span></text:p>
      <text:p text:style-name="P1036"><text:span text:style-name="T1037">76</text:span><text:span text:style-name="T1038">.</text:span><text:span text:style-name="T1039"><text:tab/>Savivaldybės tarybos priimtų</text:span><text:span text:style-name="T1040"><text:s/>sprendimų kopijos (nuorašai) įteikiamos arba išsiunčiamos sprendimų projektuose nurodytiems asmenims per 2 darbo dienas nuo sprendimų pasirašymo dienos.<text:s/></text:span></text:p>
      <text:p text:style-name="P1041"><text:span text:style-name="T1042">77</text:span><text:span text:style-name="T1043">. Meras<text:s/></text:span><text:span text:style-name="T1044">kontroliuoja ir prižiūri</text:span><text:span text:style-name="T1045"><text:s/>savivaldybės vykdomąsias institucijas ir kitus subjektus, ties</text:span><text:span text:style-name="T1046">iogiai įgyvendinančius valstybines (valstybės perduotas savivaldybėms) funkcijas tokia tvarka:</text:span></text:p>
      <text:p text:style-name="P1047"><text:span text:style-name="T1048">77.1</text:span><text:span text:style-name="T1049">. reikalauja pateikti reikalingą informaciją (ataskaitą) ar tiesiogiai atsakyti į pateiktus klausimus ir prireikus Tarybos posėdžio metu informuoja Tarybą;</text:span></text:p>
      <text:p text:style-name="P1050"><text:span text:style-name="T1051">77.2</text:span><text:span text:style-name="T1052">. savivaldybės administracijos struktūrinių padalinių, savivaldybės institucijų, įmonių, įstaigų, organizacijų vadovai pateikia reikalingą informaciją ar savo veiklos ataskaitą, atsako į mero pateiktus klausimus;</text:span></text:p>
      <text:p text:style-name="P1053"><text:span text:style-name="T1054">77.3</text:span><text:span text:style-name="T1055">. n</text:span><text:span text:style-name="T1056">e rečiau kaip</text:span><text:span text:style-name="T1057"><text:s/>kartą per</text:span><text:span text:style-name="T1058"><text:s/>pusmetį administracijos direktorius pateikia savivaldybės merui informaciją apie tarybos sprendimų įgyvendinimą savivaldybės teritorijoje jo kompetencijai priskirtais klausimais.<text:s/></text:span></text:p>
      <text:p text:style-name="P1059"/>
      <text:p text:style-name="P1060"><text:span text:style-name="T1061">Tarybos narių teisės, pareigos, veiklos apmokėjimas ir kitos garanti</text:span><text:span text:style-name="T1062">jos</text:span></text:p>
      <text:p text:style-name="P1063"/>
      <text:p text:style-name="P1064"><text:span text:style-name="T1065">78</text:span><text:span text:style-name="T1066">.</text:span><text:span text:style-name="T1067"><text:tab/>Tarybos nario teises ir pareigas nustato Lietuvos Respublikos vietos savivaldos įstatymas ir šis reglamentas.</text:span></text:p>
      <text:p text:style-name="P1068"><text:span text:style-name="T1069">79</text:span><text:span text:style-name="T1070">.</text:span><text:span text:style-name="T1071"><text:tab/>Tarybos narys privalo:</text:span></text:p>
      <text:p text:style-name="P1072"><text:span text:style-name="T1073">79.1</text:span><text:span text:style-name="T1074">. dalyvauti savivaldybės tarybos posėdžiuose;<text:s/></text:span></text:p>
      <text:p text:style-name="P1075"><text:span text:style-name="T1076">79.2</text:span><text:span text:style-name="T1077">. būti vieno (be Kontrolės komiteto)<text:s/></text:span><text:span text:style-name="T1078">komiteto nariu;</text:span></text:p>
      <text:p text:style-name="P1079"><text:span text:style-name="T1080">79.3</text:span><text:span text:style-name="T1081">. dalyvauti komitetų, komisijų, darbo grupių, kurių narys jis yra, posėdžiuose;</text:span></text:p>
      <text:p text:style-name="P1082"><text:span text:style-name="T1083">79.4</text:span><text:span text:style-name="T1084">.</text:span><text:span text:style-name="T1085"><text:s/></text:span><text:span text:style-name="T1086">informuoti ,<text:s/></text:span><text:span text:style-name="T1087">prieš pradedant svarstyti klausimą, kuris Tarybos nariui sukelia interesų konfliktą, apie esamą interesų konfliktą, pareikšti api</text:span><text:span text:style-name="T1088">e nusišalinimą ir, jeigu Savivaldybės taryba nusišalinimą priima, jokia forma nedalyvauti toliau svarstant šį klausimą. Savivaldybės taryba gali motyvuotu sprendimu, vadovaudamasi Vyriausiosios tarnybinės etikos komisijos patvirtintais kriterijais, pareikš</text:span><text:span text:style-name="T1089">to nusišalinimo nepriimti ir įpareigoti Tarybos narį dalyvauti toliau svarstant šį klausimą. Balsavimas dėl Tarybos nario nusišalinimo nepriėmimo vyksta prieš pradedant svarstyti klausimą, kuris Tarybos nariui sukelia interesų konfliktą. Duomenys apie spre</text:span><text:span text:style-name="T1090">ndimą nepriimti pareikšto nusišalinimo kartu su svarstyto klausimo balsavimo rezultatais skelbiami savivaldybės interneto svetainėje ir per 5 darbo dienas nuo sprendimo priėmimo dienos elektroninėmis priemonėmis pateikiami Vyriausiajai tarnybinės etikos ko</text:span><text:span text:style-name="T1091">misijai jos nustatyta tvarka.</text:span></text:p>
      <text:p text:style-name="P1092">Papunkčio pakeitimai:</text:p>
      <text:p text:style-name="P1093"><text:span text:style-name="T1094">Nr.<text:s/></text:span><text:a xlink:href="https://www.e-tar.lt/portal/legalAct.html?documentId=107fd3a0521e11e9975f9c35aedfe438" office:target-frame-name="_top" xlink:show="replace"><text:span text:style-name="T1095">T-1281</text:span></text:a><text:span text:style-name="T1096">, 2019-03-27, paskelbta TAR 2019-04-01, i. k. 2019-05145</text:span></text:p>
      <text:p text:style-name="Normal"/>
      <text:p text:style-name="P1097"><text:span text:style-name="T1098">79.5</text:span><text:span text:style-name="T1099">. nuolat bendrauti su<text:s/></text:span><text:span text:style-name="T1100">rinkėjais ir ne rečiau kaip vieną kartą per metus atsiskaityti rinkėjams šio reglamento II skyriaus poskyryje „Savivaldybės tarybos atsiskaitymas gyventojams“ nustatyta tvarka.</text:span></text:p>
      <text:p text:style-name="P1101"><text:span text:style-name="T1102">80</text:span><text:span text:style-name="T1103">.</text:span><text:span text:style-name="T1104"><text:s/></text:span><text:span text:style-name="T1105">Tarybos narys turi teisę:<text:s/></text:span></text:p>
      <text:p text:style-name="P1106"><text:span text:style-name="T1107">80.1</text:span><text:span text:style-name="T1108">. Vietos savivaldos įstatymo nustaty</text:span><text:span text:style-name="T1109">ta tvarka rinkti ir būti išrinktas į pareigas savivaldybės institucijose;</text:span></text:p>
      <text:p text:style-name="P1110"><text:span text:style-name="T1111">80.2</text:span><text:span text:style-name="T1112">. šio</text:span><text:span text:style-name="T1113"><text:s/></text:span><text:span text:style-name="T1114">reglamento 16.2 punkte nustatyta tvarka siūlyti savivaldybės tarybai svarstyti klausimus, rengti savivaldybės tarybos sprendimų projektus, iš savivaldybės administracij</text:span><text:span text:style-name="T1115">os ar kitų savivaldybės įstaigų, savivaldybės kontroliuojamų įmonių gauti visą tarybos nario veiklai reikalingą</text:span><text:span text:style-name="T1116"><text:s/>su savivaldybės taryboje nagrinėjamais ar rengiamais nagrinėti klausimais susijusią informaciją, dalyvauti diskusijose svarstomais klausimais, r</text:span><text:span text:style-name="T1117">aštu ir žodžiu pateikti pastabas dėl savivaldybės tarybos sprendimų projektų, dėl savivaldybės tarybos darbo tvarkos ir kt., savivaldybės tarybos posėdžio metu klausti pranešėjų, kalbėti dėl vedimo tvarkos, kreiptis su paklausimais į savivaldybės instituci</text:span><text:span text:style-name="T1118">jų, savivaldybės administracijos, kitų savivaldybės įstaigų, įmonių ir organizacijų, taip pat valstybės institucijų, kurios veikia savivaldybės teritorijoje, vadovus ir valstybės tarnautojus;<text:s/></text:span></text:p>
      <text:p text:style-name="P1119"><text:span text:style-name="T1120">80.3</text:span><text:span text:style-name="T1121">. dalyvauti ir kalbėti komitetų ir komisijų posėdžiuose</text:span><text:span text:style-name="T1122">, kuriuose svarstomi jo pateikti arba su jo elgesiu susiję klausimai;<text:s/></text:span></text:p>
      <text:p text:style-name="P1123"><text:span text:style-name="T1124">80.4</text:span><text:span text:style-name="T1125">. jungtis į frakcijas šio reglamento <text:s/>nustatyta tvarka;</text:span></text:p>
      <text:p text:style-name="P1126"><text:span text:style-name="T1127">80.5</text:span><text:span text:style-name="T1128">. gauti iš savivaldybės administracijos vietą posėdžiui, techninę pagalbą ir priemones tarybos nario įgaliojimams</text:span><text:span text:style-name="T1129"><text:s/>vykdyti.</text:span></text:p>
      <text:p text:style-name="P1130"><text:span text:style-name="T1131">81</text:span><text:span text:style-name="T1132">. Savivaldybės tarybos, komitetų posėdžių laiku, taip pat komisijų, darbo grupių darbo laiku, susitikimu su gyventojais metu ir kitais atvejais kai tarybos narys atlieka tiesiogines tarybos nario pareigas, Tarybos narys atleidžiamas nuo t</text:span><text:span text:style-name="T1133">iesioginio darbo ar pareigų bet kurioje institucijoje, įstaigoje, įmonėje ar organizacijoje.<text:s/></text:span></text:p>
      <text:p text:style-name="P1134"><text:span text:style-name="T1135">82</text:span><text:span text:style-name="T1136">.<text:s/></text:span><text:span text:style-name="T1137">Tarybos nariams, išskyrus merą ir mero pavaduotojus, už darbą atliekant Tarybos nario <text:s/>pareigas yra atlyginama (apmokama). Šis atlyginimas (užmokestis) apskaičiuojamas pagal skelbiamą Lietuvos ūkio vidutinio mėnesinio darbo užmokesčio (VMDU) dydį atsižvelg</text:span><text:span text:style-name="T1138">iant į faktiškai dirbtą laiką.</text:span><text:span text:style-name="T1139"><text:s/></text:span></text:p>
      <text:p text:style-name="P1140"><text:span text:style-name="T1141">83</text:span><text:span text:style-name="T1142">.Atlyginama ne daugiau kaip už:</text:span></text:p>
      <text:p text:style-name="P1143">40 val. – komitetų, komisijų, frakcijų pirmininkams;</text:p>
      <text:p text:style-name="P1144"><text:span text:style-name="T1145">35 val. – Tarybos nariams.</text:span></text:p>
      <text:p text:style-name="P1146"><text:span text:style-name="T1147">84</text:span><text:span text:style-name="T1148">.</text:span><text:span text:style-name="T1149"><text:s/>Faktiškai sugaištas laikas žymimas, remiantis tarybos, komitetų ir komisijų posėdžių protokolais, mero potvarkiais ar kitais tvarkomaisiais dokumentais darbo laiko apskaitos žiniaraščiuose, kuriuos administracijos direktoriaus paskirtas Administracijos da</text:span><text:span text:style-name="T1150">rbuotojas <text:s/>pasibaigus mėnesiui iki kito mėnesio 10 d. pateikia Administracijos Apskaitos skyriui.</text:span></text:p>
      <text:p text:style-name="P1151"><text:span text:style-name="T1152">85</text:span><text:span text:style-name="T1153">. Mėnesiui pasibaigus, Bendrojo skyriaus darbuotojas pagal Tarybos narių pateiktas darbo laiko ataskaitas parengia Tarybos narių darbo laiko apskaitos ž</text:span><text:span text:style-name="T1154">iniaraštį, kuriame turi būti nurodyta Tarybos, Komitetų, komisijos posėdžių data, Tarybos narių, dalyvavusių posėdžiuose, vardas ir pavardė bei kiekvieno Tarybos nario faktiškai dirbtas laikas atliekant Tarybos nario pareigas (gyventojų priėmimą), nurodant</text:span><text:span text:style-name="T1155"><text:s/>datą, tikslų laiką, veiklos vietą ir veiklos pobūdį. Darbo laiko apskaitos žiniaraštį derina komiteto pirmininkas. Savivaldybės mero patvirtintas žiniaraštis<text:s/></text:span></text:p>
      <text:p text:style-name="P1156"><text:span text:style-name="T1157">Pagal pateiktą žiniaraštį Apskaitos skyrius, vadovaudamasis viešai paskelbtu VMDU (1 mėnesio bru</text:span><text:span text:style-name="T1158">to) dydžiu, apskaičiuoja 1 valandos įkainį ir kiekvienam Tarybos nariui priklausantį atlyginimą. Apskaičiuotas atlyginimas <text:s/>pervedamas į Tarybos nario nurodytą sąskaitą.</text:span></text:p>
      <text:p text:style-name="P1159"><text:span text:style-name="T1160">86</text:span><text:span text:style-name="T1161">. Tarybos narys turi teisę atsisakyti atlyginimo pateikdamas prašymą dėl savival</text:span><text:span text:style-name="T1162">dybės tarybos nario pareigų atlikimo neatlygintinai, tai yra visuomeniniais pagrindais.<text:s/></text:span></text:p>
      <text:p text:style-name="P1163"><text:span text:style-name="T1164">87</text:span><text:span text:style-name="T1165">. Kiekvieną mėnesį savivaldybės Tarybos nariams mokama po 70 Eur kanceliarijos, pašto, telefono, interneto ryšio, transporto, patalpų nuomos išlaidoms,  susijusi</text:span><text:span text:style-name="T1166">oms su jo, kaip  savivaldybės Tarybos nario veikla. Pasibaigus ataskaitiniam mėnesiui iki kito mėnesio 10 d.  Tarybos narys Apskaitos skyriui pateikia nurodytas išlaidas pateisinančius dokumentus (sąskaitas-faktūras, išrašytas Tarybos nario vardu; mokėjimo</text:span><text:span text:style-name="T1167"><text:s/>nurodymus; kasos aparato čekius, kuriuose būtų įvardytos pirktos prekės ar paslaugos ir mokėjimai; viešojo transporto bilietus). Išlaidas pateisinantys dokumentai privalo būti išrašyti už einamąjį mėnesį ir pasirašyti Tarybos nario, nurodant vardą, pavard</text:span><text:span text:style-name="T1168">ę. Savivaldybės administracijos Apskaitos skyrius, patikrinęs pateiktus dokumentus, perveda lėšas Tarybos nariui į nurodytą sąskaitą banke.</text:span></text:p>
      <text:p text:style-name="P1169">Punkto pakeitimai:</text:p>
      <text:p text:style-name="P1170"><text:span text:style-name="T1171">Nr.<text:s/></text:span><text:a xlink:href="https://www.e-tar.lt/portal/legalAct.html?documentId=5610dea01b0611e88e8fef3b3f51dc2f" office:target-frame-name="_top" xlink:show="replace"><text:span text:style-name="T1172">T-966</text:span></text:a><text:span text:style-name="T1173">, 2018-02-21, paskelbta TAR 2018-02-27, i. k. 2018-03098</text:span></text:p>
      <text:p text:style-name="Normal"/>
      <text:p text:style-name="P1174"><text:span text:style-name="T1175">III</text:span><text:span text:style-name="T1176"><text:s/>SKYRIUS.<text:s/></text:span><text:span text:style-name="T1177">SAVIVALDYBĖS TARYBOS KOMITETŲ, FRAKCIJŲ, KOMISIJŲ KOMPETENCIJA IR VEIKLOS TVARKA</text:span></text:p>
      <text:p text:style-name="P1178"/>
      <text:p text:style-name="P1179"><text:span text:style-name="T1180">Komitetų sudarymas</text:span></text:p>
      <text:p text:style-name="P1181"/>
      <text:p text:style-name="P1182"><text:span text:style-name="T1183">88</text:span><text:span text:style-name="T1184">.</text:span><text:span text:style-name="T1185"><text:tab/>Komitetai – tai savivaldybės tarybos organai, sudaromi<text:s/></text:span><text:span text:style-name="T1186">savivaldybės tarybai teikiamiems klausimams preliminariai nagrinėti ir išvadoms bei pasiūlymams teikti, kontroliuoti, kaip laikomasi įstatymų ir vykdomi savivaldybės tarybos sprendimai, mero potvarkiai. Komitetai sudaromi ne mažiau kaip iš 3</text:span><text:span text:style-name="T1187"><text:s/></text:span><text:span text:style-name="T1188">tarybos narių<text:s/></text:span><text:span text:style-name="T1189">savivaldybės tarybos sprendimu. Tarybos narys negali pereiti iš vieno į kitą komitetą daugiau nei du kartus per savo kadenciją. Savivaldybėje privaloma sudaryti Kontrolės komitetą. Į Kontrolės komitetą įeina vienodas visų tarybos narių frakcijų ir tarybos<text:s/></text:span><text:span text:style-name="T1190">narių grupės, jeigu ją sudaro ne mažiau kaip 3 savivaldybės tarybos nariai, deleguotų atstovų skaičius. Sudarant kitus komitetus laikomasi proporcingo daugumos ir mažumos atstovavimo principo. Komitetų ir jų narių skaičių bei įgaliojimus, išskyrus Kontrolė</text:span><text:span text:style-name="T1191">s komitetą, nustato savivaldybės taryba.<text:s/></text:span></text:p>
      <text:p text:style-name="P1192"><text:span text:style-name="T1193">89</text:span><text:span text:style-name="T1194">.<text:s/></text:span><text:span text:style-name="T1195">Komitetų, išskyrus Kontrolės komitetą, pirmininkus ir jų pavaduotojus iš komiteto narių mero siūlymu skiria komitetai. Kontrolės komiteto pirmininką Savivaldybės tarybos opozicijos rašytiniu siūlymu, pasira</text:span><text:span text:style-name="T1196">šytu daugiau kaip pusės visų Savivaldybės tarybos opozicijos narių, Kontrolės komiteto pirmininko pavaduotoją mero siūlymu iš komiteto narių skiria Savivaldybės taryba. Jeigu Savivaldybės tarybos opozicija nepasiūlo Kontrolės komiteto pirmininko kandidatūr</text:span><text:span text:style-name="T1197">os arba jeigu nėra paskelbta Savivaldybės tarybos opozicija, Kontrolės komiteto pirmininką ir pirmininko pavaduotoją skiria Savivaldybės taryba iš komiteto narių mero siūlymu. Komiteto pirmininku gali būti skiriamas tik nepriekaištingos reputacijos, kaip j</text:span><text:span text:style-name="T1198">i yra apibrėžta Lietuvos Respublikos vietos savivaldos įstatyme, Savivaldybės tarybos narys, kuris įstatymų nustatyta tvarka per pastaruosius 3 metus nebuvo pripažintas šiurkščiai pažeidusiu Lietuvos Respublikos viešųjų ir privačių interesų derinimo valsty</text:span><text:span text:style-name="T1199">bės tarnyboje įstatymą. Komiteto pirmininkas mero siūlymu komiteto (išskyrus Kontrolės komitetą) sprendimu prieš terminą netenka savo įgaliojimų, jeigu pripažįstamas šiurkščiai pažeidusiu Lietuvos Respublikos viešųjų ir privačių interesų derinimo valstybės</text:span><text:span text:style-name="T1200"><text:s/>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1201">Savivaldybės tarybos narys, pretenduojantis tapti Savivaldybės tarybos sudaromų komitetų ar komisijų pirmininku, nelaikomas nepriekaištingos reputacijos, jeigu jis:</text:p>
      <text:p text:style-name="P1202"><text:span text:style-name="T1203">1</text:span><text:span text:style-name="T1204">) įstatymų nustatyta tvarka pripažintas kaltu dėl tyčinio nusikaltimo padarymo ir turi neišnykus</text:span><text:span text:style-name="T1205">į ar nepanaikintą teistumą arba nepasibaigusį laidavimo terminą;</text:span></text:p>
      <text:p text:style-name="P1206"><text:span text:style-name="T1207">2</text:span><text:span text:style-name="T1208">) įstatymų nustatyta tvarka pripažintas kaltu dėl nusikaltimo valstybės tarnybai ir viešiesiems interesams ar dėl korupcinio pobūdžio nusikaltimo, kaip jis apibrėžtas Lietuvos Respubliko</text:span><text:span text:style-name="T1209">s korupcijos prevencijos įstatyme, padarymo ir turi neišnykusį ar nepanaikintą teistumą arba nepasibaigusį laidavimo terminą;</text:span></text:p>
      <text:p text:style-name="P1210"><text:span text:style-name="T1211">3</text:span><text:span text:style-name="T1212">) įstatymų nustatyta tvarka pripažintas kaltu dėl nusikaltimo, kuriuo padaryta turtinė žala valstybei, ir turi neišnykusį ar<text:s/></text:span><text:span text:style-name="T1213">nepanaikintą teistumą arba nepasibaigusį laidavimo terminą;</text:span></text:p>
      <text:p text:style-name="P1214"><text:span text:style-name="T1215">4</text:span><text:span text:style-name="T1216">) įstatymų nustatyta tvarka pripažintas kaltu dėl baudžiamojo nusižengimo valstybės tarnybai ir viešiesiems interesams ar korupcinio pobūdžio baudžiamojo nusižengimo, kaip jis apibrėžtas Koru</text:span><text:span text:style-name="T1217">pcijos prevencijos įstatyme, padarymo ir nuo apkaltinamojo nuosprendžio įsiteisėjimo dienos nepraėjo 3 metai arba yra nepasibaigęs laidavimo terminas;</text:span></text:p>
      <text:p text:style-name="P1218"><text:span text:style-name="T1219">5</text:span><text:span text:style-name="T1220">) atleistas iš valstybės tarnautojo pareigų už Lietuvos Respublikos valstybės tarnybos įstatyme nuro</text:span><text:span text:style-name="T1221">dytus šiurkščius pažeidimus arba Valstybės tarnybos įstatymo numatytu atveju pripažintas padaręs šiurkštų tarnybinį nusižengimą, už kurį turėtų būti skirta tarnybinė nuobauda – atleidimas iš pareigų, ir nuo atleidimo iš pareigų dienos arba nuo pripažinimo<text:s/></text:span><text:span text:style-name="T1222">padarius šiurkštų tarnybinį nusižengimą dienos nepraėjo 3 metai;</text:span></text:p>
      <text:p text:style-name="P1223"><text:span text:style-name="T1224">6</text:span><text:span text:style-name="T1225">) atleistas iš darbo, pareigų ar praradęs teisę verstis atitinkama veikla už kituose įstatymuose keliamo nepriekaištingos reputacijos reikalavimo neatitiktį ar elgesio (etikos) normų paž</text:span><text:span text:style-name="T1226">eidimą ir nuo atleidimo iš darbo, pareigų ar teisės verstis atitinkama veikla praradimo dienos nepraėjo 3 metai;</text:span></text:p>
      <text:p text:style-name="P1227"><text:span text:style-name="T1228">7</text:span><text:span text:style-name="T1229">) atleistas arba pašalintas iš skiriamų arba renkamų pareigų dėl priesaikos ar pasižadėjimo sulaužymo, pareigūno vardo pažeminimo ir nuo a</text:span><text:span text:style-name="T1230">tleidimo arba pašalinimo iš pareigų dienos nepraėjo 3 metai;</text:span></text:p>
      <text:p text:style-name="P1231"><text:span text:style-name="T1232">8</text:span><text:span text:style-name="T1233">) yra ar buvo įstatymų nustatyta tvarka uždraustos organizacijos narys, jeigu nuo narystės pabaigos nepraėjo 3 metai.</text:span></text:p>
      <text:p text:style-name="P1234">Punkto pakeitimai:</text:p>
      <text:p text:style-name="P1235"><text:span text:style-name="T1236">Nr.<text:s/></text:span><text:a xlink:href="https://www.e-tar.lt/portal/legalAct.html?documentId=107fd3a0521e11e9975f9c35aedfe438" office:target-frame-name="_top" xlink:show="replace"><text:span text:style-name="T1237">T-1281</text:span></text:a><text:span text:style-name="T1238">, 2019-03-27, paskelbta TAR 2019-04-01, i. k. 2019-05145</text:span></text:p>
      <text:p text:style-name="Normal"/>
      <text:p text:style-name="P1239"><text:span text:style-name="T1240">90</text:span><text:span text:style-name="T1241">. Komitetai pagal savo kompetenciją priima rekomendacinius sprendimus. Savivaldybės admini</text:span><text:span text:style-name="T1242">stracija, jos padaliniai, savivaldybės biudžetinės ir viešosios įstaigos bei savivaldybės kontroliuojamos įmonės su jų veikla susijusius komitetų sprendimus turi apsvarstyti ir apie svarstymo rezultatus pranešti komitetams.</text:span></text:p>
      <text:p text:style-name="P1243"/>
      <text:p text:style-name="P1244"><text:span text:style-name="T1245">Komisijų sudarymas</text:span></text:p>
      <text:p text:style-name="P1246"/>
      <text:p text:style-name="P1247"><text:span text:style-name="T1248">91</text:span><text:span text:style-name="T1249">.</text:span><text:span text:style-name="T1250"><text:tab/>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251"><text:span text:style-name="T1252">92</text:span><text:span text:style-name="T1253">.<text:s/></text:span><text:span text:style-name="T1254">Savivaldybės taryba savo įgaliojimų laikui sudaro Etikos komisiją ir Antikorupcijos komisiją.</text:span></text:p>
      <text:p text:style-name="P1255">Punkto pakeitimai:</text:p>
      <text:p text:style-name="P1256"><text:span text:style-name="T1257">Nr.<text:s/></text:span><text:a xlink:href="https://www.e-tar.lt/portal/legalAct.html?documentId=5610dea01b0611e88e8fef3b3f51dc2f" office:target-frame-name="_top" xlink:show="replace"><text:span text:style-name="T1258">T-966</text:span></text:a><text:span text:style-name="T1259">, 2018-02-21, paskelbta TAR</text:span><text:span text:style-name="T1260"><text:s/>2018-02-27, i. k. 2018-03098</text:span></text:p>
      <text:p text:style-name="P1261"><text:span text:style-name="T1262">Nr.<text:s/></text:span><text:a xlink:href="https://www.e-tar.lt/portal/legalAct.html?documentId=107fd3a0521e11e9975f9c35aedfe438" office:target-frame-name="_top" xlink:show="replace"><text:span text:style-name="T1263">T-1281</text:span></text:a><text:span text:style-name="T1264">, 2019-03-27, paskelbta TAR 2019-04-01, i. k. 2019-05145</text:span></text:p>
      <text:p text:style-name="Normal"/>
      <text:p text:style-name="P1265"><text:span text:style-name="T1266">93</text:span><text:span text:style-name="T1267">.<text:s/></text:span><text:span text:style-name="T1268">Savivaldybės taryba šių komisijų pirmininkus mero<text:s/></text:span><text:span text:style-name="T1269">teikimu skiria iš šių komisijų narių. Jeigu yra paskelbta Savivaldybės tarybos opozicija, Etikos komisijos ir Antikorupcijos komisijos pirmininkų kandidatūras iš šių komisijų narių meras teikia Savivaldybės tarybos opozicijos rašytiniu siūlymu, pasirašytu<text:s/></text:span><text:span text:style-name="T1270">daugiau kaip pusės visų Savivaldybės tarybos opozicijos narių, Reglamento nustatyta tvarka. Jeigu Savivaldybės tarybos opozicija nepasiūlo Etikos komisijos ir Antikorupcijos komisijos pirmininkų kandidatūrų, Etikos komisijos ir Antikorupcijos komisijos pir</text:span><text:span text:style-name="T1271">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1272">Įstatymų nustatytais atvejais ar Savivaldybės tarybos sprendimu gali būti sudaromos ir kitos nuolatinės (tos kadencijos laikotarpiui) bei laikinosios (atskiriems klausimams nagrinėti) komisijos.</text:p>
      <text:p text:style-name="P1273"><text:span text:style-name="T1274">Savivaldybės tarybos sudaromos komisijos pirmininku (įskaitant Etikos ko</text:span><text:span text:style-name="T1275">misijos pirmininką ir Antikorupcijos komisijos pirmininką) gali būti skiriamas tik nepriekaištingos reputacijos, kaip ji yra apibrėžta Lietuvos Respublikos vietos savivaldos įstatyme, Savivaldybės tarybos narys, kuris įstatymų nustatyta tvarka per pastaruo</text:span><text:span text:style-name="T1276">sius 3 metus nebuvo pripažintas šiurkščiai pažeidusiu <text:s/>Viešųjų ir privačių derinimo valstybinėje tarnyboje įstatymą. Komisijos pirmininkas (išskyrus Etikos komisijos pirmininką ir Antikorupcijos komisijos pirmininką) mero siūlymu komisijos sprendimu prieš<text:s/></text:span><text:span text:style-name="T1277">terminą netenka savo įgaliojimų, jeigu jis pripažįstamas šiurkščiai pažeidusiu <text:s/>Viešųjų ir privačių interesų derinimo valstybinėje tarnyboje įstatymą arba neatitinkančiu šiame įstatyme nustatytų nepriekaištingos reputacijos reikalavimų. Etikos komisijos pi</text:span><text:span text:style-name="T1278">rmininkas ir Antikorupcijos komisijos pirmininkas šioje dalyje nustatytu pagrindu netenka įgaliojimų prieš terminą mero siūlymu Savivaldybės tarybos sprendimu.</text:span><text:span text:style-name="T1279"><text:s/></text:span></text:p>
      <text:p text:style-name="P1280"><text:span text:style-name="T1281">Tarybos komisijų veiklos nuostatus tvirtina Savivaldybės</text:span><text:span text:style-name="T1282"><text:s/>taryba. Savivaldybės tarybos sudaromų<text:s/></text:span><text:span text:style-name="T1283">komisijų nariais gali būti Tarybos nariai, valstybės tarnautojai, gyvenamųjų vietovių bendruomenių ir bendruomeninių organizacijų atstovai</text:span><text:span text:style-name="T1284">,<text:s/></text:span><text:span text:style-name="T1285">kiti savivaldybės bendruomenės nariai. Etikos komisijoje ir Antikorupcijos komisijoje gyvenamųjų vietovių bendruomen</text:span><text:span text:style-name="T1286">ių atstovai turi sudaryti ne mažiau kaip 1/3 komisijos narių.</text:span></text:p>
      <text:p text:style-name="P1287">Punkto pakeitimai:</text:p>
      <text:p text:style-name="P1288"><text:span text:style-name="T1289">Nr.<text:s/></text:span><text:a xlink:href="https://www.e-tar.lt/portal/legalAct.html?documentId=5610dea01b0611e88e8fef3b3f51dc2f" office:target-frame-name="_top" xlink:show="replace"><text:span text:style-name="T1290">T-966</text:span></text:a><text:span text:style-name="T1291">, 2018-02-21, paskelbta TAR 2018-02-27, i. k. 2018-03098</text:span></text:p>
      <text:p text:style-name="P1292"><text:span text:style-name="T1293">Nr.<text:s/></text:span><text:a xlink:href="https://www.e-tar.lt/portal/legalAct.html?documentId=107fd3a0521e11e9975f9c35aedfe438" office:target-frame-name="_top" xlink:show="replace"><text:span text:style-name="T1294">T-1281</text:span></text:a><text:span text:style-name="T1295">, 2019-03-27, paskelbta TAR 2019-04-01, i. k. 2019-05145</text:span></text:p>
      <text:p text:style-name="Normal"/>
      <text:p text:style-name="P1296"><text:span text:style-name="T1297">93.1</text:span><text:span text:style-name="T1298">. Antikorupcijos komisija:</text:span></text:p>
      <text:p text:style-name="P1299"><text:span text:style-name="T1300">1</text:span><text:span text:style-name="T1301">) Lietuvos Respublikos korupcijos prevencijos įstatymo nustatyt</text:span><text:span text:style-name="T1302">ais atvejais Tarybos protokoliniu pavedimu ar mero potvarkiu Antikorupcijos komisijai gali būti pavesta atlikti arba dalyvauti atliekant Savivaldybės institucijų parengtų norminių teisės aktų projektų antikorupcinį vertinimą, pateikiant išvadą ar pasiūlymą</text:span><text:span text:style-name="T1303"><text:s/>prie sprendimo projekto;<text:s/></text:span></text:p>
      <text:p text:style-name="P1304"><text:span text:style-name="T1305">2</text:span><text:span text:style-name="T1306">) dalyvauja rengiant kovos su korupcija programas ir teikia išvadas Tarybai dėl šių programų ir jų įgyvendinimo;</text:span></text:p>
      <text:p text:style-name="P1307"><text:span text:style-name="T1308">3</text:span><text:span text:style-name="T1309">) nagrinėja Savivaldybės bendruomenės narių, valstybės institucijų, gyvenamųjų vietovių bendruomenių ar be</text:span><text:span text:style-name="T1310">ndruomeninių organizacijų atstovų siūlymus ir pastabas dėl kovos su korupcija priemonių vykdymo;</text:span></text:p>
      <text:p text:style-name="P1311"><text:span text:style-name="T1312">4</text:span><text:span text:style-name="T1313">) informuoja visuomenę apie savo veiklą, vykdomas korupcijos prevencijos priemones Savivaldybėje, taip pat apie kovos su korupcija rezultatus;</text:span></text:p>
      <text:p text:style-name="P1314"><text:span text:style-name="T1315">5</text:span><text:span text:style-name="T1316">) atli</text:span><text:span text:style-name="T1317">eka kitas kituose teisės aktuose nustatytas funkcijas, susijusias su Savivaldybėje įgyvendinama valstybės politika korupcijos prevencijos srityje.</text:span><text:s/></text:p>
      <text:p text:style-name="P1318">Papildyta papunkčiu:</text:p>
      <text:p text:style-name="P1319"><text:span text:style-name="T1320">Nr.<text:s/></text:span><text:a xlink:href="https://www.e-tar.lt/portal/legalAct.html?documentId=58cb36b082d111eab005936df725feed" office:target-frame-name="_top" xlink:show="replace"><text:span text:style-name="T1321">T-318</text:span></text:a><text:span text:style-name="T1322">, 2020-04-15, paskelbta TAR 2020-04-24, i. k. 2020-08708</text:span></text:p>
      <text:p text:style-name="Normal"/>
      <text:p text:style-name="P1323"><text:span text:style-name="T1324">94</text:span><text:span text:style-name="T1325">.</text:span><text:span text:style-name="T1326"><text:tab/>Sudarant laikinąją ar nuolatinę komisiją, pirmiausia apibrėžiami komisijos įgaliojimai, n</text:span><text:span text:style-name="T1327">ustatomas jos įgaliojimų terminas arba sąlygos, kurioms esant pasibaigia komisijai suteikti įgaliojimai, taip pat komisijos narių skaičius. Kiekvienas kandidatas turi duoti sutikimą dirbti komisijoje. Savivaldybės taryba balsuoja už visą taip sudarytą komi</text:span><text:span text:style-name="T1328">sijos narių sąrašą.</text:span></text:p>
      <text:p text:style-name="P1329"><text:span text:style-name="T1330">95</text:span><text:span text:style-name="T1331">.</text:span><text:span text:style-name="T1332"><text:tab/>Laikinosios komisijos pirmininkas ir jo pavaduotojas tvirtinami savivaldybės tarybos sprendimu, jei savivaldybės taryba neįgalioja to atlikti pačiai komisijai.</text:span></text:p>
      <text:p text:style-name="P1333"><text:span text:style-name="T1334">96</text:span><text:span text:style-name="T1335">. Komisijų sprendimai priimami komisijų narių balsų dauguma. S</text:span><text:span text:style-name="T1336">prendimas laikomas priimtu, jei esant kvorumui „už“ sprendimą balsuoja daugiau nei pusė komisijos posėdyje esančių komisijos narių. Kvorumas yra, jei posėdyje dalyvauja ne mažiau nei pusė visų komisijos narių. Balsams pasiskirsčius po lygiai, lemia posėdži</text:span><text:span text:style-name="T1337">ui pirmininkaujančiojo balsas. Laikoma, kad balsai pasiskirstė po lygiai, kai balsuojančių „už“ komisijos narių skaičius sutampa su balsavusių „prieš“, susilaikiusių ir balsavime nedalyvavusių komisijos narių balsų suma.</text:span></text:p>
      <text:p text:style-name="P1338"><text:span text:style-name="T1339">Jei dėl nepaprastosios padėties, ek</text:span><text:span text:style-name="T1340">stremaliosios situacijos ar karantino komisijos posėdis negali vykti komisijos nariams posėdyje dalyvaujant fiziškai, posėdis gali vykti nuotoliniu būdu.<text:s/></text:span><text:span text:style-name="T1341">Nuotoliniu būdu vyksiančio savivaldybės tarybos komisijos posėdžio klausimai rengiami ir posėdis vykst</text:span><text:span text:style-name="T1342">a laikantis visų reglamente nustatytų reikalavimų ir užtikrinant Tarybos <text:s/>veiklos reglamente <text:s/>nustatytas savivaldybės tarybos nario teises.<text:s/></text:span><text:span text:style-name="T1343">Nuotoliniu būdu priimant komisijos sprendimus, turi būti užtikrintas komisijos nario tapatybės ir jo balsavimo rezul</text:span><text:span text:style-name="T1344">tatų nustatymas.</text:span></text:p>
      <text:p text:style-name="P1345">Punkto pakeitimai:</text:p>
      <text:p text:style-name="P1346"><text:span text:style-name="T1347">Nr.<text:s/></text:span><text:a xlink:href="https://www.e-tar.lt/portal/legalAct.html?documentId=58cb36b082d111eab005936df725feed" office:target-frame-name="_top" xlink:show="replace"><text:span text:style-name="T1348">T-318</text:span></text:a><text:span text:style-name="T1349">, 2020-04-15, paskelbta TAR 2020-04-24, i. k. 2020-08708</text:span></text:p>
      <text:p text:style-name="Normal"/>
      <text:p text:style-name="P1350"><text:span text:style-name="T1351">Frakcijų sudarymas</text:span></text:p>
      <text:p text:style-name="P1352"/>
      <text:p text:style-name="P1353"><text:span text:style-name="T1354">97</text:span><text:span text:style-name="T1355">.</text:span><text:span text:style-name="T1356"><text:tab/></text:span><text:span text:style-name="T1357">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358">ninkui, deklaravę, kad veiklą savivaldybės taryboje tęsia susivieniję į frakciją. Kiekvienas tarybos narys gali būti tik vienos frakcijos narys. Frakcijos gali jungtis į koalicijas ir veikti kaip viena frakcija. Frakcijos pačios nustato darbo tvarką, išsir</text:span><text:span text:style-name="T1359">enka vadovą.<text:s/></text:span></text:p>
      <text:p text:style-name="P1360"><text:span text:style-name="T1361">98</text:span><text:span text:style-name="T1362">.</text:span><text:span text:style-name="T1363"><text:tab/>Frakcijos gali pasiskelbti opozicinėmis.</text:span></text:p>
      <text:p text:style-name="P1364"><text:span text:style-name="T1365">99</text:span><text:span text:style-name="T1366">. Savivaldybės tarybos mažuma – S</text:span><text:span text:style-name="T1367">avivaldybės tarybos daugumai nepriklausantys Savivaldybės tarybos nariai.</text:span></text:p>
      <text:p text:style-name="P1368"><text:span text:style-name="T1369">Savivaldybės tarybos opozicija</text:span><text:span text:style-name="T1370"><text:s/>– Savivaldybės tarybos mažumai priklausanti Savivaldybės tarybos narių frakcija ir (ar) Savivaldybės tarybos narių grupė, pirmajame ar kitame Savivaldybės tarybos posėdyje viešu pareiškimu, įteiktu posėdžio pirmininkui, deklaravusi, kad nesiūlo savo kandi</text:span><text:span text:style-name="T1371">dato sudarant savivaldybės vykdomąją instituciją, nedelegavusi savo kandidatų į mero pavaduotojo pareigas ir pateikusi savo veiklos kryptis.<text:s/></text:span><text:span text:style-name="T1372">Savivaldybės tarybos mažuma (opozicija) gali išsirinkti vieną atstovą, vadinamą Savivaldybės tarybos opozicijos lyd</text:span><text:span text:style-name="T1373">eriu. Savivaldybės tarybos opozicijos lyderis veikia pagal opozicijos jam suteiktus įgaliojimus.</text:span></text:p>
      <text:p text:style-name="P1374">Punkto pakeitimai:</text:p>
      <text:p text:style-name="P1375"><text:span text:style-name="T1376">Nr.<text:s/></text:span><text:a xlink:href="https://www.e-tar.lt/portal/legalAct.html?documentId=107fd3a0521e11e9975f9c35aedfe438" office:target-frame-name="_top" xlink:show="replace"><text:span text:style-name="T1377">T-1281</text:span></text:a><text:span text:style-name="T1378">, 2019-03-27, paskelbta TAR 2019</text:span><text:span text:style-name="T1379">-04-01, i. k. 2019-05145</text:span></text:p>
      <text:p text:style-name="Normal"/>
      <text:p text:style-name="P1380"><text:span text:style-name="T1381">100</text:span><text:span text:style-name="T1382">.<text:s/></text:span><text:span text:style-name="T1383">Savivaldybės tarybos dauguma –</text:span><text:span text:style-name="T1384"><text:s/>savivaldybės tarybos narių frakcija ir (ar) savivaldybės tarybos narių grupė, delegavusios (delegavusi) savo kandidatų į savivaldybės vykdomąją instituciją arba mero pavaduotojo pareigas ir<text:s/></text:span><text:span text:style-name="T1385">pirmajame ar kitame savivaldybės tarybos posėdyje viešu pareiškimu, įteiktu posėdžio pirmininkui, pateikusios (pateikusi) savo veiklos programą, taip pat savivaldybės tarybos narių frakcija ir (ar) savivaldybės tarybos</text:span><text:span text:style-name="T1386"><text:s/></text:span><text:span text:style-name="T1387">narių grupė, viešu pareiškimu nedekla</text:span><text:span text:style-name="T1388">ravusios (nedeklaravusi), kad nedalyvauja sudarant savivaldybės vykdomąją instituciją, ir nedelegavusios (nedelegavusi) į mero pavaduotojo pareigas savo kandidatų.</text:span></text:p>
      <text:p text:style-name="P1389"><text:span text:style-name="T1390">101</text:span><text:span text:style-name="T1391">. Savivaldybės taryba gali sudaryti frakcijų seniūnų sueigą. Jai priklauso meras, mer</text:span><text:span text:style-name="T1392">o pavaduotojas ir frakcijų seniūnai (atstovai). Jei frakcija sudaryta iš kelių politinių partijų, kiekvienai į frakciją įeinančiai politinei partijai gali atstovauti po vieną atstovą. Frakcijos seniūnų sueiga renkasi mero kvietimu.</text:span></text:p>
      <text:p text:style-name="P1393"/>
      <text:p text:style-name="P1394"><text:span text:style-name="T1395">Komitetų kompetenci</text:span><text:span text:style-name="T1396">ja ir veiklos tvarka</text:span></text:p>
      <text:p text:style-name="P1397"/>
      <text:p text:style-name="P1398"><text:span text:style-name="T1399">102</text:span><text:span text:style-name="T1400">.</text:span><text:span text:style-name="T1401"><text:tab/>Komitetų skaičių, jų pavadinimus, jų įgaliojimus ir komitetų narių skaičių nustato savivaldybės taryba.</text:span></text:p>
      <text:p text:style-name="P1402"><text:span text:style-name="T1403">103</text:span><text:span text:style-name="T1404">.</text:span><text:span text:style-name="T1405"><text:tab/>Savivaldybėje privaloma sudaryti Kontrolės komitetą. Į Kontrolės komitetą įeina</text:span><text:span text:style-name="T1406"><text:s/></text:span><text:span text:style-name="T1407">vienodas visų savivaldybės<text:s/></text:span><text:span text:style-name="T1408">tarybos narių frakcijų ir savivaldybės tarybos narių grupės, jeigu ją sudaro ne mažiau kaip 3 savivaldybės tarybos nariai, deleguotų atstovų skaičius.</text:span></text:p>
      <text:p text:style-name="P1409"><text:span text:style-name="T1410">104</text:span><text:span text:style-name="T1411">.<text:s/></text:span><text:span text:style-name="T1412">Kontrolės komitetas:</text:span></text:p>
      <text:p text:style-name="P1413"><text:span text:style-name="T1414">104.1</text:span><text:span text:style-name="T1415">. teikia <text:s/>savivaldybės <text:s/>tarybai išvadas dėl savivaldybės kontrolieriaus (savivaldybės kontrolės <text:s/>ir <text:s/>audito <text:s/>tarnybos) veiklos rezultatų;</text:span></text:p>
      <text:p text:style-name="P1416"><text:span text:style-name="T1417">104.2</text:span><text:span text:style-name="T1418">. siūlo savivaldybės tarybai atleisti savivaldybės kontrolierių, kai yra įstatymuose nurodyti atleidimo iš va</text:span><text:span text:style-name="T1419">lstybės tarnybos pagrindai;</text:span></text:p>
      <text:p text:style-name="P1420"><text:span text:style-name="T1421">104.3</text:span><text:span text:style-name="T1422">. svarsto <text:s/>savivaldybės <text:s/>kontrolieriaus (savivaldybės kontrolės ir audito tarnybos) kitų metų veiklos plano projektą ir teikia pasiūlymus dėl šio plano projekto papildymo ar <text:s/>pakeitimo.</text:span></text:p>
      <text:p text:style-name="P1423"><text:span text:style-name="T1424">Apsvarsčius visus pasiūlymus dėl<text:s/></text:span><text:span text:style-name="T1425">plano projekto papildymo ar pakeitimo Komitetas balsų dauguma iki einamųjų metų lapkričio 5 dienos grąžina šį plano projektą savivaldybės kontrolieriui tvirtinti;</text:span></text:p>
      <text:p text:style-name="P1426"><text:span text:style-name="T1427">104.4</text:span><text:span text:style-name="T1428">. įvertina savivaldybės kontrolieriaus (savivaldybės kontrolės ir audito tarnybos) a</text:span><text:span text:style-name="T1429">teinančių metų <text:s/>veiklos <text:s/>planui vykdyti <text:s/>reikalingus <text:s/>asignavimus <text:s/>ir išvadą <text:s/>dėl <text:s/>jų teikia savivaldybės tarybai;</text:span></text:p>
      <text:p text:style-name="P1430"><text:span text:style-name="T1431">104.5</text:span><text:span text:style-name="T1432">. svarsto savivaldybės kontrolieriaus parengtą ataskaitą dėl jo <text:s/>(savivaldybės <text:s/>kontrolės ir audito tarnybos) <text:s/>veiklos <text:s/>plano įvykdy</text:span><text:span text:style-name="T1433">mo, <text:s/>jos <text:s/>pagrindu rengia ir teikia <text:s/>savivaldybės <text:s/>tarybai išvadas <text:s/>dėl <text:s/>savivaldybės <text:s/>turto ir lėšų <text:s/>naudojimo <text:s text:c="2"/>teisėtumo, tikslingumo <text:s/>ir efektyvumo <text:s/>bei <text:s/>savivaldybės <text:s/>kontrolieriaus (savivaldybės kontrolės ir audito tarnybos) veiklos;</text:span></text:p>
      <text:p text:style-name="P1434"><text:span text:style-name="T1435">104.6</text:span><text:span text:style-name="T1436">. siūlo</text:span><text:span text:style-name="T1437"><text:s text:c="2"/>savivaldybės <text:s/>tarybai <text:s/>atlikti <text:s/>nepriklausomą savivaldybės <text:s/>turto <text:s/>ir lėšų naudojimo bei savivaldybės veiklos auditą, teikia savo išvadas dėl audito rezultatų;</text:span></text:p>
      <text:p text:style-name="P1438"><text:span text:style-name="T1439">104.7</text:span><text:span text:style-name="T1440">. periodiškai (kartą per ketvirtį) svarsto, kaip vykdomas savivaldybės kontrolieriaus</text:span><text:span text:style-name="T1441"><text:s text:c="2"/>(savivaldybės kontrolės ir audito tarnybos) <text:s/>veiklos <text:s/>planas, savivaldybės kontrolieriaus ar <text:s/>savo iniciatyva išklauso institucijų, įstaigų ir įmonių vadovus dėl savivaldybės kontrolieriaus <text:s/>(savivaldybės kontrolės ir <text:s/>audito tarnybos) <text:s/>atlikto <text:s/>finansin</text:span><text:span text:style-name="T1442">io ir veiklos audito metu <text:s text:c="2"/>nustatytų trūkumų ar teisės aktų pažeidimų pašalinimo, prireikus <text:s/>kreipiasi į <text:s/>savivaldybės <text:s/>administracijos <text:s/>direktorių <text:s/>arba <text:s text:c="2"/>savivaldybės tarybą dėl savivaldybės kontrolieriaus (savivaldybės kontrolės ir audito tarnybos) rei</text:span><text:span text:style-name="T1443">kalavimų įvykdymo;</text:span></text:p>
      <text:p text:style-name="P1444"><text:span text:style-name="T1445">104.8</text:span><text:span text:style-name="T1446">. dirba <text:s/>pagal <text:s/>savivaldybės <text:s/>tarybos <text:s/>patvirtintą <text:s/>veiklos programą <text:s/>ir <text:s/>kiekvienų <text:s/>metų pradžioje<text:s/></text:span><text:span text:style-name="T1447">(įprastai per pirmą ketvirtį)<text:s/></text:span><text:span text:style-name="T1448"><text:s/>už savo veiklą atsiskaito savivaldybės tarybai.<text:s/></text:span></text:p>
      <text:p text:style-name="P1449"><text:span text:style-name="T1450">104.9</text:span><text:span text:style-name="T1451">. nagrinėja <text:s/>iš <text:s/>asmenų <text:s/>gaunamus prane</text:span><text:span text:style-name="T1452">šimus ir pareiškimus apie savivaldybės <text:s/>administracijos, įmonių, įstaigų ir jų vadovų veiklą ir teikia dėl jų siūlymus savivaldybės administracijai ir savivaldybės tarybai.</text:span></text:p>
      <text:p text:style-name="P1453">Punkto pakeitimai:</text:p>
      <text:p text:style-name="P1454"><text:span text:style-name="T1455">Nr.<text:s/></text:span><text:a xlink:href="https://www.e-tar.lt/portal/legalAct.html?documentId=5610dea01b0611e88e8fef3b3f51dc2f" office:target-frame-name="_top" xlink:show="replace"><text:span text:style-name="T1456">T-966</text:span></text:a><text:span text:style-name="T1457">, 2018-02-21, paskelbta TAR 2018-02-27, i. k. 2018-03098</text:span></text:p>
      <text:p text:style-name="Normal"/>
      <text:p text:style-name="P1458"><text:span text:style-name="T1459">105</text:span><text:span text:style-name="T1460">.</text:span><text:span text:style-name="T1461"><text:tab/>Sudarant kitus komitetus, laikomasi proporcingo daugumos ir mažumos atstovavimo principo.</text:span></text:p>
      <text:p text:style-name="P1462"><text:span text:style-name="T1463">106</text:span><text:span text:style-name="T1464">.</text:span><text:span text:style-name="T1465"><text:tab/>Komiteto bendroji kompetencija:<text:s/></text:span></text:p>
      <text:p text:style-name="P1466"><text:span text:style-name="T1467">106.1</text:span><text:span text:style-name="T1468">.<text:s/></text:span><text:span text:style-name="T1469">savo iniciatyva arba savivaldybės tarybos pavedimu rengti savivaldybės tarybos sprendimų projektus pagal savo kompetencijos sritis;</text:span></text:p>
      <text:p text:style-name="P1470"><text:span text:style-name="T1471">106.2</text:span><text:span text:style-name="T1472">. svarstyti savivaldybės tarybai pateiktų sprendimų projektus, teikti pasiūlymus ir išvadas dėl jų;</text:span></text:p>
      <text:p text:style-name="P1473"><text:span text:style-name="T1474">106.3</text:span><text:span text:style-name="T1475">. svar</text:span><text:span text:style-name="T1476">styti savivaldybės biudžeto projektą ir biudžeto vykdymo apyskaitą;<text:s/></text:span></text:p>
      <text:p text:style-name="P1477"><text:span text:style-name="T1478">106.4</text:span><text:span text:style-name="T1479">. nagrinėti piliečių bei visuomeninių organizacijų pasiūlymus ir skundus pagal savo veiklos sritis ir, jei reikia, su atitinkamomis rekomendacijomis juos perduoti merui, administ</text:span><text:span text:style-name="T1480">racijos direktoriui</text:span><text:span text:style-name="T1481"><text:s/></text:span><text:span text:style-name="T1482">arba savivaldybės tarybai.<text:s/></text:span></text:p>
      <text:p text:style-name="P1483"><text:span text:style-name="T1484">107</text:span><text:span text:style-name="T1485">.</text:span><text:span text:style-name="T1486"><text:tab/>Komitetas gali turėti savivaldybės tarybos patvirtintus įgaliojimus.</text:span></text:p>
      <text:p text:style-name="P1487"><text:span text:style-name="T1488">108</text:span><text:span text:style-name="T1489">. Komiteto, išskyrus Kontrolės komitetą, nariai iš savo tarpo mero siūlymu skiria</text:span><text:span text:style-name="T1490"><text:s/></text:span><text:span text:style-name="T1491">pirmininką ir<text:s/></text:span><text:span text:style-name="T1492"><text:s/></text:span><text:span text:style-name="T1493">pirmininko pavaduotoją.</text:span></text:p>
      <text:p text:style-name="P1494"><text:span text:style-name="T1495">109</text:span><text:span text:style-name="T1496">.</text:span><text:span text:style-name="T1497"><text:tab/>Komiteto veiklos forma yra posėdžiai. Komiteto veiklos organizacinį, informacinį ir techninį aptarnavimą atlieka administracija. Kai komiteto posėdyje svarstomas su valstybės, tarnybos ar komercine paslaptimi susijęs klausimas, komitetas gali nusp</text:span><text:span text:style-name="T1498">ręsti jį nagrinėti uždarame posėdyje.</text:span></text:p>
      <text:p text:style-name="P1499"><text:span text:style-name="T1500">110</text:span><text:span text:style-name="T1501">.</text:span><text:span text:style-name="T1502"><text:tab/>Komiteto posėdžius šaukia ir jų darbotvarkę sudaro komiteto pirmininkas atsižvelgdamas į mero pasiūlymą.<text:s/></text:span><text:span text:style-name="T1503">Posėdį taip pat gali sušaukti bent du komiteto nariai, raštišku pareiškimu pateikę darbotvarkės<text:s/></text:span><text:span text:style-name="T1504">klausimą.</text:span><text:span text:style-name="T1505"><text:s/>Komitetas gali savo nuožiūra papildyti savo posėdžio darbotvarkę ir svarstyti ir tuos klausimus, kurių meras nepasiūlė.<text:s/></text:span></text:p>
      <text:p text:style-name="P1506"><text:span text:style-name="T1507">Komitetų posėdžių darbotvarkės ne vėliau kaip prieš 2 darbo dienas iki komiteto posėdžio pradžios paskelbiamos savivaldybės i</text:span><text:span text:style-name="T1508">nterneto svetainėje. Apie komiteto<text:s/></text:span><text:span text:style-name="T1509">posėdžio laiką ir svarstyti parengtus klausimus<text:s/></text:span><text:span text:style-name="T1510">ne vėliau kaip prieš 2 darbo dienas iki komiteto posėdžio pradžios</text:span><text:span text:style-name="T1511"><text:s/>reglamento nustatyta tvarka pranešama</text:span><text:span text:style-name="T1512"><text:s/>visiems<text:s/></text:span><text:span text:style-name="T1513">komiteto nariams ir suinteresuotiems asmenims</text:span><text:span text:style-name="T1514">.</text:span></text:p>
      <text:p text:style-name="P1515"><text:span text:style-name="T1516">Jei dėl nepap</text:span><text:span text:style-name="T1517">rastosios padėties, ekstremaliosios situacijos ar karantino komiteto posėdis negali vykti komiteto nariams posėdyje dalyvaujant fiziškai, komiteto posėdis gali vykti nuotoliniu būdu.<text:s/></text:span><text:span text:style-name="T1518">Nuotoliniu būdu vyksiančio savivaldybės tarybos komiteto posėdžio klausim</text:span><text:span text:style-name="T1519">ai rengiami ir posėdis vyksta laikantis visų tarybos veiklos reglamente nustatytų reikalavimų ir užtikrinant šiame įstatyme nustatytas savivaldybės tarybos nario teises.</text:span><text:span text:style-name="T1520"><text:s/></text:span><text:span text:style-name="T1521">Nuotoliniu būdu priimant komiteto sprendimus, turi būti užtikrintas komiteto nario tap</text:span><text:span text:style-name="T1522">atybės ir jo balsavimo rezultatų nustatymas.</text:span></text:p>
      <text:p text:style-name="P1523"><text:span text:style-name="T1524">Nepaprastosios padėties, ekstremaliosios situacijos ar karantino metu, kai būtina neatidėliotinai spręsti savivaldybėms funkcijoms užtikrinti būtinus klausimus ir sprendimo nepriėmimas ar delsimas jį priimti ned</text:span><text:span text:style-name="T1525">elsiant lemtų neigiamus padarinius savivaldybės bendruomenei ar atskiriems jos nariams,<text:s/></text:span><text:span text:style-name="T1526">mero sprendimu komitetų posėdžių darbotvarkės gali būti paskelbiamos savivaldybės interneto svetainėje ir<text:s/></text:span><text:span text:style-name="T1527">apie komiteto posėdžio laiką ir jame svarstytinus klausimus</text:span><text:span text:style-name="T1528"><text:s/>vi</text:span><text:span text:style-name="T1529">sais šiais atvejais pranešama per trumpesnį, negu nustatyta šio Reglamento 21 punkte, terminą, bet ne vėliau kaip prieš 24 valandas iki komiteto posėdžio pradžios.</text:span></text:p>
      <text:p text:style-name="P1530">Punkto pakeitimai:</text:p>
      <text:p text:style-name="P1531"><text:span text:style-name="T1532">Nr.<text:s/></text:span><text:a xlink:href="https://www.e-tar.lt/portal/legalAct.html?documentId=58cb36b082d111eab005936df725feed" office:target-frame-name="_top" xlink:show="replace"><text:span text:style-name="T1533">T-318</text:span></text:a><text:span text:style-name="T1534">, 2020-04-15, paskelbta TAR 2020-04-24, i. k. 2020-08708</text:span></text:p>
      <text:p text:style-name="Normal"/>
      <text:p text:style-name="P1535"><text:span text:style-name="T1536">111</text:span><text:span text:style-name="T1537">. Komitetų posėdžių metu daromi garso įrašai. Komitetų posėdžių garso įrašai saugomi informacinėse laikmenose 10 metų.</text:span></text:p>
      <text:p text:style-name="P1538"><text:span text:style-name="T1539">112</text:span><text:span text:style-name="T1540">. Komitetų ir komisijų darbe patariamojo balso teise gali dalyvauti visuomenės atstovai<text:s/></text:span><text:span text:style-name="T1541">–<text:s/></text:span><text:span text:style-name="T1542">seniūnaičiai, <text:s/>išplėstinės seniūnaičių sueigos deleguoti atstovai, ekspertai ir valstybės tarnautojai, kiti suinteresuoti asmenys.</text:span><text:span text:style-name="T1543"><text:s/></text:span><text:span text:style-name="T1544">Šie asmenys gali būti kviečiami į k</text:span><text:span text:style-name="T1545">omitetų ir komisijų darbą arba atvykti savo iniciatyva.</text:span></text:p>
      <text:p text:style-name="P1546"><text:span text:style-name="T1547">Komitetai, pagal savo kompetenciją, turi įvertinti išplėstinės seniūnaičių sueigos priimtus sprendimus, jeigu jie yra.</text:span><text:span text:style-name="T1548"><text:s/>Komitetų pirmininkų kviečiami savivaldybės valstybės tarnautojai komitetų darbe d</text:span><text:span text:style-name="T1549">alyvauti privalo.</text:span></text:p>
      <text:p text:style-name="P1550">Punkto pakeitimai:</text:p>
      <text:p text:style-name="P1551"><text:span text:style-name="T1552">Nr.<text:s/></text:span><text:a xlink:href="https://www.e-tar.lt/portal/legalAct.html?documentId=5610dea01b0611e88e8fef3b3f51dc2f" office:target-frame-name="_top" xlink:show="replace"><text:span text:style-name="T1553">T-966</text:span></text:a><text:span text:style-name="T1554">, 2018-02-21, paskelbta TAR 2018-02-27, i. k. 2018-03098</text:span></text:p>
      <text:p text:style-name="Normal"/>
      <text:p text:style-name="P1555"><text:span text:style-name="T1556">113</text:span><text:span text:style-name="T1557">.</text:span><text:span text:style-name="T1558"><text:tab/>Komitetų posėdžiai yra teisėti, jei juose dal</text:span><text:span text:style-name="T1559">yvauja daugiau kaip pusė visų komiteto narių.</text:span><text:span text:style-name="T1560"><text:s/></text:span><text:span text:style-name="T1561">Jei į posėdį susirenka mažiau komiteto narių, jie turi teisę svarstyti posėdžio darbotvarkės klausimus <text:s/>nepriimdami dėl jų pasiūlymų ir nedarydami išvadų.<text:s/></text:span></text:p>
      <text:p text:style-name="P1562"><text:span text:style-name="T1563">114</text:span><text:span text:style-name="T1564">.</text:span><text:span text:style-name="T1565"><text:tab/>Posėdžiai protokoluojami. Juos protokoluoja a</text:span><text:span text:style-name="T1566">dministracijos direktoriaus paskirti asmenys.</text:span></text:p>
      <text:p text:style-name="P1567"><text:span text:style-name="T1568">115</text:span><text:span text:style-name="T1569">.</text:span><text:span text:style-name="T1570"><text:tab/>Komiteto sprendimai priimami komiteto narių balsų dauguma. Sprendimas laikomas priimtu, jei esant kvorumui „už“ sprendimą balsuoja daugiau kaip pusė komiteto posėdyje esančių <text:s/>komiteto narių. Kvorumas<text:s/></text:span><text:span text:style-name="T1571">yra, jei posėdyje dalyvauja daugiau kaip pusė visų komiteto narių. Balsams pasiskirsčius po lygiai, lemia posėdžiui pirmininkaujančiojo balsas. Laikoma, kad balsai pasiskirstė po lygiai, kai balsuojančių „už“ komiteto narių skaičius sutampa su balsavusių „</text:span><text:span text:style-name="T1572">prieš“, susilaikiusiųjų ir balsavime nedalyvavusių komiteto narių balsų suma.<text:s/></text:span></text:p>
      <text:p text:style-name="P1573"><text:span text:style-name="T1574">116.</text:span><text:span text:style-name="T1575"><text:tab/>Komiteto sprendimus, pasiūlymus, išvadas ir posėdžių protokolus pasirašo komiteto pirmininkas, o jo nesant – komiteto pirmininko pavaduotojas, pirmininkavęs posėdžiui,<text:s/></text:span><text:span text:style-name="T1576">ir posėdžio sekretorius.</text:span></text:p>
      <text:p text:style-name="P1577"><text:span text:style-name="T1578">117</text:span><text:span text:style-name="T1579">.</text:span><text:span text:style-name="T1580"><text:tab/>Keli komitetai savo iniciatyva komitetų pirmininkų susitarimu ir mero siūlymu gali sušaukti bendrus <text:s/>posėdžius. Bendram posėdžiui,<text:s/></text:span><text:span text:style-name="T1581">pritarus visų komitetų nariams,</text:span><text:span text:style-name="T1582"><text:s/>vadovauja vieno iš komitetų pirmininkas. Sprendimai priimami visų komitetų narių,<text:s/></text:span><text:span text:style-name="T1583">dalyvaujančių bendrame posėdyje,</text:span><text:span text:style-name="T1584"><text:s text:c="2"/>balsų dauguma. Posėdžio sprendimą ir protokolą pasirašo visų komitetų pirmininkai<text:s/></text:span><text:span text:style-name="T1585">ir posėdžio sekretorius.</text:span><text:span text:style-name="T1586"><text:s/></text:span></text:p>
      <text:p text:style-name="P1587"><text:span text:style-name="T1588">118</text:span><text:span text:style-name="T1589">.</text:span><text:span text:style-name="T1590"><text:tab/></text:span><text:span text:style-name="T1591">Komitetai svarstomais klausimais priima sprendimus, kurie turi rekomendacinį <text:s/>pobūdį administracijos skyriams ir kitiems padaliniams, taip pat savivaldybės teritorijoje esančioms valstybės įstaigoms ir įmonėms.</text:span></text:p>
      <text:p text:style-name="P1592"><text:span text:style-name="T1593">119</text:span><text:span text:style-name="T1594">.</text:span><text:span text:style-name="T1595"><text:tab/>Komitetai savo kompetencijos klausim</text:span><text:span text:style-name="T1596">ais turi teisę reikalauti iš savivaldybės administracijos padalinių, savivaldybės įmonių, įstaigų tarnautojų ataskaitinių duomenų ar kitokios klausimui nagrinėti reikalingos medžiagos, o šių įstaigų tarnautojai privalo reikalaujamus duomenis pateikti.<text:s/></text:span></text:p>
      <text:p text:style-name="P1597"><text:span text:style-name="T1598">1</text:span><text:span text:style-name="T1599">20</text:span><text:span text:style-name="T1600">.</text:span><text:span text:style-name="T1601"><text:tab/>Komitetai turi teisę kviesti į posėdžius valstybinių institucijų, visuomeninių organizacijų atstovus, specialistus, kitus asmenis.<text:s/></text:span></text:p>
      <text:p text:style-name="P1602"><text:span text:style-name="T1603">121</text:span><text:span text:style-name="T1604">.</text:span><text:span text:style-name="T1605"><text:tab/>Komiteto narys turi sprendžiamojo balso teisę visais komitete svarstomais <text:s/>klausimais, taip pat turi teisę si</text:span><text:span text:style-name="T1606">ūlyti svarstyti klausimus, dalyvauti juos rengiant, teikti pasiūlymus dėl savivaldybės institucijų ir kitų organizacijų patikrinimo.<text:s/></text:span></text:p>
      <text:p text:style-name="P1607"><text:span text:style-name="T1608">122</text:span><text:span text:style-name="T1609">.</text:span><text:span text:style-name="T1610"><text:tab/>Komiteto narys, kurio pasiūlymams komitetas nepritarė, gali raštu arba žodžiu juos pateikti svarstyti savivaldybė</text:span><text:span text:style-name="T1611">s<text:s/></text:span><text:span text:style-name="T1612">tarybai</text:span><text:span text:style-name="T1613">, jeigu tam pritaria dar bent vienas tarybos narys.<text:s/></text:span></text:p>
      <text:p text:style-name="P1614"><text:span text:style-name="T1615">123</text:span><text:span text:style-name="T1616">.</text:span><text:span text:style-name="T1617"><text:tab/>Komiteto pirmininkas:<text:s/></text:span></text:p>
      <text:p text:style-name="P1618"><text:span text:style-name="T1619">123.1</text:span><text:span text:style-name="T1620">. atsižvelgdamas į mero pasiūlymą šaukia komiteto posėdžius, rengia posėdžio darbotvarkes <text:s/>ir kartu su administracijos direktoriaus paskirtu savivaldybės d</text:span><text:span text:style-name="T1621">arbuotoju organizuoja jiems reikalingų dokumentų bei kitos medžiagos parengimą;</text:span></text:p>
      <text:p text:style-name="P1622"><text:span text:style-name="T1623">123.2</text:span><text:span text:style-name="T1624">. kviečia dalyvauti komiteto posėdžiuose reikalingus asmenis;<text:s/></text:span></text:p>
      <text:p text:style-name="P1625"><text:span text:style-name="T1626">123.3</text:span><text:span text:style-name="T1627">. pirmininkauja komiteto posėdžiams.<text:s/></text:span></text:p>
      <text:p text:style-name="P1628"><text:span text:style-name="T1629">124</text:span><text:span text:style-name="T1630">.</text:span><text:span text:style-name="T1631"><text:tab/>Jei komiteto pirmininkas negali eiti pareigų,<text:s/></text:span><text:span text:style-name="T1632">jas eina pavaduotojas.</text:span></text:p>
      <text:p text:style-name="P1633"><text:span text:style-name="T1634">125</text:span><text:span text:style-name="T1635">.</text:span><text:span text:style-name="T1636"><text:tab/>Visi komitetai, siūlydami savivaldybės tarybai sprendimų projektus, turi turėti raštiškai pateiktas atitinkamo administracijos padalinio išvadas apie sprendimo įgyvendinimo galimybes ir galimus rezultatus.</text:span></text:p>
      <text:p text:style-name="Normal"/>
      <text:p text:style-name="P1637"><text:span text:style-name="T1638">IV</text:span><text:span text:style-name="T1639"><text:s/>SKYRIUS.<text:s/></text:span><text:span text:style-name="T1640">MERO IR JO PAVADUOTOJO KOMPETENCIJA IR VEIKLOS TVARKA</text:span></text:p>
      <text:p text:style-name="P1641"/>
      <text:p text:style-name="P1642"><text:span text:style-name="T1643">Mero, mero pavaduotojo kompetencija</text:span></text:p>
      <text:p text:style-name="P1644"/>
      <text:p text:style-name="P1645"><text:span text:style-name="T1646">126</text:span><text:span text:style-name="T1647">.</text:span><text:span text:style-name="T1648"><text:tab/>Meras yra atskaitingas savivaldybės tarybai ir bendruomenei už savo ir savivaldybės veiklą.</text:span></text:p>
      <text:p text:style-name="P1649"><text:span text:style-name="T1650">127</text:span><text:span text:style-name="T1651">. Meras ir mero pavaduotojas negali dirbti k</text:span><text:span text:style-name="T1652">itose institucijose, įstaigose, įmonėse ir organizacijose bei gauti kito atlyginimo, išskyrus atlyginimą už mokslinę, pedagoginę ar kūrybinę</text:span></text:p>
      <text:p text:style-name="P1653">veiklą. Ši nuostata netaikoma, jeigu mero pavaduotojas pareigas atlieka visuomeniniais pagrindais. Laikoma, kad mero pavaduotojas pareigas atlieka visuomeniniais pagrindais, tik tuomet, jei tai numatyta Savivaldybės tarybos sprendime dėl mero pavaduotojo paskyrimo.<text:s/></text:p>
      <text:p text:style-name="P1654"><text:span text:style-name="T1655">Mero pavaduotojas mero siūlymu prieš terminą netenka savo įgaliojimų, jeigu už sprendimą atleisti mero pavaduotoją slaptu balsavimu balsuoja visų Savivaldybės tarybos narių dauguma. Klausimą dėl mero pavaduotojo įgaliojimų netekimo kartu su įreg</text:span><text:span text:style-name="T1656">istruotu sprendimo projektu meras Vietos savivaldos 13 straipsnyje nustatyta tvarka privalo įtraukti į artimiausio Savivaldybės tarybos posėdžio darbotvarkę.</text:span></text:p>
      <text:p text:style-name="P1657">Punkto pakeitimai:</text:p>
      <text:p text:style-name="P1658"><text:span text:style-name="T1659">Nr.<text:s/></text:span><text:a xlink:href="https://www.e-tar.lt/portal/legalAct.html?documentId=107fd3a0521e11e9975f9c35aedfe438" office:target-frame-name="_top" xlink:show="replace"><text:span text:style-name="T1660">T-1281</text:span></text:a><text:span text:style-name="T1661">, 2019-03-27, paskelbta TAR 2019-04-01, i. k. 2019-05145</text:span></text:p>
      <text:p text:style-name="Normal"/>
      <text:p text:style-name="P1662"><text:span text:style-name="T1663">128</text:span><text:span text:style-name="T1664">. Meras negali būti savivaldybės tarybos sudaromų komitetų nariu.</text:span></text:p>
      <text:p text:style-name="P1665"><text:span text:style-name="T1666">129</text:span><text:span text:style-name="T1667">. Mero, mero pavaduotojo, mero pareigas laikinai einančio savivaldybės tarybos nario <text:s/>dar</text:span><text:span text:style-name="T1668">bo užmokestį pagal įstatymų nustatytus koeficientus tvirtina savivaldybės taryba. Merui darbo užmokestis nemokamas, kai jam yra taikomos kardomosios priemonės, dėl kurių meras negali vykdyti mero įgaliojimų.</text:span></text:p>
      <text:p text:style-name="P1669">Punkto pakeitimai:</text:p>
      <text:p text:style-name="P1670"><text:span text:style-name="T1671">Nr.<text:s/></text:span><text:a xlink:href="https://www.e-tar.lt/portal/legalAct.html?documentId=287a49e0cc9011e8bf37fd1541d65f38" office:target-frame-name="_top" xlink:show="replace"><text:span text:style-name="T1672">T-1159</text:span></text:a><text:span text:style-name="T1673">, 2018-10-09, paskelbta TAR 2018-10-11, i. k. 2018-16054</text:span></text:p>
      <text:p text:style-name="Normal"/>
      <text:p text:style-name="P1674"><text:span text:style-name="T1675">130</text:span><text:span text:style-name="T1676">. Mero siuntimas į tarnybinę komandiruotę ir išleidimas atostogų įforminamas potvarkiu, kurį pasirašo mero pavaduotojas, o mero pavaduotojo siuntimas į tarnybinę komandiruotę ir išleidimas atostogų įforminamas mero pasirašytu potvarkiu. Kai meras ar mero p</text:span><text:span text:style-name="T1677">avaduotojas dėl objektyvių aplinkybių negali eiti savo pareigų, mero funkcijos vykdomos Reglamento nustatyta tvarka<text:s/></text:span></text:p>
      <text:p text:style-name="P1678"><text:span text:style-name="T1679">131</text:span><text:span text:style-name="T1680">.</text:span><text:span text:style-name="T1681"><text:tab/>Mero pavaduotojas pirmininkauja savivaldybės tarybos</text:span><text:span text:style-name="T1682"><text:s/></text:span><text:span text:style-name="T1683">posėdžiui, kai priimant sprendimą meras negali dalyvauti.<text:s/></text:span></text:p>
      <text:p text:style-name="P1684"><text:span text:style-name="T1685">132</text:span><text:span text:style-name="T1686">.</text:span><text:span text:style-name="T1687"><text:tab/>Merui, me</text:span><text:span text:style-name="T1688">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1689"><text:span text:style-name="T1690">133</text:span><text:span text:style-name="T1691">.</text:span><text:span text:style-name="T1692"><text:tab/>Mera</text:span><text:span text:style-name="T1693">s:<text:s/></text:span></text:p>
      <text:p text:style-name="P1694"><text:span text:style-name="T1695">133.1</text:span><text:span text:style-name="T1696">. planuoja savivaldybės tarybos veiklą, nustato ir sudaro savivaldybės tarybos posėdžių darbotvarkes ir teikia sprendimų projektus, šaukia savivaldybės tarybos posėdžius ir jiems pirmininkauja, koordinuoja savivaldybės tarybos komitetų ir komisi</text:span><text:span text:style-name="T1697">jų veiklą, pasirašo savivaldybės tarybos sprendimus ir posėdžių, kuriems pirmininkavo, protokolus;<text:s/></text:span></text:p>
      <text:p text:style-name="P1698"><text:span text:style-name="T1699">133.2</text:span><text:span text:style-name="T1700">. atstovauja pats arba įgalioja savo potvarkiu kitus asmenis atstovauti savivaldybei teisme, bendradarbiaujant su kitomis savivaldybėmis, valstybės</text:span><text:span text:style-name="T1701"><text:s/>ar užsienio šalių institucijomis, kitais juridiniais ir fiziniais asmenimis;<text:s/></text:span></text:p>
      <text:p text:style-name="P1702"><text:span text:style-name="T1703">133.3</text:span><text:span text:style-name="T1704">. atstovauja savivaldybei regiono plėtros taryboje ir turi sprendžiamojo balso teisę sudarant ir įgyvendinant regiono plėtros programą;<text:s/></text:span></text:p>
      <text:p text:style-name="P1705"><text:span text:style-name="T1706">133.4</text:span><text:span text:style-name="T1707">. teikia</text:span><text:span text:style-name="T1708"><text:s/></text:span><text:span text:style-name="T1709">savivaldybės<text:s/></text:span><text:span text:style-name="T1710">tarybai mero pavaduotojo, savivaldybės administracijos direktoriaus, savivaldybės administracijos direktoriaus pavaduotojo (savivaldybės administracijos direktoriaus siūlymu) ir savivaldybės tarybos sudaromų</text:span><text:span text:style-name="T1711"><text:s/></text:span><text:span text:style-name="T1712">komisijų pirmininkų kandidatūras, taip pat gali<text:s/></text:span><text:span text:style-name="T1713">siūlyti atleisti juos iš pareigų ir siūlyti skirti nuobaudas savivaldybės administracijos direktoriui;<text:s/></text:span></text:p>
      <text:p text:style-name="P1714"><text:span text:style-name="T1715">133.5</text:span><text:span text:style-name="T1716">. nustato mero pavaduotojo (pavaduotojų) veiklos sritis;</text:span></text:p>
      <text:p text:style-name="P1717"><text:span text:style-name="T1718">133.6</text:span><text:span text:style-name="T1719">. teikia savivaldybės tarybai siūlymą dėl savivaldybės tarybos kolegijos suda</text:span><text:span text:style-name="T1720">rymo;</text:span></text:p>
      <text:p text:style-name="P1721"><text:span text:style-name="T1722">133.7</text:span><text:span text:style-name="T1723">. teikia savivaldybės tarybai siūlymus dėl sekretoriato sudarymo ir jo pareigybių skaičiaus nustatymo arba mero politinio (asmeninio) pasitikėjimo valstybės tarnautojų pareigybių skaičiaus nustatymo (jeigu sekretoriatas nesudaromas);</text:span></text:p>
      <text:p text:style-name="P1724"><text:span text:style-name="T1725">133.8</text:span><text:span text:style-name="T1726">. vadovauja sekretoriato darbui (jeigu jis sudaromas), tvirtina sekretoriato nuostatus,<text:s/></text:span><text:span text:style-name="T1727">Valstybės tarnybos įstatymo</text:span><text:span text:style-name="T1728"><text:s/>ir<text:s/></text:span><text:span text:style-name="T1729">Darbo kodekso</text:span><text:span text:style-name="T1730"><text:s/>nustatyta tvarka skiria į pareigas ir atleidžia iš jų sekretoriato darbuotojus, mero politinio (asmeninio) pasitikėjimo v</text:span><text:span text:style-name="T1731">alstybės tarnautojus;</text:span></text:p>
      <text:p text:style-name="P1732"><text:span text:style-name="T1733">133.9</text:span><text:span text:style-name="T1734">. teikia komitetams, išskyrus Kontrolės komitetą, komitetų pirmininkų ir pavaduotojų kandidatūras;</text:span></text:p>
      <text:p text:style-name="P1735"><text:span text:style-name="T1736">133.10</text:span><text:span text:style-name="T1737">. teikdamas sprendimo projektą, gali siūlyti savivaldybės tarybai pavesti Savivaldybės kontrolės ir audito tarnybai<text:s/></text:span><text:span text:style-name="T1738">atlikti veiklos plane nenumatytą savivaldybės administracijos, savivaldybės administravimo subjektų bei savivaldybės kontroliuojamų įmonių finansinį ir veiklos auditą gavus Tarybos pritarimą, kitam tarybos posėdžiui parengiamas sprendimo projektas dėl audi</text:span><text:span text:style-name="T1739">to atlikimo. Sprendime turi būti nurodytas audito tikslas (tiksli formuluotė, ko siekiama auditu, arba klausimas į kurį Savivaldybės kontrolės ir audito tarnybai reikia atsakyti), bei audito atlikimo terminas, suderintas su Savivaldybės kontrolieriumi. Pri</text:span><text:span text:style-name="T1740">ima Savivaldybės kontrolės ir audito tarnybos pateiktas audito ataskaitas ir išvadas dėl atlikto finansinio ir veiklos audito rezultatų, prireikus organizuoja šių ataskaitų ir išvadų svarstymą savivaldybės komitetų ir savivaldybės tarybos posėdžiuose;<text:s/></text:span></text:p>
      <text:p text:style-name="P1741"><text:span text:style-name="T1742">1</text:span><text:span text:style-name="T1743">33.11</text:span><text:span text:style-name="T1744">. kontroliuoja ir prižiūri savivaldybės viešojo administravimo institucijų ir įstaigų bei įmonių vadovų veiklą, kaip jie įgyvendina įstatymus, Vyriausybės bei savivaldybės tarybos sprendimus;<text:s/></text:span></text:p>
      <text:p text:style-name="P1745"><text:span text:style-name="T1746">133.12</text:span><text:span text:style-name="T1747">. gavęs savivaldybės tarybos pritarimą, sudaro savivaldybės bendradarbiavimo su valstybės institucijomis, kitomis savivaldybėmis bei užsienio institucijomis sutartis;<text:s/></text:span></text:p>
      <text:p text:style-name="P1748"><text:span text:style-name="T1749">133.13</text:span><text:span text:style-name="T1750">. kontroliuoja pasirengimą vietos gyventojų apklausai;</text:span></text:p>
      <text:p text:style-name="P1751"><text:span text:style-name="T1752">133.14</text:span><text:span text:style-name="T1753">.</text:span><text:span text:style-name="T1754"><text:s/></text:span><text:span text:style-name="T1755">pagal saviv</text:span><text:span text:style-name="T1756">aldybės tarybos nustatytą tvarką reprezentacijos reikmėms naudoja mero fondo lėšas ir už jas atsiskaito;</text:span></text:p>
      <text:p text:style-name="P1757"><text:span text:style-name="T1758">134.15</text:span><text:span text:style-name="T1759">. tvirtina gyvenamųjų vietovių ar jų dalių suskirstymą (sugrupavimą) į seniūnaitijas savivaldybės administracijos direktoriaus teikimu;</text:span></text:p>
      <text:p text:style-name="P1760"><text:span text:style-name="T1761">133</text:span><text:span text:style-name="T1762">.16</text:span><text:span text:style-name="T1763">. priima į pareigas ir atleidžia iš jų biudžetinių įstaigų, išskyrus švietimo įstaigas ir seniūnijas – biudžetines įstaigas, vadovus; įgyvendina kitas funkcijas, susijusias su visų biudžetinių įstaigų vadovų darbo santykiais, Darbo kodekso ir kitų tei</text:span><text:span text:style-name="T1764">sės aktų nustatyta tvarka. Vietos savivaldos įstatymo nustatytais atvejais, kai meras negali eiti pareigų, šias funkcijas įgyvendina mero pavaduotojas ar mero pareigas laikinai einantis savivaldybės tarybos narys;</text:span></text:p>
      <text:p text:style-name="P1765">Papunkčio pakeitimai:</text:p>
      <text:p text:style-name="P1766"><text:span text:style-name="T1767">Nr.<text:s/></text:span><text:a xlink:href="https://www.e-tar.lt/portal/legalAct.html?documentId=287a49e0cc9011e8bf37fd1541d65f38" office:target-frame-name="_top" xlink:show="replace"><text:span text:style-name="T1768">T-1159</text:span></text:a><text:span text:style-name="T1769">, 2018-10-09, paskelbta TAR 2018-10-11, i. k. 2018-16054</text:span></text:p>
      <text:p text:style-name="Normal"/>
      <text:p text:style-name="P1770"><text:span text:style-name="T1771">133.17</text:span><text:span text:style-name="T1772">. priima į pareigas ir atleidžia iš jų viešųjų įstaigų (kurių savininkė yra savivaldybė), išskyrus š</text:span><text:span text:style-name="T1773">vietimo įstaigas, vadovus; įgyvendina kitas funkcijas, susijusias su visų viešųjų įstaigų (kurių savininkė yra savivaldybė) vadovų darbo santykiais, Darbo kodekso ir kitų teisės aktų nustatyta tvarka. Vietos savivaldos įstatymo nustatytais atvejais, kai me</text:span><text:span text:style-name="T1774">ras negali eiti pareigų, šias funkcijas įgyvendina mero pavaduotojas ar mero pareigas laikinai einantis savivaldybės tarybos narys;</text:span></text:p>
      <text:p text:style-name="P1775">Papunkčio pakeitimai:</text:p>
      <text:p text:style-name="P1776"><text:span text:style-name="T1777">Nr.<text:s/></text:span><text:a xlink:href="https://www.e-tar.lt/portal/legalAct.html?documentId=287a49e0cc9011e8bf37fd1541d65f38" office:target-frame-name="_top" xlink:show="replace"><text:span text:style-name="T1778">T-1159</text:span></text:a><text:span text:style-name="T1779">, 2018-10-09, paskelbta TAR 2018-10-11, i. k. 2018-16054</text:span></text:p>
      <text:p text:style-name="Normal"/>
      <text:p text:style-name="P1780"><text:span text:style-name="T1781">133.18</text:span><text:span text:style-name="T1782">. atkuria savivaldybės valdomo išlikusio nekilnojamojo turto nuosavybės teises religinėms bendrijoms ir bendruomenėms;</text:span></text:p>
      <text:p text:style-name="P1783"><text:span text:style-name="T1784">133.19</text:span><text:span text:style-name="T1785">. išduoda leidimus naudoti žūklės plotus vandens telk</text:span><text:span text:style-name="T1786">iniuose, tvirtina žuvų išteklių naudojimo, atkūrimo ir apsaugos žuvininkystės vandens telkiniuose priemonių planus teisės aktų nustatyta tvarka;</text:span></text:p>
      <text:p text:style-name="P1787"><text:span text:style-name="T1788">133.20</text:span><text:span text:style-name="T1789">. keičia pagrindinę žemės naudojimo paskirtį ir būdą teisės aktų nustatytais atvejais ir tvarka;</text:span></text:p>
      <text:p text:style-name="P1790"><text:span text:style-name="T1791">133.21</text:span><text:span text:style-name="T1792">. suteikia patalpas Seimo nariams pagal Lietuvos Respublikos Seimo statutą;</text:span></text:p>
      <text:p text:style-name="P1793"><text:span text:style-name="T1794">133.22</text:span><text:span text:style-name="T1795">. skelbia vietos gyventojų apklausą.</text:span></text:p>
      <text:p text:style-name="P1796"><text:span text:style-name="T1797">134</text:span><text:span text:style-name="T1798">. Meras rūpinasi, kad:</text:span></text:p>
      <text:p text:style-name="P1799"><text:span text:style-name="T1800">134.1</text:span><text:span text:style-name="T1801">. savivaldybei būtų tinkamai atstovaujama Regionų plėtros taryboje ir šios tarybos pri</text:span><text:span text:style-name="T1802">imti sprendimai būtų tinkamai įgyvendinami savivaldybėje;</text:span></text:p>
      <text:p text:style-name="P1803"><text:span text:style-name="T1804">134.2</text:span><text:span text:style-name="T1805">. laiku ir tinkamai būtų rengiami savivaldybės strateginio planavimo dokumentai, užtikrinama šių dokumentų ir juose numatytų pasiekti rezultatų įgyvendinimo kontrolė;</text:span></text:p>
      <text:p text:style-name="P1806"><text:span text:style-name="T1807">134.3</text:span><text:span text:style-name="T1808">. būtų<text:s/></text:span><text:span text:style-name="T1809">sudarytos tinkamos prielaidos ir galimybės gyvenamųjų vietovių bendruomenės narius įtraukti į vietos reikalų tvarkymą;</text:span></text:p>
      <text:p text:style-name="P1810"><text:span text:style-name="T1811">134.4</text:span><text:span text:style-name="T1812">. būtų užtikrinamas savivaldybės tarybos narių tolygus bendravimas su visais savivaldybės rinkėjais (visoje savivaldybės teritor</text:span><text:span text:style-name="T1813">ijoje);</text:span></text:p>
      <text:p text:style-name="P1814"><text:span text:style-name="T1815">134.5</text:span><text:span text:style-name="T1816">. būtų tobulinamas savivaldybės tarybos sprendimų priėmimas ir savivaldybės tarybos komitetų veikla;<text:s/></text:span></text:p>
      <text:p text:style-name="P1817"><text:span text:style-name="T1818">134.6</text:span><text:span text:style-name="T1819">. būtų deramai atstovaujama savivaldybės interesams bendradarbiaujant ir sprendžiant klausimus su valstybės valdžios ir valstybi</text:span><text:span text:style-name="T1820">nio administravimo subjektais, teisėsaugos institucijomis, nevyriausybinėmis organizacijomis, užsienio valstybių savivaldybėmis.</text:span></text:p>
      <text:p text:style-name="P1821"><text:span text:style-name="T1822">135</text:span><text:span text:style-name="T1823">.</text:span><text:span text:style-name="T1824"><text:tab/>Mero sprendimai įforminami potvarkiais.</text:span></text:p>
      <text:p text:style-name="P1825"><text:span text:style-name="T1826">136</text:span><text:span text:style-name="T1827">.</text:span><text:span text:style-name="T1828"><text:s/></text:span><text:span text:style-name="T1829">Mero pavaduotojas atlieka mero nustatytas funkcijas <text:s/>ir pavedimus.<text:s/></text:span><text:span text:style-name="T1830">Meras mero <text:s text:c="2"/>pavaduotojo <text:s/>funkcijas <text:s/>nustato mero pavaduotojo kadencijos laikotarpiui ir gali jas keisti. Kai meras <text:s/>negali <text:s/>eiti pareigų, mero pavaduotojas ar laikinai mero pareigas einantis <text:s/>savivaldybės tarybos narys atlieka visas mero pareigas, išskyru</text:span><text:span text:style-name="T1831">s <text:s/>šio reglamento<text:s/></text:span><text:span text:style-name="T1832">133.4–133.8, 133.15,133.18,133.19, ir 133.22<text:s/></text:span><text:span text:style-name="T1833">punktuose nustatytus <text:s/>įgaliojimus. Tokiu atveju šio reglamento 133.15;</text:span><text:span text:style-name="T1834"><text:s/>133.18, 133.19 ir 133.22 <text:s/>p</text:span><text:span text:style-name="T1835">unktuose <text:s/>nustatytus <text:s/>mero <text:s/>įgaliojimus atlieka savivaldybės <text:s/>taryba.</text:span></text:p>
      <text:p text:style-name="P1836">Punkto pakeitimai:</text:p>
      <text:p text:style-name="P1837"><text:span text:style-name="T1838">Nr.<text:s/></text:span><text:a xlink:href="https://www.e-tar.lt/portal/legalAct.html?documentId=287a49e0cc9011e8bf37fd1541d65f38" office:target-frame-name="_top" xlink:show="replace"><text:span text:style-name="T1839">T-1159</text:span></text:a><text:span text:style-name="T1840">, 2018-10-09, paskelbta TAR 2018-10-11, i. k. 2018-16054</text:span></text:p>
      <text:p text:style-name="Normal"/>
      <text:p text:style-name="P1841"><text:span text:style-name="T1842">137</text:span><text:span text:style-name="T1843">.</text:span><text:span text:style-name="T1844"><text:tab/>Meras turi teisę rengti savivaldybės administracijos padalinių, savivaldybės institucij</text:span><text:span text:style-name="T1845">ų, įmonių, įstaigų, organizacijų atstovų pasitarimus aptarti ir nagrinėti tarybos, tarybos kolegijos sprendimų, mero potvarkių, administracijos direktoriaus įsakymų, socialinių, kultūrinių, ūkinių, investicinių, demografinių, ekologinių ir kitų programų pr</text:span><text:span text:style-name="T1846">ojektus. Šių pasitarimų tikslas – įvertinti galimus ekonominius, socialinius ir politinius sprendimo, potvarkio ar įsakymo projekto padarinius, siūlyti optimalius sprendimus dėl projekto nuostatų, racionaliai naudoti tarybos posėdžių laiką.<text:s/></text:span></text:p>
      <text:p text:style-name="P1847"><text:span text:style-name="T1848">138</text:span><text:span text:style-name="T1849">. Meras</text:span><text:span text:style-name="T1850"><text:s/>prieš savo atostogas, komandiruotę ar numatomą kitokį atvejį, kuomet negali atlikti mero funkcijų, savo potvarkiu paveda visas mero funkcijas, išskyrus šiame punkte numatytas išimtis, atlikti mero pavaduotojui. Kuomet meras dėl objektyvių aplinkybių (laik</text:span><text:span text:style-name="T1851">inojo nedarbingumo ar kt.) tokio potvarkio priimti negali, mero funkcijos mero pavaduotojui šioje pastraipoje numatytais atvejais pereina savaime.</text:span></text:p>
      <text:p text:style-name="P1852"><text:span text:style-name="T1853">139</text:span><text:span text:style-name="T1854">. Meras priima potvarkius dėl mero pavaduotojo išvykų tarnybines komandiruotės, dėl savivaldybės kontr</text:span><text:span text:style-name="T1855">olieriaus, savivaldybės administracijos direktoriaus ir direktoriaus pavaduotojo atostogų bei išvykų į tarnybines komandiruotės, o mero pavaduotojas, pagal jam priskirtą funkciją - dėl mero, išvykų į tarnybines komandiruotes, dalyvavimo mokymo renginiuose.</text:span></text:p>
      <text:p text:style-name="P1856"><text:span text:style-name="T1857">Mero sudaromos darbo grupės</text:span></text:p>
      <text:p text:style-name="P1858"/>
      <text:p text:style-name="P1859"><text:span text:style-name="T1860">140</text:span><text:span text:style-name="T1861">.</text:span><text:span text:style-name="T1862"><text:tab/>Meras prireikus savo kompetencijos klausimais gali sudaryti nuolatines ir laikinąsias darbo grupes Lietuvos Respublikos įstatymų ir kitų Seimo priimtų teisės aktų, Vyriausybės nutarimų, tarybos ir kolegijos sprend</text:span><text:span text:style-name="T1863">imų įgyvendinimui organizuoti, savivaldybės ekonominės ir socialinės raidos problemoms nagrinėti ir spręsti, sutartims ir susitarimams parengti ir jų įgyvendinimui koordinuoti, tarybos ir kolegijos sprendimų projektams rengti bei nesutarimams dėl šių proje</text:span><text:span text:style-name="T1864">ktų svarstyti, klausimams, susijusiems su gaivalinių nelaimių ir avarijų padarinių likvidavimu, spręsti, įvairiems tikrinimams atlikti, savivaldybės renginiams organizuoti, kitiems aktualiems klausimams ir pasiūlymams nagrinėti.</text:span></text:p>
      <text:p text:style-name="P1865"><text:span text:style-name="T1866">141</text:span><text:span text:style-name="T1867">. Darbo grupės sudar</text:span><text:span text:style-name="T1868">omos iš savivaldybės tarybos narių šių sutikimu, savivaldybės administracijos direktoriaus deleguotų savivaldybės administracijos valstybės tarnautojų ir darbuotojų, dirbančių pagal darbo sutartis, kitų savivaldybės teritorijoje veikiančių asmenų ir visuom</text:span><text:span text:style-name="T1869">enės atstovų. Darbo grupių darbui vadovauja mero skiriamas asmuo.</text:span></text:p>
      <text:p text:style-name="P1870"><text:span text:style-name="T1871">142</text:span><text:span text:style-name="T1872">. Mero potvarkiu gali būti sudaryta darbo grupė</text:span><text:span text:style-name="T1873"><text:s/></text:span><text:span text:style-name="T1874">iš tarybos narių, valstybės tarnautojų, ekspertų savivaldybės vykdomųjų institucijų, kitų subjektų, tiesiogiai įgyvendinančių valstybin</text:span><text:span text:style-name="T1875">es (perduotas savivaldybėms) funkcijas, priežiūrai vykdyti.</text:span></text:p>
      <text:p text:style-name="P1876"><text:span text:style-name="T1877">143</text:span><text:span text:style-name="T1878">.</text:span><text:span text:style-name="T1879"><text:tab/>Prireikus į darbo grupių</text:span><text:span text:style-name="T1880"><text:s/></text:span><text:span text:style-name="T1881">posėdžius kviečiami suinteresuotų valstybės ir savivaldybės institucijų, įmonių, įstaigų ir organizacijų, taip pat politinių, profesinių ir visuomeninių organizac</text:span><text:span text:style-name="T1882">ijų atstovai.<text:s/></text:span></text:p>
      <text:p text:style-name="P1883"><text:span text:style-name="T1884">144</text:span><text:span text:style-name="T1885">.<text:s/></text:span><text:span text:style-name="T1886"><text:tab/>Darbo grupių sprendimai priimami darbo grupių narių balsų dauguma. Sprendimas laikomas priimtu jei, esant kvorumui, „už“ sprendimą balsuoja daugiau nei pusė darbo grupės</text:span><text:span text:style-name="T1887"><text:s/></text:span><text:span text:style-name="T1888">posėdyje esančių darbo grupės narių. Kvorumas yra, jei posėdy</text:span><text:span text:style-name="T1889">je dalyvauja ne mažiau <text:s/>nei pusė visų darbo grupės narių. Balsams pasiskirsčius po lygiai, lemia pirmininkaujančiojo balsas. Laikoma, kad balsai pasiskirstė po lygiai, kai „už“ balsuojančių darbo grupės narių skaičius sutampa su balsavusių „prieš“, susilai</text:span><text:span text:style-name="T1890">kiusiųjų ir balsavime nedalyvavusių darbo grupės narių balsų suma.</text:span></text:p>
      <text:p text:style-name="P1891"><text:span text:style-name="T1892">145</text:span><text:span text:style-name="T1893">. Darbo grupių</text:span><text:span text:style-name="T1894"><text:s/></text:span><text:span text:style-name="T1895">sprendimai įforminami protokolais, kuriuos pasirašo darbo grupės</text:span><text:span text:style-name="T1896"><text:s/></text:span><text:span text:style-name="T1897">pirmininkas ir sekretorius.</text:span></text:p>
      <text:p text:style-name="P1898"><text:span text:style-name="T1899">146</text:span><text:span text:style-name="T1900">.<text:s/></text:span><text:span text:style-name="T1901"><text:tab/>Darbo grupes techniškai aptarnauja administracija.</text:span></text:p>
      <text:p text:style-name="Normal"/>
      <text:p text:style-name="P1902"><text:span text:style-name="T1903">V</text:span><text:span text:style-name="T1904"><text:s text:c="2"/>SKYRIUS.<text:s/></text:span><text:span text:style-name="T1905">KITI REGLAMENTUOJAMI KLAUSIMAI</text:span></text:p>
      <text:p text:style-name="P1906"/>
      <text:p text:style-name="P1907"><text:span text:style-name="T1908">Savivaldybės institucijų ir subjektų atskaitomybė</text:span></text:p>
      <text:p text:style-name="P1909"/>
      <text:p text:style-name="P1910"><text:span text:style-name="T1911">147</text:span><text:span text:style-name="T1912">. Už savivaldybės savarankiškosios kompetencijos įgaliojimų vykdymą meras, mero pavaduotojas, administracijos direktorius yra atsakingi ir atskaitingi sa</text:span><text:span text:style-name="T1913">vivaldybės tarybai.</text:span></text:p>
      <text:p text:style-name="P1914"><text:span text:style-name="T1915">148</text:span><text:span text:style-name="T1916">. <text:s/>Savivaldybės kontrolės ir audito <text:s/>tarnyba savivaldybės tarybai teikia:<text:s/></text:span></text:p>
      <text:p text:style-name="P1917"><text:span text:style-name="T1918">148.1</text:span><text:span text:style-name="T1919">. išvadas dėl pateikto tvirtinti Savivaldybės konsoliduotųjų ataskaitų rinkinio, Savivaldybės biudžeto ir turto naudojimo – kiekvienais metais iki<text:s/></text:span><text:span text:style-name="T1920">liepos 15 dienos. Administracija savivaldybės konsoliduotųjų ataskaitų rinkinį ir biudžeto vykdymo ataskaitų rinkinį Kontrolės ir audito tarnybai pateikia pasibaigus finansiniams metams, ne vėliau kaip iki kitų metų birželio 1 dienos. Savivaldybės kontroli</text:span><text:span text:style-name="T1921">erius pateikia išvadas Tarybai per Savivaldybės merą (tarybos nariai ją gauna<text:s/></text:span><text:span text:style-name="T1922">šio reglamento nustatyta sprendimų projektų rengimą, svarstymą ir priėmimą reglamentuojančia tvarka</text:span><text:span text:style-name="T1923">).</text:span></text:p>
      <text:p text:style-name="P1924"><text:span text:style-name="T1925">148.2</text:span><text:span text:style-name="T1926">. kiekvienais metais rengia ir ne vėliau kaip iki birželio 1 d. tei</text:span><text:span text:style-name="T1927">kia Tarybai Savivaldybės kontrolės ir audito tarnybos veiklos ataskaitą. Šią ataskaitą svarsto Kontrolės komitetas, jos pagrindu rengia ir teikia tarybai išvadą apie Savivaldybės kontrolės ir audito tarnybos veiklą. Ataskaitai pritariama Tarybos sprendimu.</text:span><text:span text:style-name="T1928"><text:s/>Savivaldybės kontrolės ir audito tarnybos veiklos ataskaita arba jos santrauka skelbiama vietinėje spaudoje, savivaldybės interneto svetainėje, o jeigu įmanoma ir per kitas visuomenės informavimo priemones.</text:span></text:p>
      <text:p text:style-name="P1929"><text:span text:style-name="T1930">149</text:span><text:span text:style-name="T1931">.<text:s/></text:span><text:span text:style-name="T1932"><text:tab/>Meras ne rečiau kaip kartą per metus</text:span><text:span text:style-name="T1933">, ne vėliau kaip iki kiekvienų metų gegužės 1</text:span><text:span text:style-name="T1934"><text:s/></text:span><text:span text:style-name="T1935">d. atsiskaito savivaldybės tarybai ir bendruomenei už savo veiklą, taip pat rengia ir pateikia rinkėjams ir savivaldybės bendruomenei savivaldybės veiklos ataskaitą. Meras atsiskaito savivaldybės tarybai už sav</text:span><text:span text:style-name="T1936">o veiklą tarybos posėdžio metu skaitydamas pranešimą. Ataskaitai pritariama Tarybos sprendimu</text:span></text:p>
      <text:p text:style-name="P1937"><text:span text:style-name="T1938">150</text:span><text:span text:style-name="T1939">. Meras ne rečiau kaip kartą per metus, ne vėliau kaip iki kiekvienų metų gegužės 1 d. <text:s/>savivaldybės tarybos vardu pateikia ataskaitą, skaitydamas pranešimą. Ataskaitai pritariama Tarybos sprendimu.<text:s/></text:span></text:p>
      <text:p text:style-name="P1940"><text:span text:style-name="T1941">151</text:span><text:span text:style-name="T1942">.</text:span><text:span text:style-name="T1943"><text:tab/>Administracijos direktorius privalo ne rečiau k</text:span><text:span text:style-name="T1944">aip vieną kartą per metus ne vėliau kaip iki kiekvienų metų gegužės 1 d. informuoti savivaldybės gyventojus, apie savo veiklą ir atsiskaityti už savo ir savivaldybės administracijos veiklą, teikdamas veiklos ataskaitą savivaldybės tarybai ir merui.<text:s/></text:span></text:p>
      <text:p text:style-name="P1945"><text:span text:style-name="T1946">152</text:span><text:span text:style-name="T1947">. Administracijos direktorius atsiskaito savivaldybės tarybai ir merui už savo ir savivaldybės administracijos veiklą pateikdamas raštišką veiklos ataskaitą kartu su kita savivaldybės tarybos posėdžio medžiaga ir tarybos posėdžio metu skaitydamas pranešim</text:span><text:span text:style-name="T1948">ą.<text:s/></text:span><text:span text:style-name="T1949">Administracijos direktoriaus ir administracijos veiklos ataskaitai pritariama Tarybos sprendimu.</text:span></text:p>
      <text:p text:style-name="P1950"><text:span text:style-name="T1951">153</text:span><text:span text:style-name="T1952">. Informacija savivaldybės gyventojams, savivaldybės tarybai ir merui apie administracijos direktoriaus veiklą pateikiama savivaldybės tarybos posėdy</text:span><text:span text:style-name="T1953">je, viešuose susitikimuose su savivaldybės gyventojais, savivaldybės interneto svetainėje (www.salcininkai.lt). Savivaldybės teritorijoje platinamuose informaciniuose leidiniuose. Atsižvelgiant į informacijos apimtį, turi būti<text:s/></text:span><text:span text:style-name="T1954">pateikta visa informacija ar<text:s/></text:span><text:span text:style-name="T1955">jos santrauka su nuoroda, kur</text:span><text:span text:style-name="T1956"><text:s/>galima būtų susipažinti su visa informacija.</text:span></text:p>
      <text:p text:style-name="P1957"><text:span text:style-name="T1958">154</text:span><text:span text:style-name="T1959">. Savivaldybės administracija iki kiekvienų metų rugsėjo mėnesio 30 dienos parengia ir teikia savivaldybės tarybai tvirtinti savivaldybės Kontrolės ir audito tarnybos audituo</text:span><text:span text:style-name="T1960">tus <text:s/>savivaldybės biudžeto vykdymo ir savivaldybės konsoliduotųjų ataskaitų rinkinius.</text:span></text:p>
      <text:p text:style-name="P1961"><text:span text:style-name="T1962">155</text:span><text:span text:style-name="T1963">. Savivaldybės taryba biudžetinių ir viešųjų įstaigų (kurių savininkė yra savivaldybė), savivaldybės kontroliuojamų įmonių ir organizacijų vadovai atsiskaito savi</text:span><text:span text:style-name="T1964">valdybės tarybai už kiekvienus metus ataskaitiniams metams pasibaigus<text:s/></text:span><text:span text:style-name="T1965">iki gegužės 1 dienos</text:span><text:span text:style-name="T1966"><text:s/>tarybos posėdžio metu skaitydami pranešimą.</text:span><text:span text:style-name="T1967"><text:s/></text:span><text:span text:style-name="T1968">Šių įstaigų, įmonių ir organizacijų vadovų ataskaita turi būti apsvarstyta bent viename iš tarybos komitetų ir pateikta s</text:span><text:span text:style-name="T1969">avivaldybės tarybai su komiteto išvadomis. Ataskaitoms<text:s/></text:span><text:span text:style-name="T1970">pritariama Tarybos sprendimu. Tais atvejais, kai savivaldybės kontroliuojamos įmonės ataskaita tvirtinama visuotiniame įmonės akcininkų susirinkime, Taryba ataskaitą išklauso ir sprendimas nepriimamas.</text:span><text:span text:style-name="T1971"><text:s/></text:span></text:p>
      <text:p text:style-name="P1972"><text:span text:style-name="T1973">156</text:span><text:span text:style-name="T1974">. Kai savivaldybės tarybos posėdyje yra svarstomas savivaldybės biudžetinių ir viešųjų įstaigų finansinių ataskaitų rinkinių tvirtinimo ir viešųjų įstaigų veiklos ataskaitų tvirtinimo klausimas, šių įstaigų vadovų ataskaitos gali būti pateiktos ka</text:span><text:span text:style-name="T1975">rtu su svarstomais klausimais.</text:span></text:p>
      <text:p text:style-name="P1976"/>
      <text:p text:style-name="P1977"><text:span text:style-name="T1978">Gyventojų priėmimo organizavimas, jų pasiūlymu, pareiškimų ir skundų nagrinėjimas</text:span></text:p>
      <text:p text:style-name="P1979"/>
      <text:p text:style-name="P1980"><text:span text:style-name="T1981">157</text:span><text:span text:style-name="T1982">.</text:span><text:span text:style-name="T1983"><text:tab/></text:span><text:span text:style-name="T1984">Už gyventojų priėmimo organizavimą, jų pareiškimų, skundų ir pasiūlymų (toliau – pareiškimų) nagrinėjimą atsako meras,<text:s/></text:span><text:span text:style-name="T1985">administracijos direktorius. Jie nustato gyventojų priėmimo tvarką ir skelbia apie tai vietos spaudoje.</text:span></text:p>
      <text:p text:style-name="P1986"><text:span text:style-name="T1987">158</text:span><text:span text:style-name="T1988">. Meras, mero pavaduotojas priima gyventojus pagal patvirtintą grafiką, kuris skelbiamas Savivaldybės interneto tinklalapyje (</text:span><text:span text:style-name="T1989">www.salcininkai.lt</text:span><text:span text:style-name="T1990">)</text:span><text:span text:style-name="T1991">.<text:s/></text:span></text:p>
      <text:p text:style-name="P1992"><text:span text:style-name="T1993">159</text:span><text:span text:style-name="T1994">.</text:span><text:span text:style-name="T1995"><text:tab/>Raštvedybą, susijusią su gyventojų pareiškimais, tvarko atitinkamas administracijos direktoriaus paskirtas padalinys.</text:span></text:p>
      <text:p text:style-name="P1996"><text:span text:style-name="T1997">160</text:span><text:span text:style-name="T1998">.</text:span><text:span text:style-name="T1999"><text:tab/>Jei kituose teisės aktuose nenumatyta kitaip, pareiškimai turi būti išnagrinėti per 20 darbo dienų</text:span><text:span text:style-name="T2000"><text:s/></text:span><text:span text:style-name="T2001">nuo jų gavimo dien</text:span><text:span text:style-name="T2002">os. Jeigu prašymo nagrinėjimas susijęs su komisijos sudarymu, posėdžio sušaukimu ar kitomis organizacinėmis priemonėmis, dėl kurių atsakymo pateikimas asmeniui gali užsitęsti ilgiau kaip 20 darbo dienų nuo prašymo gavimo institucijoje, institucijos vadovas</text:span><text:span text:style-name="T2003"><text:s/>per 15 darbo dienų nuo prašymo gavimo turi teisę pratęsti šį terminą dar iki 10 darbo dienų. Likus ne mažiau kaip 5 darbo dienoms iki Asmenų prašymų nagrinėjimo ir jų aptarnavimo viešojo administravimo institucijose, įstaigose ir kituose viešojo administr</text:span><text:span text:style-name="T2004">avimo subjektuose taisyklių 30 punkte nustatyto termino pabaigos, institucija išsiunčia asmeniui pranešimą raštu (arba elektroniniu paštu, jeigu prašymas pateiktas elektroniniu būdu), nurodydama prašymo nagrinėjimo pratęsimo priežastis.</text:span></text:p>
      <text:p text:style-name="P2005"><text:span text:style-name="T2006">161</text:span><text:span text:style-name="T2007">.</text:span><text:span text:style-name="T2008"><text:tab/></text:span><text:span text:style-name="T2009">Apie pareiškimo nagrinėjimo rezultatus raštu pranešama jį pateikusiam gyventojui. Jei pareiškimas atmetamas, būtinai nurodomi atmetimo motyvai.<text:s/></text:span></text:p>
      <text:p text:style-name="P2010"><text:span text:style-name="T2011">162</text:span><text:span text:style-name="T2012">.</text:span><text:span text:style-name="T2013"><text:tab/>Tarybos nariai gautus rinkėjų pareiškimus nagrinėja patys arba siunčia juos svarstyti<text:s/></text:span><text:span text:style-name="T2014">atitinkamai inst</text:span><text:span text:style-name="T2015">itucijai. Apie nagrinėjimo rezultatus pareiškėją informuoja pats tarybos narys.<text:s/></text:span></text:p>
      <text:p text:style-name="P2016"><text:span text:style-name="T2017">163</text:span><text:span text:style-name="T2018">.</text:span><text:span text:style-name="T2019"><text:tab/>Gyventojų pareiškimų vykdymą kontroliuoja atitinkamas administracijos padalinys ta pačia tvarka kaip ir dėl kitų dokumentų užduočių vykdymo.</text:span></text:p>
      <text:p text:style-name="P2020"/>
      <text:p text:style-name="P2021"><text:span text:style-name="T2022">Vietos gyventojų apk</text:span><text:span text:style-name="T2023">lausa</text:span></text:p>
      <text:p text:style-name="P2024"/>
      <text:p text:style-name="P2025"><text:span text:style-name="T2026">164</text:span><text:span text:style-name="T2027">. Apklausos paskelbimo iniciatyvos teisė priklauso savivaldybės gyventojams, savivaldybės tarybai, merui ir seniūnui.</text:span></text:p>
      <text:p text:style-name="P2028"><text:span text:style-name="T2029">Gyventojai apklausos paskelbimo iniciatyvos teisę įgyvendina ne mažiau kaip 5</text:span><text:span text:style-name="T2030"><text:s/></text:span><text:span text:style-name="T2031">procentų apklausos teritorijos gyventojų, turi</text:span><text:span text:style-name="T2032">nčių teisę rinkti šios savivaldybės tarybą, reikalavimu.</text:span></text:p>
      <text:p text:style-name="P2033"><text:span text:style-name="T2034">165</text:span><text:span text:style-name="T2035">. Savivaldybės taryba apklausos iniciatyvos teisę įgyvendina ne mažiau kaip 1/4 tarybos narių grupės reikalavimu. Tarybos narių grupė kreipiasi į merą su rašytiniu prašymu inicijuoti gyventojų</text:span><text:span text:style-name="T2036"><text:s/>apklausą.</text:span><text:span text:style-name="T2037"><text:s/></text:span><text:span text:style-name="T2038">Seniūnas, gavęs seniūnaičių sueigos pritarimą, savarankiškai kreipiasi į merą inicijuodamas seniūnaičių sueigoje aptartais klausimais gyventojų apklausą. <text:s/></text:span></text:p>
      <text:p text:style-name="P2039"><text:span text:style-name="T2040">166</text:span><text:span text:style-name="T2041">. Tarybos narių grupė arba seniūnas pateikia prašymą merui, kuriame turi būti nuro</text:span><text:span text:style-name="T2042">dyta: apklausai teikiamas(-i) klausimas(-ai), siūlomas apklausos būdas, iniciatyvos grupės koordinatorius(-iai), taip pat gali būti pasiūlyta apklausos teritorija. Prašymą pasirašo visi jį teikiantys tarybos nariai, nurodomi jų vardai ir pavardės arba seni</text:span><text:span text:style-name="T2043">ūnas.<text:s/></text:span></text:p>
      <text:p text:style-name="P2044"><text:span text:style-name="T2045">167</text:span><text:span text:style-name="T2046">. Jeigu per Vietos savivaldos įstatymo 41 straipsnio 5 dalyje nustatytą terminą (2 mėnesius) yra surinktas reikiamas parašų dėl reikalavimo paskelbti apklausą skaičius ir nenustatyta parašų rinkimo pažeidimų (gyventojų parašų klastojimo atvej</text:span><text:span text:style-name="T2047">ų ar savanoriškumo principo pažeidimų), ne vėliau kaip per vieną mėnesį nuo parašų rinkimo baigiamojo akto ir gyventojų reikalavimo pateikimo savivaldybės administracijos direktoriui dienos meras privalo paskelbti apklausą.</text:span></text:p>
      <text:p text:style-name="P2048"><text:span text:style-name="T2049">168</text:span><text:span text:style-name="T2050">. Kai apklausos paskelbim</text:span><text:span text:style-name="T2051">o iniciatyvos teisė įgyvendinama ne mažesnės kaip 1/4 savivaldybės tarybos narių grupės reikalavimu, meras privalo paskelbti apklausą ne vėliau kaip per vieną mėnesį nuo šios grupės reikalavimo gavimo.</text:span></text:p>
      <text:p text:style-name="P2052"><text:span text:style-name="T2053">169</text:span><text:span text:style-name="T2054">. Meras, įvertinęs seniūno šio reglamento 175 p</text:span><text:span text:style-name="T2055">unkte nustatyta tvarka pateiktą iniciatyvą paskelbti apklausą, ne vėliau kaip per vieną mėnesį gali paskelbti apklausą.</text:span></text:p>
      <text:p text:style-name="P2056"><text:span text:style-name="T2057">170</text:span><text:span text:style-name="T2058">. Mero potvarkyje dėl apklausos paskelbimo turi būti nustatyta: apklausai teikiamo (teikiamų) klausimo (klausimų) tekstas, apklau</text:span><text:span text:style-name="T2059">sos teritorija, apklausos būdas, apklausos data ir vieta, taip pat apklausos komisijos sudėtis. Iniciatyvinė grupė turi teisę į apklausos komisiją deleguoti savo atstovą.</text:span></text:p>
      <text:p text:style-name="P2060"><text:span text:style-name="T2061">171</text:span><text:span text:style-name="T2062">. Mero potvarkis dėl apklausos paskelbimo turi būti paskelbtas per vietines (r</text:span><text:span text:style-name="T2063">egiono) visuomenės informavimo priemones, savivaldybės interneto svetainėje ir seniūnijų, kurių teritorijose vyks apklausa, skelbimų lentose.</text:span></text:p>
      <text:p text:style-name="P2064"><text:span text:style-name="T2065">172</text:span><text:span text:style-name="T2066">. Savivaldybės taryba privalo svarstyti apklausai pateiktą (pateiktus) klausimą (klausimus), jeigu savo nuo</text:span><text:span text:style-name="T2067">monę pateiktu (pateiktais) klausimu (klausimais) pareiškė ne mažiau kaip 15 procentų apklausos teritorijos gyventojų, turinčių teisę dalyvauti apklausoje, išskyrus atrankinės apklausos atvejus. Savivaldybės taryba vietos gyventojų apklausos tvarkos apraše<text:s/></text:span><text:span text:style-name="T2068">gali numatyti, kad apklausai pateiktą (pateiktus) klausimą (klausimus) privaloma svarstyti, jeigu savo nuomonę apklausoje pareiškė mažiau, negu šioje dalyje nustatyta, apklausos teritorijos gyventojų.</text:span></text:p>
      <text:p text:style-name="P2069"><text:span text:style-name="T2070">173</text:span><text:span text:style-name="T2071">. Apklausos rezultatus ne vėliau kaip per 5 darb</text:span><text:span text:style-name="T2072">o dienas po apklausos pabaigos apklausos komisija pateikia savivaldybės administracijos direktoriui ir paskelbia per vietines (regiono) visuomenės informavimo priemones, savivaldybės interneto svetainėje ir seniūnijų, kurių teritorijose įvyko apklausa, ske</text:span><text:span text:style-name="T2073">lbimų lentose.</text:span></text:p>
      <text:p text:style-name="P2074"><text:span text:style-name="T2075">174</text:span><text:span text:style-name="T2076">. Paskelbti apklausos rezultatai (gyventojų nuomonė dėl apklausai pateikto (pateiktų) klausimo (klausimų) turi būti svarstomi artimiausiame savivaldybės tarybos posėdyje šio reglamento skyriuje „Savivaldybės tarybos posėdžio darbo tvarka“ <text:s/>nustatyta tvarka</text:span><text:span text:style-name="T2077">.</text:span></text:p>
      <text:p text:style-name="P2078"><text:span text:style-name="T2079">175</text:span><text:span text:style-name="T2080">. Savivaldybės tarybos sprendime dėl apklausai pateikto (pateiktų) klausimo (klausimų) turi būti nurodyti apklausos rezultatai (gyventojų nuomonė dėl apklausai pateikto (pateiktų) klausimo (klausimų) ir savivaldybės tarybos sprendimo priėmimo moty</text:span><text:span text:style-name="T2081">vai. Savivaldybės tarybos sprendimas dėl apklausai pateikto (pateiktų) klausimo (klausimų) turi būti paskelbtas per vietines (regiono) visuomenės informavimo priemones, savivaldybės interneto svetainėje ir seniūnijų, kurių teritorijose įvyko apklausa, skel</text:span><text:span text:style-name="T2082">bimų lentose.</text:span></text:p>
      <text:p text:style-name="P2083"/>
      <text:p text:style-name="P2084"><text:span text:style-name="T2085">VI</text:span><text:span text:style-name="T2086"><text:s/>SKYRIUS.<text:s/></text:span><text:span text:style-name="T2087">SAVIVALDYBĖS BIUDŽETO TVIRTINIMAS</text:span></text:p>
      <text:p text:style-name="P2088"/>
      <text:p text:style-name="P2089"><text:span text:style-name="T2090">176</text:span><text:span text:style-name="T2091">. Savivaldybė turi savarankišką biudžetą (toliau – Biudžetas). Biudžetas sudaromas ir</text:span></text:p>
      <text:p text:style-name="P2092"><text:span text:style-name="T2093">tvirtinamas vieneriems metams.<text:s/></text:span></text:p>
      <text:p text:style-name="P2094"><text:span text:style-name="T2095">177</text:span><text:span text:style-name="T2096">. Biudžeto projektą rengia Administracija, vadovaudama</text:span><text:span text:style-name="T2097">si Tarybos patvirtintomis<text:s/></text:span></text:p>
      <text:p text:style-name="P2098"><text:span text:style-name="T2099">Savivaldybės biudžeto sudarymo, vykdymo taisyklėmis bei Administracijos direktoriaus nustatytais biudžeto projekto rengimo terminais.<text:s/></text:span></text:p>
      <text:p text:style-name="P2100"><text:span text:style-name="T2101">178</text:span><text:span text:style-name="T2102">. Biudžeto projektas svarstomas tokia tvarka:</text:span></text:p>
      <text:p text:style-name="P2103"><text:span text:style-name="T2104">178.1</text:span><text:span text:style-name="T2105">. biudžeto projektas teikiamas sva</text:span><text:span text:style-name="T2106">rstyti Tarybai, Tarybos frakcijoms, komitetams, jis</text:span></text:p>
      <text:p text:style-name="P2107"><text:span text:style-name="T2108">taip pat skelbiamas Savivaldybės interneto svetainėje bei vietinėje spaudoje gyventojams viešai svarstyti ne vėliau kaip likus 14 dienų iki Tarybos posėdžio. Taip pat su biudžeto projektu galima susipažin</text:span><text:span text:style-name="T2109">ti Savivaldybės administracijos Biudžeto ir finansų skyriuje, Informacijos, turizmo skyriuje ir Priimamajame. Miesto gyventojai ir juridiniai asmenys pastabas ir pasiūlymus dėl Biudžeto projekto teikia 7 dienas nuo projekto paskelbimo dienos elektroniniu p</text:span><text:span text:style-name="T2110">aštu adresu:<text:s/></text:span><text:span text:style-name="T2111">finansai@salcininkai.lt</text:span><text:span text:style-name="T2112"><text:s/>arba raštu Šalčininkų rajono savivaldybės administracijai.</text:span></text:p>
      <text:p text:style-name="P2113"><text:span text:style-name="T2114">Komitetai privalo išnagrinėti Biudžeto projektą pagal savo kompetenciją ir savo sprendimus ne vėliau kaip per 7 dienas nuo Biudžeto projekto gavimo dienos<text:s/></text:span><text:span text:style-name="T2115">pateikti Ekonomikos, biudžeto ir finansų komitetui. Į komitetų, kuriuose svarstomas Biudžeto projektas, posėdžius kviečiami Savivaldybės administracijos atstovai, taip pat gali būti kviečiami Tarybos Ekonomikos, biudžeto ir finansų komiteto nariai;</text:span></text:p>
      <text:p text:style-name="P2116"><text:span text:style-name="T2117">178.2</text:span><text:span text:style-name="T2118">. tarybos frakcijos savo nuomonę dėl Biudžeto projekto raštu pateikia Ekonomikos, biudžeto ir finansų komitetui per 7 dienas nuo projekto gavimo dienos;</text:span></text:p>
      <text:p text:style-name="P2119"><text:span text:style-name="T2120">178.3</text:span><text:span text:style-name="T2121">. per reglamento 178.1 punkte nustatytą laiką gautus gyventojų ir juridinių asmenų atsiliepi</text:span><text:span text:style-name="T2122">mus apibendrina rajono Savivaldybės administracija ir pateikia Ekonomikos, biudžeto ir finansų komitetui.<text:s/></text:span></text:p>
      <text:p text:style-name="P2123"><text:span text:style-name="T2124">Pasiūlymai didinti Biudžeto projekte numatytus asignavimus arba numatyti naujus asignavimus svarstomi tik tada, kai pasiūlymo iniciatoriai nurodo šių</text:span><text:span text:style-name="T2125"><text:s/>išlaidų finansavimo šaltinį;</text:span></text:p>
      <text:p text:style-name="P2126"><text:span text:style-name="T2127">178.4</text:span><text:span text:style-name="T2128">. Ekonomikos, biudžeto ir finansų komitetas, gavęs frakcijų, komitetų išvadas bei gyventojų ir juridinių asmenų atsiliepimus, apsvarsto Biudžeto projektą ir pateikia apie jį išvadą per 7 dienas nuo gavimo Savivaldybės</text:span><text:span text:style-name="T2129"><text:s/>administracijos direktoriui. Išvadoje turi būti nurodomos frakcijų, komitetų teikiamos pastabos ir pagrindinės išvados. Jeigu Ekonomikos, biudžeto ir finansų komitetas nepritaria siūlomoms Biudžeto projekto pataisoms, savo išvadoje turi nurodyti konkrečiu</text:span><text:span text:style-name="T2130">s nepritarimo motyvus;</text:span></text:p>
      <text:p text:style-name="P2131"><text:span text:style-name="T2132">178.5</text:span><text:span text:style-name="T2133">. apsvarsčius Biudžeto projektą visuose komitetuose ir įvykus viešam Biudžeto svarstymui, Savivaldybės administracijos direktorius teikia Biudžeto projektą svarstyti savivaldybės Tarybai.</text:span></text:p>
      <text:p text:style-name="P2134"><text:span text:style-name="T2135">179</text:span><text:span text:style-name="T2136">. Jei Taryba priima sprendi</text:span><text:span text:style-name="T2137">mą taisyti Biudžeto projektą, jo tolesnis svarstymas atidedamas artimiausiam Tarybos posėdžiui, bet ne vėliau kaip 20 dienų. Per šį laiką pataisytas Biudžeto projektas turi būti apsvarstytas komitetuose šiame skyriuje nustatyta tvarka.</text:span></text:p>
      <text:p text:style-name="P2138"/>
      <text:p text:style-name="P2139"><text:span text:style-name="T2140">__________________________</text:span></text:p>
      <text:p text:style-name="P2141"/>
      <text:p text:style-name="P2142"/>
      <text:p text:style-name="P2143"><text:span text:style-name="T2144">Pakeitimai:</text:span></text:p>
      <text:p text:style-name="P2145"/>
      <text:p text:style-name="P2146"><text:span text:style-name="T2147">1.</text:span></text:p>
      <text:p text:style-name="P2148"><text:span text:style-name="T2149">Šalčininkų rajono savivaldybės taryba, Sprendimas</text:span></text:p>
      <text:p text:style-name="P2150"><text:span text:style-name="T2151">Nr.<text:s/></text:span><text:a xlink:href="https://www.e-tar.lt/portal/legalAct.html?documentId=5610dea01b0611e88e8fef3b3f51dc2f" office:target-frame-name="_top" xlink:show="replace"><text:span text:style-name="T2152">T-966</text:span></text:a><text:span text:style-name="T2153">, 2018-02-21, paskelbta TAR 2018-02-27, i. k. 2018-0</text:span><text:span text:style-name="T2154">3098</text:span></text:p>
      <text:p text:style-name="P2155"><text:span text:style-name="T2156">Dėl Šalčininkų rajono savivaldybės tarybos 2016 m. vasario 18 d. sprendimo Nr.T-323 „Dėl Šalčininkų rajono savivaldybės tarybos veiklos reglamento patvirtinimo“ pakeitimo</text:span></text:p>
      <text:p text:style-name="P2157"/>
      <text:p text:style-name="P2158"><text:span text:style-name="T2159">2.</text:span></text:p>
      <text:p text:style-name="P2160"><text:span text:style-name="T2161">Šalčininkų rajono savivaldybės taryba, Sprendimas</text:span></text:p>
      <text:p text:style-name="P2162"><text:span text:style-name="T2163">Nr.<text:s/></text:span><text:a xlink:href="https://www.e-tar.lt/portal/legalAct.html?documentId=287a49e0cc9011e8bf37fd1541d65f38" office:target-frame-name="_top" xlink:show="replace"><text:span text:style-name="T2164">T-1159</text:span></text:a><text:span text:style-name="T2165">, 2018-10-09, paskelbta TAR 2018-10-11, i. k. 2018-16054</text:span></text:p>
      <text:p text:style-name="P2166"><text:span text:style-name="T2167">Dėl Šalčininkų rajono savivaldybės tarybos veiklos reglamento dalinio pakeitimo</text:span></text:p>
      <text:p text:style-name="P2168"/>
      <text:p text:style-name="P2169"><text:span text:style-name="T2170">3.</text:span></text:p>
      <text:p text:style-name="P2171"><text:span text:style-name="T2172">Šalčininkų rajono savivaldybės<text:s/></text:span><text:span text:style-name="T2173">taryba, Sprendimas</text:span></text:p>
      <text:p text:style-name="P2174"><text:span text:style-name="T2175">Nr.<text:s/></text:span><text:a xlink:href="https://www.e-tar.lt/portal/legalAct.html?documentId=107fd3a0521e11e9975f9c35aedfe438" office:target-frame-name="_top" xlink:show="replace"><text:span text:style-name="T2176">T-1281</text:span></text:a><text:span text:style-name="T2177">, 2019-03-27, paskelbta TAR 2019-04-01, i. k. 2019-05145</text:span></text:p>
      <text:p text:style-name="P2178"><text:span text:style-name="T2179">Dėl Šalčininkų rajono savivaldybės tarybos veiklos reglamento dalinio pa</text:span><text:span text:style-name="T2180">keitimo</text:span></text:p>
      <text:p text:style-name="P2181"/>
      <text:p text:style-name="P2182"><text:span text:style-name="T2183">4.</text:span></text:p>
      <text:p text:style-name="P2184"><text:span text:style-name="T2185">Šalčininkų rajono savivaldybės taryba, Sprendimas</text:span></text:p>
      <text:p text:style-name="P2186"><text:span text:style-name="T2187">Nr.<text:s/></text:span><text:a xlink:href="https://www.e-tar.lt/portal/legalAct.html?documentId=58cb36b082d111eab005936df725feed" office:target-frame-name="_top" xlink:show="replace"><text:span text:style-name="T2188">T-318</text:span></text:a><text:span text:style-name="T2189">, 2020-04-15, paskelbta TAR 2020-04-24, i. k. 2020-08708</text:span></text:p>
      <text:p text:style-name="P2190"><text:span text:style-name="T2191">Dėl Šalčininkų rajono savivald</text:span><text:span text:style-name="T2192">ybės tarybos veiklos reglamento dalini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51"><text:page-number text:fixed="false">28</text:page-number></text:p>
        <text:p text:style-name="Header"/>
      </style:header>
      <style:footer>
        <text:p text:style-name="P5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6-10T17:16:00Z</meta:creation-date>
    <dc:date>2022-06-10T17:16:00Z</dc:date>
    <meta:print-date>2016-02-19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1245" meta:word-count="14492" meta:character-count="115856" meta:row-count="3800" meta:non-whitespace-character-count="102609"/>
  </office:meta>
</office:document-meta>
</file>