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center"/>
      <style:text-properties fo:hyphenate="false"/>
    </style:style>
    <style:style style:name="P34" style:parent-style-name="Normal" style:family="paragraph">
      <style:paragraph-properties fo:text-align="center"/>
      <style:text-properties fo:color="#000000" style:font-size-complex="12pt" fo:hyphenate="false"/>
    </style:style>
    <style:style style:name="P35" style:parent-style-name="Normal" style:family="paragraph">
      <style:paragraph-properties fo:text-align="center"/>
      <style:text-properties fo:color="#000000" style:font-size-complex="12pt" fo:hyphenate="false"/>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master-page-name="MPF1" style:family="paragraph">
      <style:paragraph-properties fo:break-before="page" fo:text-align="justify" fo:margin-left="3.5437in" style:page-number="1">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fo:text-indent="0.3937in"/>
      <style:text-properties fo:font-weight="bold" style:font-weight-asian="bold"/>
    </style:style>
    <style:style style:name="P77" style:parent-style-name="Normal" style:family="paragraph">
      <style:paragraph-properties fo:text-align="justify" fo:text-indent="0.3937in"/>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3937in"/>
      <style:text-properties style:font-weight-complex="bold"/>
    </style:style>
    <style:style style:name="P81" style:parent-style-name="Normal" style:family="paragraph">
      <style:paragraph-properties fo:text-align="center">
        <style:tab-stops>
          <style:tab-stop style:type="left" style:position="0.6354in"/>
          <style:tab-stop style:type="center" style:position="3.3472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0.6354in"/>
          <style:tab-stop style:type="center" style:position="3.3472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Calibri" style:font-name-asian="Calibri" fo:font-size="11pt" style:font-size-asian="11pt" style:font-size-complex="11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name="Calibri" style:font-name-asian="Calibri" fo:font-size="11pt" style:font-size-asian="11pt" style:font-size-complex="11pt"/>
    </style:style>
    <style:style style:name="P145" style:parent-style-name="Normal" style:family="paragraph">
      <style:paragraph-properties fo:text-align="justify" fo:text-indent="0.3937in"/>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3937in"/>
      <style:text-properties fo:font-weight="bold" style:font-weight-asian="bold"/>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P1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ize="11pt" style:font-size-asian="11pt" style:font-size-complex="11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weight-complex="bold"/>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name-asian="Calibri" fo:font-size="11pt" style:font-size-asian="11pt" style:font-size-complex="11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style:tab-stops>
          <style:tab-stop style:type="left" style:position="0.3937in"/>
        </style:tab-stops>
      </style:paragraph-properties>
    </style:style>
    <style:style style:name="P235" style:parent-style-name="Normal" style:family="paragraph">
      <style:paragraph-properties fo:text-align="center">
        <style:tab-stops>
          <style:tab-stop style:type="left" style:position="0.3937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ab-stops>
          <style:tab-stop style:type="left" style:position="0.3937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master-page-name="MPF2" style:family="paragraph">
      <style:paragraph-properties fo:keep-together="always" fo:break-before="page" style:vertical-align="middle" fo:margin-left="3.15in" style:page-number="1">
        <style:tab-stops/>
      </style:paragraph-properties>
      <style:text-properties style:font-name-asian="Calibri" style:font-size-complex="12pt" fo:hyphenate="false"/>
    </style:style>
    <style:style style:name="P298" style:parent-style-name="Normal" style:family="paragraph">
      <style:paragraph-properties fo:keep-together="always" style:vertical-align="middle" fo:margin-left="3.15in">
        <style:tab-stops/>
      </style:paragraph-properties>
      <style:text-properties fo:hyphenate="false"/>
    </style:style>
    <style:style style:name="T299" style:parent-style-name="DefaultParagraphFont" style:family="text">
      <style:text-properties style:font-name-asian="Calibri" style:font-size-complex="12pt"/>
    </style:style>
    <style:style style:name="P300" style:parent-style-name="Normal" style:family="paragraph">
      <style:paragraph-properties fo:keep-together="always" style:vertical-align="middle" fo:margin-left="3.15in">
        <style:tab-stops/>
      </style:paragraph-properties>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style:font-name-asian="Calibri" fo:font-weight="bold" style:font-weight-asian="bold" fo:color="#000000" style:font-size-complex="12pt"/>
    </style:style>
    <style:style style:name="P306" style:parent-style-name="Normal" style:family="paragraph">
      <style:text-properties style:font-name-asian="Calibri" style:font-size-complex="12pt"/>
    </style:style>
    <style:style style:name="TableColumn308" style:family="table-column">
      <style:table-column-properties style:column-width="1.0354in"/>
    </style:style>
    <style:style style:name="TableColumn309" style:family="table-column">
      <style:table-column-properties style:column-width="4.1493in"/>
    </style:style>
    <style:style style:name="TableColumn310" style:family="table-column">
      <style:table-column-properties style:column-width="1.6604in"/>
    </style:style>
    <style:style style:name="Table307" style:family="table">
      <style:table-properties style:width="6.8451in" style:rel-width="100%" fo:margin-left="0in" table:align="center"/>
    </style:style>
    <style:style style:name="TableRow311" style:family="table-row">
      <style:table-row-properties style:min-row-height="0.105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size-complex="12pt"/>
    </style:style>
    <style:style style:name="TableRow318" style:family="table-row">
      <style:table-row-properties style:min-row-height="0.17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sian="Calibri" fo:font-weight="bold" style:font-weight-asian="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sian="Calibri" fo:font-weight="bold" style:font-weight-asian="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asian="Calibri" style:font-size-complex="12pt"/>
    </style:style>
    <style:style style:name="TableRow325" style:family="table-row">
      <style:table-row-properties style:min-row-height="0.17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sian="Calibri" style:font-size-complex="12pt"/>
    </style:style>
    <style:style style:name="TableRow332" style:family="table-row">
      <style:table-row-properties style:min-row-height="0.166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style:font-name-asian="Calibri"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DefaultParagraphFont" style:family="text">
      <style:text-properties style:font-name-asian="Calibri" style:font-size-complex="12pt"/>
    </style:style>
    <style:style style:name="TableRow339" style:family="table-row">
      <style:table-row-properties style:min-row-height="0.166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DefaultParagraphFont" style:family="text">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style:font-name-asian="Calibri" style:font-size-complex="12pt"/>
    </style:style>
    <style:style style:name="TableRow346" style:family="table-row">
      <style:table-row-properties style:min-row-height="0.166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asian="Calibri" style:font-size-complex="12pt"/>
    </style:style>
    <style:style style:name="TableRow353" style:family="table-row">
      <style:table-row-properties style:min-row-height="0.166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sian="Calibri"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style:font-name-asian="Calibri" style:font-size-complex="12pt"/>
    </style:style>
    <style:style style:name="TableRow362" style:family="table-row">
      <style:table-row-properties style:min-row-height="0.166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name-asian="Calibri"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name-asian="Calibri"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asian="Calibri" fo:font-size="11pt" style:font-size-asian="11pt" style:font-size-complex="11pt"/>
    </style:style>
    <style:style style:name="TableRow369" style:family="table-row">
      <style:table-row-properties style:min-row-height="0.170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name-asian="Calibri" fo:font-weight="bold" style:font-weight-asian="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asian="Calibri" fo:font-size="11pt" style:font-size-asian="11pt" style:font-size-complex="11pt"/>
    </style:style>
    <style:style style:name="TableRow376" style:family="table-row">
      <style:table-row-properties style:min-row-height="0.170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name-asian="Calibri" style:font-size-complex="12pt"/>
    </style:style>
    <style:style style:name="TableRow383" style:family="table-row">
      <style:table-row-properties style:min-row-height="0.166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asian="Calibri" style:font-size-complex="12pt"/>
    </style:style>
    <style:style style:name="TableRow390" style:family="table-row">
      <style:table-row-properties style:min-row-height="0.166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master-page-name="MPF3" style:family="paragraph">
      <style:paragraph-properties fo:keep-together="always" fo:break-before="page" style:vertical-align="middle" fo:margin-left="3.15in" style:page-number="1">
        <style:tab-stops/>
      </style:paragraph-properties>
      <style:text-properties style:font-name-asian="Calibri" fo:color="#000000" style:font-size-complex="12pt" fo:hyphenate="false"/>
    </style:style>
    <style:style style:name="P410"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411" style:parent-style-name="Normal" style:family="paragraph">
      <style:paragraph-properties fo:keep-together="always" style:vertical-align="middle" fo:margin-left="3.15in">
        <style:tab-stops/>
      </style:paragraph-properties>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fo:color="#000000" style:font-size-complex="12pt"/>
    </style:style>
    <style:style style:name="P417" style:parent-style-name="Normal" style:family="paragraph">
      <style:text-properties style:font-name-asian="Calibri" style:font-size-complex="12pt"/>
    </style:style>
    <style:style style:name="P418" style:parent-style-name="Normal" style:family="paragraph">
      <style:text-properties style:font-name-asian="Calibri" style:font-size-complex="12pt"/>
    </style:style>
    <style:style style:name="TableColumn420" style:family="table-column">
      <style:table-column-properties style:column-width="1.4395in"/>
    </style:style>
    <style:style style:name="TableColumn421" style:family="table-column">
      <style:table-column-properties style:column-width="1.1645in"/>
    </style:style>
    <style:style style:name="TableColumn422" style:family="table-column">
      <style:table-column-properties style:column-width="1.384in"/>
    </style:style>
    <style:style style:name="TableColumn423" style:family="table-column">
      <style:table-column-properties style:column-width="1.034in"/>
    </style:style>
    <style:style style:name="TableColumn424" style:family="table-column">
      <style:table-column-properties style:column-width="1.252in"/>
    </style:style>
    <style:style style:name="Table419" style:family="table">
      <style:table-properties style:width="6.2743in" style:rel-width="91.66%" fo:margin-left="0in" table:align="center"/>
    </style:style>
    <style:style style:name="TableRow425" style:family="table-row">
      <style:table-row-properties style:min-row-height="0.105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asian="Calibri" style:font-size-complex="12pt"/>
    </style:style>
    <style:style style:name="TableRow436" style:family="table-row">
      <style:table-row-properties style:min-row-height="0.17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ize-complex="12pt"/>
    </style:style>
    <style:style style:name="TableRow447" style:family="table-row">
      <style:table-row-properties style:min-row-height="0.166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Row458" style:family="table-row">
      <style:table-row-properties style:min-row-height="0.166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Row469" style:family="table-row">
      <style:table-row-properties style:min-row-height="0.10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Row480" style:family="table-row">
      <style:table-row-properties style:min-row-height="0.170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Row491" style:family="table-row">
      <style:table-row-properties style:min-row-height="0.166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Row502" style:family="table-row">
      <style:table-row-properties style:min-row-height="0.166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style>
    <style:style style:name="TableRow513" style:family="table-row">
      <style:table-row-properties style:min-row-height="0.170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style:font-size-complex="12pt"/>
    </style:style>
    <style:style style:name="TableRow524" style:family="table-row">
      <style:table-row-properties style:min-row-height="0.10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4-02-15</text:span></text:p>
      <text:p text:style-name="P6"/>
      <text:p text:style-name="P7"><text:span text:style-name="T8">Įsakymas paskelbtas: TAR 2019-09-09, i. k. 2019-14350</text:span></text:p>
      <text:p text:style-name="P9"/>
      <text:p text:style-name="P10">Nauja redakcija nuo 2021-12-31:</text:p>
      <text:p text:style-name="Normal"><text:span text:style-name="T11">Nr.<text:s/></text:span><text:a xlink:href="https://www.e-tar.lt/portal/legalAct.html?documentId=768023e0696711eca9ac839120d251c4" office:target-frame-name="_top" xlink:show="replace"><text:span text:style-name="T12">B1-1020</text:span></text:a><text:span text:style-name="T13">, 2021-12-28, paskelbta TAR 2021-12-30, i. k. 2021-27694</text:span></text:p>
      <text:p text:style-name="P14"/>
      <text:p text:style-name="P15"><text:span text:style-name="T16"><draw:frame draw:style-name="a0" draw:name="Paveikslėlis 4" text:anchor-type="as-char" svg:x="0in" svg:y="0in" svg:width="0.625in" svg:height="0.75in" style:rel-width="scale" style:rel-height="scale"><draw:image xlink:href="media/image1.png" xlink:type="simple" xlink:show="embed" xlink:actuate="onLoad"/><svg:title/><svg:desc/></draw:frame></text:span></text:p>
      <text:p text:style-name="P17"><text:span text:style-name="T18"><draw:frame draw:z-index="251661312"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19">VALSTYBINĖS MAISTO IR VETERINARIJOS TARNYBOS<text:s/></text:span></text:p>
      <text:p text:style-name="P20">DIREKTORIUS</text:p>
      <text:p text:style-name="P21"/>
      <text:p text:style-name="P22"><text:span text:style-name="T23">ĮSAKYMAS</text:span></text:p>
      <text:p text:style-name="P24"><text:span text:style-name="T25">DĖL</text:span><text:span text:style-name="T26"><text:s/></text:span><text:span text:style-name="T27">MAŽAIS KIEKIAIS GAMI</text:span><text:span text:style-name="T28">NAMO IR TIEKIAMO GALUTINIAMS VARTOTOJAMS MAISTO TVARKYMO REIKALAVIMŲ</text:span><text:span text:style-name="T29"><text:s/></text:span><text:span text:style-name="T30">PATVIRTINIMO</text:span></text:p>
      <text:p text:style-name="P31"/>
      <text:p text:style-name="P32">2019 m. rugsėjo 4 d. <text:s/>Nr. B1-649</text:p>
      <text:p text:style-name="P33">Vilnius</text:p>
      <text:p text:style-name="P34"/>
      <text:p text:style-name="P35"/>
      <text:p text:style-name="P36"><text:span text:style-name="T37">Vadovaudamasis 2017 m. kovo 15 d. Europos Parlamento ir Tarybos reglamentu (ES) Nr. 625/2017<text:s/></text:span>dėl oficialios kontrolės ir kitos<text:s/>oficialios veiklos, kuri vykdoma siekiant užtikrinti maisto ir pašarų srities teisės aktų bei gyvūnų sveikatos ir gerovės, augalų sveikatos ir augalų apsaugos produktų taisyklių taikymą, kuriuo iš dalies keičiami Europos Parlamento ir Tarybos reglamentai (EB) Nr. 999/ 2001, (EB) Nr. 396/2005, (EB) Nr. 1069/2009, (EB) Nr. 1107/2009, (ES) Nr. 1151/2012, (ES) Nr. 652/ 2014, (ES) 2016/429 ir (ES) 2016/2031, Tarybos reglamentai<text:s/><text:soft-page-break/>(EB) Nr. 1/2005 ir (EB) Nr. 1099/2009 bei Tarybos direktyvos 98/58/EB, 1999/74/EB, 2007/43/EB, 2008/119/EB ir 2008/120/EB, ir kuriuo panaikinami Europos Parlamento ir Tarybos reglamentai (EB) Nr. 854/2004 ir (EB) Nr. 882/2004, Tarybos direktyvos 89/608/EEB, 89/662/EEB, 90/425/EEB, 91/496/EEB, 96/23/EB, 96/93/EB ir 97/78/ EB bei Tarybos sprendimas 92/438/EEB (Oficialios kontrolės reglamentas)<text:span text:style-name="T38">, 2004 m. balandžio 29 d. Europos Parlamento ir Tarybos reglamento (EB) Nr. 852/2004 dėl maisto produktų higienos 13 straipsnio 4 dalies b punktu, kuriuo leidžiama valstybėms narėms priimti nacionalines<text:s/></text:span><text:span text:style-name="T39">priemones dėl įmonių statybos, išplanavimo ir įrengimo, ir Valstybinės maisto ir veterinarijos tarnybos nuostatų, patvirtintų Lietuvos Respublikos Vyriausybės 2000 m. birželio 28 d. nutarimu Nr. 744 „Dėl Valstybinės maisto ir veterinarijos tarnybos nuostat</text:span><text:span text:style-name="T40">ų patvirtinimo“, 21.2 papunkčiu, <text:s/>siekdamas sudaryti palankesnes sąlygas kurti ir plėsti smulkųjį verslą ir skatinti smulkųjį verslą veikti legaliai ir atsakingai, gaminant maisto produktus nedideliais kiekiais ir laikantis pagrindinių higienos principų, t</text:span><text:span text:style-name="T41">aip pat skatinti sąžiningo verslo konkurenciją maisto tvarkymo srityje, prisidėti prie regionų plėtros ir vietinių maisto produktų gaminimo ir vartojimo skatinimo ir apsaugoti vartotojų interesus ir apginti jų teises, ir atsižvelgdamas į vartotojų apklausų</text:span><text:span text:style-name="T42"><text:s/>rezultatus, kurie rodo, kad vartotojai norėtų vartoti namų ūkio reikmėms skirtoje virtuvėje pagamintą maistą:</text:span></text:p>
      <text:p text:style-name="P43"><text:span text:style-name="T44">1</text:span><text:span text:style-name="T45">.</text:span><text:span text:style-name="T46"><text:tab/></text:span><text:span text:style-name="T47">Tvirtinu</text:span><text:span text:style-name="T48"><text:s/>Mažais kiekiais gaminamo ir tiekiamo galutiniams vartotojams maisto tvarkymo reikalavimus (pridedama).</text:span></text:p>
      <text:p text:style-name="P49"><text:span text:style-name="T50">2</text:span><text:span text:style-name="T51">. P a v e d u:</text:span></text:p>
      <text:p text:style-name="P52"><text:span text:style-name="T53">2.1</text:span><text:span text:style-name="T54">.</text:span><text:span text:style-name="T55"><text:s/>įsakymo vykdymą Valstybinės maisto ir veterinarijos tarnybos Priežiūros departamento apygardų priežiūros skyriams;</text:span></text:p>
      <text:p text:style-name="P56"><text:span text:style-name="T57">2.2</text:span><text:span text:style-name="T58">. įsakymo vykdymo kontrolę Valstybinės maisto ir veterinarijos tarnybos Priežiūros departamentui.</text:span><text:s/></text:p>
      <text:p text:style-name="P59">Punkto pakeitimai:</text:p>
      <text:p text:style-name="P60"><text:span text:style-name="T61">Nr.<text:s/></text:span><text:a xlink:href="https://www.e-tar.lt/portal/legalAct.html?documentId=34abe1a0adf011eea5a28c81c82193a8" office:target-frame-name="_top" xlink:show="replace"><text:span text:style-name="T62">B1-30</text:span></text:a><text:span text:style-name="T63">, 2024-01-08, paskelbta TAR 2024-01-08, i. k. 2024-00233</text:span></text:p>
      <text:p text:style-name="Normal"/>
      <text:p text:style-name="P64"/>
      <text:p text:style-name="P65"/>
      <text:p text:style-name="P66"/>
      <text:p text:style-name="P67">Direktorius<text:tab/>Darius Remeika</text:p>
      <text:p text:style-name="P68"/>
      <text:p text:style-name="Normal"/>
      <text:p text:style-name="P69">PATVIRTINTA</text:p>
      <text:p text:style-name="P73">Valstybinės maisto ir veterinarijos tarnybos<text:s/></text:p>
      <text:p text:style-name="P74">direktoriaus 2019 m. rugsėjo 4 d.</text:p>
      <text:p text:style-name="P75">įsakymu Nr. B1-649</text:p>
      <text:p text:style-name="P76"/>
      <text:p text:style-name="P77"/>
      <text:p text:style-name="P78"><text:span text:style-name="T79">MAŽAIS KIEKIAIS GAMINAMO IR TIEKIAMO GALUTINIAMS VARTOTOJAMS MAISTO TVARKYMO REIKALAVIMAI</text:span></text:p>
      <text:p text:style-name="P80"/>
      <text:p text:style-name="P81"><text:span text:style-name="T82">I</text:span><text:span text:style-name="T83"><text:s/>SKYRIUS</text:span></text:p>
      <text:p text:style-name="P84"><text:span text:style-name="T85">BENDROSIOS NUOSTATOS</text:span></text:p>
      <text:p text:style-name="P86"/>
      <text:p text:style-name="P87">1.<text:tab/>Mažais kiekiais gaminamo ir tiekiamo galutiniams vartotojams maisto tvarkymo reikalavimai (toliau – Reikalavimai) nustato bendruosius ir specialiuosius reikalavimus maisto tvarkymo patalpoms ir inventoriui, maisto tvarkymui ir asmenims, tvarkantiems maistą.<text:s/></text:p>
      <text:p text:style-name="P88"><text:span text:style-name="T89">2</text:span><text:span text:style-name="T90">.</text:span><text:span text:style-name="T91"><text:tab/>Reikalavimai taikomi fiziniams asmenims, vykdantiems kepyklos ir miltinių produktų gamybos veiklas ir mažais kiekiais gaminantiems negyvūninį maistą (valgius ir patiekalus) ir tiesiogiai tiekiantiems jį galutiniams vartotojams Lietuvos Respublikos teritor</text:span><text:span text:style-name="T92">ijoje (toliau – maisto tvarkymo subjektai).</text:span></text:p>
      <text:p text:style-name="P93">3.<text:tab/>Maisto tvarkymo subjektai gali gaminti ne didesnius nei Reikalavimų 1 priede nustatytus negyvūninio maisto kiekius. Maistui gaminti naudojamos žaliavos (maistas) turi atitikti Europos Sąjungos ir nacionalinių teisės aktų nustatytus žaliavoms (maistui) keliamus reikalavimus.</text:p>
      <text:p text:style-name="P94">4.<text:tab/>Maisto tvarkymo subjektai, gaminantys Reikalavimų 4.1 ir 4.2 papunkčiuose nurodytą maistą 1 priede nurodytais kiekiais, gali vykdyti vieną iš šių Ekonominės veiklos rūšių klasifikatoriuje, patvirtintame Statistikos departamento prie Lietuvos Respublikos Vyriausybės generalinio direktoriaus 2007 m. spalio 31 d. įsakymu Nr. DĮ-226 „Dėl Ekonominės veiklos rūšių klasifikatoriaus patvirtinimo“, nurodytų veiklų:</text:p>
      <text:p text:style-name="P95">4.1.<text:tab/>kepyklos ir miltinių produktų gamyba (C10.7);<text:s/></text:p>
      <text:p text:style-name="P96">4.2.<text:tab/>paruoštų valgių ir patiekalų gamyba (C10.85).</text:p>
      <text:p text:style-name="P97">5.<text:tab/>Reikalavimais supaprastinami 2004 m. balandžio 29 d. Europos Parlamento ir Tarybos reglamento (EB) Nr. 852/2004 dėl maisto produktų higienos II priedo III skyriaus<text:s/>2 punkto a, b ir f papunkčiuose nustatyti reikalavimai.</text:p>
      <text:p text:style-name="P98"><text:span text:style-name="T99">6</text:span><text:span text:style-name="T100">.</text:span><text:span text:style-name="T101"><text:tab/>Maisto tvarkymo subjektai, vykdantys Reikalavimų 4 punkte nurodytą veiklą, privalo turėti Valstybinės maisto ir veterinarijos tarnybos (toliau – VMVT) išduotą leidimą vykdyti atitinkamą veiklą</text:span><text:span text:style-name="T102">, kaip nustatyta Maisto tvarkymo subjektų patvirtinimo ir registravimo tvarkos apraše, patvirtintame Valstybinės maisto ir veterinarijos tarnybos direktoriaus 2008 m. spalio 15 d. įsakymu Nr. B1-527 „Dėl Maisto tvarkymo subjektų patvirtinimo ir registravim</text:span><text:span text:style-name="T103">o tvarkos aprašo patvirtinimo“ (toliau – Aprašas).</text:span><text:s/></text:p>
      <text:p text:style-name="P104">Punkto pakeitimai:</text:p>
      <text:p text:style-name="P105"><text:span text:style-name="T106">Nr.<text:s/></text:span><text:a xlink:href="https://www.e-tar.lt/portal/legalAct.html?documentId=34abe1a0adf011eea5a28c81c82193a8" office:target-frame-name="_top" xlink:show="replace"><text:span text:style-name="T107">B1-30</text:span></text:a><text:span text:style-name="T108">, 2024-01-08, paskelbta TAR 2024-01-08, i. k. 2024-00233</text:span></text:p>
      <text:p text:style-name="Normal"/>
      <text:p text:style-name="P109">7.<text:s/>Reikalavimuose vartojamos sąvokos<text:span text:style-name="T110"><text:s/>atitinka sąvokas, vartojamas 2002 m. sausio 28 d. Europos Parlamento ir Tarybos reglamente (EB) Nr. 178/2002, nustatančiame maistui skirtų teisės aktų bendruosius principus ir reikalavimus, įsteigiančiame Europos maisto sa</text:span><text:span text:style-name="T111">ugos tarnybą ir nustatančiame su maisto saugos klausimais susijusias procedūras, Lietuvos Respublikos maisto įstatyme ir kituose Europos Sąjungos ir Lietuvos Respublikos teisės aktuose.</text:span><text:s/></text:p>
      <text:p text:style-name="P112">Punkto pakeitimai:</text:p>
      <text:p text:style-name="P113"><text:span text:style-name="T114">Nr.<text:s/></text:span><text:a xlink:href="https://www.e-tar.lt/portal/legalAct.html?documentId=768023e0696711eca9ac839120d251c4" office:target-frame-name="_top" xlink:show="replace"><text:span text:style-name="T115">B1-1020</text:span></text:a><text:span text:style-name="T116">, 2021-12-28, paskelbta TAR 2021-12-30, i. k. 2021-27694</text:span></text:p>
      <text:p text:style-name="Normal"/>
      <text:p text:style-name="P117"><text:span text:style-name="T118">II</text:span><text:span text:style-name="T119"><text:s/>SKYRIUS</text:span></text:p>
      <text:p text:style-name="P120"><text:span text:style-name="T121">BENDRIEJI REIKALAVIMAI MAISTO TVARKYMO PATALPOMS</text:span><text:span text:style-name="T122"><text:s/>IR INVENTORIUI</text:span></text:p>
      <text:p text:style-name="P123"/>
      <text:p text:style-name="P124">8.<text:tab/>Maisto tvarkymo subjektai, vykdantys Reikalavimų 4.1 ir 4.2 papunkčiuose nurodytas veiklas, visus maisto tvarkymo etapus gali atlikti ir namų ūkio reikmėms skirtoje virtuvėje, jeigu maisto, skirto namų ūkio vartojimui, ir maisto, kuris tiekiamas tiesiogiai galutiniams vartotojams, tvarkymo etapai atliekami skirtingu laiku.</text:p>
      <text:p text:style-name="P125">9.<text:tab/>Maisto atliekos turi būti greitai pašalinamos iš maisto tvarkymo patalpų. Atliekų talpos turi būti lengvai valomos, prireikus dezinfekuojamos. Iš maisto atliekų talpų negali tekėti skysčiai ir (ar) sklisti nemalonūs kvapai. Maisto<text:s/>atliekos turi būti šalinamos, vadovaujantis Atliekų tvarkymo taisyklėmis, patvirtintomis Lietuvos Respublikos aplinkos ministro 1999 m. liepos 14 d. įsakymu Nr. 217 „Dėl Atliekų tvarkymo taisyklių patvirtinimo“.</text:p>
      <text:p text:style-name="P126">10.<text:tab/>Maisto tvarkymo patalpų grindys, sienos, lubos, langai, durys ir su maistu besiliečiantys paviršiai, įranga, įrankiai ir indai (toliau – inventorius) turi būti geros būklės, švarūs ir lengvai valomi. <text:s/></text:p>
      <text:p text:style-name="P127">11.<text:tab/>Maisto tvarkymo patalpos<text:span text:style-name="T128"><text:s/></text:span>turi būti tvarkingos, jose neturi būti kenkėjų ir (ar) jų pėdsakų ir gyvūnų.<text:s/></text:p>
      <text:p text:style-name="P129">12.<text:tab/>Maisto tvarkymo patalpose turi būti užtikrintas karšto ir (ar) šalto geriamojo vandens tiekimas.<text:s/></text:p>
      <text:p text:style-name="P130"><text:span text:style-name="T131">13.</text:span><text:span text:style-name="T132"><text:tab/>Turi būti atliekami geriamojo vandens laboratoriniai tyrimai, kaip nustatyta Lietuvos higienos normoje HN 24:2023 „Geriamo</text:span><text:span text:style-name="T133">jo vandens saugos ir kokybės reikalavimai“, patvirtintoje Lietuvos Respublikos sveikatos apsaugos ministro 2003 m. liepos 23 d. įsakymu Nr. V-455 „Dėl Lietuvos higienos normos HN 24:2023 „Geriamojo vandens saugos ir kokybės reikalavimai“ patvirtinimo.</text:span><text:s/></text:p>
      <text:p text:style-name="P134">Punkto pakeitimai:</text:p>
      <text:p text:style-name="P135"><text:span text:style-name="T136">Nr.<text:s/></text:span><text:a xlink:href="https://www.e-tar.lt/portal/legalAct.html?documentId=34abe1a0adf011eea5a28c81c82193a8" office:target-frame-name="_top" xlink:show="replace"><text:span text:style-name="T137">B1-30</text:span></text:a><text:span text:style-name="T138">, 2024-01-08, paskelbta TAR 2024-01-08, i. k. 2024-00233</text:span></text:p>
      <text:p text:style-name="Normal"/>
      <text:p text:style-name="P139">14.<text:tab/>Draudžiama tvarkyti maistą, įvykus vandentiekio ar kanalizacijos<text:s/>tinklų avarijai, nutrūkus karšto ir (ar) šalto vandens ar elektros energijos tiekimui, sugedus šaldymo įrenginiams, atliekant maisto tvarkymo patalpų remontą.</text:p>
      <text:p text:style-name="P140">15.<text:tab/>Siekiant išvengti kryžminės taršos, būtina užtikrinti, kad tvarkomas maistas tiesiogiai<text:s/>per naudojamus daiktus ar asmenų, tvarkančių maistą, rankas nesiliestų su ankstesnių maisto tvarkymo etapų produktais. Naudojamo inventoriaus kiekis turi būti pakankamas maisto tvarkymo veiklai vykdyti. Skirtingi maisto produktai, taip pat maisto produktai, kurių terminis apdorojimas skiriasi (neapdoroti (žali) produktai, pusgaminiai) ar jų termiškai apdoroti nėra būtina (gaminiai), turi būti laikomi atskirai (atskirose lentynose ar atskirose uždarose talpyklose). Maisto produktai ir žaliavos ir jų judėjimo<text:s/>keliai nuo gatavo maisto turi būti atskirti fiziškai arba žaliavų apdorojimo ir maisto ruošimo procesai turi būti atliekami skirtingu laiku.<text:s/></text:p>
      <text:p text:style-name="P141">16.<text:tab/>Inventorius, kaip galimas kryžminės taršos šaltinis, turi būti tvarkingas, apsaugotas nuo užteršimo,<text:s/>skirtas sąlyčiui su maistu ir naudojamas pagal paskirtį. Rekomenduojama naudoti skirtingų spalvų inventorių (lenteles, peilius ir kt.). Po kiekvieno maisto tvarkymo etapo inventorius turi būti išvalomas, prireikus dezinfekuojamas.</text:p>
      <text:p text:style-name="P142">17.<text:tab/>Maisto tvarkymo subjektai turi turėti ir naudoti valymo, dezinfekavimo priemones inventoriui valyti ir dezinfekuoti ir rankų higienai užtikrinti. Plovikliai ir kitos medžiagos, skirtos maisto tvarkymo patalpų ir įrangos higienai užtikrinti (valyti ir dezinfekuoti), turi būti laikomos originalioje pakuotėje tam skirtoje vietoje ir naudojamos pagal paskirtį, vadovaujantis šių medžiagų gamintojų nurodymais. Paviršiams, įrenginiams, patalpoms ir rankoms dezinfekuoti gali būti naudojami biocidiniai produktai, kuriems turi būti išduotas galiojantis autorizacijos liudijimas. Biocidiniai produktai turi būti naudojami, laikantis pagal gamintojo rekomendacijas parengtų produktų naudojimo instrukcijų (lietuvių kalba), atsižvelgiant į saugos duomenų lapus ir į biocidinių produktų tinkamumo vartoti terminus.<text:s/></text:p>
      <text:p text:style-name="P143">18.<text:tab/>Maisto tvarkymo subjektai turi naudotis įrenginiais ir priemonėmis, reikalingais tinkamai temperatūrai palaikyti ir stebėti. Maisto produktų ir žaliavų laikymo ir prireikus patiekalų temperatūrai stebėti turi būti naudojamas<text:s/>(-i) termometras (-ai). Atskiro (-ų) termometro (-ų) gali neturėti tie maisto tvarkymo subjektai, kurie naudojasi maisto laikymo ir gaminimo įranga (šaldytuvais, konvekcinėmis krosnelėmis, orkaitėmis) su įmontuotais temperatūros fiksavimo prietaisais ir vadovaujasi įrangos gamintojo nurodytomis naudojimosi instrukcijomis dėl maisto produktų ir žaliavų ir patiekalų laikymo ir terminio apdorojimo temperatūros ir trukmės parametrų nustatymo.<text:span text:style-name="T144"><text:s/></text:span>Maisto produktų ir žaliavų laikymo ir patiekalų temperatūra turi būti<text:s/>tikrinama kiekvieno maisto tvarkymo etapo metu, užfiksuoti neatitikimai teisės aktų reikalavimams turi būti registruojami.<text:s/></text:p>
      <text:p text:style-name="P145"/>
      <text:p text:style-name="P146"><text:span text:style-name="T147">III</text:span><text:span text:style-name="T148"><text:s/>SKYRIUS</text:span></text:p>
      <text:p text:style-name="P149"><text:span text:style-name="T150">SPECIALIEJI REIKALAVIMAI MAISTO TVARKYMUI</text:span></text:p>
      <text:p text:style-name="P151"/>
      <text:p text:style-name="P152">19.<text:tab/>Maisto produktai ir žaliavos turi būti įsigyjami iš Apraše nustatyta tvarka patvirtintų ir (ar) registruotų ir (ar) kitų turinčių teisę vykdyti maisto tvarkymo veiklą subjektų. Maisto tvarkymo subjektai gali naudoti ir pačių užaugintas negyvūnines žaliavas (vaisius, daržoves, uogas), tačiau jos turi atitikti kokybės<text:s/>ir saugos reikalavimus.</text:p>
      <text:p text:style-name="P153">20.<text:tab/>Draudžiama naudoti maisto produktus ir žaliavas, jeigu yra žinoma ar įtariama, kad jie netinkami maistui gaminti ir (ar) jų tinkamumo vartoti terminas pasibaigęs.<text:s/></text:p>
      <text:p text:style-name="P154"><text:span text:style-name="T155">21</text:span><text:span text:style-name="T156">.</text:span><text:span text:style-name="T157"><text:tab/></text:span>Maisto produktai ir žaliavos turi būti laikomi, vežami ar kitaip tvarkomi, vadovaujantis gamintojų nurodymais.<text:span text:style-name="T158"><text:s/></text:span></text:p>
      <text:p text:style-name="P159"><text:span text:style-name="T160">22</text:span><text:span text:style-name="T161">. Apdorojant maistą šiluma, būtina pašildyti jį taip, kad temperatūra pasiektų ne mažiau kaip +75 °C, išskyrus patiekalus, kuriems dėl kulinarinių ir (ar) technologinių priežasčių numatyta<text:s/></text:span><text:span text:style-name="T162">kitokia šiluminio apdorojimo temperatūra, jeigu tai neturi įtakos maisto saugai. Pagamintas maistas, kuris turi būti tiekiamas karštas, turi būti laikomas šilumą palaikančiuose įrenginiuose, išlaikant juose ne žemesnę kaip +63 °C temperatūrą, ir suvartotas</text:span><text:span text:style-name="T163"><text:s/>pagaminimo dieną.</text:span><text:s/></text:p>
      <text:p text:style-name="P164">Punkto pakeitimai:</text:p>
      <text:p text:style-name="P165"><text:span text:style-name="T166">Nr.<text:s/></text:span><text:a xlink:href="https://www.e-tar.lt/portal/legalAct.html?documentId=768023e0696711eca9ac839120d251c4" office:target-frame-name="_top" xlink:show="replace"><text:span text:style-name="T167">B1-1020</text:span></text:a><text:span text:style-name="T168">, 2021-12-28, paskelbta TAR 2021-12-30, i. k. 2021-27694</text:span></text:p>
      <text:p text:style-name="Normal"/>
      <text:p text:style-name="P169">23.<text:tab/>Patiekalus ir konditerijos gaminius su kreminiais įdarais kambario temperatūroje galima laikyti ne ilgiau kaip 2 val.</text:p>
      <text:p text:style-name="P170">24.<text:tab/><text:span text:style-name="T171">Atvėsintas karštas maistas turi būti laikomas šaldytuve ne aukštesnėje kaip 4 °C temperatūroje ne ilgiau kaip 24 val.</text:span></text:p>
      <text:p text:style-name="P172">25.<text:tab/><text:span text:style-name="T173">Maisto tvarkymo subjektai</text:span><text:span text:style-name="T174"><text:s/></text:span>turi užtikrinti, kad<text:s/>šaldymo įrenginiai nebūtų perkrauti.<text:s/></text:p>
      <text:p text:style-name="P175"><text:span text:style-name="T176">26</text:span><text:span text:style-name="T177">.</text:span><text:span text:style-name="T178"><text:tab/></text:span><text:span text:style-name="T179">Kiaušiniai, prieš juos naudojant negyvūninio maisto gamybai, turi būti nuplaunami specialiais ar paviršinio aktyvumo medžiagų plovikliais. Asmuo, tvarkantis maistą, lietęs neplautus kiaušinius, turi nusiplauti</text:span><text:span text:style-name="T180"><text:s/>ar dezinfekuoti rankas ar dėvėti apsaugines pirštines.</text:span></text:p>
      <text:p text:style-name="P181"><text:span text:style-name="T182">27</text:span><text:span text:style-name="T183">.</text:span><text:span text:style-name="T184"><text:tab/>Draudžiama gaminant maistą naudoti kepimui neskirtus riebalus ar riebalus, pakeitusius jiems būdingą spalvą, kvapą, skonį. Jeigu riebalai yra naudojami daugiau negu vienai gaminių partijai gam</text:span><text:span text:style-name="T185">inti, specialiais testais turi būti tikrinama laisvųjų riebalų rūgščių koncentracija. Laisvųjų riebalų rūgščių koncentracija riebaluose neturi viršyti 2,2 proc. Jei laisvųjų riebalų rūgščių koncentracija riebaluose viršija 2,2 proc., riebalų naudoti negali</text:span><text:span text:style-name="T186">ma.</text:span></text:p>
      <text:p text:style-name="P187"><text:span text:style-name="T188">28</text:span><text:span text:style-name="T189">.</text:span><text:span text:style-name="T190"><text:tab/>Maisto produktai ir žaliavos, iš kurių gaminamas maistas, skirtas tiesiogiai galutiniams vartotojams, turi būti laikomi atskirai nuo namų ūkio vartojimui skirto maisto.<text:s/></text:span></text:p>
      <text:p text:style-name="P191"><text:span text:style-name="T192">29</text:span><text:span text:style-name="T193">.</text:span><text:span text:style-name="T194"><text:tab/></text:span><text:span text:style-name="T195">Galutiniams vartotojams skirtas maistas turi būti laikomas</text:span><text:span text:style-name="T196"><text:s/></text:span><text:span text:style-name="T197">atskira</text:span><text:span text:style-name="T198">i nuo namų ūkio vartojimui skirto maisto ir tokiomis sąlygomis, kuriomis būtų apsaugotas nuo mikrobinės ir fizinės taršos iki patiekimo galutiniams vartotojams.</text:span><text:span text:style-name="T199"><text:s/></text:span></text:p>
      <text:p text:style-name="P200"><text:span text:style-name="T201">30</text:span><text:span text:style-name="T202">.<text:s/></text:span><text:span text:style-name="T203">Maisto tvarkymo subjekto nustatytas tinkamumo vartoti terminas turi užtikrinti maisto<text:s/></text:span><text:span text:style-name="T204">saugą ir kokybę nurodytomis laikymo sąlygomis. Jeigu tinkamumo vartoti terminas nėra reglamentuotas konkrečiuose Europos Sąjungos ar nacionaliniuose maisto srities teisės aktuose, maisto produktų, ženklinamų tinkamumo vartoti nuoroda „Tinka vartoti iki … (</text:span><text:span text:style-name="T205">data)“, tinkamumo vartoti terminą nustato maisto tvarkymo subjektas, remdamasis laboratorinių ir (ar) kitų tyrimų duomenimis (naudojant apibendrintos tyrimų studijos duomenis), išskyrus atvejus, kai taikomi Reikalavimų 22 ir 24 punktai.</text:span><text:s/></text:p>
      <text:p text:style-name="P206">Punkto pakeitimai:</text:p>
      <text:p text:style-name="P207"><text:span text:style-name="T208">Nr.<text:s/></text:span><text:a xlink:href="https://www.e-tar.lt/portal/legalAct.html?documentId=768023e0696711eca9ac839120d251c4" office:target-frame-name="_top" xlink:show="replace"><text:span text:style-name="T209">B1-1020</text:span></text:a><text:span text:style-name="T210">, 2021-12-28, paskelbta TAR 2021-12-30, i. k. 2021-27694</text:span></text:p>
      <text:p text:style-name="Normal"/>
      <text:p text:style-name="P211"><text:span text:style-name="T212">31</text:span><text:span text:style-name="T213">.</text:span><text:span text:style-name="T214"><text:tab/>Maisto tvarkymo subjektai turi užtikrinti maisto produktų ir žaliavų, iš kurių<text:s/></text:span><text:span text:style-name="T215">gaminamas maistas, atsekamumą ir išsaugoti įsigijimo dokumentus, kuriuose nurodytas tinkamumo vartoti terminas ar partijos numeris, ar registruoti tokius duomenis, būtinus atsekamumui užtikrinti: produkto pavadinimą, kiekį, partijos numerį, įsigijimo datą<text:s/></text:span><text:span text:style-name="T216">ir įsigijimo dokumento numerį. Realizuoto pagaminto maisto kiekis turi būti registruojamas</text:span><text:span text:style-name="T217"><text:s/></text:span><text:span text:style-name="T218">Reikalavimų 2 priede pateiktoje nustatytos formos lentelėje. Atsekamumui užtikrinti reikalingi dokumentai, nurodyti šiame punkte, turi būti saugomi ne trumpiau kaip<text:s/></text:span><text:span text:style-name="T219">6 mėn.<text:s/></text:span></text:p>
      <text:p text:style-name="P220"><text:span text:style-name="T221">32</text:span><text:span text:style-name="T222">.</text:span><text:span text:style-name="T223"><text:tab/>Maistui pakuoti ar kitaip su juo liestis turi būti naudojami tik tam tikslui skirti, nekenkiantys žmonių sveikatai ir atitinkantys teisės aktų nustatytus reikalavimus su maistu besiliečiantys gaminiai ir medžiagos. Jie turi būti laikomi tai</text:span><text:span text:style-name="T224">p, kad nebūtų užteršti. Pakuojant turi būti išvengiama maisto užteršimo. Pakartotinai maistui patiekti ir pakuoti naudojami gaminiai ir medžiagos turi būti lengvai valomi, prireikus dezinfekuojami.<text:s/></text:span></text:p>
      <text:p text:style-name="P225"><text:span text:style-name="T226">33</text:span><text:span text:style-name="T227">.</text:span><text:span text:style-name="T228"><text:tab/></text:span><text:span text:style-name="T229">Informacija apie maistą turi būti teikiama, vadov</text:span><text:span text:style-name="T230">aujantis<text:s/></text:span><text:span text:style-name="T231">Lietuvos higienos normos HN 119:2014 „Maisto produktų ženklinimas“, patvirtintos Lietuvos Respublikos sveikatos apsaugos ministro 2002 m. gruodžio 24 d. įsakymu Nr. 677 „Dėl Lietuvos higienos normos HN 119:2014 „Maisto produktų ženklinimas“ patvir</text:span><text:span text:style-name="T232">tinimo“,<text:s/></text:span><text:span text:style-name="T233">V skyriaus reikalavimais.</text:span></text:p>
      <text:p text:style-name="P234"/>
      <text:p text:style-name="P235"><text:span text:style-name="T236">IV</text:span><text:span text:style-name="T237"><text:s/>SKYRIUS</text:span></text:p>
      <text:p text:style-name="P238"><text:span text:style-name="T239">REIKALAVIMAI ASMENIMS, TVARKANTIEMS MAISTĄ<text:s/></text:span></text:p>
      <text:p text:style-name="P240"/>
      <text:p text:style-name="P241">34.<text:tab/>Asmenys, tvarkantys maistą, turi:</text:p>
      <text:p text:style-name="P242">34.1.<text:tab/>laikytis asmens higienos ir dėvėti švarius darbo drabužius;</text:p>
      <text:p text:style-name="P243">34.2.<text:tab/>kruopščiai plauti rankas tekančiu geriamuoju vandeniu su muilu. Rankas būtina plauti ir prireikus dezinfekuoti prieš pradedant darbą, pasinaudojus tualetu, turėjus sąlytį su užterštais daiktais, dirbus su maisto produktais ir žaliavomis, prieš liečiant gatavą maistą ir visada, kai yra būtina;</text:p>
      <text:p text:style-name="P244">34.3.<text:tab/>būti pasitikrinę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245">34.4.<text:tab/>turėti Lietuvos Respublikos sveikatos apsaugos ministro 2000 m. gegužės 31 d. įsakymo Nr. 301 „Dėl profilaktinių sveikatos tikrinimų sveikatos priežiūros įstaigose“ nustatyta tvarka išduotą Asmens medicininę knygelę (sveikatos pasą, F 048/a forma), kuria patvirtinamas leidimas dirbti su maistu;</text:p>
      <text:p text:style-name="P246">34.5.<text:tab/>būti atestuoti pagal privalomų higienos įgūdžių programą, remiantis Privalomųjų pirmosios pagalbos, higienos įgūdžių, alkoholio, narkotinių ir psichotropinių ar kitų psichiką veikiančių medžiagų vartojimo poveikio žmogaus sveikatai mokymų ir atestavimo tvarkos aprašu, patvirtintu Lietuvos Respublikos sveikatos apsaugos ministro 2008 m.<text:s/>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p>
      <text:p text:style-name="P247">35.<text:tab/>Draudžiama tvarkyti maistą asmenims, kurie:</text:p>
      <text:p text:style-name="P248">35.1.<text:tab/>viduriuoja ir (ar) vemia;</text:p>
      <text:p text:style-name="P249">35.2.<text:tab/>karščiuoja, skundžiasi gerklės skausmu;</text:p>
      <text:p text:style-name="P250">35.3.<text:tab/>turi išskyrų iš nosies, akių ar ausų;</text:p>
      <text:p text:style-name="P251">35.4.<text:tab/>turi atvirų odos žaizdų, serga užkrečiamąja odos liga ar yra ligos, kuri gali būti perduodama per maistą, nešiotojai.</text:p>
      <text:p text:style-name="P252">36.<text:tab/>Reikalavimų 35 punkte nurodytiems asmenims ir kitiems asmenims, turintiems 35 punkte nurodytų simptomų ir (ar) sergantiems nurodytomis ligomis, draudžiama būti patalpose, kuriose tvarkomas nepakuotas maistas, kadangi gali kilti rizika tiesiogiai ar netiesiogiai užteršti maistą patogeniniais mikroorganizmais.</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37</text:span><text:span text:style-name="T262">.</text:span><text:span text:style-name="T263"><text:tab/></text:span><text:span text:style-name="T264">Maisto tvarkymo subjektai<text:s/></text:span><text:span text:style-name="T265">atsako už tvarkomo maisto saugą ir kokybę.</text:span></text:p>
      <text:p text:style-name="P266">38.<text:tab/><text:span text:style-name="T267">Maisto tvarkymo subjektai</text:span>, pažeidę Reikalavimus, atsako Lietuvos Respublikos teisės aktų nustatyta tvarka.</text:p>
      <text:p text:style-name="P268"><text:span text:style-name="T269">39.<text:s/></text:span><text:span text:style-name="T270">Maisto tvarkymo subjektai turi sudaryti sąlygas VMVT Priežiūros departamento apygardų priežiūros skyrių pareigūnams atlikti valstybinę maisto kontrolę.</text:span><text:s/></text:p>
      <text:p text:style-name="P271">Punkto pakeitimai:</text:p>
      <text:p text:style-name="P272"><text:span text:style-name="T273">Nr.<text:s/></text:span><text:a xlink:href="https://www.e-tar.lt/portal/legalAct.html?documentId=34abe1a0adf011eea5a28c81c82193a8" office:target-frame-name="_top" xlink:show="replace"><text:span text:style-name="T274">B1-30</text:span></text:a><text:span text:style-name="T275">, 2024-01-08, paskelbta TAR 2024-01-08, i. k. 2024-00233</text:span></text:p>
      <text:p text:style-name="Normal"/>
      <text:p text:style-name="P276"><text:span text:style-name="T277">40. VMVT Priežiūros departamento apygardų priežiūros skyrių pareigūnai kontroliuoja Reikalavimų</text:span><text:span text:style-name="T278"><text:s/>laikymąsi.</text:span><text:s/></text:p>
      <text:p text:style-name="P279">Punkto pakeitimai:</text:p>
      <text:p text:style-name="P280"><text:span text:style-name="T281">Nr.<text:s/></text:span><text:a xlink:href="https://www.e-tar.lt/portal/legalAct.html?documentId=34abe1a0adf011eea5a28c81c82193a8" office:target-frame-name="_top" xlink:show="replace"><text:span text:style-name="T282">B1-30</text:span></text:a><text:span text:style-name="T283">, 2024-01-08, paskelbta TAR 2024-01-08, i. k. 2024-00233</text:span></text:p>
      <text:p text:style-name="Normal"/>
      <text:p text:style-name="P284"><text:span text:style-name="T285">41. VMVT pareigūnų sprendimai gali būti skundžiami Lietuv</text:span><text:span text:style-name="T286">os Respublikos teisės aktų nustatyta tvarka.</text:span><text:s/></text:p>
      <text:p text:style-name="P287">Punkto pakeitimai:</text:p>
      <text:p text:style-name="P288"><text:span text:style-name="T289">Nr.<text:s/></text:span><text:a xlink:href="https://www.e-tar.lt/portal/legalAct.html?documentId=34abe1a0adf011eea5a28c81c82193a8" office:target-frame-name="_top" xlink:show="replace"><text:span text:style-name="T290">B1-30</text:span></text:a><text:span text:style-name="T291">, 2024-01-08, paskelbta TAR 2024-01-08, i. k. 2024-00233</text:span></text:p>
      <text:p text:style-name="Normal"/>
      <text:p text:style-name="P292">_________________</text:p>
      <text:p text:style-name="P293"/>
      <text:p text:style-name="P294">Mažais kiekiais gaminamo ir tiekiamo galutiniams<text:s/></text:p>
      <text:p text:style-name="P298"><text:span text:style-name="T299">vartotojams maisto tvarkymo reikalavimų</text:span></text:p>
      <text:p text:style-name="P300"><text:span text:style-name="T301">1</text:span><text:span text:style-name="T302"><text:s/>priedas</text:span></text:p>
      <text:p text:style-name="P303"/>
      <text:p text:style-name="P304"><text:span text:style-name="T305">Mažais laikomi gaminamo maisto kiekiai</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Gaminamo maisto pavadinimas</text:p>
          </table:table-cell>
          <table:table-cell table:style-name="TableCell316">
            <text:p text:style-name="P317">Pagaminto maisto kiekis per dieną</text:p>
          </table:table-cell>
        </table:table-row>
        <table:table-row table:style-name="TableRow318">
          <table:table-cell table:style-name="TableCell319">
            <text:p text:style-name="P320">Eil. Nr.</text:p>
          </table:table-cell>
          <table:table-cell table:style-name="TableCell321">
            <text:p text:style-name="P322">Valgiai ir<text:s/>patiekalai</text:p>
          </table:table-cell>
          <table:table-cell table:style-name="TableCell323">
            <text:p text:style-name="P324"/>
          </table:table-cell>
        </table:table-row>
        <table:table-row table:style-name="TableRow325">
          <table:table-cell table:style-name="TableCell326">
            <text:p text:style-name="P327">1.</text:p>
          </table:table-cell>
          <table:table-cell table:style-name="TableCell328">
            <text:p text:style-name="P329">Patiekalai<text:s/></text:p>
          </table:table-cell>
          <table:table-cell table:style-name="TableCell330">
            <text:p text:style-name="P331">Ne daugiau kaip 20 porcijų</text:p>
          </table:table-cell>
        </table:table-row>
        <table:table-row table:style-name="TableRow332">
          <table:table-cell table:style-name="TableCell333">
            <text:p text:style-name="P334">2.</text:p>
          </table:table-cell>
          <table:table-cell table:style-name="TableCell335">
            <text:p text:style-name="Normal"><text:span text:style-name="T336">Pusgaminiai (pvz., makaronai, koldūnai, blyneliai ir kt.)</text:span></text:p>
          </table:table-cell>
          <table:table-cell table:style-name="TableCell337">
            <text:p text:style-name="Normal"><text:span text:style-name="T338">Ne daugiau kaip 10 kg</text:span></text:p>
          </table:table-cell>
        </table:table-row>
        <table:table-row table:style-name="TableRow339">
          <table:table-cell table:style-name="TableCell340">
            <text:p text:style-name="P341">3.<text:s/></text:p>
          </table:table-cell>
          <table:table-cell table:style-name="TableCell342">
            <text:p text:style-name="Normal"><text:span text:style-name="T343">Nedideli užkandžiai (pvz., vieno kąsnio sumuštiniai)</text:span></text:p>
          </table:table-cell>
          <table:table-cell table:style-name="TableCell344">
            <text:p text:style-name="Normal"><text:span text:style-name="T345">Ne daugiau kaip 100 vnt.</text:span></text:p>
          </table:table-cell>
        </table:table-row>
        <table:table-row table:style-name="TableRow346">
          <table:table-cell table:style-name="TableCell347">
            <text:p text:style-name="P348">4.</text:p>
          </table:table-cell>
          <table:table-cell table:style-name="TableCell349">
            <text:p text:style-name="P350">Desertai, kurių kiekvienas<text:s/>sveria daugiau kaip 250 g (pvz., nekepti tortai, pyragai)</text:p>
          </table:table-cell>
          <table:table-cell table:style-name="TableCell351">
            <text:p text:style-name="P352">Ne daugiau kaip 5 vnt.</text:p>
          </table:table-cell>
        </table:table-row>
        <table:table-row table:style-name="TableRow353">
          <table:table-cell table:style-name="TableCell354">
            <text:p text:style-name="P355">5.</text:p>
          </table:table-cell>
          <table:table-cell table:style-name="TableCell356">
            <text:p text:style-name="Normal"><text:span text:style-name="T357">Desertai, kurių kiekvienas sveria ne daugiau kaip 250 g<text:s/></text:span><text:span text:style-name="T358">(pvz., želės desertai,</text:span><text:s/><text:span text:style-name="T359">panakota)</text:span></text:p>
          </table:table-cell>
          <table:table-cell table:style-name="TableCell360">
            <text:p text:style-name="Normal"><text:span text:style-name="T361">Ne daugiau kaip 100 vnt.</text:span></text:p>
          </table:table-cell>
        </table:table-row>
        <table:table-row table:style-name="TableRow362">
          <table:table-cell table:style-name="TableCell363">
            <text:p text:style-name="P364">6.</text:p>
          </table:table-cell>
          <table:table-cell table:style-name="TableCell365">
            <text:p text:style-name="P366">Valgomosios puokštės<text:s/></text:p>
          </table:table-cell>
          <table:table-cell table:style-name="TableCell367">
            <text:p text:style-name="P368">Ne daugiau kaip 10 vnt.</text:p>
          </table:table-cell>
        </table:table-row>
        <table:table-row table:style-name="TableRow369">
          <table:table-cell table:style-name="TableCell370">
            <text:p text:style-name="P371"/>
          </table:table-cell>
          <table:table-cell table:style-name="TableCell372">
            <text:p text:style-name="P373">Kepyklos ir miltiniai produktai</text:p>
          </table:table-cell>
          <table:table-cell table:style-name="TableCell374">
            <text:p text:style-name="P375"/>
          </table:table-cell>
        </table:table-row>
        <table:table-row table:style-name="TableRow376">
          <table:table-cell table:style-name="TableCell377">
            <text:p text:style-name="P378">1.</text:p>
          </table:table-cell>
          <table:table-cell table:style-name="TableCell379">
            <text:p text:style-name="P380">Miltinės ir kreminės konditerijos gaminiai, duonos ar pyrago kepiniai, kurių kiekvienas sveria daugiau kaip 250 g (pvz., duona, pyragas, tortas, šakotis)</text:p>
          </table:table-cell>
          <table:table-cell table:style-name="TableCell381">
            <text:p text:style-name="P382">Ne daugiau kaip 5 vnt.</text:p>
          </table:table-cell>
        </table:table-row>
        <table:table-row table:style-name="TableRow383">
          <table:table-cell table:style-name="TableCell384">
            <text:p text:style-name="P385">2.</text:p>
          </table:table-cell>
          <table:table-cell table:style-name="TableCell386">
            <text:p text:style-name="P387">Smulkieji duonos ar pyrago kepiniai,<text:s/>miltinės ir kreminės konditerijos gaminiai, kurių kiekvienas sveria ne daugiau kaip 250 g (pvz., rageliai, bandelės, meduoliai, keksai, keksiukai, spurgos, pyragaičiai ir kt.)</text:p>
          </table:table-cell>
          <table:table-cell table:style-name="TableCell388">
            <text:p text:style-name="P389">Ne daugiau kaip 100 vnt.<text:s/></text:p>
          </table:table-cell>
        </table:table-row>
        <table:table-row table:style-name="TableRow390">
          <table:table-cell table:style-name="TableCell391">
            <text:p text:style-name="P392">3.</text:p>
          </table:table-cell>
          <table:table-cell table:style-name="TableCell393">
            <text:p text:style-name="P394">Sveriami smulkieji duonos ar pyrago gaminiai (pvz., sausainiai, džiūvėsiai, kūčiukai)</text:p>
          </table:table-cell>
          <table:table-cell table:style-name="TableCell395">
            <text:p text:style-name="P396">Ne daugiau kaip 7 kg <text:s/></text:p>
          </table:table-cell>
        </table:table-row>
      </table:table>
      <text:p text:style-name="P397"/>
      <text:p text:style-name="P398">Pastaba. Jeigu gaminami keli skirtingi, bet to paties pogrupio gaminiai (pvz., smulkieji duonos ar pyrago kepiniai – bandelės ir keksiukai), bendras pagamintų gaminių kiekis neturi viršyti kiekio, nurodyto lentelėje.</text:p>
      <text:p text:style-name="P399"><text:span text:style-name="T400">___________________________</text:span></text:p>
      <text:p text:style-name="P401">Priedo pakeitimai:</text:p>
      <text:p text:style-name="P402"><text:span text:style-name="T403">Nr.<text:s/></text:span><text:a xlink:href="https://www.e-tar.lt/portal/legalAct.html?documentId=768023e0696711eca9ac839120d251c4" office:target-frame-name="_top" xlink:show="replace"><text:span text:style-name="T404">B1-1020</text:span></text:a><text:span text:style-name="T405">, 2021-12-28, paskelbta TAR 2021-12-30, i. k. 2021-27694</text:span></text:p>
      <text:p text:style-name="Normal"/>
      <text:p text:style-name="P406">Mažais kiekiais gaminamo ir tiekiamo galutiniams<text:s/></text:p>
      <text:p text:style-name="P410">vartotojams maisto tvarkymo reikalavimų</text:p>
      <text:p text:style-name="P411"><text:span text:style-name="T412">2</text:span><text:span text:style-name="T413"><text:s/>priedas</text:span></text:p>
      <text:p text:style-name="P414"/>
      <text:p text:style-name="P415"><text:span text:style-name="T416">Duomenų apie pagamintą maistą registravimo lentelė</text:span></text:p>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Maisto pagaminimo data</text:p>
          </table:table-cell>
          <table:table-cell table:style-name="TableCell428">
            <text:p text:style-name="P429">Pagaminto maisto pavadinimas</text:p>
          </table:table-cell>
          <table:table-cell table:style-name="TableCell430">
            <text:p text:style-name="P431">Pagaminto maisto<text:s/>kiekis per dieną</text:p>
          </table:table-cell>
          <table:table-cell table:style-name="TableCell432">
            <text:p text:style-name="P433">Pagaminto maisto patiekimo galutiniams vartotojams data</text:p>
          </table:table-cell>
          <table:table-cell table:style-name="TableCell434">
            <text:p text:style-name="P435">Atsakingo asmens paraša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text:span text:style-name="T536">____________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Valstybinė maisto ir veterinarijos tarnyba, Įsakymas</text:span></text:p>
      <text:p text:style-name="P546"><text:span text:style-name="T547">Nr.<text:s/></text:span><text:a xlink:href="https://www.e-tar.lt/portal/legalAct.html?documentId=768023e0696711eca9ac839120d251c4" office:target-frame-name="_top" xlink:show="replace"><text:span text:style-name="T548">B1-1020</text:span></text:a><text:span text:style-name="T549">, 2021-12-28, paskelbta TAR 2021-12-30, i. k. 2021-27694</text:span></text:p>
      <text:p text:style-name="P550"><text:span text:style-name="T551">Dėl Valstybinės maisto ir veterinarijos tarnybos direktoriaus 2019 m. rugsėjo 4 d. įsakymo Nr. B</text:span><text:span text:style-name="T552">1-649 „Dėl Mažais kiekiais gaminamo ir tiekiamo galutiniams vartotojams maisto tvarkymo reikalavimų patvirtinimo“ pakeitimo</text:span></text:p>
      <text:p text:style-name="P553"/>
      <text:p text:style-name="P554"><text:span text:style-name="T555">2.</text:span></text:p>
      <text:p text:style-name="P556"><text:span text:style-name="T557">Valstybinė maisto ir veterinarijos tarnyba, Įsakymas</text:span></text:p>
      <text:p text:style-name="P558"><text:span text:style-name="T559">Nr.<text:s/></text:span><text:a xlink:href="https://www.e-tar.lt/portal/legalAct.html?documentId=34abe1a0adf011eea5a28c81c82193a8" office:target-frame-name="_top" xlink:show="replace"><text:span text:style-name="T560">B1-30</text:span></text:a><text:span text:style-name="T561">, 2024-01-08, paskelbta TAR 2024-01-08, i. k. 2024-00233</text:span></text:p>
      <text:p text:style-name="P562"><text:span text:style-name="T563">Dėl Valstybinės maisto ir veterinarijos tarnybos direktoriaus 2019 m. rugsėjo 4 d. įsakymo Nr. B1-649 „Dėl Mažais kiekiais gaminamo ir tiekiamo galutiniams vartotojams</text:span><text:span text:style-name="T564"><text:s/>maisto tvarkymo reikalavim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text:page-number text:fixed="false">5</text:page-number></text:p>
      </style:head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5"><text:page-number text:fixed="false">5</text:page-number></text:p>
      </style:head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407"><text:page-number text:fixed="false">5</text:page-number></text:p>
      </style:header>
    </style:master-page>
    <style:master-page style:next-style-name="MP3" style:name="MPF3" style:page-layout-name="PL3">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Šturmienė</meta:initial-creator>
    <dc:creator>adlibuser</dc:creator>
    <meta:creation-date>2024-01-09T07:56:00Z</meta:creation-date>
    <dc:date>2024-01-09T07:56:00Z</dc:date>
    <meta:template xlink:href="Normal.dotm" xlink:type="simple"/>
    <meta:editing-cycles>2</meta:editing-cycles>
    <meta:editing-duration>PT0S</meta:editing-duration>
    <meta:document-statistic meta:page-count="3" meta:paragraph-count="207" meta:word-count="3019" meta:character-count="22774" meta:row-count="499" meta:non-whitespace-character-count="19962"/>
  </office:meta>
</office:document-meta>
</file>