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master-page-name="MPF1" style:family="paragraph">
      <style:paragraph-properties fo:break-before="page" fo:margin-left="4.625in" fo:text-indent="0.1666in" style:page-number="1">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7"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8"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7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8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81" style:parent-style-name="Normal" style:family="paragraph">
      <style:paragraph-properties fo:text-align="end"/>
      <style:text-properties style:font-name-asian="Calibri" fo:color="#000000" style:font-size-complex="12pt"/>
    </style:style>
    <style:style style:name="P82" style:parent-style-name="Normal" style:family="paragraph">
      <style:paragraph-properties fo:text-align="end"/>
      <style:text-properties style:font-name-asian="Calibri"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weight-complex="bold" fo:color="#000000" style:font-size-complex="12pt"/>
    </style:style>
    <style:style style:name="P85" style:parent-style-name="Normal" style:family="paragraph">
      <style:paragraph-properties fo:text-align="center"/>
      <style:text-properties style:font-name-asian="Calibri"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text-align="center"/>
      <style:text-properties style:font-name-asian="Calibri" fo:color="#000000" style:font-size-complex="12pt"/>
    </style:style>
    <style:style style:name="P92" style:parent-style-name="Normal" style:family="paragraph">
      <style:paragraph-properties fo:text-align="justify" fo:text-indent="0.4722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722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722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fo:color="#000000" style:font-size-complex="12pt"/>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fo:color="#000000" style:font-size-complex="12pt"/>
    </style:style>
    <style:style style:name="P132" style:parent-style-name="Normal" style:family="paragraph">
      <style:paragraph-properties fo:text-align="center"/>
      <style:text-properties style:font-name-asian="Calibri" fo:color="#000000"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722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fo:letter-spacing="-0.0055in" style:font-size-complex="12pt"/>
    </style:style>
    <style:style style:name="T154" style:parent-style-name="DefaultParagraphFont" style:family="text">
      <style:text-properties fo:color="#000000" fo:letter-spacing="-0.0055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722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722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722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fo:letter-spacing="-0.0055in" style:font-size-complex="12pt"/>
    </style:style>
    <style:style style:name="T231" style:parent-style-name="DefaultParagraphFont" style:family="text">
      <style:text-properties fo:color="#000000" fo:letter-spacing="-0.0055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22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text-properties style:font-name-asian="Calibri" fo:color="#000000" style:font-size-complex="12pt"/>
    </style:style>
    <style:style style:name="P361" style:parent-style-name="Normal" style:family="paragraph">
      <style:paragraph-properties fo:text-align="justify" fo:text-indent="0.4722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722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style:font-weight-complex="bold"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722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font-weight="bold" style:font-weight-asian="bold" fo:color="#000000" style:font-size-complex="12pt"/>
    </style:style>
    <style:style style:name="T406" style:parent-style-name="DefaultParagraphFont" style:family="text">
      <style:text-properties style:font-name-asian="Calibri" fo:font-weight="bold" style:font-weight-asian="bold"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font-weight="bold" style:font-weight-asian="bold"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fo:language="en" fo:country="US"/>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722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style:font-name-asian="Calibri" fo:font-weight="bold" style:font-weight-asian="bold" style:font-weight-complex="bold" fo:color="#000000" style:font-size-complex="12pt"/>
    </style:style>
    <style:style style:name="T438" style:parent-style-name="DefaultParagraphFont" style:family="text">
      <style:text-properties style:font-name-asian="Calibri" fo:font-weight="bold" style:font-weight-asian="bold" style:font-weight-complex="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fo:font-weight="bold" style:font-weight-asian="bold" style:font-weight-complex="bold" fo:color="#000000" style:font-size-complex="12pt"/>
    </style:style>
    <style:style style:name="P441" style:parent-style-name="Normal" style:family="paragraph">
      <style:paragraph-properties fo:text-align="justify" fo:text-indent="0.4722in"/>
      <style:text-properties style:font-name-asian="Calibri" fo:color="#000000" style:font-size-complex="12pt"/>
    </style:style>
    <style:style style:name="P442" style:parent-style-name="Normal" style:family="paragraph">
      <style:paragraph-properties fo:text-align="justify" fo:text-indent="0.4722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style:font-weight-complex="bold"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weight-complex="bold" fo:color="#000000"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text-position="super 66.6%"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4722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4722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722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722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4722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weight-complex="bold" fo:color="#000000" style:font-size-complex="12pt"/>
    </style:style>
    <style:style style:name="T542" style:parent-style-name="DefaultParagraphFont" style:family="text">
      <style:text-properties style:font-name-asian="Calibri" fo:font-weight="bold" style:font-weight-asian="bold" style:font-weight-complex="bold" fo:color="#000000"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fo:color="#000000" style:font-size-complex="12pt"/>
    </style:style>
    <style:style style:name="P545" style:parent-style-name="Normal" style:family="paragraph">
      <style:paragraph-properties fo:text-align="center"/>
      <style:text-properties style:font-name-asian="Calibri"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722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text-indent="0.4722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722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4722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4722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722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4722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4722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4722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4722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4722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fo:letter-spacing="-0.0027in" style:language-asian="lt" style:country-asian="LT"/>
    </style:style>
    <style:style style:name="T634" style:parent-style-name="DefaultParagraphFont" style:family="text">
      <style:text-properties fo:color="#000000" fo:letter-spacing="-0.0027in"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722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722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4722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4722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4722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text-position="super 66.6%"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text-position="super 66.6%"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weight-complex="bold" fo:color="#000000" style:font-size-complex="12pt"/>
    </style:style>
    <style:style style:name="T686" style:parent-style-name="DefaultParagraphFont" style:family="text">
      <style:text-properties style:font-name-asian="Calibri" fo:font-weight="bold" style:font-weight-asian="bold" style:font-weight-complex="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weight-complex="bold" fo:color="#000000" style:font-size-complex="12pt"/>
    </style:style>
    <style:style style:name="P689" style:parent-style-name="Normal" style:family="paragraph">
      <style:text-properties style:font-name-asian="Calibri" fo:color="#000000" fo:font-size="8pt" style:font-size-asian="8pt" style:font-size-complex="8pt"/>
    </style:style>
    <style:style style:name="P690" style:parent-style-name="Normal" style:family="paragraph">
      <style:paragraph-properties fo:text-align="justify" fo:text-indent="0.4722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722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4722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4722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4722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4722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722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722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722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4722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4722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fo:letter-spacing="-0.0013in" style:font-size-complex="12pt" fo:language="pt" fo:country="BR"/>
    </style:style>
    <style:style style:name="P733" style:parent-style-name="Normal" style:family="paragraph">
      <style:paragraph-properties fo:text-align="justify" fo:text-indent="0.4722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4722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4722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722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722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letter-spacing="-0.0013in"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722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style:language-asian="lt" style:country-asian="LT"/>
    </style:style>
    <style:style style:name="P789" style:parent-style-name="Normal" style:master-page-name="MPF2" style:family="paragraph">
      <style:paragraph-properties fo:break-before="page" fo:margin-left="4.5284in" style:page-number="1">
        <style:tab-stops/>
      </style:paragraph-properties>
      <style:text-properties style:font-size-complex="12pt"/>
    </style:style>
    <style:style style:name="P795" style:parent-style-name="Normal" style:family="paragraph">
      <style:paragraph-properties fo:margin-left="4.5284in">
        <style:tab-stops/>
      </style:paragraph-properties>
      <style:text-properties style:font-size-complex="12pt"/>
    </style:style>
    <style:style style:name="P796" style:parent-style-name="Normal" style:family="paragraph">
      <style:paragraph-properties fo:margin-left="4.5284in">
        <style:tab-stops/>
      </style:paragraph-properties>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keep-together="always" fo:text-align="center" style:vertical-align="middle"/>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text-align="center"/>
      <style:text-properties style:font-size-complex="12pt"/>
    </style:style>
    <style:style style:name="TableColumn802" style:family="table-column">
      <style:table-column-properties style:column-width="0.5937in"/>
    </style:style>
    <style:style style:name="TableColumn803" style:family="table-column">
      <style:table-column-properties style:column-width="2.7569in"/>
    </style:style>
    <style:style style:name="TableColumn804" style:family="table-column">
      <style:table-column-properties style:column-width="3.2479in"/>
    </style:style>
    <style:style style:name="Table801" style:family="table">
      <style:table-properties style:width="6.5986in" style:rel-width="97.96%" fo:margin-left="0in" table:align="left"/>
    </style:style>
    <style:style style:name="TableRow805" style:family="table-row">
      <style:table-row-properties style:min-row-height="0.0416in"/>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style:vertical-align="middle"/>
      <style:text-properties fo:hyphenate="false"/>
    </style:style>
    <style:style style:name="T810" style:parent-style-name="DefaultParagraphFont" style:family="text">
      <style:text-properties fo:font-weight="bold" style:font-weight-asian="bold" style:font-weight-complex="bold" fo:color="#000000" style:font-size-complex="12pt"/>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vertical-align="middle"/>
      <style:text-properties fo:hyphenate="false"/>
    </style:style>
    <style:style style:name="T813" style:parent-style-name="DefaultParagraphFont" style:family="text">
      <style:text-properties fo:font-weight="bold" style:font-weight-asian="bold" style:font-weight-complex="bold" fo:color="#000000" style:font-size-complex="12pt"/>
    </style:style>
    <style:style style:name="TableRow814" style:family="table-row">
      <style:table-row-properties style:min-row-height="0.0416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vertical-align="middle"/>
      <style:text-properties fo:color="#000000" style:font-size-complex="12pt" fo:hyphenate="false"/>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vertical-align="middle"/>
      <style:text-properties fo:color="#000000" style:font-size-complex="12pt" fo:hyphenate="false"/>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vertical-align="middle"/>
      <style:text-properties style:font-style-complex="italic" fo:color="#000000" style:font-size-complex="12pt" fo:hyphenate="false"/>
    </style:style>
    <style:style style:name="TableRow821" style:family="table-row">
      <style:table-row-properties style:min-row-height="0.0416in"/>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vertical-align="middle"/>
      <style:text-properties fo:color="#000000" style:font-size-complex="12pt" fo:hyphenate="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justify" style:vertical-align="middle"/>
      <style:text-properties fo:color="#000000" style:font-size-complex="12pt"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text-align="justify" style:vertical-align="middle"/>
      <style:text-properties fo:hyphenate="false"/>
    </style:style>
    <style:style style:name="T828" style:parent-style-name="DefaultParagraphFont" style:family="text">
      <style:text-properties fo:font-style="italic" style:font-style-asian="italic" style:font-style-complex="italic" fo:color="#000000" style:font-size-complex="12pt"/>
    </style:style>
    <style:style style:name="TableRow829" style:family="table-row">
      <style:table-row-properties style:min-row-height="0.0416in"/>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vertical-align="middle"/>
      <style:text-properties fo:color="#000000" style:font-size-complex="12pt" fo:hyphenate="false"/>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justify" style:vertical-align="middle"/>
      <style:text-properties fo:color="#000000" style:font-size-complex="12pt" fo:hyphenate="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justify" style:vertical-align="middle"/>
      <style:text-properties fo:hyphenate="false"/>
    </style:style>
    <style:style style:name="T836" style:parent-style-name="DefaultParagraphFont" style:family="text">
      <style:text-properties fo:font-style="italic" style:font-style-asian="italic" style:font-style-complex="italic" fo:color="#000000" style:font-size-complex="12pt"/>
    </style:style>
    <style:style style:name="TableRow837" style:family="table-row">
      <style:table-row-properties style:min-row-height="0.0416in"/>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justify" style:vertical-align="middle"/>
      <style:text-properties fo:color="#000000" style:font-size-complex="12pt" fo:hyphenate="false"/>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justify" style:vertical-align="middle"/>
      <style:text-properties fo:hyphenate="false"/>
    </style:style>
    <style:style style:name="T844" style:parent-style-name="DefaultParagraphFont" style:family="text">
      <style:text-properties fo:font-style="italic" style:font-style-asian="italic" style:font-style-complex="italic" fo:color="#000000" style:font-size-complex="12pt"/>
    </style:style>
    <style:style style:name="TableRow845" style:family="table-row">
      <style:table-row-properties style:min-row-height="0.0416in"/>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vertical-align="middle"/>
      <style:text-properties fo:color="#000000" style:font-size-complex="12pt" fo:hyphenate="false"/>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justify" style:vertical-align="middle"/>
      <style:text-properties fo:color="#000000" style:font-size-complex="12pt" fo:hyphenate="false"/>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font-style="italic" style:font-style-asian="italic" style:font-style-complex="italic" fo:color="#000000" style:font-size-complex="12pt"/>
    </style:style>
    <style:style style:name="TableRow853" style:family="table-row">
      <style:table-row-properties style:min-row-height="0.0416in"/>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vertical-align="middle"/>
      <style:text-properties fo:color="#000000" style:font-size-complex="12pt" fo:hyphenate="false"/>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justify" style:vertical-align="middle"/>
      <style:text-properties fo:color="#000000" style:font-size-complex="12pt" fo:hyphenate="false"/>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text-align="justify" style:vertical-align="middle"/>
      <style:text-properties fo:hyphenate="false"/>
    </style:style>
    <style:style style:name="T860" style:parent-style-name="DefaultParagraphFont" style:family="text">
      <style:text-properties fo:font-style="italic" style:font-style-asian="italic" style:font-style-complex="italic" fo:color="#000000" style:font-size-complex="12pt"/>
    </style:style>
    <style:style style:name="TableRow861" style:family="table-row">
      <style:table-row-properties style:min-row-height="0.0416in"/>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vertical-align="middle"/>
      <style:text-properties fo:color="#000000" style:font-size-complex="12pt" fo:hyphenate="false"/>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justify" style:vertical-align="middle"/>
      <style:text-properties fo:color="#000000" style:font-size-complex="12pt" fo:hyphenate="false"/>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justify" style:vertical-align="middle"/>
      <style:text-properties fo:hyphenate="false"/>
    </style:style>
    <style:style style:name="T868" style:parent-style-name="DefaultParagraphFont" style:family="text">
      <style:text-properties fo:font-style="italic" style:font-style-asian="italic" style:font-style-complex="italic" fo:color="#000000" style:font-size-complex="12pt"/>
    </style:style>
    <style:style style:name="TableRow869" style:family="table-row">
      <style:table-row-properties style:min-row-height="0.0416in"/>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vertical-align="middle"/>
      <style:text-properties fo:color="#000000" style:font-size-complex="12pt"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text-align="justify" style:vertical-align="middle"/>
      <style:text-properties fo:color="#000000" style:font-size-complex="12pt" fo:hyphenate="false"/>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fo:font-style="italic" style:font-style-asian="italic" style:font-style-complex="italic" fo:color="#000000" style:font-size-complex="12pt"/>
    </style:style>
    <style:style style:name="TableRow877" style:family="table-row">
      <style:table-row-properties style:min-row-height="0.0416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style:text-properties fo:color="#000000" style:font-size-complex="12pt" fo:hyphenate="false"/>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fo:text-align="justify" style:vertical-align="middle"/>
      <style:text-properties fo:color="#000000" style:font-size-complex="12pt" fo:hyphenate="false"/>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justify" style:vertical-align="middle"/>
      <style:text-properties fo:hyphenate="false"/>
    </style:style>
    <style:style style:name="T884" style:parent-style-name="DefaultParagraphFont" style:family="text">
      <style:text-properties fo:font-style="italic" style:font-style-asian="italic" style:font-style-complex="italic" fo:color="#000000" style:font-size-complex="12pt"/>
    </style:style>
    <style:style style:name="TableRow885" style:family="table-row">
      <style:table-row-properties style:min-row-height="0.0416in"/>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vertical-align="middle"/>
      <style:text-properties fo:color="#000000" style:font-size-complex="12pt" fo:hyphenate="false"/>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justify" style:vertical-align="middle"/>
      <style:text-properties fo:color="#000000" style:font-size-complex="12pt" fo:hyphenate="false"/>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paragraph-properties fo:text-align="justify" style:vertical-align="middle"/>
      <style:text-properties fo:hyphenate="false"/>
    </style:style>
    <style:style style:name="T892" style:parent-style-name="DefaultParagraphFont" style:family="text">
      <style:text-properties fo:font-style="italic" style:font-style-asian="italic" style:font-style-complex="italic" fo:color="#000000" style:font-size-complex="12pt"/>
    </style:style>
    <style:style style:name="TableRow893" style:family="table-row">
      <style:table-row-properties style:min-row-height="0.0416in"/>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vertical-align="middle"/>
      <style:text-properties fo:color="#000000" style:font-size-complex="12pt" fo:hyphenate="false"/>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justify" style:vertical-align="middle"/>
      <style:text-properties fo:color="#000000" style:font-size-complex="12pt" fo:hyphenate="false"/>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justify" style:vertical-align="middle"/>
      <style:text-properties fo:hyphenate="false"/>
    </style:style>
    <style:style style:name="T900" style:parent-style-name="DefaultParagraphFont" style:family="text">
      <style:text-properties fo:font-style="italic" style:font-style-asian="italic" style:font-style-complex="italic" fo:color="#000000" style:font-size-complex="12pt"/>
    </style:style>
    <style:style style:name="TableRow901" style:family="table-row">
      <style:table-row-properties style:min-row-height="0.0416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vertical-align="middle"/>
      <style:text-properties fo:color="#000000" style:font-size-complex="12pt" fo:hyphenate="false"/>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justify" style:vertical-align="middle"/>
      <style:text-properties fo:color="#000000" style:font-size-complex="12pt" fo:hyphenate="false"/>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justify" style:vertical-align="middle"/>
      <style:text-properties fo:hyphenate="false"/>
    </style:style>
    <style:style style:name="T908" style:parent-style-name="DefaultParagraphFont" style:family="text">
      <style:text-properties fo:font-style="italic" style:font-style-asian="italic" style:font-style-complex="italic" fo:color="#000000" style:font-size-complex="12pt"/>
    </style:style>
    <style:style style:name="TableRow909" style:family="table-row">
      <style:table-row-properties style:min-row-height="0.0416in"/>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style:vertical-align="middle"/>
      <style:text-properties fo:color="#000000" style:font-size-complex="12pt" fo:hyphenate="false"/>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justify" style:vertical-align="middle"/>
      <style:text-properties fo:color="#000000" style:font-size-complex="12pt" fo:hyphenate="false"/>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justify" style:vertical-align="middle"/>
      <style:text-properties fo:hyphenate="false"/>
    </style:style>
    <style:style style:name="T916" style:parent-style-name="DefaultParagraphFont" style:family="text">
      <style:text-properties fo:font-style="italic" style:font-style-asian="italic" style:font-style-complex="italic" fo:color="#000000" style:font-size-complex="12pt"/>
    </style:style>
    <style:style style:name="TableRow917" style:family="table-row">
      <style:table-row-properties style:min-row-height="0.0416in"/>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vertical-align="middle"/>
      <style:text-properties fo:color="#000000" style:font-size-complex="12pt" fo:hyphenate="false"/>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justify" style:vertical-align="middle"/>
      <style:text-properties fo:color="#000000" style:font-size-complex="12pt" fo:hyphenate="false"/>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text-align="justify" style:vertical-align="middle"/>
      <style:text-properties fo:hyphenate="false"/>
    </style:style>
    <style:style style:name="T924" style:parent-style-name="DefaultParagraphFont" style:family="text">
      <style:text-properties fo:font-style="italic" style:font-style-asian="italic" style:font-style-complex="italic" fo:color="#000000" style:font-size-complex="12pt"/>
    </style:style>
    <style:style style:name="TableRow925" style:family="table-row">
      <style:table-row-properties style:min-row-height="0.0416in"/>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vertical-align="middle"/>
      <style:text-properties fo:color="#000000" style:font-size-complex="12pt" fo:hyphenate="false"/>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justify" style:vertical-align="middle"/>
      <style:text-properties fo:color="#000000" style:font-size-complex="12pt" fo:hyphenate="false"/>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justify" style:vertical-align="middle"/>
      <style:text-properties fo:hyphenate="false"/>
    </style:style>
    <style:style style:name="T932" style:parent-style-name="DefaultParagraphFont" style:family="text">
      <style:text-properties fo:font-style="italic" style:font-style-asian="italic" style:font-style-complex="italic" fo:color="#000000" style:font-size-complex="12pt"/>
    </style:style>
    <style:style style:name="TableRow933" style:family="table-row">
      <style:table-row-properties style:min-row-height="0.0416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vertical-align="middle"/>
      <style:text-properties fo:color="#000000" style:font-size-complex="12pt" fo:hyphenate="false"/>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justify" style:vertical-align="middle"/>
      <style:text-properties fo:color="#000000" style:font-size-complex="12pt" fo:hyphenate="false"/>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fo:text-align="justify" style:vertical-align="middle"/>
      <style:text-properties fo:hyphenate="false"/>
    </style:style>
    <style:style style:name="T940" style:parent-style-name="DefaultParagraphFont" style:family="text">
      <style:text-properties fo:font-style="italic" style:font-style-asian="italic" style:font-style-complex="italic" fo:color="#000000" style:font-size-complex="12pt"/>
    </style:style>
    <style:style style:name="TableRow941" style:family="table-row">
      <style:table-row-properties style:min-row-height="0.0416in"/>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vertical-align="middle"/>
      <style:text-properties fo:color="#000000" style:font-size-complex="12pt" fo:hyphenate="false"/>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justify" style:vertical-align="middle"/>
      <style:text-properties fo:color="#000000" style:font-size-complex="12pt" fo:hyphenate="false"/>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justify" style:vertical-align="middle"/>
      <style:text-properties fo:hyphenate="false"/>
    </style:style>
    <style:style style:name="T948" style:parent-style-name="DefaultParagraphFont" style:family="text">
      <style:text-properties fo:font-style="italic" style:font-style-asian="italic" style:font-style-complex="italic" fo:color="#000000" style:font-size-complex="12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0-24 iki 2023-10-31</text:span></text:p>
      <text:p text:style-name="P8"/>
      <text:p text:style-name="P9"><text:span text:style-name="T10">Įsakymas paskelbtas: TAR 2015-11-04, i. k. 2015-17474</text:span></text:p>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text:span text:style-name="T18">DĖL<text:s/></text:span><text:span text:style-name="T19">LIETUVOS HIGIENOS NORMOS HN 131:2015 „VAIKŲ ŽAIDIMŲ AIKŠTELĖS IR PATALPOS. BENDRIEJI SVEIKATOS SAUGOS REIKALAVIMAI“</text:span><text:span text:style-name="T20"><text:s/>PATVIRTINIMO</text:span></text:p>
      <text:p text:style-name="P21"/>
      <text:p text:style-name="P22">2015 m. spalio 30 d. Nr. V-1208</text:p>
      <text:p text:style-name="P23">Vilnius</text:p>
      <text:p text:style-name="P24"/>
      <text:p text:style-name="P25"/>
      <text:p text:style-name="P26"><text:span text:style-name="T27">Vadovaudamasi Lietuvos Respublikos visuomenės sveikatos priežiūros įsta</text:span><text:span text:style-name="T28">tymo 16 straipsnio 1 dalimi:</text:span></text:p>
      <text:p text:style-name="P29"><text:span text:style-name="T30">1</text:span><text:span text:style-name="T31">. T v i r t i n u Lietuvos higienos normą HN 131:2015 „Vaikų žaidimų aikštelės ir patalpos. Bendrieji sveikatos saugos reikalavimai“ (pridedama).</text:span></text:p>
      <text:p text:style-name="P32"><text:span text:style-name="T33">2</text:span><text:span text:style-name="T34">. P a v e d u įsakymo vykdymo kontrolę viceministrui pagal veiklos<text:s/></text:span><text:span text:style-name="T35">sritį.</text:span></text:p>
      <text:p text:style-name="P36"><text:span text:style-name="T37">3</text:span><text:span text:style-name="T38">. N u s t a t a u, kad:</text:span></text:p>
      <text:p text:style-name="P39"><text:span text:style-name="T40">3.1</text:span><text:span text:style-name="T41">. šis įsakymas, išskyrus šiuo įsakymu patvirtintos higienos normos 11</text:span><text:span text:style-name="T42">1</text:span><text:span text:style-name="T43"><text:s/>punktą ir 48.3 papunktį, įsigalioja 2016 m. lapkričio 1 d.;</text:span></text:p>
      <text:p text:style-name="P44"><text:span text:style-name="T45">3.2</text:span><text:span text:style-name="T46">. šiuo įsakymu patvirtintos higienos normos 11</text:span><text:span text:style-name="T47">1<text:s/></text:span><text:span text:style-name="T48">punktas įsigalioja 2017 m.<text:s/></text:span><text:span text:style-name="T49">gegužės 1 d.;</text:span></text:p>
      <text:p text:style-name="P50"><text:span text:style-name="T51">3.3</text:span><text:span text:style-name="T52">. šiuo įsakymu patvirtintos higienos normos 48.3 papunktis įsigalioja 2017 m. liepos 1 d.;</text:span></text:p>
      <text:p text:style-name="P53"><text:span text:style-name="T54">3.4</text:span><text:span text:style-name="T55">. šiuo įsakymu patvirtintos higienos normos 16 ir 22 punktų nuostatos taikomos po šio įsakymo įsigaliojimo naujai įrengiamoms vaikų žaidi</text:span><text:span text:style-name="T56">mų aikštelėms ir patalpoms;</text:span></text:p>
      <text:p text:style-name="P57"><text:span text:style-name="T58">3.5</text:span><text:span text:style-name="T59">. šiuo įsakymu patvirtintos higienos normos 17 ir 23 punktų nuostatos taikomos po 2017 m. liepos 1 d. naujai įrengiamoms vaikų žaidimų aikštelėms ir patalpoms.</text:span><text:s/></text:p>
      <text:p text:style-name="P60">Punkto pakeitimai:</text:p>
      <text:p text:style-name="P61"><text:span text:style-name="T62">Nr.<text:s/></text:span><text:a xlink:href="https://www.e-tar.lt/portal/legalAct.html?documentId=0d9163b0978711e69ad4c8713b612d0f" office:target-frame-name="_top" xlink:show="replace"><text:span text:style-name="T63">V-1187</text:span></text:a><text:span text:style-name="T64">, 2016-10-20, paskelbta TAR 2016-10-21, i. k. 2016-25542</text:span></text:p>
      <text:p text:style-name="Normal"/>
      <text:p text:style-name="P65"/>
      <text:p text:style-name="P66"/>
      <text:p text:style-name="P67"/>
      <text:p text:style-name="P68"><text:span text:style-name="T69">Sveikatos apsaugos ministrė</text:span><text:span text:style-name="T70"><text:tab/>Rimantė Šalaševičiūtė</text:span></text:p>
      <text:soft-page-break/>
      <text:p text:style-name="P71">PATVIRTINTA</text:p>
      <text:p text:style-name="P77">Lietuvos Respublikos<text:s/></text:p>
      <text:p text:style-name="P78">sveikatos apsaugos ministro</text:p>
      <text:p text:style-name="P79">2015 m. spalio 30 d.</text:p>
      <text:p text:style-name="P80">įsakymu Nr. V-1208</text:p>
      <text:p text:style-name="P81"/>
      <text:p text:style-name="P82"/>
      <text:p text:style-name="P83"><text:span text:style-name="T84">LIETUVOS HIGIENOS NORMA HN 131:2015 „VAIKŲ ŽAIDIMŲ AIKŠTELĖS IR PATALPOS. BENDRIEJI SVEIKATOS SAUGOS REIKALAVIM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text:s/></text:span><text:span text:style-name="T95">Lietuvos higienos norma HN 131:2015 „Vaikų žaidimų aikštelės ir patalpos. Bendrieji sveikatos saugos reikalavimai“ (toliau – ši higienos norma) nustato pagrindinius vaikų žaidimų aikštelių (toliau – žaidimų aikštelės) ir vaikų žaidimų patalpų (toliau – žai</text:span><text:span text:style-name="T96">dimų patalpos) įrengimo viešosiose vietose, jų naudojimo ir priežiūros sveikatos saugos reikalavimus. Švietimo įstaigose, socialinių paslaugų įstaigose įrengtoms žaidimų aikštelėms ir patalpoms ši higienos norma taikoma tiek, kiek jų įrengimo, naudojimo ir</text:span><text:span text:style-name="T97"><text:s/>priežiūros nereglamentuoja specialiosios higienos normos.</text:span></text:p>
      <text:p text:style-name="P98"><text:span text:style-name="T99">2</text:span><text:span text:style-name="T100">. Ši higienos norma taikoma projektuojant, statant, rekonstruojant, remontuojant, įrengiant ir naudojant žaidimų aikšteles ir patalpas.</text:span></text:p>
      <text:p text:style-name="P101"><text:span text:style-name="T102">3</text:span><text:span text:style-name="T103">. Šios higienos normos reikalavimai privalomi asmen</text:span><text:span text:style-name="T104">ims, projektuojantiems, statantiems, rekonstruojantiems, remontuojantiems, įrengiantiems žaidimų aikšteles ir patalpas, atliekantiems jų pagrindinę metinę kontrolę, žaidimų aikštelių ir patalpų savininkams, eksploatuotojams, pagal kompetenciją kontroliuoja</text:span><text:span text:style-name="T105">nčioms institucijoms.</text:span></text:p>
      <text:p text:style-name="P106"><text:span text:style-name="T107">4</text:span><text:span text:style-name="T108">. Jei žaidimų patalpose teikiamos vaikų priežiūros paslaugos, šias paslaugas gali teikti tik pilnamečiai darbuotojai.</text:span></text:p>
      <text:p text:style-name="P109"><text:span text:style-name="T110">5</text:span><text:span text:style-name="T111">. Jei žaidimų patalpose teikiamos vaikų mokymo, ugdymo ir auklėjimo paslaugos, jas teikiantys darbuotojai<text:s/></text:span><text:span text:style-name="T112">gali dirbti tik teisės aktų [8.1, 8.3] nustatyta tvarka pasitikrinę sveikatą. Šių darbuotojų asmens medicininės knygelės ar jų kopijos laikomos darbovietėje.</text:span></text:p>
      <text:p text:style-name="P113"><text:span text:style-name="T114">6</text:span><text:span text:style-name="T115">. Darbuotojai, nurodyti teisės akte [8.13], žaidimų patalpose gali dirbti tik šio teisės akto</text:span><text:span text:style-name="T116"><text:s/>nustatyta tvarka įgiję žinių higienos ir (ar) pirmosios pagalbos teikimo klausimais. Darbuotojų Sveikatos žinių ir įgūdžių atestavimo pažymėjimai ar jų kopijos laikomi darbovietėje.</text:span><text:s/></text:p>
      <text:p text:style-name="P117">Punkto pakeitimai:</text:p>
      <text:p text:style-name="P118"><text:span text:style-name="T119">Nr.<text:s/></text:span><text:a xlink:href="https://www.e-tar.lt/portal/legalAct.html?documentId=0d9163b0978711e69ad4c8713b612d0f" office:target-frame-name="_top" xlink:show="replace"><text:span text:style-name="T120">V-1187</text:span></text:a><text:span text:style-name="T121">, 2016-10-20, paskelbta TAR 2016-10-21, i. k. 2016-25542</text:span></text:p>
      <text:p text:style-name="Normal"/>
      <text:p text:style-name="P122"><text:span text:style-name="T123">7</text:span><text:span text:style-name="T124">. Žaidimų patalpose turi būti įmonės pirmosios pagalbos rinkinys. Rinkinio sudėtis ir apimtis turi atitikti teisės akto [8.4]<text:s/></text:span><text:span text:style-name="T125">reikalavimus. Turi būti paskirtas asmuo, atsakingas už pirmosios pagalbos rinkinio priežiūrą ir papildymą.</text:span></text:p>
      <text:p text:style-name="P126"/>
      <text:p text:style-name="P127"><text:span text:style-name="T128">II</text:span><text:span text:style-name="T129"><text:s/>SKYRIUS</text:span></text:p>
      <text:p text:style-name="P130"><text:span text:style-name="T131">NUORODOS</text:span></text:p>
      <text:p text:style-name="P132"/>
      <text:p text:style-name="P133"><text:span text:style-name="T134">8</text:span><text:span text:style-name="T135">. Teisės aktai ir dokumentai, į kuriuos pateiktos nuorodos šioje higienos normoje:</text:span></text:p>
      <text:p text:style-name="P136"><text:span text:style-name="T137">8.1</text:span><text:span text:style-name="T138">. Lietuvos Respublikos<text:s/></text:span><text:span text:style-name="T139">Vyriausybės 1999 m. gegužės 7 d. nutarimas Nr. 544 „Dėl Darbų ir veiklos sričių, kuriose leidžiama dirbti darbuotojams, tik iš anksto pasitikrinusiems ir vėliau periodiškai besitikrinantiems, ar neserga užkrečiamosiomis ligomis, sąrašo ir šių darbuotojų sv</text:span><text:span text:style-name="T140">eikatos tikrinimosi tvarkos patvirtinimo“;</text:span></text:p>
      <text:p text:style-name="P141"><text:span text:style-name="T142">8.2</text:span><text:span text:style-name="T143">. Lietuvos Respublikos susisiekimo ministerijos 1998 m. birželio 23 d. įsakymas Nr. 257 „Dėl techninių normų TN 01:1998 patvirtinimo“;</text:span></text:p>
      <text:p text:style-name="P144"><text:span text:style-name="T145">8.3</text:span><text:span text:style-name="T146">. Lietuvos Respublikos sveikatos apsaugos ministro 2000 m. geguž</text:span><text:span text:style-name="T147">ės 31 d. įsakymas Nr. 301 „Dėl profilaktinių sveikatos tikrinimų sveikatos priežiūros įstaigose“;</text:span></text:p>
      <text:p text:style-name="P148"><text:span text:style-name="T149">8.4</text:span><text:span text:style-name="T150">. Lietuvos Respublikos sveikatos apsaugos ministro 2003 m. liepos 11 d. įsakymas Nr. V-450 „Dėl sveikatos priežiūros ir farmacijos specialistų kompeten</text:span><text:span text:style-name="T151">cijos teikiant pirmąją medicinos pagalbą, pirmosios medicinos pagalbos vaistinėlių ir pirmosios pagalbos rinkinių“;</text:span></text:p>
      <text:p text:style-name="P152"><text:span text:style-name="T153">8.5</text:span><text:span text:style-name="T154">. Lietuvos Respublikos sveikatos apsaugos ministro 2003 m. liepos 23 d. įsakymas Nr. V-455</text:span><text:span text:style-name="T155"><text:s/>„Dėl Lietuvos higienos normos HN 24:2017 „</text:span><text:span text:style-name="T156">Geriamojo vandens saugos ir kokybės reikalavimai“ patvirtinimo“;</text:span><text:s/></text:p>
      <text:p text:style-name="P157">Punkto pakeitimai:</text:p>
      <text:p text:style-name="P158"><text:span text:style-name="T159">Nr.<text:s/></text:span><text:a xlink:href="https://www.e-tar.lt/portal/legalAct.html?documentId=9a34d160d68411e8a1baff673bb7216a" office:target-frame-name="_top" xlink:show="replace"><text:span text:style-name="T160">V-1155</text:span></text:a><text:span text:style-name="T161">, 2018-10-22, paskelbta TAR 2018-10-23, i. k. 2018-16505</text:span></text:p>
      <text:p text:style-name="Normal"/>
      <text:p text:style-name="P162"><text:span text:style-name="T163">8.6</text:span><text:span text:style-name="T164">. Lietuvos Respublikos aplinkos ministro 2003 m. gruodžio 24 d. įsakymas Nr. 705 „Dėl statybos techninio reglamento STR 2.02.01:2004 „Gyvenamieji pastatai“ patvirtinimo“;</text:span></text:p>
      <text:p text:style-name="P165"><text:span text:style-name="T166">8.7</text:span><text:span text:style-name="T167">. Lietuvos Respublikos sveikatos apsaugos ministro 2003 m. gruodžio 31 d.<text:s/></text:span><text:span text:style-name="T168">įsakymas Nr. V-791 „Dėl Lietuvos higienos normos HN 50:2016 „Visą žmogaus kūną veikianti vibracija: didžiausi leidžiami dydžiai ir matavimo reikalavimai gyvenamosiose, specialiosiose ir visuomeninėse patalpose“ patvirtinimo“;</text:span><text:s/></text:p>
      <text:p text:style-name="P169">Punkto pakeitimai:</text:p>
      <text:p text:style-name="P170"><text:span text:style-name="T171">Nr.<text:s/></text:span><text:a xlink:href="https://www.e-tar.lt/portal/legalAct.html?documentId=9a34d160d68411e8a1baff673bb7216a" office:target-frame-name="_top" xlink:show="replace"><text:span text:style-name="T172">V-1155</text:span></text:a><text:span text:style-name="T173">, 2018-10-22, paskelbta TAR 2018-10-23, i. k. 2018-16505</text:span></text:p>
      <text:p text:style-name="Normal"/>
      <text:p text:style-name="P174"><text:span text:style-name="T175">8.8</text:span><text:span text:style-name="T176">. Lietuvos Respublikos aplinkos ministro 2004 m. vasario 27 d. įsakymas Nr. D1-91 „Dėl statyb</text:span><text:span text:style-name="T177">os techninio reglamento STR 2.02.02:2004 „Visuomeninės paskirties statiniai“ patvirtinimo“;</text:span></text:p>
      <text:p text:style-name="P178"><text:span text:style-name="T179">8.9</text:span><text:span text:style-name="T180">. Lietuvos Respublikos sveikatos apsaugos ministro 2004 m. kovo 8 d. įsakymas Nr. V-114 „Dėl Lietuvos higienos normos HN 60:2015 „Pavojingųjų cheminių medžia</text:span><text:span text:style-name="T181">gų ribinės vertės dirvožemyje“ patvirtinimo“;</text:span><text:s/></text:p>
      <text:p text:style-name="P182">Punkto pakeitimai:</text:p>
      <text:soft-page-break/>
      <text:p text:style-name="P183"><text:span text:style-name="T184">Nr.<text:s/></text:span><text:a xlink:href="https://www.e-tar.lt/portal/legalAct.html?documentId=0d9163b0978711e69ad4c8713b612d0f" office:target-frame-name="_top" xlink:show="replace"><text:span text:style-name="T185">V-1187</text:span></text:a><text:span text:style-name="T186">, 2016-10-20, paskelbta TAR 2016-10-21, i. k. 2016-25542</text:span></text:p>
      <text:p text:style-name="Normal"/>
      <text:p text:style-name="P187"><text:span text:style-name="T188">8.10</text:span><text:span text:style-name="T189">. Lietuvos Respu</text:span><text:span text:style-name="T190">blikos sveikatos apsaugos ministro 2004 m. gruodžio 9 d. įsakymas Nr. V-895 „Dėl Lietuvos higienos normos HN 105:2004 „Polimeriniai statybos produktai ir polimerinės baldinės medžiagos“ patvirtinimo“;</text:span></text:p>
      <text:p text:style-name="P191"><text:span text:style-name="T192">8.11</text:span><text:span text:style-name="T193">. Lietuvos Respublikos sveikatos apsaugos ministro 2005 m. gruodžio 5 d. įsakymas<text:s/></text:span><text:span text:style-name="T194"><text:line-break/>Nr. V-946 „Dėl Užkrečiamųjų ligų židinių privalomojo aplinkos kenksmingumo pašalinimo tvarkos aprašo patvirtinimo“;</text:span></text:p>
      <text:p text:style-name="P195"><text:span text:style-name="T196">8.12</text:span><text:span text:style-name="T197">. Lietuvos Respublikos sveikatos apsaugos ministr</text:span><text:span text:style-name="T198">o 2007 m. gegužės 10 d. įsakymas Nr. V-362 „Dėl Lietuvos higienos normos HN 35:2007 „Didžiausia leidžiama cheminių medžiagų (teršalų) koncentracija gyvenamosios ir visuomeninės paskirties pastatų patalpų ore“ patvirtinimo“;</text:span><text:s/></text:p>
      <text:p text:style-name="P199">Punkto pakeitimai:</text:p>
      <text:p text:style-name="P200"><text:span text:style-name="T201">Nr.<text:s/></text:span><text:a xlink:href="https://www.e-tar.lt/portal/legalAct.html?documentId=0d9163b0978711e69ad4c8713b612d0f" office:target-frame-name="_top" xlink:show="replace"><text:span text:style-name="T202">V-1187</text:span></text:a><text:span text:style-name="T203">, 2016-10-20, paskelbta TAR 2016-10-21, i. k. 2016-25542</text:span></text:p>
      <text:p text:style-name="Normal"/>
      <text:p text:style-name="P204"><text:span text:style-name="T205">8.13</text:span><text:span text:style-name="T206">. Lietuvos Respublikos sveikatos apsaugos ministro 2008 m. sausio 28 d. įsakymas Nr. V-69 „Dėl</text:span><text:span text:style-name="T207"><text:s/>Privalomųjų pirmosios pagalbos, higienos įgūdžių, alkoholio, narkotinių ir psichotropinių ar kitų psichiką veikiančių medžiagų vartojimo poveikio žmogaus sveikatai mokymų ir atestavimo tvarkos aprašo ir Asmenų, kuriems privalomas sveikatos ir (ar) pirmosi</text:span><text:span text:style-name="T208">os pagalbos mokymas, profesijų ir veiklos sričių sąrašo, mokymo programų kodų ir mokymo periodiškumo</text:span><text:span text:style-name="T209"><text:s/></text:span><text:span text:style-name="T210">patvirtinimo“;</text:span><text:s/></text:p>
      <text:p text:style-name="P211">Punkto pakeitimai:</text:p>
      <text:p text:style-name="P212"><text:span text:style-name="T213">Nr.<text:s/></text:span><text:a xlink:href="https://www.e-tar.lt/portal/legalAct.html?documentId=0d9163b0978711e69ad4c8713b612d0f" office:target-frame-name="_top" xlink:show="replace"><text:span text:style-name="T214">V-1187</text:span></text:a><text:span text:style-name="T215">, 2016-10-20</text:span><text:span text:style-name="T216">, paskelbta TAR 2016-10-21, i. k. 2016-25542</text:span></text:p>
      <text:p text:style-name="P217"><text:span text:style-name="T218">Nr.<text:s/></text:span><text:a xlink:href="https://www.e-tar.lt/portal/legalAct.html?documentId=9a34d160d68411e8a1baff673bb7216a" office:target-frame-name="_top" xlink:show="replace"><text:span text:style-name="T219">V-1155</text:span></text:a><text:span text:style-name="T220">, 2018-10-22, paskelbta TAR 2018-10-23, i. k. 2018-16505</text:span></text:p>
      <text:p text:style-name="Normal"/>
      <text:p text:style-name="P221"><text:span text:style-name="T222">8.14</text:span><text:span text:style-name="T223">. Lietuvos geologijos tarnybos prie A</text:span><text:span text:style-name="T224">plinkos ministerijos direktoriaus 2008 m. birželio 17 d. įsakymas Nr. 1-104 „Dėl Ekogeologinių tyrimų reglamento patvirtinimo“;</text:span></text:p>
      <text:p text:style-name="P225"><text:span text:style-name="T226">8.15</text:span><text:span text:style-name="T227">. Lietuvos Respublikos sveikatos apsaugos ministro 2009 m. vasario 2 d. įsakymas Nr. V-55 „Dėl Privalomojo profilaktinio</text:span><text:span text:style-name="T228"><text:s/>aplinkos kenksmingumo pašalinimo (dezinfekcijos, dezinsekcijos, deratizacijos) tvarkos aprašo patvirtinimo“;</text:span></text:p>
      <text:p text:style-name="P229"><text:span text:style-name="T230">8.16</text:span><text:span text:style-name="T231">. Lietuvos Respublikos sveikatos apsaugos ministro 2009 m. kovo 13 d. įsakymas Nr. V-190</text:span><text:span text:style-name="T232"><text:s/>„Dėl Lietuvos higienos normos HN 30:2018 „Infraga</text:span><text:span text:style-name="T233">rsas ir žemadažnis garsas: ribiniai dydžiai gyvenamosiose, specialiosiose ir visuomeninėse patalpose“ patvirtinimo“;</text:span><text:s/></text:p>
      <text:p text:style-name="P234">Punkto pakeitimai:</text:p>
      <text:p text:style-name="P235"><text:span text:style-name="T236">Nr.<text:s/></text:span><text:a xlink:href="https://www.e-tar.lt/portal/legalAct.html?documentId=9a34d160d68411e8a1baff673bb7216a" office:target-frame-name="_top" xlink:show="replace"><text:span text:style-name="T237">V-1155</text:span></text:a><text:span text:style-name="T238">, 2018-10-2</text:span><text:span text:style-name="T239">2, paskelbta TAR 2018-10-23, i. k. 2018-16505</text:span></text:p>
      <text:p text:style-name="Normal"/>
      <text:p text:style-name="P240"><text:span text:style-name="T241">8.17</text:span><text:span text:style-name="T242">. Lietuvos Respublikos sveikatos apsaugos ministro 2009 m. gruodžio 29 d. įsakymas Nr. V-1081 „Dėl Lietuvos higienos normos HN 42:2009 „Gyvenamųjų ir visuomeninių pastatų patalpų mikroklimatas“ patvirt</text:span><text:span text:style-name="T243">inimo“;</text:span></text:p>
      <text:p text:style-name="P244"><text:span text:style-name="T245">8.18</text:span><text:span text:style-name="T246">. Lietuvos Respublikos sveikatos apsaugos ministro 2011 m. kovo 2 d. įsakymas Nr. V-199 „Dėl Lietuvos higienos normos HN 80:2015 „Elektromagnetinis laukas gyvenamojoje aplinkoje. Parametrų normuojamos vertės ir matavimo reikalavimai 10 kHz-</text:span><text:span text:style-name="T247">300 GHz radijo dažnių juostoje“ patvirtinimo“;</text:span><text:s/></text:p>
      <text:p text:style-name="P248">Punkto pakeitimai:</text:p>
      <text:p text:style-name="P249"><text:span text:style-name="T250">Nr.<text:s/></text:span><text:a xlink:href="https://www.e-tar.lt/portal/legalAct.html?documentId=0d9163b0978711e69ad4c8713b612d0f" office:target-frame-name="_top" xlink:show="replace"><text:span text:style-name="T251">V-1187</text:span></text:a><text:span text:style-name="T252">, 2016-10-20, paskelbta TAR 2016-10-21, i. k. 2016-25542</text:span></text:p>
      <text:p text:style-name="Normal"/>
      <text:p text:style-name="P253"><text:span text:style-name="T254">8.19</text:span><text:span text:style-name="T255">. Lietuvos<text:s/></text:span><text:span text:style-name="T256">Respublikos sveikatos apsaugos ministro 2011 m. birželio 13 d. įsakymas Nr. V-604 „Dėl Lietuvos higienos normos HN 33:2011 „Triukšmo ribiniai dydžiai gyvenamuosiuose ir visuomeninės paskirties pastatuose bei jų aplinkoje“ patvirtinimo“;</text:span></text:p>
      <text:p text:style-name="P257"><text:span text:style-name="T258">8.20</text:span><text:span text:style-name="T259">. Lietuvos<text:s/></text:span><text:span text:style-name="T260">standartas LST EN 1176-1 „Žaidimų aikštelių įranga ir dangos. 1 dalis. Bendrieji saugos reikalavimai ir bandymo metodai“;</text:span><text:s/></text:p>
      <text:p text:style-name="P261">Punkto pakeitimai:</text:p>
      <text:p text:style-name="P262"><text:span text:style-name="T263">Nr.<text:s/></text:span><text:a xlink:href="https://www.e-tar.lt/portal/legalAct.html?documentId=9a34d160d68411e8a1baff673bb7216a" office:target-frame-name="_top" xlink:show="replace"><text:span text:style-name="T264">V-1155</text:span></text:a><text:span text:style-name="T265">, 2018</text:span><text:span text:style-name="T266">-10-22, paskelbta TAR 2018-10-23, i. k. 2018-16505</text:span></text:p>
      <text:p text:style-name="Normal"/>
      <text:p text:style-name="P267"><text:span text:style-name="T268">8.21</text:span><text:span text:style-name="T269">. Lietuvos standartas LST EN 1176-2 „Žaidimų aikštelių įranga ir dangos. 2 dalis. Sūpuoklių papildomi specialieji saugos reikalavimai ir bandymo metodai“;</text:span><text:s/></text:p>
      <text:p text:style-name="P270">Punkto pakeitimai:</text:p>
      <text:p text:style-name="P271"><text:span text:style-name="T272">Nr.<text:s/></text:span><text:a xlink:href="https://www.e-tar.lt/portal/legalAct.html?documentId=9a34d160d68411e8a1baff673bb7216a" office:target-frame-name="_top" xlink:show="replace"><text:span text:style-name="T273">V-1155</text:span></text:a><text:span text:style-name="T274">, 2018-10-22, paskelbta TAR 2018-10-23, i. k. 2018-16505</text:span></text:p>
      <text:p text:style-name="Normal"/>
      <text:p text:style-name="P275"><text:span text:style-name="T276">8.22</text:span><text:span text:style-name="T277">. Lietuvos standartas LST EN 1176-3:2008 „Žaidimų aikštelių įranga ir dangos. 3 dalis. Č</text:span><text:span text:style-name="T278">iuožynių papildomi specialieji saugos reikalavimai ir bandymo metodai“;</text:span><text:s/></text:p>
      <text:p text:style-name="P279">Punkto pakeitimai:</text:p>
      <text:p text:style-name="P280"><text:span text:style-name="T281">Nr.<text:s/></text:span><text:a xlink:href="https://www.e-tar.lt/portal/legalAct.html?documentId=9a34d160d68411e8a1baff673bb7216a" office:target-frame-name="_top" xlink:show="replace"><text:span text:style-name="T282">V-1155</text:span></text:a><text:span text:style-name="T283">, 2018-10-22, paskelbta TAR 2018-10-23, i. k. 2018-16505</text:span></text:p>
      <text:p text:style-name="Normal"/>
      <text:p text:style-name="P284"><text:span text:style-name="T285">8.23</text:span><text:span text:style-name="T286">. Lietuvos standartas LST EN 1176-4 „Žaidimų aikštelių įranga ir dangos. 4 dalis. Kabamųjų lynų kelių papildomi specialieji saugos reikalavimai ir bandymo metodai“;</text:span><text:s/></text:p>
      <text:p text:style-name="P287">Punkto pakeitimai:</text:p>
      <text:p text:style-name="P288"><text:span text:style-name="T289">Nr.<text:s/></text:span><text:a xlink:href="https://www.e-tar.lt/portal/legalAct.html?documentId=9a34d160d68411e8a1baff673bb7216a" office:target-frame-name="_top" xlink:show="replace"><text:span text:style-name="T290">V-1155</text:span></text:a><text:span text:style-name="T291">, 2018-10-22, paskelbta TAR 2018-10-23, i. k. 2018-16505</text:span></text:p>
      <text:p text:style-name="Normal"/>
      <text:p text:style-name="P292"><text:span text:style-name="T293">8.24</text:span><text:span text:style-name="T294">. Lietuvos standartas LST EN 1176-5 „Žaidimų aikštelių įranga ir dangos. 5 dalis. Karuse</text:span><text:span text:style-name="T295">lių papildomi specialieji saugos reikalavimai ir bandymo metodai“;</text:span><text:s/></text:p>
      <text:p text:style-name="P296">Punkto pakeitimai:</text:p>
      <text:p text:style-name="P297"><text:span text:style-name="T298">Nr.<text:s/></text:span><text:a xlink:href="https://www.e-tar.lt/portal/legalAct.html?documentId=9a34d160d68411e8a1baff673bb7216a" office:target-frame-name="_top" xlink:show="replace"><text:span text:style-name="T299">V-1155</text:span></text:a><text:span text:style-name="T300">, 2018-10-22, paskelbta TAR 2018-10-23, i. k. 2018-16505</text:span></text:p>
      <text:p text:style-name="Normal"/>
      <text:p text:style-name="P301"><text:span text:style-name="T302">8</text:span><text:span text:style-name="T303">.25</text:span><text:span text:style-name="T304">. Lietuvos standartas LST EN 1176-6 „Žaidimų aikštelių įranga ir dangos. 6 dalis. Supamosios įrangos papildomi specialieji saugos reikalavimai ir bandymo metodai“;</text:span><text:s/></text:p>
      <text:p text:style-name="P305">Punkto pakeitimai:</text:p>
      <text:p text:style-name="P306"><text:span text:style-name="T307">Nr.<text:s/></text:span><text:a xlink:href="https://www.e-tar.lt/portal/legalAct.html?documentId=9a34d160d68411e8a1baff673bb7216a" office:target-frame-name="_top" xlink:show="replace"><text:span text:style-name="T308">V-1155</text:span></text:a><text:span text:style-name="T309">, 2018-10-22, paskelbta TAR 2018-10-23, i. k. 2018-16505</text:span></text:p>
      <text:p text:style-name="Normal"/>
      <text:p text:style-name="P310"><text:span text:style-name="T311">8.26</text:span><text:span text:style-name="T312">. Lietuvos standartas LST EN 1176-7 „Žaidimų aikštelių įranga ir dangos. 7 dalis. Įrengimo, kontrolės, techninės priežiūros ir naudojimo vadovas“;</text:span><text:s/></text:p>
      <text:p text:style-name="P313">Punkto pakeitimai:</text:p>
      <text:soft-page-break/>
      <text:p text:style-name="P314"><text:span text:style-name="T315">Nr.<text:s/></text:span><text:a xlink:href="https://www.e-tar.lt/portal/legalAct.html?documentId=9a34d160d68411e8a1baff673bb7216a" office:target-frame-name="_top" xlink:show="replace"><text:span text:style-name="T316">V-1155</text:span></text:a><text:span text:style-name="T317">, 2018-10-22, paskelbta TAR 2018-10-23, i. k. 2018-16505</text:span></text:p>
      <text:p text:style-name="Normal"/>
      <text:p text:style-name="P318"><text:span text:style-name="T319">8.27</text:span><text:span text:style-name="T320">. Lietuvos standartas LST EN 1176-10 „Žaidimų aikštelių įranga i</text:span><text:span text:style-name="T321">r dangos. 10 dalis. Visiškai uždaros žaidimų įrangos papildomi specialieji saugos reikalavimai ir bandymo metodai“;</text:span><text:s/></text:p>
      <text:p text:style-name="P322">Punkto pakeitimai:</text:p>
      <text:p text:style-name="P323"><text:span text:style-name="T324">Nr.<text:s/></text:span><text:a xlink:href="https://www.e-tar.lt/portal/legalAct.html?documentId=9a34d160d68411e8a1baff673bb7216a" office:target-frame-name="_top" xlink:show="replace"><text:span text:style-name="T325">V-1155</text:span></text:a><text:span text:style-name="T326">,<text:s/></text:span><text:span text:style-name="T327">2018-10-22, paskelbta TAR 2018-10-23, i. k. 2018-16505</text:span></text:p>
      <text:p text:style-name="Normal"/>
      <text:p text:style-name="P328"><text:span text:style-name="T329">8.28</text:span><text:span text:style-name="T330">. Lietuvos standartas LST EN 1176-11 „Žaidimų aikštelių įranga ir dangos. 11 dalis. Erdvinio tinklyno papildomi specialieji saugos reikalavimai ir bandymo metodai“;</text:span><text:s/></text:p>
      <text:p text:style-name="P331">Punkto pakeitimai:</text:p>
      <text:p text:style-name="P332"><text:span text:style-name="T333">Nr.<text:s/></text:span><text:a xlink:href="https://www.e-tar.lt/portal/legalAct.html?documentId=9a34d160d68411e8a1baff673bb7216a" office:target-frame-name="_top" xlink:show="replace"><text:span text:style-name="T334">V-1155</text:span></text:a><text:span text:style-name="T335">, 2018-10-22, paskelbta TAR 2018-10-23, i. k. 2018-16505</text:span></text:p>
      <text:p text:style-name="Normal"/>
      <text:p text:style-name="P336"><text:span text:style-name="T337">8.29</text:span><text:span text:style-name="T338">. Lietuvos standartas LST EN 1177 „Smūgį silpninanti žaidimų aikštelės danga. Bandymo me</text:span><text:span text:style-name="T339">todai smūgio silpninimui nustatyti“;</text:span><text:s/></text:p>
      <text:p text:style-name="P340">Punkto pakeitimai:</text:p>
      <text:p text:style-name="P341"><text:span text:style-name="T342">Nr.<text:s/></text:span><text:a xlink:href="https://www.e-tar.lt/portal/legalAct.html?documentId=9a34d160d68411e8a1baff673bb7216a" office:target-frame-name="_top" xlink:show="replace"><text:span text:style-name="T343">V-1155</text:span></text:a><text:span text:style-name="T344">, 2018-10-22, paskelbta TAR 2018-10-23, i. k. 2018-16505</text:span></text:p>
      <text:p text:style-name="Normal"/>
      <text:p text:style-name="P345"><text:span text:style-name="T346">8.30</text:span><text:span text:style-name="T347">. Lietuvos standartas LST</text:span><text:span text:style-name="T348"><text:s/>EN ISO/IEC 17020 „Atitikties įvertinimas. Reikalavimai, keliami įvairių tipų kontrolės įstaigų veiklai (ISO/IEC 17020)“.</text:span><text:s/></text:p>
      <text:p text:style-name="P349">Punkto pakeitimai:</text:p>
      <text:p text:style-name="P350"><text:span text:style-name="T351">Nr.<text:s/></text:span><text:a xlink:href="https://www.e-tar.lt/portal/legalAct.html?documentId=9a34d160d68411e8a1baff673bb7216a" office:target-frame-name="_top" xlink:show="replace"><text:span text:style-name="T352">V-1155</text:span></text:a><text:span text:style-name="T353">, 2018</text:span><text:span text:style-name="T354">-10-22, paskelbta TAR 2018-10-23, i. k. 2018-16505</text:span></text:p>
      <text:p text:style-name="Normal"/>
      <text:p text:style-name="P355"><text:span text:style-name="T356">III</text:span><text:span text:style-name="T357"><text:s/>SKYRIUS</text:span></text:p>
      <text:p text:style-name="P358"><text:span text:style-name="T359">SĄVOKOS IR JŲ APIBRĖŽTYS</text:span></text:p>
      <text:p text:style-name="P360"/>
      <text:p text:style-name="P361"><text:span text:style-name="T362">9</text:span><text:span text:style-name="T363">. Šioje higienos normoje vartojamos sąvokos ir jų apibrėžtys:<text:s/></text:span></text:p>
      <text:p text:style-name="P364"><text:span text:style-name="T365">9.1</text:span><text:span text:style-name="T366">.</text:span><text:span text:style-name="T367"><text:s/>pagrindinė metinė vaikų žaidimų aikštelių ir vaikų žaidimų patalpų kontrolė</text:span><text:span text:style-name="T368"><text:s/>– akredituotos įstaigos vieną kartą per metus atliekamas vaikų žaidimų aikštelių ir vaikų žaidimų patalpų patikrinimas bendrajam jų įrangos ir jos pamatų bei paviršių saugos lygiui nustatyti [8.20];</text:span></text:p>
      <text:p text:style-name="P369"><text:span text:style-name="T370">9.1</text:span><text:span text:style-name="T371">1</text:span><text:span text:style-name="T372">.<text:s/></text:span><text:span text:style-name="T373">sporto įranga</text:span><text:span text:style-name="T374"><text:s/>– prietaisai, įrenginiai ir įtai</text:span><text:span text:style-name="T375">sai, skirti kūno kultūros, sporto pratyboms ir varžyboms (pvz., krepšinio stovai, vartai, gimnastikos sienelės, lygiagretės, skersiniai, batutai, tramplynai, treniruokliai ir pan.);</text:span><text:s/></text:p>
      <text:p text:style-name="P376">Papildyta papunkčiu:</text:p>
      <text:p text:style-name="P377"><text:span text:style-name="T378">Nr.<text:s/></text:span><text:a xlink:href="https://www.e-tar.lt/portal/legalAct.html?documentId=0d9163b0978711e69ad4c8713b612d0f" office:target-frame-name="_top" xlink:show="replace"><text:span text:style-name="T379">V-1187</text:span></text:a><text:span text:style-name="T380">, 2016-10-20, paskelbta TAR 2016-10-21, i. k. 2016-25542</text:span></text:p>
      <text:p text:style-name="Normal"/>
      <text:p text:style-name="P381"><text:span text:style-name="T382">9.2</text:span><text:span text:style-name="T383">.<text:s/></text:span><text:span text:style-name="T384">v</text:span><text:span text:style-name="T385">aikų žaidimų aikštelė<text:s/></text:span><text:span text:style-name="T386">– vaikų žaidimams, poilsiui ir ugdymui skirta aikštelė, kurioje įrengta šios higienos normos 9.3 papunktyje nu</text:span><text:span text:style-name="T387">rodyta įranga;</text:span></text:p>
      <text:p text:style-name="P388"><text:span text:style-name="T389">9.3</text:span><text:span text:style-name="T390">.<text:s/></text:span><text:span text:style-name="T391">vaikų žaidimų aikštelės ar vaikų žaidimų patalpų įranga</text:span><text:span text:style-name="T392"><text:s/>– įranga, kurios komponentai ir konstrukcijos elementai skirti vaikams žaisti lauke ar patalpoje, individualiai ar grupėmis pagal savo žaidimo taisykles ar sampratą, kuri bet k</text:span><text:span text:style-name="T393">uriuo metu gali pasikeisti [8.20]. Prie vaikų žaidimų aikštelės ir vaikų žaidimų patalpų įrangos nepriskiriami žaislai, apibrėžti Žaislų saugos techniniame reglamente, patvirtintame Lietuvos Respublikos ūkio ministro 2011 m. balandžio 1 d. įsakymu Nr. 4-17</text:span><text:span text:style-name="T394">4 „Dėl Žaislų saugos techninio reglamento patvirtinimo“, pramoginiai įrenginiai ir jų įranga, nurodyti Įgaliotų įstaigų prižiūrimų ir valstybės registre registruojamų potencialiai pavojingų įrenginių (nurodant jų parametrus) sąraše, patvirtintame Lietuvos<text:s/></text:span><text:span text:style-name="T395">Respublikos socialinės apsaugos ir darbo ministro 2004 m. lapkričio 9 d. įsakymu Nr. A1-246 „Dėl Įgaliotų įstaigų prižiūrimų ir valstybės registre registruojamų potencialiai pavojingų įrenginių (nurodant jų parametrus) sąrašo patvirtinimo“, žaidimų aparata</text:span><text:span text:style-name="T396">i, įjungiami monetomis ar žetonais, sporto įranga;</text:span><text:s/></text:p>
      <text:p text:style-name="P397">Punkto pakeitimai:</text:p>
      <text:p text:style-name="P398"><text:span text:style-name="T399">Nr.<text:s/></text:span><text:a xlink:href="https://www.e-tar.lt/portal/legalAct.html?documentId=0d9163b0978711e69ad4c8713b612d0f" office:target-frame-name="_top" xlink:show="replace"><text:span text:style-name="T400">V-1187</text:span></text:a><text:span text:style-name="T401">, 2016-10-20, paskelbta TAR 2016-10-21, i. k. 2016-25542</text:span></text:p>
      <text:p text:style-name="Normal"/>
      <text:p text:style-name="P402"><text:span text:style-name="T403">9.4</text:span><text:span text:style-name="T404">.<text:s/></text:span><text:span text:style-name="T405">vaikų<text:s/></text:span><text:span text:style-name="T406">žaidimų aikštelės ar vaikų žaidimų patalpų</text:span><text:span text:style-name="T407"><text:s/></text:span><text:span text:style-name="T408">eksploatuotojas</text:span><text:span text:style-name="T409"><text:s/>– vaikų žaidimų aikštelės ar vaikų žaidimų patalpų savininko (-ų) paskirtas fizinis ar juridinis asmuo, atsakingas už minėtos aikštelės ar patalpų techninę priežiūrą ir šios higienos normos reikala</text:span><text:span text:style-name="T410">vimų įgyvendinimą;</text:span></text:p>
      <text:p text:style-name="P411"><text:span text:style-name="T412">9.5</text:span><text:span text:style-name="T413">.<text:s/></text:span><text:span text:style-name="T414">v</text:span><text:span text:style-name="T415">aikų žaidimų patalpos</text:span><text:span text:style-name="T416"><text:s/></text:span><text:span text:style-name="T417">– vaikų žaidimams, poilsiui ir ugdymui skirtos patalpos ar jų dalis, kuriose įrengta šios higienos normos 9.</text:span><text:span text:style-name="T418">3</text:span><text:span text:style-name="T419"><text:s/>papunktyje nurodyta įranga;</text:span></text:p>
      <text:p text:style-name="P420"><text:span text:style-name="T421">9.6</text:span><text:span text:style-name="T422">.<text:s/></text:span><text:span text:style-name="T423">viešoji vieta</text:span><text:span text:style-name="T424"><text:s/>– aikštė, parkas, skveras, paplūdimys, daugi</text:span><text:span text:style-name="T425">abučio namo kiemas, valstybės ir savivaldybių institucijos, švietimo, socialinių paslaugų, sveikatos priežiūros, prekybos, viešojo maitinimo, apgyvendinimo, poilsio ir pramogų organizavimo ir kitas paslaugas teikianti įstaiga, taip pat teritorija, statinys</text:span><text:span text:style-name="T426"><text:s/>ar patalpa, kuriuose asmenys gali laisvai lankytis;</text:span></text:p>
      <text:p text:style-name="P427"><text:span text:style-name="T428">9.7</text:span><text:span text:style-name="T429">. kitos šioje higienos normoje vartojamos sąvokos apibrėžtos Lietuvos Respublikos atitikties įvertinimo įstatyme, Lietuvos Respublikos daugiabučių gyvenamųjų namų ir kitos paskirties pastatų savin</text:span><text:span text:style-name="T430">inkų bendrijų įstatyme, Lietuvos standarte LST EN 1176-1 [8.20].</text:span><text:s/></text:p>
      <text:p text:style-name="P431">Punkto pakeitimai:</text:p>
      <text:p text:style-name="P432"><text:span text:style-name="T433">Nr.<text:s/></text:span><text:a xlink:href="https://www.e-tar.lt/portal/legalAct.html?documentId=9a34d160d68411e8a1baff673bb7216a" office:target-frame-name="_top" xlink:show="replace"><text:span text:style-name="T434">V-1155</text:span></text:a><text:span text:style-name="T435">, 2018-10-22, paskelbta TAR 2018-10-23, i. k. 2018-16505</text:span></text:p>
      <text:p text:style-name="Normal"/>
      <text:p text:style-name="P436"><text:span text:style-name="T437">IV</text:span><text:span text:style-name="T438"><text:s/>SKYRIUS</text:span></text:p>
      <text:p text:style-name="P439"><text:span text:style-name="T440">ŽAIDIMŲ AIKŠTELIŲ ĮRENGIMO REIKALAVIMAI</text:span></text:p>
      <text:p text:style-name="P441"/>
      <text:p text:style-name="P442"><text:span text:style-name="T443">10</text:span><text:span text:style-name="T444">. Žaidimų aikštelės turi būti įrengiamos ne arčiau kaip 10 m nuo buitinių atliekų ir antrinių žaliavų surinkimo konteinerių aikštelių, gatvių, automobilių stovėjimo aikštelių</text:span><text:span text:style-name="T445">,<text:s/></text:span><text:span text:style-name="T446">elektros tinklo įre</text:span><text:span text:style-name="T447">nginių ir ne arčiau kaip 15 m atstumu nuo automobilių saugyklų ištraukiamosios vėdinimo sistemos angų</text:span><text:span text:style-name="T448">.</text:span></text:p>
      <text:p text:style-name="P449"><text:span text:style-name="T450">11</text:span><text:span text:style-name="T451">. Žaidimų aikštelė, kurios ribos nutolusios nuo gatvės važiuojamosios dalies mažiau nei 20 m, turi būti aptverta tvora ar gyvatvore.</text:span></text:p>
      <text:p text:style-name="P452"><text:span text:style-name="T453">11</text:span><text:span text:style-name="T454">1</text:span><text:span text:style-name="T455">.<text:s/></text:span><text:span text:style-name="T456">Tvora</text:span><text:span text:style-name="T457"><text:s/>turi būti be išsikišančių, aštrių elementų ir įrengta taip, kad nekeltų rizikos užstrigti vaiko kūnui ar kūno daliai. Tarp vartelių varstomos dalies ir rėmo iš abiejų pusių turi būti ne mažesnis kaip 12 mm atstumas bet kurioje vartelių atidarymo padėtyje.</text:span><text:span text:style-name="T458"><text:s/>Jei varteliuose įrengtas automatinis pritraukimo mechanizmas, 90 laipsnių kampu atverti varteliai turi visiškai užsiverti ne greičiau kaip per 5 sekundes.</text:span><text:s/></text:p>
      <text:p text:style-name="P459">Papildyta punktu:</text:p>
      <text:p text:style-name="P460"><text:span text:style-name="T461">Nr.<text:s/></text:span><text:a xlink:href="https://www.e-tar.lt/portal/legalAct.html?documentId=0d9163b0978711e69ad4c8713b612d0f" office:target-frame-name="_top" xlink:show="replace"><text:span text:style-name="T462">V-1187</text:span></text:a><text:span text:style-name="T463">, 2016-10-20, paskelbta TAR 2016-10-21, i. k. 2016-25542</text:span></text:p>
      <text:p text:style-name="Normal"/>
      <text:p text:style-name="P464"><text:span text:style-name="T465">12</text:span><text:span text:style-name="T466">. Žaidimų aikštelių, projektuojamų daugiabučių namų sklypuose, plotas turi atitikti teisės akto [8.6] reikalavimus. Kitose viešosiose vietose projektuojamų žaidimų<text:s/></text:span><text:span text:style-name="T467">aikštelių plotas turi atitikti saugos reikalavimus [8.20–8.25, 8.27–8.28], atsižvelgiant į jose įrengiamą žaidimų įrangą.</text:span></text:p>
      <text:p text:style-name="P468"><text:span text:style-name="T469">13</text:span><text:span text:style-name="T470">. Triukšmas žaidimų aikštelėje neturi viršyti teisės akte [8.19] nustatytų triukšmo ribinių verčių.</text:span></text:p>
      <text:p text:style-name="P471"><text:span text:style-name="T472">14</text:span><text:span text:style-name="T473">. Žaidimų aikštelėje e</text:span><text:span text:style-name="T474">santis dirvožemis ir gruntas turi būti neužterštas ir atitikti teisės aktų [8.9, 8.14] reikalavimus.</text:span></text:p>
      <text:p text:style-name="P475"><text:span text:style-name="T476">15</text:span><text:span text:style-name="T477">. Elektromagnetinio lauko intensyvumo parametrų vertės žaidimų aikštelėje neturi viršyti teisės akte [8.18] nustatytų didžiausių leistinų elektromagn</text:span><text:span text:style-name="T478">etinio lauko intensyvumo parametrų verčių.</text:span></text:p>
      <text:p text:style-name="P479"><text:span text:style-name="T480">16</text:span><text:span text:style-name="T481">. Žaidimų aikštelės įranga, smūgį<text:s/></text:span><text:span text:style-name="T482">silpninanti</text:span><text:span text:style-name="T483"><text:s/>danga turi turėti atitikties sertifikatą ar gamintojo deklaraciją, liudijančią įrangos ir dangos atitiktį joms taikomų Lietuvos standartų LST EN 1176-1 [8.20], L</text:span><text:span text:style-name="T484">ST EN 1176-2 [8.21], LST EN 1176-3 [8.22], LST EN 1176-4 [8.23], LST EN 1176-5 [8.24], LST EN 1176-6 [8.25], LST EN 1176-10 [8.27], LST EN 1176-11 [8.28], LST EN 1177 [8.29] ar tapačių standartų reikalavimams bei surinkimo, naudojimo ir priežiūros instrukc</text:span><text:span text:style-name="T485">ijas valstybine kalba. Žaidimų aikštelės įranga, smūgį silpninanti danga turi būti sumontuota pagal gamintojo instrukcijas.</text:span><text:s/></text:p>
      <text:p text:style-name="P486">Punkto pakeitimai:</text:p>
      <text:p text:style-name="P487"><text:span text:style-name="T488">Nr.<text:s/></text:span><text:a xlink:href="https://www.e-tar.lt/portal/legalAct.html?documentId=0d9163b0978711e69ad4c8713b612d0f" office:target-frame-name="_top" xlink:show="replace"><text:span text:style-name="T489">V-1187</text:span></text:a><text:span text:style-name="T490">, 20</text:span><text:span text:style-name="T491">16-10-20, paskelbta TAR 2016-10-21, i. k. 2016-25542</text:span></text:p>
      <text:soft-page-break/>
      <text:p text:style-name="P492"><text:span text:style-name="T493">Nr.<text:s/></text:span><text:a xlink:href="https://www.e-tar.lt/portal/legalAct.html?documentId=9a34d160d68411e8a1baff673bb7216a" office:target-frame-name="_top" xlink:show="replace"><text:span text:style-name="T494">V-1155</text:span></text:a><text:span text:style-name="T495">, 2018-10-22, paskelbta TAR 2018-10-23, i. k. 2018-16505</text:span></text:p>
      <text:p text:style-name="Normal"/>
      <text:p text:style-name="P496"><text:span text:style-name="T497">17</text:span><text:span text:style-name="T498">. Prieš pradedant naudoti žaidimų aikštelę<text:s/></text:span><text:span text:style-name="T499">turi būti<text:s/></text:span><text:span text:style-name="T500">patikrinta (įvertinta) jos atitiktis<text:s/></text:span><text:span text:style-name="T501">Lietuvos standartų LST EN 1176-1 [8.20], LST EN 1176-2 [8.21], LST EN 1176-3 [8.22], LST EN 1176-4 [8.23], LST EN 1176-5 [8.24], LST EN 1176-6 [8.25], LST EN 1176-10<text:s/></text:span><text:span text:style-name="T502">[8.27], LST EN 1176-11 [8.28], LST EN 1177 [8.29] reikalavimams. Patikrinimą (įvertinimą) turi atlikti<text:s/></text:span><text:span text:style-name="T503">įstaiga, akredituota Lietuvos standarto LST EN ISO/IEC 17020 [8.30] atitikčiai kaip A tipo kontrolės įstaiga.<text:s/></text:span><text:span text:style-name="T504">Žaidimų aikštelės eksploatuotojas ar savini</text:span><text:span text:style-name="T505">nkas turi saugoti</text:span><text:span text:style-name="T506"><text:s/>šios įstaigos išduotą kontrolės ataskaitą arba kontrolės sertifikatą.</text:span><text:s/></text:p>
      <text:p text:style-name="P507">Punkto pakeitimai:</text:p>
      <text:p text:style-name="P508"><text:span text:style-name="T509">Nr.<text:s/></text:span><text:a xlink:href="https://www.e-tar.lt/portal/legalAct.html?documentId=0d9163b0978711e69ad4c8713b612d0f" office:target-frame-name="_top" xlink:show="replace"><text:span text:style-name="T510">V-1187</text:span></text:a><text:span text:style-name="T511">, 2016-10-20, paskelbta TAR 2016-10-21,<text:s/></text:span><text:span text:style-name="T512">i. k. 2016-25542</text:span></text:p>
      <text:p text:style-name="P513"><text:span text:style-name="T514">Nr.<text:s/></text:span><text:a xlink:href="https://www.e-tar.lt/portal/legalAct.html?documentId=9a34d160d68411e8a1baff673bb7216a" office:target-frame-name="_top" xlink:show="replace"><text:span text:style-name="T515">V-1155</text:span></text:a><text:span text:style-name="T516">, 2018-10-22, paskelbta TAR 2018-10-23, i. k. 2018-16505</text:span></text:p>
      <text:p text:style-name="Normal"/>
      <text:p text:style-name="P517"><text:span text:style-name="T518">18</text:span><text:span text:style-name="T519">. Įrengtos žaidimų aikštelės gali būti pradėtos naudoti tik jas<text:s/></text:span><text:span text:style-name="T520">perdavus savininkui ar jo įgaliotam fiziniam ar juridiniam asmeniui.</text:span></text:p>
      <text:p text:style-name="P521"><text:span text:style-name="T522">19</text:span><text:span text:style-name="T523">. Žaidimų aikštelėje turi būti pritvirtinta žymena</text:span><text:span text:style-name="T524">.</text:span><text:span text:style-name="T525"><text:s/>Joje turi būti pateikta ši informacija: bendrasis telefono numeris, kuriuo galima skambinti įvykus avarijai; telefono numeris, ku</text:span><text:span text:style-name="T526">riuo galima skambinti techninės priežiūros personalui; žaidimų aikštelės pavadinimas, adresas, savininkas; kokio amžiaus vaikams žaidimų aikštelė skirta; kita reikalinga informacija.</text:span><text:s/></text:p>
      <text:p text:style-name="P527">Punkto pakeitimai:</text:p>
      <text:p text:style-name="P528"><text:span text:style-name="T529">Nr.<text:s/></text:span><text:a xlink:href="https://www.e-tar.lt/portal/legalAct.html?documentId=0d9163b0978711e69ad4c8713b612d0f" office:target-frame-name="_top" xlink:show="replace"><text:span text:style-name="T530">V-1187</text:span></text:a><text:span text:style-name="T531">, 2016-10-20, paskelbta TAR 2016-10-21, i. k. 2016-25542</text:span></text:p>
      <text:p text:style-name="Normal"/>
      <text:p text:style-name="P532"><text:span text:style-name="T533">20</text:span><text:span text:style-name="T534">. Žaidimų aikštelėje ar šalia jos turi būti šiukšliadėžė.</text:span></text:p>
      <text:p text:style-name="P535"><text:span text:style-name="T536">21</text:span><text:span text:style-name="T537">. Draudžiama žaidimų aikštelėse sodinti ir auginti šios higienos normos p</text:span><text:span text:style-name="T538">riede nurodytus nuodinguosius augalus.</text:span></text:p>
      <text:p text:style-name="P539"/>
      <text:p text:style-name="P540"><text:span text:style-name="T541">V</text:span><text:span text:style-name="T542"><text:s/>SKYRIUS</text:span></text:p>
      <text:p text:style-name="P543"><text:span text:style-name="T544">ŽAIDIMŲ PATALPŲ ĮRENGIMO REIKALAVIMAI</text:span></text:p>
      <text:p text:style-name="P545"/>
      <text:p text:style-name="P546"><text:span text:style-name="T547">22</text:span><text:span text:style-name="T548">. Žaidimų patalpų įranga, smūgį<text:s/></text:span><text:span text:style-name="T549">silpninanti</text:span><text:span text:style-name="T550"><text:s/>danga turi turėti atitikties sertifikatą ar gamintojo deklaraciją, liudijančią įrangos ir dangos atitiktį joms taikomų Lietuvos standartų LST EN 1176-1 [8.20], LST EN 1176-2 [8.21], LST EN 1176-3 [8.22], LST EN 1176-4 [8.23], LST EN 1176-5 [8.24], LST EN<text:s/></text:span><text:span text:style-name="T551">1176-6 [8.25], LST EN 1176-10 [8.27], LST EN 1176-11 [8.28], LST EN 1177 [8.29] ar tapačių standartų reikalavimams bei surinkimo, naudojimo ir priežiūros instrukcijas valstybine kalba. Žaidimų patalpų įranga, smūgį silpninanti danga turi būti sumontuota pa</text:span><text:span text:style-name="T552">gal gamintojo instrukcijas.</text:span><text:s/></text:p>
      <text:p text:style-name="P553">Punkto pakeitimai:</text:p>
      <text:p text:style-name="P554"><text:span text:style-name="T555">Nr.<text:s/></text:span><text:a xlink:href="https://www.e-tar.lt/portal/legalAct.html?documentId=0d9163b0978711e69ad4c8713b612d0f" office:target-frame-name="_top" xlink:show="replace"><text:span text:style-name="T556">V-1187</text:span></text:a><text:span text:style-name="T557">, 2016-10-20, paskelbta TAR 2016-10-21, i. k. 2016-25542</text:span></text:p>
      <text:p text:style-name="P558"><text:span text:style-name="T559">Nr.<text:s/></text:span><text:a xlink:href="https://www.e-tar.lt/portal/legalAct.html?documentId=9a34d160d68411e8a1baff673bb7216a" office:target-frame-name="_top" xlink:show="replace"><text:span text:style-name="T560">V-1155</text:span></text:a><text:span text:style-name="T561">, 2018-10-22, paskelbta TAR 2018-10-23, i. k. 2018-16505</text:span></text:p>
      <text:p text:style-name="Normal"/>
      <text:p text:style-name="P562"><text:span text:style-name="T563">23</text:span><text:span text:style-name="T564">. Prieš pradedant naudoti žaidimų patalpas<text:s/></text:span><text:span text:style-name="T565">turi būti<text:s/></text:span><text:span text:style-name="T566">patikrinta (įvertinta) jų atitiktis<text:s/></text:span><text:span text:style-name="T567">Lietuvos standartų LST EN 1176-1 [8.20</text:span><text:span text:style-name="T568">], LST EN 1176-2 [8.21], LST EN 1176-3 [8.22], LST EN 1176-4 [8.23], LST EN 1176-5 [8.24], LST EN 1176-6 [8.25], LST EN 1176-10 [8.27], LST EN 1176-11 [8.28], LST EN 1177 [8.29] reikalavimams. Patikrinimą (įvertinimą) turi atlikti<text:s/></text:span><text:span text:style-name="T569">įstaiga, akredituota Liet</text:span><text:span text:style-name="T570">uvos standarto LST EN ISO/IEC 17020 [8.30] atitikčiai kaip A tipo kontrolės įstaiga.<text:s/></text:span><text:span text:style-name="T571">Žaidimų patalpų eksploatuotojas ar savininkas turi saugoti</text:span><text:span text:style-name="T572"><text:s/>šios įstaigos išduotą kontrolės ataskaitą arba kontrolės sertifikatą.</text:span><text:s/></text:p>
      <text:p text:style-name="P573">Punkto pakeitimai:</text:p>
      <text:p text:style-name="P574"><text:span text:style-name="T575">Nr.<text:s/></text:span><text:a xlink:href="https://www.e-tar.lt/portal/legalAct.html?documentId=0d9163b0978711e69ad4c8713b612d0f" office:target-frame-name="_top" xlink:show="replace"><text:span text:style-name="T576">V-1187</text:span></text:a><text:span text:style-name="T577">, 2016-10-20, paskelbta TAR 2016-10-21, i. k. 2016-25542</text:span></text:p>
      <text:p text:style-name="P578"><text:span text:style-name="T579">Nr.<text:s/></text:span><text:a xlink:href="https://www.e-tar.lt/portal/legalAct.html?documentId=9a34d160d68411e8a1baff673bb7216a" office:target-frame-name="_top" xlink:show="replace"><text:span text:style-name="T580">V-1155</text:span></text:a><text:span text:style-name="T581">, 201</text:span><text:span text:style-name="T582">8-10-22, paskelbta TAR 2018-10-23, i. k. 2018-16505</text:span></text:p>
      <text:p text:style-name="Normal"/>
      <text:p text:style-name="P583"><text:span text:style-name="T584">24</text:span><text:span text:style-name="T585">. Laiptai, laiptų aikštelės turi būti įrengtos taip, kad būtų užtikrinta vaikų sauga [8.8]. Draudžiama įrengti horizontalaus dalijimo aptvarus ir turėklus, sraigtinius laiptus. Laiptų pakopos negali būti siaurėjančios.<text:s/></text:span></text:p>
      <text:p text:style-name="P586"><text:span text:style-name="T587">25</text:span><text:span text:style-name="T588">. Įstiklintos durų dalys iš ab</text:span><text:span text:style-name="T589">iejų pusių turi būti apsaugotos nuo atsitiktinio susidūrimo, atsitrenkimo, smūgių ir susižalojimo rizikos. Žaidimų patalpose, kuriose žaidžiama su kamuoliu, langai ir šviestuvai turi būti apsaugoti nuo atsitiktinių smūgių.</text:span></text:p>
      <text:p text:style-name="P590"><text:span text:style-name="T591">26</text:span><text:span text:style-name="T592">. Žaidimų patalpose<text:s/></text:span><text:span text:style-name="T593">varstomi langai turi turėti langų atidarymo ribotuvus arba kitas apsaugos nuo kritimo priemones, jeigu jie yra pasiekiami vaikams ir kelia iškritimo pavojų. Langų atidarymo ribotuvai turi būti įrengti taip, kad apribotų lango atvėrimą iki ne didesnės kaip<text:s/></text:span><text:span text:style-name="T594">10 cm angos ir vaikai negalėtų jų atidaryti.</text:span></text:p>
      <text:p text:style-name="P595"><text:span text:style-name="T596">27</text:span><text:span text:style-name="T597">. Žaidimų patalpose elektros lizdai vaikams prieinamose vietose turi būti uždengti specialiomis apsaugos priemonėmis.</text:span></text:p>
      <text:p text:style-name="P598"><text:span text:style-name="T599">28</text:span><text:span text:style-name="T600">. Žaidimų patalpų apdaila ir baldai turi atitikti teisės akto [8.10] reikalavimus</text:span><text:span text:style-name="T601">.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602"><text:span text:style-name="T603">29</text:span><text:span text:style-name="T604">. Vaikam</text:span><text:span text:style-name="T605">s įrengti baldai turi atitikti jų ūgį.</text:span></text:p>
      <text:p text:style-name="P606"><text:span text:style-name="T607">30</text:span><text:span text:style-name="T608">. Prie žaidimų patalpų turi būti įrengti sanitariniai mazgai su vaikų ūgiui pritaikytais įrenginiais. Žaidimų patalpose, išskyrus žaidimų patalpas, kuriose teikiamos vaikų priežiūros paslaugos, sanitariniai mazg</text:span><text:span text:style-name="T609">ai gali būti neįrengti, kai jos nuo visuomeninės paskirties pastate esančių bendro naudojimo sanitarinių mazgų yra nutolusios ne didesniu kaip 50 m atstumu [8.8]. Sanitariniuose mazguose turi būti asmens higienos priemonių: tualetinio popieriaus, muilo, ra</text:span><text:span text:style-name="T610">nkų džiovintuvai ar vienkartiniai rankšluosčiai.</text:span></text:p>
      <text:p text:style-name="P611"><text:span text:style-name="T612">31</text:span><text:span text:style-name="T613">. Žaidimų patalpose turi būti įrengtos individualios spintelės ar kitokie įrenginiai drabužiams ir daiktams pasidėti, išskyrus atvejus, kai visuomeninės paskirties pastate lankytojams įrengtos bendro n</text:span><text:span text:style-name="T614">audojimo rūbinės. Taip pat žaidimų patalpose turi būti numatyta vieta avalynei pasidėti ir (ar) lankytojai turi būti aprūpinami antbačiais.</text:span></text:p>
      <text:p text:style-name="P615"><text:span text:style-name="T616">32</text:span><text:span text:style-name="T617">. Žaidimų patalpose, kuriose teikiamos vaikų priežiūros paslaugos, turi būti sudarytos higieniškos sąlygos nem</text:span><text:span text:style-name="T618">okamai atsigerti geriamojo vandens (pvz., pilstomo iš geriamajam vandeniui skirtų indų, talpų, automatų ir pan.).</text:span></text:p>
      <text:p text:style-name="P619"><text:span text:style-name="T620">33</text:span><text:span text:style-name="T621">. Žaidimų patalpų apšvietimo reikalavimai:</text:span></text:p>
      <text:p text:style-name="P622"><text:span text:style-name="T623">33.1</text:span><text:span text:style-name="T624">. žaidimų patalpose turi būti naudojami šviestuvai, vienodai išsklaidantys šviesą;<text:s/></text:span></text:p>
      <text:p text:style-name="P625"><text:span text:style-name="T626">3</text:span><text:span text:style-name="T627">3.2</text:span><text:span text:style-name="T628">. žaidimų patalpų bendra dirbtinė apšvieta turi būti ne mažesnė kaip 200 lx.<text:s/></text:span></text:p>
      <text:p text:style-name="P629"><text:span text:style-name="T630">34</text:span><text:span text:style-name="T631">. Jei žaidimų patalpose įrengtos stacionarios kompiuterizuotos vietos vaikams, jos turi atitikti šiuos reikalavimus:</text:span></text:p>
      <text:p text:style-name="P632"><text:span text:style-name="T633">34.1</text:span><text:span text:style-name="T634">.<text:s/></text:span><text:span text:style-name="T635">kompiuterizuota vieta turi būti įrengta<text:s/></text:span><text:span text:style-name="T636">taip, kad vaikai galėtų laisvai prie jos prieiti, turėtų pakankamai erdvės judėti bei kūno padėčiai keisti, šviesos šaltiniai neatsispindėtų monitoriaus ekrane;<text:s/></text:span></text:p>
      <text:p text:style-name="P637"><text:span text:style-name="T638">34.2</text:span><text:span text:style-name="T639">. stalas ir jo paviršius turi būti toks, kad būtų galima patogiai išdėstyti monitorių,</text:span><text:span text:style-name="T640"><text:s/>klaviatūrą ir kitus būtinus įrenginius, stalo paviršius turi būti matinis. Stalo paviršiaus apšvieta turi būti ne mažesnė kaip 300 lx;</text:span></text:p>
      <text:p text:style-name="P641"><text:span text:style-name="T642">34.3</text:span><text:span text:style-name="T643">. vaizdas monitoriaus ekrane turi būti ryškus;</text:span></text:p>
      <text:p text:style-name="P644"><text:span text:style-name="T645">34.4</text:span><text:span text:style-name="T646">. prie vieno monitoriaus gali sėdėti tik vienas vaikas;</text:span></text:p>
      <text:p text:style-name="P647"><text:span text:style-name="T648">34.5</text:span><text:span text:style-name="T649">. atstumas tarp monitoriaus su katodinių spindulių kineskopu užpakalinio paviršiaus ir kito monitoriaus ekrano turi būti ne mažesnis kaip 2 m, tarp monitorių ekranų šoninių paviršių – ne mažesnis kaip 1,2 m;</text:span></text:p>
      <text:p text:style-name="P650"><text:span text:style-name="T651">34.6</text:span><text:span text:style-name="T652">. kompiuterių spinduliuojamo<text:s/></text:span><text:span text:style-name="T653">elektromagnetinio lauko lygiai turi atitikti teisės akto [8.2] reikalavimus.</text:span></text:p>
      <text:p text:style-name="P654"><text:span text:style-name="T655">35</text:span><text:span text:style-name="T656">. Žaidimų patalpų šildymo, vėdinimo, mikroklimato reikalavimai:<text:s/></text:span></text:p>
      <text:p text:style-name="P657"><text:span text:style-name="T658">35.1</text:span><text:span text:style-name="T659">. žaidimų patalpose turi būti suprojektuotos ir įrengtos tokios mikroklimato bei oro kokybės paramet</text:span><text:span text:style-name="T660">rus palaikančios ir reguliuojančios šildymo, vėdinimo ir (ar) oro kondicionavimo sistemos, kad jose būtų galima palaikyti teisės aktų [8.12, 8.17] nustatytus mikroklimato bei oro kokybės parametrus;</text:span></text:p>
      <text:p text:style-name="P661"><text:span text:style-name="T662">35.2</text:span><text:span text:style-name="T663">. šildymo prietaisai ir įrenginiai turi būti saug</text:span><text:span text:style-name="T664">ūs, prieinami valyti. Šildymo prietaisų paviršiaus temperatūra turi būti ne aukštesnė kaip 42°C.</text:span></text:p>
      <text:p text:style-name="P665"><text:span text:style-name="T666">36</text:span><text:span text:style-name="T667">. Žaidimų patalpose triukšmo, vibracijos, elektromagnetinio lauko intensyvumo parametrai turi atitikti teisės aktų [8.7, 8.16, 8.18, 8.19] reikalavimus</text:span><text:span text:style-name="T668">.</text:span></text:p>
      <text:p text:style-name="P669"><text:span text:style-name="T670">37</text:span><text:span text:style-name="T671">. Geriamojo vandens tiekimo reikalavimai:</text:span></text:p>
      <text:p text:style-name="P672"><text:span text:style-name="T673">37.1</text:span><text:span text:style-name="T674">. sanitariniuose mazguose, atskirai įrengtose praustuvėse turi būti nuolat tiekiamas šaltas ir karštas vanduo, atitinkantis teisės akto [8.5] reikalavimus;</text:span></text:p>
      <text:p text:style-name="P675"><text:span text:style-name="T676">37.2</text:span><text:span text:style-name="T677">. prie praustuvių, skirtų vaikams, k</text:span><text:span text:style-name="T678">aršto vandens temperatūra iš čiaupo turi būti ne žemesnė kaip 37<text:s/></text:span><text:span text:style-name="T679">o</text:span><text:span text:style-name="T680">C ir ne aukštesnė kaip 42<text:s/></text:span><text:span text:style-name="T681">o</text:span><text:span text:style-name="T682">C.</text:span></text:p>
      <text:p text:style-name="P683"/>
      <text:p text:style-name="P684"><text:span text:style-name="T685">VI</text:span><text:span text:style-name="T686"><text:s/>SKYRIUS</text:span></text:p>
      <text:p text:style-name="P687"><text:span text:style-name="T688">ŽAIDIMŲ AIKŠTELIŲ IR PATALPŲ BEI JOSE ĮRENGTOS ĮRANGOS PRIEŽIŪRA</text:span></text:p>
      <text:p text:style-name="P689"/>
      <text:p text:style-name="P690"><text:span text:style-name="T691">38</text:span><text:span text:style-name="T692">. Žaidimų aikštelės turi būti prižiūrimos ir valomos. Žolė turi būti nušienauta. Žiemą takeliai turi būti neslidūs.<text:s/></text:span></text:p>
      <text:p text:style-name="P693"><text:span text:style-name="T694">39</text:span><text:span text:style-name="T695">. Smėlis žaidimų aikštelėse įrengtose smėlio dėžėse turi būti pakeičiamas ar atnaujinamas kiekvieną pavasarį ir pagal epidemiologines</text:span><text:span text:style-name="T696"><text:s/>reikmes, taip pat esant užteršimui šiukšlėmis ar kitomis priemaišomis. Smėlyje neturi būti askaridžių, plaukagalvių, toksokarų echinokokų ir kitų helmintų kiaušinių.</text:span></text:p>
      <text:p text:style-name="P697"><text:span text:style-name="T698">40</text:span><text:span text:style-name="T699">. Smėlio dėžės turi būti apsaugotos nuo užteršimo jas uždengiant. Smėlio dėžės<text:s/></text:span><text:span text:style-name="T700">uždangalas turi būti neslidaus paviršiaus.</text:span></text:p>
      <text:p text:style-name="P701"><text:span text:style-name="T702">41</text:span><text:span text:style-name="T703">. Šiukšliadėžės turi būti reguliariai ištuštinamos.</text:span></text:p>
      <text:p text:style-name="P704"><text:span text:style-name="T705">42</text:span><text:span text:style-name="T706">. Žaidimų patalpų ir įrangos priežiūra:<text:s/></text:span></text:p>
      <text:p text:style-name="P707"><text:span text:style-name="T708">42.1</text:span><text:span text:style-name="T709">. žaislai neturi kelti pavojaus vaikų sveikatai (dėl rizikos juos nuryti, įkvėpti ar susižeisti jais p</text:span><text:span text:style-name="T710">alietus odą, gleivinę, akis). Žaislai turi būti švarūs, atitikti vaikų amžių;<text:s/></text:span></text:p>
      <text:p text:style-name="P711"><text:span text:style-name="T712">42.2</text:span><text:span text:style-name="T713">. žaislai turi būti lengvai valomi, plaunami, dezinfekuojami;</text:span></text:p>
      <text:p text:style-name="P714"><text:span text:style-name="T715">42.3</text:span><text:span text:style-name="T716">. žaidimų patalpos ir jose esanti įranga bei kitas inventorius turi būti švarūs, tvarkomi, valomi k</text:span><text:span text:style-name="T717">iekvieną dieną drėgnu būdu ir pagal poreikį. Sanitariniams mazgams valyti turi būti skirtas atskiras valymo inventorius;</text:span></text:p>
      <text:p text:style-name="P718"><text:span text:style-name="T719">42.4</text:span><text:span text:style-name="T720">. valymo ir dezinfekcijos priemonės turi būti laikomos vaikams neprieinamoje vietoje.</text:span></text:p>
      <text:p text:style-name="P721"><text:span text:style-name="T722">43</text:span><text:span text:style-name="T723">. Asmenys, dirbantys su valymo, d</text:span><text:span text:style-name="T724">ezinfekcijos priemonėmis, turi vadovautis gamintojų instrukcijomis, gamintojų ar tiekėjų saugos duomenų lapuose nurodytais sveikatos saugos reikalavimais.</text:span></text:p>
      <text:p text:style-name="P725"><text:span text:style-name="T726">44</text:span><text:span text:style-name="T727">. Užkrečiamųjų ligų židinių privalomasis aplinkos kenksmingumo pašalinimas atliekamas teisės ak</text:span><text:span text:style-name="T728">to [8.11] nustatyta tvarka.<text:s/></text:span></text:p>
      <text:p text:style-name="P729"><text:span text:style-name="T730">45</text:span><text:span text:style-name="T731">. Žaidimų patalpose neturi būti graužikų ir nariuotakojų.<text:s/></text:span><text:span text:style-name="T732">Prireikus atliekamas privalomas profilaktinis aplinkos kenksmingumo pašalinimas (dezinfekcija, dezinsekcija, deratizacija) teisės akto [8.15] nustatyta tvarka.</text:span></text:p>
      <text:p text:style-name="P733"><text:span text:style-name="T734">4</text:span><text:span text:style-name="T735">6</text:span><text:span text:style-name="T736">. Draudžiama atlikti dezinfekciją, dezinsekciją, deratizaciją ar remonto darbus vaikams esant patalpoje.<text:s/></text:span></text:p>
      <text:p text:style-name="P737"><text:span text:style-name="T738">47</text:span><text:span text:style-name="T739">. Žaidimų patalpų naudojimo metu atsiradę sienų, lubų, grindų, įrenginių ar inventoriaus defektai, galintys turėti įtakos vaikų sveikatai ir<text:s/></text:span><text:span text:style-name="T740">saugumui, šalinami nedelsiant.</text:span></text:p>
      <text:p text:style-name="P741"><text:span text:style-name="T742">48</text:span><text:span text:style-name="T743">. Turi būti užtikrinta žaidimų aikštelių, patalpų įrangos, įskaitant pagalbinę įrangą (tvorą, vartelius ir pan.), dangos techninė priežiūra ir kontrolė. Žaidimų aikštelės, patalpų eksploatuotojas ar savininkas turi:</text:span></text:p>
      <text:p text:style-name="P744"><text:span text:style-name="T745">48.</text:span><text:span text:style-name="T746">1</text:span><text:span text:style-name="T747">. ne rečiau kaip 1 kartą per savaitę atlikti žaidimų aikštelių, patalpų apžiūrą, kurios metu turi būti įvertinta rizika, kylanti dėl įrangos naudojimo, vandalizmo (ar nėra sulūžusių detalių, ar jų netrūksta, kiti akivaizdūs pavojai);</text:span></text:p>
      <text:p text:style-name="P748"><text:span text:style-name="T749">48.2</text:span><text:span text:style-name="T750">. ne rečiau</text:span><text:span text:style-name="T751"><text:s/>kaip 1 kartą per 3 mėnesius, jei įrangos gamintojas priežiūros instrukcijoje nenurodė kitaip, atlikti žaidimų aikštelių, patalpų eksploatacinę apžiūrą, kurios metu turi būti įvertintas<text:s/></text:span><text:span text:style-name="T752">įrangos veikimas ir stabilumas, susidėvėjimas (ypač judančių detalių),</text:span><text:span text:style-name="T753"><text:s/>konstrukcinis vientisumas</text:span><text:span text:style-name="T754">;</text:span></text:p>
      <text:p text:style-name="P755"><text:span text:style-name="T756">48.3</text:span><text:span text:style-name="T757">. užtikrinti, kad ne rečiau kaip 1 kartą per 12 mėnesių būtų atlikta žaidimų aikštelių, patalpų pagrindinė metinė kontrolė, kurios metu įvertinta jų įrangos, dangos atitiktis Lietuvos standartų LST EN 1176-1 [8.20], LST EN 1176-2 [8.21], LST EN 1176-3 [8.2</text:span><text:span text:style-name="T758">2], LST EN 1176-4 [8.23], LST EN 1176-5 [8.24], LST EN 1176-6 [8.25], LST EN 1176-10 [8.27], LST EN 1176-11 [8.28], LST EN 1177 [8.29] reikalavimams, įskaitant meteorologinių veiksnių poveikį, supuvimą ar koroziją, įrangos saugos lygio pasikeitimą dėl atli</text:span><text:span text:style-name="T759">kto remonto, pridėtų, pakeistų sudedamųjų dalių.<text:s/></text:span><text:span text:style-name="T760">Žaidimų aikštelių ir patalpų įrangos pagrindinė metinė kontrolė turi būti atlikta įstaigos, akredituotos Lietuvos standarto LST EN ISO/IEC 17020 [8.30] atitikčiai kaip A tipo kontrolės įstaiga,<text:s/></text:span><text:span text:style-name="T761">laikantis Lie</text:span><text:span text:style-name="T762">tuvos standarto LST EN 1176-7 [8.26] reikalavimų. Žaidimų aikštelės, patalpų eksploatuotojas ar savininkas turi saugoti įstaigos, atlikusios pagrindinę metinę kontrolę, išduotą<text:s/></text:span><text:span text:style-name="T763">kontrolės ataskaitą arba kontrolės sertifikatą</text:span><text:span text:style-name="T764">;</text:span><text:s/></text:p>
      <text:p text:style-name="P765">Papunkčio pakeitimai:</text:p>
      <text:p text:style-name="P766"><text:span text:style-name="T767">Nr.<text:s/></text:span><text:a xlink:href="https://www.e-tar.lt/portal/legalAct.html?documentId=9a34d160d68411e8a1baff673bb7216a" office:target-frame-name="_top" xlink:show="replace"><text:span text:style-name="T768">V-1155</text:span></text:a><text:span text:style-name="T769">, 2018-10-22, paskelbta TAR 2018-10-23, i. k. 2018-16505</text:span></text:p>
      <text:p text:style-name="Normal"/>
      <text:p text:style-name="P770"><text:span text:style-name="T771">48.4</text:span><text:span text:style-name="T772">. jeigu atliekant žaidimų aikštelių, patalpų įrangos vertinimą nustatyti defektai, galinty</text:span><text:span text:style-name="T773">s kelti grėsmę saugai, – nedelsiant juos pašalinti. Jeigu to padaryti neįmanoma, užtikrinti, kad įranga nebūtų naudojama (ji blokuojama ar pašalinama);</text:span></text:p>
      <text:p text:style-name="P774"><text:span text:style-name="T775">48.5</text:span><text:span text:style-name="T776">. žaidimų aikštelės, patalpų priežiūros veiksmus, nurodytus šios higienos normos 48.1, 48.2 papunkčiuose, žaidimų aikštelės, patalpų įrangos remonto darbus registruoti<text:s/></text:span><text:span text:style-name="T777">(data, darbus vykdžiusio asmens vardas ir pavardė, parašas).</text:span><text:s/></text:p>
      <text:p text:style-name="P778">Punkto pakeitimai:</text:p>
      <text:p text:style-name="P779"><text:span text:style-name="T780">Nr.<text:s/></text:span><text:a xlink:href="https://www.e-tar.lt/portal/legalAct.html?documentId=0d9163b0978711e69ad4c8713b612d0f" office:target-frame-name="_top" xlink:show="replace"><text:span text:style-name="T781">V-1187</text:span></text:a><text:span text:style-name="T782">, 2016-10-20, paskelbta TAR 2016-10-21, i. k. 2016-25542</text:span></text:p>
      <text:p text:style-name="Normal"/>
      <text:p text:style-name="P783"><text:span text:style-name="T784">49</text:span><text:span text:style-name="T785">. Už žaidimų aikštelių, patalpų įrangos priežiūrą ir saugą atsako juos eksploatuojantys j</text:span><text:span text:style-name="T786">uridiniai ar fiziniai asmenys. Savininkams nepaskyrus žaidimų aikštelių ir (ar) patalpų eksploatuotojo, už jų priežiūrą ir saugą atsako savininkai.</text:span></text:p>
      <text:p text:style-name="P787"><text:span text:style-name="T788">_________________________</text:span></text:p>
      <text:p text:style-name="P789">Lietuvos higienos normos<text:s/></text:p>
      <text:p text:style-name="P795">HN 131:2015 „Vaikų žaidimų aikštelės ir patalpos. Bendrieji sveikatos saugos reikalavimai“<text:s/></text:p>
      <text:p text:style-name="P796">priedas</text:p>
      <text:p text:style-name="P797"/>
      <text:p text:style-name="P798"><text:span text:style-name="T799">NUODINGŲJŲ AUGALŲ, DRAUDŽIAMŲ SODINTI IR AUGINTI Žaidimų aikštelėse, SĄRAŠAS</text:span></text:p>
      <text:p text:style-name="P800"/>
      <table:table table:style-name="Table801">
        <table:table-columns>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Eil. Nr.</text:p>
            </table:table-cell>
            <table:table-cell table:style-name="TableCell808">
              <text:p text:style-name="P809"><text:span text:style-name="T810">Augalas / augalų rūšys</text:span></text:p>
            </table:table-cell>
            <table:table-cell table:style-name="TableCell811">
              <text:p text:style-name="P812"><text:span text:style-name="T813">Lotyniškas pavadinimas</text:span></text:p>
            </table:table-cell>
          </table:table-row>
        </table:table-header-rows>
        <table:table-row table:style-name="TableRow814">
          <table:table-cell table:style-name="TableCell815">
            <text:p text:style-name="P816">1</text:p>
          </table:table-cell>
          <table:table-cell table:style-name="TableCell817">
            <text:p text:style-name="P818">2</text:p>
          </table:table-cell>
          <table:table-cell table:style-name="TableCell819">
            <text:p text:style-name="P820">3</text:p>
          </table:table-cell>
        </table:table-row>
        <table:table-row table:style-name="TableRow821">
          <table:table-cell table:style-name="TableCell822">
            <text:p text:style-name="P823">1.</text:p>
          </table:table-cell>
          <table:table-cell table:style-name="TableCell824">
            <text:p text:style-name="P825">Amerikinė<text:s/>fitolaka</text:p>
          </table:table-cell>
          <table:table-cell table:style-name="TableCell826">
            <text:p text:style-name="P827"><text:span text:style-name="T828">Phytolacca americana</text:span></text:p>
          </table:table-cell>
        </table:table-row>
        <table:table-row table:style-name="TableRow829">
          <table:table-cell table:style-name="TableCell830">
            <text:p text:style-name="P831">2.</text:p>
          </table:table-cell>
          <table:table-cell table:style-name="TableCell832">
            <text:p text:style-name="P833">Baltasis čemerys</text:p>
          </table:table-cell>
          <table:table-cell table:style-name="TableCell834">
            <text:p text:style-name="P835"><text:span text:style-name="T836">Veratrum album</text:span></text:p>
          </table:table-cell>
        </table:table-row>
        <table:table-row table:style-name="TableRow837">
          <table:table-cell table:style-name="TableCell838">
            <text:p text:style-name="P839">3.</text:p>
          </table:table-cell>
          <table:table-cell table:style-name="TableCell840">
            <text:p text:style-name="P841">Brugmansijos</text:p>
          </table:table-cell>
          <table:table-cell table:style-name="TableCell842">
            <text:p text:style-name="P843"><text:span text:style-name="T844">Brugmansia spp.</text:span></text:p>
          </table:table-cell>
        </table:table-row>
        <table:table-row table:style-name="TableRow845">
          <table:table-cell table:style-name="TableCell846">
            <text:p text:style-name="P847">4.</text:p>
          </table:table-cell>
          <table:table-cell table:style-name="TableCell848">
            <text:p text:style-name="P849">Darželinis pupmedis</text:p>
          </table:table-cell>
          <table:table-cell table:style-name="TableCell850">
            <text:p text:style-name="P851"><text:span text:style-name="T852">Laburnum anagyroides</text:span></text:p>
          </table:table-cell>
        </table:table-row>
        <table:table-row table:style-name="TableRow853">
          <table:table-cell table:style-name="TableCell854">
            <text:p text:style-name="P855">5.</text:p>
          </table:table-cell>
          <table:table-cell table:style-name="TableCell856">
            <text:p text:style-name="P857">Juodoji drignė</text:p>
          </table:table-cell>
          <table:table-cell table:style-name="TableCell858">
            <text:p text:style-name="P859"><text:span text:style-name="T860">Hyoscyamus niger</text:span></text:p>
          </table:table-cell>
        </table:table-row>
        <table:table-row table:style-name="TableRow861">
          <table:table-cell table:style-name="TableCell862">
            <text:p text:style-name="P863">6.</text:p>
          </table:table-cell>
          <table:table-cell table:style-name="TableCell864">
            <text:p text:style-name="P865">Kukmedžiai</text:p>
          </table:table-cell>
          <table:table-cell table:style-name="TableCell866">
            <text:p text:style-name="P867"><text:span text:style-name="T868">Taxus spp.</text:span></text:p>
          </table:table-cell>
        </table:table-row>
        <table:table-row table:style-name="TableRow869">
          <table:table-cell table:style-name="TableCell870">
            <text:p text:style-name="P871">7.</text:p>
          </table:table-cell>
          <table:table-cell table:style-name="TableCell872">
            <text:p text:style-name="P873">Kurpelės</text:p>
          </table:table-cell>
          <table:table-cell table:style-name="TableCell874">
            <text:p text:style-name="P875"><text:span text:style-name="T876">Aconitum spp.</text:span></text:p>
          </table:table-cell>
        </table:table-row>
        <table:table-row table:style-name="TableRow877">
          <table:table-cell table:style-name="TableCell878">
            <text:p text:style-name="P879">8.</text:p>
          </table:table-cell>
          <table:table-cell table:style-name="TableCell880">
            <text:p text:style-name="P881">Lobelio čemerys</text:p>
          </table:table-cell>
          <table:table-cell table:style-name="TableCell882">
            <text:p text:style-name="P883"><text:span text:style-name="T884">Veratrum lobelianum</text:span></text:p>
          </table:table-cell>
        </table:table-row>
        <table:table-row table:style-name="TableRow885">
          <table:table-cell table:style-name="TableCell886">
            <text:p text:style-name="P887">9.</text:p>
          </table:table-cell>
          <table:table-cell table:style-name="TableCell888">
            <text:p text:style-name="P889">Paprastasis ricinmedis</text:p>
          </table:table-cell>
          <table:table-cell table:style-name="TableCell890">
            <text:p text:style-name="P891"><text:span text:style-name="T892">Ricinus communis</text:span></text:p>
          </table:table-cell>
        </table:table-row>
        <table:table-row table:style-name="TableRow893">
          <table:table-cell table:style-name="TableCell894">
            <text:p text:style-name="P895">10.</text:p>
          </table:table-cell>
          <table:table-cell table:style-name="TableCell896">
            <text:p text:style-name="P897">Paprastasis žalčialunkis</text:p>
          </table:table-cell>
          <table:table-cell table:style-name="TableCell898">
            <text:p text:style-name="P899"><text:span text:style-name="T900">Daphne mezereum</text:span></text:p>
          </table:table-cell>
        </table:table-row>
        <table:table-row table:style-name="TableRow901">
          <table:table-cell table:style-name="TableCell902">
            <text:p text:style-name="P903">11.</text:p>
          </table:table-cell>
          <table:table-cell table:style-name="TableCell904">
            <text:p text:style-name="P905">Paprastoji durnaropė</text:p>
          </table:table-cell>
          <table:table-cell table:style-name="TableCell906">
            <text:p text:style-name="P907"><text:span text:style-name="T908">Datura stramonium</text:span></text:p>
          </table:table-cell>
        </table:table-row>
        <table:table-row table:style-name="TableRow909">
          <table:table-cell table:style-name="TableCell910">
            <text:p text:style-name="P911">12.</text:p>
          </table:table-cell>
          <table:table-cell table:style-name="TableCell912">
            <text:p text:style-name="P913">Paprastoji pakalnutė</text:p>
          </table:table-cell>
          <table:table-cell table:style-name="TableCell914">
            <text:p text:style-name="P915"><text:span text:style-name="T916">Convallaria majalis</text:span></text:p>
          </table:table-cell>
        </table:table-row>
        <table:table-row table:style-name="TableRow917">
          <table:table-cell table:style-name="TableCell918">
            <text:p text:style-name="P919">13.</text:p>
          </table:table-cell>
          <table:table-cell table:style-name="TableCell920">
            <text:p text:style-name="P921">Paprastoji rusmenė</text:p>
          </table:table-cell>
          <table:table-cell table:style-name="TableCell922">
            <text:p text:style-name="P923"><text:span text:style-name="T924">Digitalis purpurea</text:span></text:p>
          </table:table-cell>
        </table:table-row>
        <table:table-row table:style-name="TableRow925">
          <table:table-cell table:style-name="TableCell926">
            <text:p text:style-name="P927">14.</text:p>
          </table:table-cell>
          <table:table-cell table:style-name="TableCell928">
            <text:p text:style-name="P929">Rudeninis vėlyvis</text:p>
          </table:table-cell>
          <table:table-cell table:style-name="TableCell930">
            <text:p text:style-name="P931"><text:span text:style-name="T932">Colchicum autumnale</text:span></text:p>
          </table:table-cell>
        </table:table-row>
        <table:table-row table:style-name="TableRow933">
          <table:table-cell table:style-name="TableCell934">
            <text:p text:style-name="P935">15.</text:p>
          </table:table-cell>
          <table:table-cell table:style-name="TableCell936">
            <text:p text:style-name="P937">Tabakas</text:p>
          </table:table-cell>
          <table:table-cell table:style-name="TableCell938">
            <text:p text:style-name="P939"><text:span text:style-name="T940">Nicotiana spp.</text:span></text:p>
          </table:table-cell>
        </table:table-row>
        <table:table-row table:style-name="TableRow941">
          <table:table-cell table:style-name="TableCell942">
            <text:p text:style-name="P943">16.</text:p>
          </table:table-cell>
          <table:table-cell table:style-name="TableCell944">
            <text:p text:style-name="P945">Vaistinė šunvyšnė</text:p>
          </table:table-cell>
          <table:table-cell table:style-name="TableCell946">
            <text:p text:style-name="P947"><text:span text:style-name="T948">Atropa belladona</text:span></text:p>
          </table:table-cell>
        </table:table-row>
      </table:table>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veikatos apsaugos ministerija, Įsakymas</text:span></text:p>
      <text:p text:style-name="P959"><text:span text:style-name="T960">Nr.<text:s/></text:span><text:a xlink:href="https://www.e-tar.lt/portal/legalAct.html?documentId=0d9163b0978711e69ad4c8713b612d0f" office:target-frame-name="_top" xlink:show="replace"><text:span text:style-name="T961">V-1187</text:span></text:a><text:span text:style-name="T962">, 2016-10-20, paskelbta TAR 2016-10-21, i. k. 2016-25542</text:span></text:p>
      <text:p text:style-name="P963"><text:span text:style-name="T964">Dėl Lietuvos Respublikos sveikatos apsaugos ministro 2015 m. spalio 30 d. įsakymo Nr. V-1208 „Dėl</text:span><text:span text:style-name="T965"><text:s/>Lietuvos higienos normos HN 131:2015 „Vaikų žaidimų aikštelės ir patalpos. Bendrieji sveikatos saugos reikalavimai“ patvirtinimo“ pakeitimo</text:span></text:p>
      <text:p text:style-name="P966"/>
      <text:p text:style-name="P967"><text:span text:style-name="T968">2.</text:span></text:p>
      <text:p text:style-name="P969"><text:span text:style-name="T970">Lietuvos Respublikos sveikatos apsaugos ministerija, Įsakymas</text:span></text:p>
      <text:p text:style-name="P971"><text:span text:style-name="T972">Nr.<text:s/></text:span><text:a xlink:href="https://www.e-tar.lt/portal/legalAct.html?documentId=9a34d160d68411e8a1baff673bb7216a" office:target-frame-name="_top" xlink:show="replace"><text:span text:style-name="T973">V-1155</text:span></text:a><text:span text:style-name="T974">, 2018-10-22, paskelbta TAR 2018-10-23, i. k. 2018-16505</text:span></text:p>
      <text:p text:style-name="P975"><text:span text:style-name="T976">Dėl Lietuvos Respublikos sveikatos apsaugos ministro 2015 m. spalio 30 d. įsakymo Nr. V-1208 „Dėl</text:span><text:span text:style-name="T977"><text:s/>Lietuvos higienos normos HN 131:2015 „Vaikų žaidimų aikštelės ir patalpos. Bendrieji sveikatos saugos reikalavimai“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90"><text:page-number text:fixed="false">9</text:page-number></text:p>
        <text:p text:style-name="P791"/>
      </style:header>
      <style:footer>
        <text:p text:style-name="P792"/>
      </style:footer>
    </style:master-page>
    <style:master-page style:next-style-name="MP2" style:name="MPF2" style:page-layout-name="PL2">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6:05:00Z</meta:creation-date>
    <dc:date>2023-03-17T06:05:00Z</dc:date>
    <meta:print-date>2015-10-28T08:47:00Z</meta:print-date>
    <meta:template xlink:href="Normal.dotm" xlink:type="simple"/>
    <meta:editing-cycles>2</meta:editing-cycles>
    <meta:editing-duration>PT0S</meta:editing-duration>
    <meta:document-statistic meta:page-count="17" meta:paragraph-count="663" meta:word-count="4808" meta:character-count="35158" meta:row-count="1550" meta:non-whitespace-character-count="31013"/>
  </office:meta>
</office:document-meta>
</file>