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3"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4"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5"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6"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0.1in"/>
          <style:tab-stop style:type="left" style:position="1.75in"/>
          <style:tab-stop style:type="left" style:position="1.875in"/>
        </style:tab-stops>
      </style:paragraph-properties>
      <style:text-properties style:font-size-complex="12pt"/>
    </style:style>
    <style:style style:name="P77" style:parent-style-name="Normal" style:family="paragraph">
      <style:paragraph-properties fo:text-align="end"/>
      <style:text-properties style:font-name-asian="Calibri" fo:color="#000000" style:font-size-complex="12pt"/>
    </style:style>
    <style:style style:name="P78" style:parent-style-name="Normal" style:family="paragraph">
      <style:paragraph-properties fo:text-align="end"/>
      <style:text-properties style:font-name-asian="Calibri"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text-properties style:font-name-asian="Calibri"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style:text-properties style:font-name-asian="Calibri" fo:color="#000000"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4722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722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center"/>
      <style:text-properties style:font-name-asian="Calibri" fo:color="#000000"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fo:language="en" fo:country="U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22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722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722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722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722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color="#000000" style:font-size-complex="12pt"/>
    </style:style>
    <style:style style:name="P282" style:parent-style-name="Normal" style:family="paragraph">
      <style:paragraph-properties fo:text-align="center"/>
      <style:text-properties style:font-name-asian="Calibri" fo:color="#000000"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722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font-weight="bold" style:font-weight-asian="bold" style:font-weight-complex="bold"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fo:language="en" fo:country="US"/>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722in"/>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fo:color="#000000" style:font-size-complex="12pt"/>
    </style:style>
    <style:style style:name="P359" style:parent-style-name="Normal" style:family="paragraph">
      <style:paragraph-properties fo:text-align="justify" fo:text-indent="0.4722in"/>
      <style:text-properties style:font-name-asian="Calibri" fo:color="#000000"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weight-complex="bold" fo:color="#000000"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4722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text-position="super 66.6%"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722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4722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fo:language="en" fo:country="GB"/>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722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722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tyle-complex="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722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fo:color="#000000"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fo:color="#000000" style:font-size-complex="12pt"/>
    </style:style>
    <style:style style:name="P457" style:parent-style-name="Normal" style:family="paragraph">
      <style:paragraph-properties fo:text-align="center"/>
      <style:text-properties style:font-name-asian="Calibri" fo:color="#000000" style:font-size-complex="12pt"/>
    </style:style>
    <style:style style:name="P458" style:parent-style-name="Normal" style:family="paragraph">
      <style:paragraph-properties fo:text-align="justify" fo:text-indent="0.4722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fo:language="en" fo:country="GB"/>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722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722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722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4722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4722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722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color="#000000" fo:letter-spacing="-0.0027in" style:language-asian="lt" style:country-asian="LT"/>
    </style:style>
    <style:style style:name="T541" style:parent-style-name="DefaultParagraphFont" style:family="text">
      <style:text-properties fo:color="#000000" fo:letter-spacing="-0.0027in"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4722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4722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4722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722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4722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text-position="super 66.6%"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text-position="super 66.6%"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weight-complex="bold" fo:color="#000000" style:font-size-complex="12pt"/>
    </style:style>
    <style:style style:name="T593" style:parent-style-name="DefaultParagraphFont" style:family="text">
      <style:text-properties style:font-name-asian="Calibri" fo:font-weight="bold" style:font-weight-asian="bold" style:font-weight-complex="bold" fo:color="#000000" style:font-size-complex="12pt"/>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weight-complex="bold" fo:color="#000000" style:font-size-complex="12pt"/>
    </style:style>
    <style:style style:name="T596" style:parent-style-name="DefaultParagraphFont" style:family="text">
      <style:text-properties style:font-name-asian="Calibri" fo:font-weight="bold" style:font-weight-asian="bold" style:font-weight-complex="bold" fo:color="#000000" style:font-size-complex="12pt"/>
    </style:style>
    <style:style style:name="P597" style:parent-style-name="Normal" style:family="paragraph">
      <style:text-properties style:font-name-asian="Calibri" fo:color="#000000" fo:font-size="8pt" style:font-size-asian="8pt" style:font-size-complex="8pt"/>
    </style:style>
    <style:style style:name="P598" style:parent-style-name="Normal" style:family="paragraph">
      <style:paragraph-properties fo:text-align="justify" fo:text-indent="0.4722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4722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4722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4722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4722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4722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4722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fo:letter-spacing="-0.0013in" style:font-size-complex="12pt" fo:language="pt" fo:country="BR"/>
    </style:style>
    <style:style style:name="T639" style:parent-style-name="DefaultParagraphFont" style:family="text">
      <style:text-properties style:font-name-asian="Calibri" fo:color="#000000" fo:letter-spacing="-0.0013in" style:font-size-complex="12pt" fo:language="pt" fo:country="BR"/>
    </style:style>
    <style:style style:name="P640" style:parent-style-name="Normal" style:family="paragraph">
      <style:paragraph-properties fo:text-align="justify" fo:text-indent="0.4722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4722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4722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722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4722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color="#000000"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text-align="justify" fo:text-indent="0.4722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fo:letter-spacing="-0.0013in"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722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style:language-asian="lt" style:country-asian="LT"/>
    </style:style>
    <style:style style:name="P696" style:parent-style-name="Normal" style:family="paragraph">
      <style:paragraph-properties fo:margin-left="4.5284in">
        <style:tab-stops/>
      </style:paragraph-properties>
    </style:style>
    <style:style style:name="P697" style:parent-style-name="Normal" style:family="paragraph">
      <style:paragraph-properties fo:break-before="page"/>
    </style:style>
    <style:style style:name="P698" style:parent-style-name="Normal" style:family="paragraph">
      <style:paragraph-properties fo:margin-left="4.5284in">
        <style:tab-stops/>
      </style:paragraph-properties>
      <style:text-properties style:font-size-complex="12pt"/>
    </style:style>
    <style:style style:name="P699" style:parent-style-name="Normal" style:family="paragraph">
      <style:paragraph-properties fo:margin-left="4.5284in">
        <style:tab-stops/>
      </style:paragraph-properties>
      <style:text-properties style:font-size-complex="12pt"/>
    </style:style>
    <style:style style:name="P700" style:parent-style-name="Normal" style:family="paragraph">
      <style:paragraph-properties fo:margin-left="4.5284in">
        <style:tab-stops/>
      </style:paragraph-properties>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keep-together="always" fo:text-align="center" style:vertical-align="middle"/>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P704" style:parent-style-name="Normal" style:family="paragraph">
      <style:paragraph-properties fo:text-align="center"/>
      <style:text-properties style:font-size-complex="12pt"/>
    </style:style>
    <style:style style:name="TableColumn706" style:family="table-column">
      <style:table-column-properties style:column-width="0.5937in"/>
    </style:style>
    <style:style style:name="TableColumn707" style:family="table-column">
      <style:table-column-properties style:column-width="2.7569in"/>
    </style:style>
    <style:style style:name="TableColumn708" style:family="table-column">
      <style:table-column-properties style:column-width="3.2479in"/>
    </style:style>
    <style:style style:name="Table705" style:family="table">
      <style:table-properties style:width="6.5986in" style:rel-width="97.96%" fo:margin-left="0in" table:align="left"/>
    </style:style>
    <style:style style:name="TableRow709" style:family="table-row">
      <style:table-row-properties style:min-row-height="0.0416in"/>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vertical-align="middle"/>
      <style:text-properties fo:hyphenate="false"/>
    </style:style>
    <style:style style:name="T714" style:parent-style-name="DefaultParagraphFont" style:family="text">
      <style:text-properties fo:font-weight="bold" style:font-weight-asian="bold" style:font-weight-complex="bold" fo:color="#000000" style:font-size-complex="12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vertical-align="middle"/>
      <style:text-properties fo:hyphenate="false"/>
    </style:style>
    <style:style style:name="T717" style:parent-style-name="DefaultParagraphFont" style:family="text">
      <style:text-properties fo:font-weight="bold" style:font-weight-asian="bold" style:font-weight-complex="bold" fo:color="#000000" style:font-size-complex="12pt"/>
    </style:style>
    <style:style style:name="TableRow718" style:family="table-row">
      <style:table-row-properties style:min-row-height="0.0416in"/>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vertical-align="middle"/>
      <style:text-properties fo:color="#000000" style:font-size-complex="12p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vertical-align="middle"/>
      <style:text-properties fo:color="#000000" style:font-size-complex="12pt"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vertical-align="middle"/>
      <style:text-properties style:font-style-complex="italic" fo:color="#000000" style:font-size-complex="12pt" fo:hyphenate="false"/>
    </style:style>
    <style:style style:name="TableRow725" style:family="table-row">
      <style:table-row-properties style:min-row-height="0.0416in"/>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vertical-align="middle"/>
      <style:text-properties fo:color="#000000" style:font-size-complex="12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style:vertical-align="middle"/>
      <style:text-properties fo:color="#000000" style:font-size-complex="12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style:vertical-align="middle"/>
      <style:text-properties fo:hyphenate="false"/>
    </style:style>
    <style:style style:name="T732" style:parent-style-name="DefaultParagraphFont" style:family="text">
      <style:text-properties fo:font-style="italic" style:font-style-asian="italic" style:font-style-complex="italic" fo:color="#000000" style:font-size-complex="12pt"/>
    </style:style>
    <style:style style:name="TableRow733" style:family="table-row">
      <style:table-row-properties style:min-row-height="0.0416in"/>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vertical-align="middle"/>
      <style:text-properties fo:color="#000000" style:font-size-complex="12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style:vertical-align="middle"/>
      <style:text-properties fo:color="#000000" style:font-size-complex="12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style:vertical-align="middle"/>
      <style:text-properties fo:hyphenate="false"/>
    </style:style>
    <style:style style:name="T740" style:parent-style-name="DefaultParagraphFont" style:family="text">
      <style:text-properties fo:font-style="italic" style:font-style-asian="italic" style:font-style-complex="italic" fo:color="#000000" style:font-size-complex="12pt"/>
    </style:style>
    <style:style style:name="TableRow741" style:family="table-row">
      <style:table-row-properties style:min-row-height="0.0416in"/>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vertical-align="middle"/>
      <style:text-properties fo:color="#000000" style:font-size-complex="12pt"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justify" style:vertical-align="middle"/>
      <style:text-properties fo:color="#000000" style:font-size-complex="12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justify" style:vertical-align="middle"/>
      <style:text-properties fo:hyphenate="false"/>
    </style:style>
    <style:style style:name="T748" style:parent-style-name="DefaultParagraphFont" style:family="text">
      <style:text-properties fo:font-style="italic" style:font-style-asian="italic" style:font-style-complex="italic" fo:color="#000000" style:font-size-complex="12pt"/>
    </style:style>
    <style:style style:name="TableRow749" style:family="table-row">
      <style:table-row-properties style:min-row-height="0.0416in"/>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vertical-align="middle"/>
      <style:text-properties fo:color="#000000" style:font-size-complex="12p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justify" style:vertical-align="middle"/>
      <style:text-properties fo:color="#000000" style:font-size-complex="12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justify" style:vertical-align="middle"/>
      <style:text-properties fo:hyphenate="false"/>
    </style:style>
    <style:style style:name="T756" style:parent-style-name="DefaultParagraphFont" style:family="text">
      <style:text-properties fo:font-style="italic" style:font-style-asian="italic" style:font-style-complex="italic" fo:color="#000000" style:font-size-complex="12pt"/>
    </style:style>
    <style:style style:name="TableRow757" style:family="table-row">
      <style:table-row-properties style:min-row-height="0.0416in"/>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vertical-align="middle"/>
      <style:text-properties fo:color="#000000" style:font-size-complex="12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justify" style:vertical-align="middle"/>
      <style:text-properties fo:color="#000000" style:font-size-complex="12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justify" style:vertical-align="middle"/>
      <style:text-properties fo:hyphenate="false"/>
    </style:style>
    <style:style style:name="T764" style:parent-style-name="DefaultParagraphFont" style:family="text">
      <style:text-properties fo:font-style="italic" style:font-style-asian="italic" style:font-style-complex="italic" fo:color="#000000" style:font-size-complex="12pt"/>
    </style:style>
    <style:style style:name="TableRow765" style:family="table-row">
      <style:table-row-properties style:min-row-height="0.0416in"/>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vertical-align="middle"/>
      <style:text-properties fo:color="#000000" style:font-size-complex="12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justify" style:vertical-align="middle"/>
      <style:text-properties fo:color="#000000" style:font-size-complex="12pt"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justify" style:vertical-align="middle"/>
      <style:text-properties fo:hyphenate="false"/>
    </style:style>
    <style:style style:name="T772" style:parent-style-name="DefaultParagraphFont" style:family="text">
      <style:text-properties fo:font-style="italic" style:font-style-asian="italic" style:font-style-complex="italic" fo:color="#000000" style:font-size-complex="12pt"/>
    </style:style>
    <style:style style:name="TableRow773" style:family="table-row">
      <style:table-row-properties style:min-row-height="0.0416in"/>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vertical-align="middle"/>
      <style:text-properties fo:color="#000000" style:font-size-complex="12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justify" style:vertical-align="middle"/>
      <style:text-properties fo:color="#000000" style:font-size-complex="12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justify" style:vertical-align="middle"/>
      <style:text-properties fo:hyphenate="false"/>
    </style:style>
    <style:style style:name="T780" style:parent-style-name="DefaultParagraphFont" style:family="text">
      <style:text-properties fo:font-style="italic" style:font-style-asian="italic" style:font-style-complex="italic" fo:color="#000000" style:font-size-complex="12pt"/>
    </style:style>
    <style:style style:name="TableRow781" style:family="table-row">
      <style:table-row-properties style:min-row-height="0.0416in"/>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vertical-align="middle"/>
      <style:text-properties fo:color="#000000" style:font-size-complex="12pt"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justify" style:vertical-align="middle"/>
      <style:text-properties fo:color="#000000" style:font-size-complex="12pt"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justify" style:vertical-align="middle"/>
      <style:text-properties fo:hyphenate="false"/>
    </style:style>
    <style:style style:name="T788" style:parent-style-name="DefaultParagraphFont" style:family="text">
      <style:text-properties fo:font-style="italic" style:font-style-asian="italic" style:font-style-complex="italic" fo:color="#000000" style:font-size-complex="12pt"/>
    </style:style>
    <style:style style:name="TableRow789" style:family="table-row">
      <style:table-row-properties style:min-row-height="0.0416in"/>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style:vertical-align="middle"/>
      <style:text-properties fo:color="#000000" style:font-size-complex="12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justify" style:vertical-align="middle"/>
      <style:text-properties fo:color="#000000" style:font-size-complex="12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vertical-align="middle"/>
      <style:text-properties fo:hyphenate="false"/>
    </style:style>
    <style:style style:name="T796" style:parent-style-name="DefaultParagraphFont" style:family="text">
      <style:text-properties fo:font-style="italic" style:font-style-asian="italic" style:font-style-complex="italic" fo:color="#000000" style:font-size-complex="12pt"/>
    </style:style>
    <style:style style:name="TableRow797" style:family="table-row">
      <style:table-row-properties style:min-row-height="0.0416in"/>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vertical-align="middle"/>
      <style:text-properties fo:color="#000000" style:font-size-complex="12pt" fo:hyphenate="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justify" style:vertical-align="middle"/>
      <style:text-properties fo:color="#000000" style:font-size-complex="12pt"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justify" style:vertical-align="middle"/>
      <style:text-properties fo:hyphenate="false"/>
    </style:style>
    <style:style style:name="T804" style:parent-style-name="DefaultParagraphFont" style:family="text">
      <style:text-properties fo:font-style="italic" style:font-style-asian="italic" style:font-style-complex="italic" fo:color="#000000" style:font-size-complex="12pt"/>
    </style:style>
    <style:style style:name="TableRow805" style:family="table-row">
      <style:table-row-properties style:min-row-height="0.0416in"/>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vertical-align="middle"/>
      <style:text-properties fo:color="#000000" style:font-size-complex="12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style:vertical-align="middle"/>
      <style:text-properties fo:color="#000000" style:font-size-complex="12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vertical-align="middle"/>
      <style:text-properties fo:hyphenate="false"/>
    </style:style>
    <style:style style:name="T812" style:parent-style-name="DefaultParagraphFont" style:family="text">
      <style:text-properties fo:font-style="italic" style:font-style-asian="italic" style:font-style-complex="italic" fo:color="#000000" style:font-size-complex="12pt"/>
    </style:style>
    <style:style style:name="TableRow813" style:family="table-row">
      <style:table-row-properties style:min-row-height="0.0416in"/>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center" style:vertical-align="middle"/>
      <style:text-properties fo:color="#000000" style:font-size-complex="12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justify" style:vertical-align="middle"/>
      <style:text-properties fo:color="#000000" style:font-size-complex="12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justify" style:vertical-align="middle"/>
      <style:text-properties fo:hyphenate="false"/>
    </style:style>
    <style:style style:name="T820" style:parent-style-name="DefaultParagraphFont" style:family="text">
      <style:text-properties fo:font-style="italic" style:font-style-asian="italic" style:font-style-complex="italic" fo:color="#000000" style:font-size-complex="12pt"/>
    </style:style>
    <style:style style:name="TableRow821" style:family="table-row">
      <style:table-row-properties style:min-row-height="0.0416in"/>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vertical-align="middle"/>
      <style:text-properties fo:color="#000000" style:font-size-complex="12pt"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justify" style:vertical-align="middle"/>
      <style:text-properties fo:color="#000000" style:font-size-complex="12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justify" style:vertical-align="middle"/>
      <style:text-properties fo:hyphenate="false"/>
    </style:style>
    <style:style style:name="T828" style:parent-style-name="DefaultParagraphFont" style:family="text">
      <style:text-properties fo:font-style="italic" style:font-style-asian="italic" style:font-style-complex="italic" fo:color="#000000" style:font-size-complex="12pt"/>
    </style:style>
    <style:style style:name="TableRow829" style:family="table-row">
      <style:table-row-properties style:min-row-height="0.0416in"/>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vertical-align="middle"/>
      <style:text-properties fo:color="#000000" style:font-size-complex="12p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justify" style:vertical-align="middle"/>
      <style:text-properties fo:color="#000000" style:font-size-complex="12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justify" style:vertical-align="middle"/>
      <style:text-properties fo:hyphenate="false"/>
    </style:style>
    <style:style style:name="T836" style:parent-style-name="DefaultParagraphFont" style:family="text">
      <style:text-properties fo:font-style="italic" style:font-style-asian="italic" style:font-style-complex="italic" fo:color="#000000" style:font-size-complex="12pt"/>
    </style:style>
    <style:style style:name="TableRow837" style:family="table-row">
      <style:table-row-properties style:min-row-height="0.0416in"/>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vertical-align="middle"/>
      <style:text-properties fo:color="#000000" style:font-size-complex="12p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justify" style:vertical-align="middle"/>
      <style:text-properties fo:color="#000000" style:font-size-complex="12pt"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justify" style:vertical-align="middle"/>
      <style:text-properties fo:hyphenate="false"/>
    </style:style>
    <style:style style:name="T844" style:parent-style-name="DefaultParagraphFont" style:family="text">
      <style:text-properties fo:font-style="italic" style:font-style-asian="italic" style:font-style-complex="italic" fo:color="#000000" style:font-size-complex="12pt"/>
    </style:style>
    <style:style style:name="TableRow845" style:family="table-row">
      <style:table-row-properties style:min-row-height="0.0416in"/>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vertical-align="middle"/>
      <style:text-properties fo:color="#000000" style:font-size-complex="12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vertical-align="middle"/>
      <style:text-properties fo:color="#000000" style:font-size-complex="12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justify" style:vertical-align="middle"/>
      <style:text-properties fo:hyphenate="false"/>
    </style:style>
    <style:style style:name="T852" style:parent-style-name="DefaultParagraphFont" style:family="text">
      <style:text-properties fo:font-style="italic" style:font-style-asian="italic" style:font-style-complex="italic" fo:color="#000000" style:font-size-complex="12pt"/>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5-01 iki 2018-10-23</text:span></text:p>
      <text:p text:style-name="P7"/>
      <text:p text:style-name="P8"><text:span text:style-name="T9">Įsakymas paskelbtas: TAR 2015-11-04, i. k. 2015-17474</text:span></text:p>
      <text:p text:style-name="P10"/>
      <text:p text:style-name="P11"><text:span text:style-name="T1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LIETUVOS HIGIENOS NORMOS HN 131:2015 „VAIKŲ ŽAIDIMŲ AIKŠTELĖS IR PATALPOS. BENDRIEJI SVEIKATOS SAUGOS REIKALAVIMAI“</text:span><text:span text:style-name="T19"><text:s/>PATVIRTINIMO</text:span></text:p>
      <text:p text:style-name="P20"/>
      <text:p text:style-name="P21">2015 m. spalio 30 d. Nr. V-1208</text:p>
      <text:p text:style-name="P22">Vilnius</text:p>
      <text:p text:style-name="P23"/>
      <text:p text:style-name="P24"/>
      <text:p text:style-name="P25"><text:span text:style-name="T26">Vadovaudamasi Lietuvos Respublikos visuomenės sveikatos priežiūros įsta</text:span><text:span text:style-name="T27">tymo 16 straipsnio 1 dalimi:</text:span></text:p>
      <text:p text:style-name="P28"><text:span text:style-name="T29">1</text:span><text:span text:style-name="T30">. T v i r t i n u Lietuvos higienos normą HN 131:2015 „Vaikų žaidimų aikštelės ir patalpos. Bendrieji sveikatos saugos reikalavimai“ (pridedama).</text:span></text:p>
      <text:p text:style-name="P31"><text:span text:style-name="T32">2</text:span><text:span text:style-name="T33">. P a v e d u įsakymo vykdymo kontrolę viceministrui pagal veiklos<text:s/></text:span><text:span text:style-name="T34">sritį.</text:span></text:p>
      <text:p text:style-name="P35"><text:span text:style-name="T36">3</text:span><text:span text:style-name="T37">. N u s t a t a u, kad:</text:span></text:p>
      <text:p text:style-name="P38"><text:span text:style-name="T39">3.1</text:span><text:span text:style-name="T40">. šis įsakymas, išskyrus šiuo įsakymu patvirtintos higienos normos 11</text:span><text:span text:style-name="T41">1</text:span><text:span text:style-name="T42"><text:s/>punktą ir 48.3 papunktį, įsigalioja 2016 m. lapkričio 1 d.;</text:span></text:p>
      <text:p text:style-name="P43"><text:span text:style-name="T44">3.2</text:span><text:span text:style-name="T45">. šiuo įsakymu patvirtintos higienos normos 11</text:span><text:span text:style-name="T46">1<text:s/></text:span><text:span text:style-name="T47">punktas įsigalioja 2017 m.<text:s/></text:span><text:span text:style-name="T48">gegužės 1 d.;</text:span></text:p>
      <text:p text:style-name="P49"><text:span text:style-name="T50">3.3</text:span><text:span text:style-name="T51">. šiuo įsakymu patvirtintos higienos normos 48.3 papunktis įsigalioja 2017 m. liepos 1 d.;</text:span></text:p>
      <text:p text:style-name="P52"><text:span text:style-name="T53">3.4</text:span><text:span text:style-name="T54">. šiuo įsakymu patvirtintos higienos normos 16 ir 22 punktų nuostatos taikomos po šio įsakymo įsigaliojimo naujai įrengiamoms vaikų žaidi</text:span><text:span text:style-name="T55">mų aikštelėms ir patalpoms;</text:span></text:p>
      <text:p text:style-name="P56"><text:span text:style-name="T57">3.5</text:span><text:span text:style-name="T58">. šiuo įsakymu patvirtintos higienos normos 17 ir 23 punktų nuostatos taikomos po 2017 m. liepos 1 d. naujai įrengiamoms vaikų žaidimų aikštelėms ir patalpoms.</text:span><text:s/></text:p>
      <text:p text:style-name="P59">Punkto pakeitimai:</text:p>
      <text:p text:style-name="P60"><text:span text:style-name="T61">Nr.<text:s/></text:span><text:a xlink:href="https://www.e-tar.lt/portal/legalAct.html?documentId=0d9163b0978711e69ad4c8713b612d0f" office:target-frame-name="_top" xlink:show="replace"><text:span text:style-name="T62">V-1187</text:span></text:a><text:span text:style-name="T63">, 2016-10-20, paskelbta TAR 2016-10-21, i. k. 2016-25542</text:span></text:p>
      <text:p text:style-name="Normal"/>
      <text:p text:style-name="P64"/>
      <text:p text:style-name="P65"/>
      <text:p text:style-name="P66"/>
      <text:p text:style-name="P67"><text:span text:style-name="T68">Sveikatos apsaugos ministrė</text:span><text:span text:style-name="T69"><text:tab/>Rimantė Šalaševičiūtė</text:span></text:p>
      <text:p text:style-name="P70"/>
      <text:p text:style-name="P71"/>
      <text:soft-page-break/>
      <text:p text:style-name="P72">PATVIRTINTA</text:p>
      <text:p text:style-name="P73">Lietuvos Respublikos<text:s/></text:p>
      <text:p text:style-name="P74">sveikatos apsaugos ministro</text:p>
      <text:p text:style-name="P75">2015 m. spalio 30 d.</text:p>
      <text:p text:style-name="P76">įsakymu Nr. V-1208</text:p>
      <text:p text:style-name="P77"/>
      <text:p text:style-name="P78"/>
      <text:p text:style-name="P79"><text:span text:style-name="T80">LIETUVOS HIGIENOS NORMA HN 131:2015 „VAIKŲ ŽAIDIMŲ AIKŠTELĖS IR PATALPOS. BENDRIEJI SVEIKATOS SAUGOS REIKALAVIM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 Lietuvos higienos norma HN 131:2015 „Vaikų žaidimų<text:s/></text:span><text:span text:style-name="T91">aikštelės ir patalpos. Bendrieji sveikatos saugos reikalavimai“ (toliau – ši higienos norma) nustato pagrindinius vaikų žaidimų aikštelių (toliau – žaidimų aikštelės) ir vaikų žaidimų patalpų (toliau – žaidimų patalpos) įrengimo viešosiose vietose, jų naud</text:span><text:span text:style-name="T92">ojimo ir priežiūros sveikatos saugos reikalavimus. Švietimo įstaigose, socialinių paslaugų įstaigose įrengtoms žaidimų aikštelėms ir patalpoms ši higienos norma taikoma tiek, kiek jų įrengimo, naudojimo ir priežiūros nereglamentuoja specialiosios higienos<text:s/></text:span><text:span text:style-name="T93">normos.</text:span></text:p>
      <text:p text:style-name="P94"><text:span text:style-name="T95">2</text:span><text:span text:style-name="T96">. Ši higienos norma taikoma projektuojant, statant, rekonstruojant, remontuojant, įrengiant ir naudojant žaidimų aikšteles ir patalpas.</text:span></text:p>
      <text:p text:style-name="P97"><text:span text:style-name="T98">3</text:span><text:span text:style-name="T99">. Šios higienos normos reikalavimai privalomi asmenims, projektuojantiems, statantiems, rekonstruojant</text:span><text:span text:style-name="T100">iems, remontuojantiems, įrengiantiems žaidimų aikšteles ir patalpas, atliekantiems jų pagrindinę metinę kontrolę, žaidimų aikštelių ir patalpų savininkams, eksploatuotojams, pagal kompetenciją kontroliuojančioms institucijoms.</text:span></text:p>
      <text:p text:style-name="P101"><text:span text:style-name="T102">4</text:span><text:span text:style-name="T103">. Jei žaidimų patalpose<text:s/></text:span><text:span text:style-name="T104">teikiamos vaikų priežiūros paslaugos, šias paslaugas gali teikti tik pilnamečiai darbuotojai.</text:span></text:p>
      <text:p text:style-name="P105"><text:span text:style-name="T106">5</text:span><text:span text:style-name="T107">. Jei žaidimų patalpose teikiamos vaikų mokymo, ugdymo ir auklėjimo paslaugos, jas teikiantys darbuotojai gali dirbti tik teisės aktų [8.1, 8.3] nustatyta tv</text:span><text:span text:style-name="T108">arka pasitikrinę sveikatą. Šių darbuotojų asmens medicininės knygelės ar jų kopijos laikomos darbovietėje.</text:span></text:p>
      <text:p text:style-name="P109"><text:span text:style-name="T110">6</text:span><text:span text:style-name="T111">. Darbuotojai, nurodyti teisės akte [8.13], žaidimų patalpose gali dirbti tik šio teisės akto nustatyta tvarka įgiję žinių higienos ir (ar) pirm</text:span><text:span text:style-name="T112">osios pagalbos teikimo klausimais. Darbuotojų Sveikatos žinių ir įgūdžių atestavimo pažymėjimai ar jų kopijos laikomi darbovietėje.</text:span><text:s/></text:p>
      <text:p text:style-name="P113">Punkto pakeitimai:</text:p>
      <text:p text:style-name="P114"><text:span text:style-name="T115">Nr.<text:s/></text:span><text:a xlink:href="https://www.e-tar.lt/portal/legalAct.html?documentId=0d9163b0978711e69ad4c8713b612d0f" office:target-frame-name="_top" xlink:show="replace"><text:span text:style-name="T116">V-</text:span><text:span text:style-name="T117">1187</text:span></text:a><text:span text:style-name="T118">, 2016-10-20, paskelbta TAR 2016-10-21, i. k. 2016-25542</text:span></text:p>
      <text:p text:style-name="Normal"/>
      <text:p text:style-name="P119"><text:span text:style-name="T120">7</text:span><text:span text:style-name="T121">. Žaidimų patalpose turi būti įmonės pirmosios pagalbos rinkinys. Rinkinio sudėtis ir apimtis turi atitikti teisės akto [8.4] reikalavimus. Turi būti paskirtas asmuo, atsakingas už pirmosio</text:span><text:span text:style-name="T122">s pagalbos rinkinio priežiūrą ir papildymą.</text:span></text:p>
      <text:p text:style-name="P123"/>
      <text:p text:style-name="P124"><text:span text:style-name="T125">II</text:span><text:span text:style-name="T126"><text:s/>SKYRIUS</text:span></text:p>
      <text:p text:style-name="P127"><text:span text:style-name="T128">NUORODOS</text:span></text:p>
      <text:p text:style-name="P129"/>
      <text:p text:style-name="P130"><text:span text:style-name="T131">8</text:span><text:span text:style-name="T132">. Teisės aktai ir dokumentai, į kuriuos pateiktos nuorodos šioje higienos normoje:</text:span></text:p>
      <text:p text:style-name="P133"><text:span text:style-name="T134">8.1</text:span><text:span text:style-name="T135">. Lietuvos Respublikos Vyriausybės 1999 m. gegužės 7 d. nutarimas Nr. 544 „Dėl Darbų ir<text:s/></text:span><text:span text:style-name="T136">veiklos sričių, kuriose leidžiama dirbti darbuotojams, tik iš anksto pasitikrinusiems ir vėliau periodiškai besitikrinantiems, ar neserga užkrečiamosiomis ligomis, sąrašo ir šių darbuotojų sveikatos tikrinimosi tvarkos patvirtinimo“;</text:span></text:p>
      <text:p text:style-name="P137"><text:span text:style-name="T138">8.2</text:span><text:span text:style-name="T139">. Lietuvos Resp</text:span><text:span text:style-name="T140">ublikos susisiekimo ministerijos 1998 m. birželio 23 d. įsakymas Nr. 257 „Dėl techninių normų TN 01:1998 patvirtinimo“;</text:span></text:p>
      <text:p text:style-name="P141"><text:span text:style-name="T142">8.3</text:span><text:span text:style-name="T143">. Lietuvos Respublikos sveikatos apsaugos ministro 2000 m. gegužės 31 d. įsakymas Nr. 301 „Dėl profilaktinių sveikatos tikrinimų<text:s/></text:span><text:span text:style-name="T144">sveikatos priežiūros įstaigose“;</text:span></text:p>
      <text:p text:style-name="P145"><text:span text:style-name="T146">8.4</text:span><text:span text:style-name="T147">. Lietuvos Respublikos sveikatos apsaugos ministro 2003 m. liepos 11 d. įsakymas Nr. V-450 „Dėl sveikatos priežiūros ir farmacijos specialistų kompetencijos teikiant pirmąją medicinos pagalbą, pirmosios medicinos pag</text:span><text:span text:style-name="T148">albos vaistinėlių ir pirmosios pagalbos rinkinių“;</text:span></text:p>
      <text:p text:style-name="P149"><text:span text:style-name="T150">8.5</text:span><text:span text:style-name="T151">. Lietuvos Respublikos sveikatos apsaugos ministro 2003 m. liepos 23 d. įsakymas Nr. V-455 „Dėl Lietuvos higienos normos HN 24:2003 „Geriamojo vandens saugos ir kokybės reikalavimai“ patvirtinimo“;</text:span></text:p>
      <text:p text:style-name="P152"><text:span text:style-name="T153">8.6</text:span><text:span text:style-name="T154">. Lietuvos Respublikos aplinkos ministro 2003 m. gruodžio 24 d. įsakymas Nr. 705 „Dėl statybos techninio reglamento STR 2.02.01:2004 „Gyvenamieji pastatai“ patvirtinimo“;</text:span></text:p>
      <text:p text:style-name="P155"><text:span text:style-name="T156">8.7</text:span><text:span text:style-name="T157">. Lietuvos Respublikos sveikatos apsaugos ministro 2003 m. gruodžio 31<text:s/></text:span><text:span text:style-name="T158">d. įsakymas Nr. V-791 „Dėl Lietuvos higienos normų HN 50:2003 „Visą žmogaus kūną veikianti vibracija: didžiausi leidžiami dydžiai ir matavimo reikalavimai gyvenamuosiuose bei visuomeniniuose pastatuose“ ir HN<text:s/></text:span><text:span text:style-name="T159">51:2003 „Vis</text:span><text:span text:style-name="T160">ą žmogaus kūną veikianti vibracija:</text:span><text:span text:style-name="T161"><text:s/>didžiausi leidžiami dydžiai ir matavimo reikalavimai darbo vietose“ patvirtinimo“;</text:span></text:p>
      <text:p text:style-name="P162"><text:span text:style-name="T163">8.8</text:span><text:span text:style-name="T164">. Lietuvos Respublikos aplinkos ministro 2004 m. vasario 27 d. įsakymas Nr. D1-91 „Dėl statybos techninio reglamento STR 2.02.02:2004 „Visuomeninės paskirties statin</text:span><text:span text:style-name="T165">iai“ patvirtinimo“;</text:span></text:p>
      <text:p text:style-name="P166"><text:span text:style-name="T167">8.9</text:span><text:span text:style-name="T168">. Lietuvos Respublikos sveikatos apsaugos ministro 2004 m. kovo 8 d. įsakymas Nr. V-114 „Dėl Lietuvos higienos normos HN 60:2015 „Pavojingųjų cheminių medžiagų ribinės vertės dirvožemyje“ patvirtinimo“;</text:span><text:s/></text:p>
      <text:p text:style-name="P169">Punkto pakeitimai:</text:p>
      <text:p text:style-name="P170"><text:span text:style-name="T171">Nr.<text:s/></text:span><text:a xlink:href="https://www.e-tar.lt/portal/legalAct.html?documentId=0d9163b0978711e69ad4c8713b612d0f" office:target-frame-name="_top" xlink:show="replace"><text:span text:style-name="T172">V-1187</text:span></text:a><text:span text:style-name="T173">, 2016-10-20, paskelbta TAR 2016-10-21, i. k. 2016-25542</text:span></text:p>
      <text:p text:style-name="Normal"/>
      <text:p text:style-name="P174"><text:span text:style-name="T175">8.10</text:span><text:span text:style-name="T176">. Lietuvos Respublikos sveikatos apsaugos ministro 2004 m. gruodžio 9 d. įsakymas<text:s/></text:span><text:span text:style-name="T177">Nr. V-895 „Dėl Lietuvos higienos normos HN 105:2004 „Polimeriniai statybos produktai ir polimerinės baldinės medžiagos“ patvirtinimo“;</text:span></text:p>
      <text:p text:style-name="P178"><text:span text:style-name="T179">8.11</text:span><text:span text:style-name="T180">. Lietuvos Respublikos sveikatos apsaugos ministro 2005 m. gruodžio 5 d. įsakymas<text:s/></text:span><text:span text:style-name="T181"><text:line-break/>Nr. V-946 „Dėl Užkrečiamųjų li</text:span><text:span text:style-name="T182">gų židinių privalomojo aplinkos kenksmingumo pašalinimo tvarkos aprašo patvirtinimo“;</text:span></text:p>
      <text:p text:style-name="P183"><text:span text:style-name="T184">8.12</text:span><text:span text:style-name="T185">. Lietuvos Respublikos sveikatos apsaugos ministro 2007 m. gegužės 10 d. įsakymas Nr. V-362 „Dėl Lietuvos higienos normos HN 35:2007 „Didžiausia leidžiama chemini</text:span><text:span text:style-name="T186">ų medžiagų (teršalų) koncentracija gyvenamosios ir visuomeninės paskirties pastatų patalpų ore“ patvirtinimo“;</text:span><text:s/></text:p>
      <text:p text:style-name="P187">Punkto pakeitimai:</text:p>
      <text:p text:style-name="P188"><text:span text:style-name="T189">Nr.<text:s/></text:span><text:a xlink:href="https://www.e-tar.lt/portal/legalAct.html?documentId=0d9163b0978711e69ad4c8713b612d0f" office:target-frame-name="_top" xlink:show="replace"><text:span text:style-name="T190">V-1187</text:span></text:a><text:span text:style-name="T191">, 2016-10-20, pas</text:span><text:span text:style-name="T192">kelbta TAR 2016-10-21, i. k. 2016-25542</text:span></text:p>
      <text:p text:style-name="Normal"/>
      <text:p text:style-name="P193"><text:span text:style-name="T194">8.13</text:span><text:span text:style-name="T195">. Lietuvos Respublikos sveikatos apsaugos ministro 2008 m. sausio 28 d. įsakymas Nr. V-69 „Dėl<text:s/></text:span><text:span text:style-name="T196">Privalomųjų</text:span><text:span text:style-name="T197"><text:s/>pirmosios pagalbos, higienos įgūdžių, alkoholio ir narkotikų žalos žmogaus sveikatai<text:s/></text:span><text:span text:style-name="T198">mokymų ir atest</text:span><text:span text:style-name="T199">avimo tvarkos aprašo ir Asmenų, kuriems privalomas sveikatos ir / ar pirmosios pagalbos mokymas, profesijų ir veiklos sričių sąrašo, mokymo programų kodų ir mokymo periodiškumo<text:s/></text:span><text:span text:style-name="T200">patvirtinimo“;</text:span><text:s/></text:p>
      <text:p text:style-name="P201">Punkto pakeitimai:</text:p>
      <text:p text:style-name="P202"><text:span text:style-name="T203">Nr.<text:s/></text:span><text:a xlink:href="https://www.e-tar.lt/portal/legalAct.html?documentId=0d9163b0978711e69ad4c8713b612d0f" office:target-frame-name="_top" xlink:show="replace"><text:span text:style-name="T204">V-1187</text:span></text:a><text:span text:style-name="T205">, 2016-10-20, paskelbta TAR 2016-10-21, i. k. 2016-25542</text:span></text:p>
      <text:p text:style-name="Normal"/>
      <text:p text:style-name="P206"><text:span text:style-name="T207">8.14</text:span><text:span text:style-name="T208">. Lietuvos geologijos tarnybos prie Aplinkos ministerijos direktoriaus 2008 m. birželio 17 d. įsakymas Nr. 1-104 „Dėl Ekogeolo</text:span><text:span text:style-name="T209">ginių tyrimų reglamento patvirtinimo“;</text:span></text:p>
      <text:p text:style-name="P210"><text:span text:style-name="T211">8.15</text:span><text:span text:style-name="T212">. Lietuvos Respublikos sveikatos apsaugos ministro 2009 m. vasario 2 d. įsakymas Nr. V-55 „Dėl Privalomojo profilaktinio aplinkos kenksmingumo pašalinimo (dezinfekcijos, dezinsekcijos, deratizacijos) tvarkos a</text:span><text:span text:style-name="T213">prašo patvirtinimo“;</text:span></text:p>
      <text:p text:style-name="P214"><text:span text:style-name="T215">8.16</text:span><text:span text:style-name="T216">. Lietuvos Respublikos sveikatos apsaugos ministro 2009 m. kovo 13 d. įsakymas<text:s/></text:span><text:span text:style-name="T217"><text:line-break/>Nr. V-190 „Dėl Lietuvos higienos normos HN 30:2009 „Infragarsas ir žemo dažnio garsai: ribiniai dydžiai gyvenamuosiuose ir visuomeninės paskirties<text:s/></text:span><text:span text:style-name="T218">pastatuose“ patvirtinimo“;</text:span></text:p>
      <text:p text:style-name="P219"><text:span text:style-name="T220">8.17</text:span><text:span text:style-name="T221">. Lietuvos Respublikos sveikatos apsaugos ministro 2009 m. gruodžio 29 d. įsakymas Nr. V-1081 „Dėl Lietuvos higienos normos HN 42:2009 „Gyvenamųjų ir visuomeninių pastatų patalpų mikroklimatas“ patvirtinimo“;</text:span></text:p>
      <text:p text:style-name="P222"><text:span text:style-name="T223">8.18</text:span><text:span text:style-name="T224">.<text:s/></text:span><text:span text:style-name="T225">Lietuvos Respublikos sveikatos apsaugos ministro 2011 m. kovo 2 d. įsakymas Nr. V-199 „Dėl Lietuvos higienos normos HN 80:2015 „Elektromagnetinis laukas gyvenamojoje aplinkoje. Parametrų normuojamos vertės ir matavimo reikalavimai 10 kHz-300 GHz radijo daž</text:span><text:span text:style-name="T226">nių juostoje“ patvirtinimo“;</text:span><text:s/></text:p>
      <text:p text:style-name="P227">Punkto pakeitimai:</text:p>
      <text:p text:style-name="P228"><text:span text:style-name="T229">Nr.<text:s/></text:span><text:a xlink:href="https://www.e-tar.lt/portal/legalAct.html?documentId=0d9163b0978711e69ad4c8713b612d0f" office:target-frame-name="_top" xlink:show="replace"><text:span text:style-name="T230">V-1187</text:span></text:a><text:span text:style-name="T231">, 2016-10-20, paskelbta TAR 2016-10-21, i. k. 2016-25542</text:span></text:p>
      <text:p text:style-name="Normal"/>
      <text:p text:style-name="P232"><text:span text:style-name="T233">8.19</text:span><text:span text:style-name="T234">. Lietuvos Respublikos sveikatos<text:s/></text:span><text:span text:style-name="T235">apsaugos ministro 2011 m. birželio 13 d. įsakymas Nr. V-604 „Dėl Lietuvos higienos normos HN 33:2011 „Triukšmo ribiniai dydžiai gyvenamuosiuose ir visuomeninės paskirties pastatuose bei jų aplinkoje“ patvirtinimo“;</text:span></text:p>
      <text:p text:style-name="P236"><text:span text:style-name="T237">8.20</text:span><text:span text:style-name="T238">. Lietuvos standartas LST EN 1176</text:span><text:span text:style-name="T239">-1:2008 „Žaidimų aikštelių įranga ir dangos. 1 dalis. Bendrieji saugos reikalavimai ir bandymo metodai“;</text:span></text:p>
      <text:p text:style-name="P240"><text:span text:style-name="T241">8.21</text:span><text:span text:style-name="T242">. Lietuvos standartas LST EN 1176-2:2008 „Žaidimų aikštelių įranga ir dangos. 2 dalis. Sūpuoklių papildomi specialieji saugos reikalavimai ir b</text:span><text:span text:style-name="T243">andymo metodai“;</text:span></text:p>
      <text:p text:style-name="P244"><text:span text:style-name="T245">8.22</text:span><text:span text:style-name="T246">. Lietuvos standartas LST EN 1176-3:2008 „Žaidimų aikštelių įranga ir dangos. 3 dalis. Šliaužynių papildomi specialieji saugos reikalavimai ir bandymo metodai“;</text:span></text:p>
      <text:p text:style-name="P247"><text:span text:style-name="T248">8.23</text:span><text:span text:style-name="T249">. Lietuvos standartas LST EN 1176-4:2008 „Žaidimų aikštelių įr</text:span><text:span text:style-name="T250">anga ir dangos. 4 dalis. Kabamųjų lynų kelių papildomi specialieji saugos reikalavimai ir bandymo metodai“;</text:span></text:p>
      <text:p text:style-name="P251"><text:span text:style-name="T252">8.24</text:span><text:span text:style-name="T253">. Lietuvos standartas LST EN 1176-5:2008 „Žaidimų aikštelių įranga ir dangos. 5 dalis. Karuselių papildomi specialieji saugos reikalavimai i</text:span><text:span text:style-name="T254">r bandymo metodai“;</text:span></text:p>
      <text:p text:style-name="P255"><text:span text:style-name="T256">8.25</text:span><text:span text:style-name="T257">. Lietuvos standartas LST EN 1176-6:2008 „Žaidimų aikštelių įranga ir dangos. 6 dalis. Supamosios įrangos papildomi specialieji saugos reikalavimai ir bandymo metodai“;</text:span></text:p>
      <text:p text:style-name="P258"><text:span text:style-name="T259">8.26</text:span><text:span text:style-name="T260">. Lietuvos standartas LST EN 1176-7:2008 „Žaidimų a</text:span><text:span text:style-name="T261">ikštelių įranga ir dangos. 7 dalis. Įrengimo, kontrolės, techninės priežiūros ir naudojimo vadovas“;</text:span></text:p>
      <text:p text:style-name="P262"><text:span text:style-name="T263">8.27</text:span><text:span text:style-name="T264">. Lietuvos standartas LST EN 1176-10:2008 „Žaidimų aikštelių įranga ir dangos. 10 dalis. Visiškai uždaros žaidimų įrangos papildomi specialieji sau</text:span><text:span text:style-name="T265">gos reikalavimai ir bandymo metodai“;</text:span></text:p>
      <text:p text:style-name="P266"><text:span text:style-name="T267">8.28</text:span><text:span text:style-name="T268">. Lietuvos standartas LST EN 1176-11:2014 „Žaidimų aikštelių įranga ir dangos. 11 dalis. Erdvinio tinklo papildomi specialieji saugos reikalavimai ir bandymo metodai“;</text:span></text:p>
      <text:p text:style-name="P269"><text:span text:style-name="T270">8.29</text:span><text:span text:style-name="T271">. Lietuvos standartas LST EN<text:s/></text:span><text:span text:style-name="T272">1177:2008 „Smūgį silpninanti žaidimų aikštelės danga. Kritimo kritinio aukščio nustatymas“;</text:span></text:p>
      <text:p text:style-name="P273"><text:span text:style-name="T274">8.30</text:span><text:span text:style-name="T275">. Lietuvos standartas LST EN ISO/IEC 17020:2012 „Atitikties įvertinimas. Reikalavimai, keliami įvairių tipų kontrolės įstaigų veiklai (ISO/IEC 17020:2012)“.</text:span></text:p>
      <text:p text:style-name="P276"/>
      <text:p text:style-name="P277"><text:span text:style-name="T278">III</text:span><text:span text:style-name="T279"><text:s/>SKYRIUS</text:span></text:p>
      <text:p text:style-name="P280"><text:span text:style-name="T281">SĄVOKOS IR JŲ APIBRĖŽTYS</text:span></text:p>
      <text:p text:style-name="P282"/>
      <text:p text:style-name="P283"><text:span text:style-name="T284">9</text:span><text:span text:style-name="T285">. Šioje higienos normoje vartojamos sąvokos ir jų apibrėžtys:<text:s/></text:span></text:p>
      <text:p text:style-name="P286"><text:span text:style-name="T287">9.1</text:span><text:span text:style-name="T288">.</text:span><text:span text:style-name="T289"><text:s/>pagrindinė metinė vaikų žaidimų aikštelių ir vaikų žaidimų patalpų kontrolė</text:span><text:span text:style-name="T290"><text:s/>– akredituotos įstaigos vieną kartą per metus atliekamas<text:s/></text:span><text:span text:style-name="T291">vaikų žaidimų aikštelių ir vaikų žaidimų patalpų patikrinimas bendrajam jų įrangos ir jos pamatų bei paviršių saugos lygiui nustatyti [8.20];</text:span></text:p>
      <text:p text:style-name="P292"><text:span text:style-name="T293">9.1</text:span><text:span text:style-name="T294">1</text:span><text:span text:style-name="T295">.<text:s/></text:span><text:span text:style-name="T296">sporto įranga</text:span><text:span text:style-name="T297"><text:s/>– prietaisai, įrenginiai ir įtaisai, skirti kūno kultūros, sporto pratyboms ir varžyboms (</text:span><text:span text:style-name="T298">pvz., krepšinio stovai, vartai, gimnastikos sienelės, lygiagretės, skersiniai, batutai, tramplynai, treniruokliai ir pan.);</text:span><text:s/></text:p>
      <text:p text:style-name="P299">Papildyta papunkčiu:</text:p>
      <text:p text:style-name="P300"><text:span text:style-name="T301">Nr.<text:s/></text:span><text:a xlink:href="https://www.e-tar.lt/portal/legalAct.html?documentId=0d9163b0978711e69ad4c8713b612d0f" office:target-frame-name="_top" xlink:show="replace"><text:span text:style-name="T302">V-1187</text:span></text:a><text:span text:style-name="T303">,<text:s/></text:span><text:span text:style-name="T304">2016-10-20, paskelbta TAR 2016-10-21, i. k. 2016-25542</text:span></text:p>
      <text:p text:style-name="Normal"/>
      <text:p text:style-name="P305"><text:span text:style-name="T306">9.2</text:span><text:span text:style-name="T307">.<text:s/></text:span><text:span text:style-name="T308">v</text:span><text:span text:style-name="T309">aikų žaidimų aikštelė<text:s/></text:span><text:span text:style-name="T310">– vaikų žaidimams, poilsiui ir ugdymui skirta aikštelė, kurioje įrengta šios higienos normos 9.3 papunktyje nurodyta įranga;</text:span></text:p>
      <text:p text:style-name="P311"><text:span text:style-name="T312">9.3</text:span><text:span text:style-name="T313">.<text:s/></text:span><text:span text:style-name="T314">vaikų žaidimų aikštelės ar vaikų<text:s/></text:span><text:span text:style-name="T315">žaidimų patalpų įranga</text:span><text:span text:style-name="T316"><text:s/>– įranga, kurios komponentai ir konstrukcijos elementai skirti vaikams žaisti lauke ar patalpoje, individualiai ar grupėmis pagal savo žaidimo taisykles ar sampratą, kuri bet kuriuo metu gali pasikeisti [8.20]. Prie vaikų žaidimų aik</text:span><text:span text:style-name="T317">štelės ir vaikų žaidimų patalpų įrangos nepriskiriami žaislai, apibrėžti Žaislų saugos techniniame reglamente, patvirtintame Lietuvos Respublikos ūkio ministro 2011 m. balandžio 1 d. įsakymu Nr. 4-174 „Dėl Žaislų saugos techninio reglamento patvirtinimo“,<text:s/></text:span><text:span text:style-name="T318">pramoginiai įrenginiai ir jų įranga, nurodyti Įgaliotų įstaigų prižiūrimų ir valstybės registre registruojamų potencialiai pavojingų įrenginių (nurodant jų parametrus) sąraše, patvirtintame Lietuvos Respublikos socialinės apsaugos ir darbo ministro 2004 m.</text:span><text:span text:style-name="T319"><text:s/>lapkričio 9 d. įsakymu Nr. A1-246 „Dėl Įgaliotų įstaigų prižiūrimų ir valstybės registre registruojamų potencialiai pavojingų įrenginių (nurodant jų parametrus) sąrašo patvirtinimo“, žaidimų aparatai, įjungiami monetomis ar žetonais, sporto įranga;</text:span><text:s/></text:p>
      <text:p text:style-name="P320">Punkto pakeitimai:</text:p>
      <text:p text:style-name="P321"><text:span text:style-name="T322">Nr.<text:s/></text:span><text:a xlink:href="https://www.e-tar.lt/portal/legalAct.html?documentId=0d9163b0978711e69ad4c8713b612d0f" office:target-frame-name="_top" xlink:show="replace"><text:span text:style-name="T323">V-1187</text:span></text:a><text:span text:style-name="T324">, 2016-10-20, paskelbta TAR 2016-10-21, i. k. 2016-25542</text:span></text:p>
      <text:p text:style-name="Normal"/>
      <text:p text:style-name="P325"><text:span text:style-name="T326">9.4</text:span><text:span text:style-name="T327">.<text:s/></text:span><text:span text:style-name="T328">vaikų žaidimų aikštelės ar vaikų žaidimų patalpų</text:span><text:span text:style-name="T329"><text:s/></text:span><text:span text:style-name="T330">eksploatuotoj</text:span><text:span text:style-name="T331">as</text:span><text:span text:style-name="T332"><text:s/>– vaikų žaidimų aikštelės ar vaikų žaidimų patalpų savininko (-ų) paskirtas fizinis ar juridinis asmuo, atsakingas už minėtos aikštelės ar patalpų techninę priežiūrą ir šios higienos normos reikalavimų įgyvendinimą;</text:span></text:p>
      <text:p text:style-name="P333"><text:span text:style-name="T334">9.5</text:span><text:span text:style-name="T335">.<text:s/></text:span><text:span text:style-name="T336">v</text:span><text:span text:style-name="T337">aikų žaidimų patalpos</text:span><text:span text:style-name="T338"><text:s/></text:span><text:span text:style-name="T339">– vai</text:span><text:span text:style-name="T340">kų žaidimams, poilsiui ir ugdymui skirtos patalpos ar jų dalis, kuriose įrengta šios higienos normos 9.</text:span><text:span text:style-name="T341">3</text:span><text:span text:style-name="T342"><text:s/>papunktyje nurodyta įranga;</text:span></text:p>
      <text:p text:style-name="P343"><text:span text:style-name="T344">9.6</text:span><text:span text:style-name="T345">.<text:s/></text:span><text:span text:style-name="T346">viešoji vieta</text:span><text:span text:style-name="T347"><text:s/>– aikštė, parkas, skveras, paplūdimys, daugiabučio namo kiemas, valstybės ir savivaldybių institucijos, švietimo, socialinių paslaugų, sveikatos priežiūros, prekybos, viešojo maitinimo, apgyvendinimo, poilsio ir pramogų organizavimo ir kitas paslaugas tei</text:span><text:span text:style-name="T348">kianti įstaiga, taip pat teritorija, statinys ar patalpa, kuriuose asmenys gali laisvai lankytis;</text:span></text:p>
      <text:p text:style-name="P349"><text:span text:style-name="T350">9.7</text:span><text:span text:style-name="T351">. kitos šioje higienos normoje vartojamos sąvokos apibrėžtos Lietuvos Respublikos atitikties įvertinimo įstatyme, Lietuvos Respublikos daugiabučių gyve</text:span><text:span text:style-name="T352">namųjų namų ir kitos paskirties pastatų savininkų bendrijų įstatyme, Lietuvos standarte LST EN 1176-1:2008 [8.20].</text:span></text:p>
      <text:p text:style-name="P353"/>
      <text:p text:style-name="P354"><text:span text:style-name="T355">IV</text:span><text:span text:style-name="T356"><text:s/>SKYRIUS</text:span></text:p>
      <text:p text:style-name="P357"><text:span text:style-name="T358">ŽAIDIMŲ AIKŠTELIŲ ĮRENGIMO REIKALAVIMAI</text:span></text:p>
      <text:p text:style-name="P359"/>
      <text:p text:style-name="P360"><text:span text:style-name="T361">10</text:span><text:span text:style-name="T362">. Žaidimų aikštelės turi būti įrengiamos ne arčiau kaip 10 m nuo buitinių<text:s/></text:span><text:span text:style-name="T363">atliekų ir antrinių žaliavų surinkimo konteinerių aikštelių, gatvių, automobilių stovėjimo aikštelių</text:span><text:span text:style-name="T364">,<text:s/></text:span><text:span text:style-name="T365">elektros tinklo įrenginių ir ne arčiau kaip 15 m atstumu nuo automobilių saugyklų ištraukiamosios vėdinimo sistemos angų</text:span><text:span text:style-name="T366">.</text:span></text:p>
      <text:p text:style-name="P367"><text:span text:style-name="T368">11</text:span><text:span text:style-name="T369">. Žaidimų aikštelė, kurios</text:span><text:span text:style-name="T370"><text:s/>ribos nutolusios nuo gatvės važiuojamosios dalies mažiau nei 20 m, turi būti aptverta tvora ar gyvatvore.</text:span></text:p>
      <text:p text:style-name="P371"><text:span text:style-name="T372">11</text:span><text:span text:style-name="T373">1</text:span><text:span text:style-name="T374">.<text:s/></text:span><text:span text:style-name="T375">Tvora turi būti be išsikišančių, aštrių elementų ir įrengta taip, kad nekeltų rizikos užstrigti vaiko kūnui ar kūno daliai. Tarp vartelių va</text:span><text:span text:style-name="T376">rstomos dalies ir rėmo iš abiejų pusių turi būti ne mažesnis kaip 12 mm atstumas bet kurioje vartelių atidarymo padėtyje. Jei varteliuose įrengtas automatinis pritraukimo mechanizmas, 90 laipsnių kampu atverti varteliai turi visiškai užsiverti ne greičiau<text:s/></text:span><text:span text:style-name="T377">kaip per 5 sekundes.</text:span><text:s/></text:p>
      <text:p text:style-name="P378">Papildyta punktu:</text:p>
      <text:p text:style-name="P379"><text:span text:style-name="T380">Nr.<text:s/></text:span><text:a xlink:href="https://www.e-tar.lt/portal/legalAct.html?documentId=0d9163b0978711e69ad4c8713b612d0f" office:target-frame-name="_top" xlink:show="replace"><text:span text:style-name="T381">V-1187</text:span></text:a><text:span text:style-name="T382">, 2016-10-20, paskelbta TAR 2016-10-21, i. k. 2016-25542</text:span></text:p>
      <text:p text:style-name="Normal"/>
      <text:p text:style-name="P383"><text:span text:style-name="T384">12</text:span><text:span text:style-name="T385">. Žaidimų aikštelių, projektuojamų<text:s/></text:span><text:span text:style-name="T386">daugiabučių namų sklypuose, plotas turi atitikti teisės akto [8.6] reikalavimus. Kitose viešosiose vietose projektuojamų žaidimų aikštelių plotas turi atitikti saugos reikalavimus [8.20–8.25, 8.27–8.28], atsižvelgiant į jose įrengiamą žaidimų įrangą.</text:span></text:p>
      <text:p text:style-name="P387"><text:span text:style-name="T388">13</text:span><text:span text:style-name="T389">. Triukšmas žaidimų aikštelėje neturi viršyti teisės akte [8.19] nustatytų triukšmo ribinių verčių.</text:span></text:p>
      <text:p text:style-name="P390"><text:span text:style-name="T391">14</text:span><text:span text:style-name="T392">. Žaidimų aikštelėje esantis dirvožemis ir gruntas turi būti neužterštas ir atitikti teisės aktų [8.9, 8.14] reikalavimus.</text:span></text:p>
      <text:p text:style-name="P393"><text:span text:style-name="T394">15</text:span><text:span text:style-name="T395">. Elektromagnetinio<text:s/></text:span><text:span text:style-name="T396">lauko intensyvumo parametrų vertės žaidimų aikštelėje neturi viršyti teisės akte [8.18] nustatytų didžiausių leistinų elektromagnetinio lauko intensyvumo parametrų verčių.</text:span></text:p>
      <text:p text:style-name="P397"><text:span text:style-name="T398">16</text:span><text:span text:style-name="T399">. Žaidimų aikštelės įranga, smūgį<text:s/></text:span><text:span text:style-name="T400">silpninanti</text:span><text:span text:style-name="T401"><text:s/>danga turi turėti atitikties ser</text:span><text:span text:style-name="T402">tifikatą ar gamintojo deklaraciją, liudijančią įrangos ir dangos atitiktį joms taikomų Lietuvos standartų LST EN 1176-1:2008 [8.20], LST EN 1176-2:2008 [8.21], LST EN 1176-3:2008 [8.22], LST EN 1176-4:2008 [8.23], LST EN 1176-5:2008 [8.24], LST EN 1176-6:2</text:span><text:span text:style-name="T403">008 [8.25], LST EN 1176-10:2008 [8.27], LST EN 1176-11:2014 [8.28], LST EN 1177:2008 [8.29] ar tapačių standartų reikalavimams bei surinkimo, naudojimo ir priežiūros instrukcijas valstybine kalba. Žaidimų aikštelės įranga, smūgį silpninanti danga turi būti</text:span><text:span text:style-name="T404"><text:s/>sumontuota pagal gamintojo instrukcijas.</text:span><text:s/></text:p>
      <text:p text:style-name="P405">Punkto pakeitimai:</text:p>
      <text:p text:style-name="P406"><text:span text:style-name="T407">Nr.<text:s/></text:span><text:a xlink:href="https://www.e-tar.lt/portal/legalAct.html?documentId=0d9163b0978711e69ad4c8713b612d0f" office:target-frame-name="_top" xlink:show="replace"><text:span text:style-name="T408">V-1187</text:span></text:a><text:span text:style-name="T409">, 2016-10-20, paskelbta TAR 2016-10-21, i. k. 2016-25542</text:span></text:p>
      <text:p text:style-name="Normal"/>
      <text:p text:style-name="P410"><text:span text:style-name="T411">17</text:span><text:span text:style-name="T412">. Prieš pradedant naud</text:span><text:span text:style-name="T413">oti žaidimų aikštelę<text:s/></text:span><text:span text:style-name="T414">turi būti<text:s/></text:span><text:span text:style-name="T415">patikrinta (įvertinta) jos atitiktis<text:s/></text:span><text:span text:style-name="T416">Lietuvos standartų LST EN 1176-1:2008 [8.20], LST EN 1176-2:2008 [8.21], LST EN 1176-3:2008 [8.22], LST EN 1176-4:2008 [8.23], LST EN 1176-5:2008 [8.24], LST EN 1176-6:2008 [8.25], LST EN<text:s/></text:span><text:span text:style-name="T417">1176-10:2008 [8.27], LST EN 1176-11:2014 [8.28], LST EN 1177:2008 [8.29] reikalavimams. Patikrinimą (įvertinimą) turi atlikti<text:s/></text:span><text:span text:style-name="T418">įstaiga, akredituota Lietuvos standarto LST EN ISO/IEC 17020:2012 [8.30] atitikčiai kaip A tipo kontrolės įstaiga.<text:s/></text:span><text:span text:style-name="T419">Žaidimų aikštel</text:span><text:span text:style-name="T420">ės<text:s/></text:span><text:span text:style-name="T421">eksploatuotojas ar savininkas turi saugoti</text:span><text:span text:style-name="T422"><text:s/>šios įstaigos išduotą kontrolės ataskaitą arba kontrolės sertifikatą.</text:span><text:s/></text:p>
      <text:p text:style-name="P423">Punkto pakeitimai:</text:p>
      <text:p text:style-name="P424"><text:span text:style-name="T425">Nr.<text:s/></text:span><text:a xlink:href="https://www.e-tar.lt/portal/legalAct.html?documentId=0d9163b0978711e69ad4c8713b612d0f" office:target-frame-name="_top" xlink:show="replace"><text:span text:style-name="T426">V-1187</text:span></text:a><text:span text:style-name="T427">,<text:s/></text:span><text:span text:style-name="T428">2016-10-20, paskelbta TAR 2016-10-21, i. k. 2016-25542</text:span></text:p>
      <text:p text:style-name="Normal"/>
      <text:p text:style-name="P429"><text:span text:style-name="T430">18</text:span><text:span text:style-name="T431">. Įrengtos žaidimų aikštelės gali būti pradėtos naudoti tik jas perdavus savininkui ar jo įgaliotam fiziniam ar juridiniam asmeniui.</text:span></text:p>
      <text:p text:style-name="P432"><text:span text:style-name="T433">19</text:span><text:span text:style-name="T434">. Žaidimų aikštelėje turi būti pritvirtinta žymena</text:span><text:span text:style-name="T435">.</text:span><text:span text:style-name="T436"><text:s/>Joj</text:span><text:span text:style-name="T437">e turi būti pateikta ši informacija: bendrasis telefono numeris, kuriuo galima skambinti įvykus avarijai; telefono numeris, kuriuo galima skambinti techninės priežiūros personalui; žaidimų aikštelės pavadinimas, adresas, savininkas; kokio amžiaus vaikams ž</text:span><text:span text:style-name="T438">aidimų aikštelė skirta; kita reikalinga informacija.</text:span><text:s/></text:p>
      <text:p text:style-name="P439">Punkto pakeitimai:</text:p>
      <text:p text:style-name="P440"><text:span text:style-name="T441">Nr.<text:s/></text:span><text:a xlink:href="https://www.e-tar.lt/portal/legalAct.html?documentId=0d9163b0978711e69ad4c8713b612d0f" office:target-frame-name="_top" xlink:show="replace"><text:span text:style-name="T442">V-1187</text:span></text:a><text:span text:style-name="T443">, 2016-10-20, paskelbta TAR 2016-10-21, i. k. 2016-25542</text:span></text:p>
      <text:p text:style-name="Normal"/>
      <text:p text:style-name="P444"><text:span text:style-name="T445">20</text:span><text:span text:style-name="T446">. Žaidimų a</text:span><text:span text:style-name="T447">ikštelėje ar šalia jos turi būti šiukšliadėžė.</text:span></text:p>
      <text:p text:style-name="P448"><text:span text:style-name="T449">21</text:span><text:span text:style-name="T450">. Draudžiama žaidimų aikštelėse sodinti ir auginti šios higienos normos priede nurodytus nuodinguosius augalus.</text:span></text:p>
      <text:p text:style-name="P451"/>
      <text:p text:style-name="P452"><text:span text:style-name="T453">V</text:span><text:span text:style-name="T454"><text:s/>SKYRIUS</text:span></text:p>
      <text:p text:style-name="P455"><text:span text:style-name="T456">ŽAIDIMŲ PATALPŲ ĮRENGIMO REIKALAVIMAI</text:span></text:p>
      <text:p text:style-name="P457"/>
      <text:p text:style-name="P458"><text:span text:style-name="T459">22</text:span><text:span text:style-name="T460">. Žaidimų patalpų įranga, smū</text:span><text:span text:style-name="T461">gį<text:s/></text:span><text:span text:style-name="T462">silpninanti</text:span><text:span text:style-name="T463"><text:s/>danga turi turėti atitikties sertifikatą ar gamintojo deklaraciją, liudijančią įrangos ir dangos atitiktį joms taikomų Lietuvos standartų LST EN 1176-1:2008 [8.20], LST EN 1176-2:2008 [8.21], LST EN 1176-3:2008 [8.22], LST EN 1176-4:2008 [8.23], LST EN 11</text:span><text:span text:style-name="T464">76-5:2008 [8.24], LST EN 1176-6:2008 [8.25], LST EN 1176-10:2008 [8.27], LST EN 1176-11:2014 [8.28], LST EN 1177:2008 [8.29] ar tapačių standartų reikalavimams bei surinkimo, naudojimo ir priežiūros instrukcijas valstybine kalba. Žaidimų patalpų įranga, sm</text:span><text:span text:style-name="T465">ūgį silpninanti danga turi būti sumontuota pagal gamintojo instrukcijas.</text:span><text:s/></text:p>
      <text:soft-page-break/>
      <text:p text:style-name="P466">Punkto pakeitimai:</text:p>
      <text:p text:style-name="P467"><text:span text:style-name="T468">Nr.<text:s/></text:span><text:a xlink:href="https://www.e-tar.lt/portal/legalAct.html?documentId=0d9163b0978711e69ad4c8713b612d0f" office:target-frame-name="_top" xlink:show="replace"><text:span text:style-name="T469">V-1187</text:span></text:a><text:span text:style-name="T470">, 2016-10-20, paskelbta TAR 2016-10-21, i. k. 2016-2554</text:span><text:span text:style-name="T471">2</text:span></text:p>
      <text:p text:style-name="Normal"/>
      <text:p text:style-name="P472"><text:span text:style-name="T473">23</text:span><text:span text:style-name="T474">. Prieš pradedant naudoti žaidimų patalpas<text:s/></text:span><text:span text:style-name="T475">turi būti<text:s/></text:span><text:span text:style-name="T476">patikrinta (įvertinta) jų atitiktis<text:s/></text:span><text:span text:style-name="T477">Lietuvos standartų LST EN 1176-1:2008 [8.20], LST EN 1176-2:2008 [8.21], LST EN 1176-3:2008 [8.22], LST EN 1176-4:2008 [8.23], LST EN 1176-5:2008 [8.24], LST </text:span><text:span text:style-name="T478">EN 1176-6:2008 [8.25], LST EN 1176-10:2008 [8.27], LST EN 1176-11:2014 [8.28], LST EN 1177:2008 [8.29] reikalavimams. Patikrinimą (įvertinimą) turi atlikti<text:s/></text:span><text:span text:style-name="T479">įstaiga, akredituota Lietuvos standarto LST EN ISO/IEC 17020:2012 [8.30] atitikčiai kaip A tipo kont</text:span><text:span text:style-name="T480">rolės įstaiga.<text:s/></text:span><text:span text:style-name="T481">Žaidimų patalpų<text:s/></text:span><text:span text:style-name="T482">eksploatuotojas ar savininkas turi saugoti</text:span><text:span text:style-name="T483"><text:s/>šios įstaigos išduotą kontrolės ataskaitą arba kontrolės sertifikatą.</text:span><text:s/></text:p>
      <text:p text:style-name="P484">Punkto pakeitimai:</text:p>
      <text:p text:style-name="P485"><text:span text:style-name="T486">Nr.<text:s/></text:span><text:a xlink:href="https://www.e-tar.lt/portal/legalAct.html?documentId=0d9163b0978711e69ad4c8713b612d0f" office:target-frame-name="_top" xlink:show="replace"><text:span text:style-name="T487">V-1187</text:span></text:a><text:span text:style-name="T488">, 2016-10-20, paskelbta TAR 2016-10-21, i. k. 2016-25542</text:span></text:p>
      <text:p text:style-name="Normal"/>
      <text:p text:style-name="P489"><text:span text:style-name="T490">24</text:span><text:span text:style-name="T491">. Laiptai, laiptų aikštelės turi būti įrengtos taip, kad būtų užtikrinta vaikų sauga [8.8]. Draudžiama įrengti horizontalaus dalijimo aptvarus ir turėklus, sraigtinius laiptus.</text:span><text:span text:style-name="T492"><text:s/>Laiptų pakopos negali būti siaurėjančios.<text:s/></text:span></text:p>
      <text:p text:style-name="P493"><text:span text:style-name="T494">25</text:span><text:span text:style-name="T495">. Įstiklintos durų dalys iš abiejų pusių turi būti apsaugotos nuo atsitiktinio susidūrimo, atsitrenkimo, smūgių ir susižalojimo rizikos. Žaidimų patalpose, kuriose žaidžiama su kamuoliu, langai ir šviestuva</text:span><text:span text:style-name="T496">i turi būti apsaugoti nuo atsitiktinių smūgių.</text:span></text:p>
      <text:p text:style-name="P497"><text:span text:style-name="T498">26</text:span><text:span text:style-name="T499">. Žaidimų patalpose varstomi langai turi turėti langų atidarymo ribotuvus arba kitas apsaugos nuo kritimo priemones, jeigu jie yra pasiekiami vaikams ir kelia iškritimo pavojų. Langų atidarymo ribotuvai<text:s/></text:span><text:span text:style-name="T500">turi būti įrengti taip, kad apribotų lango atvėrimą iki ne didesnės kaip 10 cm angos ir vaikai negalėtų jų atidaryti.</text:span></text:p>
      <text:p text:style-name="P501"><text:span text:style-name="T502">27</text:span><text:span text:style-name="T503">. Žaidimų patalpose elektros lizdai vaikams prieinamose vietose turi būti uždengti specialiomis apsaugos priemonėmis.</text:span></text:p>
      <text:p text:style-name="P504"><text:span text:style-name="T505">28</text:span><text:span text:style-name="T506">.<text:s/></text:span><text:span text:style-name="T507">Žaidimų patalpų apdaila ir baldai turi atitikti teisės akto [8.10] reikalavimus. Grindų danga turi būti neslidi, lygi (nekelti kritimo rizikos užkliuvus), lengvai valoma drėgnu būdu ir atspari valymo priemonėms. Sanitarinių mazgų sienos ir grindys turi būt</text:span><text:span text:style-name="T508">i padengtos drėgmei ir dezinfekcinėms medžiagoms atsparia danga.</text:span></text:p>
      <text:p text:style-name="P509"><text:span text:style-name="T510">29</text:span><text:span text:style-name="T511">. Vaikams įrengti baldai turi atitikti jų ūgį.</text:span></text:p>
      <text:p text:style-name="P512"><text:span text:style-name="T513">30</text:span><text:span text:style-name="T514">. Prie žaidimų patalpų turi būti įrengti sanitariniai mazgai su vaikų ūgiui pritaikytais įrenginiais. Žaidimų patalpose, išskyrus<text:s/></text:span><text:span text:style-name="T515">žaidimų patalpas, kuriose teikiamos vaikų priežiūros paslaugos, sanitariniai mazgai gali būti neįrengti, kai jos nuo visuomeninės paskirties pastate esančių bendro naudojimo sanitarinių mazgų yra nutolusios ne didesniu kaip 50 m atstumu [8.8]. Sanitariniuo</text:span><text:span text:style-name="T516">se mazguose turi būti asmens higienos priemonių: tualetinio popieriaus, muilo, rankų džiovintuvai ar vienkartiniai rankšluosčiai.</text:span></text:p>
      <text:p text:style-name="P517"><text:span text:style-name="T518">31</text:span><text:span text:style-name="T519">. Žaidimų patalpose turi būti įrengtos individualios spintelės ar kitokie įrenginiai drabužiams ir daiktams pasidėti, iš</text:span><text:span text:style-name="T520">skyrus atvejus, kai visuomeninės paskirties pastate lankytojams įrengtos bendro naudojimo rūbinės. Taip pat žaidimų patalpose turi būti numatyta vieta avalynei pasidėti ir (ar) lankytojai turi būti aprūpinami antbačiais.</text:span></text:p>
      <text:p text:style-name="P521"><text:span text:style-name="T522">32</text:span><text:span text:style-name="T523">. Žaidimų patalpose, kuriose<text:s/></text:span><text:span text:style-name="T524">teikiamos vaikų priežiūros paslaugos, turi būti sudarytos higieniškos sąlygos nemokamai atsigerti geriamojo vandens (pvz., pilstomo iš geriamajam vandeniui skirtų indų, talpų, automatų ir pan.).</text:span></text:p>
      <text:p text:style-name="P525"><text:span text:style-name="T526">33</text:span><text:span text:style-name="T527">. Žaidimų patalpų apšvietimo reikalavimai:</text:span></text:p>
      <text:p text:style-name="P528"><text:span text:style-name="T529">33.1</text:span><text:span text:style-name="T530">. žaid</text:span><text:span text:style-name="T531">imų patalpose turi būti naudojami šviestuvai, vienodai išsklaidantys šviesą;<text:s/></text:span></text:p>
      <text:p text:style-name="P532"><text:span text:style-name="T533">33.2</text:span><text:span text:style-name="T534">. žaidimų patalpų bendra dirbtinė apšvieta turi būti ne mažesnė kaip 200 lx.<text:s/></text:span></text:p>
      <text:p text:style-name="P535"><text:span text:style-name="T536">34</text:span><text:span text:style-name="T537">. Jei žaidimų patalpose įrengtos stacionarios kompiuterizuotos vietos vaikams, jos t</text:span><text:span text:style-name="T538">uri atitikti šiuos reikalavimus:</text:span></text:p>
      <text:p text:style-name="P539"><text:span text:style-name="T540">34.1</text:span><text:span text:style-name="T541">.<text:s/></text:span><text:span text:style-name="T542">kompiuterizuota vieta turi būti įrengta taip, kad vaikai galėtų laisvai prie jos prieiti, turėtų pakankamai erdvės judėti bei kūno padėčiai keisti, šviesos šaltiniai neatsispindėtų monitoriaus ekrane;<text:s/></text:span></text:p>
      <text:p text:style-name="P543"><text:span text:style-name="T544">34.2</text:span><text:span text:style-name="T545">. sta</text:span><text:span text:style-name="T546">las ir jo paviršius turi būti toks, kad būtų galima patogiai išdėstyti monitorių, klaviatūrą ir kitus būtinus įrenginius, stalo paviršius turi būti matinis. Stalo paviršiaus apšvieta turi būti ne mažesnė kaip 300 lx;</text:span></text:p>
      <text:p text:style-name="P547"><text:span text:style-name="T548">34.3</text:span><text:span text:style-name="T549">. vaizdas monitoriaus ekrane tu</text:span><text:span text:style-name="T550">ri būti ryškus;</text:span></text:p>
      <text:p text:style-name="P551"><text:span text:style-name="T552">34.4</text:span><text:span text:style-name="T553">. prie vieno monitoriaus gali sėdėti tik vienas vaikas;</text:span></text:p>
      <text:p text:style-name="P554"><text:span text:style-name="T555">34.5</text:span><text:span text:style-name="T556">. atstumas tarp monitoriaus su katodinių spindulių kineskopu užpakalinio paviršiaus ir kito monitoriaus ekrano turi būti ne mažesnis kaip 2 m, tarp monitorių ekranų šon</text:span><text:span text:style-name="T557">inių paviršių – ne mažesnis kaip 1,2 m;</text:span></text:p>
      <text:p text:style-name="P558"><text:span text:style-name="T559">34.6</text:span><text:span text:style-name="T560">. kompiuterių spinduliuojamo elektromagnetinio lauko lygiai turi atitikti teisės akto [8.2] reikalavimus.</text:span></text:p>
      <text:p text:style-name="P561"><text:span text:style-name="T562">35</text:span><text:span text:style-name="T563">. Žaidimų patalpų šildymo, vėdinimo, mikroklimato reikalavimai:<text:s/></text:span></text:p>
      <text:p text:style-name="P564"><text:span text:style-name="T565">35.1</text:span><text:span text:style-name="T566">. žaidimų patalpose<text:s/></text:span><text:span text:style-name="T567">turi būti suprojektuotos ir įrengtos tokios mikroklimato bei oro kokybės parametrus palaikančios ir reguliuojančios šildymo, vėdinimo ir (ar) oro kondicionavimo sistemos, kad jose būtų galima palaikyti teisės aktų [8.12, 8.17] nustatytus mikroklimato bei o</text:span><text:span text:style-name="T568">ro kokybės parametrus;</text:span></text:p>
      <text:p text:style-name="P569"><text:span text:style-name="T570">35.2</text:span><text:span text:style-name="T571">. šildymo prietaisai ir įrenginiai turi būti saugūs, prieinami valyti. Šildymo prietaisų paviršiaus temperatūra turi būti ne aukštesnė kaip 42°C.</text:span></text:p>
      <text:p text:style-name="P572"><text:span text:style-name="T573">36</text:span><text:span text:style-name="T574">. Žaidimų patalpose triukšmo, vibracijos, elektromagnetinio lauko inten</text:span><text:span text:style-name="T575">syvumo parametrai turi atitikti teisės aktų [8.7, 8.16, 8.18, 8.19] reikalavimus.</text:span></text:p>
      <text:p text:style-name="P576"><text:span text:style-name="T577">37</text:span><text:span text:style-name="T578">. Geriamojo vandens tiekimo reikalavimai:</text:span></text:p>
      <text:p text:style-name="P579"><text:span text:style-name="T580">37.1</text:span><text:span text:style-name="T581">. sanitariniuose mazguose, atskirai įrengtose praustuvėse turi būti nuolat tiekiamas šaltas ir karštas vanduo, atitinkan</text:span><text:span text:style-name="T582">tis teisės akto [8.5] reikalavimus;</text:span></text:p>
      <text:p text:style-name="P583"><text:span text:style-name="T584">37.2</text:span><text:span text:style-name="T585">. prie praustuvių, skirtų vaikams, karšto vandens temperatūra iš čiaupo turi būti ne žemesnė kaip 37<text:s/></text:span><text:span text:style-name="T586">o</text:span><text:span text:style-name="T587">C ir ne aukštesnė kaip 42<text:s/></text:span><text:span text:style-name="T588">o</text:span><text:span text:style-name="T589">C.</text:span></text:p>
      <text:p text:style-name="P590"/>
      <text:p text:style-name="P591"><text:span text:style-name="T592">VI</text:span><text:span text:style-name="T593"><text:s/>SKYRIUS</text:span></text:p>
      <text:p text:style-name="P594"><text:span text:style-name="T595">ŽAIDIMŲ AIKŠTELIŲ IR PATALPŲ BEI JOSE ĮRENGTOS ĮRANGOS PRIEŽ</text:span><text:span text:style-name="T596">IŪRA</text:span></text:p>
      <text:p text:style-name="P597"/>
      <text:p text:style-name="P598"><text:span text:style-name="T599">38</text:span><text:span text:style-name="T600">. Žaidimų aikštelės turi būti prižiūrimos ir valomos. Žolė turi būti nušienauta. Žiemą takeliai turi būti neslidūs.<text:s/></text:span></text:p>
      <text:p text:style-name="P601"><text:span text:style-name="T602">39</text:span><text:span text:style-name="T603">. Smėlis žaidimų aikštelėse įrengtose smėlio dėžėse turi būti pakeičiamas ar atnaujinamas kiekvieną pavasarį ir pagal<text:s/></text:span><text:span text:style-name="T604">epidemiologines reikmes, taip pat esant užteršimui šiukšlėmis ar kitomis priemaišomis. Smėlyje neturi būti askaridžių, plaukagalvių, toksokarų echinokokų ir kitų helmintų kiaušinių.</text:span></text:p>
      <text:p text:style-name="P605"><text:span text:style-name="T606">40</text:span><text:span text:style-name="T607">. Smėlio dėžės turi būti apsaugotos nuo užteršimo jas uždengiant. Sm</text:span><text:span text:style-name="T608">ėlio dėžės uždangalas turi būti neslidaus paviršiaus.</text:span></text:p>
      <text:p text:style-name="P609"><text:span text:style-name="T610">41</text:span><text:span text:style-name="T611">. Šiukšliadėžės turi būti reguliariai ištuštinamos.</text:span></text:p>
      <text:p text:style-name="P612"><text:span text:style-name="T613">42</text:span><text:span text:style-name="T614">. Žaidimų patalpų ir įrangos priežiūra:<text:s/></text:span></text:p>
      <text:p text:style-name="P615"><text:span text:style-name="T616">42.1</text:span><text:span text:style-name="T617">. žaislai neturi kelti pavojaus vaikų sveikatai (dėl rizikos juos nuryti, įkvėpti ar susižeisti jais palietus odą, gleivinę, akis). Žaislai turi būti švarūs, atitikti vaikų amžių;<text:s/></text:span></text:p>
      <text:p text:style-name="P618"><text:span text:style-name="T619">42.2</text:span><text:span text:style-name="T620">. žaislai turi būti lengvai valomi, plaunami, dezinfekuojami;</text:span></text:p>
      <text:p text:style-name="P621"><text:span text:style-name="T622">42.</text:span><text:span text:style-name="T623">3</text:span><text:span text:style-name="T624">. žaidimų patalpos ir jose esanti įranga bei kitas inventorius turi būti švarūs, tvarkomi, valomi kiekvieną dieną drėgnu būdu ir pagal poreikį. Sanitariniams mazgams valyti turi būti skirtas atskiras valymo inventorius;</text:span></text:p>
      <text:p text:style-name="P625"><text:span text:style-name="T626">42.4</text:span><text:span text:style-name="T627">. valymo ir dezinfekcijos</text:span><text:span text:style-name="T628"><text:s/>priemonės turi būti laikomos vaikams neprieinamoje vietoje.</text:span></text:p>
      <text:p text:style-name="P629"><text:span text:style-name="T630">43</text:span><text:span text:style-name="T631">. Asmenys, dirbantys su valymo, dezinfekcijos priemonėmis, turi vadovautis gamintojų instrukcijomis, gamintojų ar tiekėjų saugos duomenų lapuose nurodytais sveikatos saugos reikalavimais.</text:span></text:p>
      <text:p text:style-name="P632"><text:span text:style-name="T633">44</text:span><text:span text:style-name="T634">. Užkrečiamųjų ligų židinių privalomasis aplinkos kenksmingumo pašalinimas atliekamas teisės akto [8.11] nustatyta tvarka.<text:s/></text:span></text:p>
      <text:p text:style-name="P635"><text:span text:style-name="T636">45</text:span><text:span text:style-name="T637">. Žaidimų patalpose neturi būti graužikų ir nariuotakojų.<text:s/></text:span><text:span text:style-name="T638">Prireikus atliekamas privalomas profilaktinis aplinkos kenksm</text:span><text:span text:style-name="T639">ingumo pašalinimas (dezinfekcija, dezinsekcija, deratizacija) teisės akto [8.15] nustatyta tvarka.</text:span></text:p>
      <text:p text:style-name="P640"><text:span text:style-name="T641">46</text:span><text:span text:style-name="T642">. Draudžiama atlikti dezinfekciją, dezinsekciją, deratizaciją ar remonto darbus vaikams esant patalpoje.<text:s/></text:span></text:p>
      <text:p text:style-name="P643"><text:span text:style-name="T644">47</text:span><text:span text:style-name="T645">. Žaidimų patalpų naudojimo metu atsira</text:span><text:span text:style-name="T646">dę sienų, lubų, grindų, įrenginių ar inventoriaus defektai, galintys turėti įtakos vaikų sveikatai ir saugumui, šalinami nedelsiant.</text:span></text:p>
      <text:p text:style-name="P647"><text:span text:style-name="T648">48</text:span><text:span text:style-name="T649">. Turi būti užtikrinta žaidimų aikštelių, patalpų įrangos, įskaitant pagalbinę įrangą (tvorą, vartelius ir pan.), dan</text:span><text:span text:style-name="T650">gos techninė priežiūra ir kontrolė. Žaidimų aikštelės, patalpų eksploatuotojas ar savininkas turi:</text:span></text:p>
      <text:p text:style-name="P651"><text:span text:style-name="T652">48.1</text:span><text:span text:style-name="T653">. ne rečiau kaip 1 kartą per savaitę atlikti žaidimų aikštelių, patalpų apžiūrą, kurios metu turi būti įvertinta rizika, kylanti dėl įrangos naudojimo,</text:span><text:span text:style-name="T654"><text:s/>vandalizmo (ar nėra sulūžusių detalių, ar jų netrūksta, kiti akivaizdūs pavojai);</text:span></text:p>
      <text:p text:style-name="P655"><text:span text:style-name="T656">48.2</text:span><text:span text:style-name="T657">. ne rečiau kaip 1 kartą per 3 mėnesius, jei įrangos gamintojas priežiūros instrukcijoje nenurodė kitaip, atlikti žaidimų aikštelių, patalpų eksploatacinę apžiūrą, k</text:span><text:span text:style-name="T658">urios metu turi būti įvertintas<text:s/></text:span><text:span text:style-name="T659">įrangos veikimas ir stabilumas, susidėvėjimas (ypač judančių detalių), konstrukcinis vientisumas</text:span><text:span text:style-name="T660">;</text:span></text:p>
      <text:p text:style-name="P661"><text:span text:style-name="T662">48.3</text:span><text:span text:style-name="T663">. užtikrinti, kad ne rečiau kaip 1 kartą per 12 mėnesių būtų atlikta žaidimų aikštelių, patalpų pagrindinė metinė kont</text:span><text:span text:style-name="T664">rolė, kurios metu įvertinta jų įrangos, dangos atitiktis<text:s/></text:span><text:span text:style-name="T665">Lietuvos standartų LST EN 1176-1:2008 [8.20], LST EN 1176-2:2008 [8.21], LST EN 1176-3:2008 [8.22], LST EN 1176-4:2008 [8.23], LST EN 1176-5:2008 [8.24], LST EN 1176-6:2008 [8.25], LST EN 1176-10:200</text:span><text:span text:style-name="T666">8 [8.27], LST EN 1176-11:2014 [8.28], LST EN 1177:2008 [8.29] reikalavimams, įskaitant meteorologinių veiksnių poveikį, supuvimą ar koroziją, įrangos saugos lygio pasikeitimą dėl atlikto remonto, pridėtų, pakeistų sudedamųjų dalių.<text:s/></text:span><text:span text:style-name="T667">Žaidimų aikštelių ir patalpų įrangos pagrindinė metinė kontrolė turi būti atlikta įstaigos, akredituotos Lietuvos standarto LST EN ISO/IEC 17020:2012 [8.30] atitikčiai kaip A tipo kontrolės įstaiga,<text:s/></text:span><text:span text:style-name="T668">laikantis Lietuvos standarto LST EN 1176-7:2008 [8.26] re</text:span><text:span text:style-name="T669">ikalavimų. Žaidimų aikštelės, patalpų<text:s/></text:span><text:span text:style-name="T670">eksploatuotojas ar savininkas turi saugoti įstaigos, atlikusios pagrindinę metinę kontrolę, išduotą<text:s/></text:span><text:span text:style-name="T671">kontrolės ataskaitą arba kontrolės sertifikatą</text:span><text:span text:style-name="T672">;</text:span></text:p>
      <text:p text:style-name="P673"><text:span text:style-name="T674">TAR pastaba:</text:span><text:span text:style-name="T675"><text:s/>48.3 punktas įsigalioja 2017-07-01.</text:span></text:p>
      <text:p text:style-name="P676"><text:span text:style-name="T677">48.4</text:span><text:span text:style-name="T678">. jeigu atlie</text:span><text:span text:style-name="T679">kant žaidimų aikštelių, patalpų įrangos vertinimą nustatyti defektai, galintys kelti grėsmę saugai, – nedelsiant juos pašalinti. Jeigu to padaryti neįmanoma, užtikrinti, kad įranga nebūtų naudojama (ji blokuojama ar pašalinama);</text:span></text:p>
      <text:p text:style-name="P680"><text:span text:style-name="T681">48.5</text:span><text:span text:style-name="T682">. žaidimų aikštelės</text:span><text:span text:style-name="T683">, patalpų priežiūros veiksmus, nurodytus šios higienos normos 48.1, 48.2 papunkčiuose, žaidimų aikštelės, patalpų įrangos remonto darbus registruoti<text:s/></text:span><text:span text:style-name="T684">(data, darbus vykdžiusio asmens vardas ir pavardė, parašas).</text:span><text:s/></text:p>
      <text:p text:style-name="P685">Punkto pakeitimai:</text:p>
      <text:p text:style-name="P686"><text:span text:style-name="T687">Nr.<text:s/></text:span><text:a xlink:href="https://www.e-tar.lt/portal/legalAct.html?documentId=0d9163b0978711e69ad4c8713b612d0f" office:target-frame-name="_top" xlink:show="replace"><text:span text:style-name="T688">V-1187</text:span></text:a><text:span text:style-name="T689">, 2016-10-20, paskelbta TAR 2016-10-21, i. k. 2016-25542</text:span></text:p>
      <text:p text:style-name="Normal"/>
      <text:p text:style-name="P690"><text:span text:style-name="T691">49</text:span><text:span text:style-name="T692">. Už žaidimų aikštelių, patalpų įrangos priežiūrą ir saugą atsako juos eksploatuojantys juridiniai ar fizini</text:span><text:span text:style-name="T693">ai asmenys. Savininkams nepaskyrus žaidimų aikštelių ir (ar) patalpų eksploatuotojo, už jų priežiūrą ir saugą atsako savininkai.</text:span></text:p>
      <text:p text:style-name="P694"><text:span text:style-name="T695">_________________________</text:span></text:p>
      <text:p text:style-name="P696"/>
      <text:p text:style-name="P697"/>
      <text:soft-page-break/>
      <text:p text:style-name="P698">Lietuvos higienos normos<text:s/></text:p>
      <text:p text:style-name="P699">HN 131:2015 „Vaikų žaidimų aikštelės ir patalpos. Bendrieji sveikatos saugos reikalavimai“<text:s/></text:p>
      <text:p text:style-name="P700">priedas</text:p>
      <text:p text:style-name="P701"/>
      <text:p text:style-name="P702"><text:span text:style-name="T703">NUODINGŲJŲ AUGALŲ, DRAUDŽIAMŲ SODINTI IR AUGINTI Žaidimų aikštelėse, SĄRAŠAS</text:span></text:p>
      <text:p text:style-name="P704"/>
      <table:table table:style-name="Table705">
        <table:table-columns>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Eil. Nr.</text:p>
            </table:table-cell>
            <table:table-cell table:style-name="TableCell712">
              <text:p text:style-name="P713"><text:span text:style-name="T714">Augalas / augalų rūšys</text:span></text:p>
            </table:table-cell>
            <table:table-cell table:style-name="TableCell715">
              <text:p text:style-name="P716"><text:span text:style-name="T717">Lotyniškas pavadinimas</text:span></text:p>
            </table:table-cell>
          </table:table-row>
        </table:table-header-rows>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row>
        <table:table-row table:style-name="TableRow725">
          <table:table-cell table:style-name="TableCell726">
            <text:p text:style-name="P727">1.</text:p>
          </table:table-cell>
          <table:table-cell table:style-name="TableCell728">
            <text:p text:style-name="P729">Amerikinė<text:s/>fitolaka</text:p>
          </table:table-cell>
          <table:table-cell table:style-name="TableCell730">
            <text:p text:style-name="P731"><text:span text:style-name="T732">Phytolacca americana</text:span></text:p>
          </table:table-cell>
        </table:table-row>
        <table:table-row table:style-name="TableRow733">
          <table:table-cell table:style-name="TableCell734">
            <text:p text:style-name="P735">2.</text:p>
          </table:table-cell>
          <table:table-cell table:style-name="TableCell736">
            <text:p text:style-name="P737">Baltasis čemerys</text:p>
          </table:table-cell>
          <table:table-cell table:style-name="TableCell738">
            <text:p text:style-name="P739"><text:span text:style-name="T740">Veratrum album</text:span></text:p>
          </table:table-cell>
        </table:table-row>
        <table:table-row table:style-name="TableRow741">
          <table:table-cell table:style-name="TableCell742">
            <text:p text:style-name="P743">3.</text:p>
          </table:table-cell>
          <table:table-cell table:style-name="TableCell744">
            <text:p text:style-name="P745">Brugmansijos</text:p>
          </table:table-cell>
          <table:table-cell table:style-name="TableCell746">
            <text:p text:style-name="P747"><text:span text:style-name="T748">Brugmansia spp.</text:span></text:p>
          </table:table-cell>
        </table:table-row>
        <table:table-row table:style-name="TableRow749">
          <table:table-cell table:style-name="TableCell750">
            <text:p text:style-name="P751">4.</text:p>
          </table:table-cell>
          <table:table-cell table:style-name="TableCell752">
            <text:p text:style-name="P753">Darželinis pupmedis</text:p>
          </table:table-cell>
          <table:table-cell table:style-name="TableCell754">
            <text:p text:style-name="P755"><text:span text:style-name="T756">Laburnum anagyroides</text:span></text:p>
          </table:table-cell>
        </table:table-row>
        <table:table-row table:style-name="TableRow757">
          <table:table-cell table:style-name="TableCell758">
            <text:p text:style-name="P759">5.</text:p>
          </table:table-cell>
          <table:table-cell table:style-name="TableCell760">
            <text:p text:style-name="P761">Juodoji drignė</text:p>
          </table:table-cell>
          <table:table-cell table:style-name="TableCell762">
            <text:p text:style-name="P763"><text:span text:style-name="T764">Hyoscyamus niger</text:span></text:p>
          </table:table-cell>
        </table:table-row>
        <table:table-row table:style-name="TableRow765">
          <table:table-cell table:style-name="TableCell766">
            <text:p text:style-name="P767">6.</text:p>
          </table:table-cell>
          <table:table-cell table:style-name="TableCell768">
            <text:p text:style-name="P769">Kukmedžiai</text:p>
          </table:table-cell>
          <table:table-cell table:style-name="TableCell770">
            <text:p text:style-name="P771"><text:span text:style-name="T772">Taxus spp.</text:span></text:p>
          </table:table-cell>
        </table:table-row>
        <table:table-row table:style-name="TableRow773">
          <table:table-cell table:style-name="TableCell774">
            <text:p text:style-name="P775">7.</text:p>
          </table:table-cell>
          <table:table-cell table:style-name="TableCell776">
            <text:p text:style-name="P777">Kurpelės</text:p>
          </table:table-cell>
          <table:table-cell table:style-name="TableCell778">
            <text:p text:style-name="P779"><text:span text:style-name="T780">Aconitum spp.</text:span></text:p>
          </table:table-cell>
        </table:table-row>
        <table:table-row table:style-name="TableRow781">
          <table:table-cell table:style-name="TableCell782">
            <text:p text:style-name="P783">8.</text:p>
          </table:table-cell>
          <table:table-cell table:style-name="TableCell784">
            <text:p text:style-name="P785">Lobelio čemerys</text:p>
          </table:table-cell>
          <table:table-cell table:style-name="TableCell786">
            <text:p text:style-name="P787"><text:span text:style-name="T788">Veratrum lobelianum</text:span></text:p>
          </table:table-cell>
        </table:table-row>
        <table:table-row table:style-name="TableRow789">
          <table:table-cell table:style-name="TableCell790">
            <text:p text:style-name="P791">9.</text:p>
          </table:table-cell>
          <table:table-cell table:style-name="TableCell792">
            <text:p text:style-name="P793">Paprastasis ricinmedis</text:p>
          </table:table-cell>
          <table:table-cell table:style-name="TableCell794">
            <text:p text:style-name="P795"><text:span text:style-name="T796">Ricinus communis</text:span></text:p>
          </table:table-cell>
        </table:table-row>
        <table:table-row table:style-name="TableRow797">
          <table:table-cell table:style-name="TableCell798">
            <text:p text:style-name="P799">10.</text:p>
          </table:table-cell>
          <table:table-cell table:style-name="TableCell800">
            <text:p text:style-name="P801">Paprastasis žalčialunkis</text:p>
          </table:table-cell>
          <table:table-cell table:style-name="TableCell802">
            <text:p text:style-name="P803"><text:span text:style-name="T804">Daphne mezereum</text:span></text:p>
          </table:table-cell>
        </table:table-row>
        <table:table-row table:style-name="TableRow805">
          <table:table-cell table:style-name="TableCell806">
            <text:p text:style-name="P807">11.</text:p>
          </table:table-cell>
          <table:table-cell table:style-name="TableCell808">
            <text:p text:style-name="P809">Paprastoji durnaropė</text:p>
          </table:table-cell>
          <table:table-cell table:style-name="TableCell810">
            <text:p text:style-name="P811"><text:span text:style-name="T812">Datura stramonium</text:span></text:p>
          </table:table-cell>
        </table:table-row>
        <table:table-row table:style-name="TableRow813">
          <table:table-cell table:style-name="TableCell814">
            <text:p text:style-name="P815">12.</text:p>
          </table:table-cell>
          <table:table-cell table:style-name="TableCell816">
            <text:p text:style-name="P817">Paprastoji pakalnutė</text:p>
          </table:table-cell>
          <table:table-cell table:style-name="TableCell818">
            <text:p text:style-name="P819"><text:span text:style-name="T820">Convallaria majalis</text:span></text:p>
          </table:table-cell>
        </table:table-row>
        <table:table-row table:style-name="TableRow821">
          <table:table-cell table:style-name="TableCell822">
            <text:p text:style-name="P823">13.</text:p>
          </table:table-cell>
          <table:table-cell table:style-name="TableCell824">
            <text:p text:style-name="P825">Paprastoji rusmenė</text:p>
          </table:table-cell>
          <table:table-cell table:style-name="TableCell826">
            <text:p text:style-name="P827"><text:span text:style-name="T828">Digitalis purpurea</text:span></text:p>
          </table:table-cell>
        </table:table-row>
        <table:table-row table:style-name="TableRow829">
          <table:table-cell table:style-name="TableCell830">
            <text:p text:style-name="P831">14.</text:p>
          </table:table-cell>
          <table:table-cell table:style-name="TableCell832">
            <text:p text:style-name="P833">Rudeninis vėlyvis</text:p>
          </table:table-cell>
          <table:table-cell table:style-name="TableCell834">
            <text:p text:style-name="P835"><text:span text:style-name="T836">Colchicum autumnale</text:span></text:p>
          </table:table-cell>
        </table:table-row>
        <table:table-row table:style-name="TableRow837">
          <table:table-cell table:style-name="TableCell838">
            <text:p text:style-name="P839">15.</text:p>
          </table:table-cell>
          <table:table-cell table:style-name="TableCell840">
            <text:p text:style-name="P841">Tabakas</text:p>
          </table:table-cell>
          <table:table-cell table:style-name="TableCell842">
            <text:p text:style-name="P843"><text:span text:style-name="T844">Nicotiana spp.</text:span></text:p>
          </table:table-cell>
        </table:table-row>
        <table:table-row table:style-name="TableRow845">
          <table:table-cell table:style-name="TableCell846">
            <text:p text:style-name="P847">16.</text:p>
          </table:table-cell>
          <table:table-cell table:style-name="TableCell848">
            <text:p text:style-name="P849">Vaistinė šunvyšnė</text:p>
          </table:table-cell>
          <table:table-cell table:style-name="TableCell850">
            <text:p text:style-name="P851"><text:span text:style-name="T852">Atropa belladona</text:span></text:p>
          </table:table-cell>
        </table:table-row>
      </table:table>
      <text:p text:style-name="P853">_________________</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veikatos apsaugos ministerija, Įsakymas</text:span></text:p>
      <text:p text:style-name="P863"><text:span text:style-name="T864">Nr.<text:s/></text:span><text:a xlink:href="https://www.e-tar.lt/portal/legalAct.html?documentId=0d9163b0978711e69ad4c8713b612d0f" office:target-frame-name="_top" xlink:show="replace"><text:span text:style-name="T865">V-1187</text:span></text:a><text:span text:style-name="T866">, 2016-10-20, paskelbta TAR 2016-10-21, i. k. 2016-25542</text:span></text:p>
      <text:p text:style-name="P867"><text:span text:style-name="T868">Dėl Lietuvos Respublikos sveikatos apsaugos ministro 2015 m. spalio 30 d. įsakymo Nr. V-1208 „Dėl</text:span><text:span text:style-name="T869"><text:s/>Lietuvos higienos normos HN 131:2015 „Vaikų žaidimų aikštelės ir patalpos. Bendrieji sveikatos saugos reikalavimai“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one</meta:initial-creator>
    <dc:creator>adlibuser</dc:creator>
    <meta:creation-date>2018-10-24T10:25:00Z</meta:creation-date>
    <dc:date>2018-10-24T10:25:00Z</dc:date>
    <meta:print-date>2015-10-28T08:47:00Z</meta:print-date>
    <meta:template xlink:href="Normal.dotm" xlink:type="simple"/>
    <meta:editing-cycles>2</meta:editing-cycles>
    <meta:editing-duration>PT0S</meta:editing-duration>
    <meta:document-statistic meta:page-count="10" meta:paragraph-count="1451" meta:word-count="4197" meta:character-count="30490" meta:row-count="2134" meta:non-whitespace-character-count="27744"/>
  </office:meta>
</office:document-meta>
</file>