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style:vertical-align="baseline"/>
      <style:text-properties fo:font-weight="bold" style:font-weight-asian="bold" style:font-size-complex="12pt" fo:language="en" fo:country="GB"/>
    </style:style>
    <style:style style:name="P26" style:parent-style-name="Normal" style:family="paragraph">
      <style:paragraph-properties fo:text-align="justify">
        <style:tab-stops>
          <style:tab-stop style:type="left" style:position="0.7875in"/>
        </style:tab-stops>
      </style:paragraph-properties>
      <style:text-properties fo:language="en" fo:country="GB"/>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7875in"/>
    </style:style>
    <style:style style:name="P30" style:parent-style-name="Normal" style:family="paragraph">
      <style:paragraph-properties style:punctuation-wrap="simple" fo:text-align="justify" style:vertical-align="baseline" fo:line-height="150%"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4.4298in" fo:margin-right="0.0041in" style:page-number="1">
        <style:tab-stops/>
      </style:paragraph-properties>
      <style:text-properties style:font-weight-complex="bold" style:font-size-complex="12pt" style:language-asian="lt" style:country-asian="LT"/>
    </style:style>
    <style:style style:name="P58"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59"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60" style:parent-style-name="Normal" style:family="paragraph">
      <style:paragraph-properties fo:margin-left="4.4298in" fo:margin-right="0.0041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center" fo:line-height="150%" fo:margin-right="0.0034in"/>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fo:margin-right="0.0034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right="0.0034in"/>
      <style:text-properties style:font-size-complex="12pt" style:language-asian="lt" style:country-asian="LT"/>
    </style:style>
    <style:style style:name="P67" style:parent-style-name="Normal" style:family="paragraph">
      <style:paragraph-properties fo:text-align="center">
        <style:tab-stops>
          <style:tab-stop style:type="left" style:position="0.0986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5909in" fo:text-indent="-0.1965in">
        <style:tab-stops>
          <style:tab-stop style:type="left" style:position="0.196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44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44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44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44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3937in">
        <style:tab-stops>
          <style:tab-stop style:type="left" style:position="0.3937in"/>
        </style:tab-stops>
      </style:paragraph-properties>
    </style:style>
    <style:style style:name="P287" style:parent-style-name="Normal" style:family="paragraph">
      <style:paragraph-properties fo:text-align="center">
        <style:tab-stops>
          <style:tab-stop style:type="left" style:position="0.0986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PMingLiU" style:font-size-complex="12pt" style:language-asian="lt" style:country-asian="LT"/>
    </style:style>
    <style:style style:name="T401" style:parent-style-name="DefaultParagraphFont" style:family="text">
      <style:text-properties style:font-name-asian="PMingLiU"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PMingLiU"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PMingLiU"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PMingLiU"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PMingLiU"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PMingLiU" style:font-size-complex="12pt" style:language-asian="lt" style:country-asian="LT"/>
    </style:style>
    <style:style style:name="T421" style:parent-style-name="DefaultParagraphFont" style:family="text">
      <style:text-properties style:font-name-asian="PMingLiU"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PMingLiU"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PMingLiU"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PMingLiU" style:font-size-complex="12pt" style:language-asian="lt" style:country-asian="LT"/>
    </style:style>
    <style:style style:name="T431" style:parent-style-name="DefaultParagraphFont" style:family="text">
      <style:text-properties style:font-name-asian="PMingLiU" style:font-size-complex="12pt" style:language-asian="lt" style:country-asian="LT"/>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PMingLiU" style:font-size-complex="12pt" style:language-asian="lt" style:country-asian="LT"/>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PMingLiU"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ab-stops>
          <style:tab-stop style:type="left" style:position="0.0986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1.08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1.08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tab-stops>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tab-stops>
          <style:tab-stop style:type="left" style:position="0.88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left="0.3937in">
        <style:tab-stops>
          <style:tab-stop style:type="left" style:position="0.3937in"/>
        </style:tab-stops>
      </style:paragraph-properties>
    </style:style>
    <style:style style:name="P811" style:parent-style-name="Normal" style:family="paragraph">
      <style:paragraph-properties fo:text-align="center">
        <style:tab-stops>
          <style:tab-stop style:type="left" style:position="0.0986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3944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937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44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44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tab-stops>
          <style:tab-stop style:type="left" style:position="0.7875in"/>
        </style:tab-stops>
      </style:paragraph-properties>
    </style:style>
    <style:style style:name="P855" style:parent-style-name="Normal" style:family="paragraph">
      <style:paragraph-properties fo:text-align="center">
        <style:tab-stops>
          <style:tab-stop style:type="left" style:position="0.0986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3937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margin-left="0.3937in">
        <style:tab-stops>
          <style:tab-stop style:type="left" style:position="0.4923in"/>
        </style:tab-stops>
      </style:paragraph-properties>
    </style:style>
    <style:style style:name="P959" style:parent-style-name="Normal" style:family="paragraph">
      <style:paragraph-properties fo:text-align="center">
        <style:tab-stops>
          <style:tab-stop style:type="left" style:position="0.0986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margin-right="0.0979in" fo:text-indent="0.3937in">
        <style:tab-stops>
          <style:tab-stop style:type="left" style:position="0.3937in"/>
          <style:tab-stop style:type="left" style:position="0.4923in"/>
        </style:tab-stops>
      </style:paragraph-properties>
    </style:style>
    <style:style style:name="T1045" style:parent-style-name="DefaultParagraphFont" style:family="text">
      <style:text-properties style:font-size-complex="12pt" style:language-asian="ru" style:country-asian="RU"/>
    </style:style>
    <style:style style:name="T1046" style:parent-style-name="DefaultParagraphFont" style:family="text">
      <style:text-properties style:font-size-complex="12pt" style:language-asian="ru" style:country-asian="RU"/>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center">
        <style:tab-stops>
          <style:tab-stop style:type="left" style:position="0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ab-stops>
          <style:tab-stop style:type="left" style:position="0.1972in"/>
          <style:tab-stop style:type="left" style:position="0.7875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center">
        <style:tab-stops>
          <style:tab-stop style:type="left" style:position="0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ab-stops>
          <style:tab-stop style:type="left" style:position="0.1972in"/>
          <style:tab-stop style:type="left" style:position="0.7875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line-height="150%">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center">
        <style:tab-stops>
          <style:tab-stop style:type="left" style:position="0in"/>
        </style:tab-stops>
      </style:paragraph-properties>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line-height="150%"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fo:color="#333333"/>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center" fo:line-height="150%"/>
    </style:style>
    <style:style style:name="T1142" style:parent-style-name="DefaultParagraphFont" style:family="text">
      <style:text-properties fo:color="#000000" style:font-size-complex="12pt"/>
    </style:style>
    <style:style style:name="P1143" style:parent-style-name="Normal" style:family="paragraph">
      <style:paragraph-properties style:punctuation-wrap="simple" fo:text-align="justify" style:vertical-align="baseline" fo:line-height="150%"/>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text-properties style:font-name="Arial"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weight="bold" style:font-weight-asian="bold"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24-04-25</text:span></text:p>
      <text:p text:style-name="P8"/>
      <text:p text:style-name="P9"><text:span text:style-name="T10">Įsakymas paskelbtas: TAR 2021-07-28, i. k. 2021-16658</text:span></text:p>
      <text:p text:style-name="P11"/>
      <text:p text:style-name="P12">Nauja redakcija nuo 2022-02-04:</text:p>
      <text:p text:style-name="Normal"><text:span text:style-name="T13">Nr.<text:s/></text:span><text:a xlink:href="https://www.e-tar.lt/portal/legalAct.html?documentId=11c17870835a11ecbd43a994b3e2e1cb" office:target-frame-name="_top" xlink:show="replace"><text:span text:style-name="T14">3D-69</text:span></text:a><text:span text:style-name="T15">, 2022-02-01, paskelbta TAR 2022-02-03, i. k. 2022-01918</text:span></text:p>
      <text:p text:style-name="P16"/>
      <text:p text:style-name="P17">LIETUVOS RESPUBLIKOS ŽEMĖS ŪKIO MINISTRAS</text:p>
      <text:p text:style-name="P18"/>
      <text:p text:style-name="P19">ĮSAKYMAS</text:p>
      <text:p text:style-name="P20">DĖL PIENOS APSKAITOS INFORMACINĖS SISTEMOS NUOSTATŲ PATVIRTINIMO</text:p>
      <text:p text:style-name="P21"/>
      <text:p text:style-name="P22">202<text:span text:style-name="T23">1</text:span><text:s/>m. liepos 28 d. Nr. 3D-482</text:p>
      <text:p text:style-name="P24">Vilnius</text:p>
      <text:p text:style-name="P25"/>
      <text:p text:style-name="P26"/>
      <text:p text:style-name="P27">Vadovaudamasis<text:s/><text:span text:style-name="T28">Lietuvos Respublikos žemės ūkio, maisto ūkio ir kaimo plėtros įstatymo 12 straipsniu, Lietuvos Respublikos valstybės informacinių išteklių valdymo įstatymo 8 straipsnio 3 dalimi ir 30 straipsnio 1 ir 2 dalimis,<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p>
      <text:p text:style-name="P29">1. <text:s/>T v i r t i n u Pieno apskaitos informacinės sistemos nuostatus (pridedama).</text:p>
      <text:p text:style-name="P30">2. Valstybės įmonei<text:s/><text:span text:style-name="T31">Žemės ūkio duomenų centrui</text:span><text:span text:style-name="T32"><text:s/></text:span>per 14 darbo dienų nuo šio įsakymo įsigaliojimo dienos paskirti Pieno apskaitos informacinės sistemos duomenų valdymo įgaliotinį.<text:s/></text:p>
      <text:p text:style-name="P33">Punkto pakeitimai:</text:p>
      <text:p text:style-name="P34"><text:span text:style-name="T35">Nr.<text:s/></text:span><text:a xlink:href="https://www.e-tar.lt/portal/legalAct.html?documentId=5abd5ee04f8811edbc04912defe897d1" office:target-frame-name="_top" xlink:show="replace"><text:span text:style-name="T36">3D-6</text:span><text:span text:style-name="T37">26</text:span></text:a><text:span text:style-name="T38">, 2022-10-19, paskelbta TAR 2022-10-19, i. k. 2022-21136</text:span></text:p>
      <text:p text:style-name="Normal"/>
      <text:p text:style-name="P39"/>
      <text:p text:style-name="P40"/>
      <text:p text:style-name="P41"/>
      <text:p text:style-name="P42">Žemės ūkio ministras<text:tab/>Kęstutis Navickas<text:s/></text:p>
      <text:p text:style-name="P43"/>
      <text:p text:style-name="P44">SUDERINTA</text:p>
      <text:p text:style-name="P45">Lietuvos Respublikos ekonomikos ir inovacijų ministerijos<text:s/></text:p>
      <text:p text:style-name="P46">2021-07-26 raštu Nr. (4.6-82Mr)-3-955</text:p>
      <text:p text:style-name="P47"/>
      <text:p text:style-name="P48">SUDERINTA</text:p>
      <text:p text:style-name="P49">Valstybinės duomenų apsaugos inspekcijos</text:p>
      <text:p text:style-name="P50">2021-07-22 raštu Nr. 2R-3722(3.2Mr)</text:p>
      <text:p text:style-name="P51"/>
      <text:p text:style-name="Normal"/>
      <text:soft-page-break/>
      <text:p text:style-name="P52">PATVIRTINTA</text:p>
      <text:p text:style-name="P58">Lietuvos Respublikos žemės ūkio<text:s/></text:p>
      <text:p text:style-name="P59">ministro 2021 m. liepos 28 d.<text:s/></text:p>
      <text:p text:style-name="P60"><text:span text:style-name="T61">įsakymu Nr.<text:s/></text:span>3D-482</text:p>
      <text:p text:style-name="P62"/>
      <text:p text:style-name="P63"><text:span text:style-name="T64">PIENO APSKAITOS<text:s/></text:span><text:span text:style-name="T65">INFORMACINĖS SISTEMOS NUOSTATAI</text:span></text:p>
      <text:p text:style-name="P66"/>
      <text:p text:style-name="P67"><text:span text:style-name="T68">I</text:span><text:span text:style-name="T69"><text:tab/><text:s/>SKYRIUS</text:span></text:p>
      <text:p text:style-name="P70"><text:span text:style-name="T71">BENDROSIOS NUOSTATOS</text:span></text:p>
      <text:p text:style-name="P72"/>
      <text:p text:style-name="P73"><text:span text:style-name="T74">1</text:span><text:span text:style-name="T75">.</text:span><text:span text:style-name="T76"><text:tab/>Pieno apskaitos informacinės sistemos nuostatai (toliau – Nuostatai) reglamentuoja Pieno apskaitos informacinės sistemos (toliau – PAIS) steigimo teisinį pagrindą, tikslus,<text:s/></text:span><text:span text:style-name="T77">uždavinius, funkcijas, organizacinę, informacinę, funkcinę struktūras, duomenų teikimo ir naudojimo tvarką, asmens duomenų tvarkymo tikslą, duomenų saugos reikalavimus, finansavimą, modernizavimą ir likvidavimą.</text:span></text:p>
      <text:p text:style-name="P78"><text:span text:style-name="T79">2</text:span><text:span text:style-name="T80">.</text:span><text:span text:style-name="T81"><text:tab/>Nuostatuose vartojama sąvoka<text:s/></text:span><text:span text:style-name="T82">p</text:span><text:span text:style-name="T83">ieno ap</text:span><text:span text:style-name="T84">skaitos informacinė sistema<text:s/></text:span><text:span text:style-name="T85">– duomenų apie Lietuvos pieno supirkėjus, gamintojus, supirkto pieno kiekį ir kainą kaupimo, informacijos teikimo ir kitokio tvarkymo sistema.</text:span></text:p>
      <text:p text:style-name="P86"><text:span text:style-name="T87">3</text:span><text:span text:style-name="T88">. Kitos Nuostatuose vartojamos sąvokos atitinka 2016 m. balandžio 27 d. Europos<text:s/></text:span><text:span text:style-name="T89">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90"><text:s/>Lietuvos Respublikos valstybės informacinių išteklių valdymo įstatyme, Bendrųjų elektroninės informacijos saugos reikalavimų apraše, patvirtintame  Lietuvos Respublikos Vyriausybės 2013 m. liepos 24 d. nutarimu Nr. 716 „Dėl Bendrųjų elektroninės informaci</text:span><text:span text:style-name="T91">jos saugos reikalavimų aprašo ir</text:span><text:span text:style-name="T92"><text:s/></text:span><text:span text:style-name="T93">Saugos dokumentų turinio gairių aprašo patvirtinimo“ (toliau – Bendrųjų elektroninės saugos reikalavimų aprašas), Lietuvos standartuose LST ISO/IEC 27001 ir LST ISO/IEC 27002 bei kituose Lietuvos Respublikos ir Europos Sąju</text:span><text:span text:style-name="T94">ngos teisės aktuose, reglamentuojančiuose elektroninės informacijos tvarkymą, apibrėžtas sąvokas.</text:span><text:s/></text:p>
      <text:p text:style-name="P95">Punkto pakeitimai:</text:p>
      <text:p text:style-name="P96"><text:span text:style-name="T97">Nr.<text:s/></text:span><text:a xlink:href="https://www.e-tar.lt/portal/legalAct.html?documentId=d27f1730022311efbcbfb318996800a8" office:target-frame-name="_top" xlink:show="replace"><text:span text:style-name="T98">3D-335</text:span></text:a><text:span text:style-name="T99">, 2024-04-24, paskelbta TAR<text:s/></text:span><text:span text:style-name="T100">2024-04-24, i. k. 2024-07459</text:span></text:p>
      <text:p text:style-name="Normal"/>
      <text:p text:style-name="P101"><text:span text:style-name="T102">4</text:span><text:span text:style-name="T103">.</text:span><text:span text:style-name="T104"><text:tab/>PAIS steigimo pagrindas – Lietuvos Respublikos žemės ūkio, maisto ūkio ir kaimo plėtros įstatymo 12 straipsnis.</text:span></text:p>
      <text:p text:style-name="P105"><text:span text:style-name="T106">5</text:span><text:span text:style-name="T107">.</text:span><text:span text:style-name="T108"><text:tab/>PAIS kuriama ir tvarkoma vadovaujantis:</text:span></text:p>
      <text:p text:style-name="P109"><text:span text:style-name="T110">5.1</text:span><text:span text:style-name="T111">.</text:span><text:span text:style-name="T112"><text:tab/>Reglamentu (ES) 2016/679;</text:span></text:p>
      <text:p text:style-name="P113"><text:span text:style-name="T114">5.2</text:span><text:span text:style-name="T115">.</text:span><text:span text:style-name="T116"><text:tab/>Lietuvos Respublik</text:span><text:span text:style-name="T117">os asmens duomenų teisinės apsaugos įstatymu;</text:span></text:p>
      <text:p text:style-name="P118"><text:span text:style-name="T119">5.3</text:span><text:span text:style-name="T120">.</text:span><text:span text:style-name="T121"><text:tab/>Valstybės informacinių išteklių valdymo įstatymu;</text:span></text:p>
      <text:p text:style-name="P122"><text:span text:style-name="T123">5.4</text:span><text:span text:style-name="T124">.</text:span><text:span text:style-name="T125"><text:tab/>Lietuvos Respublikos kibernetinio saugumo įstatymu;</text:span></text:p>
      <text:p text:style-name="P126"><text:span text:style-name="T127">5.5</text:span><text:span text:style-name="T128">.</text:span><text:span text:style-name="T129"><text:tab/>Elektroninių paslaugų kūrimo metodika, patvirtinta Lietuvos Respublikos susisieki</text:span><text:span text:style-name="T130">mo ministro 2015 m. spalio 7 d. įsakymu Nr. 3-416(1.5 E) „Dėl metodinių dokumentų patvirtinimo“;</text:span></text:p>
      <text:p text:style-name="P131"><text:span text:style-name="T132">5.6</text:span><text:span text:style-name="T133">.</text:span><text:span text:style-name="T134"><text:tab/>Valstybės informacinių sistemų steigimo, kūrimo, modernizavimo ir likvidavimo tvarkos aprašu, patvirtintu Lietuvos Respublikos Vyriausybės 2013 m. vas</text:span><text:span text:style-name="T135">ario 27 d. nutarimu Nr. 180 „Dėl Valstybės informacinių sistemų steigimo, kūrimo, modernizavimo ir likvidavimo tvarkos aprašo patvirtinimo“ (toliau – Aprašas);</text:span></text:p>
      <text:p text:style-name="P136">5.7. Valstybės informacinių išteklių svarbos vertinimo tvarkos aprašu, patvirtintu Lietuvos<text:s/>Respublikos Vyriausybės 2023 m. liepos 19 d. nutarimu Nr. 576 „Dėl Valstybės informacinių išteklių svarbos vertinimo tvarkos aprašo patvirtinimo;<text:s/></text:p>
      <text:p text:style-name="P137">Papildyta papunkčiu:</text:p>
      <text:p text:style-name="P138"><text:span text:style-name="T139">Nr.<text:s/></text:span><text:a xlink:href="https://www.e-tar.lt/portal/legalAct.html?documentId=d27f1730022311efbcbfb318996800a8" office:target-frame-name="_top" xlink:show="replace"><text:span text:style-name="T140">3D-335</text:span></text:a><text:span text:style-name="T141">, 2024-04-24, paskelbta TAR 2024-04-24, i. k. 2024-07459</text:span></text:p>
      <text:p text:style-name="Normal"/>
      <text:p text:style-name="P142">5.8. Valstybės informacinių išteklių svarbos vertinimo metodika, patvirtinta Lietuvos Respublikos ekonomikos ir inovacijų ministro 2023 m. liepos 19 d. įsakymu Nr. 4-418 „Dėl Valstybės informacinių išteklių svarbos vertinimo metodikos patvirtinimo;<text:s/></text:p>
      <text:p text:style-name="P143">Papildyta papunkčiu:</text:p>
      <text:p text:style-name="P144"><text:span text:style-name="T145">Nr.<text:s/></text:span><text:a xlink:href="https://www.e-tar.lt/portal/legalAct.html?documentId=d27f1730022311efbcbfb318996800a8" office:target-frame-name="_top" xlink:show="replace"><text:span text:style-name="T146">3D-335</text:span></text:a><text:span text:style-name="T147">, 2024-04-24, paskelbta TAR 2024-04-24, i. k. 2024-07459</text:span></text:p>
      <text:p text:style-name="Normal"/>
      <text:p text:style-name="P148"><text:span text:style-name="T149">5.9</text:span><text:span text:style-name="T150">.</text:span><text:span text:style-name="T151"><text:tab/>Pieno supirkimo taisyklėmis, patvirtintomis Lietuvos Respublikos<text:s/></text:span><text:span text:style-name="T152">žemės ūkio ministro 2001 m. gegužės 9 d. įsakymu Nr. 146 „Dėl Pieno supirkimo taisyklių patvirtinimo“;</text:span></text:p>
      <text:p text:style-name="P153">Papunkčio numeracijos pakeitimas:</text:p>
      <text:p text:style-name="P154"><text:span text:style-name="T155">Nr.<text:s/></text:span><text:a xlink:href="https://www.e-tar.lt/portal/legalAct.html?documentId=d27f1730022311efbcbfb318996800a8" office:target-frame-name="_top" xlink:show="replace"><text:span text:style-name="T156">3D-335</text:span></text:a><text:span text:style-name="T157">, 2024-04-2</text:span><text:span text:style-name="T158">4, paskelbta TAR 2024-04-24, i. k. 2024-07459</text:span></text:p>
      <text:p text:style-name="Normal"/>
      <text:p text:style-name="P159"><text:span text:style-name="T160">5.10</text:span><text:span text:style-name="T161">.</text:span><text:span text:style-name="T162"><text:tab/>Pieno pardavimo tiesiogiai vartoti taisyklėmis, patvirtintomis Lietuvos Respublikos žemės ūkio ministro 2015 m. kovo 27 d. įsakymu Nr. 3D-231 „Dėl Pieno pardavimo tiesiogiai vartoti taisyklių patvirt</text:span><text:span text:style-name="T163">inimo“;</text:span></text:p>
      <text:p text:style-name="P164">Papunkčio numeracijos pakeitimas:</text:p>
      <text:p text:style-name="P165"><text:span text:style-name="T166">Nr.<text:s/></text:span><text:a xlink:href="https://www.e-tar.lt/portal/legalAct.html?documentId=d27f1730022311efbcbfb318996800a8" office:target-frame-name="_top" xlink:show="replace"><text:span text:style-name="T167">3D-335</text:span></text:a><text:span text:style-name="T168">, 2024-04-24, paskelbta TAR 2024-04-24, i. k. 2024-07459</text:span></text:p>
      <text:p text:style-name="Normal"/>
      <text:p text:style-name="P169"><text:span text:style-name="T170">5.11</text:span><text:span text:style-name="T171">.</text:span><text:span text:style-name="T172"><text:tab/>Duomenų iš žalio pieno pirkėjų rinkimo</text:span><text:span text:style-name="T173"><text:s/>taisyklėmis, patvirtintomis Lietuvos Respublikos žemės ūkio ministro 2015 m. liepos 27 d. įsakymu Nr. 3D-603 „Dėl Duomenų iš žalio pieno pirkėjų rinkimo taisyklių patvirtinimo“;</text:span></text:p>
      <text:p text:style-name="P174">Papunkčio numeracijos pakeitimas:</text:p>
      <text:p text:style-name="P175"><text:span text:style-name="T176">Nr.<text:s/></text:span><text:a xlink:href="https://www.e-tar.lt/portal/legalAct.html?documentId=d27f1730022311efbcbfb318996800a8" office:target-frame-name="_top" xlink:show="replace"><text:span text:style-name="T177">3D-335</text:span></text:a><text:span text:style-name="T178">, 2024-04-24, paskelbta TAR 2024-04-24, i. k. 2024-07459</text:span></text:p>
      <text:p text:style-name="Normal"/>
      <text:p text:style-name="P179"><text:span text:style-name="T180">5.12</text:span><text:span text:style-name="T181">. Nuostatais ir kitais teisės aktais, reglamentuojančiais elektroninės informacijos tvarkymą.</text:span></text:p>
      <text:p text:style-name="P182">Papunkčio numeracijos pakeitimas:</text:p>
      <text:p text:style-name="P183"><text:span text:style-name="T184">Nr.<text:s/></text:span><text:a xlink:href="https://www.e-tar.lt/portal/legalAct.html?documentId=d27f1730022311efbcbfb318996800a8" office:target-frame-name="_top" xlink:show="replace"><text:span text:style-name="T185">3D-335</text:span></text:a><text:span text:style-name="T186">, 2024-04-24, paskelbta TAR 2024-04-24, i. k. 2024-07459</text:span></text:p>
      <text:p text:style-name="Normal"/>
      <text:p text:style-name="P187"><text:span text:style-name="T188">6</text:span><text:span text:style-name="T189">.</text:span><text:span text:style-name="T190"><text:tab/>PAIS tikslas – automatizuoti pieno apskaitos duomenų pateikimo, apdorojimo ir<text:s/></text:span><text:span text:style-name="T191">analizės procesus.</text:span></text:p>
      <text:p text:style-name="P192"><text:span text:style-name="T193">7</text:span><text:span text:style-name="T194">.</text:span><text:span text:style-name="T195"><text:tab/>PAIS uždaviniai:</text:span></text:p>
      <text:p text:style-name="P196"><text:span text:style-name="T197">7.1</text:span><text:span text:style-name="T198">.</text:span><text:span text:style-name="T199"><text:tab/>automatizuoti duomenų, susijusių su pieno apskaita, tvarkymo procesus;</text:span></text:p>
      <text:p text:style-name="P200"><text:span text:style-name="T201">7.2</text:span><text:span text:style-name="T202">.</text:span><text:span text:style-name="T203"><text:tab/>centralizuotai ir vientisai saugoti ir apdoroti pieno apskaitos duomenis.</text:span></text:p>
      <text:p text:style-name="P204"><text:span text:style-name="T205">8</text:span><text:span text:style-name="T206">.</text:span><text:span text:style-name="T207"><text:tab/>PAIS pagrindinės funkcijos yra:</text:span></text:p>
      <text:p text:style-name="P208"><text:span text:style-name="T209">8.1</text:span><text:span text:style-name="T210">.</text:span><text:span text:style-name="T211"><text:tab/></text:span><text:span text:style-name="T212">kaupti, saugoti ir tvarkyti duomenis apie:</text:span></text:p>
      <text:p text:style-name="P213"><text:span text:style-name="T214">8.1.1</text:span><text:span text:style-name="T215">.</text:span><text:span text:style-name="T216"><text:tab/></text:span><text:span text:style-name="T217"><text:s/>žalio pieno pirkėjus (toliau – pieno supirkėjus);</text:span></text:p>
      <text:p text:style-name="P218"><text:span text:style-name="T219">8.1.2</text:span><text:span text:style-name="T220">.</text:span><text:span text:style-name="T221"><text:tab/></text:span><text:span text:style-name="T222"><text:s/>žalio pieno pardavėjus (toliau – pieno gamintojus);</text:span><text:span text:style-name="T223"><text:s/></text:span></text:p>
      <text:p text:style-name="P224"><text:span text:style-name="T225">8.1.3</text:span><text:span text:style-name="T226">.</text:span><text:span text:style-name="T227"><text:tab/><text:s/>supirktą (parduotą) pieno kiekį;<text:s/></text:span></text:p>
      <text:p text:style-name="P228"><text:span text:style-name="T229">8.1.4</text:span><text:span text:style-name="T230">.</text:span><text:span text:style-name="T231"><text:tab/><text:s/>supirkto pieno kainą;</text:span></text:p>
      <text:p text:style-name="P232"><text:span text:style-name="T233">8.2</text:span><text:span text:style-name="T234">.</text:span><text:span text:style-name="T235"><text:tab/>teikti elektronines paslaugas:</text:span></text:p>
      <text:p text:style-name="P236"><text:span text:style-name="T237">8.2.1</text:span><text:span text:style-name="T238">.</text:span><text:span text:style-name="T239"><text:tab/>teikti duomenis į PAIS užpildant interneto svetainėje pateiktą pieno gamybos ir realizavimo metinės deklaracijos (toliau – deklaracija) formą realiu laiku;</text:span></text:p>
      <text:p text:style-name="P240"><text:span text:style-name="T241">8.2.2</text:span><text:span text:style-name="T242">.</text:span><text:span text:style-name="T243"><text:tab/><text:s/>teikti duomenis į PAIS užpildant interneto sv</text:span><text:span text:style-name="T244">etainėje pateiktą pieno pardavimo kitoje Europos Sąjungos valstybėje registruotam ūkio subjektui mėnesio ataskaitos (toliau – eksporto ataskaita) formą realiu laiku;</text:span></text:p>
      <text:p text:style-name="P245"><text:span text:style-name="T246">8.2.3</text:span><text:span text:style-name="T247">.</text:span><text:span text:style-name="T248"><text:tab/><text:s/>teikti pieno supirkėjų duomenis apie pieno gamintojus (toliau – pieno supirkėj</text:span><text:span text:style-name="T249">ų ataskaita) į PAIS realiu laiku;</text:span></text:p>
      <text:p text:style-name="P250"><text:span text:style-name="T251">8.3</text:span><text:span text:style-name="T252">.</text:span><text:span text:style-name="T253"><text:tab/>užtikrinti galimybę pieno gamintojui jungiantis per Valstybės informacinių išteklių sąveikumo platformą (toliau – VIISP) savarankiškai užpildyti deklaracijos ir (ar) ataskaitos formą;</text:span></text:p>
      <text:p text:style-name="P254"><text:span text:style-name="T255">8.4</text:span><text:span text:style-name="T256">.</text:span><text:span text:style-name="T257"><text:tab/>importuoti, kaupti</text:span><text:span text:style-name="T258"><text:s/>ir kitaip tvarkyti duomenis, gautus iš kitų informacinių sistemų ir registrų, siekiant efektyviai vykdyti pieno apskaitos administravimą;</text:span></text:p>
      <text:p text:style-name="P259"><text:span text:style-name="T260">8.5</text:span><text:span text:style-name="T261">.</text:span><text:span text:style-name="T262"><text:tab/>teikti duomenis duomenų gavėjams teisės aktų nustatyta tvarka;</text:span></text:p>
      <text:p text:style-name="P263"><text:span text:style-name="T264">8.6</text:span><text:span text:style-name="T265">.</text:span><text:span text:style-name="T266"><text:tab/>valdyti prieigą prie PAIS duomenų.</text:span></text:p>
      <text:p text:style-name="P267"><text:span text:style-name="T268">9</text:span><text:span text:style-name="T269">.</text:span><text:span text:style-name="T270"><text:tab/>Asmens duomenų tvarkymo PAIS tikslai:</text:span></text:p>
      <text:p text:style-name="P271"><text:span text:style-name="T272">9.</text:span><text:span text:style-name="T273">1</text:span><text:span text:style-name="T274">.<text:s/></text:span><text:span text:style-name="T275">identifikuoti ir autentifikuoti PAIS naudojančius asmenis ar jų atstovus ir audituoti jų veiksmus;</text:span></text:p>
      <text:p text:style-name="P276"><text:span text:style-name="T277">9.2</text:span><text:span text:style-name="T278">. identifikuoti asmenis ar jų atstovus, teikiančius deklaracijas, prašymus pakeisti pateiktus<text:s/></text:span><text:span text:style-name="T279">duomenis;</text:span></text:p>
      <text:p text:style-name="P280"><text:span text:style-name="T281">9.3</text:span><text:span text:style-name="T282">. teikti individualias konsultacijas dėl naudojimosi e. paslaugomis;</text:span></text:p>
      <text:p text:style-name="P283"><text:span text:style-name="T284">9.4</text:span><text:span text:style-name="T285">. užtikrinti duomenų teikimą apie tvarkomus asmens duomenis, pateiktų duomenų tvarkymą ar pasikeitimus PAIS naudotojams.</text:span></text:p>
      <text:p text:style-name="P286"/>
      <text:p text:style-name="P287"><text:span text:style-name="T288">II</text:span><text:span text:style-name="T289"><text:s/>SKYRIUS</text:span></text:p>
      <text:p text:style-name="P290"><text:span text:style-name="T291">PAIS ORGANIZACINĖ<text:s/></text:span><text:span text:style-name="T292">STRUKTŪRA</text:span></text:p>
      <text:p text:style-name="P293"/>
      <text:p text:style-name="P294"><text:span text:style-name="T295">10</text:span><text:span text:style-name="T296">.</text:span><text:span text:style-name="T297"><text:tab/>PAIS valdytoja – Lietuvos Respublikos žemės ūkio ministerija (toliau – ŽŪM).</text:span></text:p>
      <text:p text:style-name="P298"><text:span text:style-name="T299">11</text:span><text:span text:style-name="T300">.</text:span><text:span text:style-name="T301"><text:tab/></text:span><text:span text:style-name="T302">PAIS valdytoja yra asmens duomenų valdytoja, PAIS tvarkytojas – asmens duomenų tvarkytojas.</text:span></text:p>
      <text:p text:style-name="P303"><text:span text:style-name="T304">12</text:span><text:span text:style-name="T305">.</text:span><text:span text:style-name="T306"><text:tab/>PAIS valdytoja:</text:span></text:p>
      <text:p text:style-name="P307"><text:span text:style-name="T308">12.1</text:span><text:span text:style-name="T309">.</text:span><text:span text:style-name="T310"><text:tab/>atlieka<text:s/></text:span><text:span text:style-name="T311">Reglamente (ES) 2016</text:span><text:span text:style-name="T312">/679)</text:span><text:span text:style-name="T313"><text:s/>ir Valstybės informacinių išteklių valdymo įstatymo nustatytas funkcijas ir turi šiuose teisės aktuose nurodytas teises ir pareigas;</text:span></text:p>
      <text:p text:style-name="P314"><text:span text:style-name="T315">12.2</text:span><text:span text:style-name="T316">.</text:span><text:span text:style-name="T317"><text:tab/>atlieka kitus Nuostatuose ir kituose teisės aktuose nustatytus veiksmus;</text:span></text:p>
      <text:p text:style-name="P318"><text:span text:style-name="T319">12.3</text:span><text:span text:style-name="T320">.</text:span><text:span text:style-name="T321"><text:tab/>užtikrina, kad asmens du</text:span><text:span text:style-name="T322">omenys būtų tvarkomi ir teikiami vadovaujantis Reglamentu<text:s/></text:span><text:span text:style-name="T323">(ES) 2016/679</text:span><text:span text:style-name="T324"><text:s/>ir kitais teisės aktais, reglamentuojančiais tinkamą asmens duomenų tvarkymą ir apsaugą.</text:span></text:p>
      <text:p text:style-name="P325"><text:span text:style-name="T326">13</text:span><text:span text:style-name="T327">. PAIS tvarkytoja – valstybės įmonė<text:s/></text:span><text:span text:style-name="T328">Žemės ūkio duomenų centras</text:span><text:span text:style-name="T329"><text:s/></text:span><text:span text:style-name="T330">(toliau – Centras).</text:span><text:s/></text:p>
      <text:p text:style-name="P331">Punkto pakeitimai:</text:p>
      <text:p text:style-name="P332"><text:span text:style-name="T333">Nr.<text:s/></text:span><text:a xlink:href="https://www.e-tar.lt/portal/legalAct.html?documentId=5abd5ee04f8811edbc04912defe897d1" office:target-frame-name="_top" xlink:show="replace"><text:span text:style-name="T334">3D-626</text:span></text:a><text:span text:style-name="T335">, 2022-10-19, paskelbta TAR 2022-10-19, i. k. 2022-21136</text:span></text:p>
      <text:p text:style-name="Normal"/>
      <text:p text:style-name="P336"><text:span text:style-name="T337">14</text:span><text:span text:style-name="T338">.</text:span><text:span text:style-name="T339"><text:tab/>PAIS tvarkytojas:</text:span></text:p>
      <text:p text:style-name="P340"><text:span text:style-name="T341">14.1</text:span><text:span text:style-name="T342">.</text:span><text:span text:style-name="T343"><text:tab/>atlieka Valstybės informacinių ištekl</text:span><text:span text:style-name="T344">ių valdymo įstatyme nustatytas funkcijas, turi šiame įstatyme nurodytas teises ir pareigas. Reglamento (ES) 2016/679 28 straipsnio, 32–36 straipsnių, 33 straipsnio 3 dalies ir III skyriaus nuostatoms įgyvendinti tarp Registro valdytojos ir Registro tvarkyt</text:span><text:span text:style-name="T345">ojų sudaroma duomenų tvarkymo sutartis;</text:span></text:p>
      <text:p text:style-name="P346"><text:span text:style-name="T347">14.2</text:span><text:span text:style-name="T348">.</text:span><text:span text:style-name="T349"><text:tab/>sudaro duomenų (įskaitant ir asmens duomenų) teikimo ir bendradarbiavimo sutartis;</text:span></text:p>
      <text:p text:style-name="P350"><text:span text:style-name="T351">14.3</text:span><text:span text:style-name="T352">.</text:span><text:span text:style-name="T353"><text:tab/></text:span><text:span text:style-name="T354">duomenų gavėjams teikia PAIS duomenis (tarp jų asmens duomenis) pagal duomenų teikimo sutartis arba pagal duomenų</text:span><text:span text:style-name="T355"><text:s/>gavėjo prašymą;</text:span></text:p>
      <text:p text:style-name="P356"><text:span text:style-name="T357">14.4</text:span><text:span text:style-name="T358">.</text:span><text:span text:style-name="T359"><text:tab/>atlieka kitus Nuostatuose ir kituose teisės aktuose,<text:s/></text:span><text:span text:style-name="T360">reglamentuojančiuose elektroninės informacijos tvarkymą</text:span><text:span text:style-name="T361">, nustatytus veiksmus.</text:span></text:p>
      <text:p text:style-name="P362"><text:span text:style-name="T363">15</text:span><text:span text:style-name="T364">. Centras, kaip PAIS asmens duomenų tvarkytojas, vykdo šias funkcijas:</text:span><text:s/></text:p>
      <text:p text:style-name="P365">Punkto pakeitimai:</text:p>
      <text:p text:style-name="P366"><text:span text:style-name="T367">Nr.<text:s/></text:span><text:a xlink:href="https://www.e-tar.lt/portal/legalAct.html?documentId=5abd5ee04f8811edbc04912defe897d1" office:target-frame-name="_top" xlink:show="replace"><text:span text:style-name="T368">3D-626</text:span></text:a><text:span text:style-name="T369">, 2022-10-19, paskelbta TAR 2022-10-19, i. k. 2022-21136</text:span></text:p>
      <text:p text:style-name="P370"><text:span text:style-name="T371">15.1</text:span><text:span text:style-name="T372">.</text:span><text:span text:style-name="T373"><text:tab/>užtikrina PAIS duomenų, įskaitant asmens duomenis, tinkamą tvarkymą ir apsaugą vad</text:span><text:span text:style-name="T374">ovaujantis Reglamentu<text:s/></text:span><text:span text:style-name="T375">(ES) 2016/679</text:span><text:span text:style-name="T376">, Asmens duomenų teisinės apsaugos įstatymu ir kitais teisės aktais, reglamentuojančiais tinkamą asmens duomenų tvarkymą ir apsaugą;</text:span></text:p>
      <text:p text:style-name="P377"><text:span text:style-name="T378">15.2</text:span><text:span text:style-name="T379">.</text:span><text:span text:style-name="T380"><text:tab/>informuoja raštu ir (ar) el. paštu (bet ne ilgiau kaip per 24 valandas) PAIS v</text:span><text:span text:style-name="T381">aldytoją pagal Reglamento<text:s/></text:span><text:span text:style-name="T382">(ES) 2016/679<text:s/></text:span><text:span text:style-name="T383">33 straipsnio 2 dalį apie įvykusį asmens duomenų saugumo pažeidimą ir pateikia pranešimą pagal Reglamento<text:s/></text:span><text:span text:style-name="T384">(ES) 2016/679<text:s/></text:span><text:span text:style-name="T385">33 straipsnio 3 dalį;</text:span></text:p>
      <text:p text:style-name="P386"><text:span text:style-name="T387">15.3</text:span><text:span text:style-name="T388">.</text:span><text:span text:style-name="T389"><text:tab/></text:span><text:span text:style-name="T390">tvarko asmens duomenis tik pagal PAIS valdytojos dokumentais<text:s/></text:span><text:span text:style-name="T391">įformintus nurodymus, įskaitant ir susijusius su asmens duomenų perdavimu trečiajai valstybei ar tarptautinei organizacijai, išskyrus atvejus</text:span><text:span text:style-name="T392">, numatytus Reglamento<text:s/></text:span><text:span text:style-name="T393">(ES) 2016/679<text:s/></text:span><text:span text:style-name="T394">28 straipsnio 3 dalies a) punkte</text:span><text:span text:style-name="T395">;</text:span></text:p>
      <text:p text:style-name="P396"><text:span text:style-name="T397">15.4</text:span><text:span text:style-name="T398">.</text:span><text:span text:style-name="T399"><text:tab/></text:span><text:span text:style-name="T400">užtikrina, kad asmens duomenis<text:s/></text:span><text:span text:style-name="T401">tvarkyti įgalioti asmenys būtų įsipareigoję užtikrinti konfidencialumą arba jiems būtų taikoma atitinkama įstatais nustatyta konfidencialumo prievolė;</text:span></text:p>
      <text:p text:style-name="P402"><text:span text:style-name="T403">15.5</text:span><text:span text:style-name="T404">.</text:span><text:span text:style-name="T405"><text:tab/></text:span><text:span text:style-name="T406">imasi visų priemonių, kurių reikalaujama pagal Reglamento<text:s/></text:span><text:span text:style-name="T407">(ES) 2016/679<text:s/></text:span><text:span text:style-name="T408">32 straipsnį;</text:span></text:p>
      <text:p text:style-name="P409"><text:span text:style-name="T410">15.6</text:span><text:span text:style-name="T411">.</text:span><text:span text:style-name="T412"><text:tab/></text:span><text:span text:style-name="T413">laikosi Reglamento<text:s/></text:span><text:span text:style-name="T414">(ES) 2016/679<text:s/></text:span><text:span text:style-name="T415">28 straipsnio 2 ir 4 dalyse nurodytų kitų PAIS tvarkytojų pasitelkimo sąlygų;</text:span></text:p>
      <text:p text:style-name="P416"><text:span text:style-name="T417">15.7</text:span><text:span text:style-name="T418">.</text:span><text:span text:style-name="T419"><text:tab/></text:span><text:span text:style-name="T420">atsižvelgdamas į duomenų tvarkymo pobūdį, padeda PAIS valdytojai taikydamas tinkamas technines ir organizacines priemones, kiek tai įm</text:span><text:span text:style-name="T421">anoma, kad būtų įvykdyta PAIS valdytojai prievolė atsakyti į prašymus pasinaudoti Reglamento<text:s/></text:span><text:span text:style-name="T422">(ES) 2016/679<text:s/></text:span><text:span text:style-name="T423">III skyriuje nustatytomis duomenų subjekto teisėmis;</text:span></text:p>
      <text:p text:style-name="P424"><text:span text:style-name="T425">15.8</text:span><text:span text:style-name="T426">.</text:span><text:span text:style-name="T427"><text:tab/></text:span><text:span text:style-name="T428">padeda PAIS valdytojai užtikrinti Reglamento<text:s/></text:span><text:span text:style-name="T429">(ES) 2016/679<text:s/></text:span><text:span text:style-name="T430">32–36 straipsniuose nustaty</text:span><text:span text:style-name="T431">tų prievolių laikymąsi, atsižvelgdamas į duomenų tvarkymo pobūdį ir PAIS tvarkytojo turimą informaciją;</text:span></text:p>
      <text:p text:style-name="P432"><text:span text:style-name="T433">15.9</text:span><text:span text:style-name="T434">.</text:span><text:span text:style-name="T435"><text:tab/></text:span><text:span text:style-name="T436">pagal PAIS valdytojos pasirinkimą, baigęs teikti su duomenų tvarkymu susijusias paslaugas, ištrina arba grąžina PAIS valdytojai visus asmens d</text:span><text:span text:style-name="T437">uomenis ir ištrina esamas jų kopijas, išskyrus atvejus,<text:s/></text:span><text:span text:style-name="T438">numatytus Reglamento<text:s/></text:span><text:span text:style-name="T439">(ES) 2016/679<text:s/></text:span><text:span text:style-name="T440">28 straipsnio 3 dalies g) punkte</text:span><text:span text:style-name="T441">;</text:span></text:p>
      <text:p text:style-name="P442"><text:span text:style-name="T443">15.10</text:span><text:span text:style-name="T444">.</text:span><text:span text:style-name="T445"><text:tab/></text:span><text:span text:style-name="T446">pateikia PAIS valdytojai visą informaciją, būtiną siekiant įrodyti, kad vykdomos Reglamento<text:s/></text:span><text:span text:style-name="T447">(ES) 2016/679<text:s/></text:span><text:span text:style-name="T448">28 straipsnyje</text:span><text:span text:style-name="T449"><text:s/>nustatytos prievolės, ir sudaro sąlygas bei padeda PAIS valdytojai arba kitam PAIS valdytojos įgaliotam auditoriui atlikti auditą, įskaitant patikrinimus.</text:span></text:p>
      <text:p text:style-name="P450"><text:span text:style-name="T451">16</text:span><text:span text:style-name="T452">.</text:span><text:span text:style-name="T453"><text:tab/>PAIS duomenų teikėjai:</text:span></text:p>
      <text:p text:style-name="P454"><text:span text:style-name="T455">16.1</text:span><text:span text:style-name="T456">. Centras, kuris PAIS teikia Lietuvos Respublikos žemės ūkio<text:s/></text:span><text:span text:style-name="T457">ir kaimo verslo registro (toliau – ŽŪKVR) (valdytoja – ŽŪM) ir Ūkinių gyvūnų registro (toliau – ŪGR) (valdytoja – ŽŪM) duomenis;</text:span><text:s/></text:p>
      <text:p text:style-name="P458">Papunkčio pakeitimai:</text:p>
      <text:p text:style-name="P459"><text:span text:style-name="T460">Nr.<text:s/></text:span><text:a xlink:href="https://www.e-tar.lt/portal/legalAct.html?documentId=5abd5ee04f8811edbc04912defe897d1" office:target-frame-name="_top" xlink:show="replace"><text:span text:style-name="T461">3D-626</text:span></text:a><text:span text:style-name="T462">, 2022-10-19, paskelbta TAR 2022-10-19, i. k. 2022-21136</text:span></text:p>
      <text:p text:style-name="Normal"/>
      <text:p text:style-name="P463"><text:span text:style-name="T464">16.2</text:span><text:span text:style-name="T465">.</text:span><text:span text:style-name="T466"><text:tab/>Informacinės visuomenės plėtros komitetas (toliau – IVPK) (valdytoja – IVPK), kuris PAIS teikia duomenis iš Valstybės informacinių išteklių sąveikumo platformos;</text:span></text:p>
      <text:p text:style-name="P467"><text:span text:style-name="T468">16.3</text:span><text:span text:style-name="T469">.</text:span><text:span text:style-name="T470"><text:tab/>UAB „Pieno</text:span><text:span text:style-name="T471"><text:s/>tyrimai“ (toliau – PT), kuri teikia duomenis, nekaupiamus valstybės informacinėse sistemose ir registruose;</text:span></text:p>
      <text:p text:style-name="P472"><text:span text:style-name="T473">16.4</text:span><text:span text:style-name="T474">.</text:span><text:span text:style-name="T475"><text:tab/>Valstybinė maisto ir veterinarijos tarnyba (toliau – VMVT), kuri teikia duomenis, nekaupiamus valstybės informacinėse sistemose ir regist</text:span><text:span text:style-name="T476">ruose;</text:span></text:p>
      <text:p text:style-name="P477"><text:span text:style-name="T478">16.5</text:span><text:span text:style-name="T479">.</text:span><text:span text:style-name="T480"><text:tab/>pieno supirkėjai, kurie teikia duomenis, nekaupiamus valstybės informacinėse sistemose ir registruose;</text:span></text:p>
      <text:p text:style-name="P481"><text:span text:style-name="T482">16.6</text:span><text:span text:style-name="T483">.</text:span><text:span text:style-name="T484"><text:tab/>pieno gamintojai, kurie teikia duomenis, nekaupiamus valstybės informacinėse sistemose ir registruose.</text:span></text:p>
      <text:p text:style-name="P485"><text:span text:style-name="T486">17</text:span><text:span text:style-name="T487">.</text:span><text:span text:style-name="T488"><text:tab/>PAIS duomenų<text:s/></text:span><text:span text:style-name="T489">teikėjai arba jų įgalioti atstovai yra atsakingi už korektiškų ir tikslių duomenų pateikimą, turi teisę peržiūrėti savo pateiktus duomenis.<text:s/></text:span></text:p>
      <text:p text:style-name="Normal"/>
      <text:p text:style-name="P490"><text:span text:style-name="T491">III</text:span><text:span text:style-name="T492"><text:s/>SKYRIUS</text:span></text:p>
      <text:p text:style-name="P493"><text:span text:style-name="T494">PAIS INFORMACINĖ STRUKTŪRA</text:span></text:p>
      <text:p text:style-name="P495"/>
      <text:p text:style-name="P496"><text:span text:style-name="T497">18</text:span><text:span text:style-name="T498">.</text:span><text:span text:style-name="T499"><text:tab/>PAIS<text:s/></text:span><text:span text:style-name="T500">tvarkomi šie duomenys:<text:s/></text:span></text:p>
      <text:p text:style-name="P501"><text:span text:style-name="T502">18.1</text:span><text:span text:style-name="T503">.</text:span><text:span text:style-name="T504"><text:tab/></text:span><text:span text:style-name="T505">pieno gamintojų ir jų įgaliotų asmenų duomenys:<text:s/></text:span></text:p>
      <text:p text:style-name="P506"><text:span text:style-name="T507">18.1.1</text:span><text:span text:style-name="T508">.</text:span><text:span text:style-name="T509"><text:tab/></text:span><text:span text:style-name="T510">fizinio asmens:</text:span></text:p>
      <text:p text:style-name="P511"><text:span text:style-name="T512">18.1.1.1</text:span><text:span text:style-name="T513">.</text:span><text:span text:style-name="T514"><text:tab/></text:span><text:span text:style-name="T515">vardas;</text:span></text:p>
      <text:p text:style-name="P516"><text:span text:style-name="T517">18.1.1.2</text:span><text:span text:style-name="T518">.</text:span><text:span text:style-name="T519"><text:tab/></text:span><text:span text:style-name="T520">pavardė;</text:span></text:p>
      <text:p text:style-name="P521"><text:span text:style-name="T522">18.1.1.3</text:span><text:span text:style-name="T523">.</text:span><text:span text:style-name="T524"><text:tab/></text:span><text:span text:style-name="T525">asmens kodas;</text:span></text:p>
      <text:p text:style-name="P526"><text:span text:style-name="T527">18.1.1.4</text:span><text:span text:style-name="T528">.</text:span><text:span text:style-name="T529"><text:tab/>valdos Nr.;</text:span></text:p>
      <text:p text:style-name="P530"><text:span text:style-name="T531">18.1.1.5</text:span><text:span text:style-name="T532">.</text:span><text:span text:style-name="T533"><text:tab/>valdos būsena;</text:span></text:p>
      <text:p text:style-name="P534"><text:span text:style-name="T535">18.1.1.6</text:span><text:span text:style-name="T536">.</text:span><text:span text:style-name="T537"><text:tab/>statusas valdoje;</text:span></text:p>
      <text:p text:style-name="P538"><text:span text:style-name="T539">18.1.1.7</text:span><text:span text:style-name="T540">.</text:span><text:span text:style-name="T541"><text:tab/>gyvenamoj</text:span><text:span text:style-name="T542">i vieta (savivaldybė, seniūnija, vietovė, gatvė, namo numeris);</text:span></text:p>
      <text:p text:style-name="P543"><text:span text:style-name="T544">18.1.1.8</text:span><text:span text:style-name="T545">.</text:span><text:span text:style-name="T546"><text:tab/>ryšio duomenys (telefono ryšio Nr., el. pašto adresas);</text:span></text:p>
      <text:p text:style-name="P547"><text:span text:style-name="T548">18.1.1.9</text:span><text:span text:style-name="T549">.</text:span><text:span text:style-name="T550"><text:tab/>pieninių veislių karvių skaičius;</text:span></text:p>
      <text:p text:style-name="P551"><text:span text:style-name="T552">18.1.1.10</text:span><text:span text:style-name="T553">.</text:span><text:span text:style-name="T554"><text:tab/><text:s/>periodas;</text:span></text:p>
      <text:p text:style-name="P555"><text:span text:style-name="T556">18.1.1.11</text:span><text:span text:style-name="T557">.</text:span><text:span text:style-name="T558"><text:tab/><text:s/>pieno mėginio paėmimo data;</text:span></text:p>
      <text:p text:style-name="P559"><text:span text:style-name="T560">18.1.2</text:span><text:span text:style-name="T561">.</text:span><text:span text:style-name="T562"><text:tab/><text:s/>juridinio asmens:</text:span></text:p>
      <text:p text:style-name="P563"><text:span text:style-name="T564">18.1.2.1</text:span><text:span text:style-name="T565">.</text:span><text:span text:style-name="T566"><text:tab/>teisinė forma, pavadinimas;</text:span></text:p>
      <text:p text:style-name="P567"><text:span text:style-name="T568">18.1.2.2</text:span><text:span text:style-name="T569">.</text:span><text:span text:style-name="T570"><text:tab/>įmonės kodas;</text:span></text:p>
      <text:p text:style-name="P571"><text:span text:style-name="T572">18.1.2.3</text:span><text:span text:style-name="T573">.</text:span><text:span text:style-name="T574"><text:tab/>valdos Nr.;</text:span></text:p>
      <text:p text:style-name="P575"><text:span text:style-name="T576">18.1.2.4</text:span><text:span text:style-name="T577">.</text:span><text:span text:style-name="T578"><text:tab/>valdos būsena;</text:span></text:p>
      <text:p text:style-name="P579"><text:span text:style-name="T580">18.1.2.5</text:span><text:span text:style-name="T581">.</text:span><text:span text:style-name="T582"><text:tab/>statusas valdoje;</text:span></text:p>
      <text:p text:style-name="P583"><text:span text:style-name="T584">18.1.2.6</text:span><text:span text:style-name="T585">.</text:span><text:span text:style-name="T586"><text:tab/>adresas (savivaldybė, seniūnija, vietovė, gatvė, namo<text:s/></text:span><text:span text:style-name="T587">numeris);</text:span></text:p>
      <text:p text:style-name="P588"><text:span text:style-name="T589">18.1.2.7</text:span><text:span text:style-name="T590">.</text:span><text:span text:style-name="T591"><text:tab/>ryšio duomenys (telefono ryšio Nr., el. pašto adresas);</text:span></text:p>
      <text:p text:style-name="P592"><text:span text:style-name="T593">18.1.2.8</text:span><text:span text:style-name="T594">.</text:span><text:span text:style-name="T595"><text:tab/>pieninių veislių karvių skaičius;</text:span></text:p>
      <text:p text:style-name="P596"><text:span text:style-name="T597">18.1.2.9</text:span><text:span text:style-name="T598">.</text:span><text:span text:style-name="T599"><text:tab/>periodas;</text:span></text:p>
      <text:p text:style-name="P600"><text:span text:style-name="T601">18.1.2.10</text:span><text:span text:style-name="T602">.</text:span><text:span text:style-name="T603"><text:tab/><text:s/>pieno mėginio paėmimo data;</text:span></text:p>
      <text:p text:style-name="P604"><text:span text:style-name="T605">18.2</text:span><text:span text:style-name="T606">.</text:span><text:span text:style-name="T607"><text:tab/>pieno supirkėjų duomenys:</text:span></text:p>
      <text:p text:style-name="P608"><text:span text:style-name="T609">18.2.1</text:span><text:span text:style-name="T610">.</text:span><text:span text:style-name="T611"><text:tab/>teisinė<text:s/></text:span><text:span text:style-name="T612">forma, pavadinimas;</text:span></text:p>
      <text:p text:style-name="P613"><text:span text:style-name="T614">18.2.2</text:span><text:span text:style-name="T615">.</text:span><text:span text:style-name="T616"><text:tab/>įmonės <text:s/>kodas;</text:span></text:p>
      <text:p text:style-name="P617"><text:span text:style-name="T618">18.2.3</text:span><text:span text:style-name="T619">. Centro registravimo pieno supirkėju arba bendradarbiavimo sutarties pasirašymo data;</text:span><text:s/></text:p>
      <text:p text:style-name="P620">Papunkčio pakeitimai:</text:p>
      <text:p text:style-name="P621"><text:span text:style-name="T622">Nr.<text:s/></text:span><text:a xlink:href="https://www.e-tar.lt/portal/legalAct.html?documentId=5abd5ee04f8811edbc04912defe897d1" office:target-frame-name="_top" xlink:show="replace"><text:span text:style-name="T623">3D-626</text:span></text:a><text:span text:style-name="T624">, 2022-10-19, paskelbta TAR 2022-10-19, i. k. 2022-21136</text:span></text:p>
      <text:p text:style-name="Normal"/>
      <text:p text:style-name="P625"><text:span text:style-name="T626">18.2.4</text:span><text:span text:style-name="T627">. Centro registravimo pieno supirkėju panaikinimo arba bendradarbiavimo sutarties nutraukimo data;</text:span><text:s/></text:p>
      <text:p text:style-name="P628">Papunkčio pakeitimai:</text:p>
      <text:p text:style-name="P629"><text:span text:style-name="T630">Nr.<text:s/></text:span><text:a xlink:href="https://www.e-tar.lt/portal/legalAct.html?documentId=5abd5ee04f8811edbc04912defe897d1" office:target-frame-name="_top" xlink:show="replace"><text:span text:style-name="T631">3D-626</text:span></text:a><text:span text:style-name="T632">, 2022-10-19, paskelbta TAR 2022-10-19, i. k. 2022-21136</text:span></text:p>
      <text:p text:style-name="Normal"/>
      <text:p text:style-name="P633"><text:span text:style-name="T634">18.2.5</text:span><text:span text:style-name="T635">.</text:span><text:span text:style-name="T636"><text:tab/><text:s/>ryšio duomenys (telefono ryšio Nr., el. pašto adresas);</text:span></text:p>
      <text:p text:style-name="P637"><text:span text:style-name="T638">18.2.6</text:span><text:span text:style-name="T639">.</text:span><text:span text:style-name="T640"><text:tab/></text:span><text:span text:style-name="T641"><text:s/>VMVT ūkio subj</text:span><text:span text:style-name="T642">ekto patvirtinimo Nr.;</text:span></text:p>
      <text:p text:style-name="P643"><text:span text:style-name="T644">18.2.7</text:span><text:span text:style-name="T645">.</text:span><text:span text:style-name="T646"><text:tab/></text:span><text:span text:style-name="T647"><text:s/>VMVT ūkio subjekto rūšies kodas;<text:s/></text:span></text:p>
      <text:p text:style-name="P648"><text:span text:style-name="T649">18.2.8</text:span><text:span text:style-name="T650">.</text:span><text:span text:style-name="T651"><text:tab/></text:span><text:span text:style-name="T652"><text:s/>VMVT ūkio subjekto patvirtinimo, perregistravimo, anuliavimo data;</text:span></text:p>
      <text:p text:style-name="P653"><text:span text:style-name="T654">18.2.9</text:span><text:span text:style-name="T655">.</text:span><text:span text:style-name="T656"><text:tab/></text:span><text:span text:style-name="T657"><text:s/>pieno supirkėjo požymis;</text:span></text:p>
      <text:p text:style-name="P658"><text:span text:style-name="T659">18.3</text:span><text:span text:style-name="T660">.</text:span><text:span text:style-name="T661"><text:tab/>deklaracijos ir (ar) eksporto ataskaitos duomenys:</text:span></text:p>
      <text:p text:style-name="P662"><text:span text:style-name="T663">18.3.</text:span><text:span text:style-name="T664">1</text:span><text:span text:style-name="T665">.</text:span><text:span text:style-name="T666"><text:tab/><text:s/>registracijos numeris ir data;</text:span></text:p>
      <text:p text:style-name="P667"><text:span text:style-name="T668">18.3.2</text:span><text:span text:style-name="T669">.</text:span><text:span text:style-name="T670"><text:tab/><text:s/>registravusio ir pirminį patikrinimą atlikusio darbuotojo vardas, pavardė, pareigos;</text:span></text:p>
      <text:p text:style-name="P671"><text:span text:style-name="T672">18.3.3</text:span><text:span text:style-name="T673">.</text:span><text:span text:style-name="T674"><text:tab/><text:s/>laikotarpis, už kurį pateikta deklaracija ir (ar) eksporto ataskaita;</text:span></text:p>
      <text:p text:style-name="P675"><text:span text:style-name="T676">18.3.4</text:span><text:span text:style-name="T677">.</text:span><text:span text:style-name="T678"><text:tab/>parduotas</text:span><text:span text:style-name="T679"><text:s/></text:span><text:span text:style-name="T680">pieno produktų<text:s/></text:span><text:span text:style-name="T681">ir (ar) pieno kiekis, riebumas;</text:span></text:p>
      <text:p text:style-name="P682"><text:span text:style-name="T683">18.3.5</text:span><text:span text:style-name="T684">.</text:span><text:span text:style-name="T685"><text:tab/><text:s/>deklaraciją ir (ar) eksporto ataskaitą pateikusio asmens vardas, pavardė, pareigos (jei duomenis teikia kaip juridinis asmuo);</text:span></text:p>
      <text:p text:style-name="P686"><text:span text:style-name="T687">18.4</text:span><text:span text:style-name="T688">.</text:span><text:span text:style-name="T689"><text:tab/>pieno supirkėjų ataskaitos duomenys:</text:span></text:p>
      <text:p text:style-name="P690"><text:span text:style-name="T691">18.4.1</text:span><text:span text:style-name="T692">.</text:span><text:span text:style-name="T693"><text:tab/></text:span><text:span text:style-name="T694"><text:s/>bendras supirktas pieno kiekis, riebumas, baltymingumas;</text:span></text:p>
      <text:p text:style-name="P695"><text:span text:style-name="T696">18.4.2</text:span><text:span text:style-name="T697">.</text:span><text:span text:style-name="T698"><text:tab/><text:s/>pieno pirkimo kaina pagal pardavėjų grupes ir pieno pristatymo būdą;</text:span></text:p>
      <text:p text:style-name="P699"><text:span text:style-name="T700">18.4.3</text:span><text:span text:style-name="T701">.</text:span><text:span text:style-name="T702"><text:tab/><text:s/>kiekvieno pieno gamintojo:</text:span></text:p>
      <text:p text:style-name="P703"><text:span text:style-name="T704">18.4.3.1</text:span><text:span text:style-name="T705">.</text:span><text:span text:style-name="T706"><text:tab/><text:s/>galiojančios pieno pirkimo–pardavimo sutarties data ir numeris;</text:span></text:p>
      <text:p text:style-name="P707"><text:span text:style-name="T708">18.4.3.2</text:span><text:span text:style-name="T709">.</text:span><text:span text:style-name="T710"><text:tab/><text:s/>iš pieno gamintojo nupirktas pieno kiekis, <text:s/>riebumas, baltymingumas;</text:span></text:p>
      <text:p text:style-name="P711"><text:span text:style-name="T712">18.4.3.3</text:span><text:span text:style-name="T713">.</text:span><text:span text:style-name="T714"><text:tab/><text:s/>išmokėta pinigų suma už supirktą pieną ir pieno pirkimo kaina;</text:span></text:p>
      <text:p text:style-name="P715"><text:span text:style-name="T716">18.4.3.4</text:span><text:span text:style-name="T717">.</text:span><text:span text:style-name="T718"><text:tab/><text:s/>pieno pardavėjo tipas;</text:span></text:p>
      <text:p text:style-name="P719"><text:span text:style-name="T720">18.4.3.5</text:span><text:span text:style-name="T721">.</text:span><text:span text:style-name="T722"><text:tab/><text:s/>pieno pardavėjo grupė;</text:span></text:p>
      <text:p text:style-name="P723"><text:span text:style-name="T724">18.4.3.6</text:span><text:span text:style-name="T725">.</text:span><text:span text:style-name="T726"><text:tab/><text:s/>pi</text:span><text:span text:style-name="T727">eno pristatymo pieno supirkėjui būdas;</text:span></text:p>
      <text:p text:style-name="P728"><text:span text:style-name="T729">18.5</text:span><text:span text:style-name="T730">.</text:span><text:span text:style-name="T731"><text:tab/>PAIS naudotojų duomenys:</text:span></text:p>
      <text:p text:style-name="P732"><text:span text:style-name="T733">18.5.1</text:span><text:span text:style-name="T734">.</text:span><text:span text:style-name="T735"><text:tab/></text:span><text:span text:style-name="T736"><text:s/>fizinio asmens vardas, pavardė;</text:span></text:p>
      <text:p text:style-name="P737"><text:span text:style-name="T738">18.5.2</text:span><text:span text:style-name="T739">.</text:span><text:span text:style-name="T740"><text:tab/></text:span><text:span text:style-name="T741"><text:s/>institucijos pavadinimas;</text:span></text:p>
      <text:p text:style-name="P742"><text:span text:style-name="T743">18.5.3</text:span><text:span text:style-name="T744">.</text:span><text:span text:style-name="T745"><text:tab/></text:span><text:span text:style-name="T746"><text:s/>pareigos;</text:span></text:p>
      <text:p text:style-name="P747"><text:span text:style-name="T748">18.5.4</text:span><text:span text:style-name="T749">.</text:span><text:span text:style-name="T750"><text:tab/><text:s/>telefono ryšio Nr.;</text:span></text:p>
      <text:p text:style-name="P751"><text:span text:style-name="T752">18.5.5</text:span><text:span text:style-name="T753">.</text:span><text:span text:style-name="T754"><text:tab/><text:s/>el. pašto adresas;</text:span></text:p>
      <text:p text:style-name="P755"><text:span text:style-name="T756">18.5.6</text:span><text:span text:style-name="T757">.</text:span><text:span text:style-name="T758"><text:tab/><text:s/>prisijungimo vardas;</text:span></text:p>
      <text:p text:style-name="P759"><text:span text:style-name="T760">18.5.7</text:span><text:span text:style-name="T761">.</text:span><text:span text:style-name="T762"><text:tab/><text:s/>suteiktos teisės.</text:span></text:p>
      <text:p text:style-name="P763"><text:span text:style-name="T764">19</text:span><text:span text:style-name="T765">.</text:span><text:span text:style-name="T766"><text:tab/></text:span><text:span text:style-name="T767">PAIS gauna duomenis iš:<text:s/></text:span></text:p>
      <text:p text:style-name="P768"><text:span text:style-name="T769">19.1</text:span><text:span text:style-name="T770">.</text:span><text:span text:style-name="T771"><text:tab/>ŽŪKVR – duomenis, nurodytus Nuostatų<text:s/></text:span><text:span text:style-name="T772">18.1.1.1–18.1.1.8, 18.1.2.1–18.1.2.7 papunkčiuose</text:span><text:span text:style-name="T773">;</text:span></text:p>
      <text:p text:style-name="P774"><text:span text:style-name="T775">19.2</text:span><text:span text:style-name="T776">.</text:span><text:span text:style-name="T777"><text:tab/>ŪGR – duomenis, nurodytus Nuostatų 18.1.1.3, 18.1.1.9, 1</text:span><text:span text:style-name="T778">8.1.2.3, 18.1.2.8<text:s/></text:span><text:span text:style-name="T779">papunkčiuose</text:span><text:span text:style-name="T780">;</text:span></text:p>
      <text:p text:style-name="P781"><text:span text:style-name="T782">19.3</text:span><text:span text:style-name="T783">.</text:span><text:span text:style-name="T784"><text:tab/></text:span><text:span text:style-name="T785">VIISP – su PAIS naudotojų tapatybės nustatymu ir įgaliojimu susijusius duomenis, nurodytus Nuostatų 18.1.1.1–18.1.1.3, 18.1.2.1–18.1.2.2 papunkčiuose;</text:span></text:p>
      <text:p text:style-name="P786"><text:span text:style-name="T787">19.4</text:span><text:span text:style-name="T788">.</text:span><text:span text:style-name="T789"><text:tab/>VMVT – duomenis, nurodytus Nuostatų<text:s/></text:span><text:span text:style-name="T790">18.2.1–18.2.2,<text:s/></text:span><text:span text:style-name="T791">18.2.6–18.2.8 papunkčiuose;</text:span></text:p>
      <text:p text:style-name="P792"><text:span text:style-name="T793">19.5</text:span><text:span text:style-name="T794">.</text:span><text:span text:style-name="T795"><text:tab/>PT duomenų bazės – duomenis, nurodytus Nuostatų 18.1.1.3, 18.1.1.10–18.1.1.11, <text:s/>18.1.2.2, 18.1.2.9–18.1.2.10, 18.2.2 papunkčiuose</text:span><text:span text:style-name="T796">;</text:span></text:p>
      <text:p text:style-name="P797"><text:span text:style-name="T798">19.6</text:span><text:span text:style-name="T799">.</text:span><text:span text:style-name="T800"><text:tab/>pieno supirkėjų –<text:s/></text:span><text:span text:style-name="T801">pirminius duomenis, nurodytus Nuostatų 18.1.1.1–18.1.1.3, 1</text:span><text:span text:style-name="T802">8.1.1.10, 18.1.2.1–18.1.2.2, 18.1.2.9, 18.4<text:s/></text:span><text:span text:style-name="T803">papunkčiuose</text:span><text:span text:style-name="T804">;</text:span></text:p>
      <text:p text:style-name="P805"><text:span text:style-name="T806">19.7</text:span><text:span text:style-name="T807">.</text:span><text:span text:style-name="T808"><text:tab/>pieno gamintojų –<text:s/></text:span><text:span text:style-name="T809">pirminius duomenis, nurodytus Nuostatų 18.1.1.1–18.1.1.4, 18.1.1.7–18.1.1.8, 18.1.2.1–18.1.2.3, 18.1.2.6–18.1.2.7, 18.3.3–18.3.5 papunkčiuose.</text:span></text:p>
      <text:p text:style-name="P810"/>
      <text:p text:style-name="P811"><text:span text:style-name="T812">IV</text:span><text:span text:style-name="T813"><text:s/>SKYRIUS</text:span></text:p>
      <text:p text:style-name="P814"><text:span text:style-name="T815">PAIS<text:s/></text:span><text:span text:style-name="T816">FUNKCINĖ STRUKTŪRA</text:span></text:p>
      <text:p text:style-name="P817"/>
      <text:p text:style-name="P818"><text:span text:style-name="T819">20</text:span><text:span text:style-name="T820">.</text:span><text:span text:style-name="T821"><text:tab/></text:span><text:span text:style-name="T822">PAIS funkcinę struktūrą sudaro šie posistemiai:<text:s/></text:span></text:p>
      <text:p text:style-name="P823"><text:span text:style-name="T824">20.1</text:span><text:span text:style-name="T825">.</text:span><text:span text:style-name="T826"><text:tab/></text:span><text:span text:style-name="T827">PAIS administravimo posistemis, skirtas duomenų teikėjų, duomenų naudotojų ir PAIS valdytojo ir tvarkytojo įgaliojimams ir teisėms administruoti;</text:span></text:p>
      <text:p text:style-name="P828"><text:span text:style-name="T829">20.2</text:span><text:span text:style-name="T830">.</text:span><text:span text:style-name="T831"><text:tab/>pieno supirkėjų</text:span><text:span text:style-name="T832"><text:s/>ataskaitų administravimo posistemis, kurio funkcijos –<text:s/></text:span><text:span text:style-name="T833">kaupti, saugoti ir kitaip tvarkyti registruotų pieno supirkėjų ataskaitų duomenis bei teikti elektronines paslaugas;</text:span></text:p>
      <text:p text:style-name="P834"><text:span text:style-name="T835">20.3</text:span><text:span text:style-name="T836">.</text:span><text:span text:style-name="T837"><text:tab/>parduoto pieno perdirbti kitoje Europos Sąjungos valstybėje registruotam<text:s/></text:span><text:span text:style-name="T838">ūkio subjektui ataskaitų administravimo posistemis, kurio funkcijos –<text:s/></text:span><text:span text:style-name="T839">kaupti, saugoti ir kitaip tvarkyti duomenis apie<text:s/></text:span><text:span text:style-name="T840">parduotą pieną perdirbti kitoje Europos Sąjungos šalyje registruotam ūkio subjektui bei teikti elektronines paslaugas;</text:span></text:p>
      <text:p text:style-name="P841"><text:span text:style-name="T842">20.4</text:span><text:span text:style-name="T843">.</text:span><text:span text:style-name="T844"><text:tab/></text:span><text:span text:style-name="T845">pieno ga</text:span><text:span text:style-name="T846">mybos ir realizavimo metinių deklaracijų administravimo posistemis, kurio funkcijos –<text:s/></text:span><text:span text:style-name="T847">kaupti, saugoti ir kitaip tvarkyti deklaracijų duomenis bei teikti elektronines paslaugas;</text:span></text:p>
      <text:p text:style-name="P848"><text:span text:style-name="T849">20.5</text:span><text:span text:style-name="T850">.</text:span><text:span text:style-name="T851"><text:tab/></text:span><text:span text:style-name="T852">duomenų teikimo posistemis, kurio funkcija – valdyti duomenų iš regis</text:span><text:span text:style-name="T853">trų ir kitų informacinių sistemų bei kitų duomenų šaltinių duomenų naudotojams (gavėjams) teikiamų duomenų srautus.</text:span></text:p>
      <text:p text:style-name="P854"/>
      <text:p text:style-name="P855"><text:span text:style-name="T856">V</text:span><text:span text:style-name="T857"><text:s/>SKYRIUS</text:span></text:p>
      <text:p text:style-name="P858"><text:span text:style-name="T859">PAIS DUOMENŲ TEIKIMAS IR NAUDOJIMAS, NETIKSLIŲ, KLAIDINGŲ, NEIŠSAMIŲ DUOMENŲ IŠTAISYMAS</text:span></text:p>
      <text:p text:style-name="P860"/>
      <text:p text:style-name="P861"><text:span text:style-name="T862">21</text:span><text:span text:style-name="T863">.</text:span><text:span text:style-name="T864"><text:tab/></text:span><text:span text:style-name="T865">PAIS duomenys yra vieši, išskyrus asmens duomenis, ir teikiami institucijoms, kitiems juridiniams ir fiziniams asmenims (duomenų gavėjams), turintiems teisę tokius duomenis gauti. Duomenys, įskaitant asmens duomenis, teikiami tokiais būdais ir formomis, ku</text:span><text:span text:style-name="T866">rie naudojami PAIS. Asmens duomenys teikiami vadovaujantis Reglamentu<text:s/></text:span><text:span text:style-name="T867">(ES) 2016/679</text:span><text:span text:style-name="T868">, Valstybės informacinių išteklių valdymo įstatymu ir kitais teisės aktais, reglamentuojančiais asmens duomenų teikimą ir gavimą.<text:s/></text:span></text:p>
      <text:p text:style-name="P869"><text:span text:style-name="T870">22</text:span><text:span text:style-name="T871">.</text:span><text:span text:style-name="T872"><text:tab/></text:span><text:span text:style-name="T873">PAIS duomenys teikiami:</text:span></text:p>
      <text:p text:style-name="P874"><text:span text:style-name="T875">22.1</text:span><text:span text:style-name="T876">.</text:span><text:span text:style-name="T877"><text:tab/>in</text:span><text:span text:style-name="T878">ternetu ar elektroninių ryšių tinklais;</text:span></text:p>
      <text:p text:style-name="P879"><text:span text:style-name="T880">22.2</text:span><text:span text:style-name="T881">.</text:span><text:span text:style-name="T882"><text:tab/></text:span><text:span text:style-name="T883">automatiniu būdu elektroninių ryšių tinklais;</text:span></text:p>
      <text:p text:style-name="P884"><text:span text:style-name="T885">22.3</text:span><text:span text:style-name="T886">.</text:span><text:span text:style-name="T887"><text:tab/></text:span><text:span text:style-name="T888">raštu;</text:span></text:p>
      <text:p text:style-name="P889"><text:span text:style-name="T890">22.4</text:span><text:span text:style-name="T891">.</text:span><text:span text:style-name="T892"><text:tab/></text:span><text:span text:style-name="T893">žodžiu ir (arba) elektroninių ryšių priemonėmis.<text:s/></text:span></text:p>
      <text:p text:style-name="P894"><text:span text:style-name="T895">23</text:span><text:span text:style-name="T896">.</text:span><text:span text:style-name="T897"><text:tab/></text:span><text:span text:style-name="T898">Valstybės informacinių išteklių valdymo įstatymo 35 straipsnio 3 dalyje<text:s/></text:span><text:span text:style-name="T899">nurodytais atvejais Lietuvos Respublikos Vyriausybės nustatyta tvarka PAIS duomenys gali būti pateikiami duomenų gavėjo prašomos formos ir turinio.</text:span></text:p>
      <text:p text:style-name="P900"><text:span text:style-name="T901">24</text:span><text:span text:style-name="T902">.</text:span><text:span text:style-name="T903"><text:tab/></text:span><text:span text:style-name="T904">PAIS duomenys, įskaitant ir asmens duomenis, teikiami pagal duomenų teikimo sutartis (daugkartinio t</text:span><text:span text:style-name="T905">eikimo atvejais) arba duomenų gavėjo prašymą (vienkartinio teikimo atvejais). Kai duomenys teikiami pagal duomenų gavėjo prašymą, prašyme turi būti nurodytas prašomų duomenų teikimo ir gavimo teisinis pagrindas (asmens duomenų teikimo atveju), jų naudojimo</text:span><text:span text:style-name="T906"><text:s/>tikslas, teikimo būdas, apimtis, gavimo būdai, teikiamų duomenų formatas. Kai duomenys teikiami duomenų gavėjui pagal duomenų teikimo sutartį, sutartyje turi būti nustatyta teiktinų duomenų apimtis, prašomų duomenų teikimo ir gavimo teisinis pagrindas (as</text:span><text:span text:style-name="T907">mens duomenų teikimo atveju), naudojimo tikslas, duomenų teikimo būdas, teikiamų duomenų formatas, teikimo terminai, informavimo apie klaidų ištaisymą tvarka ir terminai, sutarties keitimo tvarka.</text:span></text:p>
      <text:p text:style-name="P908"><text:span text:style-name="T909">25</text:span><text:span text:style-name="T910">.</text:span><text:span text:style-name="T911"><text:tab/></text:span><text:span text:style-name="T912">Europos Sąjungos valstybių narių ir (arba) Europos<text:s/></text:span><text:span text:style-name="T913">ekonominės erdvės valstybių, trečiųjų šalių fiziniams ir juridiniams, juridinio asmens statuso neturintiems subjektams, jų filialams ir atstovybėms PAIS duomenys ir informacija teikiami vadovaujantis Reglamentu (ES) 2016/679, Valstybės informacinių ištekli</text:span><text:span text:style-name="T914">ų valdymo įstatymo nustatyta tvarka ir Nuostatų 24 punkto nustatyta tvarka.</text:span></text:p>
      <text:p text:style-name="P915"><text:span text:style-name="T916">26</text:span><text:span text:style-name="T917">.</text:span><text:span text:style-name="T918"><text:tab/>Duomenų gavėjas negali asmens duomenų naudoti kitam tikslui, negu yra nustatyta duomenų teikimo sutartyje arba prašyme gauti asmens duomenis, ir atsako už gautų duomenų aps</text:span><text:span text:style-name="T919">augą teisės aktų nustatyta tvarka.</text:span><text:span text:style-name="T920"><text:s/></text:span><text:span text:style-name="T921">Asmens duomenų gavėjai privalo saugoti gautų asmens duomenų paslaptį ir laikytis su asmens duomenų tinkamu naudojimu ir apsauga susijusių teisės aktų, reglamentuojančių elektroninės informacijos tvarkymą, reikalavimų.</text:span></text:p>
      <text:p text:style-name="P922"><text:span text:style-name="T923">2</text:span><text:span text:style-name="T924">7</text:span><text:span text:style-name="T925">.</text:span><text:span text:style-name="T926"><text:tab/></text:span><text:span text:style-name="T927">PAIS duomenų gavėjas negali keisti iš PAIS gautų duomenų ir juos naudodamas privalo nurodyti duomenų šaltinį.</text:span></text:p>
      <text:p text:style-name="P928"><text:span text:style-name="T929">28</text:span><text:span text:style-name="T930">.</text:span><text:span text:style-name="T931"><text:tab/></text:span><text:span text:style-name="T932">PAIS duomenys teikiami duomenų gavėjams neatlygintinai.<text:s/></text:span></text:p>
      <text:p text:style-name="P933"><text:span text:style-name="T934">29</text:span><text:span text:style-name="T935">.</text:span><text:span text:style-name="T936"><text:tab/></text:span><text:span text:style-name="T937">PAIS duomenys neskelbiami.</text:span></text:p>
      <text:p text:style-name="P938"><text:span text:style-name="T939">30</text:span><text:span text:style-name="T940">.</text:span><text:span text:style-name="T941"><text:tab/></text:span><text:span text:style-name="T942">PAIS duomenų gavėjas, registro ar</text:span><text:span text:style-name="T943"><text:s/>kitos valstybės informacinės sistemos tvarkytojas, duomenų subjektas, kiti asmenys turi teisę reikalauti ištaisyti netikslius, klaidingus, neišsamius duomenis (toliau – netikslūs duomenys). PAIS tvarkytojas apie pastebėtus netikslumus turi būti informuoja</text:span><text:span text:style-name="T944">mas elektroninių ryšių tinklais arba raštu. Apie ištaisytus netikslius duomenis PAIS tvarkytojas informuoja to reikalavusį asmenį ir patikslintus duomenis perduoda duomenų gavėjams. PAIS tvarkytojas, nustatęs, kad yra PAIS duomenų netikslumų, turi nedelsda</text:span><text:span text:style-name="T945">mas (ne vėliau kaip per vieną darbo dieną) elektroninių ryšių tinklais ir (ar) raštu perduoti šią informaciją susijusiam duomenų teikėjui.<text:s/></text:span></text:p>
      <text:p text:style-name="P946"><text:span text:style-name="T947">31</text:span><text:span text:style-name="T948">.</text:span><text:span text:style-name="T949"><text:tab/></text:span><text:span text:style-name="T950">PAIS tvarkytojas, gavęs informaciją apie nustatytus jam perduotus netikslius duomenis ir aplinkybių paaiškin</text:span><text:span text:style-name="T951">imus, privalo per 5 (penkias) darbo dienas nuo informacijos gavimo patikrinti pateiktą informaciją ir jai pasitvirtinus ištaisyti netikslius duomenis. Jeigu dėl netikslių duomenų ištaisymo būtina kreiptis į duomenų teikėją, šis terminas pratęsiamas iki 20<text:s/></text:span><text:span text:style-name="T952">(dvidešimties) darbo dienų. Ištaisęs netikslius duomenis, PAIS tvarkytojas per vieną darbo dieną apie tai praneša PAIS duomenų gavėjams, kuriems perduoti netikslūs duomenys.<text:s/></text:span></text:p>
      <text:p text:style-name="P953"><text:span text:style-name="T954">32</text:span><text:span text:style-name="T955">.</text:span><text:span text:style-name="T956"><text:tab/>PAIS sudaryti dokumentų rinkiniai (duomenų rinkmenos) teikiami pakartotin</text:span><text:span text:style-name="T957">ai panaudoti bei publikuojami vadovaujantis Teisės gauti informaciją iš valstybės ir savivaldybių institucijų ir įstaigų įstatymo 19–21 straipsnių nuostatomis.</text:span></text:p>
      <text:p text:style-name="P958"/>
      <text:p text:style-name="P959"><text:span text:style-name="T960">VI</text:span><text:span text:style-name="T961"><text:s/>SKYRIUS</text:span></text:p>
      <text:p text:style-name="P962"><text:span text:style-name="T963">PAIS DUOMENŲ SAUGA</text:span></text:p>
      <text:p text:style-name="P964"/>
      <text:p text:style-name="P965"><text:span text:style-name="T966">33. PAIS duomenų saugą reglamentuoja PAIS valdytojos<text:s/></text:span><text:span text:style-name="T967">tvirtinami duomenų saugos nuostatai, kurie rengiami, derinami ir tvirtinami Saugos dokumentų turinio gairių aprašo, patvirtinto Lietuvos Respublikos Vyriausybės 2013 m. liepos 24 d. nutarimu Nr. 716 „Dėl Bendrųjų elektroninės informacijos saugos reikalavim</text:span><text:span text:style-name="T968">ų aprašo ir</text:span><text:span text:style-name="T969"><text:s/></text:span><text:span text:style-name="T970">Saugos dokumentų turinio gairių aprašo patvirtinimo“, nustatyta tvarka.</text:span><text:s/></text:p>
      <text:p text:style-name="P971">Punkto pakeitimai:</text:p>
      <text:p text:style-name="P972"><text:span text:style-name="T973">Nr.<text:s/></text:span><text:a xlink:href="https://www.e-tar.lt/portal/legalAct.html?documentId=5abd5ee04f8811edbc04912defe897d1" office:target-frame-name="_top" xlink:show="replace"><text:span text:style-name="T974">3D-626</text:span></text:a><text:span text:style-name="T975">, 2022-10-19, paskelbta TAR 2022-10-19, i. k</text:span><text:span text:style-name="T976">. 2022-21136</text:span></text:p>
      <text:p text:style-name="P977"><text:span text:style-name="T978">Nr.<text:s/></text:span><text:a xlink:href="https://www.e-tar.lt/portal/legalAct.html?documentId=d27f1730022311efbcbfb318996800a8" office:target-frame-name="_top" xlink:show="replace"><text:span text:style-name="T979">3D-335</text:span></text:a><text:span text:style-name="T980">, 2024-04-24, paskelbta TAR 2024-04-24, i. k. 2024-07459</text:span></text:p>
      <text:p text:style-name="Normal"/>
      <text:p text:style-name="P981"><text:span text:style-name="T982">34</text:span><text:span text:style-name="T983">.</text:span><text:span text:style-name="T984"><text:tab/>Už PAIS duomenų saugą pagal kompetenciją atsako PAIS valdytoja ir PAI</text:span><text:span text:style-name="T985">S tvarkytojas.</text:span></text:p>
      <text:p text:style-name="P986"><text:span text:style-name="T987">35</text:span><text:span text:style-name="T988">.</text:span><text:span text:style-name="T989"><text:tab/>PAIS duomenų gavėjai atsako už gautų PAIS duomenų saugumą.</text:span></text:p>
      <text:p text:style-name="P990"><text:span text:style-name="T991">36</text:span><text:span text:style-name="T992">.</text:span><text:span text:style-name="T993"><text:tab/>PAIS duomenų sauga užtikrinama vadovaujantis:</text:span></text:p>
      <text:p text:style-name="P994"><text:span text:style-name="T995">36.1</text:span><text:span text:style-name="T996">.</text:span><text:span text:style-name="T997"><text:tab/>Reglamentu<text:s/></text:span><text:span text:style-name="T998">(ES) 2016/679</text:span><text:span text:style-name="T999">;</text:span></text:p>
      <text:p text:style-name="P1000"><text:span text:style-name="T1001">36.2</text:span><text:span text:style-name="T1002">.</text:span><text:span text:style-name="T1003"><text:tab/>Valstybės informacinių išteklių valdymo įstatymu;</text:span></text:p>
      <text:p text:style-name="P1004"><text:span text:style-name="T1005">36.3</text:span><text:span text:style-name="T1006">.</text:span><text:span text:style-name="T1007"><text:tab/>Kibernetinio<text:s/></text:span><text:span text:style-name="T1008">saugumo įstatymu;</text:span></text:p>
      <text:p text:style-name="P1009"><text:span text:style-name="T1010">36.4</text:span><text:span text:style-name="T1011">.</text:span><text:span text:style-name="T1012"><text:tab/>Bendrųjų elektroninės informacijos saugos reikalavimų aprašu;</text:span></text:p>
      <text:p text:style-name="P1013"><text:span text:style-name="T1014">36.5</text:span><text:span text:style-name="T1015">.</text:span><text:span text:style-name="T1016"><text:tab/>Lietuvos standartu LST EN ISO/IEC 27001, LST EN ISO/IEC 27002 ir kitais Lietuvos ir tarptautiniais „Informacijos technologija. Saugumo metodai“ grupės stand</text:span><text:span text:style-name="T1017">artais, apibūdinančiais saugų informacinės sistemos duomenų tvarkymą;</text:span></text:p>
      <text:p text:style-name="P1018"><text:span text:style-name="T1019">36.6</text:span><text:span text:style-name="T1020">.</text:span><text:span text:style-name="T1021"><text:tab/>kitais teisės aktais, reglamentuojančiais<text:s/></text:span><text:span text:style-name="T1022">elektroninės informacijos saugą</text:span><text:span text:style-name="T1023">.</text:span></text:p>
      <text:p text:style-name="P1024"><text:span text:style-name="T1025">37</text:span><text:span text:style-name="T1026">.</text:span><text:span text:style-name="T1027"><text:tab/>PAIS valdytoja ir tvarkytojas užtikrina, kad PAIS duomenys būtų apsaugoti nuo neteisėto ar<text:s/></text:span><text:span text:style-name="T1028">atsitiktinio šių duomenų sunaikinimo, pakeitimo, atskleidimo, kitokio neteisėto tvarkymo ar naudojimo.</text:span></text:p>
      <text:p text:style-name="P1029"><text:span text:style-name="T1030">38</text:span><text:span text:style-name="T1031">.</text:span><text:span text:style-name="T1032"><text:tab/>PAIS duomenų sauga užtikrinama organizacinėmis, techninėmis, technologinėmis, metodinėmis ir kitomis priemonėmis.</text:span></text:p>
      <text:p text:style-name="P1033"><text:span text:style-name="T1034">39</text:span><text:span text:style-name="T1035">.</text:span><text:span text:style-name="T1036"><text:tab/>Asmenys, kurie tvarko P</text:span><text:span text:style-name="T1037">AIS kaupiamus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1038"><text:span text:style-name="T1039">40</text:span><text:span text:style-name="T1040">.</text:span><text:span text:style-name="T1041"><text:tab/></text:span><text:span text:style-name="T1042">PAIS duomenys saugomi 10 (dešimt) metų nuo paskutinio pakeitimo (papildymo). Pasibaigus šiam terminui, duomenys perkeliami į PAIS duomenų bazės archyvą ir saugomi 20 (dvidešimt) metų. PAIS duomenys sunaikinami Lietuvos Respublikos dokumentų ir arc</text:span><text:span text:style-name="T1043">hyvų įstatymo nustatyta tvarka.</text:span></text:p>
      <text:p text:style-name="P1044"><text:span text:style-name="T1045">41</text:span><text:span text:style-name="T1046">.<text:s/></text:span><text:span text:style-name="T1047">Pagal Valstybės informacinių išteklių valdymo įstatymą PAIS priskiriama prie vidutinės svarbos valstybės informacinių išteklių</text:span><text:span text:style-name="T1048">.</text:span><text:s/></text:p>
      <text:p text:style-name="P1049">Papildyta punktu:</text:p>
      <text:p text:style-name="P1050"><text:span text:style-name="T1051">Nr.<text:s/></text:span><text:a xlink:href="https://www.e-tar.lt/portal/legalAct.html?documentId=d27f1730022311efbcbfb318996800a8" office:target-frame-name="_top" xlink:show="replace"><text:span text:style-name="T1052">3D-335</text:span></text:a><text:span text:style-name="T1053">, 2024-04-24, paskelbta TAR 2024-04-24, i. k. 2024-07459</text:span></text:p>
      <text:p text:style-name="Normal"/>
      <text:p text:style-name="P1054"><text:span text:style-name="T1055">VII</text:span><text:span text:style-name="T1056"><text:s/>SKYRIUS</text:span></text:p>
      <text:p text:style-name="P1057"><text:span text:style-name="T1058">PAIS FINANSAVIMAS</text:span></text:p>
      <text:p text:style-name="P1059"/>
      <text:p text:style-name="P1060"><text:span text:style-name="T1061">42</text:span><text:span text:style-name="T1062">.</text:span><text:span text:style-name="T1063"><text:tab/></text:span><text:span text:style-name="T1064">PAIS finansuojama iš ŽŪM skirtų valstybės biudžeto<text:s/></text:span><text:span text:style-name="T1065">asignavimų.</text:span></text:p>
      <text:p text:style-name="P1066">Punkto numeracijos pakeitimas:</text:p>
      <text:p text:style-name="P1067"><text:span text:style-name="T1068">Nr.<text:s/></text:span><text:a xlink:href="https://www.e-tar.lt/portal/legalAct.html?documentId=d27f1730022311efbcbfb318996800a8" office:target-frame-name="_top" xlink:show="replace"><text:span text:style-name="T1069">3D-335</text:span></text:a><text:span text:style-name="T1070">, 2024-04-24, paskelbta TAR 2024-04-24, i. k. 2024-07459</text:span></text:p>
      <text:p text:style-name="Normal"/>
      <text:p text:style-name="P1071"><text:span text:style-name="T1072">VIII</text:span><text:span text:style-name="T1073"><text:s/>SKYRIUS</text:span></text:p>
      <text:p text:style-name="P1074"><text:span text:style-name="T1075">PAIS MODERNIZAVIMAS IR LIKVI</text:span><text:span text:style-name="T1076">DAVIMAS</text:span></text:p>
      <text:p text:style-name="P1077"/>
      <text:p text:style-name="P1078"><text:span text:style-name="T1079">43</text:span><text:span text:style-name="T1080">.</text:span><text:span text:style-name="T1081"><text:tab/></text:span><text:span text:style-name="T1082">PAIS modernizuojama ir likviduojama Valstybės informacinių išteklių valdymo įstatymo ir Aprašo nustatyta tvarka.</text:span></text:p>
      <text:p text:style-name="P1083">Punkto numeracijos pakeitimas:</text:p>
      <text:p text:style-name="P1084"><text:span text:style-name="T1085">Nr.<text:s/></text:span><text:a xlink:href="https://www.e-tar.lt/portal/legalAct.html?documentId=d27f1730022311efbcbfb318996800a8" office:target-frame-name="_top" xlink:show="replace"><text:span text:style-name="T1086">3D-335</text:span></text:a><text:span text:style-name="T1087">, 2024-04-24, paskelbta TAR 2024-04-24, i. k. 2024-07459</text:span></text:p>
      <text:p text:style-name="Normal"/>
      <text:p text:style-name="P1088"><text:span text:style-name="T1089">44</text:span><text:span text:style-name="T1090">.</text:span><text:span text:style-name="T1091"><text:tab/></text:span><text:span text:style-name="T1092">Jeigu PAIS likviduojama, joje tvarkomi duomenys perduodami kitai informacinei sistemai, sunaikinami arba perduodami valstybės archyvui Dokumentų ir archyvų įstatymo nustatyta tvarka.<text:s/></text:span></text:p>
      <text:p text:style-name="P1093">Punkto numeracijos pakeitimas:</text:p>
      <text:p text:style-name="P1094"><text:span text:style-name="T1095">Nr.<text:s/></text:span><text:a xlink:href="https://www.e-tar.lt/portal/legalAct.html?documentId=d27f1730022311efbcbfb318996800a8" office:target-frame-name="_top" xlink:show="replace"><text:span text:style-name="T1096">3D-335</text:span></text:a><text:span text:style-name="T1097">, 2024-04-24, paskelbta TAR 2024-04-24, i. k. 2024-07459</text:span></text:p>
      <text:p text:style-name="Normal"/>
      <text:p text:style-name="P1098"><text:span text:style-name="T1099">IX</text:span><text:span text:style-name="T1100"><text:s/>SKYRIUS</text:span></text:p>
      <text:p text:style-name="P1101"><text:span text:style-name="T1102">BAIGIAMOSIOS NUOSTATOS</text:span></text:p>
      <text:p text:style-name="P1103"/>
      <text:p text:style-name="P1104"><text:span text:style-name="T1105">45</text:span><text:span text:style-name="T1106">.</text:span><text:span text:style-name="T1107"><text:tab/></text:span><text:span text:style-name="T1108">Duomenų subjekto teisės, susijusios su informavimu apie jo asmens duomenų tvarkymą, susipažinimu su tvarkomais savo asmens duomenimis ir reikalavimu ištaisyti, sunaikinti savo asmens duomenis arba apriboti asmens duomenų tvarkymą, išskyrus saugojimą, savo<text:s/></text:span><text:span text:style-name="T1109">asmens duomenų tvarkymo veiksmus, teisė nesutikti su asmens duomenų tvarkymu įgyvendinamos vadovaujantis Reglamento<text:s/></text:span><text:span text:style-name="T1110">(ES) 2016/679<text:s/></text:span><text:span text:style-name="T1111"><text:s/>reikalavimais.<text:s/></text:span></text:p>
      <text:p text:style-name="P1112">Punkto numeracijos pakeitimas:</text:p>
      <text:p text:style-name="P1113"><text:span text:style-name="T1114">Nr.<text:s/></text:span><text:a xlink:href="https://www.e-tar.lt/portal/legalAct.html?documentId=d27f1730022311efbcbfb318996800a8" office:target-frame-name="_top" xlink:show="replace"><text:span text:style-name="T1115">3D-335</text:span></text:a><text:span text:style-name="T1116">, 2024-04-24, paskelbta TAR 2024-04-24, i. k. 2024-07459</text:span></text:p>
      <text:p text:style-name="Normal"/>
      <text:p text:style-name="P1117"><text:span text:style-name="T1118">46</text:span><text:span text:style-name="T1119">.</text:span><text:span text:style-name="T1120"><text:tab/></text:span><text:span text:style-name="T1121">Duomenų subjektų teisių įgyvendinimo tvarka reglamentuota<text:s/></text:span><text:span text:style-name="T1122">Duomenų subjekto teisių įgyvendinimo Lietuvos Respublikos žemės ūkio ministerijoje taisyklėse</text:span><text:span text:style-name="T1123">, patvirt</text:span><text:span text:style-name="T1124">intose Lietuvos Respublikos žemės ūkio ministro 2018 m. spalio 25 d. įsakymu Nr. 3D-774 „Dėl Bendrojo duomenų apsaugos reglamento įgyvendinimo“.</text:span></text:p>
      <text:p text:style-name="P1125">Punkto numeracijos pakeitimas:</text:p>
      <text:p text:style-name="P1126"><text:span text:style-name="T1127">Nr.<text:s/></text:span><text:a xlink:href="https://www.e-tar.lt/portal/legalAct.html?documentId=d27f1730022311efbcbfb318996800a8" office:target-frame-name="_top" xlink:show="replace"><text:span text:style-name="T1128">3D-335</text:span></text:a><text:span text:style-name="T1129">, 2024-04-24, paskelbta TAR 2024-04-24, i. k. 2024-07459</text:span></text:p>
      <text:p text:style-name="Normal"/>
      <text:p text:style-name="P1130"><text:span text:style-name="T1131">47</text:span><text:span text:style-name="T1132">.</text:span><text:span text:style-name="T1133"><text:tab/></text:span><text:span text:style-name="T1134">Asmenys, pažeidę Nuostatų ir kitų teisės aktų nuostatas, reglamentuojančias PAIS veiklą,</text:span><text:span text:style-name="T1135"><text:s/>atsako įstatymų nustatyta tvarka.</text:span></text:p>
      <text:p text:style-name="P1136">Punkto numeracijos pakeitimas:</text:p>
      <text:p text:style-name="P1137"><text:span text:style-name="T1138">Nr.<text:s/></text:span><text:a xlink:href="https://www.e-tar.lt/portal/legalAct.html?documentId=d27f1730022311efbcbfb318996800a8" office:target-frame-name="_top" xlink:show="replace"><text:span text:style-name="T1139">3D-335</text:span></text:a><text:span text:style-name="T1140">, 2024-04-24, paskelbta TAR 2024-04-24, i. k. 2024-07459</text:span></text:p>
      <text:p text:style-name="Normal"/>
      <text:p text:style-name="P1141"><text:span text:style-name="T1142">––––––––––––––––––––</text:span></text:p>
      <text:p text:style-name="P1143"/>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žemės ūkio ministerija, Įsakymas</text:span></text:p>
      <text:p text:style-name="P1153"><text:span text:style-name="T1154">Nr.<text:s/></text:span><text:a xlink:href="https://www.e-tar.lt/portal/legalAct.html?documentId=11c17870835a11ecbd43a994b3e2e1cb" office:target-frame-name="_top" xlink:show="replace"><text:span text:style-name="T1155">3D-69</text:span></text:a><text:span text:style-name="T1156">, 2022-02-01, paskelbta TAR 2022-02-03, i. k. 2022-01918</text:span></text:p>
      <text:p text:style-name="P1157"><text:span text:style-name="T1158">Dėl žemės ūkio<text:s/></text:span><text:span text:style-name="T1159">ministro 2021 m. liepos 28 d. įsakymo Nr. 3D-482 „Dėl Pieno apskaitos informacinės sistemos nuostatų patvirtinimo“ pakeitimo</text:span></text:p>
      <text:p text:style-name="P1160"/>
      <text:p text:style-name="P1161"><text:span text:style-name="T1162">2.</text:span></text:p>
      <text:p text:style-name="P1163"><text:span text:style-name="T1164">Lietuvos Respublikos žemės ūkio ministerija, Įsakymas</text:span></text:p>
      <text:p text:style-name="P1165"><text:span text:style-name="T1166">Nr.<text:s/></text:span><text:a xlink:href="https://www.e-tar.lt/portal/legalAct.html?documentId=5abd5ee04f8811edbc04912defe897d1" office:target-frame-name="_top" xlink:show="replace"><text:span text:style-name="T1167">3D-626</text:span></text:a><text:span text:style-name="T1168">, 2022-10-19, paskelbta TAR 2022-10-19, i. k. 2022-21136</text:span></text:p>
      <text:p text:style-name="P1169"><text:span text:style-name="T1170">Dėl žemės ūkio ministro 2021 m. liepos 28 d. įsakymo Nr. 3D-482 „Dėl Pieno apskaitos informacinės sistemos nuostatų patvirtinimo“ pakeitimo</text:span></text:p>
      <text:p text:style-name="P1171"/>
      <text:p text:style-name="P1172"><text:span text:style-name="T1173">3.</text:span></text:p>
      <text:p text:style-name="P1174"><text:span text:style-name="T1175">Lietuvos Respublikos</text:span><text:span text:style-name="T1176"><text:s/>žemės ūkio ministerija, Įsakymas</text:span></text:p>
      <text:p text:style-name="P1177"><text:span text:style-name="T1178">Nr.<text:s/></text:span><text:a xlink:href="https://www.e-tar.lt/portal/legalAct.html?documentId=d27f1730022311efbcbfb318996800a8" office:target-frame-name="_top" xlink:show="replace"><text:span text:style-name="T1179">3D-335</text:span></text:a><text:span text:style-name="T1180">, 2024-04-24, paskelbta TAR 2024-04-24, i. k. 2024-07459</text:span></text:p>
      <text:p text:style-name="P1181"><text:span text:style-name="T1182">Dėl žemės ūkio ministro 2021 m. liepos 28 d. įsakymo Nr.<text:s/></text:span><text:span text:style-name="T1183">3D-482 „Dėl Pieno apskaitos informacinės sistemos nuostat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8:00:00Z</meta:creation-date>
    <dc:date>2024-04-27T08:00:00Z</dc:date>
    <meta:template xlink:href="Normal.dotm" xlink:type="simple"/>
    <meta:editing-cycles>1</meta:editing-cycles>
    <meta:editing-duration>PT0S</meta:editing-duration>
    <meta:document-statistic meta:page-count="3" meta:paragraph-count="61" meta:word-count="4602" meta:character-count="30775" meta:row-count="218" meta:non-whitespace-character-count="26234"/>
  </office:meta>
</office:document-meta>
</file>