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fo:background-color="#FFFFFF"/>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letter-spacing="0.0027in"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text:s/></text:span><text:span text:style-name="T14">VADOVO</text:span><text:span text:style-name="T15"><text:line-break/>2021 M. KOVO 5 D. SPRENDIMO NR. V-465 „</text:span><text:span text:style-name="T16">DĖL<text:s/></text:span><text:span text:style-name="T17">NEFORMALIOJO VAIKŲ ŠVIETIMO ORGANIZAVIMO BŪTINŲ SĄLYGŲ</text:span><text:span text:style-name="T18">“ PAKEITIMO</text:span></text:p>
      <text:p text:style-name="P19"/>
      <text:p text:style-name="P20">2021 m. birželio 30 d. Nr. V-1559</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text:span><text:span text:style-name="T28">liosios situacijos valstybės operacijų vadovo 2021 m. kovo 5 d. sprendimą Nr. V-465 „</text:span><text:span text:style-name="T29">Dėl<text:s/></text:span><text:span text:style-name="T30">neformaliojo vaikų švietimo organizavimo būtinų sąlygų</text:span><text:span text:style-name="T31">“<text:s/></text:span><text:span text:style-name="T32">ir jį išdėstau nauja redakcija:</text:span></text:p>
      <text:p text:style-name="P33"/>
      <text:p text:style-name="P34"><text:span text:style-name="T35">„</text:span><text:span text:style-name="T36">LIETUVOS RESPUBLIKOS SVEIKATOS APSAUGOS MINISTRAS<text:s/></text:span></text:p>
      <text:p text:style-name="P37"><text:span text:style-name="T38">VALSTYBĖS LYGIO EKSTREMALI</text:span><text:span text:style-name="T39">OSIOS SITUACIJOS VALSTYBĖS OPERACIJŲ VADOVAS</text:span></text:p>
      <text:p text:style-name="P40"/>
      <text:p text:style-name="P41"><text:span text:style-name="T42">SPRENDIMAS</text:span></text:p>
      <text:p text:style-name="P43"><text:span text:style-name="T44">DĖL<text:s/></text:span><text:span text:style-name="T45">NEFORMALIOJO VAIKŲ ŠVIETIMO ORGANIZAVIMO BŪTINŲ SĄLYGŲ</text:span></text:p>
      <text:p text:style-name="P46"/>
      <text:p text:style-name="P47"><text:span text:style-name="T48">Vadovaudamasis Lietuvos Respublikos civilinės saugos įstatymo 15 straipsnio 2 dalies 1 ir 4 punktais, Lietuvos Respublikos žmonių užkrečiam</text:span><text:span text:style-name="T49">ųjų ligų profilaktikos ir kontrolės įstatymo 37 straipsnio 2 dalies 1 punktu, Lietuvos Respublikos Vyriausybės 2020 m. vasario 26 d. nutarimo Nr. 152 „Dėl valstybės lygio ekstremaliosios situacijos paskelbimo“ (toliau – Nutarimas)<text:s/></text:span>3.2.1.2 papunkčiu<text:span text:style-name="T50">,<text:s/></text:span><text:span text:style-name="T51">Valstybiniu ekstremaliųjų situacijų valdymo planu, patvirtintu Lietuvos Respublikos Vyriausybės 2010 m. spalio 20 d. nutarimu Nr. 1503 „Dėl Valstybinio ekstremaliųjų situacijų valdymo plano patvirtinimo“, Lietuvos Respublikos Vyriausybės 2020 m. gruodžio 1</text:span><text:span text:style-name="T52">6 d. nutarimu Nr. 1419 „Dėl valstybės lygio ekstremaliosios situacijos valstybės operacijų vadovo paskyrimo“ ir siekdamas užtikrinti COVID-19 ligos (koronaviruso infekcijos) plitimo prevenciją, n u s p r e n d ž i u</text:span><text:span text:style-name="T53">:<text:s/></text:span></text:p>
      <text:p text:style-name="P54"><text:span text:style-name="T55">1</text:span><text:span text:style-name="T56">. Įpareigoti neformaliojo vaikų š</text:span><text:span text:style-name="T57">vietimo teikėjus organizuojant neformaliojo vaikų švietimo užsiėmimus (toliau – užsiėmimai) ir vaikų stovyklas (toliau – stovykla) laikytis šių reikalavimų:</text:span><text:span text:style-name="T58"><text:s/></text:span></text:p>
      <text:p text:style-name="P59"><text:span text:style-name="T60">1.1</text:span><text:span text:style-name="T61">. Kad visi vyresni nei 6 metų asmenys<text:s/></text:span><text:span text:style-name="T62">užsiėmimų, stovyklų organizavimo vietose uždarose patal</text:span><text:span text:style-name="T63">pose dėvėtų nosį ir burną dengiančias apsaugos priemones (veido kaukes, respiratorius ar kitas priemones), kurios priglunda prie veido ir visiškai dengia nosį ir burną (toliau – kaukės). Kaukių leidžiama nedėvėti<text:s/></text:span><text:span text:style-name="T64">vaikams, dalyvaujantiems stovyklose, asmeni</text:span><text:span text:style-name="T65">ms, kai jie sportuoja,<text:s/></text:span><text:span text:style-name="T66">veiklų, kurių negalima atlikti būnant su kauke, vykdymo metu. Taip pat<text:s/></text:span><text:span text:style-name="T67">neįgalumą turintiems asmenims, kurie dėl savo sveikatos būklės kaukių dėvėti negali ar jų dėvėjimas gali pakenkti asmens sveikatos būklei (rekomenduojama dėvėti v</text:span><text:span text:style-name="T68">eido skydelį).</text:span></text:p>
      <text:p text:style-name="P69"><text:span text:style-name="T70">1.2</text:span><text:span text:style-name="T71">.Užtikrinti, kad:</text:span></text:p>
      <text:p text:style-name="P72"><text:span text:style-name="T73">1.2.1</text:span><text:span text:style-name="T74">. </text:span><text:span text:style-name="T75">užsiėmimuose, organizuojamuose uždarose erdvėse</text:span><text:span text:style-name="T76"><text:s/></text:span><text:span text:style-name="T77">vienu metu, stovyklos<text:s/></text:span><text:span text:style-name="T78">vienos grupės veiklose</text:span><text:span text:style-name="T79"><text:s/>dalyvautų ne daugiau kaip 30 asmenų.</text:span><text:span text:style-name="T80"><text:s/>Šis reikalavimas netaikomas,<text:s/></text:span><text:span text:style-name="T81">kai<text:s/></text:span><text:span text:style-name="T82">dalyvauja tik vaikai ir darbuotojai, atitink</text:span><text:span text:style-name="T83">antys vieną iš Nutarimo 3</text:span>.1.2.4.1<text:span text:style-name="T84">–</text:span>3.1.2.<text:span text:style-name="T85">4.3</text:span><text:span text:style-name="T86"><text:s/></text:span><text:span text:style-name="T87">papunkčiuose nurodytų kriterijų</text:span><text:span text:style-name="T88">;</text:span></text:p>
      <text:p text:style-name="P89"><text:span text:style-name="T90">1.2.2</text:span><text:span text:style-name="T91">. tarp užsiėmimuose dalyvaujančių asmenų, kai tai leidžia veiklos organizavimo ypatumai, būtų išlaikomas ne mažesnis kaip 2 metrų atstumas.</text:span></text:p>
      <text:p text:style-name="P92"><text:span text:style-name="T93">1.3</text:span><text:span text:style-name="T94">. V</text:span><text:span text:style-name="T95">ykdant užsiėmimus,</text:span><text:span text:style-name="T96"><text:s/>stovyklos veiklas laikytis grupių izoliacijos principo: užtikrinti, kad vaikai nuolatos dalyvautų tos pačios grupės veiklose, užsiėmimai, stovyklos veiklos būtų vykdomos taip, kad būtų išvengta skirtingų grupių vaikų kontakto.</text:span></text:p>
      <text:p text:style-name="P97"><text:span text:style-name="T98">1.4</text:span><text:span text:style-name="T99">.<text:s/></text:span><text:span text:style-name="T100">Užtikrinti, kad<text:s/></text:span><text:span text:style-name="T101">vaikai neturėtų tiesioginio kontakto su darbuotojais, į kurių pareigas neįeina užsiėmimų, stovyklos veiklų vykdymas ar kitais pašaliniais asmenimis.</text:span></text:p>
      <text:p text:style-name="P102"><text:span text:style-name="T103">1.5</text:span><text:span text:style-name="T104">. Užsiėmimuose, stovyklose dalyvaujantiems asmenims turi būti pateikta informacija apie:</text:span><text:span text:style-name="T105"><text:s/></text:span></text:p>
      <text:p text:style-name="P106"><text:span text:style-name="T107">1.5.1</text:span><text:span text:style-name="T108">. a</text:span><text:span text:style-name="T109">smens higienos laikymosi būtinybę (rankų higieną, kosėjimo, čiaudėjimo etiketą ir kt.);</text:span></text:p>
      <text:p text:style-name="P110"><text:span text:style-name="T111">1.5.2</text:span><text:span text:style-name="T112">.<text:s/></text:span><text:span text:style-name="T113">apie reikalavimus dėl kaukių dėvėjimo uždarose patalpose;</text:span></text:p>
      <text:p text:style-name="P114"><text:span text:style-name="T115">1.5.3</text:span><text:span text:style-name="T116">. draudimą užsiėmimuose, stovyklose dalyvauti asmenims, kuriems pasireiškia ūmių viršutini</text:span><text:span text:style-name="T117">ų kvėpavimo takų infekcijų požymiai (pvz., karščiavimas, kosulys, pasunkėjęs kvėpavimas ir pan.).</text:span></text:p>
      <text:p text:style-name="P118"><text:span text:style-name="T119">1.6</text:span><text:span text:style-name="T120">.<text:s/></text:span><text:span text:style-name="T121">Užsiėmimuose, stovyklose dalyvaujančių<text:s/></text:span><text:span text:style-name="T122">vaikų sveikatos būklė turi būti stebima. Nustačius, kad vaikui pasireiškė ūmių viršutinių kvėpavimo takų inf</text:span><text:span text:style-name="T123">ekcijų požymiai (pvz., karščiavimas, kosulys, pasunkėjęs kvėpavimas ir pan.), vaikas nedelsiant turi būti atskirtas nuo kitų vaikų, o apie vaiko sveikatos būklę informuoti jo tėvai (globėjai, rūpintojai). Vaiko tėvams (globėjams, rūpintojams) atvykus pasii</text:span><text:span text:style-name="T124">mti vaiko rekomenduojama kreiptis konsultacijai į vaiko šeimos gydytoją dėl tolimesnių veiksmų.</text:span><text:span text:style-name="T125"><text:s/></text:span></text:p>
      <text:p text:style-name="P126"><text:span text:style-name="T127">1.7</text:span><text:span text:style-name="T128">. Darbuotojų sveikata turi būti stebima:<text:s/></text:span></text:p>
      <text:p text:style-name="P129"><text:span text:style-name="T130">1.7.1</text:span><text:span text:style-name="T131">. turi būti<text:s/></text:span><text:span text:style-name="T132">sudarytos sąlygos matuoti(s) darbuotojų(-ams) kūno temperatūrą tik atvykus į darbą</text:span><text:span text:style-name="T133">.</text:span></text:p>
      <text:p text:style-name="P134"><text:span text:style-name="T135">1.7.2</text:span><text:span text:style-name="T136">. darbuotojams, kuriems pasireiškia ūmių viršutinių kvėpavimo takų infekcijų požymiai (pvz., karščiavimas, kosulys, pasunkėjęs kvėpavimas ir pan.), turi nedelsiant apleisti užsiėmimų,<text:s/></text:span><text:soft-page-break/><text:span text:style-name="T137">stovyklų vykdymo vietą. Darbuotojui rekomenduojama kreiptis konsultaci</text:span><text:span text:style-name="T138">jai į savo šeimos gydytoją;</text:span></text:p>
      <text:p text:style-name="P139"><text:span text:style-name="T140">1.8</text:span><text:span text:style-name="T141">.<text:s/></text:span><text:span text:style-name="T142">Jeigu administracija iš darbuotojo, vaiko ar jo tėvų (globėjų, rūpintojų)<text:s/></text:span><text:span text:style-name="T143">gavo informaciją apie jam nustatytą COVID-19 ligą (koronaviruso infekciją), apie tai nedelsiant privalo informuoti Nacionalinį visuomenės sveik</text:span><text:span text:style-name="T144">atos centrą prie Sveikatos apsaugos ministerijos (toliau – NVSC), bendradarbiauti su NVSC nustatant sąlytį turėjusius asmenis ir jiems taikant izoliaciją;</text:span></text:p>
      <text:p text:style-name="P145"><text:span text:style-name="T146">1.9</text:span><text:span text:style-name="T147">.<text:s/></text:span><text:span text:style-name="T148">Draudžiama į užsiėmimus, stovyklas atvykti asmenims, kuriems privaloma izoliacija, izoliacij</text:span><text:span text:style-name="T149">os laikotarpiu</text:span><text:span text:style-name="T150">.</text:span></text:p>
      <text:p text:style-name="P151"><text:span text:style-name="T152">1.10</text:span><text:span text:style-name="T153">. U</text:span><text:span text:style-name="T154">žsiėmimų, stovyklų, organizuojamų uždarose erdvėse,<text:s/></text:span><text:span text:style-name="T155">vykdymo vietoje turi būti sudarytos tinkamos sąlygos rankų higienai (praustuvėse tiekiamas šiltas ir šaltas vanduo, prie praustuvių patiekiama skysto muilo, vienkartiniai rankšluosčiai). Turi būti sudaryta galimybė<text:s/></text:span><text:span text:style-name="T156">užsiėmimuose, stovyklose<text:s/></text:span><text:span text:style-name="T157">dalyvaujančių as</text:span><text:span text:style-name="T158">menų ir darbuotojų rankų dezinfekcijai. Siūloma taip pat paviešinti rekomendacijas dėl tinkamos rankų higienos (</text:span><text:span text:style-name="T159">https://bit.ly/3f13Bf1</text:span><text:span text:style-name="T160">).</text:span><text:span text:style-name="T161"><text:s/></text:span></text:p>
      <text:p text:style-name="P162"><text:span text:style-name="T163">1.11</text:span><text:span text:style-name="T164">. Patalpos, kuriose vykdomi<text:s/></text:span><text:span text:style-name="T165">užsiėmimai, stovyklos veiklos<text:s/></text:span><text:span text:style-name="T166">turi būti išvėdinamos prieš atvykstant vaikams ir ki</text:span><text:span text:style-name="T167">ekvienos pertraukos metu. Dažnai liečiami paviršiai (ugdymo priemonės, durų rankenos, durų rėmai, stalų paviršiai, kėdžių atramos, laiptinės turėklai, elektros jungikliai ir kt.) turi būti valomi paviršiams valyti skirtu valikliu ne rečiau kaip 2 kartus pe</text:span><text:span text:style-name="T168">r dieną. Kitas aplinkos valymas</text:span><text:span text:style-name="T169"><text:s/>užsiėmimų, stovyklų organizavimo vietoje<text:s/></text:span><text:span text:style-name="T170">turi būti atliekamas atsižvelgiant į Sveikatos apsaugos ministerijos parengtas rekomendacijas patalpų valymui COVID-19 pandemijos metu:<text:s/></text:span><text:span text:style-name="T171">https://bit.ly/3hGFqV4</text:span><text:span text:style-name="T172">.</text:span><text:span text:style-name="T173"><text:s/></text:span></text:p>
      <text:p text:style-name="P174"><text:span text:style-name="T175">1.12</text:span><text:span text:style-name="T176">. Jei užsiėmim</text:span><text:span text:style-name="T177">ams, stovykloms naudojamas inventorius, jis turi būti išvalomas ir dezinfekuojamas po kiekvieno panaudojimo.</text:span></text:p>
      <text:p text:style-name="P178"><text:span text:style-name="T179">1.13</text:span><text:span text:style-name="T180">. Jei vykdant stovyklos veiklas numatomas vaikų maitinimas, pirmenybė turi būti teikiama maitinimo organizavimui atvirose erdvėse ar veiklo</text:span><text:span text:style-name="T181">s vykdymo patalpose. Jei tokios galimybės nėra ir maitinimas gali būti organizuojamas tik bendrose valgymo salėse, prie vieno<text:s/></text:span><text:soft-page-break/><text:span text:style-name="T182">stalo valgyti turi būti sodinami tik tos pačios grupės vaikai, o tarp vaikų, sėdinčių prie skirtingų stalų, turi būti užtikrintas<text:s/></text:span><text:span text:style-name="T183">2 metrų atstumas. Maitinimas švediško stalo principu, kai maistą įsideda patys vaikai, negali būti organizuojamas. Po kiekvieno maitinimo, bendra maitinimo organizavimo patalpa turi būti išvėdinama ir išvaloma.</text:span></text:p>
      <text:p text:style-name="P184"><text:span text:style-name="T185">1.14</text:span><text:span text:style-name="T186">. Stovykloje teikiant apgyvendinimo p</text:span><text:span text:style-name="T187">aslaugą, turi būti laikomasi šiame sprendime nustatytų reikalavimų.</text:span></text:p>
      <text:p text:style-name="P188"><text:span text:style-name="T189">2</text:span><text:span text:style-name="T190">. Įpareigoti</text:span><text:span text:style-name="T191"><text:s/>vyresnius nei 6 metų asmenis<text:s/></text:span><text:span text:style-name="T192">užsiėmimų, stovyklų organizavimo vietose uždarose patalpose</text:span><text:span text:style-name="T193"><text:s/>dėvėti kaukes.<text:s/></text:span><text:span text:style-name="T194">Kaukių leidžiama nedėvėti<text:s/></text:span><text:span text:style-name="T195">vaikams, dalyvaujantiems stovyklose, a</text:span><text:span text:style-name="T196">smenims, kai jie sportuoja,<text:s/></text:span><text:span text:style-name="T197">veiklų, kurių negalima atlikti būnant su kauke, vykdymo metu. Taip pat<text:s/></text:span><text:span text:style-name="T198">neįgalumą turintiems asmenims, kurie dėl savo sveikatos būklės kaukių dėvėti negali ar jų dėvėjimas gali pakenkti asmens sveikatos būklei (rekomenduojama dėv</text:span><text:span text:style-name="T199">ėti veido skydelį).</text:span></text:p>
      <text:p text:style-name="P200"><text:span text:style-name="T201">3</text:span><text:span text:style-name="T202">. Rekomenduoti vaikams profilaktiškai tirtis dėl COVID-19 ligos (koronaviruso infekcijos) Lietuvos Respublikos sveikatos apsaugos ministro, valstybės lygio ekstremaliosios situacijos valstybės operacijų vadovo 2020 m. gegužės 29 d.</text:span><text:span text:style-name="T203"><text:s/>sprendimo Nr. V-1336 „Dėl tyrimų dėl COVID-19 ligos (koronaviruso infekcijos) organizavimo“ nustatyta tvarka.</text:span><text:span text:style-name="T204">“</text:span></text:p>
      <text:p text:style-name="P205"><text:span text:style-name="T206">2</text:span><text:span text:style-name="T207">. P</text:span><text:span text:style-name="T208"> r i p a ž į s t u</text:span><text:span text:style-name="T209"><text:s/>netekusiu galios<text:s/></text:span><text:span text:style-name="T210">Lietuvos Respublikos sveikatos apsaugos ministro, valstybės lygio ekstremaliosios situacijos v</text:span><text:span text:style-name="T211">alstybės operacijų vadovo 2021 m. gegužės 21 d. sprendimą Nr. V-1168 „</text:span><text:span text:style-name="T212">Dėl vaikų stovyklų veiklų organizavimo būtinų sąlygų“</text:span><text:span text:style-name="T213"><text:s/></text:span><text:span text:style-name="T214">su visais pakeitimais ir papildymais.</text:span></text:p>
      <text:p text:style-name="Normal"/>
      <text:p text:style-name="Normal"/>
      <text:p text:style-name="Normal"/>
      <text:p text:style-name="Normal"><text:span text:style-name="T215">Sveikatos apsaugos ministras,<text:s/></text:span><text:span text:style-name="T216">valstybės lygio</text:span></text:p>
      <text:p text:style-name="Normal"><text:span text:style-name="T217">ekstremaliosios situacijos valstybės operac</text:span><text:span text:style-name="T218">ijų vadovas<text:s/></text:span><text:span text:style-name="T219"><text:tab/></text:span><text:span text:style-name="T22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4:26:00Z</meta:creation-date>
    <dc:date>2022-05-17T14:26:00Z</dc:date>
    <meta:print-date>2020-08-07T07:25:00Z</meta:print-date>
    <meta:template xlink:href="Normal.dotm" xlink:type="simple"/>
    <meta:editing-cycles>2</meta:editing-cycles>
    <meta:editing-duration>PT0S</meta:editing-duration>
    <meta:document-statistic meta:page-count="5" meta:paragraph-count="81" meta:word-count="1017" meta:character-count="8470" meta:row-count="228" meta:non-whitespace-character-count="7534"/>
  </office:meta>
</office:document-meta>
</file>