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fo:margin-right="-0.0006in" fo:text-indent="0.043in"/>
      <style:text-properties fo:color="#000000" style:font-size-complex="12pt" fo:language="en" fo:country="US"/>
    </style:style>
    <style:style style:name="P22" style:parent-style-name="Normal" style:family="paragraph">
      <style:paragraph-properties fo:text-align="center" style:vertical-align="baseline" fo:margin-right="-0.0006in"/>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style:vertical-align="baseline" fo:margin-right="-0.0006in" fo:text-indent="0.043in"/>
      <style:text-properties fo:color="#000000" style:font-size-complex="12pt" fo:language="en" fo:country="US"/>
    </style:style>
    <style:style style:name="P34" style:parent-style-name="Normal" style:family="paragraph">
      <style:paragraph-properties fo:text-align="center" style:vertical-align="baseline" fo:margin-right="-0.0006in" fo:text-indent="0.0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vertical-align="baseline" fo:margin-right="-0.0006in" fo:text-indent="0.043in"/>
      <style:text-properties fo:color="#000000" style:font-size-complex="12pt" fo:language="en" fo:country="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3.7409in" style:page-number="1">
        <style:tab-stops/>
      </style:paragraph-properties>
    </style:style>
    <style:style style:name="P67" style:parent-style-name="Normal" style:family="paragraph">
      <style:paragraph-properties fo:margin-left="3.7409in">
        <style:tab-stops/>
      </style:paragraph-properties>
    </style:style>
    <style:style style:name="P68" style:parent-style-name="Normal" style:family="paragraph">
      <style:paragraph-properties fo:margin-left="3.7409in">
        <style:tab-stops/>
      </style:paragraph-properties>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3.74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7409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ext-properties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line-height="117%"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master-page-name="MPF2" style:family="paragraph">
      <style:paragraph-properties fo:break-before="page" fo:margin-left="3.3472in" style:page-number="1">
        <style:tab-stops>
          <style:tab-stop style:type="left" style:position="-2.6576in"/>
        </style:tab-stops>
      </style:paragraph-properties>
      <style:text-properties fo:color="#000000" style:font-size-complex="12pt"/>
    </style:style>
    <style:style style:name="P250"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1"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2"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3"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4"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5"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6"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57" style:parent-style-name="Normal" style:family="paragraph">
      <style:paragraph-properties fo:margin-left="3.3472in">
        <style:tab-stops>
          <style:tab-stop style:type="left" style:position="-2.6576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66" style:parent-style-name="Normal" style:family="paragraph">
      <style:paragraph-properties fo:widows="0" fo:orphans="0" fo:text-align="justify" fo:text-indent="0.5in"/>
      <style:text-properties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weight-complex="bold" style:font-size-complex="12pt" fo:background-color="#FFFFFF"/>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8">Suvestinė redakcija nuo 2023-04-29</text:span></text:p>
      <text:p text:style-name="P9"/>
      <text:p text:style-name="P10"><text:span text:style-name="T11">Įsakymas paskelbtas: TAR 2021-01-27, i. k. 2021-01386</text:span></text:p>
      <text:p text:style-name="P12"/>
      <text:p text:style-name="P13">Nauja redakcija nuo 2023-04-29:</text:p>
      <text:p text:style-name="Normal"><text:span text:style-name="T14">Nr.<text:s/></text:span><text:a xlink:href="https://www.e-tar.lt/portal/legalAct.html?documentId=019cc0e0e5cd11ed9978886e85107ab2" office:target-frame-name="_top" xlink:show="replace"><text:span text:style-name="T15">V-521</text:span></text:a><text:span text:style-name="T16">, 2023-04-28, paskelbta<text:s/></text:span><text:span text:style-name="T17">TAR 2023-04-28, i. k. 2023-08205</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text:s/></text:span><text:span text:style-name="T26">VALSTYBĖS IR SAVIVALDYBIŲ INSTITUCIJŲ IR ĮSTAIGŲ, ŪKIO SUBJEKTŲ IR KITŲ ĮSTAIGŲ, SAVIVALDYBIŲ ADMINISTRACIJŲ</text:span><text:span text:style-name="T27"> </text:span><text:span text:style-name="T28">kaupiamų asmeninės apsaugos priemonių ir kitų VEI</text:span><text:span text:style-name="T29">KLOS VYKDYMUI UŽTIKRINTI būtinų priemonių, skirtų apsisaugoti nuo<text:s/></text:span><text:span text:style-name="T30">PAVOJINGOS AR YPAČ PAVOJINGOS UŽKREČIAMOSIOS LIGOS</text:span><text:span text:style-name="T31">, atsargų sąrašo BEI ŠIŲ PRIEMONIŲ kiekIO APSKAIČIAVIMO TVARKOS APRAŠO<text:s/></text:span><text:span text:style-name="T32">PATVIRTINIMO</text:span></text:p>
      <text:p text:style-name="P33"/>
      <text:p text:style-name="P34"><text:span text:style-name="T35">2021 m. sausio 27 d. Nr. V-160</text:span><text:span text:style-name="T36"><text:line-break/>Vilnius</text:span></text:p>
      <text:p text:style-name="P37"/>
      <text:p text:style-name="P38"><text:span text:style-name="T39">Vadovaudamasis<text:s/></text:span><text:span text:style-name="T40">L</text:span>ietuvos Respublikos krizių valdymo ir civilinės saugos įstatymo<text:s/><text:span text:style-name="T41">27 straipsnio 2 dalimi, įgyvendindamas<text:s/></text:span><text:span text:style-name="T42">Lietuvos Respublikos Vyriausybės 2010 m. kovo 17 d. nutarimo Nr. 286 „Dėl Lietuvos Respublikos civilinės saugos įstatymo</text:span><text:span text:style-name="T43">,<text:s/></text:span><text:span text:style-name="T44">Lietuvos Respublikos<text:s/></text:span><text:span text:style-name="T45">visuomenės sveikatos priežiūros įstatymo, Lietuvos Respublikos socialinių paslaugų įstatymo atitinkamų nuostatų įgyvendinimo“ 3.2 papunktį</text:span><text:span text:style-name="T46">:</text:span></text:p>
      <text:p text:style-name="P47"><text:span text:style-name="T48">1</text:span><text:span text:style-name="T49">. T v i r t i n u Valstybės ir savivaldybių institucijų ir įstaigų, ūkio subjektų ir kitų įstaigų, savivaldybių</text:span><text:span text:style-name="T50"><text:s/>administracijų kaupiamų asmeninės apsaugos priemonių ir kitų veiklos vykdymui<text:s/></text:span><text:soft-page-break/><text:span text:style-name="T51">užtikrinti būtinų priemonių, skirtų apsisaugoti nuo pavojingos ar ypač pavojingos užkrečiamosios ligos, atsargų sąrašą bei šių priemonių kiekio apskaičiavimo tvarkos aprašą (pri</text:span><text:span text:style-name="T52">dedama).</text:span></text:p>
      <text:p text:style-name="P53"><text:span text:style-name="T54">2</text:span><text:span text:style-name="T55">. P a v e d u įsakymo vykdymo kontrolę viceministrui pagal veiklos sritį.</text:span></text:p>
      <text:p text:style-name="P56"/>
      <text:p text:style-name="P57"/>
      <text:p text:style-name="P58"/>
      <text:p text:style-name="P59">Sveikatos apsaugos ministras<text:tab/><text:tab/><text:tab/><text:s text:c="18"/>Arūnas Dulkys</text:p>
      <text:p text:style-name="Normal"/>
      <text:soft-page-break/>
      <text:p text:style-name="P60">PATVIRTINTA</text:p>
      <text:p text:style-name="P67">Lietuvos Respublikos sveikatos apsaugos ministro</text:p>
      <text:p text:style-name="P68">2021 m. sausio 27 d. įsakymu Nr. V-160</text:p>
      <text:p text:style-name="P69">(<text:span text:style-name="T70">Lietuvos Respublikos sveikatos apsaugos ministro</text:span></text:p>
      <text:p text:style-name="P71">2023 m. balandžio 28 d. įsakymo Nr. V-<text:span text:style-name="T72">521</text:span></text:p>
      <text:p text:style-name="P73">redakcija)</text:p>
      <text:p text:style-name="P74"/>
      <text:p text:style-name="P75"><text:span text:style-name="T76">VALSTYBĖS IR SAVIVALDYBIŲ INSTITUCIJŲ IR ĮSTAIGŲ, ŪKIO SUBJEKTŲ IR KITŲ ĮSTAIGŲ, SAVIVALDYBIŲ ADMINISTRACIJŲ KAUPIAMŲ ASMENINĖS APSAUGOS PRIEMONIŲ<text:s/></text:span><text:span text:style-name="T77">IR KITŲ VEIKLOS VYKDYMUI UŽTIKRINTI BŪTINŲ PRIEMONIŲ, SKIRTŲ APSISAUGOTI NUO PAVOJINGOS AR YPAČ PAVOJINGOS UŽ</text:span><text:span text:style-name="T78">KREČIAMOSIOS LIGOS, ATSARGŲ SĄRAŠAS BEI</text:span><text:span text:style-name="T79"><text:s/>ŠIŲ PRIEMONIŲ KIEKIO APSKAIČIAVIMO TVARKOS APRAŠAS</text:span></text:p>
      <text:p text:style-name="P80"/>
      <text:p text:style-name="P81"><text:span text:style-name="T82">1</text:span><text:span text:style-name="T83">. V</text:span><text:span text:style-name="T84">alstybės ir savivaldybių institucijų ir įstaigų, ūkio subjektų ir kitų įstaigų, savivaldybių administracijų kaupiamų asmeninės apsaugos priemonių<text:s/></text:span><text:span text:style-name="T85">ir kitų<text:s/></text:span><text:span text:style-name="T86">veiklos vykdymui užtikrinti būtinų priemonių, skirtų apsisaugoti nuo pavojingos ar ypač pavojingos užkrečiamosios ligos, atsargų sąrašas bei</text:span><text:span text:style-name="T87"><text:s/>šių priemonių kiekio apskaičiavimo tvarkos aprašas (toliau – Tvarkos aprašas) nustato<text:s/></text:span><text:span text:style-name="T88">Lietuvos Respublikos krizių v</text:span><text:span text:style-name="T89">aldymo ir civilinės saugos įstatymo (toliau – Įstatymas)<text:s/></text:span><text:span text:style-name="T90">27 straipsnio 1 dalyje<text:s/></text:span><text:span text:style-name="T91">ir Lietuvos Respublikos Vyriausybės 2010 m. kovo 17 d. nutarime Nr. 286 „Dėl Lietuvos Respublikos civilinės saugos įstatymo</text:span><text:span text:style-name="T92">,<text:s/></text:span><text:span text:style-name="T93">Lietuvos Respublikos visuomenės sveikatos priežiūro</text:span><text:span text:style-name="T94">s įstatymo, Lietuvos Respublikos socialinių paslaugų įstatymo atitinkamų nuostatų įgyvendinimo“ (toliau – Nutarimas) nurodytiems subjektams (toliau – subjektai) sukauptinų a</text:span>smeninės apsaugos priemonių ir kitų veiklos vykdymui užtikrinti būtinų priemonių, skirtų apsisaugoti nuo pavojingos ar ypač pavojingos užkrečiamosios ligos (toliau – priemonės), sąrašą bei šių priemonių kiekio apskaičiavimo tvarką.</text:p>
      <text:p text:style-name="P95">2. Subjektai, kai juose yra vykdomi darbai esant rizikai užsikrėsti pavojinga ar ypač pavojinga užkrečiamąja liga (įskaitant darbus, kurių metu yra sąlytis su žmogaus kūno ir (arba) gyvūnų skysčiais ir audiniais), turi kaupti šias priemones:</text:p>
      <text:p text:style-name="P96">2.1. asmeninės apsaugos priemones<text:s/><text:span text:style-name="T97">(pagal subjekte darbuotojams kylantį pavojų):</text:span></text:p>
      <text:p text:style-name="P98"><text:span text:style-name="T99">2.1.1</text:span><text:span text:style-name="T100">. kvėpavimo takų apsaugos pr</text:span><text:span text:style-name="T101">iemones,<text:s/></text:span>apsaugančias nuo dalelių<text:span text:style-name="T102"><text:s/>(respiratorius, veido puskaukes) (toliau – respiratoriai)</text:span>;</text:p>
      <text:p text:style-name="P103">2.1.2. apsaugines pirštines, apsaugančias nuo kenksmingų biologinių veiksnių;</text:p>
      <text:p text:style-name="P104">2.1.3. apsauginius drabužius, apsaugančius nuo kenksmingų biologinių veiksnių<text:s/>(apsauginius chalatus, apsauginius kombinezonus, kitus aprangos elementus);</text:p>
      <text:p text:style-name="P105">2.1.4. apsauginius akinius arba apsauginius veido skydelius, apsaugančius nuo skysčių lašelių arba tiškalų;</text:p>
      <text:p text:style-name="P106">2.2.<text:s/><text:span text:style-name="T107">medicinos priemones (prietaisus):</text:span></text:p>
      <text:p text:style-name="P108"><text:span text:style-name="T109">2.2.1</text:span><text:span text:style-name="T110">.<text:s/></text:span><text:span text:style-name="T111">vienkartines<text:s/></text:span><text:span text:style-name="T112">medicinines kaukes (toliau – medicininės kaukės);</text:span></text:p>
      <text:p text:style-name="P113"><text:span text:style-name="T114">2.2.2</text:span><text:span text:style-name="T115">. vienkartines apžiūrų, chirurgines pirštines (toliau – medicininės pirštinės) (</text:span>licencijuojamas asmens sveikatos priežiūros paslaugas teikiančiose asmens sveikatos priežiūros įstaigose, socialinės<text:s/>globos įstaigose);</text:p>
      <text:p text:style-name="P116">2.2.3. bekontakčius termometrus (rekomenduojama);</text:p>
      <text:p text:style-name="P117">2.3. biocidus:</text:p>
      <text:p text:style-name="P118">2.3.1. rankų antiseptikus;</text:p>
      <text:p text:style-name="P119">2.3.2. paviršių dezinfekantus;</text:p>
      <text:p text:style-name="P120">2.4.<text:s/><text:span text:style-name="T121">kitas veiklos vykdymui užtikrinti būtinas apsaugos priemones, jei subjekte nustatytas<text:s/></text:span><text:span text:style-name="T122">tokių priemonių poreikis</text:span>.</text:p>
      <text:p text:style-name="P123">3. Subjektai, išskyrus nurodytus Tvarkos aprašo 4 ir 5 punktuose, Nutarimu numatytam laikotarpiui sukauptiną priemonių kiekį apskaičiuoja taip:</text:p>
      <text:p text:style-name="P124">3.1.<text:s/><text:span text:style-name="T125">asmeninės apsaugos priemonių – apskaičiuoja atsižvelgdami į gamintojo nus</text:span><text:span text:style-name="T126">tatytą asmeninės apsaugos priemonių naudojimo laiką ir eksploatavimo sąlygas, darbuotojų, kuriems<text:s/></text:span><text:soft-page-break/><text:span text:style-name="T127">reikalingos asmeninės apsaugos priemonės, skaičių, darbuotojų, kuriems reikalingos asmeninės apsaugos priemonės, darbo valandų ir darbo dienų skaičių per Nuta</text:span><text:span text:style-name="T128">rime numatytą laikotarpį, kuriam priemonės turi būti sukauptinos,<text:s/></text:span>užkrečiamųjų ligų valdymą reglamentuojančių teisės aktų reikalavimus dėl asmeninės apsaugos priemonių keitimo dažnio<text:span text:style-name="T129">. Jei naudojamos vienkartinės asmeninės apsaugos priemonės, vienam darbuot</text:span><text:span text:style-name="T130">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31">. Bendras sub</text:span><text:span text:style-name="T132">jekte Nutarimu numatytam laikotarpiui sukauptinas atitinkamų asmeninės apsaugos priemonių kiekis apskaičiuojamas susumuojant visų subjekte dirbančių darbuotojų (numatomas skaičius turi būti ne mažesnis, nei subjekte nustatytų pareigybių (etatų) skaičius),<text:s/></text:span><text:span text:style-name="T133">kuriems reikalingos asmeninės apsaugos priemonės, poreikius;</text:span></text:p>
      <text:p text:style-name="P134">3.2.<text:s/><text:span text:style-name="T135">medicinos priemonių (prietaisų):</text:span></text:p>
      <text:p text:style-name="P136"><text:span text:style-name="T137">3.2.1</text:span><text:span text:style-name="T138">. medicininių kaukių<text:s/></text:span><text:span text:style-name="T139">– atsižvelgdami į gamintojo nustatytą<text:s/></text:span><text:span text:style-name="T140">medicininių kaukių</text:span><text:span text:style-name="T141"><text:s/>naudojimo laiką, darbuotojų, kuriems yra reikalingos<text:s/></text:span><text:span text:style-name="T142">medicininės<text:s/></text:span><text:span text:style-name="T143">kaukės</text:span><text:span text:style-name="T144">, skaičių, darbuotojų, kuriems reikalingos<text:s/></text:span><text:span text:style-name="T145">medicininės kaukės</text:span><text:span text:style-name="T146">, darbo valandų ir darbo dienų skaičių per Nutarime numatytą laikotarpį, kuriam priemonės turi būti sukauptinos. Apskaičiuojant bendrą subjekte Nutarimu numatytam laikotarpiui sukauptiną me</text:span><text:span text:style-name="T147">dicininių kaukių kiekį turi būti susumuojami visų subjekte dirbančių darbuotojų (numatomas skaičius turi būti ne mažesnis, nei subjekte nustatytų pareigybių (etatų) skaičius), kuriems reikalingos medicininės kaukės, poreikiai;</text:span></text:p>
      <text:p text:style-name="P148">3.2.2. rekomenduojama kiekvienu subjekto veiklos vykdymo adresu Nutarime nurodytam laikotarpiui turėti sukaupus ne mažiau kaip vieną bekontaktį termometrą;</text:p>
      <text:p text:style-name="P149">3.3. biocidų:</text:p>
      <text:p text:style-name="P150"><text:span text:style-name="T151">3.3.1</text:span><text:span text:style-name="T152">. rankų<text:s/></text:span>antiseptikų<text:span text:style-name="T153"><text:s/>– gamintojo nustatytą antiseptiko kiekį vienai rankų procedūrai<text:s/></text:span><text:soft-page-break/><text:span text:style-name="T154">daugindami iš<text:s/></text:span><text:span text:style-name="T155">darbuotojo galimų sąlyčių su žmogaus kūno ir (arba) gyvūnų skysčiais ir audiniais skaičiaus per darbo dieną, bet ne mažiau kaip 2, bei daugindami iš darbuotojų, kuriems reikalingi rankų antiseptikai, skaičiaus, ir iš darbuotojų, kuriems reikalingi rankų an</text:span><text:span text:style-name="T156">tiseptikai, darbo dienų skaičiaus per Nutarime numatytą laikotarpį, kuriam priemonės turi būti sukauptinos. Tuo atveju, jei darbuotojams nuolatos sudaromos galimybės bet kuriuo metu plauti rankas vandeniu ir muilu, šiame papunktyje nurodytu būdu apskaičiuo</text:span><text:span text:style-name="T157">tas rankų antiseptiko kiekis gali būti dauginamas iš koeficiento 0,5;</text:span></text:p>
      <text:p text:style-name="P158"><text:span text:style-name="T159">3.3.2</text:span><text:span text:style-name="T160">. paviršių dezinfekantų – gamintojo nustatytą biocido kiekį vienam paviršiaus ploto vienetui, daugindami iš viso dezinfekuoti numatyto paviršiaus ploto, daugindami iš paviršių d</text:span><text:span text:style-name="T161">ezinfekavimo kartų per darbo dieną ir daugindami iš darbo dienų skaičiaus. Į numatomą dezinfekuoti paviršių turėtų būti įtraukti darbo vietų paviršiai, patalpų, kuriose vyksta darbuotojų ir (arba) kitų asmenų judėjimas, paviršiai, kiti paviršiai, galimai t</text:span><text:span text:style-name="T162">urintys sąlyčių su žmogaus kūno ir (arba) gyvūnų skysčiais ir audiniais.</text:span></text:p>
      <text:p text:style-name="P163"><text:span text:style-name="T164">4</text:span><text:span text:style-name="T165">.<text:s/></text:span>Licencijuojamas asmens sveikatos priežiūros paslaugas teikiančios asmens sveikatos priežiūros įstaigos Nutarimu numatytam laikotarpiui minimalų sukauptiną priemonių kiekį apskaičiuoja taip:</text:p>
      <text:p text:style-name="P166"><text:span text:style-name="T167">4.1</text:span><text:span text:style-name="T168">.<text:s/></text:span>stacionarines asmens sveikatos priežiūros paslaugas teikiančios asmens sveikatos priežiūros įstaigos patvirtintą stacionaro lovų skaičių padaugindamos iš Tvarkos aprašo priede nurodytų a<text:span text:style-name="T169">smeninės apsaugos priemonių, medicinos priemo</text:span><text:span text:style-name="T170">nių (prietaisų) ir biocidų</text:span><text:s/>normatyvų<text:s/><text:span text:style-name="T171">vienai stacionaro lovai</text:span><text:s/>ir koeficiento pagal įstaigos veiklos pobūdį;</text:p>
      <text:p text:style-name="P172">4.2. ambulatorines ir kitas Tvarkos aprašo 4.1 papunktyje nenurodytas asmens sveikatos priežiūros paslaugas teikiančios asmens sveikatos priežiūros įstaigos patvirtintą pareigybių (etatų) skaičių įstaigoje padaugindamos iš Tvarkos aprašo priede nurodytų a<text:span text:style-name="T173">smeninės apsaugos priemonių, medicinos priemonių (prietaisų) ir biocidų</text:span><text:s/>normatyvų<text:s/><text:span text:style-name="T174">vienai pareigybei (etatui) pagal įstaigos teikiamų paslaugų<text:s/></text:span><text:span text:style-name="T175">pobūdį.</text:span></text:p>
      <text:p text:style-name="P176"><text:span text:style-name="T177">5</text:span><text:span text:style-name="T178">. Socialinės globos įstaigos<text:s/></text:span>Nutarimu numatytam laikotarpiui minimalų sukauptiną<text:s/><text:soft-page-break/>priemonių kiekį apskaičiuoja atsižvelgdamos į<text:s/><text:span text:style-name="T179">patvirtintą pareigybių (etatų)</text:span>,  <text:span text:style-name="T180">kurias einantys darbuotojai tiesiogiai kontaktuoja su paslaugos gavėju,<text:s/></text:span><text:span text:style-name="T181">sąrašą be</text:span><text:span text:style-name="T182">i patvirtintą paslaugų gavėjų skaičių taip</text:span>:</text:p>
      <text:p text:style-name="P183"><text:span text:style-name="T184">5.1</text:span><text:span text:style-name="T185">. asmeninės apsaugos priemonių<text:s/></text:span>(vienetais)<text:span text:style-name="T186">:</text:span></text:p>
      <text:p text:style-name="P187"><text:span text:style-name="T188">5.1.1</text:span><text:span text:style-name="T189">. respiratorių – (pareigybių (etatų) skaičius įstaigoje x 60 / 100) x 2 x 21;</text:span></text:p>
      <text:p text:style-name="P190"><text:span text:style-name="T191">5.1.2</text:span><text:span text:style-name="T192">. apsauginių akinių arba apsauginių veido skydelių – (pareigybių (eta</text:span><text:span text:style-name="T193">tų) skaičius įstaigoje x 60 / 100) x 1,5;</text:span></text:p>
      <text:p text:style-name="P194"><text:span text:style-name="T195">5.1.3</text:span><text:span text:style-name="T196">. apsauginių kombinezonų – (pareigybių (etatų) skaičius įstaigoje x 60 / 100) x 2 x 21 (visus ar dalį apsauginių kombinezonų įstaiga gali keisti apsauginiais neperšlampamais chalatais ir apsauginėmis kepur</text:span><text:span text:style-name="T197">aitėmis arba apsauginiais chalatais su neperšlampamomis prijuostėmis ir apsauginėmis kepuraitėmis. Tokiu atveju sukauptinas apsauginių kepuraičių, apsauginių neperšlampamų chalatų, neperšlampamų prijuosčių kiekis apskaičiuojamas pagal šiame papunktyje nuro</text:span><text:span text:style-name="T198">dytą formulę (jei kaupiami ir apsauginiai kombinezonai, apsauginių kombinezonų sukauptas kiekis gali būti atimamas), o apsauginių chalatų sukauptinas kiekis, apskaičiuotas pagal šiame papunktyje nurodytą formulę, sumuojamas su kiekiu, apskaičiuotu pagal Tv</text:span><text:span text:style-name="T199">arkos aprašo 6.1.4 papunktį);</text:span></text:p>
      <text:p text:style-name="P200"><text:span text:style-name="T201">5.1.4</text:span><text:span text:style-name="T202">. apsauginių chalatų – (pareigybių (etatų) skaičius įstaigoje x 40 / 100) x 2 x 21;</text:span></text:p>
      <text:p text:style-name="P203"><text:span text:style-name="T204">5.2</text:span><text:span text:style-name="T205">.<text:s/></text:span><text:span text:style-name="T206">medicinos priemonių (prietaisų)<text:s/></text:span>(vienetais)<text:span text:style-name="T207">:</text:span></text:p>
      <text:p text:style-name="P208"><text:span text:style-name="T209">5.2.1</text:span><text:span text:style-name="T210">. medicininių kaukių – (pareigybių (etatų) skaičius įstaigoje x 40 / 1</text:span><text:span text:style-name="T211">00) x 4 x 21;</text:span></text:p>
      <text:p text:style-name="P212"><text:span text:style-name="T213">5.2.2</text:span><text:span text:style-name="T214">. medicininių pirštinių – paslaugų gavėjų skaičius įstaigoje x 16 x 21 (įstaiga dalį kaupiamo medicininių pirštinių kiekio gali keisti apsauginėmis pirštinėmis, tačiau bendras sukauptų pirštinių kiekis turi atitikti pagal šiame papun</text:span><text:span text:style-name="T215">ktyje pateiktą formulę apskaičiuotą sukaupti reikalingą pirštinių kiekį);</text:span></text:p>
      <text:p text:style-name="P216"><text:span text:style-name="T217">5.2.3</text:span><text:span text:style-name="T218">.</text:span>rekomenduojama kiekvienu veiklos vykdymo adresu Nutarime nurodytam laikotarpiui turėti sukaupus ne mažiau kaip vieną bekontaktį termometrą;</text:p>
      <text:p text:style-name="P219"><text:span text:style-name="T220">5.3</text:span><text:span text:style-name="T221">. biocidų (litrais):</text:span></text:p>
      <text:p text:style-name="P222"><text:span text:style-name="T223">5.</text:span><text:span text:style-name="T224">3.1</text:span><text:span text:style-name="T225">. rankų antiseptikų – paslaugų gavėjų skaičius įstaigoje x 0,03 x 21;</text:span></text:p>
      <text:p text:style-name="P226"><text:span text:style-name="T227">5.3.2</text:span><text:span text:style-name="T228">. paviršių dezinfekanto – paslaugų gavėjų skaičius įstaigoje x 0,03 x 21 (</text:span><text:span text:style-name="T229">jei įsigyjamas kietos formos</text:span><text:span text:style-name="T230"><text:s/>paviršių dezinfekantas</text:span><text:span text:style-name="T231"><text:s/>arba įsigyjamas<text:s/></text:span><text:span text:style-name="T232">paviršių dezinfekanto</text:span><text:span text:style-name="T233"><text:s/>koncentr</text:span><text:span text:style-name="T234">atas, skaičiuojama, kiek būtų galima paruošti naudoti tinkamo tirpalo)</text:span><text:span text:style-name="T235">.</text:span></text:p>
      <text:p text:style-name="P236"><text:span text:style-name="T237">6</text:span><text:span text:style-name="T238">. S</text:span><text:span text:style-name="T239">avivaldybių (miestų ir rajonų) administracijos kaupia Tvarkos aprašo 2 punkte nurodytas priemones Įstatymo 27 straipsnio 1 dalyje nurodytiems subjektams, kai jiems<text:s/></text:span><text:span text:style-name="T240">nepakanka pagal Įstatymą, Nutarimą ir Tvarkos aprašą sukauptų priemonių. Kaupiama ne mažiau kaip 10 proc. pagal Tvarkos aprašo 3–5 punktus apskaičiuoto priemonių poreikio.</text:span></text:p>
      <text:p text:style-name="P241"><text:span text:style-name="T242">___________________</text:span></text:p>
      <text:soft-page-break/>
      <text:p text:style-name="P243">Valstybės ir savivaldybių institucijų ir įstaigų,<text:s/></text:p>
      <text:p text:style-name="P250">ūkio subjektų ir kitų įstaigų, savivaldybių<text:s/></text:p>
      <text:p text:style-name="P251">administracijų kaupiamų asmeninės apsaugos<text:s/></text:p>
      <text:p text:style-name="P252">priemonių ir kitų veiklos vykdymui užtikrinti<text:s/></text:p>
      <text:p text:style-name="P253">būtinų priemonių, skirtų apsisaugoti<text:s/>nuo<text:s/></text:p>
      <text:p text:style-name="P254">pavojingos ar ypač pavojingos užkrečiamosios<text:s/></text:p>
      <text:p text:style-name="P255">ligos, atsargų sąrašo bei šių priemonių kiekio<text:s/></text:p>
      <text:p text:style-name="P256">apskaičiavimo tvarkos aprašo</text:p>
      <text:p text:style-name="P257"><text:span text:style-name="T258">priedas</text:span></text:p>
      <text:p text:style-name="P259"/>
      <text:p text:style-name="P260"><text:span text:style-name="T261">A</text:span><text:span text:style-name="T262">SMENINĖS APSAUGOS PRIEMONIŲ, MEDICINOS PRIEMONIŲ (PRIETAISŲ) IR BIOCIDŲ</text:span><text:span text:style-name="T263"><text:s/>NORMATYVAI LICENCIJUOJAMAS ASMENS SVEIKATOS P</text:span><text:span text:style-name="T264">RIEŽIŪROS PASLAUGAS TEIKIANČIOMS ASMENS SVEIKATOS PRIEŽIŪROS ĮSTAIGOMS<text:s/></text:span></text:p>
      <text:p text:style-name="P265"/>
      <text:p text:style-name="P266">1. Stacionarines asmens sveikatos priežiūros paslaugas teikiančiose asmens sveikatos priežiūros įstaigose:</text:p>
      <text:p text:style-name="P267">1.1. V<text:span text:style-name="T268">ienai stacionaro lovai aprūpinti<text:s/></text:span>Nutarimu numatytam laikotarpiui<text:span text:style-name="T269"><text:s/>taikomi šie<text:s/></text:span><text:span text:style-name="T270">normatyvai:</text:span></text:p>
      <text:p text:style-name="P271"><text:span text:style-name="T272">1.1.1</text:span><text:span text:style-name="T273">. asmeninės apsaugos priemonių:</text:span></text:p>
      <text:p text:style-name="P274"><text:span text:style-name="T275">1.1.1.1</text:span><text:span text:style-name="T276">. respiratorių – 6,75 vnt.;</text:span></text:p>
      <text:p text:style-name="P277"><text:span text:style-name="T278">1.1.1.2</text:span><text:span text:style-name="T279">. apsauginių akinių arba apsauginių veido skydelių <text:s/>– 0,3 vnt.;</text:span></text:p>
      <text:p text:style-name="P280"><text:span text:style-name="T281">1.1.1.3</text:span><text:span text:style-name="T282">. apsauginių kombinezonų – 1,32 vnt.;</text:span></text:p>
      <text:p text:style-name="P283"><text:span text:style-name="T284">1.1.1.4</text:span><text:span text:style-name="T285">. apsauginių chalatų</text:span><text:span text:style-name="T286"><text:s/>– 5,27 vnt.;</text:span></text:p>
      <text:p text:style-name="P287"><text:span text:style-name="T288">1.1.1.5</text:span><text:span text:style-name="T289">. apsauginių kepuraičių – 16,45 vnt.;</text:span></text:p>
      <text:p text:style-name="P290"><text:span text:style-name="T291">1.1.1.6</text:span><text:span text:style-name="T292">. apsauginių antbačių – 19,5 vnt.;</text:span></text:p>
      <text:p text:style-name="P293"><text:span text:style-name="T294">1.1.1.7</text:span><text:span text:style-name="T295">. apsauginių prijuosčių – 5,27 vnt.;</text:span></text:p>
      <text:p text:style-name="P296"><text:span text:style-name="T297">1.1.2</text:span><text:span text:style-name="T298">.<text:s/></text:span><text:span text:style-name="T299">medicinos priemonių (prietaisų):</text:span></text:p>
      <text:p text:style-name="P300"><text:span text:style-name="T301">1.1.2.1</text:span><text:span text:style-name="T302">. medicininių kaukių <text:s/>– 53,95 <text:s/>vnt.;</text:span></text:p>
      <text:p text:style-name="P303"><text:span text:style-name="T304">1.1.2</text:span><text:span text:style-name="T305">.2</text:span><text:span text:style-name="T306">. medicininių pirštinių – 464,7 vnt. (įstaiga dalį kaupiamo medicininių pirštinių kiekio gali keisti apsauginėmis pirštinėmis, jei bendras sukauptas pirštinių kiekis atitinka nustatytą normatyvą);</text:span></text:p>
      <text:p text:style-name="P307"><text:span text:style-name="T308">1.1.3</text:span><text:span text:style-name="T309">. biocidų:</text:span></text:p>
      <text:p text:style-name="P310"><text:span text:style-name="T311">1.1.3.1</text:span><text:span text:style-name="T312">. rankų antiseptiko – 1,</text:span><text:span text:style-name="T313">2 l;</text:span></text:p>
      <text:p text:style-name="P314"><text:span text:style-name="T315">1.1.3.2</text:span><text:span text:style-name="T316">. paviršių dezinfekanto – 0,9 l (</text:span><text:span text:style-name="T317">jei įsigyjamas kietos formos<text:s/></text:span><text:span text:style-name="T318">paviršių dezinfekantas</text:span><text:span text:style-name="T319"><text:s/>arba įsigyjamas<text:s/></text:span><text:span text:style-name="T320">paviršių dezinfekanto</text:span><text:span text:style-name="T321"><text:s/>koncentratas, skaičiuojama, kiek būtų galima paruošti naudoti tinkamo tirpalo)</text:span><text:span text:style-name="T322">.</text:span></text:p>
      <text:p text:style-name="P323"><text:span text:style-name="T324">1.2</text:span><text:span text:style-name="T325">. N</text:span>ustatant sukauptiną<text:s/><text:span text:style-name="T326">a</text:span><text:span text:style-name="T327">smeninės apsaugos priemonių, medicinos priemonių (prietaisų) ir biocidų kiekį taikomi šie koeficientai pagal įstaigos veiklos pobūdį:</text:span></text:p>
      <text:p text:style-name="P328">1.2.1. asmens sveikatos priežiūros įstaigoms, teikiančioms asmens sveikatos priežiūros paslaugas dėl pavojingų ir ypač pavojingų užkrečiamųjų ligų, įrašytų į P<text:span text:style-name="T329">avojingų ir ypač pavojingų užkrečiamųjų ligų, dėl kurių ligoniai, asmenys, įtariami, kad serga pavojingomis ar ypač pavojingomis užkrečiamosiomis ligomis, asmenys, turėję sąlytį, ar šių ligų sukėlėjų nešiotojai turi b</text:span><text:span text:style-name="T330">ūti hospitalizuojami ir (ar) izoliuojami, tiriami ir (ar) gydomi privalomai, sąrašą, patvirtintą</text:span><text:s/>Lietuvos Respublikos sveikatos apsaugos ministro 2002 m. birželio 13 d. įsakymu Nr. 278<text:s/><text:span text:style-name="T331">„</text:span><text:span text:style-name="T332">Dėl Pavojingų ir ypač pavojingų užkrečiamųjų ligų, dėl kurių ligoniai,</text:span><text:span text:style-name="T333"><text:s/>asmenys, įtariami, kad serga pavojingomis ar ypač pavojingomis užkrečiamosiomis ligomis, asmenys, turėję sąlytį, ar šių ligų sukėlėjų nešiotojai turi būti hospitalizuojami, izoliuojami, tiriami ir (ar) gydomi privalomai, sąrašo patvirtinimo“ (toliau – lig</text:span><text:span text:style-name="T334">ų sąrašas),<text:s/></text:span>koeficientas – 1;</text:p>
      <text:p text:style-name="P335">1.2.2. asmens sveikatos priežiūros įstaigoms, teikiančioms asmens sveikatos priežiūros paslaugas tik dėl pavojingų užkrečiamųjų ligų, nurodytų ligų sąraše,<text:s/><text:span text:style-name="T336">išskyrus nurodytoms Tvarkos aprašo priedo 1.2.1 papunktyje, koefic</text:span><text:span text:style-name="T337">ientas – 0,8;</text:span></text:p>
      <text:p text:style-name="P338">1.2.3. stacionarines asmens sveikatos priežiūros paslaugas teikiančioms asmens sveikatos<text:s/><text:soft-page-break/>priežiūros įstaigoms<text:span text:style-name="T339">, nenurodytoms Tvarkos aprašo priedo 1.2.1 ir 1.2.2 papunkčiuose, koeficientas – 0,6.</text:span></text:p>
      <text:p text:style-name="P340">2. Ambulatorines asmens sveikatos priežiūros paslaugas teikiančioms asmens sveikatos priežiūros įstaigoms<text:span text:style-name="T341"><text:s/>vienai pareigybei (etatui)<text:s/></text:span>Nutarimu numatytam laikotarpiui<text:span text:style-name="T342"><text:s/>taikomi šie</text:span><text:span text:style-name="T343"><text:s/>normatyvai:</text:span></text:p>
      <text:p text:style-name="P344"><text:span text:style-name="T345">2.1</text:span><text:span text:style-name="T346">.<text:s/></text:span>darbuotojams, teikiantiems<text:s/><text:span text:style-name="T347">odontologines paslaugas:</text:span></text:p>
      <text:p text:style-name="P348"><text:span text:style-name="T349">2.1.1</text:span><text:span text:style-name="T350">. a</text:span><text:span text:style-name="T351">smeninės apsaugos priemonių:</text:span></text:p>
      <text:p text:style-name="P352"><text:span text:style-name="T353">2.1.</text:span><text:span text:style-name="T354">1.1</text:span><text:span text:style-name="T355">. respiratorių – 12,2 vnt.;</text:span></text:p>
      <text:p text:style-name="P356"><text:span text:style-name="T357">2.1.1.2</text:span><text:span text:style-name="T358">. apsauginių akinių arba apsauginių veido skydelių – 1,8 vnt.;</text:span></text:p>
      <text:p text:style-name="P359"><text:span text:style-name="T360">2.1.1.3</text:span><text:span text:style-name="T361">. apsauginių kombinezonų – 0,8 vnt.;</text:span></text:p>
      <text:p text:style-name="P362"><text:span text:style-name="T363">2.1.1.4</text:span><text:span text:style-name="T364">. apsauginių chalatų – 19,2 vnt.;</text:span></text:p>
      <text:p text:style-name="P365"><text:span text:style-name="T366">2.1.1.5</text:span><text:span text:style-name="T367">. apsauginių kepuraičių – 17,1 vnt.;</text:span></text:p>
      <text:p text:style-name="P368"><text:span text:style-name="T369">2.1.1.</text:span><text:span text:style-name="T370">6</text:span><text:span text:style-name="T371">. apsauginių antbačių – 15,9 vnt.;</text:span></text:p>
      <text:p text:style-name="P372"><text:span text:style-name="T373">2.1.1.7</text:span><text:span text:style-name="T374">. apsauginių prijuosčių – 19,2 vnt.;</text:span></text:p>
      <text:p text:style-name="P375"><text:span text:style-name="T376">2.1.2</text:span><text:span text:style-name="T377">. medicinos priemonių (prietaisų):</text:span></text:p>
      <text:p text:style-name="P378"><text:span text:style-name="T379">2.1.2.1</text:span><text:span text:style-name="T380">. medicininių kaukių – 35,4 vnt.;</text:span></text:p>
      <text:p text:style-name="P381"><text:span text:style-name="T382">2.1.2.2</text:span><text:span text:style-name="T383">. medicininių pirštinių – 224,4 vnt. (įstaiga dalį kaupiamo<text:s/></text:span><text:span text:style-name="T384">medicininių pirštinių kiekio gali keisti apsauginėmis pirštinėmis, jei bendras sukauptas pirštinių kiekis atitinka nustatytą normatyvą);</text:span></text:p>
      <text:p text:style-name="P385"><text:span text:style-name="T386">2.1.3</text:span><text:span text:style-name="T387">. biocidų:</text:span></text:p>
      <text:p text:style-name="P388"><text:span text:style-name="T389">2.1.3.1</text:span><text:span text:style-name="T390">. rankų antiseptiko – 0,5 l;</text:span></text:p>
      <text:p text:style-name="P391"><text:span text:style-name="T392">2.1.3.2</text:span><text:span text:style-name="T393">. paviršių dezinfekanto – 1,5 l (</text:span><text:span text:style-name="T394">jei įsigyjamas<text:s/></text:span><text:span text:style-name="T395">kietos formos<text:s/></text:span><text:span text:style-name="T396">paviršių dezinfekantas</text:span><text:span text:style-name="T397"><text:s/>arba įsigyjamas<text:s/></text:span><text:span text:style-name="T398">paviršių dezinfekanto</text:span><text:span text:style-name="T399"><text:s/>koncentratas, skaičiuojama, kiek būtų galima paruošti naudoti tinkamo tirpalo);</text:span></text:p>
      <text:p text:style-name="P400">2.2. darbuotojams, teikiantiems greitosios medicinos pagalbos paslaugas:</text:p>
      <text:p text:style-name="P401"><text:span text:style-name="T402">2.2.1</text:span><text:span text:style-name="T403">. a</text:span><text:span text:style-name="T404">smeninės a</text:span><text:span text:style-name="T405">psaugos priemonių:</text:span></text:p>
      <text:p text:style-name="P406"><text:span text:style-name="T407">2.2.1.1</text:span><text:span text:style-name="T408">. respiratorių – 7,3 vnt.;</text:span></text:p>
      <text:p text:style-name="P409"><text:span text:style-name="T410">2.2.1.2</text:span><text:span text:style-name="T411">. apsauginių akinių arba apsauginių veido skydelių – 1,7 vnt.;</text:span></text:p>
      <text:p text:style-name="P412"><text:span text:style-name="T413">2.2.1.3</text:span><text:span text:style-name="T414">. apsauginių kombinezonų – 1,1 vnt.;</text:span></text:p>
      <text:p text:style-name="P415"><text:span text:style-name="T416">2.2.1.4</text:span><text:span text:style-name="T417">. apsauginių chalatų – 2,4 vnt.;</text:span></text:p>
      <text:p text:style-name="P418"><text:span text:style-name="T419">2.2.1.5</text:span><text:span text:style-name="T420">. apsauginių kepuraičių<text:s/></text:span><text:span text:style-name="T421">– 2,8 vnt.;</text:span></text:p>
      <text:p text:style-name="P422"><text:span text:style-name="T423">2.2.1.6</text:span><text:span text:style-name="T424">. apsauginių antbačių – 1,0 vnt.;</text:span></text:p>
      <text:p text:style-name="P425"><text:span text:style-name="T426">2.2.1.7</text:span><text:span text:style-name="T427">. apsauginių prijuosčių – 2,4 vnt.;</text:span></text:p>
      <text:p text:style-name="P428"><text:span text:style-name="T429">2.2.2</text:span><text:span text:style-name="T430">. medicinos priemonių (prietaisų):</text:span></text:p>
      <text:p text:style-name="P431"><text:span text:style-name="T432">2.2.2.1</text:span><text:span text:style-name="T433">. medicininių kaukių – 61,2 vnt.;</text:span></text:p>
      <text:p text:style-name="P434"><text:span text:style-name="T435">2.2.2.2</text:span><text:span text:style-name="T436">. medicininių pirštinių – 100,8 vnt. (įstaiga dalį<text:s/></text:span><text:span text:style-name="T437">kaupiamo medicininių pirštinių kiekio gali keisti apsauginėmis pirštinėmis, jei bendras sukauptas pirštinių kiekis atitinka nustatytą normatyvą);</text:span></text:p>
      <text:p text:style-name="P438"><text:span text:style-name="T439">2.2.3</text:span><text:span text:style-name="T440">. biocidų:</text:span></text:p>
      <text:p text:style-name="P441"><text:span text:style-name="T442">2.2.3.1</text:span><text:span text:style-name="T443">. rankų antiseptiko – 0,4 l;</text:span></text:p>
      <text:p text:style-name="P444"><text:span text:style-name="T445">2.2.3.2</text:span><text:span text:style-name="T446">. paviršių dezinfekanto – 0,8 l (</text:span><text:span text:style-name="T447">jei įs</text:span><text:span text:style-name="T448">igyjamas kietos formos<text:s/></text:span><text:span text:style-name="T449">paviršių dezinfekantas</text:span><text:span text:style-name="T450"><text:s/>arba įsigyjamas<text:s/></text:span><text:span text:style-name="T451">paviršių dezinfekanto</text:span><text:span text:style-name="T452"><text:s/>koncentratas, skaičiuojama, kiek būtų galima paruošti naudojimui tinkamo tirpalo);</text:span></text:p>
      <text:p text:style-name="P453">2.3.<text:s/><text:span text:style-name="T454">ambulatorines asmens sveikatos priežiūros paslaugas teikiančių asmens sveika</text:span><text:span text:style-name="T455">tos priežiūros įstaigų darbuotojams, nenurodytiems Tvarkos aprašo priedo 2.1 ir 2.2 papunkčiuose</text:span><text:span text:style-name="T456">:</text:span></text:p>
      <text:p text:style-name="P457"><text:span text:style-name="T458">2.3.1</text:span><text:span text:style-name="T459">. a</text:span><text:span text:style-name="T460">smeninės apsaugos priemonių:</text:span></text:p>
      <text:p text:style-name="P461"><text:span text:style-name="T462">2.3.1.1</text:span><text:span text:style-name="T463">. respiratorių – 1,7 vnt.;</text:span></text:p>
      <text:p text:style-name="P464"><text:span text:style-name="T465">2.3.1.2</text:span><text:span text:style-name="T466">. apsauginių akinių arba apsauginių veido skydelių – 0,4 vnt.;</text:span></text:p>
      <text:p text:style-name="P467"><text:span text:style-name="T468">2.3.1.3</text:span><text:span text:style-name="T469">. apsauginių chalatų – 4,2 vnt.;</text:span></text:p>
      <text:p text:style-name="P470"><text:span text:style-name="T471">2.3.1.4</text:span><text:span text:style-name="T472">. apsauginių kepuraičių – 1,5 vnt.;</text:span></text:p>
      <text:p text:style-name="P473"><text:span text:style-name="T474">2.3.2</text:span><text:span text:style-name="T475">. medicinos priemonių (prietaisų):</text:span></text:p>
      <text:p text:style-name="P476"><text:span text:style-name="T477">2.3.2.1</text:span><text:span text:style-name="T478">. medicininių kaukių – 21,4 vnt.;</text:span></text:p>
      <text:p text:style-name="P479"><text:span text:style-name="T480">2.3.2.2</text:span><text:span text:style-name="T481">. medicininių pirštinių – 59,7 vnt. (įstaiga dalį kaupiamo medicininių pir</text:span><text:span text:style-name="T482">štinių kiekio gali keisti apsauginėmis pirštinėmis, jei bendras sukauptas pirštinių kiekis atitinka nustatytą normatyvą);</text:span></text:p>
      <text:p text:style-name="P483"><text:span text:style-name="T484">2.3.3</text:span><text:span text:style-name="T485">. biocidų:</text:span></text:p>
      <text:p text:style-name="P486"><text:span text:style-name="T487">2.3.3.1</text:span><text:span text:style-name="T488">. rankų antiseptiko – 0,2 l;</text:span></text:p>
      <text:p text:style-name="P489"><text:span text:style-name="T490">2.3.3.2</text:span><text:span text:style-name="T491">. paviršių dezinfekanto – 0,6 l (</text:span><text:span text:style-name="T492">jei įsigyjamas kietos formos<text:s/></text:span><text:span text:style-name="T493">paviršių dezinfekantas</text:span><text:span text:style-name="T494"><text:s/>arba įsigyjamas<text:s/></text:span><text:span text:style-name="T495">paviršių dezinfekanto</text:span><text:span text:style-name="T496"><text:s/>koncentratas, skaičiuojama, kiek būtų galima paruošti naudoti tinkamo tirpalo)</text:span><text:span text:style-name="T497">.</text:span></text:p>
      <text:p text:style-name="P498"><text:span text:style-name="T499">3</text:span><text:span text:style-name="T500">. Kauptinos priemonės neskaičiuojamos Tvarkos aprašo priedo 2 punkte nurodytose įstaigose pareigybėms (e</text:span><text:span text:style-name="T501">tatams), kurias einantys darbuotojai nekontaktuoja su pacientu ar neteikia asmens sveikatos paslaugų, susijusių su rizika užsikrėsti pavojinga ar ypač pavojinga užkrečiamąja liga (dantų technikai, nuotoliniai radiologai, administracijos, ūkio dalies darbuo</text:span><text:span text:style-name="T502">tojai).</text:span></text:p>
      <text:p text:style-name="P503"/>
      <text:p text:style-name="P504"><text:span text:style-name="T505">______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019cc0e0e5cd11ed9978886e85107ab2" office:target-frame-name="_top" xlink:show="replace"><text:span text:style-name="T517">V-521</text:span></text:a><text:span text:style-name="T518">, 2023-04-28, paskelbta<text:s/></text:span><text:span text:style-name="T519">TAR 2023-04-28, i. k. 2023-08205</text:span></text:p>
      <text:p text:style-name="P520"><text:span text:style-name="T521">Dėl Lietuvos Respublikos sveikatos apsaugos ministro 2021 m. sausio 27 d. įsakymo Nr. V-160 „Dėl Valstybės institucijų ir įstaigų, savivaldybių institucijų ir įstaigų, ūkio subjektų ir kitų įstaigų, savivaldybių administrac</text:span><text:span text:style-name="T522">ijų kaupiamų asmeninės apsaugos priemonių ir kitų veiklos vykdymui užtikrinti būtinų priemonių, skirtų apsisaugoti nuo COVID-19 ligos (koronaviruso infekcijos), atsargų sąrašo bei šių priemonių kiekio apskaičiavimo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5in"/>
          <style:tab-stop style:type="right" style:position="6.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47" style:parent-style-name="Normal" style:family="paragraph">
      <style:paragraph-properties>
        <style:tab-stops>
          <style:tab-stop style:type="center" style:position="3in"/>
          <style:tab-stop style:type="right" style:position="6in"/>
        </style:tab-stops>
      </style:paragraph-properties>
    </style:style>
    <style:style style:name="P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4"><text:span text:style-name="T245"><text:page-number text:fixed="false">3</text:page-number></text:span></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02T05:41:00Z</meta:creation-date>
    <dc:date>2023-05-02T05:41:00Z</dc:date>
    <meta:template xlink:href="Normal.dotm" xlink:type="simple"/>
    <meta:editing-cycles>2</meta:editing-cycles>
    <meta:editing-duration>PT0S</meta:editing-duration>
    <meta:document-statistic meta:page-count="14" meta:paragraph-count="45" meta:word-count="2514" meta:character-count="19646" meta:row-count="312" meta:non-whitespace-character-count="17177"/>
  </office:meta>
</office:document-meta>
</file>