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6.768in"/>
    </style:style>
    <style:style style:name="Table68" style:family="table">
      <style:table-properties style:width="6.768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complex="Arial" style:font-size-complex="12pt" style:language-asian="lt" style:country-asian="LT"/>
    </style:style>
    <style:style style:name="P102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complex="Arial" style:font-size-complex="12pt" style:language-asian="lt" style:country-asian="LT"/>
    </style:style>
    <style:style style:name="P108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14" style:family="table-column">
      <style:table-column-properties style:column-width="6.768in"/>
    </style:style>
    <style:style style:name="Table113" style:family="table">
      <style:table-properties style:width="6.768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5" style:family="table-column">
      <style:table-column-properties style:column-width="6.768in"/>
    </style:style>
    <style:style style:name="Table124" style:family="table">
      <style:table-properties style:width="6.76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2" style:family="table-column">
      <style:table-column-properties style:column-width="6.768in"/>
    </style:style>
    <style:style style:name="Table131" style:family="table">
      <style:table-properties style:width="6.768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-complex="Arial" style:font-size-complex="12pt" style:language-asian="lt" style:country-asian="LT"/>
    </style:style>
    <style:style style:name="T14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6" style:family="table-column">
      <style:table-column-properties style:column-width="0.9097in" style:use-optimal-column-width="false"/>
    </style:style>
    <style:style style:name="TableColumn147" style:family="table-column">
      <style:table-column-properties style:column-width="1.8701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4993in" style:use-optimal-column-width="false"/>
    </style:style>
    <style:style style:name="TableColumn150" style:family="table-column">
      <style:table-column-properties style:column-width="1.5055in" style:use-optimal-column-width="false"/>
    </style:style>
    <style:style style:name="Table145" style:family="table">
      <style:table-properties style:width="6.768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13" style:family="table-column">
      <style:table-column-properties style:column-width="3.4215in"/>
    </style:style>
    <style:style style:name="TableColumn214" style:family="table-column">
      <style:table-column-properties style:column-width="3.4215in"/>
    </style:style>
    <style:style style:name="Table212" style:family="table">
      <style:table-properties style:width="6.84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0.8368in"/>
    </style:style>
    <style:style style:name="TableColumn224" style:family="table-column">
      <style:table-column-properties style:column-width="0.0493in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0.7875in"/>
    </style:style>
    <style:style style:name="TableColumn229" style:family="table-column">
      <style:table-column-properties style:column-width="0.9173in"/>
    </style:style>
    <style:style style:name="TableColumn230" style:family="table-column">
      <style:table-column-properties style:column-width="0.0666in"/>
    </style:style>
    <style:style style:name="Table221" style:family="table">
      <style:table-properties style:width="6.6937in" fo:margin-left="0in" table:align="lef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7083in" fo:keep-together="always"/>
    </style:style>
    <style:style style:name="P24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8" style:family="table-row">
      <style:table-row-properties style:min-row-height="0.7083in" fo:keep-together="always"/>
    </style:style>
    <style:style style:name="P24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name-complex="Arial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name-complex="Arial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21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47" style:family="table-column">
      <style:table-column-properties style:column-width="6.768in"/>
    </style:style>
    <style:style style:name="Table346" style:family="table">
      <style:table-properties style:width="6.768in" fo:margin-left="0.07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complex="Arial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1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95" style:family="table-column">
      <style:table-column-properties style:column-width="6.768in"/>
    </style:style>
    <style:style style:name="Table394" style:family="table">
      <style:table-properties style:width="6.768in" fo:margin-left="0.0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08" style:family="table-column">
      <style:table-column-properties style:column-width="6.768in"/>
    </style:style>
    <style:style style:name="Table407" style:family="table">
      <style:table-properties style:width="6.768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6.768in"/>
    </style:style>
    <style:style style:name="Table414" style:family="table">
      <style:table-properties style:width="6.768in" fo:margin-left="0.07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26" style:family="table-column">
      <style:table-column-properties style:column-width="6.768in"/>
    </style:style>
    <style:style style:name="Table425" style:family="table">
      <style:table-properties style:width="6.768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173in"/>
    </style:style>
    <style:style style:name="T43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6" style:family="table-column">
      <style:table-column-properties style:column-width="1.2048in" style:use-optimal-column-width="false"/>
    </style:style>
    <style:style style:name="TableColumn437" style:family="table-column">
      <style:table-column-properties style:column-width="1.552in" style:use-optimal-column-width="false"/>
    </style:style>
    <style:style style:name="TableColumn438" style:family="table-column">
      <style:table-column-properties style:column-width="0.984in" style:use-optimal-column-width="false"/>
    </style:style>
    <style:style style:name="TableColumn439" style:family="table-column">
      <style:table-column-properties style:column-width="1.4993in" style:use-optimal-column-width="false"/>
    </style:style>
    <style:style style:name="TableColumn440" style:family="table-column">
      <style:table-column-properties style:column-width="1.5284in" style:use-optimal-column-width="false"/>
    </style:style>
    <style:style style:name="Table435" style:family="table">
      <style:table-properties style:width="6.7687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496" style:family="table-column">
      <style:table-column-properties style:column-width="1.0444in"/>
    </style:style>
    <style:style style:name="TableColumn497" style:family="table-column">
      <style:table-column-properties style:column-width="0.875in"/>
    </style:style>
    <style:style style:name="TableColumn498" style:family="table-column">
      <style:table-column-properties style:column-width="0.9361in"/>
    </style:style>
    <style:style style:name="TableColumn499" style:family="table-column">
      <style:table-column-properties style:column-width="0.5659in"/>
    </style:style>
    <style:style style:name="TableColumn500" style:family="table-column">
      <style:table-column-properties style:column-width="0.4069in"/>
    </style:style>
    <style:style style:name="TableColumn501" style:family="table-column">
      <style:table-column-properties style:column-width="0.9819in"/>
    </style:style>
    <style:style style:name="TableColumn502" style:family="table-column">
      <style:table-column-properties style:column-width="0.7743in"/>
    </style:style>
    <style:style style:name="TableColumn503" style:family="table-column">
      <style:table-column-properties style:column-width="1.0423in"/>
    </style:style>
    <style:style style:name="TableColumn504" style:family="table-column">
      <style:table-column-properties style:column-width="0.2159in"/>
    </style:style>
    <style:style style:name="Table495" style:family="table">
      <style:table-properties style:width="6.84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1" style:family="table-row">
      <style:table-row-properties style:min-row-height="0.7083in" fo:keep-together="always"/>
    </style:style>
    <style:style style:name="P52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28" style:family="table-row">
      <style:table-row-properties style:min-row-height="0.7083in" fo:keep-together="always"/>
    </style:style>
    <style:style style:name="P52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9" style:family="table-row">
      <style:table-row-properties style:min-row-height="0.1729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62" style:family="table-row">
      <style:table-row-properties style:min-row-height="0.1729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78" style:family="table-row">
      <style:table-row-properties style:min-row-height="0.1729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81" style:family="table-row">
      <style:table-row-properties style:min-row-height="0.1729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16" style:family="table-column">
      <style:table-column-properties style:column-width="6.768in"/>
    </style:style>
    <style:style style:name="Table615" style:family="table">
      <style:table-properties style:width="6.768in" fo:margin-left="0.07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2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33" style:family="table-row">
      <style:table-row-properties style:min-row-height="0.1972in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0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5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5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9" style:family="table-column">
      <style:table-column-properties style:column-width="6.768in"/>
    </style:style>
    <style:style style:name="Table668" style:family="table">
      <style:table-properties style:width="6.768in" fo:margin-left="0.075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85" style:family="table-column">
      <style:table-column-properties style:column-width="6.768in"/>
    </style:style>
    <style:style style:name="Table684" style:family="table">
      <style:table-properties style:width="6.768in" fo:margin-left="0.075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95" style:family="table-column">
      <style:table-column-properties style:column-width="6.768in"/>
    </style:style>
    <style:style style:name="Table694" style:family="table">
      <style:table-properties style:width="6.768in" fo:margin-left="0.075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700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705" style:family="table-column">
      <style:table-column-properties style:column-width="6.843in"/>
    </style:style>
    <style:style style:name="Table704" style:family="table">
      <style:table-properties style:width="6.843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709" style:parent-style-name="Normal" style:family="paragraph">
      <style:paragraph-properties fo:text-align="justify" fo:text-indent="0.5in"/>
    </style:style>
    <style:style style:name="P71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17" style:family="table-column">
      <style:table-column-properties style:column-width="1.4534in" style:use-optimal-column-width="false"/>
    </style:style>
    <style:style style:name="TableColumn718" style:family="table-column">
      <style:table-column-properties style:column-width="1.552in" style:use-optimal-column-width="false"/>
    </style:style>
    <style:style style:name="TableColumn719" style:family="table-column">
      <style:table-column-properties style:column-width="0.984in" style:use-optimal-column-width="false"/>
    </style:style>
    <style:style style:name="TableColumn720" style:family="table-column">
      <style:table-column-properties style:column-width="1.4993in" style:use-optimal-column-width="false"/>
    </style:style>
    <style:style style:name="TableColumn721" style:family="table-column">
      <style:table-column-properties style:column-width="1.3784in" style:use-optimal-column-width="false"/>
    </style:style>
    <style:style style:name="Table716" style:family="table">
      <style:table-properties style:width="6.8673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8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end" fo:margin-right="1.85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790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792" style:family="table-column">
      <style:table-column-properties style:column-width="1.0312in"/>
    </style:style>
    <style:style style:name="TableColumn793" style:family="table-column">
      <style:table-column-properties style:column-width="1.052in"/>
    </style:style>
    <style:style style:name="TableColumn794" style:family="table-column">
      <style:table-column-properties style:column-width="1.0305in"/>
    </style:style>
    <style:style style:name="TableColumn795" style:family="table-column">
      <style:table-column-properties style:column-width="0.2708in"/>
    </style:style>
    <style:style style:name="TableColumn796" style:family="table-column">
      <style:table-column-properties style:column-width="0.6895in"/>
    </style:style>
    <style:style style:name="TableColumn797" style:family="table-column">
      <style:table-column-properties style:column-width="0.9784in"/>
    </style:style>
    <style:style style:name="TableColumn798" style:family="table-column">
      <style:table-column-properties style:column-width="0.6888in"/>
    </style:style>
    <style:style style:name="TableColumn799" style:family="table-column">
      <style:table-column-properties style:column-width="1.0604in"/>
    </style:style>
    <style:style style:name="TableColumn800" style:family="table-column">
      <style:table-column-properties style:column-width="0.0409in"/>
    </style:style>
    <style:style style:name="Table791" style:family="table">
      <style:table-properties style:width="6.843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name-complex="Arial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3152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3" style:family="table-row">
      <style:table-row-properties style:min-row-height="0.3791in" fo:keep-together="always"/>
    </style:style>
    <style:style style:name="P824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2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0" style:family="table-row">
      <style:table-row-properties style:min-row-height="0.7083in" fo:keep-together="always"/>
    </style:style>
    <style:style style:name="P831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32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3" style:family="table-row">
      <style:table-row-properties style:min-row-height="0.1729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46" style:family="table-row">
      <style:table-row-properties style:min-row-height="0.1729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ableRow863" style:family="table-row">
      <style:table-row-properties style:min-row-height="0.1729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6" style:family="table-row">
      <style:table-row-properties style:min-row-height="0.1729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6" style:family="table-row">
      <style:table-row-properties style:min-row-height="0.1729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9" style:parent-style-name="DefaultParagraphFont" style:family="text">
      <style:text-properties style:font-name-complex="Arial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4" style:parent-style-name="DefaultParagraphFont" style:family="text">
      <style:text-properties style:font-name-complex="Arial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name-complex="Arial"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3-13 iki 2015-04-23</text:span></text:p>
      <text:p text:style-name="P9"/>
      <text:p text:style-name="P10"><text:span text:style-name="T11">Įsakymas paskelbtas: TAR 2014-12-04, i. k. 2014-18981</text:span></text:p>
      <text:p text:style-name="P12"/>
      <text:p text:style-name="P13"><text:span text:style-name="T14"><draw:frame draw:style-name="a0" draw:name="Paveikslėlis 3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dėl 2014–2020 m. europos sąjungos fondų investicijų veiksmų programos prioriteto įgyvendinimo<text:s/>priemonių įgyvendinimo plano patvirtinimo</text:p>
      <text:p text:style-name="P19"/>
      <text:p text:style-name="P20">2014 m. gruodžio 2 d. Nr. 1-298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struktūrinių fondų investicijų veiksmų programą, taisykli</text:span><text:span text:style-name="T26">ų, patvirtintų Lietuvos Respublikos Vyriausybės 2014 m. birželio 4 d. nutarimu Nr. 528 „Dėl Atsakomybės ir funkcijų paskirstymo tarp institucijų, įgyvendinant 2014–2020 metų Europos Sąjungos struktūrinių fondų investicijų veiksmų programą, patvirtinimo“, 6</text:span><text:span text:style-name="T27">.2.3 papunkčiu ir 2014–2020 metų Europos Sąjungos fondų investicijų veiksmų programos administravimo taisyklių, patvirtintų Lietuvos Respublikos Vyriausybės 2014 m. spalio 3 d. nutarimu Nr. 1090 „Dėl 2014–2020 metų Europos Sąjungos fondų investicijų veiksm</text:span><text:span text:style-name="T28">ų programos administravimo taisyklių patvirtinimo“, 119 papunkčiu,<text:s/></text:span></text:p>
      <text:p text:style-name="P29"><text:span text:style-name="T30">t v i r t i n u 2014–2020 m. Europos Sąjungos fondų investicijų veiksmų programos prioriteto įgyvendinimo priemonių įgyvendinimo planą.</text:span></text:p>
      <text:p text:style-name="P31"/>
      <text:p text:style-name="P32"/>
      <text:p text:style-name="P33"/>
      <text:p text:style-name="P34">Energetikos ministras<text:tab/>Rokas Masiulis</text:p>
      <text:p text:style-name="Normal"/>
      <text:p text:style-name="Normal"/>
      <text:p text:style-name="Normal"/>
      <text:p text:style-name="P35">SUDERINTA</text:p>
      <text:p text:style-name="P36">Lietuvos Respublikos finansų ministerijos</text:p>
      <text:p text:style-name="Normal"><text:span text:style-name="T37">2014-11-28 raštu Nr. ((24.41)-5K-1425625)-6K-1409273</text:span></text:p>
      <text:p text:style-name="P38"/>
      <text:p text:style-name="P39"><text:span text:style-name="T40">LIETUVOS RESPUBLIKOS ENERGETIKOS MINISTERIJA</text:span></text:p>
      <text:p text:style-name="P41"/>
      <text:p text:style-name="P42"/>
      <text:p text:style-name="P43"><text:span text:style-name="T44">2014–2020 M. EUROPOS SĄJUNGOS FONDŲ INVESTICIJŲ VEIKSMŲ PROGRAMOS PRIORITETO ĮGYVENDINIMO<text:s/></text:span><text:span text:style-name="T45">Priemonių įgyvendinimo planas</text:span></text:p>
      <text:p text:style-name="P46"/>
      <text:p text:style-name="P47"><text:span text:style-name="T48">I SKYRIUS</text:span></text:p>
      <text:p text:style-name="P49"><text:span text:style-name="T50">2014–2020 M. EUROPOS SĄJUNGOS FONDŲ INVESTICIJŲ VEIKSMŲ PROGRAMOS (TOLIAU – VEIKSMŲ PROGRAMA) PRIORITETO „ENERGIJOS EFEKTYVUMO IR ATSINAUJINANČIŲ IŠTEKLIŲ ENERGIJOS GAMYBOS IR NAUDOJIMO SKATINIMAS“ ĮGYVENDINIMO PRIE</text:span><text:span text:style-name="T51">MONĖS (TOLIAU – PRIEMONĖ)</text:span></text:p>
      <text:p text:style-name="P52"/>
      <text:p text:style-name="P53"><text:span text:style-name="T54">PIRMAS SKIRSNIS</text:span></text:p>
      <text:p text:style-name="P55"><text:span text:style-name="T56">VEIKSMŲ PROGRAMOS PRIORITETO ĮGYVENDINIMO PRIEMONĖ</text:span><text:span text:style-name="T57"><text:s/></text:span><text:span text:style-name="T58"><text:line-break/></text:span><text:span text:style-name="T59">NR.</text:span><text:span text:style-name="T60"><text:s/></text:span><text:span text:style-name="T61">04.3.1-FM-F-105</text:span><text:span text:style-name="T62"><text:s/></text:span><text:span text:style-name="T63">„</text:span><text:span text:style-name="T64">Energijos vartojimo efektyvumo didinimas viešojoje infrastruktūroje</text:span><text:span text:style-name="T65">“</text:span></text:p>
      <text:p text:style-name="P66"/>
      <text:p text:style-name="P67">1. Priemonės aprašymas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1.1. <text:s/>Priemonės įgyvendinimas finansuojamas Europos regioninės plėtros fondo lėšomis.</text:p>
          </table:table-cell>
        </table:table-row>
        <table:table-row table:style-name="TableRow73">
          <table:table-cell table:style-name="TableCell74">
            <text:p text:style-name="P75"><text:span text:style-name="T76">1.2.<text:s/></text:span><text:span text:style-name="T77"><text:s/></text:span><text:span text:style-name="T78">Įgyvendinant priemonę, prisidedama prie uždavinio „</text:span><text:span text:style-name="T79">Sumažinti energijos suvartojimą viešojoje infrastruktūroje ir daugiabučiuose namuose</text:span><text:span text:style-name="T80">“</text:span><text:span text:style-name="T81"><text:s/></text:span><text:span text:style-name="T82">įgyvendinimo</text:span><text:span text:style-name="T83">.</text:span></text:p>
          </table:table-cell>
        </table:table-row>
        <table:table-row table:style-name="TableRow84">
          <table:table-cell table:style-name="TableCell85">
            <text:p text:style-name="P86">1.3. <text:s/>Remiamos veiklos:</text:p>
            <text:p text:style-name="P87"><text:span text:style-name="T88">1.3.1.<text:s/></text:span><text:span text:style-name="T89">miestų gatvių apšvietimo modernizavimas<text:s/></text:span><text:span text:style-name="T90">didinant energijos vartojimo efektyvumą</text:span><text:span text:style-name="T91">;</text:span></text:p>
            <text:p text:style-name="P92"><text:span text:style-name="T93">1.3.2.<text:s/></text:span><text:span text:style-name="T94">valstybei nuosavybės teise priklausančių šildomų ir (arba) vėsinamų viešųjų pastatų atnaujinimas didinant energijos vartojimo efektyvumą</text:span><text:span text:style-name="T95">;</text:span></text:p>
          </table:table-cell>
        </table:table-row>
        <table:table-row table:style-name="TableRow96">
          <table:table-cell table:style-name="TableCell97">
            <text:p text:style-name="P98">1.4. <text:s/>Galimi naudos gavėjai:</text:p>
            <text:p text:style-name="P99"><text:span text:style-name="T100">1.4.1.<text:s/></text:span><text:span text:style-name="T101">energijos taupymo paslaugų teikėjai (ETPT);</text:span></text:p>
            <text:p text:style-name="P102">1.4.2. savivaldybės ir (arba) savivaldybių įmonės;</text:p>
            <text:p text:style-name="P103"><text:span text:style-name="T104">1.4.3.<text:s/></text:span><text:span text:style-name="T105">valstybei nuosavybės teise priklausančius viešuosius pastatus patikėjimo ar panaudos teise valdantys subjektai, išskyrus valstybės įmones, ir (arba</text:span><text:span text:style-name="T106">) centralizuotai valdomo valstybės turto valdytojas</text:span><text:span text:style-name="T107">.</text:span></text:p>
            <text:p text:style-name="P108">1.5. <text:s/>Netaikoma.</text:p>
            <text:p text:style-name="P109">1.6. <text:s/>Netaikoma.</text:p>
            <text:p text:style-name="P110">1.7. <text:s/>Netaikoma.</text:p>
          </table:table-cell>
        </table:table-row>
      </table:table>
      <text:p text:style-name="P111"/>
      <text:p text:style-name="P112">2. Priemonės finansavimo forma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2.1.</text:span><text:span text:style-name="T119"><text:s/></text:span><text:span text:style-name="T120">Finansinių priemonių įgyvendinimas.</text:span></text:p>
            <text:p text:style-name="P121">2.2. Netaikoma.</text:p>
          </table:table-cell>
        </table:table-row>
      </table:table>
      <text:p text:style-name="P122"/>
      <text:p text:style-name="P123">3. Projektų atrankos būdas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Nepildoma.</text:p>
          </table:table-cell>
        </table:table-row>
      </table:table>
      <text:p text:style-name="P129"/>
      <text:p text:style-name="P130">4. Atsakinga<text:s/>įgyvendinančioji institucija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Vadovaujančioji institucija.</text:p>
          </table:table-cell>
        </table:table-row>
      </table:table>
      <text:p text:style-name="P136"/>
      <text:p text:style-name="P137">5. Reikalavimai, taikomi priemonei atskirti nuo kitų iš ES bei kitos tarptautinės finansinės paramos finansuojamų programų priemonių</text:p>
      <text:p text:style-name="P138"><text:span text:style-name="T139">Jei pagal priemonę finansuojamas<text:s/></text:span><text:span text:style-name="T140">valstybei nuosavybės teise<text:s/></text:span><text:span text:style-name="T141">priklausančių šildomų ir (arba) vėsinamų viešųjų pastatų atnaujinimas</text:span><text:span text:style-name="T142">, finansavimas teikiamas Viešųjų pastatų energinio efektyvumo didinimo programoje nurodytoms viešųjų pastatų energinio efektyvumo didinimo priemonėms.</text:span></text:p>
      <text:p text:style-name="P143"/>
      <text:p text:style-name="P144">6. Priemonės įgyvendinimo<text:s/>stebėsenos rodikliai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tebėsenos rodiklio kodas</text:p>
          </table:table-cell>
          <table:table-cell table:style-name="TableCell154">
            <text:p text:style-name="P155">Stebėsenos rodiklio pavadinimas</text:p>
          </table:table-cell>
          <table:table-cell table:style-name="TableCell156">
            <text:p text:style-name="P157">Matavimo vienetas</text:p>
          </table:table-cell>
          <table:table-cell table:style-name="TableCell158">
            <text:p text:style-name="P159">Tarpinė reikšmė 2018 m. gruodžio 31 d.</text:p>
          </table:table-cell>
          <table:table-cell table:style-name="TableCell160">
            <text:p text:style-name="P161">Galutinė reikšmė 2023 m. gruodžio 31 d.</text:p>
          </table:table-cell>
        </table:table-row>
        <table:table-row table:style-name="TableRow162">
          <table:table-cell table:style-name="TableCell163">
            <text:p text:style-name="P164">R.S.317</text:p>
          </table:table-cell>
          <table:table-cell table:style-name="TableCell165">
            <text:p text:style-name="P166">Sunaudotas galutinės energijos kiekis paslaugų ir namų ūkių sektoriuose</text:p>
          </table:table-cell>
          <table:table-cell table:style-name="TableCell167">
            <text:p text:style-name="P168">tūkst. tne</text:p>
          </table:table-cell>
          <table:table-cell table:style-name="TableCell169">
            <text:p text:style-name="P170">1 948</text:p>
          </table:table-cell>
          <table:table-cell table:style-name="TableCell171">
            <text:p text:style-name="P172">1 680</text:p>
          </table:table-cell>
        </table:table-row>
        <table:table-row table:style-name="TableRow173">
          <table:table-cell table:style-name="TableCell174">
            <text:p text:style-name="P175"><text:span text:style-name="T176">P.S.</text:span><text:span text:style-name="T177">316</text:span></text:p>
          </table:table-cell>
          <table:table-cell table:style-name="TableCell178">
            <text:p text:style-name="P179">Miestai, kuriuose sumažintos miestų apšvietimo eksploatavimo ir energijos sąnaudos</text:p>
          </table:table-cell>
          <table:table-cell table:style-name="TableCell180">
            <text:p text:style-name="P181">skaičius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P.B.234</text:p>
          </table:table-cell>
          <table:table-cell table:style-name="TableCell189">
            <text:p text:style-name="P190">Bendras metinis šiltnamio efektą sukeliančių dujų kiekio sumažėjimas</text:p>
          </table:table-cell>
          <table:table-cell table:style-name="TableCell191">
            <text:p text:style-name="P192"><text:span text:style-name="T193">t CO</text:span><text:span text:style-name="T194">2</text:span><text:span text:style-name="T195"><text:s/>ekvivalentu</text:span></text:p>
          </table:table-cell>
          <table:table-cell table:style-name="TableCell196">
            <text:p text:style-name="P197">1 700</text:p>
          </table:table-cell>
          <table:table-cell table:style-name="TableCell198">
            <text:p text:style-name="P199">10 400</text:p>
          </table:table-cell>
        </table:table-row>
        <table:table-row table:style-name="TableRow200">
          <table:table-cell table:style-name="TableCell201">
            <text:p text:style-name="P202">P.B.232</text:p>
          </table:table-cell>
          <table:table-cell table:style-name="TableCell203">
            <text:p text:style-name="P204">Metinis<text:s/>pirminės energijos suvartojimo viešuosiuose pastatuose sumažėjimas</text:p>
          </table:table-cell>
          <table:table-cell table:style-name="TableCell205">
            <text:p text:style-name="P206">kWh/per metus</text:p>
          </table:table-cell>
          <table:table-cell table:style-name="TableCell207">
            <text:p text:style-name="P208">3 700 000</text:p>
          </table:table-cell>
          <table:table-cell table:style-name="TableCell209">
            <text:p text:style-name="P210">32 258 065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7. Priemonės finansavimo šaltiniai</text:p>
          </table:table-cell>
          <table:table-cell table:style-name="TableCell218">
            <text:p text:style-name="P219">(eurais)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columns-spanned="2">
              <text:p text:style-name="P233">Projektams skiriamas finansavimas</text:p>
            </table:table-cell>
            <table:covered-table-cell/>
            <table:table-cell table:style-name="TableCell234" table:number-columns-spanned="6">
              <text:p text:style-name="P23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35"/>
            </table:table-cell>
          </table:table-row>
          <table:table-row table:style-name="TableRow236">
            <table:table-cell table:style-name="TableCell237" table:number-rows-spanned="3">
              <text:p text:style-name="P238">ES struktūrinių fondų</text:p>
              <text:p text:style-name="P239">lėšos – iki</text:p>
            </table:table-cell>
            <table:table-cell table:style-name="TableCell240" table:number-columns-spanned="8">
              <text:p text:style-name="P241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covered-table-cell>
              <text:p text:style-name="P243"/>
            </table:covered-table-cell>
            <table:table-cell table:style-name="TableCell244" table:number-columns-spanned="2" table:number-rows-spanned="2">
              <text:p text:style-name="P245">Lietuvos Respubli-kos valstybės biudžeto lėšos – iki</text:p>
            </table:table-cell>
            <table:covered-table-cell/>
            <table:table-cell table:style-name="TableCell246" table:number-columns-spanned="6">
              <text:p text:style-name="P247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/>
            <table:table-cell table:style-name="TableCell251">
              <text:p text:style-name="P252">Iš viso – ne mažiau kaip</text:p>
            </table:table-cell>
            <table:table-cell table:style-name="TableCell253">
              <text:p text:style-name="P254">Lietuvos Respublikos valstybės biudžeto lėšos</text:p>
            </table:table-cell>
            <table:table-cell table:style-name="TableCell255">
              <text:p text:style-name="P256">Savivaldybės biudžeto lėšos</text:p>
            </table:table-cell>
            <table:table-cell table:style-name="TableCell257">
              <text:p text:style-name="P258">Kitos viešosios lėšos</text:p>
            </table:table-cell>
            <table:table-cell table:style-name="TableCell259" table:number-columns-spanned="2">
              <text:p text:style-name="P260">Privačios lėšos</text:p>
            </table:table-cell>
            <table:covered-table-cell/>
          </table:table-row>
        </table:table-header-rows>
        <table:table-row table:style-name="TableRow261">
          <table:table-cell table:style-name="TableCell262" table:number-columns-spanned="9">
            <text:p text:style-name="P263">1. 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76 025 255</text:span></text:p>
          </table:table-cell>
          <table:table-cell table:style-name="TableCell268" table:number-columns-spanned="2">
            <text:p text:style-name="P269">0</text:p>
          </table:table-cell>
          <table:covered-table-cell/>
          <table:table-cell table:style-name="TableCell270">
            <text:p text:style-name="P271">19 166 031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 table:number-columns-spanned="2">
            <text:p text:style-name="P279">19 166 031</text:p>
          </table:table-cell>
          <table:covered-table-cell/>
        </table:table-row>
        <table:table-row table:style-name="TableRow280">
          <table:table-cell table:style-name="TableCell281" table:number-columns-spanned="9">
            <text:p text:style-name="P28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3 620 250</text:p>
          </table:table-cell>
          <table:table-cell table:style-name="TableCell286" table:number-columns-spanned="2">
            <text:p text:style-name="P287">0</text:p>
          </table:table-cell>
          <table:covered-table-cell/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>0</text:p>
          </table:table-cell>
          <table:covered-table-cell/>
        </table:table-row>
        <table:table-row table:style-name="TableRow299">
          <table:table-cell table:style-name="TableCell300" table:number-columns-spanned="9">
            <text:p text:style-name="P30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79 645 505</text:span></text:p>
          </table:table-cell>
          <table:table-cell table:style-name="TableCell306" table:number-columns-spanned="2">
            <text:p text:style-name="P307">0</text:p>
          </table:table-cell>
          <table:covered-table-cell/>
          <table:table-cell table:style-name="TableCell308">
            <text:p text:style-name="P309">19 166 03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 table:number-columns-spanned="2">
            <text:p text:style-name="P319">19 166 031</text:p>
          </table:table-cell>
          <table:covered-table-cell/>
        </table:table-row>
      </table:table>
      <text:p text:style-name="P320"/>
      <text:p text:style-name="P321"/>
      <text:p text:style-name="P322"><text:span text:style-name="T323">II</text:span><text:span text:style-name="T324"><text:s/>SKYRIUS</text:span></text:p>
      <text:p text:style-name="P325"><text:span text:style-name="T326">2014–2020 M. EUROPOS SĄJUNGOS FONDŲ INVESTICIJŲ VEIKSMŲ PROGRAMOS (TOLIAU – VEIKSMŲ PROGRAMA) PRIORITETO „DARNIOJO TRANSPORTO, PAGRINDINIŲ TINKLŲ INFRASTRUKTŪROS SKATINIMAS“ ĮGYVENDINIMO PRIEMONĖS</text:span><text:span text:style-name="T327"><text:s/></text:span><text:span text:style-name="T328">(TOLIAU –<text:s/></text:span><text:span text:style-name="T329">PRIEMONĖ)</text:span></text:p>
      <text:p text:style-name="P330"/>
      <text:p text:style-name="P331"><text:span text:style-name="T332">PIRMASIS SKIRSNIS</text:span></text:p>
      <text:p text:style-name="P333"><text:span text:style-name="T334">VEIKSMŲ PROGRAMOS PRIORITETO ĮGYVENDINIMO PRIEMONĖ</text:span><text:span text:style-name="T335"><text:s/></text:span></text:p>
      <text:p text:style-name="P336"><text:span text:style-name="T337">NR.</text:span><text:span text:style-name="T338"><text:s/></text:span><text:span text:style-name="T339">06.3.1-LVPA-V-103</text:span><text:span text:style-name="T340"><text:s/></text:span><text:span text:style-name="T341">„</text:span><text:span text:style-name="T342">Elektros perdavimo sistemos modernizavimas ir plėtra</text:span><text:span text:style-name="T343">“</text:span></text:p>
      <text:p text:style-name="P344"/>
      <text:p text:style-name="P345">1. Priemonės aprašymas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1.1. <text:s/>Priemonės įgyvendinimas finansuojamas Europos regioninės plėtros fondo lėšomis.</text:p>
          </table:table-cell>
        </table:table-row>
        <table:table-row table:style-name="TableRow351">
          <table:table-cell table:style-name="TableCell352">
            <text:p text:style-name="P353"><text:span text:style-name="T354">1.2.<text:s/></text:span><text:span text:style-name="T355"><text:s/></text:span><text:span text:style-name="T356">Įgyvendinant priemonę, prisidedama prie uždavinio „</text:span><text:span text:style-name="T357">Sustiprinti <text:s/>integraciją į Europos Sąjungos vidaus energijos rinką</text:span><text:span text:style-name="T358">“</text:span><text:span text:style-name="T359"><text:s/></text:span><text:span text:style-name="T360">įgyvendinimo</text:span><text:span text:style-name="T361">.</text:span></text:p>
          </table:table-cell>
        </table:table-row>
        <table:table-row table:style-name="TableRow362">
          <table:table-cell table:style-name="TableCell363">
            <text:p text:style-name="P364">1.3. <text:s/>Remiamos veiklos:</text:p>
            <text:p text:style-name="P365"><text:span text:style-name="T366">1.3.1.<text:s/></text:span><text:span text:style-name="T367">Naujų pažangiųjų elektros perdavimo linijų statyba;</text:span></text:p>
            <text:p text:style-name="P368"><text:span text:style-name="T369">1.3.2.<text:s/></text:span><text:span text:style-name="T370">Elektros perdavimo linijų modernizavimas</text:span><text:span text:style-name="T371"><text:s/>diegiant pažangiosios infrastruktūros elementus</text:span><text:span text:style-name="T372">;</text:span></text:p>
            <text:p text:style-name="P373"><text:span text:style-name="T374">1.3.3.<text:s/></text:span><text:span text:style-name="T375">Transformatorių pastočių ir skirstyklų modernizavimas</text:span><text:span text:style-name="T376"><text:s/>diegiant pažangiosios infrastruktūros elementus</text:span><text:span text:style-name="T377">;</text:span></text:p>
            <text:p text:style-name="P378"><text:span text:style-name="T379">1.3.4.<text:s/></text:span><text:span text:style-name="T380">Naujų pažangiųjų transformatorių pastočių ir skirstyklų statyba.</text:span></text:p>
          </table:table-cell>
        </table:table-row>
        <table:table-row table:style-name="TableRow381">
          <table:table-cell table:style-name="TableCell382">
            <text:p text:style-name="P383">1.4. <text:s/>Galimi pareiškėjai:</text:p>
            <text:p text:style-name="P384"><text:span text:style-name="T385">1.4.1. Asm</text:span><text:span text:style-name="T386">enys</text:span><text:span text:style-name="T387">, nuosavybės teise ar kitais teisėtais pagrindais valdantis perdavimo tinklus, atliekantis<text:s/></text:span><text:span text:style-name="T388">nacionalinę balansavimo ir sisteminių paslaugų teikimo funkcijas ir turintis atitinkamą licenciją vykdyti šią veiklą.</text:span></text:p>
            <text:p text:style-name="P389">1.5. Netaikoma.<text:s/></text:p>
            <text:p text:style-name="P390">1.6. Netaikoma.</text:p>
            <text:p text:style-name="P391">1.7. Netaikoma.</text:p>
          </table:table-cell>
        </table:table-row>
      </table:table>
      <text:p text:style-name="P392"/>
      <text:p text:style-name="P393">2. Priemonės finansavimo forma<text:s/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2.1.</text:span><text:span text:style-name="T400"><text:s/></text:span><text:span text:style-name="T401">Negrąžinamoji subsidija.</text:span></text:p>
            <text:p text:style-name="P402"><text:span text:style-name="T403">2.2.<text:s/></text:span><text:span text:style-name="T404">Netaikoma.</text:span></text:p>
          </table:table-cell>
        </table:table-row>
      </table:table>
      <text:p text:style-name="P405"/>
      <text:p text:style-name="P406">3. Projektų atrankos būdas<text:s/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Valstybės projektų planavimas.</text:p>
          </table:table-cell>
        </table:table-row>
      </table:table>
      <text:p text:style-name="P412"/>
      <text:p text:style-name="P413">4. Atsakinga įgyvendinančioji institucija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Viešoji įstaiga Lietuvos verslo paramos agentūra.</text:span></text:p>
          </table:table-cell>
        </table:table-row>
      </table:table>
      <text:p text:style-name="P420"/>
      <text:p text:style-name="P421"><text:span text:style-name="T422">5.<text:s/></text:span><text:span text:style-name="T423">Reikalavimai, taikomi priemonei atskirti nuo kitų iš ES bei kitos tarptautinės finansinės paramos<text:s/></text:span><text:span text:style-name="T424">finansuojamų programų priemonių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Netaikoma.</text:span></text:p>
          </table:table-cell>
        </table:table-row>
      </table:table>
      <text:p text:style-name="P431"/>
      <text:p text:style-name="P432"><text:span text:style-name="T433">6. P</text:span><text:span text:style-name="T434">riemonės įgyvendinimo stebėsenos rodikliai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Stebėsenos rodiklio kodas</text:p>
          </table:table-cell>
          <table:table-cell table:style-name="TableCell444">
            <text:p text:style-name="P445">Stebėsenos rodiklio pavadinimas</text:p>
          </table:table-cell>
          <table:table-cell table:style-name="TableCell446">
            <text:p text:style-name="P447">Matavimo vienetas</text:p>
          </table:table-cell>
          <table:table-cell table:style-name="TableCell448">
            <text:p text:style-name="P449">Tarpinė reikšmė 2018 m. gruodžio 31 d.</text:p>
          </table:table-cell>
          <table:table-cell table:style-name="TableCell450">
            <text:p text:style-name="P451">Galutinė reikšmė 2023 m. gruodžio 31 d.</text:p>
          </table:table-cell>
        </table:table-row>
        <table:table-row table:style-name="TableRow452">
          <table:table-cell table:style-name="TableCell453">
            <text:p text:style-name="P454">R.S.344</text:p>
          </table:table-cell>
          <table:table-cell table:style-name="TableCell455">
            <text:p text:style-name="P456">Herfindahl-Hirschman energijos<text:s/></text:p>
            <text:p text:style-name="P457">importo indeksas<text:s/></text:p>
            <text:p text:style-name="P458">Lietuvos elektros<text:s/></text:p>
            <text:soft-page-break/>
            <text:p text:style-name="Normal"><text:span text:style-name="T459">energijos rinkoje</text:span></text:p>
          </table:table-cell>
          <table:table-cell table:style-name="TableCell460">
            <text:p text:style-name="P461">HHI</text:p>
            <text:p text:style-name="P462">indeksas</text:p>
            <text:p text:style-name="P463"/>
          </table:table-cell>
          <table:table-cell table:style-name="TableCell464">
            <text:p text:style-name="P465">3 400</text:p>
          </table:table-cell>
          <table:table-cell table:style-name="TableCell466">
            <text:p text:style-name="P467">2 800</text:p>
          </table:table-cell>
        </table:table-row>
        <text:soft-page-break/>
        <table:table-row table:style-name="TableRow468">
          <table:table-cell table:style-name="TableCell469">
            <text:p text:style-name="P470"><text:span text:style-name="T471">P.S.345</text:span></text:p>
          </table:table-cell>
          <table:table-cell table:style-name="TableCell472">
            <text:p text:style-name="P473">Nutiestų ir (arba) rekonstruotų elektros perdavimo linijų ilgis</text:p>
          </table:table-cell>
          <table:table-cell table:style-name="TableCell474">
            <text:p text:style-name="P475">km</text:p>
          </table:table-cell>
          <table:table-cell table:style-name="TableCell476">
            <text:p text:style-name="P477">75</text:p>
          </table:table-cell>
          <table:table-cell table:style-name="TableCell478">
            <text:p text:style-name="P479">500</text:p>
          </table:table-cell>
        </table:table-row>
        <table:table-row table:style-name="TableRow480">
          <table:table-cell table:style-name="TableCell481">
            <text:p text:style-name="P482">P.S.344</text:p>
          </table:table-cell>
          <table:table-cell table:style-name="TableCell483">
            <text:p text:style-name="P484"><text:span text:style-name="T485">Įrengtos naujos ir (arba) atnaujintos<text:s/></text:span><text:span text:style-name="T486">transformatorių pastotės ir (arba) skirstyklos</text:span></text:p>
          </table:table-cell>
          <table:table-cell table:style-name="TableCell487">
            <text:p text:style-name="P488">skaičius</text:p>
          </table:table-cell>
          <table:table-cell table:style-name="TableCell489">
            <text:p text:style-name="P490"><text:span text:style-name="T491">9</text:span></text:p>
          </table:table-cell>
          <table:table-cell table:style-name="TableCell492">
            <text:p text:style-name="P493">32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7. Priemonės finansavimo šaltiniai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Projektams skiriamas finansavimas</text:p>
          </table:table-cell>
          <table:covered-table-cell/>
          <table:table-cell table:style-name="TableCell513" table:number-columns-spanned="6">
            <text:p text:style-name="P514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rows-spanned="3">
            <text:p text:style-name="P517">ES struktūrinių fondų</text:p>
            <text:p text:style-name="P518">lėšos – iki</text:p>
          </table:table-cell>
          <table:table-cell table:style-name="TableCell519" table:number-columns-spanned="7">
            <text:p text:style-name="P520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2">
            <text:p text:style-name="P524">Lietuvos Respubli-kos<text:s/>valstybės biudžeto lėšos – iki</text:p>
          </table:table-cell>
          <table:table-cell table:style-name="TableCell525" table:number-columns-spanned="6">
            <text:p text:style-name="P526"/>
            <text:p text:style-name="P527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Iš viso – ne mažiau kaip</text:p>
          </table:table-cell>
          <table:table-cell table:style-name="TableCell533" table:number-columns-spanned="2">
            <text:p text:style-name="P534">Lietuvos Respublikos valstybės biudžeto lėšos</text:p>
          </table:table-cell>
          <table:covered-table-cell/>
          <table:table-cell table:style-name="TableCell535">
            <text:p text:style-name="P536">Savivaldybės biudžeto lėšos</text:p>
          </table:table-cell>
          <table:table-cell table:style-name="TableCell537">
            <text:p text:style-name="P538">Kitos viešosios lėšos</text:p>
          </table:table-cell>
          <table:table-cell table:style-name="TableCell539">
            <text:p text:style-name="P540">Privačios lėšos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1.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68 639 944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68 639 944</text:p>
          </table:table-cell>
          <table:table-cell table:style-name="TableCell551" table:number-columns-spanned="2">
            <text:p text:style-name="P552">0</text:p>
          </table:table-cell>
          <table:covered-table-cell/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68 639 944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8">
            <text:p text:style-name="P56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 table:number-columns-spanned="2">
            <text:p text:style-name="P571">0</text:p>
          </table:table-cell>
          <table:covered-table-cell/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8">
            <text:p text:style-name="P58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68 639 944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68 639 944</text:p>
          </table:table-cell>
          <table:table-cell table:style-name="TableCell588" table:number-columns-spanned="2">
            <text:p text:style-name="P589">0</text:p>
          </table:table-cell>
          <table:covered-table-cell/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68 639 944</text:p>
          </table:table-cell>
          <table:table-cell>
            <text:p text:style-name="P595"/>
          </table:table-cell>
        </table:table-row>
      </table:table>
      <text:p text:style-name="P596"/>
      <text:p text:style-name="P597"><text:span text:style-name="T598">ANTRASIS</text:span><text:span text:style-name="T599"><text:s/>SKIRSNIS<text:s/></text:span></text:p>
      <text:p text:style-name="P600"><text:span text:style-name="T601">VEIKSMŲ PROGRAMOS PRIORITETO ĮGYVENDINIMO PRIEMONĖ</text:span><text:span text:style-name="T602"><text:s/></text:span><text:span text:style-name="T603">NR.</text:span><text:span text:style-name="T604"><text:s/></text:span><text:span text:style-name="T605">06.3.1-LVPA-V-104</text:span><text:span text:style-name="T606"><text:s/></text:span><text:span text:style-name="T607">„GAMTINIŲ<text:s/></text:span><text:span text:style-name="T608">DUJŲ perdavimo sistemos modernizavimas ir plėtra</text:span><text:span text:style-name="T609">“</text:span></text:p>
      <text:p text:style-name="P610"/>
      <text:p text:style-name="P611"><text:span text:style-name="T612">1</text:span><text:span text:style-name="T613">.</text:span><text:span text:style-name="T614"><text:tab/>Priemonės aprašymas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1.1.<text:tab/><text:s/>Priemonės įgyvendinimas finansuojamas Europos regioninės plėtros fondo lėšomis.</text:p>
          </table:table-cell>
        </table:table-row>
        <table:table-row table:style-name="TableRow620">
          <table:table-cell table:style-name="TableCell621">
            <text:p text:style-name="P622"><text:span text:style-name="T623">1.2.</text:span><text:span text:style-name="T624"><text:tab/></text:span><text:span text:style-name="T625"><text:s/></text:span><text:span text:style-name="T626">Įgyvendinant priemonę, prisidedama prie Veiksmų programos 6.3.1 konkretaus uždavinio „</text:span><text:span text:style-name="T627">Sustiprinti integraciją į Europos Sąjungos vidaus energijos rinką</text:span><text:span text:style-name="T628">“</text:span><text:span text:style-name="T629"><text:s/></text:span><text:span text:style-name="T630">įgyvendinimo</text:span><text:span text:style-name="T631">.</text:span></text:p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.3.</text:span><text:span text:style-name="T637"><text:tab/></text:span><text:span text:style-name="T638"><text:s/></text:span><text:span text:style-name="T639">Remiamos veiklos:</text:span></text:p>
            <text:p text:style-name="P640">1.3.1.<text:tab/>Programinės ir technologinės įrangos, reikalingos efektyviam perdavimo sistemos eksploatavimui ir valdymui užtikrinti diegimas, siekiant sukurti pažangias dujų perdavimo sistemas.<text:s/></text:p>
            <text:p text:style-name="P641"><text:span text:style-name="T642">1.3.2.</text:span><text:span text:style-name="T643"><text:tab/>Esamų gamtinių dujų perdavimo tinklų ir jų priklausinių modernizavim</text:span><text:span text:style-name="T644">as,<text:s/></text:span><text:span text:style-name="T645">diegiant pažangiosios infrastruktūros elementus</text:span><text:span text:style-name="T646">.<text:s/></text:span></text:p>
            <text:p text:style-name="P647">1.3.3.<text:tab/>Naujos pažangios gamtinių dujų perdavimo infrastruktūros ir jų priklausinių plėtra.</text:p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1.4.</text:span><text:span text:style-name="T653"><text:tab/></text:span><text:span text:style-name="T654"><text:s/></text:span><text:span text:style-name="T655">Galimi pareiškėjai:</text:span></text:p>
            <text:p text:style-name="P656">1.4.1.<text:tab/>Juridiniai asmenys, nuosavybės ar kita teise valdantys dujų perdavimo<text:s/>tinklus.</text:p>
            <text:p text:style-name="P657">1.5.<text:tab/>Netaikoma.<text:s/></text:p>
            <text:p text:style-name="P658">1.6.<text:tab/>Netaikoma.</text:p>
            <text:p text:style-name="P659">1.7.<text:tab/>Netaikoma.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/>
      <text:p text:style-name="P664"><text:span text:style-name="T665">2</text:span><text:span text:style-name="T666">.</text:span><text:span text:style-name="T667"><text:tab/>Priemonės finansavimo forma<text:s/>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2.1.</text:span><text:span text:style-name="T674"><text:s/></text:span><text:span text:style-name="T675">Negrąžinamoji subsidija.</text:span></text:p>
            <text:p text:style-name="P676"><text:span text:style-name="T677">2.2.<text:s/></text:span><text:span text:style-name="T678">Netaikoma.</text:span></text:p>
          </table:table-cell>
        </table:table-row>
      </table:table>
      <text:p text:style-name="P679"/>
      <text:p text:style-name="P680"><text:span text:style-name="T681">3</text:span><text:span text:style-name="T682">.</text:span><text:span text:style-name="T683"><text:tab/>Projektų atrankos būdas<text:s/></text:span></text:p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Valstybės projektų planavimas.</text:p>
          </table:table-cell>
        </table:table-row>
      </table:table>
      <text:p text:style-name="P689"/>
      <text:p text:style-name="P690"><text:span text:style-name="T691">4</text:span><text:span text:style-name="T692">.</text:span><text:span text:style-name="T693"><text:tab/>Atsakinga įgyvendinančioji institucija</text:span></text:p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Viešoji įstaiga Lietuvos verslo paramos agentūra.</text:p>
          </table:table-cell>
        </table:table-row>
      </table:table>
      <text:p text:style-name="P699"/>
      <text:p text:style-name="P700"><text:span text:style-name="T701">5</text:span><text:span text:style-name="T702">.</text:span><text:span text:style-name="T703"><text:tab/>Reikalavimai, taikomi priemonei atskirti nuo kitų iš ES bei kitos tarptautinės finansinės paramos finansuojamų programų priemonių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Papildomi reikalavimai netaikomi.</text:p>
          </table:table-cell>
        </table:table-row>
      </table:table>
      <text:p text:style-name="P709"/>
      <text:p text:style-name="P710"><text:span text:style-name="T711">6</text:span><text:span text:style-name="T712">.</text:span><text:span text:style-name="T713"><text:tab/>P</text:span><text:span text:style-name="T714">riemonės įgyvendinimo<text:s/></text:span><text:span text:style-name="T715">stebėsenos rodikliai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Stebėsenos rodiklio kodas</text:p>
          </table:table-cell>
          <table:table-cell table:style-name="TableCell725">
            <text:p text:style-name="P726">Stebėsenos rodiklio pavadinimas</text:p>
          </table:table-cell>
          <table:table-cell table:style-name="TableCell727">
            <text:p text:style-name="P728">Matavimo vienetas</text:p>
          </table:table-cell>
          <table:table-cell table:style-name="TableCell729">
            <text:p text:style-name="P730">Tarpinė reikšmė 2018 m. gruodžio 31 d.</text:p>
          </table:table-cell>
          <table:table-cell table:style-name="TableCell731">
            <text:p text:style-name="P732">Galutinė reikšmė 2023 m. gruodžio 31 d.</text:p>
          </table:table-cell>
        </table:table-row>
        <table:table-row table:style-name="TableRow733">
          <table:table-cell table:style-name="TableCell734">
            <text:p text:style-name="P735">R.S.345</text:p>
          </table:table-cell>
          <table:table-cell table:style-name="TableCell736">
            <text:p text:style-name="P737">„Herfindahl -</text:p>
            <text:p text:style-name="P738">Hirschman energijos<text:s/></text:p>
            <text:p text:style-name="P739">importo indeksas<text:s/></text:p>
            <text:p text:style-name="P740">Lietuvos gamtinių<text:s/></text:p>
            <text:p text:style-name="P741">dujų rinkoje“</text:p>
          </table:table-cell>
          <table:table-cell table:style-name="TableCell742">
            <text:p text:style-name="P743">HHI</text:p>
            <text:p text:style-name="P744">indeksas</text:p>
            <text:p text:style-name="P745"/>
          </table:table-cell>
          <table:table-cell table:style-name="TableCell746">
            <text:p text:style-name="P747">5000</text:p>
          </table:table-cell>
          <table:table-cell table:style-name="TableCell748">
            <text:p text:style-name="P749">3333</text:p>
          </table:table-cell>
        </table:table-row>
        <table:table-row table:style-name="TableRow750">
          <table:table-cell table:style-name="TableCell751">
            <text:p text:style-name="P752">R.S.346</text:p>
          </table:table-cell>
          <table:table-cell table:style-name="TableCell753">
            <text:p text:style-name="P754"><text:span text:style-name="T755">„N-1 kriterijaus įvykdymo gamtinių dujų sektoriuje lygis“</text:span></text:p>
          </table:table-cell>
          <table:table-cell table:style-name="TableCell756">
            <text:p text:style-name="P757">Proc.</text:p>
          </table:table-cell>
          <table:table-cell table:style-name="TableCell758">
            <text:p text:style-name="P759">106</text:p>
          </table:table-cell>
          <table:table-cell table:style-name="TableCell760">
            <text:p text:style-name="P761">186</text:p>
          </table:table-cell>
        </table:table-row>
        <table:table-row table:style-name="TableRow762">
          <table:table-cell table:style-name="TableCell763">
            <text:p text:style-name="P764"><text:span text:style-name="T765">P.S.347</text:span></text:p>
          </table:table-cell>
          <table:table-cell table:style-name="TableCell766">
            <text:p text:style-name="P767">„Nutiestų magistralinių dujotiekių ilgis“</text:p>
          </table:table-cell>
          <table:table-cell table:style-name="TableCell768">
            <text:p text:style-name="P769">km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110</text:p>
          </table:table-cell>
        </table:table-row>
        <table:table-row table:style-name="TableRow774">
          <table:table-cell table:style-name="TableCell775">
            <text:p text:style-name="P776">P.S.346</text:p>
          </table:table-cell>
          <table:table-cell table:style-name="TableCell777">
            <text:p text:style-name="P778"><text:span text:style-name="T779">„Panaudojant išmaniąsias technologijas modernizuotos dujų skirstymo</text:span><text:span text:style-name="T780"><text:s/>stotys“</text:span></text:p>
          </table:table-cell>
          <table:table-cell table:style-name="TableCell781">
            <text:p text:style-name="P782"/>
            <text:p text:style-name="P783">Skaičius</text:p>
          </table:table-cell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5</text:p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4">
            <text:p text:style-name="P803"><text:span text:style-name="T804">7.</text:span><text:span text:style-name="T805"><text:tab/></text:span><text:span text:style-name="T806">Priemonės finansavimo šaltiniai</text:span></text:p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><text:span text:style-name="T809">(</text:span><text:span text:style-name="T810">eur</text:span><text:span text:style-name="T811">ais)</text:span></text:p>
          </table:table-cell>
          <table:covered-table-cell/>
          <table:covered-table-cell/>
          <table:covered-table-cell/>
          <table:table-cell>
            <text:p text:style-name="P808"/>
          </table:table-cell>
        </table:table-row>
        <table:table-row table:style-name="TableRow812">
          <table:table-cell table:style-name="TableCell813" table:number-columns-spanned="2">
            <text:p text:style-name="P814">Projektams skiriamas finansavimas</text:p>
          </table:table-cell>
          <table:covered-table-cell/>
          <table:table-cell table:style-name="TableCell815" table:number-columns-spanned="7">
            <text:p text:style-name="P816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3">
            <text:p text:style-name="P819"/>
            <text:p text:style-name="P820">ES struktūrinių fondų lėšos –<text:s/><text:soft-page-break/>iki</text:p>
          </table:table-cell>
          <table:table-cell table:style-name="TableCell821" table:number-columns-spanned="8">
            <text:p text:style-name="P822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2">
            <text:p text:style-name="P826">Lietuvos Respublikos<text:s/><text:soft-page-break/>valstybės biudžeto lėšos – iki</text:p>
          </table:table-cell>
          <table:table-cell table:style-name="TableCell827" table:number-columns-spanned="7">
            <text:p text:style-name="P828"/>
            <text:p text:style-name="P829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Iš viso – ne mažiau kaip</text:p>
          </table:table-cell>
          <table:table-cell table:style-name="TableCell835" table:number-columns-spanned="2">
            <text:p text:style-name="P836">Lietuvos Respublikos valstybės biudžeto lėšos</text:p>
          </table:table-cell>
          <table:covered-table-cell/>
          <table:table-cell table:style-name="TableCell837">
            <text:p text:style-name="P838">Savivaldybės biudžeto lėšos</text:p>
          </table:table-cell>
          <table:table-cell table:style-name="TableCell839">
            <text:p text:style-name="P840">Kitos viešosios lėšos</text:p>
          </table:table-cell>
          <table:table-cell table:style-name="TableCell841" table:number-columns-spanned="2">
            <text:p text:style-name="P842">Privačios lėšos</text:p>
          </table:table-cell>
          <table:covered-table-cell/>
        </table:table-row>
        <text:soft-page-break/>
        <table:table-row table:style-name="TableRow843">
          <table:table-cell table:style-name="TableCell844" table:number-columns-spanned="9">
            <text:p text:style-name="P845">1.<text:tab/>Priemonės finansavimo šaltiniai, neįskaitant veiklos lėšų rezervo ir jam finansuoti<text:s/>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47.208.063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<text:span text:style-name="T853">47.208.063</text:span></text:p>
          </table:table-cell>
          <table:table-cell table:style-name="TableCell854" table:number-columns-spanned="2">
            <text:p text:style-name="P855">0</text:p>
          </table:table-cell>
          <table:covered-table-cell/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 table:number-columns-spanned="2">
            <text:p text:style-name="P861"><text:span text:style-name="T862">47.208.063</text:span></text:p>
          </table:table-cell>
          <table:covered-table-cell/>
        </table:table-row>
        <table:table-row table:style-name="TableRow863">
          <table:table-cell table:style-name="TableCell864" table:number-columns-spanned="9">
            <text:p text:style-name="P86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5.792.40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5.792.400</text:span></text:p>
          </table:table-cell>
          <table:table-cell table:style-name="TableCell874" table:number-columns-spanned="2">
            <text:p text:style-name="P875">0</text:p>
          </table:table-cell>
          <table:covered-table-cell/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 table:number-columns-spanned="2">
            <text:p text:style-name="P881"><text:span text:style-name="T882">5.792.400</text:span></text:p>
          </table:table-cell>
          <table:covered-table-cell/>
        </table:table-row>
        <table:table-row table:style-name="TableRow883">
          <table:table-cell table:style-name="TableCell884" table:number-columns-spanned="9">
            <text:p text:style-name="P88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53.000.463</text:span>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<text:span text:style-name="T894">53.000.463</text:span></text:p>
          </table:table-cell>
          <table:table-cell table:style-name="TableCell895" table:number-columns-spanned="2">
            <text:p text:style-name="P896">0</text:p>
          </table:table-cell>
          <table:covered-table-cell/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 table:number-columns-spanned="2">
            <text:p text:style-name="P902"><text:span text:style-name="T903">53.000.463</text:span></text:p>
          </table:table-cell>
          <table:covered-table-cell/>
        </table:table-row>
      </table:table>
      <text:p text:style-name="Normal"/>
      <text:p text:style-name="P904">Papildyta skirsniu:</text:p>
      <text:p text:style-name="P905"><text:span text:style-name="T906">Nr.<text:s/></text:span><text:a xlink:href="https://www.e-tar.lt/portal/legalAct.html?documentId=e9966700c65711e4bac9d73c75fc910a" office:target-frame-name="_top" xlink:show="replace"><text:span text:style-name="T907">1-61</text:span></text:a><text:span text:style-name="T908">, 2015-03-09, paskelbta TAR 2015-03-12, i. k. 2015-03700</text:span></text:p>
      <text:p text:style-name="Normal"/>
      <text:p text:style-name="P909"/>
      <text:p text:style-name="P910"/>
      <text:p text:style-name="P911"><text:span text:style-name="T912">Pakeitimai:</text:span></text:p>
      <text:p text:style-name="P913"/>
      <text:p text:style-name="P914"><text:span text:style-name="T915">1.</text:span></text:p>
      <text:p text:style-name="P916"><text:span text:style-name="T917">Lietuvos Respublikos energetikos ministerija, Įsakymas</text:span></text:p>
      <text:p text:style-name="P918"><text:span text:style-name="T919">Nr.<text:s/></text:span><text:a xlink:href="https://www.e-tar.lt/portal/legalAct.html?documentId=e9966700c65711e4bac9d73c75fc910a" office:target-frame-name="_top" xlink:show="replace"><text:span text:style-name="T920">1-61</text:span></text:a><text:span text:style-name="T921">, 2015-03-09, paskelbta TAR 2015-03-12, i. k. 2015-03700</text:span></text:p>
      <text:p text:style-name="P922"><text:span text:style-name="T923">Dėl Lietuvos Respublikos energetikos ministro 2014 m. gruodžio 2 d. įsakymo Nr.1-298 „Dėl 2014–2020 m. Europos<text:s/></text:span><text:span text:style-name="T924">Sąjungos fondų investicijų veiksmų programos prioriteto įgyvendinimo priemonių įgyvendinimo plano patvirtinimo“ pakeiti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31T09:52:00Z</meta:creation-date>
    <dc:date>2017-07-31T09:52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1383" meta:character-count="11076" meta:row-count="151" meta:non-whitespace-character-count="9723"/>
  </office:meta>
</office:document-meta>
</file>