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6895in"/>
    </style:style>
    <style:style style:name="Table351" style:family="table">
      <style:table-properties style:width="6.6895in" fo:margin-left="-0.0034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9" style:parent-style-name="Normal" style:family="paragraph">
      <style:paragraph-properties fo:text-align="justify" fo:margin-right="0.0187in" fo:text-indent="0.3388in">
        <style:tab-stops>
          <style:tab-stop style:type="left" style:position="0.6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0437in" fo:text-indent="0.2951in">
        <style:tab-stops>
          <style:tab-stop style:type="left" style:position="0.57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3.0312in"/>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6.6937in"/>
        </style:tab-stops>
      </style:paragraph-properties>
    </style:style>
    <style:style style:name="P37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8" style:parent-style-name="Normal" style:family="paragraph">
      <style:paragraph-properties fo:margin-left="0.6972in">
        <style:tab-stops>
          <style:tab-stop style:type="left" style:position="2.334in"/>
          <style:tab-stop style:type="left" style:position="5.9965in"/>
        </style:tab-stops>
      </style:paragraph-properties>
    </style:style>
    <style:style style:name="P38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6.6895in"/>
    </style:style>
    <style:style style:name="Table404"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3.0312in"/>
          <style:tab-stop style:type="left" style:position="6.6937in"/>
        </style:tab-stops>
      </style:paragraph-properties>
    </style:style>
    <style:style style:name="P410" style:parent-style-name="Normal" style:family="paragraph">
      <style:paragraph-properties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1.0868in"/>
    </style:style>
    <style:style style:name="TableColumn415" style:family="table-column">
      <style:table-column-properties style:column-width="1.9583in"/>
    </style:style>
    <style:style style:name="TableColumn416" style:family="table-column">
      <style:table-column-properties style:column-width="1.0166in"/>
    </style:style>
    <style:style style:name="TableColumn417" style:family="table-column">
      <style:table-column-properties style:column-width="1.6597in"/>
    </style:style>
    <style:style style:name="TableColumn418" style:family="table-column">
      <style:table-column-properties style:column-width="1.477in"/>
    </style:style>
    <style:style style:name="Table413" style:family="table">
      <style:table-properties style:width="7.1986in" style:rel-width="100%" fo:margin-left="-0.0034in" table:align="left"/>
    </style:style>
    <style:style style:name="TableRow419" style:family="table-row">
      <style:table-row-properties/>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margin-left="0.0736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margin-left="0.0736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margin-left="0.0736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075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1.0666in"/>
    </style:style>
    <style:style style:name="TableColumn474" style:family="table-column">
      <style:table-column-properties style:column-width="0.8916in"/>
    </style:style>
    <style:style style:name="TableColumn475" style:family="table-column">
      <style:table-column-properties style:column-width="0.943in"/>
    </style:style>
    <style:style style:name="TableColumn476" style:family="table-column">
      <style:table-column-properties style:column-width="0.9923in"/>
    </style:style>
    <style:style style:name="TableColumn477" style:family="table-column">
      <style:table-column-properties style:column-width="1.002in"/>
    </style:style>
    <style:style style:name="TableColumn478" style:family="table-column">
      <style:table-column-properties style:column-width="0.7083in"/>
    </style:style>
    <style:style style:name="TableColumn479" style:family="table-column">
      <style:table-column-properties style:column-width="1.0937in"/>
    </style:style>
    <style:style style:name="Table472" style:family="table">
      <style:table-properties style:width="6.6979in" fo:margin-left="0in" table:align="left"/>
    </style:style>
    <style:style style:name="TableRow480" style:family="table-row">
      <style:table-row-properties style:min-row-height="0.3152in"/>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284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097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7083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size-complex="12pt" fo:language="en" fo:country="US"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min-row-height="0.1729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7.1916in"/>
    </style:style>
    <style:style style:name="Table591" style:family="table">
      <style:table-properties style:width="7.1916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6"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7"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7.1916in"/>
    </style:style>
    <style:style style:name="Table618" style:family="table">
      <style:table-properties style:width="7.1916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7.1916in"/>
    </style:style>
    <style:style style:name="Table630" style:family="table">
      <style:table-properties style:width="7.1916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7.1916in"/>
    </style:style>
    <style:style style:name="Table640" style:family="table">
      <style:table-properties style:width="7.1916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olumn657" style:family="table-column">
      <style:table-column-properties style:column-width="1.102in"/>
    </style:style>
    <style:style style:name="TableColumn658" style:family="table-column">
      <style:table-column-properties style:column-width="1.9854in"/>
    </style:style>
    <style:style style:name="TableColumn659" style:family="table-column">
      <style:table-column-properties style:column-width="1.175in"/>
    </style:style>
    <style:style style:name="TableColumn660" style:family="table-column">
      <style:table-column-properties style:column-width="1.4687in"/>
    </style:style>
    <style:style style:name="TableColumn661" style:family="table-column">
      <style:table-column-properties style:column-width="1.4673in"/>
    </style:style>
    <style:style style:name="Table656" style:family="table">
      <style:table-properties style:width="7.1986in" style:rel-width="100%" fo:margin-left="0in" table:align="center"/>
    </style:style>
    <style:style style:name="TableRow662" style:family="table-row">
      <style:table-row-properties style:min-row-height="0.5006in"/>
    </style:style>
    <style:style style:name="TableCell663" style:family="table-cell">
      <style:table-cell-properties fo:border="0.0138in solid #000000" style:writing-mode="lr-tb" style:vertical-align="middle" fo:padding-top="0in" fo:padding-left="0in" fo:padding-bottom="0in" fo:padding-right="0in"/>
    </style:style>
    <style:style style:name="P664" style:parent-style-name="Normal" style:family="paragraph">
      <style:paragraph-properties fo:text-align="center"/>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top="none"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margin-left="0.0736in">
        <style:tab-stops/>
      </style:paragraph-properties>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margin-left="0.0736in">
        <style:tab-stops/>
      </style:paragraph-properties>
    </style:style>
    <style:style style:name="TableCell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text-align="center"/>
    </style:style>
    <style:style style:name="TableCell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margin-left="0.0736in">
        <style:tab-stops/>
      </style:paragraph-properties>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margin-left="0.0736in">
        <style:tab-stops/>
      </style:paragraph-properties>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olumn743" style:family="table-column">
      <style:table-column-properties style:column-width="1.0756in"/>
    </style:style>
    <style:style style:name="TableColumn744" style:family="table-column">
      <style:table-column-properties style:column-width="0.893in"/>
    </style:style>
    <style:style style:name="TableColumn745" style:family="table-column">
      <style:table-column-properties style:column-width="0.9562in"/>
    </style:style>
    <style:style style:name="TableColumn746" style:family="table-column">
      <style:table-column-properties style:column-width="0.9972in"/>
    </style:style>
    <style:style style:name="TableColumn747" style:family="table-column">
      <style:table-column-properties style:column-width="1.0048in"/>
    </style:style>
    <style:style style:name="TableColumn748" style:family="table-column">
      <style:table-column-properties style:column-width="0.7916in"/>
    </style:style>
    <style:style style:name="TableColumn749" style:family="table-column">
      <style:table-column-properties style:column-width="0.968in"/>
    </style:style>
    <style:style style:name="Table742" style:family="table">
      <style:table-properties style:width="6.6868in" fo:margin-left="0in" table:align="left"/>
    </style:style>
    <style:style style:name="TableRow750" style:family="table-row">
      <style:table-row-properties style:min-row-height="0.3152in"/>
    </style:style>
    <style:style style:name="TableCell751" style:family="table-cell">
      <style:table-cell-properties fo:border="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fo:text-align="center"/>
    </style:style>
    <style:style style:name="TableRow755" style:family="table-row">
      <style:table-row-properties style:min-row-height="0.1784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0" style:parent-style-name="Normal" style:family="paragraph">
      <style:paragraph-properties fo:text-align="center"/>
    </style:style>
    <style:style style:name="TableRow761" style:family="table-row">
      <style:table-row-properties style:min-row-height="0.0631in"/>
    </style:style>
    <style:style style:name="P762" style:parent-style-name="Normal" style:family="paragraph">
      <style:text-properties style:font-size-complex="12pt"/>
    </style:style>
    <style:style style:name="TableCell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ableRow767" style:family="table-row">
      <style:table-row-properties style:min-row-height="0.7083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1729in"/>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4" style:parent-style-name="Normal" style:family="paragraph">
      <style:paragraph-properties fo:text-align="center"/>
    </style:style>
    <style:style style:name="TableCell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Row797" style:family="table-row">
      <style:table-row-properties style:min-row-height="0.1729in"/>
    </style:style>
    <style:style style:name="TableCell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Row814" style:family="table-row">
      <style:table-row-properties style:min-row-height="0.1729in"/>
    </style:style>
    <style:style style:name="TableCell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16" style:family="table-row">
      <style:table-row-properties style:min-row-height="0.2201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6.6895in"/>
    </style:style>
    <style:style style:name="Table867" style:family="table">
      <style:table-properties style:width="6.6895in" fo:margin-left="-0.0034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9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6895in"/>
    </style:style>
    <style:style style:name="Table895" style:family="table">
      <style:table-properties style:width="6.6895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01"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6895in"/>
    </style:style>
    <style:style style:name="Table905" style:family="table">
      <style:table-properties style:width="6.6895in" fo:margin-left="-0.0034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10"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olumn917" style:family="table-column">
      <style:table-column-properties style:column-width="6.6937in"/>
    </style:style>
    <style:style style:name="Table916" style:family="table">
      <style:table-properties style:width="6.6937in" fo:margin-left="-0.0034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ableColumn934" style:family="table-column">
      <style:table-column-properties style:column-width="1.084in"/>
    </style:style>
    <style:style style:name="TableColumn935" style:family="table-column">
      <style:table-column-properties style:column-width="1.7013in"/>
    </style:style>
    <style:style style:name="TableColumn936" style:family="table-column">
      <style:table-column-properties style:column-width="0.9847in"/>
    </style:style>
    <style:style style:name="TableColumn937" style:family="table-column">
      <style:table-column-properties style:column-width="1.5in"/>
    </style:style>
    <style:style style:name="TableColumn938" style:family="table-column">
      <style:table-column-properties style:column-width="1.8138in"/>
    </style:style>
    <style:style style:name="Table933" style:family="table">
      <style:table-properties style:width="7.084in" fo:margin-left="-0.0034in" table:align="left"/>
    </style:style>
    <style:style style:name="TableRow939" style:family="table-row">
      <style:table-row-properties/>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b 66.6%"/>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1875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right="0.1958in" fo:text-indent="0.5in"/>
    </style:style>
    <style:style style:name="TableColumn1026" style:family="table-column">
      <style:table-column-properties style:column-width="1.0819in"/>
    </style:style>
    <style:style style:name="TableColumn1027" style:family="table-column">
      <style:table-column-properties style:column-width="0.802in"/>
    </style:style>
    <style:style style:name="TableColumn1028" style:family="table-column">
      <style:table-column-properties style:column-width="0.1812in"/>
    </style:style>
    <style:style style:name="TableColumn1029" style:family="table-column">
      <style:table-column-properties style:column-width="0.9861in"/>
    </style:style>
    <style:style style:name="TableColumn1030" style:family="table-column">
      <style:table-column-properties style:column-width="0.9833in"/>
    </style:style>
    <style:style style:name="TableColumn1031" style:family="table-column">
      <style:table-column-properties style:column-width="0.9833in"/>
    </style:style>
    <style:style style:name="TableColumn1032" style:family="table-column">
      <style:table-column-properties style:column-width="0.7861in"/>
    </style:style>
    <style:style style:name="TableColumn1033" style:family="table-column">
      <style:table-column-properties style:column-width="1.2798in"/>
    </style:style>
    <style:style style:name="Table1025" style:family="table">
      <style:table-properties style:width="7.084in" fo:margin-left="-0.0034in" table:align="left"/>
    </style:style>
    <style:style style:name="TableRow1034" style:family="table-row">
      <style:table-row-properties style:min-row-height="0.3152in"/>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1784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style>
    <style:style style:name="P1042" style:parent-style-name="Normal" style:family="paragraph">
      <style:paragraph-properties fo:text-align="center" fo:margin-left="-0.075in" fo:margin-right="-0.075in">
        <style:tab-stops/>
      </style:paragraph-properties>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2416in" fo:keep-together="always"/>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7083in" fo:keep-together="always"/>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fo:margin-right="-0.075in"/>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fo:margin-right="-0.075in"/>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fo:margin-right="-0.0729in" fo:text-indent="-0.0777in"/>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margin-right="-0.0743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1729in"/>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6" style:family="table-row">
      <style:table-row-properties style:min-row-height="0.1729in"/>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784in"/>
    </style:style>
    <style:style style:name="TableRow1081" style:family="table-row">
      <style:table-row-properties style:min-row-height="0.1729in"/>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076in"/>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1729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1729in"/>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1729in"/>
    </style:style>
    <style:style style:name="TableCell1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0" style:parent-style-name="Normal" style:family="paragraph">
      <style:paragraph-properties fo:text-indent="-0.0076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2" style:family="table-row">
      <style:table-row-properties style:min-row-height="0.172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784in"/>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in" fo:padding-bottom="0in" fo:padding-right="0in"/>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6895in"/>
    </style:style>
    <style:style style:name="Table1182" style:family="table">
      <style:table-properties style:width="6.6895in" fo:margin-left="-0.0034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0555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6.6895in"/>
    </style:style>
    <style:style style:name="Table1220" style:family="table">
      <style:table-properties style:width="6.6895in" fo:margin-left="-0.0034in" table:align="left"/>
    </style:style>
    <style:style style:name="TableRow1222" style:family="table-row">
      <style:table-row-properties/>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margin-left="0.0236in" fo:text-indent="0.3152in">
        <style:tab-stops>
          <style:tab-stop style:type="left" style:position="6.6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6.6895in"/>
    </style:style>
    <style:style style:name="Table1237" style:family="table">
      <style:table-properties style:width="6.6895in" fo:margin-left="-0.0034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895in"/>
    </style:style>
    <style:style style:name="Table1248" style:family="table">
      <style:table-properties style:width="6.6895in" fo:margin-left="-0.0034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margin-left="0.5472in" fo:text-indent="0.5in">
        <style:tab-stops>
          <style:tab-stop style:type="left" style:position="6.1465in"/>
        </style:tab-stops>
      </style:paragraph-properties>
    </style:style>
    <style:style style:name="P1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olumn1260" style:family="table-column">
      <style:table-column-properties style:column-width="6.6937in"/>
    </style:style>
    <style:style style:name="Table1259" style:family="table">
      <style:table-properties style:width="6.6937in" fo:margin-left="-0.0034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6"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margin-left="0.4923in" fo:text-indent="-0.055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ableColumn1277" style:family="table-column">
      <style:table-column-properties style:column-width="1.1826in"/>
    </style:style>
    <style:style style:name="TableColumn1278" style:family="table-column">
      <style:table-column-properties style:column-width="1.4777in"/>
    </style:style>
    <style:style style:name="TableColumn1279" style:family="table-column">
      <style:table-column-properties style:column-width="0.9847in"/>
    </style:style>
    <style:style style:name="TableColumn1280" style:family="table-column">
      <style:table-column-properties style:column-width="1.3791in"/>
    </style:style>
    <style:style style:name="TableColumn1281" style:family="table-column">
      <style:table-column-properties style:column-width="1.6736in"/>
    </style:style>
    <style:style style:name="Table1276" style:family="table">
      <style:table-properties style:width="6.6979in" fo:margin-left="-0.0034in" table:align="left"/>
    </style:style>
    <style:style style:name="TableRow1282" style:family="table-row">
      <style:table-row-properties/>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Row1293" style:family="table-row">
      <style:table-row-properties style:min-row-height="0.9138in"/>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Row1304" style:family="table-row">
      <style:table-row-properties style:min-row-height="1.0256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indent="0.0861in"/>
      <style:text-properties style:language-asian="lt" style:country-asian="LT"/>
    </style:style>
    <style:style style:name="TableRow1316" style:family="table-row">
      <style:table-row-properties style:min-row-height="0.6486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b 66.6%"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ext-properties fo:font-weight="bold" style:font-weight-asian="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0.9847in"/>
    </style:style>
    <style:style style:name="TableColumn1355" style:family="table-column">
      <style:table-column-properties style:column-width="0.9847in"/>
    </style:style>
    <style:style style:name="TableColumn1356" style:family="table-column">
      <style:table-column-properties style:column-width="0.8659in"/>
    </style:style>
    <style:style style:name="TableColumn1357" style:family="table-column">
      <style:table-column-properties style:column-width="0.9847in"/>
    </style:style>
    <style:style style:name="TableColumn1358" style:family="table-column">
      <style:table-column-properties style:column-width="0.9854in"/>
    </style:style>
    <style:style style:name="TableColumn1359" style:family="table-column">
      <style:table-column-properties style:column-width="0.9861in"/>
    </style:style>
    <style:style style:name="TableColumn1360" style:family="table-column">
      <style:table-column-properties style:column-width="0.9062in"/>
    </style:style>
    <style:style style:name="Table1353" style:family="table">
      <style:table-properties style:width="6.6979in" fo:margin-left="0in" table:align="left"/>
    </style:style>
    <style:style style:name="TableRow1361" style:family="table-row">
      <style:table-row-properties style:min-row-height="0.3152in"/>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keep-with-next="always" fo:text-align="center"/>
      <style:text-properties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keep-with-next="always" fo:text-align="center"/>
      <style:text-properties style:font-size-complex="12pt" style:language-asian="lt" style:country-asian="LT"/>
    </style:style>
    <style:style style:name="TableRow1366" style:family="table-row">
      <style:table-row-properties style:min-row-height="0.3152in"/>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keep-with-next="always" fo:text-align="center" fo:margin-right="-0.075in"/>
      <style:text-properties style:font-size-complex="12pt" style:language-asian="lt" style:country-asian="LT"/>
    </style:style>
    <style:style style:name="P1369" style:parent-style-name="Normal" style:family="paragraph">
      <style:paragraph-properties fo:keep-with-next="alway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keep-with-next="always" fo:text-align="center"/>
      <style:text-properties style:font-size-complex="12pt" style:language-asian="lt" style:country-asian="LT"/>
    </style:style>
    <style:style style:name="TableRow1372" style:family="table-row">
      <style:table-row-properties style:min-row-height="0.3159in" fo:keep-together="always"/>
    </style:style>
    <style:style style:name="P1373" style:parent-style-name="Normal" style:family="paragraph">
      <style:paragraph-properties fo:keep-with-next="always"/>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keep-with-next="alway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keep-with-next="always" fo:text-align="center"/>
      <style:text-properties style:font-size-complex="12pt" style:language-asian="lt" style:country-asian="LT"/>
    </style:style>
    <style:style style:name="TableRow1378" style:family="table-row">
      <style:table-row-properties style:min-row-height="0.7083in" fo:keep-together="always"/>
    </style:style>
    <style:style style:name="P1379" style:parent-style-name="Normal" style:family="paragraph">
      <style:paragraph-properties fo:keep-with-next="always"/>
      <style:text-properties style:font-size-complex="12pt" style:language-asian="lt" style:country-asian="LT"/>
    </style:style>
    <style:style style:name="P1380" style:parent-style-name="Normal" style:family="paragraph">
      <style:paragraph-properties fo:keep-with-next="always"/>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keep-with-next="always" fo:text-align="center" fo:margin-right="-0.075in"/>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keep-with-next="always" fo:text-align="center" fo:margin-right="-0.075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keep-with-next="always" fo:text-align="center" fo:margin-right="-0.075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keep-with-next="always" fo:text-align="center" fo:margin-right="-0.075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keep-with-next="always" fo:text-align="center"/>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94" style:family="table-row">
      <style:table-row-properties style:min-row-height="0.1729in"/>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2" style:family="table-row">
      <style:table-row-properties style:min-row-height="0.1729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729in"/>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30" style:family="table-row">
      <style:table-row-properties style:min-row-height="0.1729in"/>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tab-stops>
          <style:tab-stop style:type="left" style:position="6.6937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ab-stops>
          <style:tab-stop style:type="left" style:position="6.6937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6.6937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6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6.6937in"/>
    </style:style>
    <style:style style:name="Table1473" style:family="table">
      <style:table-properties style:width="6.6937in" fo:margin-left="-0.0034in" table:align="left"/>
    </style:style>
    <style:style style:name="TableRow1475" style:family="table-row">
      <style:table-row-properties/>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Row1486" style:family="table-row">
      <style:table-row-properties/>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8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9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9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50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olumn1510" style:family="table-column">
      <style:table-column-properties style:column-width="6.6937in"/>
    </style:style>
    <style:style style:name="Table1509" style:family="table">
      <style:table-properties style:width="6.6937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6.6937in"/>
    </style:style>
    <style:style style:name="Table1519" style:family="table">
      <style:table-properties style:width="6.6937in" fo:margin-left="-0.0034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25" style:parent-style-name="Normal" style:family="paragraph">
      <style:paragraph-properties fo:text-align="justify" fo:text-indent="0.3937in">
        <style:tab-stops>
          <style:tab-stop style:type="left" style:position="0.5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olumn1530" style:family="table-column">
      <style:table-column-properties style:column-width="6.6895in"/>
    </style:style>
    <style:style style:name="Table1529" style:family="table">
      <style:table-properties style:width="6.6895in" fo:margin-left="-0.0034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3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35" style:parent-style-name="Normal" style:family="paragraph">
      <style:paragraph-properties fo:text-align="justify" fo:margin-left="0.4923in" fo:margin-right="-0.0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style>
    <style:style style:name="TableColumn1540" style:family="table-column">
      <style:table-column-properties style:column-width="1.1027in"/>
    </style:style>
    <style:style style:name="TableColumn1541" style:family="table-column">
      <style:table-column-properties style:column-width="1.984in"/>
    </style:style>
    <style:style style:name="TableColumn1542" style:family="table-column">
      <style:table-column-properties style:column-width="1.027in"/>
    </style:style>
    <style:style style:name="TableColumn1543" style:family="table-column">
      <style:table-column-properties style:column-width="1.5423in"/>
    </style:style>
    <style:style style:name="TableColumn1544" style:family="table-column">
      <style:table-column-properties style:column-width="1.4763in"/>
    </style:style>
    <style:style style:name="Table1539" style:family="table">
      <style:table-properties style:width="7.1326in" style:rel-width="99.08%" fo:margin-left="0in" table:align="left"/>
    </style:style>
    <style:style style:name="TableRow1545" style:family="table-row">
      <style:table-row-properties/>
    </style:style>
    <style:style style:name="TableCell1546" style:family="table-cell">
      <style:table-cell-properties fo:border="0.0138in solid #000000" style:writing-mode="lr-tb"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none" fo:border-left="none" fo:border-bottom="0.0138in solid #000000" fo:border-right="0.0138in solid #000000" style:writing-mode="lr-tb" fo:padding-top="0in" fo:padding-left="0in" fo:padding-bottom="0in" fo:padding-right="0in"/>
    </style:style>
    <style:style style:name="T1567" style:parent-style-name="DefaultParagraphFont" style:family="text">
      <style:text-properties fo:color="#000000" style:font-size-complex="12pt"/>
    </style:style>
    <style:style style:name="TableCell1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Cell1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Cell1581" style:family="table-cell">
      <style:table-cell-properties fo:border-top="none" fo:border-left="none" fo:border-bottom="0.0138in solid #000000" fo:border-right="0.0138in solid #000000" style:writing-mode="lr-tb" fo:padding-top="0in" fo:padding-left="0in" fo:padding-bottom="0in" fo:padding-right="0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top="none" fo:border-left="none" fo:border-bottom="0.0138in solid #000000" fo:border-right="0.0138in solid #000000" style:writing-mode="lr-tb" fo:padding-top="0in" fo:padding-left="0in" fo:padding-bottom="0in" fo:padding-right="0in"/>
    </style:style>
    <style:style style:name="T1598" style:parent-style-name="DefaultParagraphFont" style:family="text">
      <style:text-properties fo:color="#000000" style:font-size-complex="12pt"/>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0" style:parent-style-name="Normal" style:family="paragraph">
      <style:paragraph-properties fo:text-align="center"/>
    </style:style>
    <style:style style:name="T1611" style:parent-style-name="DefaultParagraphFont" style:family="text">
      <style:text-properties fo:color="#000000" style:font-size-complex="12pt"/>
    </style:style>
    <style:style style:name="TableCell1612" style:family="table-cell">
      <style:table-cell-properties fo:border-top="none" fo:border-left="none" fo:border-bottom="0.0138in solid #000000" fo:border-right="0.0138in solid #000000" style:writing-mode="lr-tb" fo:padding-top="0in" fo:padding-left="0in" fo:padding-bottom="0in" fo:padding-right="0in"/>
    </style:style>
    <style:style style:name="T1613" style:parent-style-name="DefaultParagraphFont" style:family="text">
      <style:text-properties fo:color="#000000" style:font-size-complex="12pt"/>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style>
    <style:style style:name="TableCell1627" style:family="table-cell">
      <style:table-cell-properties fo:border-top="none" fo:border-left="none" fo:border-bottom="0.0138in solid #000000" fo:border-right="0.0138in solid #000000" style:writing-mode="lr-tb" fo:padding-top="0in" fo:padding-left="0in" fo:padding-bottom="0in" fo:padding-right="0in"/>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2" style:parent-style-name="Normal" style:family="paragraph">
      <style:paragraph-properties fo:text-align="center"/>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T1640" style:parent-style-name="DefaultParagraphFont" style:family="text">
      <style:text-properties style:font-size-complex="12pt"/>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olumn1668" style:family="table-column">
      <style:table-column-properties style:column-width="1.1368in"/>
    </style:style>
    <style:style style:name="TableColumn1669" style:family="table-column">
      <style:table-column-properties style:column-width="0.877in"/>
    </style:style>
    <style:style style:name="TableColumn1670" style:family="table-column">
      <style:table-column-properties style:column-width="0.9395in"/>
    </style:style>
    <style:style style:name="TableColumn1671" style:family="table-column">
      <style:table-column-properties style:column-width="0.9798in"/>
    </style:style>
    <style:style style:name="TableColumn1672" style:family="table-column">
      <style:table-column-properties style:column-width="0.9868in"/>
    </style:style>
    <style:style style:name="TableColumn1673" style:family="table-column">
      <style:table-column-properties style:column-width="0.7777in"/>
    </style:style>
    <style:style style:name="TableColumn1674" style:family="table-column">
      <style:table-column-properties style:column-width="0.9631in"/>
    </style:style>
    <style:style style:name="Table1667" style:family="table">
      <style:table-properties style:width="6.6611in" fo:margin-left="0.0069in" table:align="left"/>
    </style:style>
    <style:style style:name="TableRow1675" style:family="table-row">
      <style:table-row-properties style:min-row-height="0.3298in"/>
    </style:style>
    <style:style style:name="TableCell1676" style:family="table-cell">
      <style:table-cell-properties fo:border="0.0138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3298in"/>
    </style:style>
    <style:style style:name="TableCell1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7416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7416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1805in"/>
    </style:style>
    <style:style style:name="TableCell1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1805in"/>
    </style:style>
    <style:style style:name="TableCell17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1805in"/>
    </style:style>
    <style:style style:name="TableCell1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1805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805in"/>
    </style:style>
    <style:style style:name="TableCell17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1805in"/>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fo:font-weight="bold" style:font-weight-asian="bold"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9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olumn1799" style:family="table-column">
      <style:table-column-properties style:column-width="6.6895in"/>
    </style:style>
    <style:style style:name="Table1798" style:family="table">
      <style:table-properties style:width="6.6895in" fo:margin-left="-0.0034in" table:align="left"/>
    </style:style>
    <style:style style:name="TableRow1800" style:family="table-row">
      <style:table-row-properties/>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ableRow1811" style:family="table-row">
      <style:table-row-properties style:min-row-height="0.7388in"/>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4"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815"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ableColumn1825" style:family="table-column">
      <style:table-column-properties style:column-width="6.6895in"/>
    </style:style>
    <style:style style:name="Table1824" style:family="table">
      <style:table-properties style:width="6.6895in" fo:margin-left="-0.0034in" table:align="left"/>
    </style:style>
    <style:style style:name="TableRow1826" style:family="table-row">
      <style:table-row-properties style:min-row-height="0.2069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3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6.6895in"/>
    </style:style>
    <style:style style:name="Table1834" style:family="table">
      <style:table-properties style:width="6.6895in" fo:margin-left="-0.0034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4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olumn1846" style:family="table-column">
      <style:table-column-properties style:column-width="6.6895in"/>
    </style:style>
    <style:style style:name="Table1845" style:family="table">
      <style:table-properties style:width="6.6895in" fo:margin-left="-0.0034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5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51" style:parent-style-name="Normal" style:family="paragraph">
      <style:paragraph-properties fo:text-indent="0.3937in">
        <style:tab-stops>
          <style:tab-stop style:type="left" style:position="0.5909in"/>
          <style:tab-stop style:type="left" style:position="0.787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olumn1856" style:family="table-column">
      <style:table-column-properties style:column-width="6.6937in"/>
    </style:style>
    <style:style style:name="Table1855" style:family="table">
      <style:table-properties style:width="6.6937in" fo:margin-left="-0.0034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60" style:parent-style-name="Normal" style:family="paragraph">
      <style:paragraph-properties fo:text-align="justify" fo:text-indent="0.5in">
        <style:tab-stops>
          <style:tab-stop style:type="left" style:position="6.6937in"/>
        </style:tab-stops>
      </style:paragraph-properties>
    </style:style>
    <style:style style:name="P1861" style:parent-style-name="Normal" style:family="paragraph">
      <style:paragraph-properties fo:text-align="justify" fo:margin-left="0.75in" fo:text-indent="-0.2576in">
        <style:tab-stops/>
      </style:paragraph-properties>
    </style:style>
    <style:style style:name="TableColumn1863" style:family="table-column">
      <style:table-column-properties style:column-width="1.0826in"/>
    </style:style>
    <style:style style:name="TableColumn1864" style:family="table-column">
      <style:table-column-properties style:column-width="1.9604in"/>
    </style:style>
    <style:style style:name="TableColumn1865" style:family="table-column">
      <style:table-column-properties style:column-width="1.0173in"/>
    </style:style>
    <style:style style:name="TableColumn1866" style:family="table-column">
      <style:table-column-properties style:column-width="1.5659in"/>
    </style:style>
    <style:style style:name="TableColumn1867" style:family="table-column">
      <style:table-column-properties style:column-width="1.284in"/>
    </style:style>
    <style:style style:name="Table1862" style:family="table">
      <style:table-properties style:width="6.9104in" style:rel-width="96%" fo:margin-left="0in" table:align="left"/>
    </style:style>
    <style:style style:name="TableRow1868" style:family="table-row">
      <style:table-row-properties/>
    </style:style>
    <style:style style:name="TableCell1869" style:family="table-cell">
      <style:table-cell-properties fo:border="0.0138in solid #000000" style:writing-mode="lr-tb" style:vertical-align="middle" fo:padding-top="0in" fo:padding-left="0in" fo:padding-bottom="0in" fo:padding-right="0in"/>
    </style:style>
    <style:style style:name="P1870" style:parent-style-name="Normal" style:family="paragraph">
      <style:paragraph-properties fo:text-align="center"/>
    </style:style>
    <style:style style:name="TableCell18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text-align="center"/>
    </style:style>
    <style:style style:name="TableCell18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4" style:parent-style-name="Normal" style:family="paragraph">
      <style:paragraph-properties fo:text-align="center"/>
    </style:style>
    <style:style style:name="TableCell18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6" style:parent-style-name="Normal" style:family="paragraph">
      <style:paragraph-properties fo:text-align="center"/>
    </style:style>
    <style:style style:name="TableCell18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8" style:parent-style-name="Normal" style:family="paragraph">
      <style:paragraph-properties fo:text-align="center"/>
    </style:style>
    <style:style style:name="TableRow1879" style:family="table-row">
      <style:table-row-properties style:min-row-height="0.5187in"/>
    </style:style>
    <style:style style:name="TableCell18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TableCell1883" style:family="table-cell">
      <style:table-cell-properties fo:border-top="none" fo:border-left="none" fo:border-bottom="0.0138in solid #000000" fo:border-right="0.0138in solid #000000" style:writing-mode="lr-tb" fo:padding-top="0in" fo:padding-left="0in" fo:padding-bottom="0in" fo:padding-right="0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ableCell18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7" style:parent-style-name="Normal" style:family="paragraph">
      <style:paragraph-properties fo:text-align="center"/>
    </style:style>
    <style:style style:name="TableCell18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9" style:parent-style-name="Normal" style:family="paragraph">
      <style:paragraph-properties fo:text-align="center"/>
    </style:style>
    <style:style style:name="TableCell18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1" style:parent-style-name="Normal" style:family="paragraph">
      <style:paragraph-properties fo:text-align="center"/>
    </style:style>
    <style:style style:name="T1892" style:parent-style-name="DefaultParagraphFont" style:family="text">
      <style:text-properties fo:color="#000000"/>
    </style:style>
    <style:style style:name="TableRow1893" style:family="table-row">
      <style:table-row-properties/>
    </style:style>
    <style:style style:name="TableCell1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5" style:parent-style-name="Normal" style:family="paragraph">
      <style:paragraph-properties fo:text-align="center"/>
    </style:style>
    <style:style style:name="TableCell1896" style:family="table-cell">
      <style:table-cell-properties fo:border-top="none" fo:border-left="none" fo:border-bottom="0.0138in solid #000000" fo:border-right="0.0138in solid #000000" style:writing-mode="lr-tb" fo:padding-top="0in" fo:padding-left="0in" fo:padding-bottom="0in" fo:padding-right="0in"/>
    </style:style>
    <style:style style:name="T1897" style:parent-style-name="DefaultParagraphFont" style:family="text">
      <style:text-properties fo:color="#000000"/>
    </style:style>
    <style:style style:name="TableCell1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text-align="center"/>
    </style:style>
    <style:style style:name="TableCell1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1" style:parent-style-name="Normal" style:family="paragraph">
      <style:paragraph-properties fo:text-align="center"/>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style>
    <style:style style:name="TableRow1904" style:family="table-row">
      <style:table-row-properties/>
    </style:style>
    <style:style style:name="TableCell1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6" style:parent-style-name="Normal" style:family="paragraph">
      <style:paragraph-properties fo:text-align="center"/>
    </style:style>
    <style:style style:name="TableCell1907" style:family="table-cell">
      <style:table-cell-properties fo:border-top="none" fo:border-left="none" fo:border-bottom="0.0138in solid #000000" fo:border-right="0.0138in solid #000000" style:writing-mode="lr-tb" fo:padding-top="0in" fo:padding-left="0in" fo:padding-bottom="0in" fo:padding-right="0in"/>
    </style:style>
    <style:style style:name="P1908" style:parent-style-name="Normal" style:family="paragraph">
      <style:paragraph-properties fo:text-align="justify"/>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ableCell19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2" style:parent-style-name="Normal" style:family="paragraph">
      <style:paragraph-properties fo:text-align="center"/>
    </style:style>
    <style:style style:name="TableCell19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4" style:parent-style-name="Normal" style:family="paragraph">
      <style:paragraph-properties fo:text-align="center"/>
    </style:style>
    <style:style style:name="TableCell1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6" style:parent-style-name="Normal" style:family="paragraph">
      <style:paragraph-properties fo:text-align="center"/>
    </style:style>
    <style:style style:name="TableRow1917" style:family="table-row">
      <style:table-row-properties style:min-row-height="1.5875in"/>
    </style:style>
    <style:style style:name="TableCell1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fo:color="#000000"/>
    </style:style>
    <style:style style:name="TableCell1921" style:family="table-cell">
      <style:table-cell-properties fo:border-top="none" fo:border-left="none" fo:border-bottom="0.0138in solid #000000" fo:border-right="0.0138in solid #000000" style:writing-mode="lr-tb" fo:padding-top="0in" fo:padding-left="0in" fo:padding-bottom="0in" fo:padding-right="0in"/>
    </style:style>
    <style:style style:name="P1922" style:parent-style-name="Normal" style:family="paragraph">
      <style:paragraph-properties fo:text-align="justify"/>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TableCell1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9" style:parent-style-name="Normal" style:family="paragraph">
      <style:paragraph-properties fo:text-align="center"/>
    </style:style>
    <style:style style:name="TableCell1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P1933" style:parent-style-name="Normal" style:family="paragraph">
      <style:paragraph-properties fo:text-indent="0.043in"/>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olumn1959" style:family="table-column">
      <style:table-column-properties style:column-width="1.0756in"/>
    </style:style>
    <style:style style:name="TableColumn1960" style:family="table-column">
      <style:table-column-properties style:column-width="0.893in"/>
    </style:style>
    <style:style style:name="TableColumn1961" style:family="table-column">
      <style:table-column-properties style:column-width="1.0763in"/>
    </style:style>
    <style:style style:name="TableColumn1962" style:family="table-column">
      <style:table-column-properties style:column-width="0.877in"/>
    </style:style>
    <style:style style:name="TableColumn1963" style:family="table-column">
      <style:table-column-properties style:column-width="1.0048in"/>
    </style:style>
    <style:style style:name="TableColumn1964" style:family="table-column">
      <style:table-column-properties style:column-width="0.677in"/>
    </style:style>
    <style:style style:name="TableColumn1965" style:family="table-column">
      <style:table-column-properties style:column-width="1.0937in"/>
    </style:style>
    <style:style style:name="Table1958" style:family="table">
      <style:table-properties style:width="6.6979in" fo:margin-left="0in" table:align="left"/>
    </style:style>
    <style:style style:name="TableRow1966" style:family="table-row">
      <style:table-row-properties style:min-row-height="0.3152in"/>
    </style:style>
    <style:style style:name="TableCell1967" style:family="table-cell">
      <style:table-cell-properties fo:border="0.0138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1784in"/>
    </style:style>
    <style:style style:name="TableCell19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TableCell1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1618in"/>
    </style:style>
    <style:style style:name="P1978" style:parent-style-name="Normal" style:family="paragraph">
      <style:text-properties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7083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size-complex="12pt"/>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1729in"/>
    </style:style>
    <style:style style:name="TableCell1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8" style:parent-style-name="Normal" style:family="paragraph">
      <style:text-properties style:font-size-complex="12pt"/>
    </style:style>
    <style:style style:name="TableRow1999" style:family="table-row">
      <style:table-row-properties style:min-row-height="0.1729in"/>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style:font-size-complex="12pt"/>
    </style:style>
    <style:style style:name="TableCell2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style:font-size-complex="12pt"/>
    </style:style>
    <style:style style:name="TableCell2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1" style:parent-style-name="Normal" style:family="paragraph">
      <style:paragraph-properties fo:text-align="center"/>
      <style:text-properties style:font-size-complex="12pt"/>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Row2015" style:family="table-row">
      <style:table-row-properties style:min-row-height="0.1729in"/>
    </style:style>
    <style:style style:name="TableCell20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7" style:parent-style-name="Normal" style:family="paragraph">
      <style:text-properties style:font-size-complex="12pt"/>
    </style:style>
    <style:style style:name="TableRow2018" style:family="table-row">
      <style:table-row-properties style:min-row-height="0.1729in"/>
    </style:style>
    <style:style style:name="TableCell20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center"/>
      <style:text-properties style:font-size-complex="12pt"/>
    </style:style>
    <style:style style:name="TableCell2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top="none" fo:border-left="none" fo:border-bottom="0.0138in solid #000000" fo:border-right="0.0138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style>
    <style:style style:name="TableCell2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1729in"/>
    </style:style>
    <style:style style:name="TableCell20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5" style:parent-style-name="Normal" style:family="paragraph">
      <style:text-properties style:font-size-complex="12pt"/>
    </style:style>
    <style:style style:name="TableRow2036" style:family="table-row">
      <style:table-row-properties style:min-row-height="0.1729in"/>
    </style:style>
    <style:style style:name="TableCell20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8" style:parent-style-name="Normal" style:family="paragraph">
      <style:paragraph-properties fo:text-align="center"/>
      <style:text-properties style:font-size-complex="12pt"/>
    </style:style>
    <style:style style:name="TableCell2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0" style:parent-style-name="Normal" style:family="paragraph">
      <style:paragraph-properties fo:text-align="center"/>
      <style:text-properties style:font-size-complex="12pt"/>
    </style:style>
    <style:style style:name="TableCell2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2" style:parent-style-name="Normal" style:family="paragraph">
      <style:paragraph-properties fo:text-align="center"/>
      <style:text-properties style:font-size-complex="12pt"/>
    </style:style>
    <style:style style:name="TableCell2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4" style:parent-style-name="Normal" style:family="paragraph">
      <style:paragraph-properties fo:text-align="center"/>
      <style:text-properties style:font-size-complex="12pt"/>
    </style:style>
    <style:style style:name="TableCell2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justify" fo:text-indent="0.4923in"/>
      <style:text-properties fo:font-weight="bold" style:font-weight-asian="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tab-stops>
          <style:tab-stop style:type="left" style:position="0in"/>
          <style:tab-stop style:type="left" style:position="0.3937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style:tab-stops>
          <style:tab-stop style:type="left" style:position="0in"/>
          <style:tab-stop style:type="left" style:position="0.3937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text-align="justify" fo:margin-left="0.4923in" fo:margin-right="4.2319in">
        <style:tab-stops>
          <style:tab-stop style:type="left" style:position="0.197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7.1916in"/>
    </style:style>
    <style:style style:name="Table2084" style:family="table">
      <style:table-properties style:width="7.1916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89"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90"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6.6937in"/>
        </style:tab-stops>
      </style:paragraph-properties>
    </style:style>
    <style:style style:name="P209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olumn2102" style:family="table-column">
      <style:table-column-properties style:column-width="7.1916in"/>
    </style:style>
    <style:style style:name="Table2101" style:family="table">
      <style:table-properties style:width="7.1916in" style:rel-width="100%"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6.6937in"/>
        </style:tab-stops>
      </style:paragraph-properties>
    </style:style>
    <style:style style:name="P210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ableColumn2112" style:family="table-column">
      <style:table-column-properties style:column-width="7.1916in"/>
    </style:style>
    <style:style style:name="Table2111" style:family="table">
      <style:table-properties style:width="7.1916in" style:rel-width="100%" fo:margin-left="0in" table:align="left"/>
    </style:style>
    <style:style style:name="TableRow2113" style:family="table-row">
      <style:table-row-properties/>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6.6937in"/>
        </style:tab-stops>
      </style:paragraph-properties>
    </style:style>
    <style:style style:name="P211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7.1916in"/>
    </style:style>
    <style:style style:name="Table2121" style:family="table">
      <style:table-properties style:width="7.1916in" style:rel-width="100%"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tab-stops>
          <style:tab-stop style:type="left" style:position="6.6937in"/>
        </style:tab-stops>
      </style:paragraph-properties>
    </style:style>
    <style:style style:name="P212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7.1916in"/>
    </style:style>
    <style:style style:name="Table2133" style:family="table">
      <style:table-properties style:width="7.1916in" style:rel-width="100%"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8" style:parent-style-name="Normal" style:family="paragraph">
      <style:paragraph-properties fo:text-align="justify" fo:margin-left="0.6895in">
        <style:tab-stops>
          <style:tab-stop style:type="left" style:position="6.0041in"/>
        </style:tab-stops>
      </style:paragraph-properties>
    </style:style>
    <style:style style:name="P2139" style:parent-style-name="Normal" style:family="paragraph">
      <style:paragraph-properties fo:text-align="justify" fo:margin-left="0.75in" fo:text-indent="-0.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1.0819in"/>
    </style:style>
    <style:style style:name="TableColumn2144" style:family="table-column">
      <style:table-column-properties style:column-width="1.9597in"/>
    </style:style>
    <style:style style:name="TableColumn2145" style:family="table-column">
      <style:table-column-properties style:column-width="1.018in"/>
    </style:style>
    <style:style style:name="TableColumn2146" style:family="table-column">
      <style:table-column-properties style:column-width="1.5666in"/>
    </style:style>
    <style:style style:name="TableColumn2147" style:family="table-column">
      <style:table-column-properties style:column-width="1.5722in"/>
    </style:style>
    <style:style style:name="Table2142" style:family="table">
      <style:table-properties style:width="7.1986in" style:rel-width="100%" fo:margin-left="0in" table:align="left"/>
    </style:style>
    <style:style style:name="TableRow2148" style:family="table-row">
      <style:table-row-properties/>
    </style:style>
    <style:style style:name="TableCell2149" style:family="table-cell">
      <style:table-cell-properties fo:border="0.0138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in" fo:padding-bottom="0in" fo:padding-right="0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in" fo:padding-bottom="0in" fo:padding-right="0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text-properties fo:font-weight="bold" style:font-weight-asian="bold"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margin-right="-0.0006in"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style>
    <style:style style:name="T2192" style:parent-style-name="DefaultParagraphFont" style:family="text">
      <style:text-properties fo:color="#000000" style:font-size-complex="12pt"/>
    </style:style>
    <style:style style:name="TableColumn2194" style:family="table-column">
      <style:table-column-properties style:column-width="1.0638in" style:use-optimal-column-width="false"/>
    </style:style>
    <style:style style:name="TableColumn2195" style:family="table-column">
      <style:table-column-properties style:column-width="0.893in" style:use-optimal-column-width="false"/>
    </style:style>
    <style:style style:name="TableColumn2196" style:family="table-column">
      <style:table-column-properties style:column-width="0.9479in" style:use-optimal-column-width="false"/>
    </style:style>
    <style:style style:name="TableColumn2197" style:family="table-column">
      <style:table-column-properties style:column-width="0.9951in" style:use-optimal-column-width="false"/>
    </style:style>
    <style:style style:name="TableColumn2198" style:family="table-column">
      <style:table-column-properties style:column-width="1.0013in" style:use-optimal-column-width="false"/>
    </style:style>
    <style:style style:name="TableColumn2199" style:family="table-column">
      <style:table-column-properties style:column-width="0.7909in" style:use-optimal-column-width="false"/>
    </style:style>
    <style:style style:name="TableColumn2200" style:family="table-column">
      <style:table-column-properties style:column-width="0.9777in" style:use-optimal-column-width="false"/>
    </style:style>
    <style:style style:name="Table2193" style:family="table">
      <style:table-properties style:width="6.6701in" fo:margin-left="-0.0013in" table:align="left"/>
    </style:style>
    <style:style style:name="TableRow2201" style:family="table-row">
      <style:table-row-properties style:min-row-height="0.3152in" style:use-optimal-row-height="false"/>
    </style:style>
    <style:style style:name="TableCell2202" style:family="table-cell">
      <style:table-cell-properties fo:border="0.0138in solid #000000" style:writing-mode="lr-tb" style:vertical-align="middle" fo:padding-top="0in" fo:padding-left="0in" fo:padding-bottom="0in" fo:padding-right="0in"/>
    </style:style>
    <style:style style:name="P2203" style:parent-style-name="Normal" style:family="paragraph">
      <style:paragraph-properties fo:text-align="center"/>
    </style:style>
    <style:style style:name="TableCell2204" style:family="table-cell">
      <style:table-cell-properties fo:border="0.0138in solid #000000" style:writing-mode="lr-tb" style:vertical-align="middle" fo:padding-top="0in" fo:padding-left="0in" fo:padding-bottom="0in" fo:padding-right="0in"/>
    </style:style>
    <style:style style:name="P2205" style:parent-style-name="Normal" style:family="paragraph">
      <style:paragraph-properties fo:text-align="center"/>
    </style:style>
    <style:style style:name="TableRow2206" style:family="table-row">
      <style:table-row-properties style:min-row-height="0.2in" style:use-optimal-row-height="false"/>
    </style:style>
    <style:style style:name="TableCell2207" style:family="table-cell">
      <style:table-cell-properties fo:border="0.0138in solid #000000" style:writing-mode="lr-tb" style:vertical-align="middle" fo:padding-top="0in" fo:padding-left="0in" fo:padding-bottom="0in" fo:padding-right="0in"/>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ableCell22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11" style:parent-style-name="Normal" style:family="paragraph">
      <style:paragraph-properties fo:text-align="center"/>
    </style:style>
    <style:style style:name="TableRow2212" style:family="table-row">
      <style:table-row-properties style:min-row-height="0.1833in" style:use-optimal-row-height="false"/>
    </style:style>
    <style:style style:name="P2213" style:parent-style-name="Normal" style:family="paragraph">
      <style:text-properties style:font-size-complex="12pt"/>
    </style:style>
    <style:style style:name="TableCell2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5" style:parent-style-name="Normal" style:family="paragraph">
      <style:paragraph-properties fo:text-align="center"/>
    </style:style>
    <style:style style:name="TableCell2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7" style:parent-style-name="Normal" style:family="paragraph">
      <style:paragraph-properties fo:text-align="center"/>
    </style:style>
    <style:style style:name="TableRow2218" style:family="table-row">
      <style:table-row-properties style:min-row-height="0.7083in" style:use-optimal-row-height="false"/>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Cell2221" style:family="table-cell">
      <style:table-cell-properties fo:border-top="none" fo:border-left="none" fo:border-bottom="0.0138in solid #000000" fo:border-right="0.0138in solid #000000" style:writing-mode="lr-tb" fo:padding-top="0in" fo:padding-left="0in" fo:padding-bottom="0in" fo:padding-right="0in"/>
    </style:style>
    <style:style style:name="P2222" style:parent-style-name="Normal" style:family="paragraph">
      <style:paragraph-properties fo:text-align="center"/>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P2224" style:parent-style-name="Normal" style:family="paragraph">
      <style:paragraph-properties fo:text-align="center"/>
    </style:style>
    <style:style style:name="TableCell2225" style:family="table-cell">
      <style:table-cell-properties fo:border-top="none" fo:border-left="none" fo:border-bottom="0.0138in solid #000000" fo:border-right="0.0138in solid #000000" style:writing-mode="lr-tb" fo:padding-top="0in" fo:padding-left="0in" fo:padding-bottom="0in" fo:padding-right="0in"/>
    </style:style>
    <style:style style:name="P2226" style:parent-style-name="Normal" style:family="paragraph">
      <style:paragraph-properties fo:text-align="center"/>
    </style:style>
    <style:style style:name="TableCell2227" style:family="table-cell">
      <style:table-cell-properties fo:border-top="none" fo:border-left="none" fo:border-bottom="0.0138in solid #000000" fo:border-right="0.0138in solid #000000" style:writing-mode="lr-tb" fo:padding-top="0in" fo:padding-left="0in" fo:padding-bottom="0in" fo:padding-right="0in"/>
    </style:style>
    <style:style style:name="P2228" style:parent-style-name="Normal" style:family="paragraph">
      <style:paragraph-properties fo:text-align="center"/>
    </style:style>
    <style:style style:name="TableCell2229" style:family="table-cell">
      <style:table-cell-properties fo:border-top="none" fo:border-left="none" fo:border-bottom="0.0138in solid #000000" fo:border-right="0.0138in solid #000000" style:writing-mode="lr-tb" fo:padding-top="0in" fo:padding-left="0in" fo:padding-bottom="0in" fo:padding-right="0in"/>
    </style:style>
    <style:style style:name="P2230" style:parent-style-name="Normal" style:family="paragraph">
      <style:paragraph-properties fo:text-align="center"/>
    </style:style>
    <style:style style:name="TableRow2231" style:family="table-row">
      <style:table-row-properties style:min-row-height="0.1729in" style:use-optimal-row-height="false"/>
    </style:style>
    <style:style style:name="TableCell2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33" style:family="table-row">
      <style:table-row-properties style:min-row-height="0.1729in" style:use-optimal-row-height="false"/>
    </style:style>
    <style:style style:name="TableCell22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style>
    <style:style style:name="T2236" style:parent-style-name="DefaultParagraphFont" style:family="text">
      <style:text-properties fo:color="#000000" style:font-size-complex="12pt"/>
    </style:style>
    <style:style style:name="TableCell2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8" style:parent-style-name="Normal" style:family="paragraph">
      <style:paragraph-properties fo:text-align="center"/>
    </style:style>
    <style:style style:name="TableCell2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0" style:parent-style-name="Normal" style:family="paragraph">
      <style:paragraph-properties fo:text-align="center"/>
    </style:style>
    <style:style style:name="TableCell2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2" style:parent-style-name="Normal" style:family="paragraph">
      <style:paragraph-properties fo:text-align="center"/>
    </style:style>
    <style:style style:name="TableCell22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8" style:parent-style-name="Normal" style:family="paragraph">
      <style:paragraph-properties fo:text-align="center"/>
    </style:style>
    <style:style style:name="TableRow2249" style:family="table-row">
      <style:table-row-properties style:min-row-height="0.1729in" style:use-optimal-row-height="false"/>
    </style:style>
    <style:style style:name="TableCell2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51" style:family="table-row">
      <style:table-row-properties style:min-row-height="0.1729in" style:use-optimal-row-height="false"/>
    </style:style>
    <style:style style:name="TableCell22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3" style:parent-style-name="Normal" style:family="paragraph">
      <style:paragraph-properties fo:text-align="center"/>
    </style:style>
    <style:style style:name="TableCell2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5" style:parent-style-name="Normal" style:family="paragraph">
      <style:paragraph-properties fo:text-align="center"/>
    </style:style>
    <style:style style:name="TableCell2256" style:family="table-cell">
      <style:table-cell-properties fo:border-top="none" fo:border-left="none" fo:border-bottom="0.0138in solid #000000" fo:border-right="0.0138in solid #000000" style:writing-mode="lr-tb" fo:padding-top="0in" fo:padding-left="0in" fo:padding-bottom="0in" fo:padding-right="0in"/>
    </style:style>
    <style:style style:name="P2257" style:parent-style-name="Normal" style:family="paragraph">
      <style:paragraph-properties fo:text-align="center"/>
    </style:style>
    <style:style style:name="TableCell2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9" style:parent-style-name="Normal" style:family="paragraph">
      <style:paragraph-properties fo:text-align="center"/>
    </style:style>
    <style:style style:name="TableCell2260" style:family="table-cell">
      <style:table-cell-properties fo:border-top="none" fo:border-left="none" fo:border-bottom="0.0138in solid #000000" fo:border-right="0.0138in solid #000000" style:writing-mode="lr-tb" fo:padding-top="0in" fo:padding-left="0in" fo:padding-bottom="0in" fo:padding-right="0in"/>
    </style:style>
    <style:style style:name="P2261" style:parent-style-name="Normal" style:family="paragraph">
      <style:paragraph-properties fo:text-align="center"/>
    </style:style>
    <style:style style:name="TableCell2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3" style:parent-style-name="Normal" style:family="paragraph">
      <style:paragraph-properties fo:text-align="center"/>
    </style:style>
    <style:style style:name="TableCell2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5" style:parent-style-name="Normal" style:family="paragraph">
      <style:paragraph-properties fo:text-align="center"/>
    </style:style>
    <style:style style:name="TableRow2266" style:family="table-row">
      <style:table-row-properties style:min-row-height="0.1729in" style:use-optimal-row-height="false"/>
    </style:style>
    <style:style style:name="TableCell22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68" style:family="table-row">
      <style:table-row-properties style:min-row-height="0.1729in" style:use-optimal-row-height="false"/>
    </style:style>
    <style:style style:name="TableCell2269" style:family="table-cell">
      <style:table-cell-properties fo:border="0.0138in solid #000000" style:writing-mode="lr-tb" style:vertical-align="middle" fo:padding-top="0in" fo:padding-left="0in" fo:padding-bottom="0in" fo:padding-right="0in"/>
    </style:style>
    <style:style style:name="P2270" style:parent-style-name="Normal" style:family="paragraph">
      <style:paragraph-properties fo:text-align="center"/>
    </style:style>
    <style:style style:name="T2271" style:parent-style-name="DefaultParagraphFont" style:family="text">
      <style:text-properties fo:color="#000000" style:font-size-complex="12pt"/>
    </style:style>
    <style:style style:name="TableCell22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3" style:parent-style-name="Normal" style:family="paragraph">
      <style:paragraph-properties fo:text-align="center"/>
    </style:style>
    <style:style style:name="TableCell22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5" style:parent-style-name="Normal" style:family="paragraph">
      <style:paragraph-properties fo:text-align="center"/>
    </style:style>
    <style:style style:name="TableCell22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7" style:parent-style-name="Normal" style:family="paragraph">
      <style:paragraph-properties fo:text-align="center"/>
    </style:style>
    <style:style style:name="TableCell22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9" style:parent-style-name="Normal" style:family="paragraph">
      <style:paragraph-properties fo:text-align="center"/>
    </style:style>
    <style:style style:name="TableCell22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1" style:parent-style-name="Normal" style:family="paragraph">
      <style:paragraph-properties fo:text-align="center"/>
    </style:style>
    <style:style style:name="TableCell22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3" style:parent-style-name="Normal" style:family="paragraph">
      <style:paragraph-properties fo:text-align="center"/>
    </style:style>
    <style:style style:name="P2284" style:parent-style-name="Normal" style:family="paragraph">
      <style:text-properties fo:font-weight="bold" style:font-weight-asian="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tab-stops>
          <style:tab-stop style:type="left" style:position="0in"/>
          <style:tab-stop style:type="left" style:position="0.3937in"/>
        </style:tab-stops>
      </style:paragraph-properties>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style:tab-stops>
          <style:tab-stop style:type="left" style:position="0in"/>
          <style:tab-stop style:type="left" style:position="0.393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305" style:parent-style-name="Normal" style:family="paragraph">
      <style:paragraph-properties fo:text-align="justify" fo:margin-left="0.4923in" fo:margin-right="4.2319in">
        <style:tab-stops>
          <style:tab-stop style:type="left" style:position="0.1972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Column2309" style:family="table-column">
      <style:table-column-properties style:column-width="7.2381in"/>
    </style:style>
    <style:style style:name="Table2308" style:family="table">
      <style:table-properties style:width="7.2381in" style:rel-width="100%"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in" fo:padding-bottom="0in" fo:padding-right="0.05in"/>
    </style:style>
    <style:style style:name="P231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16"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olumn2327" style:family="table-column">
      <style:table-column-properties style:column-width="7.1916in"/>
    </style:style>
    <style:style style:name="Table2326" style:family="table">
      <style:table-properties style:width="7.1916in" style:rel-width="100%" fo:margin-left="0in" table:align="left"/>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6.6937in"/>
        </style:tab-stops>
      </style:paragraph-properties>
    </style:style>
    <style:style style:name="P23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olumn2337" style:family="table-column">
      <style:table-column-properties style:column-width="7.1916in"/>
    </style:style>
    <style:style style:name="Table2336" style:family="table">
      <style:table-properties style:width="7.1916in" style:rel-width="100%"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7.1916in"/>
    </style:style>
    <style:style style:name="Table2347" style:family="table">
      <style:table-properties style:width="7.1916in" style:rel-width="100%" fo:margin-left="0in" table:align="left"/>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ab-stops>
          <style:tab-stop style:type="left" style:position="6.6937in"/>
        </style:tab-stops>
      </style:paragraph-properties>
    </style:style>
    <style:style style:name="P235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olumn2360" style:family="table-column">
      <style:table-column-properties style:column-width="7.1916in"/>
    </style:style>
    <style:style style:name="Table2359" style:family="table">
      <style:table-properties style:width="7.1916in" style:rel-width="100%" fo:margin-left="0in" table:align="left"/>
    </style:style>
    <style:style style:name="TableRow2361" style:family="table-row">
      <style:table-row-properties/>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ableColumn2368" style:family="table-column">
      <style:table-column-properties style:column-width="1.0111in"/>
    </style:style>
    <style:style style:name="TableColumn2369" style:family="table-column">
      <style:table-column-properties style:column-width="2.1569in"/>
    </style:style>
    <style:style style:name="TableColumn2370" style:family="table-column">
      <style:table-column-properties style:column-width="0.9888in"/>
    </style:style>
    <style:style style:name="TableColumn2371" style:family="table-column">
      <style:table-column-properties style:column-width="1.2402in"/>
    </style:style>
    <style:style style:name="TableColumn2372" style:family="table-column">
      <style:table-column-properties style:column-width="1.2902in"/>
    </style:style>
    <style:style style:name="Table2367" style:family="table">
      <style:table-properties style:width="6.6875in" fo:margin-left="0.075in" table:align="left"/>
    </style:style>
    <style:style style:name="TableRow2373" style:family="table-row">
      <style:table-row-properties/>
    </style:style>
    <style:style style:name="TableCell2374" style:family="table-cell">
      <style:table-cell-properties fo:border="0.0138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fo:language="en" fo:country="US"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fo:color="#000000" fo:font-size="10pt" style:font-size-asian="10pt" style:language-asian="lt" style:country-asian="LT"/>
    </style:style>
    <style:style style:name="T2408" style:parent-style-name="DefaultParagraphFont" style:family="text">
      <style:text-properties fo:font-weight="bold" style:font-weight-asian="bold" style:font-weight-complex="bold" fo:color="#000000" fo:font-size="10pt" style:font-size-asian="10pt" style:language-asian="lt" style:country-asian="LT"/>
    </style:style>
    <style:style style:name="T2409" style:parent-style-name="DefaultParagraphFont" style:family="text">
      <style:text-properties fo:color="#000000" fo:font-size="10pt" style:font-size-asian="10pt"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T2411" style:parent-style-name="DefaultParagraphFont" style:family="text">
      <style:text-properties fo:color="#000000" fo:font-size="10pt" style:font-size-asian="10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olumn2451" style:family="table-column">
      <style:table-column-properties style:column-width="1.1812in"/>
    </style:style>
    <style:style style:name="TableColumn2452" style:family="table-column">
      <style:table-column-properties style:column-width="0.893in"/>
    </style:style>
    <style:style style:name="TableColumn2453" style:family="table-column">
      <style:table-column-properties style:column-width="0.9562in"/>
    </style:style>
    <style:style style:name="TableColumn2454" style:family="table-column">
      <style:table-column-properties style:column-width="0.9972in"/>
    </style:style>
    <style:style style:name="TableColumn2455" style:family="table-column">
      <style:table-column-properties style:column-width="1.0048in"/>
    </style:style>
    <style:style style:name="TableColumn2456" style:family="table-column">
      <style:table-column-properties style:column-width="0.7916in"/>
    </style:style>
    <style:style style:name="TableColumn2457" style:family="table-column">
      <style:table-column-properties style:column-width="0.8625in"/>
    </style:style>
    <style:style style:name="Table2450" style:family="table">
      <style:table-properties style:width="6.6868in" fo:margin-left="0in" table:align="left"/>
    </style:style>
    <style:style style:name="TableRow2458" style:family="table-row">
      <style:table-row-properties style:min-row-height="0.3152in"/>
    </style:style>
    <style:style style:name="TableCell2459" style:family="table-cell">
      <style:table-cell-properties fo:border="0.0138in solid #000000" style:writing-mode="lr-tb" style:vertical-align="middle"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min-row-height="0.1784in"/>
    </style:style>
    <style:style style:name="TableCell24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min-row-height="0.0631in"/>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min-row-height="0.7083in"/>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min-row-height="0.1729in"/>
    </style:style>
    <style:style style:name="TableCell24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1729in"/>
    </style:style>
    <style:style style:name="TableCell24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1729in"/>
    </style:style>
    <style:style style:name="TableCell2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1729in"/>
    </style:style>
    <style:style style:name="TableCell25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1729in"/>
    </style:style>
    <style:style style:name="TableCell252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1729in"/>
    </style:style>
    <style:style style:name="TableCell2528" style:family="table-cell">
      <style:table-cell-properties fo:border="0.0138in solid #000000" style:writing-mode="lr-tb" fo:padding-top="0in" fo:padding-left="0in" fo:padding-bottom="0in" fo:padding-right="0in"/>
    </style:style>
    <style:style style:name="P2529" style:parent-style-name="Normal" style:family="paragraph">
      <style:paragraph-properties fo:text-align="center"/>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1729in"/>
    </style:style>
    <style:style style:name="TableCell2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5" style:parent-style-name="Normal" style:family="paragraph">
      <style:text-properties style:font-size-complex="12pt" style:language-asian="lt" style:country-asian="LT"/>
    </style:style>
    <style:style style:name="TableRow2546" style:family="table-row">
      <style:table-row-properties style:min-row-height="0.1729in"/>
    </style:style>
    <style:style style:name="TableCell25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fo:color="#000000" fo:font-size="10pt" style:font-size-asian="10pt" style:language-asian="lt" style:country-asian="LT"/>
    </style:style>
    <style:style style:name="T2564" style:parent-style-name="DefaultParagraphFont" style:family="text">
      <style:text-properties fo:color="#000000" fo:font-size="10pt" style:font-size-asian="10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ext-properties style:font-size-complex="12pt" fo:language="en" fo:country="US" style:language-asian="lt" style:country-asian="LT"/>
    </style:style>
    <style:style style:name="P2609" style:parent-style-name="Normal" style:family="paragraph">
      <style:paragraph-properties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olumn2613" style:family="table-column">
      <style:table-column-properties style:column-width="6.6895in"/>
    </style:style>
    <style:style style:name="Table2612" style:family="table">
      <style:table-properties style:width="6.6895in" fo:margin-left="-0.0034in" table:align="left"/>
    </style:style>
    <style:style style:name="TableRow2614" style:family="table-row">
      <style:table-row-properties/>
    </style:style>
    <style:style style:name="TableCell26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6"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617" style:family="table-row">
      <style:table-row-properties/>
    </style:style>
    <style:style style:name="TableCell26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19" style:parent-style-name="Normal" style:family="paragraph">
      <style:paragraph-properties fo:text-align="justify" fo:margin-left="0.0236in" fo:text-indent="0.2972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ableRow2625" style:family="table-row">
      <style:table-row-properties/>
    </style:style>
    <style:style style:name="TableCell26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7" style:parent-style-name="Normal" style:family="paragraph">
      <style:paragraph-properties fo:text-align="justify" fo:margin-left="0.0437in" fo:text-indent="0.277in">
        <style:tab-stops/>
      </style:paragraph-properties>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104in"/>
      <style:text-properties fo:color="#000000" style:font-size-complex="12pt"/>
    </style:style>
    <style:style style:name="P2630" style:parent-style-name="Normal" style:family="paragraph">
      <style:paragraph-properties fo:text-align="justify" fo:text-indent="0.3104in"/>
      <style:text-properties fo:color="#000000" style:font-size-complex="12pt"/>
    </style:style>
    <style:style style:name="TableRow2631" style:family="table-row">
      <style:table-row-properties style:min-row-height="0.075in"/>
    </style:style>
    <style:style style:name="TableCell2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justify" fo:text-indent="0.3208in"/>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104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3104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543in"/>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olumn2647" style:family="table-column">
      <style:table-column-properties style:column-width="6.6895in"/>
    </style:style>
    <style:style style:name="Table2646" style:family="table">
      <style:table-properties style:width="6.6895in" fo:margin-left="-0.0034in" table:align="left"/>
    </style:style>
    <style:style style:name="TableRow2648" style:family="table-row">
      <style:table-row-properties/>
    </style:style>
    <style:style style:name="TableCell26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50"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justify" fo:margin-left="0.0236in" fo:text-indent="0.3152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43in"/>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olumn2662" style:family="table-column">
      <style:table-column-properties style:column-width="6.6895in"/>
    </style:style>
    <style:style style:name="Table2661" style:family="table">
      <style:table-properties style:width="6.6895in" fo:margin-left="-0.0034in" table:align="left"/>
    </style:style>
    <style:style style:name="TableRow2663" style:family="table-row">
      <style:table-row-properties/>
    </style:style>
    <style:style style:name="TableCell2664" style:family="table-cell">
      <style:table-cell-properties fo:border="0.0138in solid #000000" style:writing-mode="lr-tb" fo:padding-top="0in" fo:padding-left="0.075in" fo:padding-bottom="0in" fo:padding-right="0.075in"/>
    </style:style>
    <style:style style:name="P2665" style:parent-style-name="Normal" style:family="paragraph">
      <style:paragraph-properties fo:text-align="justify" fo:margin-left="0.3388in">
        <style:tab-stops/>
      </style:paragraph-properties>
      <style:text-properties style:font-size-complex="12pt" style:language-asian="lt" style:country-asian="LT"/>
    </style:style>
    <style:style style:name="P2666" style:parent-style-name="Normal" style:family="paragraph">
      <style:paragraph-properties fo:text-align="justify" fo:text-indent="0.543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olumn2672" style:family="table-column">
      <style:table-column-properties style:column-width="6.6895in"/>
    </style:style>
    <style:style style:name="Table2671" style:family="table">
      <style:table-properties style:width="6.6895in" fo:margin-left="-0.0034in" table:align="left"/>
    </style:style>
    <style:style style:name="TableRow2673" style:family="table-row">
      <style:table-row-properties/>
    </style:style>
    <style:style style:name="TableCell2674" style:family="table-cell">
      <style:table-cell-properties fo:border="0.0138in solid #000000" style:writing-mode="lr-tb" fo:padding-top="0in" fo:padding-left="0.075in" fo:padding-bottom="0in" fo:padding-right="0.075in"/>
    </style:style>
    <style:style style:name="P2675" style:parent-style-name="Normal" style:family="paragraph">
      <style:paragraph-properties fo:text-align="justify" fo:text-indent="0.3388in"/>
      <style:text-properties style:font-size-complex="12pt" style:language-asian="lt" style:country-asian="LT"/>
    </style:style>
    <style:style style:name="P2676" style:parent-style-name="Normal" style:family="paragraph">
      <style:paragraph-properties fo:margin-left="0.5472in" fo:text-indent="0.543in">
        <style:tab-stops/>
      </style:paragraph-properties>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ableColumn2681" style:family="table-column">
      <style:table-column-properties style:column-width="6.6937in"/>
    </style:style>
    <style:style style:name="Table2680" style:family="table">
      <style:table-properties style:width="6.6937in" fo:margin-left="-0.0034in" table:align="left"/>
    </style:style>
    <style:style style:name="TableRow2682" style:family="table-row">
      <style:table-row-properties/>
    </style:style>
    <style:style style:name="TableCell2683" style:family="table-cell">
      <style:table-cell-properties fo:border="0.0138in solid #000000" style:writing-mode="lr-tb" fo:padding-top="0in" fo:padding-left="0.075in" fo:padding-bottom="0in" fo:padding-right="0.075in"/>
    </style:style>
    <style:style style:name="P2684" style:parent-style-name="Normal" style:family="paragraph">
      <style:paragraph-properties fo:text-align="justify" fo:text-indent="0.3388in"/>
      <style:text-properties style:font-size-complex="12pt" style:language-asian="lt" style:country-asian="LT"/>
    </style:style>
    <style:style style:name="P2685" style:parent-style-name="Normal" style:family="paragraph">
      <style:paragraph-properties fo:text-align="justify" fo:text-indent="0.3388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text-indent="0.3388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margin-left="0.6895in" fo:text-indent="0.043in">
        <style:tab-stops/>
      </style:paragraph-properties>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olumn2698" style:family="table-column">
      <style:table-column-properties style:column-width="0.8993in"/>
    </style:style>
    <style:style style:name="TableColumn2699" style:family="table-column">
      <style:table-column-properties style:column-width="2.0486in"/>
    </style:style>
    <style:style style:name="TableColumn2700" style:family="table-column">
      <style:table-column-properties style:column-width="0.9277in"/>
    </style:style>
    <style:style style:name="TableColumn2701" style:family="table-column">
      <style:table-column-properties style:column-width="1.177in"/>
    </style:style>
    <style:style style:name="TableColumn2702" style:family="table-column">
      <style:table-column-properties style:column-width="2.0277in"/>
    </style:style>
    <style:style style:name="Table2697" style:family="table">
      <style:table-properties style:width="7.0805in" fo:margin-left="0in" table:align="left"/>
    </style:style>
    <style:style style:name="TableRow2703" style:family="table-row">
      <style:table-row-properties style:min-row-height="0.502in"/>
    </style:style>
    <style:style style:name="TableCell2704" style:family="table-cell">
      <style:table-cell-properties fo:border="0.0138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5229in"/>
    </style:style>
    <style:style style:name="TableCell2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fo:text-indent="0.0861in"/>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TableRow2728" style:family="table-row">
      <style:table-row-properties style:min-row-height="0.5305in"/>
    </style:style>
    <style:style style:name="TableCell2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5395in"/>
    </style:style>
    <style:style style:name="TableCell2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justify" fo:text-indent="0.4923in"/>
      <style:text-properties style:font-size-complex="12pt" fo:language="en" fo:country="US"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margin-left="0.3937in" fo:margin-right="0.1958in" fo:text-indent="0.0986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olumn2773" style:family="table-column">
      <style:table-column-properties style:column-width="1.0756in"/>
    </style:style>
    <style:style style:name="TableColumn2774" style:family="table-column">
      <style:table-column-properties style:column-width="0.893in"/>
    </style:style>
    <style:style style:name="TableColumn2775" style:family="table-column">
      <style:table-column-properties style:column-width="0.9562in"/>
    </style:style>
    <style:style style:name="TableColumn2776" style:family="table-column">
      <style:table-column-properties style:column-width="0.9972in"/>
    </style:style>
    <style:style style:name="TableColumn2777" style:family="table-column">
      <style:table-column-properties style:column-width="1.0048in"/>
    </style:style>
    <style:style style:name="TableColumn2778" style:family="table-column">
      <style:table-column-properties style:column-width="0.7916in"/>
    </style:style>
    <style:style style:name="TableColumn2779" style:family="table-column">
      <style:table-column-properties style:column-width="1.4604in"/>
    </style:style>
    <style:style style:name="Table2772" style:family="table">
      <style:table-properties style:width="7.1791in" fo:margin-left="0in" table:align="left"/>
    </style:style>
    <style:style style:name="TableRow2780" style:family="table-row">
      <style:table-row-properties style:min-row-height="0.3152in"/>
    </style:style>
    <style:style style:name="TableCell2781" style:family="table-cell">
      <style:table-cell-properties fo:border="0.0138in solid #000000" style:writing-mode="lr-tb" style:vertical-align="middle"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min-row-height="0.1784in"/>
    </style:style>
    <style:style style:name="TableCell27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0631in" fo:keep-together="always"/>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Row2797" style:family="table-row">
      <style:table-row-properties style:min-row-height="0.7083in" fo:keep-together="always"/>
    </style:style>
    <style:style style:name="P2798" style:parent-style-name="Normal" style:family="paragraph">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Row2810" style:family="table-row">
      <style:table-row-properties style:min-row-height="0.1729in"/>
    </style:style>
    <style:style style:name="TableCell28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1729in"/>
    </style:style>
    <style:style style:name="TableCell28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min-row-height="0.1729in"/>
    </style:style>
    <style:style style:name="TableCell2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0" style:parent-style-name="Normal" style:family="paragraph">
      <style:text-properties style:font-size-complex="12pt" style:language-asian="lt" style:country-asian="LT"/>
    </style:style>
    <style:style style:name="TableRow2831" style:family="table-row">
      <style:table-row-properties style:min-row-height="0.1729in"/>
    </style:style>
    <style:style style:name="TableCell28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in" fo:padding-bottom="0in" fo:padding-right="0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min-row-height="0.1729in"/>
    </style:style>
    <style:style style:name="TableCell2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ableRow2850" style:family="table-row">
      <style:table-row-properties style:min-row-height="0.1729in"/>
    </style:style>
    <style:style style:name="TableCell28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2" style:parent-style-name="Normal" style:family="paragraph">
      <style:paragraph-properties fo:text-align="center"/>
    </style:style>
    <style:style style:name="T2853" style:parent-style-name="DefaultParagraphFont" style:family="text">
      <style:text-properties style:font-size-complex="12pt" fo:language="en" fo:country="US"/>
    </style:style>
    <style:style style:name="TableCell2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text-properties fo:font-weight="bold" style:font-weight-asian="bold"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tab-stops>
          <style:tab-stop style:type="left" style:position="0in"/>
          <style:tab-stop style:type="left" style:position="0.3937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ab-stops>
          <style:tab-stop style:type="left" style:position="0in"/>
          <style:tab-stop style:type="left" style:position="0.3937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94" style:parent-style-name="Normal" style:family="paragraph">
      <style:paragraph-properties fo:text-align="justify" fo:margin-left="0.4923in" fo:margin-right="4.2319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900" style:family="table-column">
      <style:table-column-properties style:column-width="7.2416in"/>
    </style:style>
    <style:style style:name="Table2899" style:family="table">
      <style:table-properties style:width="7.2416in" style:rel-width="100%" fo:margin-left="0in" table:align="left"/>
    </style:style>
    <style:style style:name="TableRow2901" style:family="table-row">
      <style:table-row-properties/>
    </style:style>
    <style:style style:name="TableCell2902" style:family="table-cell">
      <style:table-cell-properties fo:border="0.0138in solid #000000" style:writing-mode="lr-tb" fo:padding-top="0in" fo:padding-left="0in" fo:padding-bottom="0in" fo:padding-right="0.05in"/>
    </style:style>
    <style:style style:name="P2903" style:parent-style-name="Normal" style:family="paragraph">
      <style:paragraph-properties fo:text-align="justify" fo:margin-left="0.7805in" fo:text-indent="-0.2916in">
        <style:tab-stops/>
      </style:paragraph-properties>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7805in" fo:text-indent="-0.291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left="0.7805in" fo:text-indent="-0.2916in">
        <style:tab-stops/>
      </style:paragraph-properties>
      <style:text-properties style:font-size-complex="12pt"/>
    </style:style>
    <style:style style:name="P2909" style:parent-style-name="Normal" style:family="paragraph">
      <style:paragraph-properties fo:text-align="justify" fo:margin-left="0.7805in" fo:text-indent="-0.2916in">
        <style:tab-stops/>
      </style:paragraph-properties>
      <style:text-properties style:font-size-complex="12pt"/>
    </style:style>
    <style:style style:name="P2910" style:parent-style-name="Normal" style:family="paragraph">
      <style:paragraph-properties fo:text-align="justify" fo:margin-left="0.7805in" fo:text-indent="-0.2916in">
        <style:tab-stops/>
      </style:paragraph-properties>
      <style:text-properties style:font-size-complex="12pt"/>
    </style:style>
    <style:style style:name="P2911" style:parent-style-name="Normal" style:family="paragraph">
      <style:paragraph-properties fo:text-align="justify" fo:margin-left="0.7805in" fo:text-indent="-0.2916in">
        <style:tab-stops/>
      </style:paragraph-properties>
    </style:style>
    <style:style style:name="T2912" style:parent-style-name="DefaultParagraphFont" style:family="text">
      <style:text-properties style:font-size-complex="12pt" fo:language="en" fo:country="US"/>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7805in" fo:text-indent="-0.2916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fo:letter-spacing="-0.0034in"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olumn2929" style:family="table-column">
      <style:table-column-properties style:column-width="7.1916in"/>
    </style:style>
    <style:style style:name="Table2928" style:family="table">
      <style:table-properties style:width="7.1916in" style:rel-width="100%" fo:margin-left="0in" table:align="left"/>
    </style:style>
    <style:style style:name="TableRow2930" style:family="table-row">
      <style:table-row-properties/>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6.6937in"/>
        </style:tab-stops>
      </style:paragraph-properties>
    </style:style>
    <style:style style:name="P293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olumn2940" style:family="table-column">
      <style:table-column-properties style:column-width="7.1916in"/>
    </style:style>
    <style:style style:name="Table2939" style:family="table">
      <style:table-properties style:width="7.1916in" style:rel-width="100%" fo:margin-left="0in" table:align="left"/>
    </style:style>
    <style:style style:name="TableRow2941" style:family="table-row">
      <style:table-row-properties/>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6.6937in"/>
        </style:tab-stops>
      </style:paragraph-properties>
    </style:style>
    <style:style style:name="P294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olumn2950" style:family="table-column">
      <style:table-column-properties style:column-width="7.1916in"/>
    </style:style>
    <style:style style:name="Table2949" style:family="table">
      <style:table-properties style:width="7.1916in" style:rel-width="100%" fo:margin-left="0in" table:align="left"/>
    </style:style>
    <style:style style:name="TableRow2951" style:family="table-row">
      <style:table-row-properties/>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54" style:parent-style-name="Normal" style:family="paragraph">
      <style:paragraph-properties fo:text-align="justify" fo:text-indent="0.5in">
        <style:tab-stops>
          <style:tab-stop style:type="left" style:position="6.6937in"/>
        </style:tab-stops>
      </style:paragraph-properties>
    </style:style>
    <style:style style:name="P295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7.1916in"/>
    </style:style>
    <style:style style:name="Table2960" style:family="table">
      <style:table-properties style:width="7.1916in" style:rel-width="100%"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margin-left="0.75in" fo:text-indent="-0.25in">
        <style:tab-stops/>
      </style:paragraph-properties>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ableColumn2971" style:family="table-column">
      <style:table-column-properties style:column-width="1.102in"/>
    </style:style>
    <style:style style:name="TableColumn2972" style:family="table-column">
      <style:table-column-properties style:column-width="1.9847in"/>
    </style:style>
    <style:style style:name="TableColumn2973" style:family="table-column">
      <style:table-column-properties style:column-width="1.0284in"/>
    </style:style>
    <style:style style:name="TableColumn2974" style:family="table-column">
      <style:table-column-properties style:column-width="1.5416in"/>
    </style:style>
    <style:style style:name="TableColumn2975" style:family="table-column">
      <style:table-column-properties style:column-width="1.5416in"/>
    </style:style>
    <style:style style:name="Table2970" style:family="table">
      <style:table-properties style:width="7.1986in" style:rel-width="100%" fo:margin-left="0in" table:align="center"/>
    </style:style>
    <style:style style:name="TableRow2976" style:family="table-row">
      <style:table-row-properties/>
    </style:style>
    <style:style style:name="TableCell2977" style:family="table-cell">
      <style:table-cell-properties fo:border="0.0138in solid #000000" style:writing-mode="lr-tb" style:vertical-align="middle" fo:padding-top="0in" fo:padding-left="0in" fo:padding-bottom="0in" fo:padding-right="0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style>
    <style:style style:name="TableCell2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8" style:parent-style-name="Normal" style:family="paragraph">
      <style:paragraph-properties fo:text-align="center"/>
    </style:style>
    <style:style style:name="T3009" style:parent-style-name="DefaultParagraphFont" style:family="text">
      <style:text-properties style:font-size-complex="12pt" fo:language="en" fo:country="US" style:language-asian="lt" style:country-asian="LT"/>
    </style:style>
    <style:style style:name="T3010" style:parent-style-name="DefaultParagraphFont" style:family="text">
      <style:text-properties style:font-size-complex="12pt" style:language-asian="lt" style:country-asian="LT"/>
    </style:style>
    <style:style style:name="TableRow3011" style:family="table-row">
      <style:table-row-properties/>
    </style:style>
    <style:style style:name="TableCell3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in" fo:padding-bottom="0in" fo:padding-right="0in"/>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0465in"/>
    </style:style>
    <style:style style:name="T3024" style:parent-style-name="DefaultParagraphFont" style:family="text">
      <style:text-properties fo:color="#000000" fo:font-size="10pt" style:font-size-asian="10pt" style:language-asian="lt" style:country-asian="LT"/>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fo:color="#000000" fo:font-size="10pt" style:font-size-asian="10pt" style:language-asian="lt" style:country-asian="LT"/>
    </style:style>
    <style:style style:name="T3027" style:parent-style-name="DefaultParagraphFont" style:family="text">
      <style:text-properties fo:color="#000000" fo:font-size="10pt" style:font-size-asian="10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color="#000000"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color="#000000" fo:font-size="10pt" style:font-size-asian="10pt" style:language-asian="lt" style:country-asian="LT"/>
    </style:style>
    <style:style style:name="T3032" style:parent-style-name="DefaultParagraphFont" style:family="text">
      <style:text-properties fo:color="#000000" fo:font-size="10pt" style:font-size-asian="10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indent="0.4923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ableColumn3064" style:family="table-column">
      <style:table-column-properties style:column-width="1.0125in"/>
    </style:style>
    <style:style style:name="TableColumn3065" style:family="table-column">
      <style:table-column-properties style:column-width="0.843in"/>
    </style:style>
    <style:style style:name="TableColumn3066" style:family="table-column">
      <style:table-column-properties style:column-width="0.9in"/>
    </style:style>
    <style:style style:name="TableColumn3067" style:family="table-column">
      <style:table-column-properties style:column-width="0.9388in"/>
    </style:style>
    <style:style style:name="TableColumn3068" style:family="table-column">
      <style:table-column-properties style:column-width="0.9458in"/>
    </style:style>
    <style:style style:name="TableColumn3069" style:family="table-column">
      <style:table-column-properties style:column-width="0.7451in"/>
    </style:style>
    <style:style style:name="TableColumn3070" style:family="table-column">
      <style:table-column-properties style:column-width="1.2847in"/>
    </style:style>
    <style:style style:name="Table3063" style:family="table">
      <style:table-properties style:width="6.6701in" fo:margin-left="0in" table:align="left"/>
    </style:style>
    <style:style style:name="TableRow3071" style:family="table-row">
      <style:table-row-properties style:min-row-height="0.318in"/>
    </style:style>
    <style:style style:name="TableCell3072" style:family="table-cell">
      <style:table-cell-properties fo:border="0.0138in solid #000000" style:writing-mode="lr-tb" style:vertical-align="middle"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1798in"/>
    </style:style>
    <style:style style:name="TableCell30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8" style:parent-style-name="Normal" style:family="paragraph">
      <style:paragraph-properties fo:text-align="center"/>
      <style:text-properties style:font-size-complex="12pt"/>
    </style:style>
    <style:style style:name="P3079" style:parent-style-name="Normal" style:family="paragraph">
      <style:paragraph-properties fo:text-align="center"/>
      <style:text-properties style:font-size-complex="12pt"/>
    </style:style>
    <style:style style:name="TableCell3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1" style:parent-style-name="Normal" style:family="paragraph">
      <style:paragraph-properties fo:text-align="center"/>
      <style:text-properties style:font-size-complex="12pt"/>
    </style:style>
    <style:style style:name="TableRow3082" style:family="table-row">
      <style:table-row-properties style:min-row-height="0.1625in"/>
    </style:style>
    <style:style style:name="P3083" style:parent-style-name="Normal" style:family="paragraph">
      <style:text-properties style:font-size-complex="12pt"/>
    </style:style>
    <style:style style:name="TableCell3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5" style:parent-style-name="Normal" style:family="paragraph">
      <style:paragraph-properties fo:text-align="center"/>
      <style:text-properties style:font-size-complex="12pt"/>
    </style:style>
    <style:style style:name="TableCell3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Row3088" style:family="table-row">
      <style:table-row-properties style:min-row-height="0.7527in"/>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TableCell3091" style:family="table-cell">
      <style:table-cell-properties fo:border-top="none" fo:border-left="none" fo:border-bottom="0.0138in solid #000000" fo:border-right="0.0138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top="none" fo:border-left="none" fo:border-bottom="0.0138in solid #000000" fo:border-right="0.0138in solid #000000" style:writing-mode="lr-tb" fo:padding-top="0in" fo:padding-left="0in" fo:padding-bottom="0in" fo:padding-right="0in"/>
    </style:style>
    <style:style style:name="P3094" style:parent-style-name="Normal" style:family="paragraph">
      <style:paragraph-properties fo:text-align="center"/>
      <style:text-properties style:font-size-complex="12pt"/>
    </style:style>
    <style:style style:name="TableCell3095" style:family="table-cell">
      <style:table-cell-properties fo:border-top="none" fo:border-left="none" fo:border-bottom="0.0138in solid #000000" fo:border-right="0.0138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top="none" fo:border-left="none" fo:border-bottom="0.0138in solid #000000" fo:border-right="0.0138in solid #000000" style:writing-mode="lr-tb" fo:padding-top="0in" fo:padding-left="0in" fo:padding-bottom="0in" fo:padding-right="0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1743in"/>
    </style:style>
    <style:style style:name="TableCell31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3" style:parent-style-name="Normal" style:family="paragraph">
      <style:text-properties style:font-size-complex="12pt"/>
    </style:style>
    <style:style style:name="TableRow3104" style:family="table-row">
      <style:table-row-properties style:min-row-height="0.1743in"/>
    </style:style>
    <style:style style:name="TableCell31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06" style:parent-style-name="Normal" style:family="paragraph">
      <style:paragraph-properties fo:text-align="center"/>
      <style:text-properties style:font-size-complex="12pt"/>
    </style:style>
    <style:style style:name="TableCell3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fo:text-align="center"/>
      <style:text-properties style:font-size-complex="12pt"/>
    </style:style>
    <style:style style:name="TableCell3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6" style:parent-style-name="Normal" style:family="paragraph">
      <style:paragraph-properties fo:text-align="center"/>
      <style:text-properties style:font-size-complex="12pt"/>
    </style:style>
    <style:style style:name="TableCell3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Row3119" style:family="table-row">
      <style:table-row-properties style:min-row-height="0.1743in"/>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21" style:parent-style-name="Normal" style:family="paragraph">
      <style:text-properties style:font-size-complex="12pt"/>
    </style:style>
    <style:style style:name="TableRow3122" style:family="table-row">
      <style:table-row-properties style:min-row-height="0.1743in"/>
    </style:style>
    <style:style style:name="TableCell3123" style:family="table-cell">
      <style:table-cell-properties fo:border-top="none" fo:border-left="0.0138in solid #000000" fo:border-bottom="0.0104in solid #000000" fo:border-right="0.0138in solid #000000" style:writing-mode="lr-tb" style:vertical-align="middle"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28" style:parent-style-name="Normal" style:family="paragraph">
      <style:paragraph-properties fo:text-align="center"/>
      <style:text-properties style:font-size-complex="12pt"/>
    </style:style>
    <style:style style:name="TableCell3129"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0" style:parent-style-name="Normal" style:family="paragraph">
      <style:paragraph-properties fo:text-align="center"/>
      <style:text-properties style:font-size-complex="12pt"/>
    </style:style>
    <style:style style:name="TableCell3131"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2" style:parent-style-name="Normal" style:family="paragraph">
      <style:paragraph-properties fo:text-align="center"/>
      <style:text-properties style:font-size-complex="12pt"/>
    </style:style>
    <style:style style:name="TableCell3133"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4" style:parent-style-name="Normal" style:family="paragraph">
      <style:paragraph-properties fo:text-align="center"/>
      <style:text-properties style:font-size-complex="12pt"/>
    </style:style>
    <style:style style:name="TableCell3135"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6" style:parent-style-name="Normal" style:family="paragraph">
      <style:paragraph-properties fo:text-align="center"/>
      <style:text-properties style:font-size-complex="12pt"/>
    </style:style>
    <style:style style:name="TableRow3137" style:family="table-row">
      <style:table-row-properties style:min-row-height="0.1743in"/>
    </style:style>
    <style:style style:name="TableCell3138" style:family="table-cell">
      <style:table-cell-properties fo:border="0.0104in solid #000000" style:writing-mode="lr-tb" style:vertical-align="middle" fo:padding-top="0in" fo:padding-left="0in" fo:padding-bottom="0in" fo:padding-right="0in"/>
    </style:style>
    <style:style style:name="P3139" style:parent-style-name="Normal" style:family="paragraph">
      <style:paragraph-properties fo:text-align="justify"/>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Row3144" style:family="table-row">
      <style:table-row-properties style:min-row-height="0.1743in"/>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ableCell3148" style:family="table-cell">
      <style:table-cell-properties fo:border="0.0104in solid #000000" style:writing-mode="lr-tb" style:vertical-align="middle" fo:padding-top="0in" fo:padding-left="0in" fo:padding-bottom="0in" fo:padding-right="0in"/>
    </style:style>
    <style:style style:name="P3149" style:parent-style-name="Normal" style:family="paragraph">
      <style:paragraph-properties fo:text-align="center"/>
      <style:text-properties style:font-size-complex="12pt"/>
    </style:style>
    <style:style style:name="TableCell3150" style:family="table-cell">
      <style:table-cell-properties fo:border="0.0104in solid #000000" style:writing-mode="lr-tb" style:vertical-align="middle" fo:padding-top="0in" fo:padding-left="0in" fo:padding-bottom="0in" fo:padding-right="0in"/>
    </style:style>
    <style:style style:name="P3151" style:parent-style-name="Normal" style:family="paragraph">
      <style:paragraph-properties fo:text-align="center"/>
      <style:text-properties style:font-size-complex="12pt"/>
    </style:style>
    <style:style style:name="TableCell3152" style:family="table-cell">
      <style:table-cell-properties fo:border="0.0104in solid #000000" style:writing-mode="lr-tb" style:vertical-align="middle" fo:padding-top="0in" fo:padding-left="0in" fo:padding-bottom="0in" fo:padding-right="0in"/>
    </style:style>
    <style:style style:name="P3153" style:parent-style-name="Normal" style:family="paragraph">
      <style:paragraph-properties fo:text-align="center"/>
      <style:text-properties style:font-size-complex="12pt"/>
    </style:style>
    <style:style style:name="TableCell3154" style:family="table-cell">
      <style:table-cell-properties fo:border="0.0104in solid #000000" style:writing-mode="lr-tb" style:vertical-align="middle" fo:padding-top="0in" fo:padding-left="0in" fo:padding-bottom="0in" fo:padding-right="0in"/>
    </style:style>
    <style:style style:name="P3155" style:parent-style-name="Normal" style:family="paragraph">
      <style:paragraph-properties fo:text-align="center"/>
      <style:text-properties style:font-size-complex="12pt"/>
    </style:style>
    <style:style style:name="TableCell3156" style:family="table-cell">
      <style:table-cell-properties fo:border="0.0104in solid #000000" style:writing-mode="lr-tb" style:vertical-align="middle" fo:padding-top="0in" fo:padding-left="0in" fo:padding-bottom="0in" fo:padding-right="0in"/>
    </style:style>
    <style:style style:name="P3157" style:parent-style-name="Normal" style:family="paragraph">
      <style:paragraph-properties fo:text-align="center"/>
      <style:text-properties style:font-size-complex="12pt"/>
    </style:style>
    <style:style style:name="TableCell3158" style:family="table-cell">
      <style:table-cell-properties fo:border="0.0104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1743in"/>
    </style:style>
    <style:style style:name="TableCell3161" style:family="table-cell">
      <style:table-cell-properties fo:border-top="0.0104in solid #000000" fo:border-left="0.0138in solid #000000" fo:border-bottom="0.0138in solid #000000" fo:border-right="0.0138in solid #000000" style:writing-mode="lr-tb" style:vertical-align="middle" fo:padding-top="0in" fo:padding-left="0in" fo:padding-bottom="0in" fo:padding-right="0in"/>
    </style:style>
    <style:style style:name="P3162" style:parent-style-name="Normal" style:family="paragraph">
      <style:text-properties style:font-size-complex="12pt"/>
    </style:style>
    <style:style style:name="TableRow3163" style:family="table-row">
      <style:table-row-properties style:min-row-height="0.1743in"/>
    </style:style>
    <style:style style:name="TableCell31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7" style:parent-style-name="Normal" style:family="paragraph">
      <style:paragraph-properties fo:text-align="center"/>
      <style:text-properties style:font-size-complex="12pt"/>
    </style:style>
    <style:style style:name="TableCell3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9" style:parent-style-name="Normal" style:family="paragraph">
      <style:paragraph-properties fo:text-align="center"/>
      <style:text-properties style:font-size-complex="12pt"/>
    </style:style>
    <style:style style:name="TableCell3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3" style:parent-style-name="Normal" style:family="paragraph">
      <style:paragraph-properties fo:text-align="center"/>
      <style:text-properties style:font-size-complex="12pt"/>
    </style:style>
    <style:style style:name="TableCell3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5" style:parent-style-name="Normal" style:family="paragraph">
      <style:paragraph-properties fo:text-align="center"/>
      <style:text-properties style:font-size-complex="12pt"/>
    </style:style>
    <style:style style:name="TableCell3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justify"/>
      <style:text-properties fo:color="#000000" fo:font-size="10pt" style:font-size-asian="10pt" style:language-asian="lt" style:country-asian="LT"/>
    </style:style>
    <style:style style:name="P3179" style:parent-style-name="Normal" style:family="paragraph">
      <style:paragraph-properties fo:text-align="justify" fo:text-indent="0.4923in"/>
      <style:text-properties fo:font-weight="bold" style:font-weight-asian="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style:tab-stops>
          <style:tab-stop style:type="left" style:position="0in"/>
          <style:tab-stop style:type="left" style:position="0.3937in"/>
        </style:tab-stops>
      </style:paragraph-properties>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center">
        <style:tab-stops>
          <style:tab-stop style:type="left" style:position="0in"/>
          <style:tab-stop style:type="left" style:position="0.3937in"/>
        </style:tab-stops>
      </style:paragraph-properties>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text-properties fo:color="#000000" style:font-size-complex="12pt"/>
    </style:style>
    <style:style style:name="P3214" style:parent-style-name="Normal" style:family="paragraph">
      <style:paragraph-properties fo:text-align="justify" fo:margin-left="0.4923in" fo:margin-right="4.231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ableColumn3219" style:family="table-column">
      <style:table-column-properties style:column-width="7.2416in"/>
    </style:style>
    <style:style style:name="Table3218" style:family="table">
      <style:table-properties style:width="7.2416in" style:rel-width="100%" fo:margin-left="0in" table:align="left"/>
    </style:style>
    <style:style style:name="TableRow3220" style:family="table-row">
      <style:table-row-properties/>
    </style:style>
    <style:style style:name="TableCell3221" style:family="table-cell">
      <style:table-cell-properties fo:border="0.0138in solid #000000" style:writing-mode="lr-tb" fo:padding-top="0in" fo:padding-left="0in" fo:padding-bottom="0in" fo:padding-right="0.05in"/>
    </style:style>
    <style:style style:name="P3222" style:parent-style-name="Normal" style:family="paragraph">
      <style:paragraph-properties fo:text-align="justify" fo:margin-left="0.7805in" fo:text-indent="-0.2916in">
        <style:tab-stops/>
      </style:paragraph-properties>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margin-left="-0.0055in" fo:text-indent="0.4923in">
        <style:tab-stops/>
      </style:paragraph-properties>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868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olumn3243" style:family="table-column">
      <style:table-column-properties style:column-width="7.1916in"/>
    </style:style>
    <style:style style:name="Table3242" style:family="table">
      <style:table-properties style:width="7.1916in" style:rel-width="100%" fo:margin-left="0in" table:align="left"/>
    </style:style>
    <style:style style:name="TableRow3244" style:family="table-row">
      <style:table-row-properties/>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6.6937in"/>
        </style:tab-stops>
      </style:paragraph-properties>
    </style:style>
    <style:style style:name="P32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olumn3253" style:family="table-column">
      <style:table-column-properties style:column-width="7.1916in"/>
    </style:style>
    <style:style style:name="Table3252" style:family="table">
      <style:table-properties style:width="7.1916in" style:rel-width="100%" fo:margin-left="0in" table:align="left"/>
    </style:style>
    <style:style style:name="TableRow3254" style:family="table-row">
      <style:table-row-properties/>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57" style:parent-style-name="Normal" style:family="paragraph">
      <style:paragraph-properties fo:text-align="justify" fo:text-indent="0.5in">
        <style:tab-stops>
          <style:tab-stop style:type="left" style:position="6.6937in"/>
        </style:tab-stops>
      </style:paragraph-properties>
    </style:style>
    <style:style style:name="P325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olumn3263" style:family="table-column">
      <style:table-column-properties style:column-width="7.1916in"/>
    </style:style>
    <style:style style:name="Table3262" style:family="table">
      <style:table-properties style:width="7.1916in" style:rel-width="100%" fo:margin-left="0in" table:align="left"/>
    </style:style>
    <style:style style:name="TableRow3264" style:family="table-row">
      <style:table-row-properties/>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67" style:parent-style-name="Normal" style:family="paragraph">
      <style:paragraph-properties fo:text-align="justify" fo:text-indent="0.5in">
        <style:tab-stops>
          <style:tab-stop style:type="left" style:position="6.6937in"/>
        </style:tab-stops>
      </style:paragraph-properties>
    </style:style>
    <style:style style:name="P326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olumn3274" style:family="table-column">
      <style:table-column-properties style:column-width="7.1916in"/>
    </style:style>
    <style:style style:name="Table3273" style:family="table">
      <style:table-properties style:width="7.1916in" style:rel-width="100%" fo:margin-left="0in" table:align="left"/>
    </style:style>
    <style:style style:name="TableRow3275" style:family="table-row">
      <style:table-row-properties/>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7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79" style:parent-style-name="Normal" style:family="paragraph">
      <style:paragraph-properties fo:text-align="justify" fo:margin-left="0.75in" fo:text-indent="-0.2069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ableColumn3283" style:family="table-column">
      <style:table-column-properties style:column-width="1.1034in"/>
    </style:style>
    <style:style style:name="TableColumn3284" style:family="table-column">
      <style:table-column-properties style:column-width="1.984in"/>
    </style:style>
    <style:style style:name="TableColumn3285" style:family="table-column">
      <style:table-column-properties style:column-width="1.0277in"/>
    </style:style>
    <style:style style:name="TableColumn3286" style:family="table-column">
      <style:table-column-properties style:column-width="1.5416in"/>
    </style:style>
    <style:style style:name="TableColumn3287" style:family="table-column">
      <style:table-column-properties style:column-width="1.5416in"/>
    </style:style>
    <style:style style:name="Table3282" style:family="table">
      <style:table-properties style:width="7.1986in" style:rel-width="100%" fo:margin-left="0in" table:align="left"/>
    </style:style>
    <style:style style:name="TableRow3288" style:family="table-row">
      <style:table-row-properties/>
    </style:style>
    <style:style style:name="TableCell3289" style:family="table-cell">
      <style:table-cell-properties fo:border="0.0138in solid #000000" style:writing-mode="lr-tb" style:vertical-align="middle" fo:padding-top="0in" fo:padding-left="0in" fo:padding-bottom="0in" fo:padding-right="0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8" style:parent-style-name="Normal" style:family="paragraph">
      <style:paragraph-properties fo:text-align="center"/>
      <style:text-properties style:font-size-complex="12pt" style:language-asian="lt" style:country-asian="LT"/>
    </style:style>
    <style:style style:name="TableRow3299" style:family="table-row">
      <style:table-row-properties style:min-row-height="0.5187in"/>
    </style:style>
    <style:style style:name="TableCell33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top="none" fo:border-left="none" fo:border-bottom="0.0138in solid #000000" fo:border-right="0.0138in solid #000000" style:writing-mode="lr-tb" fo:padding-top="0in" fo:padding-left="0in" fo:padding-bottom="0in" fo:padding-right="0in"/>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0" style:parent-style-name="Normal" style:family="paragraph">
      <style:paragraph-properties fo:text-align="center"/>
    </style:style>
    <style:style style:name="T3311" style:parent-style-name="DefaultParagraphFont" style:family="text">
      <style:text-properties fo:color="#000000" style:font-size-complex="12pt" style:language-asian="lt" style:country-asian="LT"/>
    </style:style>
    <style:style style:name="TableRow3312" style:family="table-row">
      <style:table-row-properties/>
    </style:style>
    <style:style style:name="TableCell3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top="none" fo:border-left="none" fo:border-bottom="0.0138in solid #000000" fo:border-right="0.0138in solid #000000" style:writing-mode="lr-tb" fo:padding-top="0in" fo:padding-left="0in" fo:padding-bottom="0in" fo:padding-right="0in"/>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size-complex="12pt" fo:language="en" fo:country="US" style:language-asian="lt" style:country-asian="LT"/>
    </style:style>
    <style:style style:name="TableRow3324" style:family="table-row">
      <style:table-row-properties/>
    </style:style>
    <style:style style:name="TableCell3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center" fo:text-indent="0.043in"/>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style:writing-mode="lr-tb" fo:padding-top="0in" fo:padding-left="0in" fo:padding-bottom="0in" fo:padding-right="0in"/>
    </style:style>
    <style:style style:name="P3330" style:parent-style-name="Normal" style:family="paragraph">
      <style:paragraph-properties fo:text-align="justify"/>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3" style:parent-style-name="Normal" style:family="paragraph">
      <style:paragraph-properties fo:text-align="center"/>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center" fo:text-indent="0.043in"/>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justify" fo:text-indent="0.0465in"/>
    </style:style>
    <style:style style:name="T3342" style:parent-style-name="DefaultParagraphFont" style:family="text">
      <style:text-properties fo:color="#000000"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color="#000000"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3346" style:parent-style-name="DefaultParagraphFont" style:family="text">
      <style:text-properties fo:color="#000000" fo:font-size="10pt" style:font-size-asian="10pt" style:language-asian="lt" style:country-asian="LT"/>
    </style:style>
    <style:style style:name="T3347" style:parent-style-name="DefaultParagraphFont" style:family="text">
      <style:text-properties fo:color="#000000" fo:font-size="10pt" style:font-size-asian="10pt" style:language-asian="lt" style:country-asian="LT"/>
    </style:style>
    <style:style style:name="T3348" style:parent-style-name="DefaultParagraphFont" style:family="text">
      <style:text-properties fo:color="#000000" fo:font-size="10pt" style:font-size-asian="10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fo:color="#000000" fo:font-size="10pt" style:font-size-asian="10pt" style:language-asian="lt" style:country-asian="LT"/>
    </style:style>
    <style:style style:name="T3351" style:parent-style-name="DefaultParagraphFont" style:family="text">
      <style:text-properties fo:font-size="10pt" style:font-size-asian="10pt" style:language-asian="lt" style:country-asian="LT"/>
    </style:style>
    <style:style style:name="T3352" style:parent-style-name="DefaultParagraphFont" style:family="text">
      <style:text-properties fo:color="#000000" fo:font-size="10pt" style:font-size-asian="10pt" style:language-asian="lt" style:country-asian="LT"/>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fo:color="#000000" fo:font-size="10pt" style:font-size-asian="10pt" style:language-asian="lt" style:country-asian="LT"/>
    </style:style>
    <style:style style:name="T3356" style:parent-style-name="DefaultParagraphFont" style:family="text">
      <style:text-properties fo:color="#000000" fo:font-size="10pt" style:font-size-asian="10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ableColumn3371" style:family="table-column">
      <style:table-column-properties style:column-width="1.1861in"/>
    </style:style>
    <style:style style:name="TableColumn3372" style:family="table-column">
      <style:table-column-properties style:column-width="0.8881in"/>
    </style:style>
    <style:style style:name="TableColumn3373" style:family="table-column">
      <style:table-column-properties style:column-width="0.9166in"/>
    </style:style>
    <style:style style:name="TableColumn3374" style:family="table-column">
      <style:table-column-properties style:column-width="0.9833in"/>
    </style:style>
    <style:style style:name="TableColumn3375" style:family="table-column">
      <style:table-column-properties style:column-width="0.9958in"/>
    </style:style>
    <style:style style:name="TableColumn3376" style:family="table-column">
      <style:table-column-properties style:column-width="0.7777in"/>
    </style:style>
    <style:style style:name="TableColumn3377" style:family="table-column">
      <style:table-column-properties style:column-width="0.95in"/>
    </style:style>
    <style:style style:name="Table3370" style:family="table">
      <style:table-properties style:width="6.6979in" fo:margin-left="0in" table:align="left"/>
    </style:style>
    <style:style style:name="TableRow3378" style:family="table-row">
      <style:table-row-properties style:min-row-height="0.3152in"/>
    </style:style>
    <style:style style:name="TableCell3379" style:family="table-cell">
      <style:table-cell-properties fo:border="0.0138in solid #000000" style:writing-mode="lr-tb" style:vertical-align="middle" fo:padding-top="0in" fo:padding-left="0in" fo:padding-bottom="0in" fo:padding-right="0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min-row-height="0.3152in"/>
    </style:style>
    <style:style style:name="TableCell33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85" style:parent-style-name="Normal" style:family="paragraph">
      <style:paragraph-properties fo:text-align="center"/>
      <style:text-properties style:font-size-complex="12pt" style:language-asian="lt" style:country-asian="LT"/>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min-row-height="0.7083in"/>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7083in"/>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style:writing-mode="lr-tb" fo:padding-top="0in" fo:padding-left="0in" fo:padding-bottom="0in" fo:padding-right="0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style:writing-mode="lr-tb" fo:padding-top="0in" fo:padding-left="0in" fo:padding-bottom="0in" fo:padding-right="0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style:writing-mode="lr-tb" fo:padding-top="0in" fo:padding-left="0in" fo:padding-bottom="0in" fo:padding-right="0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138in solid #000000" fo:border-right="0.0138in solid #000000" style:writing-mode="lr-tb" fo:padding-top="0in" fo:padding-left="0in" fo:padding-bottom="0in" fo:padding-right="0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style:writing-mode="lr-tb" fo:padding-top="0in" fo:padding-left="0in" fo:padding-bottom="0in" fo:padding-right="0in"/>
    </style:style>
    <style:style style:name="P3407" style:parent-style-name="Normal" style:family="paragraph">
      <style:paragraph-properties fo:text-align="center"/>
      <style:text-properties style:font-size-complex="12pt" style:language-asian="lt" style:country-asian="LT"/>
    </style:style>
    <style:style style:name="TableRow3408" style:family="table-row">
      <style:table-row-properties style:min-row-height="0.1729in"/>
    </style:style>
    <style:style style:name="TableCell34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0" style:parent-style-name="Normal" style:family="paragraph">
      <style:text-properties style:font-size-complex="12pt" style:language-asian="lt" style:country-asian="LT"/>
    </style:style>
    <style:style style:name="TableRow3411" style:family="table-row">
      <style:table-row-properties style:min-row-height="0.1729in"/>
    </style:style>
    <style:style style:name="TableCell34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13" style:parent-style-name="Normal" style:family="paragraph">
      <style:paragraph-properties fo:text-align="center"/>
    </style:style>
    <style:style style:name="T3414" style:parent-style-name="DefaultParagraphFont" style:family="text">
      <style:text-properties style:font-size-complex="12pt" fo:language="en" fo:country="US" style:language-asian="lt" style:country-asian="LT"/>
    </style:style>
    <style:style style:name="T3415" style:parent-style-name="DefaultParagraphFont" style:family="text">
      <style:text-properties style:font-size-complex="12pt" fo:language="en" fo:country="GB" style:language-asian="lt" style:country-asian="LT"/>
    </style:style>
    <style:style style:name="TableCell3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1729in"/>
    </style:style>
    <style:style style:name="TableCell3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0" style:parent-style-name="Normal" style:family="paragraph">
      <style:text-properties style:font-size-complex="12pt" style:language-asian="lt" style:country-asian="LT"/>
    </style:style>
    <style:style style:name="TableRow3431" style:family="table-row">
      <style:table-row-properties style:min-row-height="0.1729in"/>
    </style:style>
    <style:style style:name="TableCell34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top="none" fo:border-left="none" fo:border-bottom="0.0138in solid #000000" fo:border-right="0.0138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in" fo:padding-bottom="0in" fo:padding-right="0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min-row-height="0.1729in"/>
    </style:style>
    <style:style style:name="TableCell34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48" style:parent-style-name="Normal" style:family="paragraph">
      <style:paragraph-properties fo:text-align="justify"/>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Row3452" style:family="table-row">
      <style:table-row-properties style:min-row-height="0.1729in"/>
    </style:style>
    <style:style style:name="TableCell3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top="none" fo:border-left="none" fo:border-bottom="0.0138in solid #000000" fo:border-right="0.0138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style:writing-mode="lr-tb" fo:padding-top="0in" fo:padding-left="0in" fo:padding-bottom="0in" fo:padding-right="0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7" style:parent-style-name="Normal" style:family="paragraph">
      <style:paragraph-properties fo:text-align="center"/>
      <style:text-properties style:font-size-complex="12pt" style:language-asian="lt" style:country-asian="LT"/>
    </style:style>
    <style:style style:name="TableRow3468" style:family="table-row">
      <style:table-row-properties style:min-row-height="0.1729in"/>
    </style:style>
    <style:style style:name="TableCell34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0" style:parent-style-name="Normal" style:family="paragraph">
      <style:paragraph-properties fo:text-align="justify"/>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ableRow3474" style:family="table-row">
      <style:table-row-properties style:min-row-height="0.1729in"/>
    </style:style>
    <style:style style:name="TableCell34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fo:language="en" fo:country="GB" style:language-asian="lt" style:country-asian="LT"/>
    </style:style>
    <style:style style:name="TableCell3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in" fo:padding-bottom="0in" fo:padding-right="0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in" fo:padding-bottom="0in" fo:padding-right="0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93" style:parent-style-name="Normal" style:family="paragraph">
      <style:text-properties style:font-size-complex="12pt" style:language-asian="lt" style:country-asian="LT"/>
    </style:style>
    <style:style style:name="TableRow3494" style:family="table-row">
      <style:table-row-properties style:min-row-height="0.1729in"/>
    </style:style>
    <style:style style:name="TableCell34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justify" fo:text-indent="0.043in"/>
    </style:style>
    <style:style style:name="T3510" style:parent-style-name="DefaultParagraphFont" style:family="text">
      <style:text-properties fo:color="#000000" fo:font-size="10pt" style:font-size-asian="10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center">
        <style:tab-stops>
          <style:tab-stop style:type="left" style:position="0in"/>
          <style:tab-stop style:type="left" style:position="0.3937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tab-stops>
          <style:tab-stop style:type="left" style:position="0in"/>
          <style:tab-stop style:type="left" style:position="0.3937in"/>
        </style:tab-stops>
      </style:paragraph-properties>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weight-complex="bold" fo:color="#000000" style:font-size-complex="12p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text-properties fo:color="#000000" style:font-size-complex="12pt"/>
    </style:style>
    <style:style style:name="P3529" style:parent-style-name="Normal" style:family="paragraph">
      <style:paragraph-properties fo:text-align="justify" fo:margin-left="0.4923in" fo:margin-right="4.2319in">
        <style:tab-stops>
          <style:tab-stop style:type="left" style:position="0.1972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Column3534" style:family="table-column">
      <style:table-column-properties style:column-width="7.2381in"/>
    </style:style>
    <style:style style:name="Table3533" style:family="table">
      <style:table-properties style:width="7.2381in" style:rel-width="100%" fo:margin-left="0in" table:align="left"/>
    </style:style>
    <style:style style:name="TableRow3535" style:family="table-row">
      <style:table-row-properties/>
    </style:style>
    <style:style style:name="TableCell3536" style:family="table-cell">
      <style:table-cell-properties fo:border="0.0069in solid #000000" style:writing-mode="lr-tb" fo:padding-top="0in" fo:padding-left="0in" fo:padding-bottom="0in" fo:padding-right="0.05in"/>
    </style:style>
    <style:style style:name="P353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53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53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olumn3560" style:family="table-column">
      <style:table-column-properties style:column-width="7.1916in"/>
    </style:style>
    <style:style style:name="Table3559" style:family="table">
      <style:table-properties style:width="7.1916in" style:rel-width="100%" fo:margin-left="0in" table:align="left"/>
    </style:style>
    <style:style style:name="TableRow3561" style:family="table-row">
      <style:table-row-properties/>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564" style:parent-style-name="Normal" style:family="paragraph">
      <style:paragraph-properties fo:text-align="justify" fo:text-indent="0.5in">
        <style:tab-stops>
          <style:tab-stop style:type="left" style:position="6.6937in"/>
        </style:tab-stops>
      </style:paragraph-properties>
    </style:style>
    <style:style style:name="P356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olumn3570" style:family="table-column">
      <style:table-column-properties style:column-width="7.1916in"/>
    </style:style>
    <style:style style:name="Table3569" style:family="table">
      <style:table-properties style:width="7.1916in" style:rel-width="100%" fo:margin-left="0in" table:align="left"/>
    </style:style>
    <style:style style:name="TableRow3571" style:family="table-row">
      <style:table-row-properties/>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6.6937in"/>
        </style:tab-stops>
      </style:paragraph-properties>
    </style:style>
    <style:style style:name="P35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7.1916in"/>
    </style:style>
    <style:style style:name="Table3579" style:family="table">
      <style:table-properties style:width="7.1916in" style:rel-width="100%" fo:margin-left="0in" table:align="left"/>
    </style:style>
    <style:style style:name="TableRow3581" style:family="table-row">
      <style:table-row-properties/>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584" style:parent-style-name="Normal" style:family="paragraph">
      <style:paragraph-properties fo:text-align="justify" fo:text-indent="0.5in">
        <style:tab-stops>
          <style:tab-stop style:type="left" style:position="6.6937in"/>
        </style:tab-stops>
      </style:paragraph-properties>
    </style:style>
    <style:style style:name="P358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olumn3591" style:family="table-column">
      <style:table-column-properties style:column-width="7.1916in"/>
    </style:style>
    <style:style style:name="Table3590" style:family="table">
      <style:table-properties style:width="7.1916in" style:rel-width="100%" fo:margin-left="0in" table:align="left"/>
    </style:style>
    <style:style style:name="TableRow3592" style:family="table-row">
      <style:table-row-properties/>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595" style:parent-style-name="DefaultParagraphFont" style:family="text">
      <style:text-properties fo:color="#000000"/>
    </style:style>
    <style:style style:name="P359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597" style:parent-style-name="Normal" style:family="paragraph">
      <style:paragraph-properties fo:text-align="justify" fo:text-indent="0.4923in"/>
    </style:style>
    <style:style style:name="TableColumn3599" style:family="table-column">
      <style:table-column-properties style:column-width="1.0368in"/>
    </style:style>
    <style:style style:name="TableColumn3600" style:family="table-column">
      <style:table-column-properties style:column-width="1.9118in"/>
    </style:style>
    <style:style style:name="TableColumn3601" style:family="table-column">
      <style:table-column-properties style:column-width="1.2062in"/>
    </style:style>
    <style:style style:name="TableColumn3602" style:family="table-column">
      <style:table-column-properties style:column-width="1.5187in"/>
    </style:style>
    <style:style style:name="TableColumn3603" style:family="table-column">
      <style:table-column-properties style:column-width="1.525in"/>
    </style:style>
    <style:style style:name="Table3598" style:family="table">
      <style:table-properties style:width="7.1986in" style:rel-width="100%" fo:margin-left="0in" table:align="left"/>
    </style:style>
    <style:style style:name="TableRow3604" style:family="table-row">
      <style:table-row-properties/>
    </style:style>
    <style:style style:name="TableCell3605" style:family="table-cell">
      <style:table-cell-properties fo:border="0.0138in solid #000000" style:writing-mode="lr-tb" style:vertical-align="middle" fo:padding-top="0in" fo:padding-left="0in" fo:padding-bottom="0in" fo:padding-right="0in"/>
    </style:style>
    <style:style style:name="P3606" style:parent-style-name="Normal" style:family="paragraph">
      <style:paragraph-properties fo:text-align="center"/>
    </style:style>
    <style:style style:name="TableCell36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08" style:parent-style-name="Normal" style:family="paragraph">
      <style:paragraph-properties fo:text-align="center"/>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0" style:parent-style-name="Normal" style:family="paragraph">
      <style:paragraph-properties fo:text-align="center"/>
    </style:style>
    <style:style style:name="TableCell36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2" style:parent-style-name="Normal" style:family="paragraph">
      <style:paragraph-properties fo:text-align="center"/>
    </style:style>
    <style:style style:name="TableCell36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4" style:parent-style-name="Normal" style:family="paragraph">
      <style:paragraph-properties fo:text-align="center"/>
    </style:style>
    <style:style style:name="TableRow3615" style:family="table-row">
      <style:table-row-properties/>
    </style:style>
    <style:style style:name="TableCell36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17" style:parent-style-name="Normal" style:family="paragraph">
      <style:paragraph-properties fo:text-align="center"/>
    </style:style>
    <style:style style:name="T3618" style:parent-style-name="DefaultParagraphFont" style:family="text">
      <style:text-properties fo:color="#000000"/>
    </style:style>
    <style:style style:name="TableCell3619" style:family="table-cell">
      <style:table-cell-properties fo:border-top="none" fo:border-left="none" fo:border-bottom="0.0138in solid #000000" fo:border-right="0.0138in solid #000000" style:writing-mode="lr-tb" fo:padding-top="0in" fo:padding-left="0in" fo:padding-bottom="0in" fo:padding-right="0in"/>
    </style:style>
    <style:style style:name="T3620" style:parent-style-name="DefaultParagraphFont" style:family="text">
      <style:text-properties fo:color="#000000"/>
    </style:style>
    <style:style style:name="TableCell3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2" style:parent-style-name="Normal" style:family="paragraph">
      <style:paragraph-properties fo:text-align="center"/>
    </style:style>
    <style:style style:name="TableCell3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4" style:parent-style-name="Normal" style:family="paragraph">
      <style:paragraph-properties fo:text-align="center"/>
    </style:style>
    <style:style style:name="TableCell3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fo:color="#000000"/>
    </style:style>
    <style:style style:name="TableRow3628" style:family="table-row">
      <style:table-row-properties/>
    </style:style>
    <style:style style:name="TableCell36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0" style:parent-style-name="Normal" style:family="paragraph">
      <style:paragraph-properties fo:text-align="center"/>
    </style:style>
    <style:style style:name="TableCell3631" style:family="table-cell">
      <style:table-cell-properties fo:border-top="none" fo:border-left="none" fo:border-bottom="0.0138in solid #000000" fo:border-right="0.0138in solid #000000" style:writing-mode="lr-tb" fo:padding-top="0in" fo:padding-left="0in" fo:padding-bottom="0in" fo:padding-right="0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ableCell36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5" style:parent-style-name="Normal" style:family="paragraph">
      <style:paragraph-properties fo:text-align="center"/>
    </style:style>
    <style:style style:name="TableCell3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7" style:parent-style-name="Normal" style:family="paragraph">
      <style:paragraph-properties fo:text-align="center"/>
    </style:style>
    <style:style style:name="TableCell3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9" style:parent-style-name="Normal" style:family="paragraph">
      <style:paragraph-properties fo:text-align="center"/>
    </style:style>
    <style:style style:name="TableRow3640" style:family="table-row">
      <style:table-row-properties/>
    </style:style>
    <style:style style:name="TableCell36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2" style:parent-style-name="Normal" style:family="paragraph">
      <style:paragraph-properties fo:text-align="center"/>
    </style:style>
    <style:style style:name="TableCell3643" style:family="table-cell">
      <style:table-cell-properties fo:border-top="none" fo:border-left="none" fo:border-bottom="0.0138in solid #000000" fo:border-right="0.0138in solid #000000" style:writing-mode="lr-tb" fo:padding-top="0in" fo:padding-left="0in" fo:padding-bottom="0in" fo:padding-right="0in"/>
    </style:style>
    <style:style style:name="T3644" style:parent-style-name="DefaultParagraphFont" style:family="text">
      <style:text-properties fo:color="#000000"/>
    </style:style>
    <style:style style:name="TableCell3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6" style:parent-style-name="Normal" style:family="paragraph">
      <style:paragraph-properties fo:text-align="center"/>
    </style:style>
    <style:style style:name="TableCell3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8" style:parent-style-name="Normal" style:family="paragraph">
      <style:paragraph-properties fo:text-align="center"/>
    </style:style>
    <style:style style:name="TableCell3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0" style:parent-style-name="Normal" style:family="paragraph">
      <style:paragraph-properties fo:text-align="center"/>
    </style:style>
    <style:style style:name="P3651" style:parent-style-name="Normal" style:family="paragraph">
      <style:text-properties fo:font-weight="bold" style:font-weight-asian="bold"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margin-left="0.4923in">
        <style:tab-stops/>
      </style:paragraph-properties>
    </style:style>
    <style:style style:name="TableColumn3668" style:family="table-column">
      <style:table-column-properties style:column-width="1.0743in"/>
    </style:style>
    <style:style style:name="TableColumn3669" style:family="table-column">
      <style:table-column-properties style:column-width="0.893in"/>
    </style:style>
    <style:style style:name="TableColumn3670" style:family="table-column">
      <style:table-column-properties style:column-width="1.0826in"/>
    </style:style>
    <style:style style:name="TableColumn3671" style:family="table-column">
      <style:table-column-properties style:column-width="0.8715in"/>
    </style:style>
    <style:style style:name="TableColumn3672" style:family="table-column">
      <style:table-column-properties style:column-width="1.0048in"/>
    </style:style>
    <style:style style:name="TableColumn3673" style:family="table-column">
      <style:table-column-properties style:column-width="0.7916in"/>
    </style:style>
    <style:style style:name="TableColumn3674" style:family="table-column">
      <style:table-column-properties style:column-width="1.3625in"/>
    </style:style>
    <style:style style:name="Table3667" style:family="table">
      <style:table-properties style:width="7.0805in" fo:margin-left="0in" table:align="left"/>
    </style:style>
    <style:style style:name="TableRow3675" style:family="table-row">
      <style:table-row-properties style:min-row-height="0.3152in"/>
    </style:style>
    <style:style style:name="TableCell3676" style:family="table-cell">
      <style:table-cell-properties fo:border="0.0138in solid #000000" style:writing-mode="lr-tb" style:vertical-align="middle" fo:padding-top="0in" fo:padding-left="0in" fo:padding-bottom="0in" fo:padding-right="0in"/>
    </style:style>
    <style:style style:name="P3677" style:parent-style-name="Normal" style:family="paragraph">
      <style:paragraph-properties fo:text-align="center"/>
    </style:style>
    <style:style style:name="TableCell3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9" style:parent-style-name="Normal" style:family="paragraph">
      <style:paragraph-properties fo:text-align="center"/>
    </style:style>
    <style:style style:name="TableRow3680" style:family="table-row">
      <style:table-row-properties style:min-row-height="0.277in"/>
    </style:style>
    <style:style style:name="TableCell3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ableCell3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5" style:parent-style-name="Normal" style:family="paragraph">
      <style:paragraph-properties fo:text-align="center"/>
    </style:style>
    <style:style style:name="TableRow3686" style:family="table-row">
      <style:table-row-properties style:min-row-height="0.2597in" fo:keep-together="always"/>
    </style:style>
    <style:style style:name="P3687" style:parent-style-name="Normal" style:family="paragraph">
      <style:text-properties style:font-size-complex="12pt"/>
    </style:style>
    <style:style style:name="TableCell3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9" style:parent-style-name="Normal" style:family="paragraph">
      <style:paragraph-properties fo:text-align="center"/>
    </style:style>
    <style:style style:name="TableCell3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91" style:parent-style-name="Normal" style:family="paragraph">
      <style:paragraph-properties fo:text-align="center"/>
    </style:style>
    <style:style style:name="TableRow3692" style:family="table-row">
      <style:table-row-properties style:min-row-height="0.7083in" fo:keep-together="always"/>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TableCell3695" style:family="table-cell">
      <style:table-cell-properties fo:border-top="none" fo:border-left="none" fo:border-bottom="0.0138in solid #000000" fo:border-right="0.0138in solid #000000" style:writing-mode="lr-tb" fo:padding-top="0in" fo:padding-left="0in" fo:padding-bottom="0in" fo:padding-right="0in"/>
    </style:style>
    <style:style style:name="P3696" style:parent-style-name="Normal" style:family="paragraph">
      <style:paragraph-properties fo:text-align="center"/>
    </style:style>
    <style:style style:name="TableCell3697" style:family="table-cell">
      <style:table-cell-properties fo:border-top="none" fo:border-left="none" fo:border-bottom="0.0138in solid #000000" fo:border-right="0.0138in solid #000000" style:writing-mode="lr-tb" fo:padding-top="0in" fo:padding-left="0in" fo:padding-bottom="0in" fo:padding-right="0in"/>
    </style:style>
    <style:style style:name="P3698" style:parent-style-name="Normal" style:family="paragraph">
      <style:paragraph-properties fo:text-align="center"/>
    </style:style>
    <style:style style:name="TableCell3699" style:family="table-cell">
      <style:table-cell-properties fo:border-top="none" fo:border-left="none" fo:border-bottom="0.0138in solid #000000" fo:border-right="0.0138in solid #000000" style:writing-mode="lr-tb" fo:padding-top="0in" fo:padding-left="0in" fo:padding-bottom="0in" fo:padding-right="0in"/>
    </style:style>
    <style:style style:name="P3700" style:parent-style-name="Normal" style:family="paragraph">
      <style:paragraph-properties fo:text-align="center"/>
    </style:style>
    <style:style style:name="TableCell3701" style:family="table-cell">
      <style:table-cell-properties fo:border-top="none" fo:border-left="none" fo:border-bottom="0.0138in solid #000000" fo:border-right="0.0138in solid #000000" style:writing-mode="lr-tb" fo:padding-top="0in" fo:padding-left="0in" fo:padding-bottom="0in" fo:padding-right="0in"/>
    </style:style>
    <style:style style:name="P3702" style:parent-style-name="Normal" style:family="paragraph">
      <style:paragraph-properties fo:text-align="center"/>
    </style:style>
    <style:style style:name="TableCell3703" style:family="table-cell">
      <style:table-cell-properties fo:border-top="none" fo:border-left="none" fo:border-bottom="0.0138in solid #000000" fo:border-right="0.0138in solid #000000" style:writing-mode="lr-tb" fo:padding-top="0in" fo:padding-left="0in" fo:padding-bottom="0in" fo:padding-right="0in"/>
    </style:style>
    <style:style style:name="P3704" style:parent-style-name="Normal" style:family="paragraph">
      <style:paragraph-properties fo:text-align="center"/>
    </style:style>
    <style:style style:name="TableRow3705" style:family="table-row">
      <style:table-row-properties style:min-row-height="0.1729in"/>
    </style:style>
    <style:style style:name="TableCell3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07" style:family="table-row">
      <style:table-row-properties style:min-row-height="0.1729in"/>
    </style:style>
    <style:style style:name="TableCell37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9" style:parent-style-name="Normal" style:family="paragraph">
      <style:paragraph-properties fo:text-align="center"/>
    </style:style>
    <style:style style:name="TableCell3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1" style:parent-style-name="Normal" style:family="paragraph">
      <style:paragraph-properties fo:text-align="center" fo:text-indent="0.043in"/>
    </style:style>
    <style:style style:name="TableCell3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3" style:parent-style-name="Normal" style:family="paragraph">
      <style:paragraph-properties fo:text-align="center"/>
    </style:style>
    <style:style style:name="TableCell3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5" style:parent-style-name="Normal" style:family="paragraph">
      <style:paragraph-properties fo:text-align="center"/>
    </style:style>
    <style:style style:name="TableCell3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7" style:parent-style-name="Normal" style:family="paragraph">
      <style:paragraph-properties fo:text-align="center"/>
    </style:style>
    <style:style style:name="TableCell3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9" style:parent-style-name="Normal" style:family="paragraph">
      <style:paragraph-properties fo:text-align="center"/>
    </style:style>
    <style:style style:name="TableCell3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1" style:parent-style-name="Normal" style:family="paragraph">
      <style:paragraph-properties fo:text-align="center"/>
    </style:style>
    <style:style style:name="TableRow3722" style:family="table-row">
      <style:table-row-properties style:min-row-height="0.1729in"/>
    </style:style>
    <style:style style:name="TableCell37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24" style:family="table-row">
      <style:table-row-properties style:min-row-height="0.1729in"/>
    </style:style>
    <style:style style:name="TableCell37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6" style:parent-style-name="Normal" style:family="paragraph">
      <style:paragraph-properties fo:text-align="center"/>
    </style:style>
    <style:style style:name="TableCell3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8" style:parent-style-name="Normal" style:family="paragraph">
      <style:paragraph-properties fo:text-align="center"/>
    </style:style>
    <style:style style:name="TableCell3729" style:family="table-cell">
      <style:table-cell-properties fo:border-top="none" fo:border-left="none" fo:border-bottom="0.0138in solid #000000" fo:border-right="0.0138in solid #000000" style:writing-mode="lr-tb" fo:padding-top="0in" fo:padding-left="0in" fo:padding-bottom="0in" fo:padding-right="0in"/>
    </style:style>
    <style:style style:name="P3730" style:parent-style-name="Normal" style:family="paragraph">
      <style:paragraph-properties fo:text-align="center"/>
    </style:style>
    <style:style style:name="TableCell3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2" style:parent-style-name="Normal" style:family="paragraph">
      <style:paragraph-properties fo:text-align="center"/>
    </style:style>
    <style:style style:name="TableCell3733" style:family="table-cell">
      <style:table-cell-properties fo:border-top="none" fo:border-left="none" fo:border-bottom="0.0138in solid #000000" fo:border-right="0.0138in solid #000000" style:writing-mode="lr-tb" fo:padding-top="0in" fo:padding-left="0in" fo:padding-bottom="0in" fo:padding-right="0in"/>
    </style:style>
    <style:style style:name="P3734" style:parent-style-name="Normal" style:family="paragraph">
      <style:paragraph-properties fo:text-align="center"/>
    </style:style>
    <style:style style:name="TableCell3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6" style:parent-style-name="Normal" style:family="paragraph">
      <style:paragraph-properties fo:text-align="center"/>
    </style:style>
    <style:style style:name="TableCell3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8" style:parent-style-name="Normal" style:family="paragraph">
      <style:paragraph-properties fo:text-align="center"/>
    </style:style>
    <style:style style:name="TableRow3739" style:family="table-row">
      <style:table-row-properties style:min-row-height="0.1729in"/>
    </style:style>
    <style:style style:name="TableCell37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41" style:family="table-row">
      <style:table-row-properties style:min-row-height="0.1729in"/>
    </style:style>
    <style:style style:name="TableCell37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3" style:parent-style-name="Normal" style:family="paragraph">
      <style:paragraph-properties fo:text-align="center" fo:text-indent="0.0861in"/>
    </style:style>
    <style:style style:name="TableCell3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5" style:parent-style-name="Normal" style:family="paragraph">
      <style:paragraph-properties fo:text-align="center" fo:text-indent="0.043in"/>
    </style:style>
    <style:style style:name="TableCell3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7" style:parent-style-name="Normal" style:family="paragraph">
      <style:paragraph-properties fo:text-align="center"/>
    </style:style>
    <style:style style:name="TableCell3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9" style:parent-style-name="Normal" style:family="paragraph">
      <style:paragraph-properties fo:text-align="center"/>
    </style:style>
    <style:style style:name="TableCell3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1" style:parent-style-name="Normal" style:family="paragraph">
      <style:paragraph-properties fo:text-align="center"/>
    </style:style>
    <style:style style:name="TableCell3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3" style:parent-style-name="Normal" style:family="paragraph">
      <style:paragraph-properties fo:text-align="center"/>
    </style:style>
    <style:style style:name="TableCell3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5" style:parent-style-name="Normal" style:family="paragraph">
      <style:paragraph-properties fo:text-align="center"/>
    </style:style>
    <style:style style:name="P3756" style:parent-style-name="Normal" style:family="paragraph">
      <style:text-properties fo:font-weight="bold" style:font-weight-asian="bold"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center">
        <style:tab-stops>
          <style:tab-stop style:type="left" style:position="0in"/>
          <style:tab-stop style:type="left" style:position="6.6937in"/>
        </style:tab-stops>
      </style:paragraph-properties>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style:tab-stops>
          <style:tab-stop style:type="left" style:position="0in"/>
          <style:tab-stop style:type="left" style:position="6.6937in"/>
        </style:tab-stops>
      </style:paragraph-properties>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center">
        <style:tab-stops>
          <style:tab-stop style:type="left" style:position="0in"/>
          <style:tab-stop style:type="left" style:position="6.6937in"/>
        </style:tab-stops>
      </style:paragraph-properties>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name-asian="Calibri" fo:font-style="italic" style:font-style-asian="italic"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9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olumn3797" style:family="table-column">
      <style:table-column-properties style:column-width="6.6895in"/>
    </style:style>
    <style:style style:name="Table3796" style:family="table">
      <style:table-properties style:width="6.6895in" fo:margin-left="-0.0034in" table:align="left"/>
    </style:style>
    <style:style style:name="TableRow3798" style:family="table-row">
      <style:table-row-properties/>
    </style:style>
    <style:style style:name="TableCell3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0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ize-complex="12pt" style:language-asian="lt" style:country-asian="LT"/>
    </style:style>
    <style:style style:name="TableRow3804" style:family="table-row">
      <style:table-row-properties/>
    </style:style>
    <style:style style:name="TableCell3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6"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807" style:parent-style-name="Normal" style:family="paragraph">
      <style:paragraph-properties fo:margin-left="0.0222in" fo:text-indent="0.2951in">
        <style:tab-stops>
          <style:tab-stop style:type="left" style:position="0.6888in"/>
        </style:tab-stops>
      </style:paragraph-properties>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margin-left="0.0222in" fo:text-indent="0.2951in">
        <style:tab-stops>
          <style:tab-stop style:type="left" style:position="0.6888in"/>
        </style:tab-stops>
      </style:paragraph-properties>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margin-left="0.0222in" fo:text-indent="0.2951in">
        <style:tab-stops>
          <style:tab-stop style:type="left" style:position="0.6902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margin-left="0.0222in" fo:text-indent="0.2951in">
        <style:tab-stops>
          <style:tab-stop style:type="left" style:position="0.6902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ableRow3828" style:family="table-row">
      <style:table-row-properties/>
    </style:style>
    <style:style style:name="TableCell3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3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ableColumn3837" style:family="table-column">
      <style:table-column-properties style:column-width="6.6895in"/>
    </style:style>
    <style:style style:name="Table3836" style:family="table">
      <style:table-properties style:width="6.6895in" fo:margin-left="-0.0034in" table:align="lef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4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olumn3848" style:family="table-column">
      <style:table-column-properties style:column-width="6.6895in"/>
    </style:style>
    <style:style style:name="Table3847" style:family="table">
      <style:table-properties style:width="6.6895in" fo:margin-left="-0.0034in" table:align="lef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5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ableColumn3857" style:family="table-column">
      <style:table-column-properties style:column-width="6.6895in"/>
    </style:style>
    <style:style style:name="Table3856" style:family="table">
      <style:table-properties style:width="6.6895in" fo:margin-left="-0.0034in" table:align="lef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863" style:parent-style-name="Normal" style:family="paragraph">
      <style:paragraph-properties fo:text-indent="0.3937in">
        <style:tab-stops>
          <style:tab-stop style:type="left" style:position="6.6937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olumn3868" style:family="table-column">
      <style:table-column-properties style:column-width="6.6895in"/>
    </style:style>
    <style:style style:name="Table3867" style:family="table">
      <style:table-properties style:width="6.6895in" fo:margin-left="-0.0034in" table:align="lef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87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873" style:parent-style-name="Normal" style:family="paragraph">
      <style:paragraph-properties fo:text-align="justify" fo:text-indent="0.4368in"/>
    </style:style>
    <style:style style:name="TableColumn3875" style:family="table-column">
      <style:table-column-properties style:column-width="1.084in"/>
    </style:style>
    <style:style style:name="TableColumn3876" style:family="table-column">
      <style:table-column-properties style:column-width="1.7013in"/>
    </style:style>
    <style:style style:name="TableColumn3877" style:family="table-column">
      <style:table-column-properties style:column-width="0.9847in"/>
    </style:style>
    <style:style style:name="TableColumn3878" style:family="table-column">
      <style:table-column-properties style:column-width="1.5in"/>
    </style:style>
    <style:style style:name="TableColumn3879" style:family="table-column">
      <style:table-column-properties style:column-width="1.4277in"/>
    </style:style>
    <style:style style:name="Table3874" style:family="table">
      <style:table-properties style:width="6.6979in" fo:margin-left="-0.0034in" table:align="left"/>
    </style:style>
    <style:style style:name="TableRow3880" style:family="table-row">
      <style:table-row-properties/>
    </style:style>
    <style:style style:name="TableCell3881" style:family="table-cell">
      <style:table-cell-properties fo:border="0.0138in solid #000000"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ableRow3891" style:family="table-row">
      <style:table-row-properties/>
    </style:style>
    <style:style style:name="TableCell3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ableRow3903" style:family="table-row">
      <style:table-row-properties/>
    </style:style>
    <style:style style:name="TableCell3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ableRow3914" style:family="table-row">
      <style:table-row-properties/>
    </style:style>
    <style:style style:name="TableCell3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P3925"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keep-with-next="always" fo:margin-right="-0.0784in" fo:text-indent="0.3937in"/>
    </style:style>
    <style:style style:name="TableColumn3941" style:family="table-column">
      <style:table-column-properties style:column-width="0.952in"/>
    </style:style>
    <style:style style:name="TableColumn3942" style:family="table-column">
      <style:table-column-properties style:column-width="0.9805in"/>
    </style:style>
    <style:style style:name="TableColumn3943" style:family="table-column">
      <style:table-column-properties style:column-width="0.952in"/>
    </style:style>
    <style:style style:name="TableColumn3944" style:family="table-column">
      <style:table-column-properties style:column-width="0.9805in"/>
    </style:style>
    <style:style style:name="TableColumn3945" style:family="table-column">
      <style:table-column-properties style:column-width="1.0388in"/>
    </style:style>
    <style:style style:name="TableColumn3946" style:family="table-column">
      <style:table-column-properties style:column-width="0.7777in"/>
    </style:style>
    <style:style style:name="TableColumn3947" style:family="table-column">
      <style:table-column-properties style:column-width="1.0159in"/>
    </style:style>
    <style:style style:name="Table3940" style:family="table">
      <style:table-properties style:width="6.6979in" fo:margin-left="0in" table:align="left"/>
    </style:style>
    <style:style style:name="TableRow3948" style:family="table-row">
      <style:table-row-properties style:min-row-height="0.3152in"/>
    </style:style>
    <style:style style:name="TableCell3949" style:family="table-cell">
      <style:table-cell-properties fo:border="0.0138in solid #000000" style:writing-mode="lr-tb" style:vertical-align="middle" fo:padding-top="0in" fo:padding-left="0.075in" fo:padding-bottom="0in" fo:padding-right="0.075in"/>
    </style:style>
    <style:style style:name="P3950" style:parent-style-name="Normal" style:family="paragraph">
      <style:paragraph-properties fo:keep-with-next="always" fo:text-align="center"/>
    </style:style>
    <style:style style:name="TableCell3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keep-with-next="always" fo:text-align="center"/>
    </style:style>
    <style:style style:name="TableRow3953" style:family="table-row">
      <style:table-row-properties style:min-row-height="0.3152in"/>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keep-with-next="always" fo:text-align="center" fo:margin-left="-0.075in" fo:margin-right="-0.075in">
        <style:tab-stops/>
      </style:paragraph-properties>
    </style:style>
    <style:style style:name="P3956" style:parent-style-name="Normal" style:family="paragraph">
      <style:paragraph-properties fo:keep-with-next="always" fo:text-align="center" fo:margin-left="-0.075in" fo:margin-right="-0.075in">
        <style:tab-stops/>
      </style:paragraph-properties>
    </style:style>
    <style:style style:name="TableCell3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keep-with-next="always" fo:text-align="center"/>
    </style:style>
    <style:style style:name="TableRow3959" style:family="table-row">
      <style:table-row-properties style:min-row-height="0.2826in" fo:keep-together="always"/>
    </style:style>
    <style:style style:name="P3960" style:parent-style-name="Normal" style:family="paragraph">
      <style:paragraph-properties fo:keep-with-next="always"/>
      <style:text-properties style:font-size-complex="12pt"/>
    </style:style>
    <style:style style:name="TableCell3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keep-with-next="always" fo:text-align="center"/>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keep-with-next="always" fo:text-align="center"/>
    </style:style>
    <style:style style:name="TableRow3965" style:family="table-row">
      <style:table-row-properties style:min-row-height="0.7083in" fo:keep-together="always"/>
    </style:style>
    <style:style style:name="P3966" style:parent-style-name="Normal" style:family="paragraph">
      <style:paragraph-properties fo:keep-with-next="always"/>
      <style:text-properties style:font-size-complex="12pt"/>
    </style:style>
    <style:style style:name="P3967" style:parent-style-name="Normal" style:family="paragraph">
      <style:paragraph-properties fo:keep-with-next="always"/>
      <style:text-properties style:font-size-complex="12p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9" style:parent-style-name="Normal" style:family="paragraph">
      <style:paragraph-properties fo:keep-with-next="always" fo:text-align="center" fo:margin-right="-0.075in"/>
    </style:style>
    <style:style style:name="TableCell3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1" style:parent-style-name="Normal" style:family="paragraph">
      <style:paragraph-properties fo:keep-with-next="always" fo:text-align="center" fo:margin-right="-0.075in"/>
    </style:style>
    <style:style style:name="TableCell3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3" style:parent-style-name="Normal" style:family="paragraph">
      <style:paragraph-properties fo:keep-with-next="always" fo:text-align="center" fo:margin-right="-0.075in"/>
    </style:style>
    <style:style style:name="TableCell3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5" style:parent-style-name="Normal" style:family="paragraph">
      <style:paragraph-properties fo:keep-with-next="always" fo:text-align="center" fo:margin-right="-0.075in"/>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keep-with-next="always" fo:text-align="center"/>
    </style:style>
    <style:style style:name="TableRow3978" style:family="table-row">
      <style:table-row-properties style:min-row-height="0.1729in"/>
    </style:style>
    <style:style style:name="TableCell3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0" style:parent-style-name="Normal" style:family="paragraph">
      <style:paragraph-properties fo:margin-left="0.5in" fo:text-indent="-0.5729in">
        <style:tab-stops/>
      </style:paragraph-properties>
    </style:style>
    <style:style style:name="TableRow3981" style:family="table-row">
      <style:table-row-properties style:min-row-height="0.1729in"/>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ableCell3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min-row-height="0.1729in"/>
    </style:style>
    <style:style style:name="TableCell3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8" style:parent-style-name="Normal" style:family="paragraph">
      <style:paragraph-properties fo:margin-left="0.5in" fo:text-indent="-0.5729in">
        <style:tab-stops/>
      </style:paragraph-properties>
    </style:style>
    <style:style style:name="TableRow3999" style:family="table-row">
      <style:table-row-properties style:min-row-height="0.1729in"/>
    </style:style>
    <style:style style:name="TableCell4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5" style:parent-style-name="Normal" style:family="paragraph">
      <style:paragraph-properties fo:text-align="center"/>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ableRow4014" style:family="table-row">
      <style:table-row-properties style:min-row-height="0.1729in"/>
    </style:style>
    <style:style style:name="TableCell4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6" style:parent-style-name="Normal" style:family="paragraph">
      <style:paragraph-properties fo:margin-left="0.5in" fo:text-indent="-0.5729in">
        <style:tab-stops/>
      </style:paragraph-properties>
    </style:style>
    <style:style style:name="TableRow4017" style:family="table-row">
      <style:table-row-properties style:min-row-height="0.1729in"/>
    </style:style>
    <style:style style:name="TableCell4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P4032" style:parent-style-name="Normal" style:family="paragraph">
      <style:paragraph-properties fo:margin-left="0.4923in" fo:text-indent="0.043in">
        <style:tab-stops/>
      </style:paragraph-properties>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style:font-name-asian="Calibri" fo:font-weight="bold" style:font-weight-asian="bold" style:font-size-complex="12pt" style:language-asian="lt" style:country-asian="LT"/>
    </style:style>
    <style:style style:name="T4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05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ableColumn4059" style:family="table-column">
      <style:table-column-properties style:column-width="6.6895in"/>
    </style:style>
    <style:style style:name="Table4058" style:family="table">
      <style:table-properties style:width="6.6895in" fo:margin-left="-0.0034in" table:align="left"/>
    </style:style>
    <style:style style:name="TableRow4060" style:family="table-row">
      <style:table-row-properties/>
    </style:style>
    <style:style style:name="TableCell4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063" style:family="table-row">
      <style:table-row-properties/>
    </style:style>
    <style:style style:name="TableCell4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style="italic" style:font-style-asian="italic" style:font-size-complex="12pt" style:language-asian="lt" style:country-asian="LT"/>
    </style:style>
    <style:style style:name="TableRow4070" style:family="table-row">
      <style:table-row-properties style:min-row-height="0.1972in"/>
    </style:style>
    <style:style style:name="TableCell4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2"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4073"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407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weight-complex="bold"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4080" style:family="table-row">
      <style:table-row-properties/>
    </style:style>
    <style:style style:name="TableCell4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408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8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olumn4089" style:family="table-column">
      <style:table-column-properties style:column-width="6.6895in"/>
    </style:style>
    <style:style style:name="Table4088" style:family="table">
      <style:table-properties style:width="6.6895in" fo:margin-left="-0.0034in" table:align="lef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40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9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ableColumn4099" style:family="table-column">
      <style:table-column-properties style:column-width="6.6895in"/>
    </style:style>
    <style:style style:name="Table4098" style:family="table">
      <style:table-properties style:width="6.6895in" fo:margin-left="-0.0034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ableColumn4109" style:family="table-column">
      <style:table-column-properties style:column-width="6.6895in"/>
    </style:style>
    <style:style style:name="Table4108" style:family="table">
      <style:table-properties style:width="6.6895in" fo:margin-left="-0.0034in" table:align="lef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11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114" style:parent-style-name="Normal" style:family="paragraph">
      <style:paragraph-properties fo:text-indent="0.3937in">
        <style:tab-stops>
          <style:tab-stop style:type="left" style:position="0.5909in"/>
          <style:tab-stop style:type="left" style:position="6.6937in"/>
        </style:tab-stops>
      </style:paragraph-properties>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ableColumn4119" style:family="table-column">
      <style:table-column-properties style:column-width="7.0395in"/>
    </style:style>
    <style:style style:name="Table4118" style:family="table">
      <style:table-properties style:width="7.0395in" fo:margin-left="0in" table:align="lef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123" style:parent-style-name="Normal" style:family="paragraph">
      <style:paragraph-properties fo:text-align="justify" fo:text-indent="0.5in">
        <style:tab-stops>
          <style:tab-stop style:type="left" style:position="6.6937in"/>
        </style:tab-stops>
      </style:paragraph-properties>
    </style:style>
    <style:style style:name="P4124" style:parent-style-name="Normal" style:family="paragraph">
      <style:paragraph-properties fo:text-align="justify" fo:margin-left="0.4923in">
        <style:tab-stops/>
      </style:paragraph-properties>
    </style:style>
    <style:style style:name="TableColumn4126" style:family="table-column">
      <style:table-column-properties style:column-width="1.0819in"/>
    </style:style>
    <style:style style:name="TableColumn4127" style:family="table-column">
      <style:table-column-properties style:column-width="1.9597in"/>
    </style:style>
    <style:style style:name="TableColumn4128" style:family="table-column">
      <style:table-column-properties style:column-width="1.018in"/>
    </style:style>
    <style:style style:name="TableColumn4129" style:family="table-column">
      <style:table-column-properties style:column-width="1.5666in"/>
    </style:style>
    <style:style style:name="TableColumn4130" style:family="table-column">
      <style:table-column-properties style:column-width="1.5722in"/>
    </style:style>
    <style:style style:name="Table4125" style:family="table">
      <style:table-properties style:width="7.1986in" style:rel-width="100%" fo:margin-left="0in" table:align="left"/>
    </style:style>
    <style:style style:name="TableRow4131" style:family="table-row">
      <style:table-row-properties/>
    </style:style>
    <style:style style:name="TableCell4132" style:family="table-cell">
      <style:table-cell-properties fo:border="0.0138in solid #000000" style:writing-mode="lr-tb" style:vertical-align="middle" fo:padding-top="0in" fo:padding-left="0in" fo:padding-bottom="0in" fo:padding-right="0in"/>
    </style:style>
    <style:style style:name="P4133" style:parent-style-name="Normal" style:family="paragraph">
      <style:paragraph-properties fo:text-align="center"/>
    </style:style>
    <style:style style:name="TableCell41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5" style:parent-style-name="Normal" style:family="paragraph">
      <style:paragraph-properties fo:text-align="center"/>
    </style:style>
    <style:style style:name="TableCell41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fo:text-align="center"/>
    </style:style>
    <style:style style:name="TableCell41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9" style:parent-style-name="Normal" style:family="paragraph">
      <style:paragraph-properties fo:text-align="center"/>
    </style:style>
    <style:style style:name="TableCell41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41" style:parent-style-name="Normal" style:family="paragraph">
      <style:paragraph-properties fo:text-align="center"/>
    </style:style>
    <style:style style:name="TableRow4142" style:family="table-row">
      <style:table-row-properties/>
    </style:style>
    <style:style style:name="TableCell4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44" style:parent-style-name="Normal" style:family="paragraph">
      <style:paragraph-properties fo:text-align="center"/>
    </style:style>
    <style:style style:name="TableCell414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7" style:parent-style-name="Normal" style:family="paragraph">
      <style:paragraph-properties fo:text-align="center"/>
    </style:style>
    <style:style style:name="TableCell4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9" style:parent-style-name="Normal" style:family="paragraph">
      <style:paragraph-properties fo:text-align="center"/>
    </style:style>
    <style:style style:name="TableCell4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1" style:parent-style-name="Normal" style:family="paragraph">
      <style:paragraph-properties fo:text-align="center"/>
    </style:style>
    <style:style style:name="TableRow4152" style:family="table-row">
      <style:table-row-properties/>
    </style:style>
    <style:style style:name="TableCell4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54" style:parent-style-name="Normal" style:family="paragraph">
      <style:paragraph-properties fo:text-align="center"/>
    </style:style>
    <style:style style:name="TableCell415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7" style:parent-style-name="Normal" style:family="paragraph">
      <style:paragraph-properties fo:text-align="center"/>
    </style:style>
    <style:style style:name="TableCell41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9" style:parent-style-name="Normal" style:family="paragraph">
      <style:paragraph-properties fo:text-align="center"/>
    </style:style>
    <style:style style:name="TableCell4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1" style:parent-style-name="Normal" style:family="paragraph">
      <style:paragraph-properties fo:text-align="center"/>
    </style:style>
    <style:style style:name="TableRow4162" style:family="table-row">
      <style:table-row-properties/>
    </style:style>
    <style:style style:name="TableCell41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64" style:parent-style-name="Normal" style:family="paragraph">
      <style:paragraph-properties fo:text-align="center"/>
    </style:style>
    <style:style style:name="TableCell4165" style:family="table-cell">
      <style:table-cell-properties fo:border-top="none" fo:border-left="none" fo:border-bottom="0.0138in solid #000000" fo:border-right="0.0138in solid #000000" style:writing-mode="lr-tb" fo:padding-top="0in" fo:padding-left="0in" fo:padding-bottom="0in" fo:padding-right="0in"/>
    </style:style>
    <style:style style:name="T4166" style:parent-style-name="DefaultParagraphFont" style:family="text">
      <style:text-properties fo:font-weight="bold" style:font-weight-asian="bold" style:font-weight-complex="bold"/>
    </style:style>
    <style:style style:name="TableCell4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8" style:parent-style-name="Normal" style:family="paragraph">
      <style:paragraph-properties fo:text-align="center"/>
    </style:style>
    <style:style style:name="TableCell4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0" style:parent-style-name="Normal" style:family="paragraph">
      <style:paragraph-properties fo:text-align="center"/>
    </style:style>
    <style:style style:name="TableCell4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2" style:parent-style-name="Normal" style:family="paragraph">
      <style:paragraph-properties fo:text-align="center"/>
    </style:style>
    <style:style style:name="TableRow4173" style:family="table-row">
      <style:table-row-properties/>
    </style:style>
    <style:style style:name="TableCell41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center" fo:text-indent="0.043in"/>
    </style:style>
    <style:style style:name="TableCell417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0" style:parent-style-name="Normal" style:family="paragraph">
      <style:paragraph-properties fo:text-align="center"/>
    </style:style>
    <style:style style:name="TableCell4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2" style:parent-style-name="Normal" style:family="paragraph">
      <style:paragraph-properties fo:text-align="center"/>
    </style:style>
    <style:style style:name="TableCell4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4" style:parent-style-name="Normal" style:family="paragraph">
      <style:paragraph-properties fo:text-align="center"/>
    </style:style>
    <style:style style:name="TableRow4185" style:family="table-row">
      <style:table-row-properties/>
    </style:style>
    <style:style style:name="TableCell4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7" style:parent-style-name="Normal" style:family="paragraph">
      <style:paragraph-properties fo:text-align="center"/>
    </style:style>
    <style:style style:name="TableCell418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0" style:parent-style-name="Normal" style:family="paragraph">
      <style:paragraph-properties fo:text-align="center"/>
    </style:style>
    <style:style style:name="TableCell4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2" style:parent-style-name="Normal" style:family="paragraph">
      <style:paragraph-properties fo:text-align="center"/>
    </style:style>
    <style:style style:name="TableCell4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4" style:parent-style-name="Normal" style:family="paragraph">
      <style:paragraph-properties fo:text-align="center"/>
    </style:style>
    <style:style style:name="P4195" style:parent-style-name="Normal" style:family="paragraph">
      <style:paragraph-properties fo:text-indent="0.043in"/>
      <style:text-properties fo:font-style="italic" style:font-style-asian="italic" fo:font-size="11pt" style:font-size-asian="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margin-right="-0.0784in" fo:text-indent="0.4923in"/>
    </style:style>
    <style:style style:name="TableColumn4216" style:family="table-column">
      <style:table-column-properties style:column-width="1.0048in"/>
    </style:style>
    <style:style style:name="TableColumn4217" style:family="table-column">
      <style:table-column-properties style:column-width="1.0652in"/>
    </style:style>
    <style:style style:name="TableColumn4218" style:family="table-column">
      <style:table-column-properties style:column-width="1.0104in"/>
    </style:style>
    <style:style style:name="TableColumn4219" style:family="table-column">
      <style:table-column-properties style:column-width="1.2687in"/>
    </style:style>
    <style:style style:name="TableColumn4220" style:family="table-column">
      <style:table-column-properties style:column-width="1.1368in"/>
    </style:style>
    <style:style style:name="TableColumn4221" style:family="table-column">
      <style:table-column-properties style:column-width="0.8319in"/>
    </style:style>
    <style:style style:name="TableColumn4222" style:family="table-column">
      <style:table-column-properties style:column-width="1.0166in"/>
    </style:style>
    <style:style style:name="Table4215" style:family="table">
      <style:table-properties style:width="7.3347in" style:rel-width="100%" fo:margin-left="0in" table:align="left"/>
    </style:style>
    <style:style style:name="TableRow4223" style:family="table-row">
      <style:table-row-properties style:min-row-height="0.3152in"/>
    </style:style>
    <style:style style:name="TableCell4224" style:family="table-cell">
      <style:table-cell-properties fo:border="0.0138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fo:text-indent="0.5in"/>
    </style:style>
    <style:style style:name="TableRow4228" style:family="table-row">
      <style:table-row-properties style:min-row-height="0.3152in"/>
    </style:style>
    <style:style style:name="TableCell4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0" style:parent-style-name="Normal" style:family="paragraph">
      <style:paragraph-properties fo:text-align="center" fo:margin-left="-0.075in" fo:margin-right="-0.075in" fo:text-indent="0.5861in">
        <style:tab-stops/>
      </style:paragraph-properties>
    </style:style>
    <style:style style:name="P4231" style:parent-style-name="Normal" style:family="paragraph">
      <style:paragraph-properties fo:text-align="center" fo:margin-left="-0.075in" fo:margin-right="-0.075in">
        <style:tab-stops/>
      </style:paragraph-properties>
    </style:style>
    <style:style style:name="TableCell4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3" style:parent-style-name="Normal" style:family="paragraph">
      <style:paragraph-properties fo:text-align="center" fo:text-indent="0.5in"/>
    </style:style>
    <style:style style:name="TableRow4234" style:family="table-row">
      <style:table-row-properties style:min-row-height="0.3791in" fo:keep-together="always"/>
    </style:style>
    <style:style style:name="P4235" style:parent-style-name="Normal" style:family="paragraph">
      <style:text-properties style:font-size-complex="12pt"/>
    </style:style>
    <style:style style:name="TableCell4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9" style:parent-style-name="Normal" style:family="paragraph">
      <style:paragraph-properties fo:text-align="center" fo:text-indent="0.5861in"/>
    </style:style>
    <style:style style:name="P4240" style:parent-style-name="Normal" style:family="paragraph">
      <style:paragraph-properties fo:text-align="center" fo:text-indent="0.5in"/>
    </style:style>
    <style:style style:name="TableRow4241" style:family="table-row">
      <style:table-row-properties style:min-row-height="0.7083in" fo:keep-together="always"/>
    </style:style>
    <style:style style:name="P4242" style:parent-style-name="Normal" style:family="paragraph">
      <style:text-properties style:font-size-complex="12pt"/>
    </style:style>
    <style:style style:name="P4243" style:parent-style-name="Normal" style:family="paragraph">
      <style:text-properties style:font-size-complex="12p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fo:margin-right="-0.075in"/>
    </style:style>
    <style:style style:name="TableCell4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7" style:parent-style-name="Normal" style:family="paragraph">
      <style:paragraph-properties fo:text-align="center" fo:margin-right="-0.075in"/>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center" fo:margin-right="-0.075in"/>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center" fo:margin-right="-0.075in"/>
    </style:style>
    <style:style style:name="TableCell4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center"/>
    </style:style>
    <style:style style:name="TableRow4254" style:family="table-row">
      <style:table-row-properties style:min-row-height="0.1729in"/>
    </style:style>
    <style:style style:name="TableCell4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56" style:family="table-row">
      <style:table-row-properties style:min-row-height="0.1729in"/>
    </style:style>
    <style:style style:name="TableCell4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ableRow4271" style:family="table-row">
      <style:table-row-properties style:min-row-height="0.1729in"/>
    </style:style>
    <style:style style:name="TableCell4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73" style:family="table-row">
      <style:table-row-properties style:min-row-height="0.1729in"/>
    </style:style>
    <style:style style:name="TableCell4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ableRow4288" style:family="table-row">
      <style:table-row-properties style:min-row-height="0.1729in"/>
    </style:style>
    <style:style style:name="TableCell4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90" style:family="table-row">
      <style:table-row-properties style:min-row-height="0.1729in"/>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style:font-name-asian="Calibri"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style:font-name-asian="Calibri"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32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ableColumn4332" style:family="table-column">
      <style:table-column-properties style:column-width="6.6895in"/>
    </style:style>
    <style:style style:name="Table4331" style:family="table">
      <style:table-properties style:width="6.6895in" fo:margin-left="-0.0034in" table:align="left"/>
    </style:style>
    <style:style style:name="TableRow4333" style:family="table-row">
      <style:table-row-properties/>
    </style:style>
    <style:style style:name="TableCell4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5"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336" style:family="table-row">
      <style:table-row-properties/>
    </style:style>
    <style:style style:name="TableCell4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ize-complex="12pt" style:language-asian="lt" style:country-asian="LT"/>
    </style:style>
    <style:style style:name="TableRow4345" style:family="table-row">
      <style:table-row-properties style:min-row-height="0.1965in"/>
    </style:style>
    <style:style style:name="TableCell4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7"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348"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34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weight-complex="bold" fo:color="#000000" style:font-size-complex="12pt"/>
    </style:style>
    <style:style style:name="P435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6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ableColumn4373" style:family="table-column">
      <style:table-column-properties style:column-width="6.6895in"/>
    </style:style>
    <style:style style:name="Table4372" style:family="table">
      <style:table-properties style:width="6.6895in" fo:margin-left="-0.0034in" table:align="left"/>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8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ableColumn4386" style:family="table-column">
      <style:table-column-properties style:column-width="6.6895in"/>
    </style:style>
    <style:style style:name="Table4385" style:family="table">
      <style:table-properties style:width="6.6895in" fo:margin-left="-0.0034in" table:align="lef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3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ableColumn4396" style:family="table-column">
      <style:table-column-properties style:column-width="6.6895in"/>
    </style:style>
    <style:style style:name="Table4395" style:family="table">
      <style:table-properties style:width="6.6895in" fo:margin-left="-0.0034in" table:align="lef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400"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401" style:parent-style-name="Normal" style:family="paragraph">
      <style:paragraph-properties fo:text-indent="0.3937in">
        <style:tab-stops>
          <style:tab-stop style:type="left" style:position="0.5909in"/>
          <style:tab-stop style:type="left" style:position="6.6937in"/>
        </style:tab-stops>
      </style:paragraph-properties>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ableColumn4406" style:family="table-column">
      <style:table-column-properties style:column-width="6.6895in"/>
    </style:style>
    <style:style style:name="Table4405" style:family="table">
      <style:table-properties style:width="6.6895in" fo:margin-left="-0.0034in" table:align="lef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410" style:parent-style-name="Normal" style:family="paragraph">
      <style:paragraph-properties fo:text-align="justify">
        <style:tab-stops>
          <style:tab-stop style:type="left" style:position="6.6937in"/>
        </style:tab-stops>
      </style:paragraph-properties>
    </style:style>
    <style:style style:name="P441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ableColumn4417" style:family="table-column">
      <style:table-column-properties style:column-width="1.0631in" style:use-optimal-column-width="false"/>
    </style:style>
    <style:style style:name="TableColumn4418" style:family="table-column">
      <style:table-column-properties style:column-width="1.552in" style:use-optimal-column-width="false"/>
    </style:style>
    <style:style style:name="TableColumn4419" style:family="table-column">
      <style:table-column-properties style:column-width="0.984in" style:use-optimal-column-width="false"/>
    </style:style>
    <style:style style:name="TableColumn4420" style:family="table-column">
      <style:table-column-properties style:column-width="1.4993in" style:use-optimal-column-width="false"/>
    </style:style>
    <style:style style:name="TableColumn4421" style:family="table-column">
      <style:table-column-properties style:column-width="1.5951in" style:use-optimal-column-width="false"/>
    </style:style>
    <style:style style:name="Table4416" style:family="table">
      <style:table-properties style:width="6.6937in" fo:margin-left="-0.0034in" table:align="left"/>
    </style:style>
    <style:style style:name="TableRow4422" style:family="table-row">
      <style:table-row-properties style:min-row-height="0.4854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6.6937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in"/>
          <style:tab-stop style:type="left" style:position="6.6937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color="#000000" style:font-size-complex="12pt"/>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61" style:family="table-row">
      <style:table-row-properties style:use-optimal-row-height="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in"/>
          <style:tab-stop style:type="left" style:position="6.693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tyle-complex="italic" fo:color="#000000" style:font-size-complex="12pt" style:language-asian="lt" style:country-asian="LT"/>
    </style:style>
    <style:style style:name="T4490" style:parent-style-name="DefaultParagraphFont" style:family="text">
      <style:text-properties fo:color="#000000" style:font-size-complex="12pt"/>
    </style:style>
    <style:style style:name="T4491" style:parent-style-name="DefaultParagraphFont" style:family="text">
      <style:text-properties style:font-style-complex="italic"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 style:type="left" style:position="6.6937in"/>
        </style:tab-stops>
      </style:paragraph-properties>
    </style:style>
    <style:style style:name="T4502" style:parent-style-name="DefaultParagraphFont" style:family="text">
      <style:text-properties style:font-style-complex="italic" fo:color="#000000"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in"/>
          <style:tab-stop style:type="left" style:position="6.6937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tyle-complex="italic" fo:color="#000000" style:font-size-complex="12pt" style:language-asian="lt" style:country-asian="LT"/>
    </style:style>
    <style:style style:name="T4507" style:parent-style-name="DefaultParagraphFont" style:family="text">
      <style:text-properties style:font-style-complex="italic"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 style:type="left" style:position="6.6937in"/>
        </style:tab-stops>
      </style:paragraph-properties>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ab-stops>
          <style:tab-stop style:type="left" style:position="0in"/>
          <style:tab-stop style:type="left" style:position="6.693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6.6937in"/>
        </style:tab-stops>
      </style:paragraph-properties>
    </style:style>
    <style:style style:name="T4516" style:parent-style-name="DefaultParagraphFont" style:family="text">
      <style:text-properties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tab-stops>
          <style:tab-stop style:type="left" style:position="0in"/>
          <style:tab-stop style:type="left" style:position="6.6937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tyle-complex="italic" fo:color="#000000" style:font-size-complex="12pt" style:language-asian="lt" style:country-asian="LT"/>
    </style:style>
    <style:style style:name="T4524" style:parent-style-name="DefaultParagraphFont" style:family="text">
      <style:text-properties style:font-style-complex="italic" fo:color="#000000"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531" style:parent-style-name="Normal" style:family="paragraph">
      <style:paragraph-properties fo:margin-left="0.7423in">
        <style:tab-stops>
          <style:tab-stop style:type="left" style:position="5.9513in"/>
        </style:tab-stops>
      </style:paragraph-properties>
    </style:style>
    <style:style style:name="P4532" style:parent-style-name="Normal" style:family="paragraph">
      <style:paragraph-properties fo:margin-left="-0.0034in" fo:margin-right="-0.0784in" fo:text-indent="0.3972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olumn4536" style:family="table-column">
      <style:table-column-properties style:column-width="0.9381in"/>
    </style:style>
    <style:style style:name="TableColumn4537" style:family="table-column">
      <style:table-column-properties style:column-width="0.9791in"/>
    </style:style>
    <style:style style:name="TableColumn4538" style:family="table-column">
      <style:table-column-properties style:column-width="0.9006in"/>
    </style:style>
    <style:style style:name="TableColumn4539" style:family="table-column">
      <style:table-column-properties style:column-width="0.9791in"/>
    </style:style>
    <style:style style:name="TableColumn4540" style:family="table-column">
      <style:table-column-properties style:column-width="1.0395in"/>
    </style:style>
    <style:style style:name="TableColumn4541" style:family="table-column">
      <style:table-column-properties style:column-width="0.7777in"/>
    </style:style>
    <style:style style:name="TableColumn4542" style:family="table-column">
      <style:table-column-properties style:column-width="1.0833in"/>
    </style:style>
    <style:style style:name="Table4535" style:family="table">
      <style:table-properties style:width="6.6979in" fo:margin-left="-0.0034in" table:align="left"/>
    </style:style>
    <style:style style:name="TableRow4543" style:family="table-row">
      <style:table-row-properties style:min-row-height="0.3152in"/>
    </style:style>
    <style:style style:name="TableCell4544" style:family="table-cell">
      <style:table-cell-properties fo:border="0.0138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Row4548" style:family="table-row">
      <style:table-row-properties style:min-row-height="0.3152in"/>
    </style:style>
    <style:style style:name="TableCell4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55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5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Row4555" style:family="table-row">
      <style:table-row-properties style:min-row-height="0.7083in"/>
    </style:style>
    <style:style style:name="P4556" style:parent-style-name="Normal" style:family="paragraph">
      <style:text-properties style:font-size-complex="12pt" style:language-asian="lt" style:country-asian="LT"/>
    </style:style>
    <style:style style:name="TableCell4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fo:text-indent="0.043in"/>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7083in"/>
    </style:style>
    <style:style style:name="P4563" style:parent-style-name="Normal" style:family="paragraph">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6" style:parent-style-name="Normal" style:family="paragraph">
      <style:paragraph-properties fo:text-align="center" fo:margin-right="-0.075in"/>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8" style:parent-style-name="Normal" style:family="paragraph">
      <style:paragraph-properties fo:text-align="center" fo:margin-right="-0.075in"/>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0" style:parent-style-name="Normal" style:family="paragraph">
      <style:paragraph-properties fo:text-align="center" fo:margin-right="-0.075in"/>
      <style:text-properties style:font-size-complex="12pt" style:language-asian="lt" style:country-asian="LT"/>
    </style:style>
    <style:style style:name="P4571" style:parent-style-name="Normal" style:family="paragraph">
      <style:paragraph-properties fo:text-align="center" fo:margin-right="-0.075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3" style:parent-style-name="Normal" style:family="paragraph">
      <style:paragraph-properties fo:text-align="center" fo:margin-right="-0.075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Row4576" style:family="table-row">
      <style:table-row-properties style:min-row-height="0.1729in"/>
    </style:style>
    <style:style style:name="TableCell4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8" style:parent-style-name="Normal" style:family="paragraph">
      <style:paragraph-properties fo:margin-left="-0.0729in">
        <style:tab-stops/>
      </style:paragraph-properties>
      <style:text-properties style:font-size-complex="12pt" style:language-asian="lt" style:country-asian="LT"/>
    </style:style>
    <style:style style:name="TableRow4579" style:family="table-row">
      <style:table-row-properties style:min-row-height="0.1729in"/>
    </style:style>
    <style:style style:name="TableCell4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1729in"/>
    </style:style>
    <style:style style:name="TableCell4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597" style:family="table-row">
      <style:table-row-properties style:min-row-height="0.1729in"/>
    </style:style>
    <style:style style:name="TableCell4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Row4612" style:family="table-row">
      <style:table-row-properties style:min-row-height="0.1729in"/>
    </style:style>
    <style:style style:name="TableCell4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4"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15" style:family="table-row">
      <style:table-row-properties style:min-row-height="0.1729in"/>
    </style:style>
    <style:style style:name="TableCell4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P4631" style:parent-style-name="Normal" style:family="paragraph">
      <style:paragraph-properties fo:margin-left="0.5in">
        <style:tab-stops>
          <style:tab-stop style:type="left" style:position="4.4222in"/>
        </style:tab-stops>
      </style:paragraph-properties>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center" fo:text-indent="0.043in"/>
    </style:style>
    <style:style style:name="P4644" style:parent-style-name="Normal" style:family="paragraph">
      <style:paragraph-properties fo:keep-with-next="always" fo:text-align="center"/>
      <style:text-properties fo:font-weight="bold" style:font-weight-asian="bold" style:font-weight-complex="bold"/>
    </style:style>
    <style:style style:name="P4645" style:parent-style-name="Normal" style:family="paragraph">
      <style:paragraph-properties fo:keep-with-next="always" fo:text-align="center"/>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keep-with-next="always" fo:text-align="center"/>
    </style:style>
    <style:style style:name="T4648" style:parent-style-name="DefaultParagraphFont" style:family="text">
      <style:text-properties fo:font-weight="bold" style:font-weight-asian="bold" style:font-weight-complex="bold"/>
    </style:style>
    <style:style style:name="P4649" style:parent-style-name="Normal" style:family="paragraph">
      <style:paragraph-properties fo:keep-with-next="always" fo:text-align="center" fo:text-indent="0.043in"/>
    </style:style>
    <style:style style:name="P4650" style:parent-style-name="Normal" style:family="paragraph">
      <style:paragraph-properties fo:text-align="justify" fo:text-indent="0.3937in"/>
    </style:style>
    <style:style style:name="TableColumn4652" style:family="table-column">
      <style:table-column-properties style:column-width="7.1986in"/>
    </style:style>
    <style:style style:name="Table4651" style:family="table">
      <style:table-properties style:width="7.1986in" style:rel-width="100%" fo:margin-left="0in" table:align="left"/>
    </style:style>
    <style:style style:name="TableRow4653" style:family="table-row">
      <style:table-row-properties/>
    </style:style>
    <style:style style:name="TableCell4654" style:family="table-cell">
      <style:table-cell-properties fo:border="0.0138in solid #000000" style:writing-mode="lr-tb" fo:padding-top="0in" fo:padding-left="0in" fo:padding-bottom="0in" fo:padding-right="0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margin-right="0.0986in" fo:text-indent="0.3937in"/>
    </style:style>
    <style:style style:name="P4657" style:parent-style-name="Normal" style:family="paragraph">
      <style:paragraph-properties fo:text-align="justify" fo:margin-right="0.0986in" fo:text-indent="0.3937in"/>
    </style:style>
    <style:style style:name="P4658" style:parent-style-name="Normal" style:family="paragraph">
      <style:paragraph-properties fo:text-align="justify" fo:margin-right="0.0986in"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TableColumn4662" style:family="table-column">
      <style:table-column-properties style:column-width="7.1986in"/>
    </style:style>
    <style:style style:name="Table4661" style:family="table">
      <style:table-properties style:width="7.1986in" style:rel-width="100%" fo:margin-left="0in" table:align="left"/>
    </style:style>
    <style:style style:name="TableRow4663" style:family="table-row">
      <style:table-row-properties/>
    </style:style>
    <style:style style:name="TableCell4664" style:family="table-cell">
      <style:table-cell-properties fo:border="0.0138in solid #000000" style:writing-mode="lr-tb" fo:padding-top="0in" fo:padding-left="0in" fo:padding-bottom="0in" fo:padding-right="0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4368in"/>
    </style:style>
    <style:style style:name="P4667" style:parent-style-name="Normal" style:family="paragraph">
      <style:paragraph-properties fo:text-align="justify" fo:text-indent="0.3937in"/>
    </style:style>
    <style:style style:name="TableColumn4669" style:family="table-column">
      <style:table-column-properties style:column-width="7.1986in"/>
    </style:style>
    <style:style style:name="Table4668" style:family="table">
      <style:table-properties style:width="7.1986in" style:rel-width="100%" fo:margin-left="0in" table:align="left"/>
    </style:style>
    <style:style style:name="TableRow4670" style:family="table-row">
      <style:table-row-properties/>
    </style:style>
    <style:style style:name="TableCell4671" style:family="table-cell">
      <style:table-cell-properties fo:border="0.0138in solid #000000" style:writing-mode="lr-tb" fo:padding-top="0in" fo:padding-left="0in" fo:padding-bottom="0in" fo:padding-right="0in"/>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4368in"/>
    </style:style>
    <style:style style:name="P4674" style:parent-style-name="Normal" style:family="paragraph">
      <style:paragraph-properties fo:text-align="justify" fo:text-indent="0.3937in"/>
    </style:style>
    <style:style style:name="TableColumn4676" style:family="table-column">
      <style:table-column-properties style:column-width="7.1986in"/>
    </style:style>
    <style:style style:name="Table4675" style:family="table">
      <style:table-properties style:width="7.1986in" style:rel-width="100%" fo:margin-left="0in" table:align="left"/>
    </style:style>
    <style:style style:name="TableRow4677" style:family="table-row">
      <style:table-row-properties/>
    </style:style>
    <style:style style:name="TableCell4678" style:family="table-cell">
      <style:table-cell-properties fo:border="0.0138in solid #000000" style:writing-mode="lr-tb" fo:padding-top="0in" fo:padding-left="0in" fo:padding-bottom="0in" fo:padding-right="0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043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043in"/>
    </style:style>
    <style:style style:name="P4684" style:parent-style-name="Normal" style:family="paragraph">
      <style:paragraph-properties fo:text-align="justify" fo:text-indent="0.3937in"/>
    </style:style>
    <style:style style:name="TableColumn4686" style:family="table-column">
      <style:table-column-properties style:column-width="0.893in"/>
    </style:style>
    <style:style style:name="TableColumn4687" style:family="table-column">
      <style:table-column-properties style:column-width="1.959in"/>
    </style:style>
    <style:style style:name="TableColumn4688" style:family="table-column">
      <style:table-column-properties style:column-width="1.1895in"/>
    </style:style>
    <style:style style:name="TableColumn4689" style:family="table-column">
      <style:table-column-properties style:column-width="1.4826in"/>
    </style:style>
    <style:style style:name="TableColumn4690" style:family="table-column">
      <style:table-column-properties style:column-width="1.4826in"/>
    </style:style>
    <style:style style:name="Table4685" style:family="table">
      <style:table-properties style:width="7.0069in" style:rel-width="97.34%" fo:margin-left="0in" table:align="center"/>
    </style:style>
    <style:style style:name="TableRow4691" style:family="table-row">
      <style:table-row-properties style:min-row-height="0.5006in"/>
    </style:style>
    <style:style style:name="TableCell4692" style:family="table-cell">
      <style:table-cell-properties fo:border="0.0138in solid #000000" style:writing-mode="lr-tb" style:vertical-align="middle" fo:padding-top="0in" fo:padding-left="0in" fo:padding-bottom="0in" fo:padding-right="0in"/>
    </style:style>
    <style:style style:name="P4693" style:parent-style-name="Normal" style:family="paragraph">
      <style:paragraph-properties fo:text-align="center"/>
    </style:style>
    <style:style style:name="TableCell46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95" style:parent-style-name="Normal" style:family="paragraph">
      <style:paragraph-properties fo:text-align="center"/>
    </style:style>
    <style:style style:name="TableCell46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97" style:parent-style-name="Normal" style:family="paragraph">
      <style:paragraph-properties fo:text-align="center"/>
    </style:style>
    <style:style style:name="TableCell46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99" style:parent-style-name="Normal" style:family="paragraph">
      <style:paragraph-properties fo:text-align="center"/>
    </style:style>
    <style:style style:name="TableCell47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01" style:parent-style-name="Normal" style:family="paragraph">
      <style:paragraph-properties fo:text-align="center"/>
    </style:style>
    <style:style style:name="TableRow4702" style:family="table-row">
      <style:table-row-properties/>
    </style:style>
    <style:style style:name="TableCell47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04" style:parent-style-name="Normal" style:family="paragraph">
      <style:paragraph-properties fo:text-align="center"/>
    </style:style>
    <style:style style:name="TableCell4705" style:family="table-cell">
      <style:table-cell-properties fo:border-top="none" fo:border-left="none" fo:border-bottom="0.0138in solid #000000" fo:border-right="0.0138in solid #000000" style:writing-mode="lr-tb" fo:padding-top="0in" fo:padding-left="0in" fo:padding-bottom="0in" fo:padding-right="0in"/>
    </style:style>
    <style:style style:name="P4706" style:parent-style-name="Normal" style:family="paragraph">
      <style:paragraph-properties fo:margin-left="0.0736in">
        <style:tab-stops/>
      </style:paragraph-properties>
    </style:style>
    <style:style style:name="TableCell4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8" style:parent-style-name="Normal" style:family="paragraph">
      <style:paragraph-properties fo:text-align="center"/>
    </style:style>
    <style:style style:name="TableCell4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0" style:parent-style-name="Normal" style:family="paragraph">
      <style:paragraph-properties fo:text-align="center"/>
    </style:style>
    <style:style style:name="TableCell4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2" style:parent-style-name="Normal" style:family="paragraph">
      <style:paragraph-properties fo:text-align="center"/>
    </style:style>
    <style:style style:name="TableRow4713" style:family="table-row">
      <style:table-row-properties/>
    </style:style>
    <style:style style:name="TableCell47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15" style:parent-style-name="Normal" style:family="paragraph">
      <style:paragraph-properties fo:text-align="center"/>
    </style:style>
    <style:style style:name="TableCell4716" style:family="table-cell">
      <style:table-cell-properties fo:border-top="none" fo:border-left="none" fo:border-bottom="0.0138in solid #000000" fo:border-right="0.0138in solid #000000" style:writing-mode="lr-tb" fo:padding-top="0in" fo:padding-left="0in" fo:padding-bottom="0in" fo:padding-right="0in"/>
    </style:style>
    <style:style style:name="P4717" style:parent-style-name="Normal" style:family="paragraph">
      <style:paragraph-properties fo:margin-left="0.0736in">
        <style:tab-stops/>
      </style:paragraph-properties>
    </style:style>
    <style:style style:name="TableCell4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9" style:parent-style-name="Normal" style:family="paragraph">
      <style:paragraph-properties fo:text-align="center"/>
    </style:style>
    <style:style style:name="TableCell4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1" style:parent-style-name="Normal" style:family="paragraph">
      <style:paragraph-properties fo:text-align="center"/>
    </style:style>
    <style:style style:name="TableCell4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3" style:parent-style-name="Normal" style:family="paragraph">
      <style:paragraph-properties fo:text-align="center"/>
    </style:style>
    <style:style style:name="TableRow4724" style:family="table-row">
      <style:table-row-properties/>
    </style:style>
    <style:style style:name="TableCell47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26" style:parent-style-name="Normal" style:family="paragraph">
      <style:paragraph-properties fo:text-align="center"/>
    </style:style>
    <style:style style:name="TableCell4727" style:family="table-cell">
      <style:table-cell-properties fo:border-top="none" fo:border-left="none" fo:border-bottom="0.0138in solid #000000" fo:border-right="0.0138in solid #000000" style:writing-mode="lr-tb" fo:padding-top="0in" fo:padding-left="0in" fo:padding-bottom="0in" fo:padding-right="0in"/>
    </style:style>
    <style:style style:name="P4728" style:parent-style-name="Normal" style:family="paragraph">
      <style:paragraph-properties fo:margin-left="0.0736in">
        <style:tab-stops/>
      </style:paragraph-properties>
    </style:style>
    <style:style style:name="TableCell4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0" style:parent-style-name="Normal" style:family="paragraph">
      <style:paragraph-properties fo:text-align="center"/>
    </style:style>
    <style:style style:name="TableCell4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2" style:parent-style-name="Normal" style:family="paragraph">
      <style:paragraph-properties fo:text-align="center"/>
    </style:style>
    <style:style style:name="TableCell4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4" style:parent-style-name="Normal" style:family="paragraph">
      <style:paragraph-properties fo:text-align="center"/>
    </style:style>
    <style:style style:name="TableRow4735" style:family="table-row">
      <style:table-row-properties/>
    </style:style>
    <style:style style:name="TableCell47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37" style:parent-style-name="Normal" style:family="paragraph">
      <style:paragraph-properties fo:text-align="center"/>
    </style:style>
    <style:style style:name="TableCell4738" style:family="table-cell">
      <style:table-cell-properties fo:border-top="none" fo:border-left="none" fo:border-bottom="0.0138in solid #000000" fo:border-right="0.0138in solid #000000" style:writing-mode="lr-tb" fo:padding-top="0in" fo:padding-left="0in" fo:padding-bottom="0in" fo:padding-right="0in"/>
    </style:style>
    <style:style style:name="P4739" style:parent-style-name="Normal" style:family="paragraph">
      <style:paragraph-properties fo:margin-left="0.0736in">
        <style:tab-stops/>
      </style:paragraph-properties>
    </style:style>
    <style:style style:name="TableCell4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1" style:parent-style-name="Normal" style:family="paragraph">
      <style:paragraph-properties fo:text-align="center"/>
    </style:style>
    <style:style style:name="TableCell4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3" style:parent-style-name="Normal" style:family="paragraph">
      <style:paragraph-properties fo:text-align="center"/>
    </style:style>
    <style:style style:name="TableCell4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5" style:parent-style-name="Normal" style:family="paragraph">
      <style:paragraph-properties fo:text-align="center"/>
    </style:style>
    <style:style style:name="P4746" style:parent-style-name="Normal" style:family="paragraph">
      <style:paragraph-properties fo:text-align="justify" fo:text-indent="0.0986in"/>
      <style:text-properties fo:font-size="10pt" style:font-size-asian="10pt"/>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TableColumn4750" style:family="table-column">
      <style:table-column-properties style:column-width="0.984in"/>
    </style:style>
    <style:style style:name="TableColumn4751" style:family="table-column">
      <style:table-column-properties style:column-width="0.893in"/>
    </style:style>
    <style:style style:name="TableColumn4752" style:family="table-column">
      <style:table-column-properties style:column-width="0.9562in"/>
    </style:style>
    <style:style style:name="TableColumn4753" style:family="table-column">
      <style:table-column-properties style:column-width="0.9972in"/>
    </style:style>
    <style:style style:name="TableColumn4754" style:family="table-column">
      <style:table-column-properties style:column-width="1.0048in"/>
    </style:style>
    <style:style style:name="TableColumn4755" style:family="table-column">
      <style:table-column-properties style:column-width="0.7916in"/>
    </style:style>
    <style:style style:name="TableColumn4756" style:family="table-column">
      <style:table-column-properties style:column-width="1.2638in"/>
    </style:style>
    <style:style style:name="Table4749" style:family="table">
      <style:table-properties style:width="6.8909in" fo:margin-left="0in" table:align="center"/>
    </style:style>
    <style:style style:name="TableRow4757" style:family="table-row">
      <style:table-row-properties style:min-row-height="0.3152in"/>
    </style:style>
    <style:style style:name="TableCell4758" style:family="table-cell">
      <style:table-cell-properties fo:border="0.0138in solid #000000" style:writing-mode="lr-tb" style:vertical-align="middle" fo:padding-top="0in" fo:padding-left="0in" fo:padding-bottom="0in" fo:padding-right="0in"/>
    </style:style>
    <style:style style:name="P4759" style:parent-style-name="Normal" style:family="paragraph">
      <style:paragraph-properties fo:text-align="center"/>
    </style:style>
    <style:style style:name="TableCell47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61" style:parent-style-name="Normal" style:family="paragraph">
      <style:paragraph-properties fo:text-align="center"/>
    </style:style>
    <style:style style:name="TableRow4762" style:family="table-row">
      <style:table-row-properties style:min-row-height="0.1784in"/>
    </style:style>
    <style:style style:name="TableCell47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64" style:parent-style-name="Normal" style:family="paragraph">
      <style:paragraph-properties fo:text-align="center"/>
    </style:style>
    <style:style style:name="P4765" style:parent-style-name="Normal" style:family="paragraph">
      <style:paragraph-properties fo:text-align="center"/>
    </style:style>
    <style:style style:name="TableCell4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7" style:parent-style-name="Normal" style:family="paragraph">
      <style:paragraph-properties fo:text-align="center"/>
    </style:style>
    <style:style style:name="TableRow4768" style:family="table-row">
      <style:table-row-properties style:min-row-height="0.0631in" fo:keep-together="always"/>
    </style:style>
    <style:style style:name="P4769" style:parent-style-name="Normal" style:family="paragraph">
      <style:text-properties style:font-size-complex="12pt"/>
    </style:style>
    <style:style style:name="TableCell4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1" style:parent-style-name="Normal" style:family="paragraph">
      <style:paragraph-properties fo:text-align="center"/>
    </style:style>
    <style:style style:name="TableCell4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3" style:parent-style-name="Normal" style:family="paragraph">
      <style:paragraph-properties fo:text-align="center"/>
    </style:style>
    <style:style style:name="TableRow4774" style:family="table-row">
      <style:table-row-properties style:min-row-height="0.7083in" fo:keep-together="always"/>
    </style:style>
    <style:style style:name="P4775" style:parent-style-name="Normal" style:family="paragraph">
      <style:text-properties style:font-size-complex="12pt"/>
    </style:style>
    <style:style style:name="P4776" style:parent-style-name="Normal" style:family="paragraph">
      <style:text-properties style:font-size-complex="12pt"/>
    </style:style>
    <style:style style:name="TableCell4777" style:family="table-cell">
      <style:table-cell-properties fo:border-top="none" fo:border-left="none" fo:border-bottom="0.0138in solid #000000" fo:border-right="0.0138in solid #000000" style:writing-mode="lr-tb" fo:padding-top="0in" fo:padding-left="0in" fo:padding-bottom="0in" fo:padding-right="0in"/>
    </style:style>
    <style:style style:name="P4778" style:parent-style-name="Normal" style:family="paragraph">
      <style:paragraph-properties fo:text-align="center"/>
    </style:style>
    <style:style style:name="TableCell4779" style:family="table-cell">
      <style:table-cell-properties fo:border-top="none" fo:border-left="none" fo:border-bottom="0.0138in solid #000000" fo:border-right="0.0138in solid #000000" style:writing-mode="lr-tb" fo:padding-top="0in" fo:padding-left="0in" fo:padding-bottom="0in" fo:padding-right="0in"/>
    </style:style>
    <style:style style:name="P4780" style:parent-style-name="Normal" style:family="paragraph">
      <style:paragraph-properties fo:text-align="center"/>
    </style:style>
    <style:style style:name="TableCell4781" style:family="table-cell">
      <style:table-cell-properties fo:border-top="none" fo:border-left="none" fo:border-bottom="0.0138in solid #000000" fo:border-right="0.0138in solid #000000" style:writing-mode="lr-tb" fo:padding-top="0in" fo:padding-left="0in" fo:padding-bottom="0in" fo:padding-right="0in"/>
    </style:style>
    <style:style style:name="P4782" style:parent-style-name="Normal" style:family="paragraph">
      <style:paragraph-properties fo:text-align="center"/>
    </style:style>
    <style:style style:name="TableCell4783" style:family="table-cell">
      <style:table-cell-properties fo:border-top="none" fo:border-left="none" fo:border-bottom="0.0138in solid #000000" fo:border-right="0.0138in solid #000000" style:writing-mode="lr-tb" fo:padding-top="0in" fo:padding-left="0in" fo:padding-bottom="0in" fo:padding-right="0in"/>
    </style:style>
    <style:style style:name="P4784" style:parent-style-name="Normal" style:family="paragraph">
      <style:paragraph-properties fo:text-align="center"/>
    </style:style>
    <style:style style:name="TableCell4785" style:family="table-cell">
      <style:table-cell-properties fo:border-top="none" fo:border-left="none" fo:border-bottom="0.0138in solid #000000" fo:border-right="0.0138in solid #000000" style:writing-mode="lr-tb" fo:padding-top="0in" fo:padding-left="0in" fo:padding-bottom="0in" fo:padding-right="0in"/>
    </style:style>
    <style:style style:name="P4786" style:parent-style-name="Normal" style:family="paragraph">
      <style:paragraph-properties fo:text-align="center"/>
    </style:style>
    <style:style style:name="TableRow4787" style:family="table-row">
      <style:table-row-properties style:min-row-height="0.1729in"/>
    </style:style>
    <style:style style:name="TableCell47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789" style:family="table-row">
      <style:table-row-properties style:min-row-height="0.1729in"/>
    </style:style>
    <style:style style:name="TableCell47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91" style:parent-style-name="Normal" style:family="paragraph">
      <style:paragraph-properties fo:text-align="center"/>
    </style:style>
    <style:style style:name="TableCell4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3" style:parent-style-name="Normal" style:family="paragraph">
      <style:paragraph-properties fo:text-align="center"/>
    </style:style>
    <style:style style:name="TableCell4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5" style:parent-style-name="Normal" style:family="paragraph">
      <style:paragraph-properties fo:text-align="center"/>
    </style:style>
    <style:style style:name="TableCell47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7" style:parent-style-name="Normal" style:family="paragraph">
      <style:paragraph-properties fo:text-align="center"/>
    </style:style>
    <style:style style:name="TableCell4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9" style:parent-style-name="Normal" style:family="paragraph">
      <style:paragraph-properties fo:text-align="center"/>
    </style:style>
    <style:style style:name="TableCell4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01" style:parent-style-name="Normal" style:family="paragraph">
      <style:paragraph-properties fo:text-align="center"/>
    </style:style>
    <style:style style:name="TableCell4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03" style:parent-style-name="Normal" style:family="paragraph">
      <style:paragraph-properties fo:text-align="center"/>
    </style:style>
    <style:style style:name="TableRow4804" style:family="table-row">
      <style:table-row-properties style:min-row-height="0.1729in"/>
    </style:style>
    <style:style style:name="TableCell4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806" style:family="table-row">
      <style:table-row-properties style:min-row-height="0.1729in"/>
    </style:style>
    <style:style style:name="TableCell48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08" style:parent-style-name="Normal" style:family="paragraph">
      <style:paragraph-properties fo:text-align="center"/>
    </style:style>
    <style:style style:name="TableCell4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0" style:parent-style-name="Normal" style:family="paragraph">
      <style:paragraph-properties fo:text-align="center"/>
    </style:style>
    <style:style style:name="TableCell4811" style:family="table-cell">
      <style:table-cell-properties fo:border-top="none" fo:border-left="none" fo:border-bottom="0.0138in solid #000000" fo:border-right="0.0138in solid #000000" style:writing-mode="lr-tb" fo:padding-top="0in" fo:padding-left="0in" fo:padding-bottom="0in" fo:padding-right="0in"/>
    </style:style>
    <style:style style:name="P4812" style:parent-style-name="Normal" style:family="paragraph">
      <style:paragraph-properties fo:text-align="center"/>
    </style:style>
    <style:style style:name="TableCell4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4" style:parent-style-name="Normal" style:family="paragraph">
      <style:paragraph-properties fo:text-align="center"/>
    </style:style>
    <style:style style:name="TableCell4815" style:family="table-cell">
      <style:table-cell-properties fo:border-top="none" fo:border-left="none" fo:border-bottom="0.0138in solid #000000" fo:border-right="0.0138in solid #000000" style:writing-mode="lr-tb" fo:padding-top="0in" fo:padding-left="0in" fo:padding-bottom="0in" fo:padding-right="0in"/>
    </style:style>
    <style:style style:name="P4816" style:parent-style-name="Normal" style:family="paragraph">
      <style:paragraph-properties fo:text-align="center"/>
    </style:style>
    <style:style style:name="TableCell4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8" style:parent-style-name="Normal" style:family="paragraph">
      <style:paragraph-properties fo:text-align="center"/>
    </style:style>
    <style:style style:name="TableCell4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0" style:parent-style-name="Normal" style:family="paragraph">
      <style:paragraph-properties fo:text-align="center"/>
    </style:style>
    <style:style style:name="TableRow4821" style:family="table-row">
      <style:table-row-properties style:min-row-height="0.1729in"/>
    </style:style>
    <style:style style:name="TableCell48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823" style:family="table-row">
      <style:table-row-properties style:min-row-height="0.2201in"/>
    </style:style>
    <style:style style:name="TableCell48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25" style:parent-style-name="Normal" style:family="paragraph">
      <style:paragraph-properties fo:text-align="center"/>
    </style:style>
    <style:style style:name="TableCell4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7" style:parent-style-name="Normal" style:family="paragraph">
      <style:paragraph-properties fo:text-align="center"/>
    </style:style>
    <style:style style:name="TableCell4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9" style:parent-style-name="Normal" style:family="paragraph">
      <style:paragraph-properties fo:text-align="center"/>
    </style:style>
    <style:style style:name="TableCell4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1" style:parent-style-name="Normal" style:family="paragraph">
      <style:paragraph-properties fo:text-align="center"/>
    </style:style>
    <style:style style:name="TableCell48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3" style:parent-style-name="Normal" style:family="paragraph">
      <style:paragraph-properties fo:text-align="center"/>
    </style:style>
    <style:style style:name="TableCell4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5" style:parent-style-name="Normal" style:family="paragraph">
      <style:paragraph-properties fo:text-align="center"/>
    </style:style>
    <style:style style:name="TableCell48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7" style:parent-style-name="Normal" style:family="paragraph">
      <style:paragraph-properties fo:text-align="center"/>
    </style:style>
    <style:style style:name="P4838" style:parent-style-name="Normal" style:family="paragraph">
      <style:paragraph-properties fo:text-align="justify" fo:text-indent="0.0986in"/>
      <style:text-properties fo:font-size="10pt" style:font-size-asian="10pt"/>
    </style:style>
    <style:style style:name="P4839" style:parent-style-name="Normal" style:family="paragraph">
      <style:paragraph-properties fo:margin-right="0.1958in" fo:text-indent="0.5395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style:style>
    <style:style style:name="T4842" style:parent-style-name="DefaultParagraphFont" style:family="text">
      <style:text-properties fo:font-weight="bold" style:font-weight-asian="bold" style:font-weight-complex="bold"/>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weight-complex="bold"/>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center" fo:text-indent="0.043in"/>
    </style:style>
    <style:style style:name="P4848" style:parent-style-name="Normal" style:family="paragraph">
      <style:paragraph-properties fo:text-indent="0.3937in"/>
    </style:style>
    <style:style style:name="TableColumn4850" style:family="table-column">
      <style:table-column-properties style:column-width="6.9812in"/>
    </style:style>
    <style:style style:name="Table4849" style:family="table">
      <style:table-properties style:width="6.9812in" fo:margin-left="0.0916in" table:align="left"/>
    </style:style>
    <style:style style:name="TableRow4851" style:family="table-row">
      <style:table-row-properties/>
    </style:style>
    <style:style style:name="TableCell485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53" style:parent-style-name="Normal" style:family="paragraph">
      <style:paragraph-properties fo:text-align="justify" fo:margin-left="0.0236in" fo:text-indent="0.2972in">
        <style:tab-stops/>
      </style:paragraph-properties>
    </style:style>
    <style:style style:name="TableRow4854" style:family="table-row">
      <style:table-row-properties/>
    </style:style>
    <style:style style:name="TableCell48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56" style:parent-style-name="Normal" style:family="paragraph">
      <style:paragraph-properties fo:text-align="justify" fo:text-indent="0.3104in"/>
    </style:style>
    <style:style style:name="P4857" style:parent-style-name="Normal" style:family="paragraph">
      <style:paragraph-properties fo:text-align="justify" fo:margin-left="0.0236in" fo:text-indent="0.2972in">
        <style:tab-stops/>
      </style:paragraph-properties>
    </style:style>
    <style:style style:name="TableRow4858" style:family="table-row">
      <style:table-row-properties/>
    </style:style>
    <style:style style:name="TableCell48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60" style:parent-style-name="Normal" style:family="paragraph">
      <style:paragraph-properties fo:text-align="justify" fo:margin-left="0.0437in" fo:text-indent="0.277in">
        <style:tab-stops/>
      </style:paragraph-properties>
    </style:style>
    <style:style style:name="P4861" style:parent-style-name="Normal" style:family="paragraph">
      <style:paragraph-properties fo:text-align="justify" fo:text-indent="0.3104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3104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ableRow4867" style:family="table-row">
      <style:table-row-properties style:min-row-height="0.075in"/>
    </style:style>
    <style:style style:name="TableCell4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9" style:parent-style-name="Normal" style:family="paragraph">
      <style:paragraph-properties fo:text-align="justify" fo:text-indent="0.3208in"/>
    </style:style>
    <style:style style:name="P4870" style:parent-style-name="Normal" style:family="paragraph">
      <style:paragraph-properties fo:text-align="justify" fo:text-indent="0.3104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3104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5861in"/>
    </style:style>
    <style:style style:name="P4878" style:parent-style-name="Normal" style:family="paragraph">
      <style:paragraph-properties fo:text-align="justify" fo:text-indent="0.3937in"/>
    </style:style>
    <style:style style:name="TableColumn4880" style:family="table-column">
      <style:table-column-properties style:column-width="6.9812in"/>
    </style:style>
    <style:style style:name="Table4879" style:family="table">
      <style:table-properties style:width="6.9812in" fo:margin-left="0.0916in" table:align="left"/>
    </style:style>
    <style:style style:name="TableRow4881" style:family="table-row">
      <style:table-row-properties/>
    </style:style>
    <style:style style:name="TableCell488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83" style:parent-style-name="Normal" style:family="paragraph">
      <style:paragraph-properties fo:text-align="justify" fo:margin-left="0.6972in" fo:text-indent="-0.3583in">
        <style:tab-stops/>
      </style:paragraph-properties>
    </style:style>
    <style:style style:name="TableRow4884" style:family="table-row">
      <style:table-row-properties/>
    </style:style>
    <style:style style:name="TableCell4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6" style:parent-style-name="Normal" style:family="paragraph">
      <style:paragraph-properties fo:text-align="justify" fo:margin-left="0.0236in" fo:text-indent="0.3152in">
        <style:tab-stops/>
      </style:paragraph-properties>
    </style:style>
    <style:style style:name="T4887" style:parent-style-name="DefaultParagraphFont" style:family="text">
      <style:text-properties fo:font-style="italic" style:font-style-asian="italic" style:font-style-complex="italic"/>
    </style:style>
    <style:style style:name="P4888" style:parent-style-name="Normal" style:family="paragraph">
      <style:paragraph-properties fo:text-align="justify" fo:text-indent="0.5861in"/>
    </style:style>
    <style:style style:name="P4889" style:parent-style-name="Normal" style:family="paragraph">
      <style:paragraph-properties fo:text-align="justify" fo:text-indent="0.3937in"/>
    </style:style>
    <style:style style:name="TableColumn4891" style:family="table-column">
      <style:table-column-properties style:column-width="6.9812in"/>
    </style:style>
    <style:style style:name="Table4890" style:family="table">
      <style:table-properties style:width="6.9812in" fo:margin-left="0.0916in" table:align="left"/>
    </style:style>
    <style:style style:name="TableRow4892" style:family="table-row">
      <style:table-row-properties/>
    </style:style>
    <style:style style:name="TableCell4893" style:family="table-cell">
      <style:table-cell-properties fo:border="0.0138in solid #000000" style:writing-mode="lr-tb" fo:padding-top="0in" fo:padding-left="0.075in" fo:padding-bottom="0in" fo:padding-right="0.075in"/>
    </style:style>
    <style:style style:name="P4894" style:parent-style-name="Normal" style:family="paragraph">
      <style:paragraph-properties fo:text-align="justify" fo:margin-left="0.3388in">
        <style:tab-stops/>
      </style:paragraph-properties>
    </style:style>
    <style:style style:name="P4895" style:parent-style-name="Normal" style:family="paragraph">
      <style:paragraph-properties fo:text-align="justify" fo:text-indent="0.5861in"/>
    </style:style>
    <style:style style:name="P4896" style:parent-style-name="Normal" style:family="paragraph">
      <style:paragraph-properties fo:text-align="justify" fo:text-indent="0.3937in"/>
    </style:style>
    <style:style style:name="TableColumn4898" style:family="table-column">
      <style:table-column-properties style:column-width="6.9812in"/>
    </style:style>
    <style:style style:name="Table4897" style:family="table">
      <style:table-properties style:width="6.9812in" fo:margin-left="0.0916in" table:align="left"/>
    </style:style>
    <style:style style:name="TableRow4899" style:family="table-row">
      <style:table-row-properties/>
    </style:style>
    <style:style style:name="TableCell4900" style:family="table-cell">
      <style:table-cell-properties fo:border="0.0138in solid #000000" style:writing-mode="lr-tb" fo:padding-top="0in" fo:padding-left="0.075in" fo:padding-bottom="0in" fo:padding-right="0.075in"/>
    </style:style>
    <style:style style:name="P4901" style:parent-style-name="Normal" style:family="paragraph">
      <style:paragraph-properties fo:text-align="justify" fo:text-indent="0.3388in"/>
    </style:style>
    <style:style style:name="P4902" style:parent-style-name="Normal" style:family="paragraph">
      <style:paragraph-properties fo:margin-left="0.5472in" fo:text-indent="0.5861in">
        <style:tab-stops/>
      </style:paragraph-properties>
    </style:style>
    <style:style style:name="P4903" style:parent-style-name="Normal" style:family="paragraph">
      <style:paragraph-properties fo:text-align="justify" fo:text-indent="0.3937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ableColumn4907" style:family="table-column">
      <style:table-column-properties style:column-width="6.9888in"/>
    </style:style>
    <style:style style:name="Table4906" style:family="table">
      <style:table-properties style:width="6.9888in" fo:margin-left="0.0916in" table:align="left"/>
    </style:style>
    <style:style style:name="TableRow4908" style:family="table-row">
      <style:table-row-properties/>
    </style:style>
    <style:style style:name="TableCell4909" style:family="table-cell">
      <style:table-cell-properties fo:border="0.0138in solid #000000" style:writing-mode="lr-tb" fo:padding-top="0in" fo:padding-left="0.075in" fo:padding-bottom="0in" fo:padding-right="0.075in"/>
    </style:style>
    <style:style style:name="P4910" style:parent-style-name="Normal" style:family="paragraph">
      <style:paragraph-properties fo:text-align="justify" fo:text-indent="0.3388in"/>
    </style:style>
    <style:style style:name="P4911" style:parent-style-name="Normal" style:family="paragraph">
      <style:paragraph-properties fo:text-align="justify" fo:text-indent="0.3388in"/>
    </style:style>
    <style:style style:name="P4912" style:parent-style-name="Normal" style:family="paragraph">
      <style:paragraph-properties fo:text-align="justify" fo:text-indent="0.3388in"/>
    </style:style>
    <style:style style:name="P4913" style:parent-style-name="Normal" style:family="paragraph">
      <style:paragraph-properties fo:text-align="justify" fo:margin-left="0.6895in" fo:text-indent="0.0861in">
        <style:tab-stops/>
      </style:paragraph-properties>
    </style:style>
    <style:style style:name="P4914" style:parent-style-name="Normal" style:family="paragraph">
      <style:paragraph-properties fo:text-align="justify" fo:text-indent="0.4923in"/>
    </style:style>
    <style:style style:name="TableColumn4916" style:family="table-column">
      <style:table-column-properties style:column-width="1.0854in"/>
    </style:style>
    <style:style style:name="TableColumn4917" style:family="table-column">
      <style:table-column-properties style:column-width="2.027in"/>
    </style:style>
    <style:style style:name="TableColumn4918" style:family="table-column">
      <style:table-column-properties style:column-width="0.9743in"/>
    </style:style>
    <style:style style:name="TableColumn4919" style:family="table-column">
      <style:table-column-properties style:column-width="1.1673in"/>
    </style:style>
    <style:style style:name="TableColumn4920" style:family="table-column">
      <style:table-column-properties style:column-width="1.6298in"/>
    </style:style>
    <style:style style:name="Table4915" style:family="table">
      <style:table-properties style:width="6.884in" fo:margin-left="0in" table:align="center"/>
    </style:style>
    <style:style style:name="TableRow4921" style:family="table-row">
      <style:table-row-properties style:min-row-height="0.502in"/>
    </style:style>
    <style:style style:name="TableCell4922" style:family="table-cell">
      <style:table-cell-properties fo:border="0.0138in solid #000000" style:writing-mode="lr-tb" style:vertical-align="middle"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style>
    <style:style style:name="TableCell4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color="#000000"/>
    </style:style>
    <style:style style:name="TableRow4933" style:family="table-row">
      <style:table-row-properties style:min-row-height="0.5229in"/>
    </style:style>
    <style:style style:name="TableCell4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8" style:parent-style-name="Normal" style:family="paragraph">
      <style:paragraph-properties fo:text-align="center"/>
    </style:style>
    <style:style style:name="TableCell4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0" style:parent-style-name="Normal" style:family="paragraph">
      <style:paragraph-properties fo:text-align="center"/>
    </style:style>
    <style:style style:name="TableCell4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color="#000000"/>
    </style:style>
    <style:style style:name="TableRow4944" style:family="table-row">
      <style:table-row-properties style:min-row-height="0.5305in"/>
    </style:style>
    <style:style style:name="TableCell4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1" style:parent-style-name="Normal" style:family="paragraph">
      <style:paragraph-properties fo:text-align="center"/>
    </style:style>
    <style:style style:name="TableCell4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fo:color="#000000"/>
    </style:style>
    <style:style style:name="TableRow4955" style:family="table-row">
      <style:table-row-properties style:min-row-height="0.5395in"/>
    </style:style>
    <style:style style:name="TableCell4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color="#000000"/>
    </style:style>
    <style:style style:name="P4966" style:parent-style-name="Normal" style:family="paragraph">
      <style:paragraph-properties fo:text-align="justify" fo:text-indent="0.0986in"/>
      <style:text-properties fo:font-size="10pt" style:font-size-asian="10pt"/>
    </style:style>
    <style:style style:name="P4967" style:parent-style-name="Normal" style:family="paragraph">
      <style:paragraph-properties fo:text-align="justify" fo:text-indent="0.4923in"/>
    </style:style>
    <style:style style:name="P4968" style:parent-style-name="Normal" style:family="paragraph">
      <style:paragraph-properties fo:margin-right="0.1958in" fo:text-indent="0.5909in"/>
    </style:style>
    <style:style style:name="TableColumn4970" style:family="table-column">
      <style:table-column-properties style:column-width="0.984in"/>
    </style:style>
    <style:style style:name="TableColumn4971" style:family="table-column">
      <style:table-column-properties style:column-width="0.893in"/>
    </style:style>
    <style:style style:name="TableColumn4972" style:family="table-column">
      <style:table-column-properties style:column-width="0.9562in"/>
    </style:style>
    <style:style style:name="TableColumn4973" style:family="table-column">
      <style:table-column-properties style:column-width="0.9972in"/>
    </style:style>
    <style:style style:name="TableColumn4974" style:family="table-column">
      <style:table-column-properties style:column-width="1.0048in"/>
    </style:style>
    <style:style style:name="TableColumn4975" style:family="table-column">
      <style:table-column-properties style:column-width="0.7916in"/>
    </style:style>
    <style:style style:name="TableColumn4976" style:family="table-column">
      <style:table-column-properties style:column-width="1.2638in"/>
    </style:style>
    <style:style style:name="Table4969" style:family="table">
      <style:table-properties style:width="6.8909in" fo:margin-left="0in" table:align="center"/>
    </style:style>
    <style:style style:name="TableRow4977" style:family="table-row">
      <style:table-row-properties style:min-row-height="0.3152in"/>
    </style:style>
    <style:style style:name="TableCell4978" style:family="table-cell">
      <style:table-cell-properties fo:border="0.0138in solid #000000" style:writing-mode="lr-tb" style:vertical-align="middle" fo:padding-top="0in" fo:padding-left="0in" fo:padding-bottom="0in" fo:padding-right="0in"/>
    </style:style>
    <style:style style:name="P4979" style:parent-style-name="Normal" style:family="paragraph">
      <style:paragraph-properties fo:text-align="center"/>
    </style:style>
    <style:style style:name="TableCell49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81" style:parent-style-name="Normal" style:family="paragraph">
      <style:paragraph-properties fo:text-align="center"/>
    </style:style>
    <style:style style:name="TableRow4982" style:family="table-row">
      <style:table-row-properties style:min-row-height="0.1784in"/>
    </style:style>
    <style:style style:name="TableCell49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84" style:parent-style-name="Normal" style:family="paragraph">
      <style:paragraph-properties fo:text-align="center"/>
    </style:style>
    <style:style style:name="P4985" style:parent-style-name="Normal" style:family="paragraph">
      <style:paragraph-properties fo:text-align="center"/>
    </style:style>
    <style:style style:name="TableCell4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87" style:parent-style-name="Normal" style:family="paragraph">
      <style:paragraph-properties fo:text-align="center"/>
    </style:style>
    <style:style style:name="TableRow4988" style:family="table-row">
      <style:table-row-properties style:min-row-height="0.0631in" fo:keep-together="always"/>
    </style:style>
    <style:style style:name="P4989" style:parent-style-name="Normal" style:family="paragraph">
      <style:text-properties style:font-size-complex="12pt"/>
    </style:style>
    <style:style style:name="TableCell4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91" style:parent-style-name="Normal" style:family="paragraph">
      <style:paragraph-properties fo:text-align="center"/>
    </style:style>
    <style:style style:name="TableCell4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93" style:parent-style-name="Normal" style:family="paragraph">
      <style:paragraph-properties fo:text-align="center"/>
    </style:style>
    <style:style style:name="TableRow4994" style:family="table-row">
      <style:table-row-properties style:min-row-height="0.7083in" fo:keep-together="always"/>
    </style:style>
    <style:style style:name="P4995" style:parent-style-name="Normal" style:family="paragraph">
      <style:text-properties style:font-size-complex="12pt"/>
    </style:style>
    <style:style style:name="P4996" style:parent-style-name="Normal" style:family="paragraph">
      <style:text-properties style:font-size-complex="12pt"/>
    </style:style>
    <style:style style:name="TableCell4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98" style:parent-style-name="Normal" style:family="paragraph">
      <style:paragraph-properties fo:text-align="center"/>
    </style:style>
    <style:style style:name="TableCell4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0" style:parent-style-name="Normal" style:family="paragraph">
      <style:paragraph-properties fo:text-align="center"/>
    </style:style>
    <style:style style:name="TableCell5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2" style:parent-style-name="Normal" style:family="paragraph">
      <style:paragraph-properties fo:text-align="center"/>
    </style:style>
    <style:style style:name="TableCell5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4" style:parent-style-name="Normal" style:family="paragraph">
      <style:paragraph-properties fo:text-align="center"/>
    </style:style>
    <style:style style:name="TableCell5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6" style:parent-style-name="Normal" style:family="paragraph">
      <style:paragraph-properties fo:text-align="center"/>
    </style:style>
    <style:style style:name="TableRow5007" style:family="table-row">
      <style:table-row-properties style:min-row-height="0.1729in"/>
    </style:style>
    <style:style style:name="TableCell50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09" style:family="table-row">
      <style:table-row-properties style:min-row-height="0.2215in"/>
    </style:style>
    <style:style style:name="TableCell50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11" style:parent-style-name="Normal" style:family="paragraph">
      <style:paragraph-properties fo:text-align="center"/>
    </style:style>
    <style:style style:name="TableCell5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3" style:parent-style-name="Normal" style:family="paragraph">
      <style:paragraph-properties fo:text-align="center"/>
    </style:style>
    <style:style style:name="TableCell50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5" style:parent-style-name="Normal" style:family="paragraph">
      <style:paragraph-properties fo:text-align="center"/>
    </style:style>
    <style:style style:name="TableCell5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7" style:parent-style-name="Normal" style:family="paragraph">
      <style:paragraph-properties fo:text-align="center"/>
    </style:style>
    <style:style style:name="TableCell5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9" style:parent-style-name="Normal" style:family="paragraph">
      <style:paragraph-properties fo:text-align="center"/>
    </style:style>
    <style:style style:name="TableCell5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1" style:parent-style-name="Normal" style:family="paragraph">
      <style:paragraph-properties fo:text-align="center"/>
    </style:style>
    <style:style style:name="TableCell5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3" style:parent-style-name="Normal" style:family="paragraph">
      <style:paragraph-properties fo:text-align="center"/>
    </style:style>
    <style:style style:name="TableRow5024" style:family="table-row">
      <style:table-row-properties style:min-row-height="0.1729in"/>
    </style:style>
    <style:style style:name="TableCell5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26" style:family="table-row">
      <style:table-row-properties style:min-row-height="0.1729in"/>
    </style:style>
    <style:style style:name="TableCell50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28" style:parent-style-name="Normal" style:family="paragraph">
      <style:paragraph-properties fo:text-align="center"/>
    </style:style>
    <style:style style:name="TableCell5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0" style:parent-style-name="Normal" style:family="paragraph">
      <style:paragraph-properties fo:text-align="center"/>
    </style:style>
    <style:style style:name="TableCell5031" style:family="table-cell">
      <style:table-cell-properties fo:border-top="none" fo:border-left="none" fo:border-bottom="0.0138in solid #000000" fo:border-right="0.0138in solid #000000" style:writing-mode="lr-tb" fo:padding-top="0in" fo:padding-left="0in" fo:padding-bottom="0in" fo:padding-right="0in"/>
    </style:style>
    <style:style style:name="P5032" style:parent-style-name="Normal" style:family="paragraph">
      <style:paragraph-properties fo:text-align="center"/>
    </style:style>
    <style:style style:name="TableCell5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4" style:parent-style-name="Normal" style:family="paragraph">
      <style:paragraph-properties fo:text-align="center"/>
    </style:style>
    <style:style style:name="TableCell5035" style:family="table-cell">
      <style:table-cell-properties fo:border-top="none" fo:border-left="none" fo:border-bottom="0.0138in solid #000000" fo:border-right="0.0138in solid #000000" style:writing-mode="lr-tb" fo:padding-top="0in" fo:padding-left="0in" fo:padding-bottom="0in" fo:padding-right="0in"/>
    </style:style>
    <style:style style:name="P5036" style:parent-style-name="Normal" style:family="paragraph">
      <style:paragraph-properties fo:text-align="center"/>
    </style:style>
    <style:style style:name="TableCell5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8" style:parent-style-name="Normal" style:family="paragraph">
      <style:paragraph-properties fo:text-align="center"/>
    </style:style>
    <style:style style:name="TableCell5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0" style:parent-style-name="Normal" style:family="paragraph">
      <style:paragraph-properties fo:text-align="center"/>
    </style:style>
    <style:style style:name="TableRow5041" style:family="table-row">
      <style:table-row-properties style:min-row-height="0.1729in"/>
    </style:style>
    <style:style style:name="TableCell5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43" style:family="table-row">
      <style:table-row-properties style:min-row-height="0.1729in"/>
    </style:style>
    <style:style style:name="TableCell50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45" style:parent-style-name="Normal" style:family="paragraph">
      <style:paragraph-properties fo:text-align="center"/>
    </style:style>
    <style:style style:name="TableCell5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7" style:parent-style-name="Normal" style:family="paragraph">
      <style:paragraph-properties fo:text-align="center"/>
    </style:style>
    <style:style style:name="TableCell5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9" style:parent-style-name="Normal" style:family="paragraph">
      <style:paragraph-properties fo:text-align="center"/>
    </style:style>
    <style:style style:name="TableCell50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1" style:parent-style-name="Normal" style:family="paragraph">
      <style:paragraph-properties fo:text-align="center"/>
    </style:style>
    <style:style style:name="TableCell5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3" style:parent-style-name="Normal" style:family="paragraph">
      <style:paragraph-properties fo:text-align="center"/>
    </style:style>
    <style:style style:name="TableCell5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5" style:parent-style-name="Normal" style:family="paragraph">
      <style:paragraph-properties fo:text-align="center"/>
    </style:style>
    <style:style style:name="TableCell5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7" style:parent-style-name="Normal" style:family="paragraph">
      <style:paragraph-properties fo:text-align="center"/>
    </style:style>
    <style:style style:name="P5058" style:parent-style-name="Normal" style:family="paragraph">
      <style:paragraph-properties fo:text-align="justify" fo:text-indent="0.0986in"/>
      <style:text-properties fo:font-size="10pt" style:font-size-asian="10pt"/>
    </style:style>
    <style:style style:name="P5059" style:parent-style-name="Normal" style:family="paragraph">
      <style:paragraph-properties fo:margin-right="0.1958in" fo:text-indent="0.5826in"/>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font-weight-complex="bold"/>
    </style:style>
    <style:style style:name="P5065" style:parent-style-name="Normal" style:family="paragraph">
      <style:paragraph-properties fo:text-align="center" fo:text-indent="0.043in"/>
      <style:text-properties fo:font-weight="bold" style:font-weight-asian="bold" style:font-weight-complex="bold"/>
    </style:style>
    <style:style style:name="P5066" style:parent-style-name="Normal" style:family="paragraph">
      <style:paragraph-properties fo:text-align="justify" fo:margin-left="0.4923in" fo:margin-right="4.2319in">
        <style:tab-stops/>
      </style:paragraph-properties>
    </style:style>
    <style:style style:name="TableColumn5068" style:family="table-column">
      <style:table-column-properties style:column-width="7.1472in"/>
    </style:style>
    <style:style style:name="Table5067" style:family="table">
      <style:table-properties style:width="7.1472in" style:rel-width="98.7%" fo:margin-left="0.0916in" table:align="left"/>
    </style:style>
    <style:style style:name="TableRow5069" style:family="table-row">
      <style:table-row-properties/>
    </style:style>
    <style:style style:name="TableCell5070" style:family="table-cell">
      <style:table-cell-properties fo:border="0.0138in solid #000000" style:writing-mode="lr-tb" fo:padding-top="0in" fo:padding-left="0in" fo:padding-bottom="0in" fo:padding-right="0.05in"/>
    </style:style>
    <style:style style:name="P5071" style:parent-style-name="Normal" style:family="paragraph">
      <style:paragraph-properties fo:text-align="justify" fo:margin-left="0.0048in" fo:text-indent="0.3937in">
        <style:tab-stops/>
      </style:paragraph-properties>
    </style:style>
    <style:style style:name="P5072" style:parent-style-name="Normal" style:family="paragraph">
      <style:paragraph-properties fo:text-align="justify" fo:margin-left="0.0048in" fo:text-indent="0.3937in">
        <style:tab-stops/>
      </style:paragraph-properties>
    </style:style>
    <style:style style:name="P5073" style:parent-style-name="Normal" style:family="paragraph">
      <style:paragraph-properties fo:text-align="justify" fo:margin-left="0.0048in" fo:text-indent="0.3937in">
        <style:tab-stops/>
      </style:paragraph-properties>
    </style:style>
    <style:style style:name="P5074" style:parent-style-name="Normal" style:family="paragraph">
      <style:paragraph-properties fo:text-align="justify" fo:margin-left="0.0048in" fo:text-indent="0.3937in">
        <style:tab-stops/>
      </style:paragraph-properties>
    </style:style>
    <style:style style:name="P5075" style:parent-style-name="Normal" style:family="paragraph">
      <style:paragraph-properties fo:text-align="justify" fo:margin-left="0.0048in" fo:text-indent="0.3937in">
        <style:tab-stops/>
      </style:paragraph-properties>
    </style:style>
    <style:style style:name="P5076" style:parent-style-name="Normal" style:family="paragraph">
      <style:paragraph-properties fo:text-align="justify" fo:margin-left="0.0048in" fo:text-indent="0.3937in">
        <style:tab-stops/>
      </style:paragraph-properties>
    </style:style>
    <style:style style:name="P5077" style:parent-style-name="Normal" style:family="paragraph">
      <style:paragraph-properties fo:text-align="justify" fo:margin-left="0.0048in" fo:text-indent="0.3937in">
        <style:tab-stops/>
      </style:paragraph-properties>
    </style:style>
    <style:style style:name="T5078" style:parent-style-name="DefaultParagraphFont" style:family="text">
      <style:text-properties fo:letter-spacing="-0.0034in"/>
    </style:style>
    <style:style style:name="P5079" style:parent-style-name="Normal" style:family="paragraph">
      <style:paragraph-properties fo:text-indent="-0.7375in"/>
    </style:style>
    <style:style style:name="P5080" style:parent-style-name="Normal" style:family="paragraph">
      <style:paragraph-properties fo:text-align="justify" fo:margin-left="0.75in" fo:text-indent="-0.25in">
        <style:tab-stops/>
      </style:paragraph-properties>
    </style:style>
    <style:style style:name="TableColumn5082" style:family="table-column">
      <style:table-column-properties style:column-width="7.1986in"/>
    </style:style>
    <style:style style:name="Table5081" style:family="table">
      <style:table-properties style:width="7.1986in" style:rel-width="100%" fo:margin-left="0in" table:align="left"/>
    </style:style>
    <style:style style:name="TableRow5083" style:family="table-row">
      <style:table-row-properties/>
    </style:style>
    <style:style style:name="TableCell5084" style:family="table-cell">
      <style:table-cell-properties fo:border="0.0138in solid #000000" style:writing-mode="lr-tb" fo:padding-top="0in" fo:padding-left="0in" fo:padding-bottom="0in" fo:padding-right="0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543in"/>
    </style:style>
    <style:style style:name="P5087" style:parent-style-name="Normal" style:family="paragraph">
      <style:paragraph-properties fo:text-align="justify" fo:margin-left="0.75in" fo:text-indent="-0.25in">
        <style:tab-stops/>
      </style:paragraph-properties>
    </style:style>
    <style:style style:name="TableColumn5089" style:family="table-column">
      <style:table-column-properties style:column-width="7.1986in"/>
    </style:style>
    <style:style style:name="Table5088" style:family="table">
      <style:table-properties style:width="7.1986in" style:rel-width="100%" fo:margin-left="0in" table:align="left"/>
    </style:style>
    <style:style style:name="TableRow5090" style:family="table-row">
      <style:table-row-properties/>
    </style:style>
    <style:style style:name="TableCell5091" style:family="table-cell">
      <style:table-cell-properties fo:border="0.0138in solid #000000" style:writing-mode="lr-tb" fo:padding-top="0in" fo:padding-left="0in" fo:padding-bottom="0in" fo:padding-right="0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543in"/>
    </style:style>
    <style:style style:name="P5094" style:parent-style-name="Normal" style:family="paragraph">
      <style:paragraph-properties fo:text-align="justify" fo:margin-left="0.75in" fo:text-indent="-0.25in">
        <style:tab-stops/>
      </style:paragraph-properties>
    </style:style>
    <style:style style:name="TableColumn5096" style:family="table-column">
      <style:table-column-properties style:column-width="7.1986in"/>
    </style:style>
    <style:style style:name="Table5095" style:family="table">
      <style:table-properties style:width="7.1986in" style:rel-width="100%" fo:margin-left="0in" table:align="left"/>
    </style:style>
    <style:style style:name="TableRow5097" style:family="table-row">
      <style:table-row-properties/>
    </style:style>
    <style:style style:name="TableCell5098" style:family="table-cell">
      <style:table-cell-properties fo:border="0.0138in solid #000000" style:writing-mode="lr-tb" fo:padding-top="0in" fo:padding-left="0in" fo:padding-bottom="0in" fo:padding-right="0in"/>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P5101" style:parent-style-name="Normal" style:family="paragraph">
      <style:paragraph-properties fo:text-align="justify" fo:text-indent="0.543in"/>
    </style:style>
    <style:style style:name="P5102" style:parent-style-name="Normal" style:family="paragraph">
      <style:paragraph-properties fo:text-align="justify" fo:margin-left="0.0986in" fo:text-indent="0.3937in">
        <style:tab-stops/>
      </style:paragraph-properties>
    </style:style>
    <style:style style:name="TableColumn5104" style:family="table-column">
      <style:table-column-properties style:column-width="7.1986in"/>
    </style:style>
    <style:style style:name="Table5103" style:family="table">
      <style:table-properties style:width="7.1986in" style:rel-width="100%" fo:margin-left="0in" table:align="left"/>
    </style:style>
    <style:style style:name="TableRow5105" style:family="table-row">
      <style:table-row-properties/>
    </style:style>
    <style:style style:name="TableCell5106" style:family="table-cell">
      <style:table-cell-properties fo:border="0.0138in solid #000000" style:writing-mode="lr-tb" fo:padding-top="0in" fo:padding-left="0in" fo:padding-bottom="0in" fo:padding-right="0in"/>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style>
    <style:style style:name="P5109" style:parent-style-name="Normal" style:family="paragraph">
      <style:paragraph-properties fo:text-indent="0.043in"/>
    </style:style>
    <style:style style:name="P5110" style:parent-style-name="Normal" style:family="paragraph">
      <style:paragraph-properties fo:text-align="justify" fo:margin-left="0.75in" fo:text-indent="-0.25in">
        <style:tab-stops/>
      </style:paragraph-properties>
    </style:style>
    <style:style style:name="TableColumn5112" style:family="table-column">
      <style:table-column-properties style:column-width="1.0819in"/>
    </style:style>
    <style:style style:name="TableColumn5113" style:family="table-column">
      <style:table-column-properties style:column-width="1.9597in"/>
    </style:style>
    <style:style style:name="TableColumn5114" style:family="table-column">
      <style:table-column-properties style:column-width="1.018in"/>
    </style:style>
    <style:style style:name="TableColumn5115" style:family="table-column">
      <style:table-column-properties style:column-width="1.5666in"/>
    </style:style>
    <style:style style:name="TableColumn5116" style:family="table-column">
      <style:table-column-properties style:column-width="1.5722in"/>
    </style:style>
    <style:style style:name="Table5111" style:family="table">
      <style:table-properties style:width="7.1986in" style:rel-width="100%" fo:margin-left="0in" table:align="center"/>
    </style:style>
    <style:style style:name="TableRow5117" style:family="table-row">
      <style:table-row-properties/>
    </style:style>
    <style:style style:name="TableCell5118" style:family="table-cell">
      <style:table-cell-properties fo:border="0.0138in solid #000000" style:writing-mode="lr-tb" style:vertical-align="middle" fo:padding-top="0in" fo:padding-left="0in" fo:padding-bottom="0in" fo:padding-right="0in"/>
    </style:style>
    <style:style style:name="P5119" style:parent-style-name="Normal" style:family="paragraph">
      <style:paragraph-properties fo:text-align="center"/>
    </style:style>
    <style:style style:name="TableCell51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21" style:parent-style-name="Normal" style:family="paragraph">
      <style:paragraph-properties fo:text-align="center"/>
    </style:style>
    <style:style style:name="TableCell51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23" style:parent-style-name="Normal" style:family="paragraph">
      <style:paragraph-properties fo:text-align="center"/>
    </style:style>
    <style:style style:name="TableCell51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25" style:parent-style-name="Normal" style:family="paragraph">
      <style:paragraph-properties fo:text-align="center"/>
    </style:style>
    <style:style style:name="TableCell51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27" style:parent-style-name="Normal" style:family="paragraph">
      <style:paragraph-properties fo:text-align="center"/>
    </style:style>
    <style:style style:name="TableRow5128" style:family="table-row">
      <style:table-row-properties/>
    </style:style>
    <style:style style:name="TableCell51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0" style:parent-style-name="Normal" style:family="paragraph">
      <style:paragraph-properties fo:text-align="center"/>
    </style:style>
    <style:style style:name="TableCell513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3" style:parent-style-name="Normal" style:family="paragraph">
      <style:paragraph-properties fo:text-align="center"/>
    </style:style>
    <style:style style:name="TableCell5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5" style:parent-style-name="Normal" style:family="paragraph">
      <style:paragraph-properties fo:text-align="center"/>
    </style:style>
    <style:style style:name="TableCell5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7" style:parent-style-name="Normal" style:family="paragraph">
      <style:paragraph-properties fo:text-align="center"/>
    </style:style>
    <style:style style:name="TableRow5138" style:family="table-row">
      <style:table-row-properties/>
    </style:style>
    <style:style style:name="TableCell5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40" style:parent-style-name="Normal" style:family="paragraph">
      <style:paragraph-properties fo:text-align="center"/>
    </style:style>
    <style:style style:name="TableCell514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3" style:parent-style-name="Normal" style:family="paragraph">
      <style:paragraph-properties fo:text-align="center"/>
    </style:style>
    <style:style style:name="TableCell51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5" style:parent-style-name="Normal" style:family="paragraph">
      <style:paragraph-properties fo:text-align="center"/>
    </style:style>
    <style:style style:name="TableCell5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7" style:parent-style-name="Normal" style:family="paragraph">
      <style:paragraph-properties fo:text-align="center"/>
    </style:style>
    <style:style style:name="TableRow5148" style:family="table-row">
      <style:table-row-properties/>
    </style:style>
    <style:style style:name="TableCell5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0" style:parent-style-name="Normal" style:family="paragraph">
      <style:paragraph-properties fo:text-align="center"/>
    </style:style>
    <style:style style:name="TableCell515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53" style:parent-style-name="Normal" style:family="paragraph">
      <style:paragraph-properties fo:text-align="center"/>
    </style:style>
    <style:style style:name="TableCell51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55" style:parent-style-name="Normal" style:family="paragraph">
      <style:paragraph-properties fo:text-align="center"/>
    </style:style>
    <style:style style:name="TableCell5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57" style:parent-style-name="Normal" style:family="paragraph">
      <style:paragraph-properties fo:text-align="center"/>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margin-right="0.1958in" fo:text-indent="0.5909in"/>
    </style:style>
    <style:style style:name="P5160" style:parent-style-name="Normal" style:family="paragraph">
      <style:paragraph-properties fo:margin-right="0.1958in" fo:text-indent="0.5909in"/>
    </style:style>
    <style:style style:name="TableColumn5162" style:family="table-column">
      <style:table-column-properties style:column-width="1.0756in"/>
    </style:style>
    <style:style style:name="TableColumn5163" style:family="table-column">
      <style:table-column-properties style:column-width="0.893in"/>
    </style:style>
    <style:style style:name="TableColumn5164" style:family="table-column">
      <style:table-column-properties style:column-width="0.9562in"/>
    </style:style>
    <style:style style:name="TableColumn5165" style:family="table-column">
      <style:table-column-properties style:column-width="0.9972in"/>
    </style:style>
    <style:style style:name="TableColumn5166" style:family="table-column">
      <style:table-column-properties style:column-width="1.0048in"/>
    </style:style>
    <style:style style:name="TableColumn5167" style:family="table-column">
      <style:table-column-properties style:column-width="0.7916in"/>
    </style:style>
    <style:style style:name="TableColumn5168" style:family="table-column">
      <style:table-column-properties style:column-width="1.3618in"/>
    </style:style>
    <style:style style:name="Table5161" style:family="table">
      <style:table-properties style:width="7.0805in" fo:margin-left="0in" table:align="center"/>
    </style:style>
    <style:style style:name="TableRow5169" style:family="table-row">
      <style:table-row-properties style:min-row-height="0.3152in"/>
    </style:style>
    <style:style style:name="TableCell5170" style:family="table-cell">
      <style:table-cell-properties fo:border="0.0138in solid #000000" style:writing-mode="lr-tb" style:vertical-align="middle" fo:padding-top="0in" fo:padding-left="0in" fo:padding-bottom="0in" fo:padding-right="0in"/>
    </style:style>
    <style:style style:name="P5171" style:parent-style-name="Normal" style:family="paragraph">
      <style:paragraph-properties fo:text-align="center"/>
    </style:style>
    <style:style style:name="TableCell51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73" style:parent-style-name="Normal" style:family="paragraph">
      <style:paragraph-properties fo:text-align="center"/>
    </style:style>
    <style:style style:name="TableRow5174" style:family="table-row">
      <style:table-row-properties style:min-row-height="0.1784in"/>
    </style:style>
    <style:style style:name="TableCell51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76" style:parent-style-name="Normal" style:family="paragraph">
      <style:paragraph-properties fo:text-align="center"/>
    </style:style>
    <style:style style:name="P5177" style:parent-style-name="Normal" style:family="paragraph">
      <style:paragraph-properties fo:text-align="center"/>
    </style:style>
    <style:style style:name="TableCell5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9" style:parent-style-name="Normal" style:family="paragraph">
      <style:paragraph-properties fo:text-align="center"/>
    </style:style>
    <style:style style:name="TableRow5180" style:family="table-row">
      <style:table-row-properties style:min-row-height="0.0631in" fo:keep-together="always"/>
    </style:style>
    <style:style style:name="P5181" style:parent-style-name="Normal" style:family="paragraph">
      <style:text-properties style:font-size-complex="12pt"/>
    </style:style>
    <style:style style:name="TableCell5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3" style:parent-style-name="Normal" style:family="paragraph">
      <style:paragraph-properties fo:text-align="center"/>
    </style:style>
    <style:style style:name="TableCell5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5" style:parent-style-name="Normal" style:family="paragraph">
      <style:paragraph-properties fo:text-align="center"/>
    </style:style>
    <style:style style:name="TableRow5186" style:family="table-row">
      <style:table-row-properties style:min-row-height="0.7083in" fo:keep-together="always"/>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ell5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0" style:parent-style-name="Normal" style:family="paragraph">
      <style:paragraph-properties fo:text-align="center"/>
    </style:style>
    <style:style style:name="TableCell5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2" style:parent-style-name="Normal" style:family="paragraph">
      <style:paragraph-properties fo:text-align="center"/>
    </style:style>
    <style:style style:name="TableCell5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4" style:parent-style-name="Normal" style:family="paragraph">
      <style:paragraph-properties fo:text-align="center"/>
    </style:style>
    <style:style style:name="TableCell5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6" style:parent-style-name="Normal" style:family="paragraph">
      <style:paragraph-properties fo:text-align="center"/>
    </style:style>
    <style:style style:name="TableCell5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8" style:parent-style-name="Normal" style:family="paragraph">
      <style:paragraph-properties fo:text-align="center"/>
    </style:style>
    <style:style style:name="TableRow5199" style:family="table-row">
      <style:table-row-properties style:min-row-height="0.1729in"/>
    </style:style>
    <style:style style:name="TableCell52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01" style:family="table-row">
      <style:table-row-properties style:min-row-height="0.1729in"/>
    </style:style>
    <style:style style:name="TableCell52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03" style:parent-style-name="Normal" style:family="paragraph">
      <style:paragraph-properties fo:text-align="center"/>
    </style:style>
    <style:style style:name="TableCell5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5" style:parent-style-name="Normal" style:family="paragraph">
      <style:paragraph-properties fo:text-align="center"/>
    </style:style>
    <style:style style:name="TableCell5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7" style:parent-style-name="Normal" style:family="paragraph">
      <style:paragraph-properties fo:text-align="center"/>
    </style:style>
    <style:style style:name="TableCell5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9" style:parent-style-name="Normal" style:family="paragraph">
      <style:paragraph-properties fo:text-align="center"/>
    </style:style>
    <style:style style:name="TableCell52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1" style:parent-style-name="Normal" style:family="paragraph">
      <style:paragraph-properties fo:text-align="center"/>
    </style:style>
    <style:style style:name="TableCell5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3" style:parent-style-name="Normal" style:family="paragraph">
      <style:paragraph-properties fo:text-align="center"/>
    </style:style>
    <style:style style:name="TableCell5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5" style:parent-style-name="Normal" style:family="paragraph">
      <style:paragraph-properties fo:text-align="center"/>
    </style:style>
    <style:style style:name="TableRow5216" style:family="table-row">
      <style:table-row-properties style:min-row-height="0.1729in"/>
    </style:style>
    <style:style style:name="TableCell5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18" style:family="table-row">
      <style:table-row-properties style:min-row-height="0.1729in"/>
    </style:style>
    <style:style style:name="TableCell52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20" style:parent-style-name="Normal" style:family="paragraph">
      <style:paragraph-properties fo:text-align="center"/>
    </style:style>
    <style:style style:name="TableCell5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2" style:parent-style-name="Normal" style:family="paragraph">
      <style:paragraph-properties fo:text-align="center"/>
    </style:style>
    <style:style style:name="TableCell5223" style:family="table-cell">
      <style:table-cell-properties fo:border-top="none" fo:border-left="none" fo:border-bottom="0.0138in solid #000000" fo:border-right="0.0138in solid #000000" style:writing-mode="lr-tb" fo:padding-top="0in" fo:padding-left="0in" fo:padding-bottom="0in" fo:padding-right="0in"/>
    </style:style>
    <style:style style:name="P5224" style:parent-style-name="Normal" style:family="paragraph">
      <style:paragraph-properties fo:text-align="center"/>
    </style:style>
    <style:style style:name="TableCell5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6" style:parent-style-name="Normal" style:family="paragraph">
      <style:paragraph-properties fo:text-align="center"/>
    </style:style>
    <style:style style:name="TableCell5227" style:family="table-cell">
      <style:table-cell-properties fo:border-top="none" fo:border-left="none" fo:border-bottom="0.0138in solid #000000" fo:border-right="0.0138in solid #000000" style:writing-mode="lr-tb" fo:padding-top="0in" fo:padding-left="0in" fo:padding-bottom="0in" fo:padding-right="0in"/>
    </style:style>
    <style:style style:name="P5228" style:parent-style-name="Normal" style:family="paragraph">
      <style:paragraph-properties fo:text-align="center"/>
    </style:style>
    <style:style style:name="TableCell5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0" style:parent-style-name="Normal" style:family="paragraph">
      <style:paragraph-properties fo:text-align="center"/>
    </style:style>
    <style:style style:name="TableCell52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2" style:parent-style-name="Normal" style:family="paragraph">
      <style:paragraph-properties fo:text-align="center"/>
    </style:style>
    <style:style style:name="TableRow5233" style:family="table-row">
      <style:table-row-properties style:min-row-height="0.1729in"/>
    </style:style>
    <style:style style:name="TableCell52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35" style:family="table-row">
      <style:table-row-properties style:min-row-height="0.1729in"/>
    </style:style>
    <style:style style:name="TableCell52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37" style:parent-style-name="Normal" style:family="paragraph">
      <style:paragraph-properties fo:text-align="center"/>
    </style:style>
    <style:style style:name="TableCell5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9" style:parent-style-name="Normal" style:family="paragraph">
      <style:paragraph-properties fo:text-align="center"/>
    </style:style>
    <style:style style:name="TableCell52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1" style:parent-style-name="Normal" style:family="paragraph">
      <style:paragraph-properties fo:text-align="center"/>
    </style:style>
    <style:style style:name="TableCell5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3" style:parent-style-name="Normal" style:family="paragraph">
      <style:paragraph-properties fo:text-align="center"/>
    </style:style>
    <style:style style:name="TableCell5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5" style:parent-style-name="Normal" style:family="paragraph">
      <style:paragraph-properties fo:text-align="center"/>
    </style:style>
    <style:style style:name="TableCell5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7" style:parent-style-name="Normal" style:family="paragraph">
      <style:paragraph-properties fo:text-align="center"/>
    </style:style>
    <style:style style:name="TableCell5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9" style:parent-style-name="Normal" style:family="paragraph">
      <style:paragraph-properties fo:text-align="center"/>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fo:text-indent="0.4923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weight-complex="bold"/>
    </style:style>
    <style:style style:name="T5254" style:parent-style-name="DefaultParagraphFont" style:family="text">
      <style:text-properties fo:font-weight="bold" style:font-weight-asian="bold" style:font-weight-complex="bold"/>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style:style>
    <style:style style:name="T5257" style:parent-style-name="DefaultParagraphFont" style:family="text">
      <style:text-properties fo:font-weight="bold" style:font-weight-asian="bold" style:font-weight-complex="bold" fo:color="#000000"/>
    </style:style>
    <style:style style:name="T5258" style:parent-style-name="DefaultParagraphFont" style:family="text">
      <style:text-properties fo:font-weight="bold" style:font-weight-asian="bold" style:font-weight-complex="bold"/>
    </style:style>
    <style:style style:name="P5259" style:parent-style-name="Normal" style:family="paragraph">
      <style:paragraph-properties fo:text-indent="0.043in"/>
    </style:style>
    <style:style style:name="P5260" style:parent-style-name="Normal" style:family="paragraph">
      <style:paragraph-properties fo:text-align="justify" fo:margin-left="0.4923in" fo:margin-right="4.2319in">
        <style:tab-stops/>
      </style:paragraph-properties>
    </style:style>
    <style:style style:name="TableColumn5262" style:family="table-column">
      <style:table-column-properties style:column-width="7.2416in"/>
    </style:style>
    <style:style style:name="Table5261" style:family="table">
      <style:table-properties style:width="7.2416in" style:rel-width="100%" fo:margin-left="0in" table:align="left"/>
    </style:style>
    <style:style style:name="TableRow5263" style:family="table-row">
      <style:table-row-properties/>
    </style:style>
    <style:style style:name="TableCell5264" style:family="table-cell">
      <style:table-cell-properties fo:border="0.0138in solid #000000" style:writing-mode="lr-tb" fo:padding-top="0in" fo:padding-left="0in" fo:padding-bottom="0in" fo:padding-right="0.05in"/>
    </style:style>
    <style:style style:name="P5265" style:parent-style-name="Normal" style:family="paragraph">
      <style:paragraph-properties fo:text-align="justify" fo:margin-left="0.7805in" fo:text-indent="-0.2916in">
        <style:tab-stops/>
      </style:paragraph-properties>
    </style:style>
    <style:style style:name="P5266" style:parent-style-name="Normal" style:family="paragraph">
      <style:paragraph-properties fo:text-align="justify" fo:text-indent="0.4819in"/>
    </style:style>
    <style:style style:name="P5267" style:parent-style-name="Normal" style:family="paragraph">
      <style:paragraph-properties fo:text-align="justify" fo:margin-left="-0.0055in" fo:text-indent="0.4923in">
        <style:tab-stops/>
      </style:paragraph-properties>
    </style:style>
    <style:style style:name="P5268" style:parent-style-name="Normal" style:family="paragraph">
      <style:paragraph-properties fo:text-align="justify" fo:text-indent="0.4868in"/>
    </style:style>
    <style:style style:name="P5269" style:parent-style-name="Normal" style:family="paragraph">
      <style:paragraph-properties fo:text-align="justify" fo:text-indent="0.043in"/>
    </style:style>
    <style:style style:name="P5270" style:parent-style-name="Normal" style:family="paragraph">
      <style:paragraph-properties fo:text-align="justify" fo:margin-left="0.75in" fo:text-indent="-0.25in">
        <style:tab-stops/>
      </style:paragraph-properties>
    </style:style>
    <style:style style:name="TableColumn5272" style:family="table-column">
      <style:table-column-properties style:column-width="7.1986in"/>
    </style:style>
    <style:style style:name="Table5271" style:family="table">
      <style:table-properties style:width="7.1986in" style:rel-width="100%" fo:margin-left="0in" table:align="left"/>
    </style:style>
    <style:style style:name="TableRow5273" style:family="table-row">
      <style:table-row-properties/>
    </style:style>
    <style:style style:name="TableCell5274" style:family="table-cell">
      <style:table-cell-properties fo:border="0.0138in solid #000000" style:writing-mode="lr-tb" fo:padding-top="0in" fo:padding-left="0in" fo:padding-bottom="0in" fo:padding-right="0in"/>
    </style:style>
    <style:style style:name="P5275" style:parent-style-name="Normal" style:family="paragraph">
      <style:paragraph-properties fo:text-align="justify" fo:text-indent="0.4923in"/>
    </style:style>
    <style:style style:name="P5276" style:parent-style-name="Normal" style:family="paragraph">
      <style:paragraph-properties fo:text-align="justify" fo:text-indent="0.543in"/>
    </style:style>
    <style:style style:name="P5277" style:parent-style-name="Normal" style:family="paragraph">
      <style:paragraph-properties fo:text-align="justify" fo:margin-left="0.75in" fo:text-indent="-0.25in">
        <style:tab-stops/>
      </style:paragraph-properties>
    </style:style>
    <style:style style:name="TableColumn5279" style:family="table-column">
      <style:table-column-properties style:column-width="7.1986in"/>
    </style:style>
    <style:style style:name="Table5278" style:family="table">
      <style:table-properties style:width="7.1986in" style:rel-width="100%" fo:margin-left="0in" table:align="left"/>
    </style:style>
    <style:style style:name="TableRow5280" style:family="table-row">
      <style:table-row-properties/>
    </style:style>
    <style:style style:name="TableCell5281" style:family="table-cell">
      <style:table-cell-properties fo:border="0.0138in solid #000000" style:writing-mode="lr-tb" fo:padding-top="0in" fo:padding-left="0in" fo:padding-bottom="0in" fo:padding-right="0in"/>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543in"/>
    </style:style>
    <style:style style:name="P5284" style:parent-style-name="Normal" style:family="paragraph">
      <style:paragraph-properties fo:text-align="justify" fo:margin-left="0.75in" fo:text-indent="-0.25in">
        <style:tab-stops/>
      </style:paragraph-properties>
    </style:style>
    <style:style style:name="TableColumn5286" style:family="table-column">
      <style:table-column-properties style:column-width="7.1986in"/>
    </style:style>
    <style:style style:name="Table5285" style:family="table">
      <style:table-properties style:width="7.1986in" style:rel-width="100%" fo:margin-left="0in" table:align="left"/>
    </style:style>
    <style:style style:name="TableRow5287" style:family="table-row">
      <style:table-row-properties/>
    </style:style>
    <style:style style:name="TableCell5288" style:family="table-cell">
      <style:table-cell-properties fo:border="0.0138in solid #000000" style:writing-mode="lr-tb" fo:padding-top="0in" fo:padding-left="0in" fo:padding-bottom="0in" fo:padding-right="0in"/>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543in"/>
    </style:style>
    <style:style style:name="P5293" style:parent-style-name="Normal" style:family="paragraph">
      <style:paragraph-properties fo:text-align="justify" fo:margin-left="0.0986in" fo:text-indent="0.3937in">
        <style:tab-stops/>
      </style:paragraph-properties>
    </style:style>
    <style:style style:name="TableColumn5295" style:family="table-column">
      <style:table-column-properties style:column-width="7.1986in"/>
    </style:style>
    <style:style style:name="Table5294" style:family="table">
      <style:table-properties style:width="7.1986in" style:rel-width="100%" fo:margin-left="0in" table:align="left"/>
    </style:style>
    <style:style style:name="TableRow5296" style:family="table-row">
      <style:table-row-properties/>
    </style:style>
    <style:style style:name="TableCell5297" style:family="table-cell">
      <style:table-cell-properties fo:border="0.0138in solid #000000" style:writing-mode="lr-tb" fo:padding-top="0in" fo:padding-left="0in" fo:padding-bottom="0in" fo:padding-right="0in"/>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style>
    <style:style style:name="P5300" style:parent-style-name="Normal" style:family="paragraph">
      <style:paragraph-properties fo:text-align="justify" fo:margin-left="0.75in" fo:text-indent="-0.2069in">
        <style:tab-stops/>
      </style:paragraph-properties>
    </style:style>
    <style:style style:name="P5301" style:parent-style-name="Normal" style:family="paragraph">
      <style:paragraph-properties fo:text-align="justify" fo:margin-left="0.75in" fo:text-indent="-0.25in">
        <style:tab-stops/>
      </style:paragraph-properties>
    </style:style>
    <style:style style:name="TableColumn5303" style:family="table-column">
      <style:table-column-properties style:column-width="1.0368in"/>
    </style:style>
    <style:style style:name="TableColumn5304" style:family="table-column">
      <style:table-column-properties style:column-width="1.9118in"/>
    </style:style>
    <style:style style:name="TableColumn5305" style:family="table-column">
      <style:table-column-properties style:column-width="1.2062in"/>
    </style:style>
    <style:style style:name="TableColumn5306" style:family="table-column">
      <style:table-column-properties style:column-width="1.5187in"/>
    </style:style>
    <style:style style:name="TableColumn5307" style:family="table-column">
      <style:table-column-properties style:column-width="1.525in"/>
    </style:style>
    <style:style style:name="Table5302" style:family="table">
      <style:table-properties style:width="7.1986in" style:rel-width="100%" fo:margin-left="0in" table:align="left"/>
    </style:style>
    <style:style style:name="TableRow5308" style:family="table-row">
      <style:table-row-properties/>
    </style:style>
    <style:style style:name="TableCell5309" style:family="table-cell">
      <style:table-cell-properties fo:border="0.0138in solid #000000" style:writing-mode="lr-tb" style:vertical-align="middle" fo:padding-top="0in" fo:padding-left="0in" fo:padding-bottom="0in" fo:padding-right="0in"/>
    </style:style>
    <style:style style:name="P5310" style:parent-style-name="Normal" style:family="paragraph">
      <style:paragraph-properties fo:text-align="center"/>
    </style:style>
    <style:style style:name="TableCell53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12" style:parent-style-name="Normal" style:family="paragraph">
      <style:paragraph-properties fo:text-align="center"/>
    </style:style>
    <style:style style:name="TableCell53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14" style:parent-style-name="Normal" style:family="paragraph">
      <style:paragraph-properties fo:text-align="center"/>
    </style:style>
    <style:style style:name="TableCell53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16" style:parent-style-name="Normal" style:family="paragraph">
      <style:paragraph-properties fo:text-align="center"/>
    </style:style>
    <style:style style:name="TableCell53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18" style:parent-style-name="Normal" style:family="paragraph">
      <style:paragraph-properties fo:text-align="center"/>
    </style:style>
    <style:style style:name="TableRow5319" style:family="table-row">
      <style:table-row-properties/>
    </style:style>
    <style:style style:name="TableCell53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21" style:parent-style-name="Normal" style:family="paragraph">
      <style:paragraph-properties fo:text-align="center"/>
    </style:style>
    <style:style style:name="T5322" style:parent-style-name="DefaultParagraphFont" style:family="text">
      <style:text-properties fo:color="#000000"/>
    </style:style>
    <style:style style:name="TableCell5323" style:family="table-cell">
      <style:table-cell-properties fo:border-top="none" fo:border-left="none" fo:border-bottom="0.0138in solid #000000" fo:border-right="0.0138in solid #000000" style:writing-mode="lr-tb" fo:padding-top="0in" fo:padding-left="0in" fo:padding-bottom="0in" fo:padding-right="0in"/>
    </style:style>
    <style:style style:name="T5324" style:parent-style-name="DefaultParagraphFont" style:family="text">
      <style:text-properties fo:color="#000000"/>
    </style:style>
    <style:style style:name="TableCell5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6" style:parent-style-name="Normal" style:family="paragraph">
      <style:paragraph-properties fo:text-align="center"/>
    </style:style>
    <style:style style:name="TableCell5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8" style:parent-style-name="Normal" style:family="paragraph">
      <style:paragraph-properties fo:text-align="center"/>
    </style:style>
    <style:style style:name="TableCell5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0" style:parent-style-name="Normal" style:family="paragraph">
      <style:paragraph-properties fo:text-align="center"/>
    </style:style>
    <style:style style:name="T5331" style:parent-style-name="DefaultParagraphFont" style:family="text">
      <style:text-properties fo:color="#000000"/>
    </style:style>
    <style:style style:name="TableRow5332" style:family="table-row">
      <style:table-row-properties/>
    </style:style>
    <style:style style:name="TableCell53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4" style:parent-style-name="Normal" style:family="paragraph">
      <style:paragraph-properties fo:text-align="center"/>
    </style:style>
    <style:style style:name="TableCell5335" style:family="table-cell">
      <style:table-cell-properties fo:border-top="none" fo:border-left="none" fo:border-bottom="0.0138in solid #000000" fo:border-right="0.0138in solid #000000" style:writing-mode="lr-tb" fo:padding-top="0in" fo:padding-left="0in" fo:padding-bottom="0in" fo:padding-right="0in"/>
    </style:style>
    <style:style style:name="T5336" style:parent-style-name="DefaultParagraphFont" style:family="text">
      <style:text-properties fo:color="#000000"/>
    </style:style>
    <style:style style:name="TableCell5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8" style:parent-style-name="Normal" style:family="paragraph">
      <style:paragraph-properties fo:text-align="center"/>
    </style:style>
    <style:style style:name="TableCell5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0" style:parent-style-name="Normal" style:family="paragraph">
      <style:paragraph-properties fo:text-align="center"/>
    </style:style>
    <style:style style:name="TableCell53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2" style:parent-style-name="Normal" style:family="paragraph">
      <style:paragraph-properties fo:text-align="center"/>
    </style:style>
    <style:style style:name="TableRow5343" style:family="table-row">
      <style:table-row-properties/>
    </style:style>
    <style:style style:name="TableCell53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5" style:parent-style-name="Normal" style:family="paragraph">
      <style:paragraph-properties fo:text-align="center"/>
    </style:style>
    <style:style style:name="TableCell5346" style:family="table-cell">
      <style:table-cell-properties fo:border-top="none" fo:border-left="none" fo:border-bottom="0.0138in solid #000000" fo:border-right="0.0138in solid #000000" style:writing-mode="lr-tb" fo:padding-top="0in" fo:padding-left="0in" fo:padding-bottom="0in" fo:padding-right="0in"/>
    </style:style>
    <style:style style:name="T5347" style:parent-style-name="DefaultParagraphFont" style:family="text">
      <style:text-properties fo:color="#000000"/>
    </style:style>
    <style:style style:name="TableCell53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9" style:parent-style-name="Normal" style:family="paragraph">
      <style:paragraph-properties fo:text-align="center"/>
    </style:style>
    <style:style style:name="TableCell53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1" style:parent-style-name="Normal" style:family="paragraph">
      <style:paragraph-properties fo:text-align="center"/>
    </style:style>
    <style:style style:name="TableCell53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3" style:parent-style-name="Normal" style:family="paragraph">
      <style:paragraph-properties fo:text-align="center"/>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margin-right="1.85in" fo:text-indent="0.4923in"/>
    </style:style>
    <style:style style:name="TableColumn5357" style:family="table-column">
      <style:table-column-properties style:column-width="1.0756in"/>
    </style:style>
    <style:style style:name="TableColumn5358" style:family="table-column">
      <style:table-column-properties style:column-width="0.893in"/>
    </style:style>
    <style:style style:name="TableColumn5359" style:family="table-column">
      <style:table-column-properties style:column-width="0.9562in"/>
    </style:style>
    <style:style style:name="TableColumn5360" style:family="table-column">
      <style:table-column-properties style:column-width="0.9972in"/>
    </style:style>
    <style:style style:name="TableColumn5361" style:family="table-column">
      <style:table-column-properties style:column-width="1.0048in"/>
    </style:style>
    <style:style style:name="TableColumn5362" style:family="table-column">
      <style:table-column-properties style:column-width="0.7916in"/>
    </style:style>
    <style:style style:name="TableColumn5363" style:family="table-column">
      <style:table-column-properties style:column-width="1.0805in"/>
    </style:style>
    <style:style style:name="Table5356" style:family="table">
      <style:table-properties style:width="6.7993in" fo:margin-left="0in" table:align="left"/>
    </style:style>
    <style:style style:name="TableRow5364" style:family="table-row">
      <style:table-row-properties style:min-row-height="0.3152in"/>
    </style:style>
    <style:style style:name="TableCell5365" style:family="table-cell">
      <style:table-cell-properties fo:border="0.0138in solid #000000" style:writing-mode="lr-tb" style:vertical-align="middle" fo:padding-top="0in" fo:padding-left="0in" fo:padding-bottom="0in" fo:padding-right="0in"/>
    </style:style>
    <style:style style:name="P5366" style:parent-style-name="Normal" style:family="paragraph">
      <style:paragraph-properties fo:text-align="center"/>
    </style:style>
    <style:style style:name="TableCell53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68" style:parent-style-name="Normal" style:family="paragraph">
      <style:paragraph-properties fo:text-align="center"/>
    </style:style>
    <style:style style:name="TableRow5369" style:family="table-row">
      <style:table-row-properties style:min-row-height="0.1715in"/>
    </style:style>
    <style:style style:name="TableCell53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TableCell5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74" style:parent-style-name="Normal" style:family="paragraph">
      <style:paragraph-properties fo:text-align="center"/>
    </style:style>
    <style:style style:name="TableRow5375" style:family="table-row">
      <style:table-row-properties style:min-row-height="0.2361in" fo:keep-together="always"/>
    </style:style>
    <style:style style:name="P5376" style:parent-style-name="Normal" style:family="paragraph">
      <style:text-properties style:font-size-complex="12pt"/>
    </style:style>
    <style:style style:name="TableCell53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0" style:parent-style-name="Normal" style:family="paragraph">
      <style:paragraph-properties fo:text-align="center"/>
    </style:style>
    <style:style style:name="TableRow5381" style:family="table-row">
      <style:table-row-properties style:min-row-height="0.7083in" fo:keep-together="always"/>
    </style:style>
    <style:style style:name="P5382" style:parent-style-name="Normal" style:family="paragraph">
      <style:text-properties style:font-size-complex="12pt"/>
    </style:style>
    <style:style style:name="P5383" style:parent-style-name="Normal" style:family="paragraph">
      <style:text-properties style:font-size-complex="12pt"/>
    </style:style>
    <style:style style:name="TableCell5384" style:family="table-cell">
      <style:table-cell-properties fo:border-top="none" fo:border-left="none" fo:border-bottom="0.0138in solid #000000" fo:border-right="0.0138in solid #000000" style:writing-mode="lr-tb" fo:padding-top="0in" fo:padding-left="0in" fo:padding-bottom="0in" fo:padding-right="0in"/>
    </style:style>
    <style:style style:name="P5385" style:parent-style-name="Normal" style:family="paragraph">
      <style:paragraph-properties fo:text-align="center"/>
    </style:style>
    <style:style style:name="TableCell5386" style:family="table-cell">
      <style:table-cell-properties fo:border-top="none" fo:border-left="none" fo:border-bottom="0.0138in solid #000000" fo:border-right="0.0138in solid #000000" style:writing-mode="lr-tb" fo:padding-top="0in" fo:padding-left="0in" fo:padding-bottom="0in" fo:padding-right="0in"/>
    </style:style>
    <style:style style:name="P5387" style:parent-style-name="Normal" style:family="paragraph">
      <style:paragraph-properties fo:text-align="center"/>
    </style:style>
    <style:style style:name="TableCell5388" style:family="table-cell">
      <style:table-cell-properties fo:border-top="none" fo:border-left="none" fo:border-bottom="0.0138in solid #000000" fo:border-right="0.0138in solid #000000" style:writing-mode="lr-tb" fo:padding-top="0in" fo:padding-left="0in" fo:padding-bottom="0in" fo:padding-right="0in"/>
    </style:style>
    <style:style style:name="P5389" style:parent-style-name="Normal" style:family="paragraph">
      <style:paragraph-properties fo:text-align="center"/>
    </style:style>
    <style:style style:name="TableCell5390" style:family="table-cell">
      <style:table-cell-properties fo:border-top="none" fo:border-left="none" fo:border-bottom="0.0138in solid #000000" fo:border-right="0.0138in solid #000000" style:writing-mode="lr-tb" fo:padding-top="0in" fo:padding-left="0in" fo:padding-bottom="0in" fo:padding-right="0in"/>
    </style:style>
    <style:style style:name="P5391" style:parent-style-name="Normal" style:family="paragraph">
      <style:paragraph-properties fo:text-align="center"/>
    </style:style>
    <style:style style:name="TableCell5392" style:family="table-cell">
      <style:table-cell-properties fo:border-top="none" fo:border-left="none" fo:border-bottom="0.0138in solid #000000" fo:border-right="0.0138in solid #000000" style:writing-mode="lr-tb" fo:padding-top="0in" fo:padding-left="0in" fo:padding-bottom="0in" fo:padding-right="0in"/>
    </style:style>
    <style:style style:name="P5393" style:parent-style-name="Normal" style:family="paragraph">
      <style:paragraph-properties fo:text-align="center"/>
    </style:style>
    <style:style style:name="TableRow5394" style:family="table-row">
      <style:table-row-properties style:min-row-height="0.1729in"/>
    </style:style>
    <style:style style:name="TableCell53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396" style:family="table-row">
      <style:table-row-properties style:min-row-height="0.1729in"/>
    </style:style>
    <style:style style:name="TableCell53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98" style:parent-style-name="Normal" style:family="paragraph">
      <style:paragraph-properties fo:text-align="center"/>
    </style:style>
    <style:style style:name="TableCell5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00" style:parent-style-name="Normal" style:family="paragraph">
      <style:paragraph-properties fo:text-align="center" fo:text-indent="0.043in"/>
    </style:style>
    <style:style style:name="TableCell5401" style:family="table-cell">
      <style:table-cell-properties fo:border-top="none" fo:border-left="none" fo:border-bottom="0.0138in solid #000000" fo:border-right="0.0138in solid #000000" style:writing-mode="lr-tb" fo:padding-top="0in" fo:padding-left="0in" fo:padding-bottom="0in" fo:padding-right="0in"/>
    </style:style>
    <style:style style:name="P5402" style:parent-style-name="Normal" style:family="paragraph">
      <style:paragraph-properties fo:text-align="center"/>
    </style:style>
    <style:style style:name="TableCell5403" style:family="table-cell">
      <style:table-cell-properties fo:border-top="none" fo:border-left="none" fo:border-bottom="0.0138in solid #000000" fo:border-right="0.0138in solid #000000" style:writing-mode="lr-tb" fo:padding-top="0in" fo:padding-left="0in" fo:padding-bottom="0in" fo:padding-right="0in"/>
    </style:style>
    <style:style style:name="P5404" style:parent-style-name="Normal" style:family="paragraph">
      <style:paragraph-properties fo:text-align="center"/>
    </style:style>
    <style:style style:name="TableCell5405" style:family="table-cell">
      <style:table-cell-properties fo:border-top="none" fo:border-left="none" fo:border-bottom="0.0138in solid #000000" fo:border-right="0.0138in solid #000000" style:writing-mode="lr-tb" fo:padding-top="0in" fo:padding-left="0in" fo:padding-bottom="0in" fo:padding-right="0in"/>
    </style:style>
    <style:style style:name="P5406" style:parent-style-name="Normal" style:family="paragraph">
      <style:paragraph-properties fo:text-align="center"/>
    </style:style>
    <style:style style:name="TableCell5407" style:family="table-cell">
      <style:table-cell-properties fo:border-top="none" fo:border-left="none" fo:border-bottom="0.0138in solid #000000" fo:border-right="0.0138in solid #000000" style:writing-mode="lr-tb" fo:padding-top="0in" fo:padding-left="0in" fo:padding-bottom="0in" fo:padding-right="0in"/>
    </style:style>
    <style:style style:name="P5408" style:parent-style-name="Normal" style:family="paragraph">
      <style:paragraph-properties fo:text-align="center"/>
    </style:style>
    <style:style style:name="TableCell5409" style:family="table-cell">
      <style:table-cell-properties fo:border-top="none" fo:border-left="none" fo:border-bottom="0.0138in solid #000000" fo:border-right="0.0138in solid #000000" style:writing-mode="lr-tb" fo:padding-top="0in" fo:padding-left="0in" fo:padding-bottom="0in" fo:padding-right="0in"/>
    </style:style>
    <style:style style:name="P5410" style:parent-style-name="Normal" style:family="paragraph">
      <style:paragraph-properties fo:text-align="center"/>
    </style:style>
    <style:style style:name="TableRow5411" style:family="table-row">
      <style:table-row-properties style:min-row-height="0.1729in"/>
    </style:style>
    <style:style style:name="TableCell54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413" style:family="table-row">
      <style:table-row-properties style:min-row-height="0.1729in"/>
    </style:style>
    <style:style style:name="TableCell54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15" style:parent-style-name="Normal" style:family="paragraph">
      <style:paragraph-properties fo:text-align="center"/>
    </style:style>
    <style:style style:name="TableCell5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7" style:parent-style-name="Normal" style:family="paragraph">
      <style:paragraph-properties fo:text-align="center"/>
    </style:style>
    <style:style style:name="TableCell5418" style:family="table-cell">
      <style:table-cell-properties fo:border-top="none" fo:border-left="none" fo:border-bottom="0.0138in solid #000000" fo:border-right="0.0138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top="none" fo:border-left="none" fo:border-bottom="0.0138in solid #000000" fo:border-right="0.0138in solid #000000" style:writing-mode="lr-tb" fo:padding-top="0in" fo:padding-left="0in" fo:padding-bottom="0in" fo:padding-right="0in"/>
    </style:style>
    <style:style style:name="P5423" style:parent-style-name="Normal" style:family="paragraph">
      <style:paragraph-properties fo:text-align="center"/>
    </style:style>
    <style:style style:name="TableCell5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5" style:parent-style-name="Normal" style:family="paragraph">
      <style:paragraph-properties fo:text-align="center"/>
    </style:style>
    <style:style style:name="TableCell5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7" style:parent-style-name="Normal" style:family="paragraph">
      <style:paragraph-properties fo:text-align="center"/>
    </style:style>
    <style:style style:name="TableRow5428" style:family="table-row">
      <style:table-row-properties style:min-row-height="0.1729in"/>
    </style:style>
    <style:style style:name="TableCell5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430" style:family="table-row">
      <style:table-row-properties style:min-row-height="0.1729in"/>
    </style:style>
    <style:style style:name="TableCell5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4" style:parent-style-name="Normal" style:family="paragraph">
      <style:paragraph-properties fo:text-align="center" fo:text-indent="0.043in"/>
    </style:style>
    <style:style style:name="TableCell5435" style:family="table-cell">
      <style:table-cell-properties fo:border-top="none" fo:border-left="none" fo:border-bottom="0.0138in solid #000000" fo:border-right="0.0138in solid #000000" style:writing-mode="lr-tb" fo:padding-top="0in" fo:padding-left="0in" fo:padding-bottom="0in" fo:padding-right="0in"/>
    </style:style>
    <style:style style:name="P5436" style:parent-style-name="Normal" style:family="paragraph">
      <style:paragraph-properties fo:text-align="center"/>
    </style:style>
    <style:style style:name="TableCell5437" style:family="table-cell">
      <style:table-cell-properties fo:border-top="none" fo:border-left="none" fo:border-bottom="0.0138in solid #000000" fo:border-right="0.0138in solid #000000" style:writing-mode="lr-tb" fo:padding-top="0in" fo:padding-left="0in" fo:padding-bottom="0in" fo:padding-right="0in"/>
    </style:style>
    <style:style style:name="P5438" style:parent-style-name="Normal" style:family="paragraph">
      <style:paragraph-properties fo:text-align="center"/>
    </style:style>
    <style:style style:name="TableCell5439" style:family="table-cell">
      <style:table-cell-properties fo:border-top="none" fo:border-left="none" fo:border-bottom="0.0138in solid #000000" fo:border-right="0.0138in solid #000000" style:writing-mode="lr-tb" fo:padding-top="0in" fo:padding-left="0in" fo:padding-bottom="0in" fo:padding-right="0in"/>
    </style:style>
    <style:style style:name="P5440" style:parent-style-name="Normal" style:family="paragraph">
      <style:paragraph-properties fo:text-align="center"/>
    </style:style>
    <style:style style:name="TableCell5441" style:family="table-cell">
      <style:table-cell-properties fo:border-top="none" fo:border-left="none" fo:border-bottom="0.0138in solid #000000" fo:border-right="0.0138in solid #000000" style:writing-mode="lr-tb" fo:padding-top="0in" fo:padding-left="0in" fo:padding-bottom="0in" fo:padding-right="0in"/>
    </style:style>
    <style:style style:name="P5442" style:parent-style-name="Normal" style:family="paragraph">
      <style:paragraph-properties fo:text-align="center"/>
    </style:style>
    <style:style style:name="TableCell5443" style:family="table-cell">
      <style:table-cell-properties fo:border-top="none" fo:border-left="none" fo:border-bottom="0.0138in solid #000000" fo:border-right="0.0138in solid #000000" style:writing-mode="lr-tb" fo:padding-top="0in" fo:padding-left="0in" fo:padding-bottom="0in" fo:padding-right="0in"/>
    </style:style>
    <style:style style:name="P5444" style:parent-style-name="Normal" style:family="paragraph">
      <style:paragraph-properties fo:text-align="center"/>
    </style:style>
    <style:style style:name="P5445" style:parent-style-name="Normal" style:family="paragraph">
      <style:paragraph-properties fo:text-align="justify" fo:margin-right="0.1958in"/>
    </style:style>
    <style:style style:name="T5446" style:parent-style-name="DefaultParagraphFont" style:family="text">
      <style:text-properties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center">
        <style:tab-stops>
          <style:tab-stop style:type="left" style:position="0.6895in"/>
        </style:tab-stops>
      </style:paragraph-properties>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master-page-name="MPF2" style:family="paragraph">
      <style:paragraph-properties fo:break-before="page" fo:text-indent="6.5958in" style:page-number="1"/>
    </style:style>
    <style:style style:name="T5470" style:parent-style-name="DefaultParagraphFont" style:family="text">
      <style:text-properties style:font-size-complex="12pt"/>
    </style:style>
    <style:style style:name="P5471" style:parent-style-name="Normal" style:family="paragraph">
      <style:paragraph-properties fo:text-indent="6.5958in"/>
    </style:style>
    <style:style style:name="T5472" style:parent-style-name="DefaultParagraphFont" style:family="text">
      <style:text-properties style:font-size-complex="12pt"/>
    </style:style>
    <style:style style:name="P5473" style:parent-style-name="Normal" style:family="paragraph">
      <style:paragraph-properties fo:text-indent="6.5958in"/>
    </style:style>
    <style:style style:name="T5474" style:parent-style-name="DefaultParagraphFont" style:family="text">
      <style:text-properties style:font-size-complex="12pt"/>
    </style:style>
    <style:style style:name="P5475" style:parent-style-name="Normal" style:family="paragraph">
      <style:paragraph-properties fo:text-indent="6.5958in"/>
    </style:style>
    <style:style style:name="T5476" style:parent-style-name="DefaultParagraphFont" style:family="text">
      <style:text-properties style:font-size-complex="12pt"/>
    </style:style>
    <style:style style:name="P5477" style:parent-style-name="Normal" style:family="paragraph">
      <style:paragraph-properties fo:text-indent="6.5958in"/>
    </style:style>
    <style:style style:name="T5478" style:parent-style-name="DefaultParagraphFont" style:family="text">
      <style:text-properties style:font-size-complex="12pt"/>
    </style:style>
    <style:style style:name="P5479" style:parent-style-name="Normal" style:family="paragraph">
      <style:paragraph-properties fo:text-indent="6.5958in"/>
    </style:style>
    <style:style style:name="T5480" style:parent-style-name="DefaultParagraphFont" style:family="text">
      <style:text-properties style:font-size-complex="12pt"/>
    </style:style>
    <style:style style:name="P5481" style:parent-style-name="Normal" style:family="paragraph">
      <style:paragraph-properties fo:text-align="center" fo:text-indent="0.043in"/>
      <style:text-properties style:font-size-complex="12pt" fo:language="en" fo:country="US"/>
    </style:style>
    <style:style style:name="P5482" style:parent-style-name="Normal" style:family="paragraph">
      <style:paragraph-properties fo:text-align="center" fo:text-indent="0.043in"/>
      <style:text-properties style:font-size-complex="12pt" fo:language="en" fo:country="US"/>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font-size-complex="12pt"/>
    </style:style>
    <style:style style:name="T5485" style:parent-style-name="DefaultParagraphFont" style:family="text">
      <style:text-properties fo:font-weight="bold" style:font-weight-asian="bold" style:font-weight-complex="bold" style:font-size-complex="12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weight-complex="bold" style:font-size-complex="12pt"/>
    </style:style>
    <style:style style:name="P5488" style:parent-style-name="Normal" style:family="paragraph">
      <style:paragraph-properties fo:text-align="center" fo:text-indent="0.043in"/>
      <style:text-properties style:font-size-complex="12pt" fo:language="en" fo:country="US"/>
    </style:style>
    <style:style style:name="TableColumn5490" style:family="table-column">
      <style:table-column-properties style:column-width="0.6208in"/>
    </style:style>
    <style:style style:name="TableColumn5491" style:family="table-column">
      <style:table-column-properties style:column-width="1.3187in"/>
    </style:style>
    <style:style style:name="TableColumn5492" style:family="table-column">
      <style:table-column-properties style:column-width="0.7055in"/>
    </style:style>
    <style:style style:name="TableColumn5493" style:family="table-column">
      <style:table-column-properties style:column-width="1.2409in"/>
    </style:style>
    <style:style style:name="TableColumn5494" style:family="table-column">
      <style:table-column-properties style:column-width="1.0694in"/>
    </style:style>
    <style:style style:name="TableColumn5495" style:family="table-column">
      <style:table-column-properties style:column-width="1.3687in"/>
    </style:style>
    <style:style style:name="TableColumn5496" style:family="table-column">
      <style:table-column-properties style:column-width="2.1305in"/>
    </style:style>
    <style:style style:name="TableColumn5497" style:family="table-column">
      <style:table-column-properties style:column-width="1.0451in"/>
    </style:style>
    <style:style style:name="TableColumn5498" style:family="table-column">
      <style:table-column-properties style:column-width="0.9479in"/>
    </style:style>
    <style:style style:name="Table5489" style:family="table">
      <style:table-properties style:width="10.4479in" fo:margin-left="0.075in" table:align="left"/>
    </style:style>
    <style:style style:name="TableRow5499" style:family="table-row">
      <style:table-row-properties style:min-row-height="0.5173in"/>
    </style:style>
    <style:style style:name="TableCell5500" style:family="table-cell">
      <style:table-cell-properties fo:border="0.0138in solid #000000" fo:background-color="#FFFFFF" style:writing-mode="lr-tb"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fo:color="#000000" fo:font-size="9pt" style:font-size-asian="9pt" style:font-size-complex="9pt"/>
    </style:style>
    <style:style style:name="TableCell55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weight-complex="bold" fo:color="#000000" fo:font-size="9pt" style:font-size-asian="9pt" style:font-size-complex="9pt"/>
    </style:style>
    <style:style style:name="TableCell55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font-weight-complex="bold" fo:color="#000000" fo:font-size="9pt" style:font-size-asian="9pt" style:font-size-complex="9pt"/>
    </style:style>
    <style:style style:name="TableCell55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weight-complex="bold" fo:color="#000000" fo:font-size="9pt" style:font-size-asian="9pt" style:font-size-complex="9pt"/>
    </style:style>
    <style:style style:name="TableCell55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font-weight-complex="bold" fo:color="#000000" fo:font-size="9pt" style:font-size-asian="9pt" style:font-size-complex="9pt"/>
    </style:style>
    <style:style style:name="TableCell55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weight-complex="bold" fo:color="#000000" fo:font-size="9pt" style:font-size-asian="9pt" style:font-size-complex="9pt"/>
    </style:style>
    <style:style style:name="TableCell55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weight-complex="bold" fo:color="#000000" fo:font-size="9pt" style:font-size-asian="9pt" style:font-size-complex="9pt"/>
    </style:style>
    <style:style style:name="TableCell55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weight-complex="bold" fo:color="#000000" fo:font-size="9pt" style:font-size-asian="9pt" style:font-size-complex="9pt"/>
    </style:style>
    <style:style style:name="TableCell55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weight-complex="bold" fo:color="#000000" fo:font-size="9pt" style:font-size-asian="9pt" style:font-size-complex="9pt"/>
    </style:style>
    <style:style style:name="TableRow5527" style:family="table-row">
      <style:table-row-properties style:min-row-height="0.1548in"/>
    </style:style>
    <style:style style:name="TableCell55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size="8pt" style:font-size-asian="8pt" style:font-size-complex="8pt"/>
    </style:style>
    <style:style style:name="TableCell55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32" style:parent-style-name="Normal" style:family="paragraph">
      <style:paragraph-properties fo:text-indent="0.5in"/>
    </style:style>
    <style:style style:name="T5533" style:parent-style-name="DefaultParagraphFont" style:family="text">
      <style:text-properties fo:font-size="8pt" style:font-size-asian="8pt" style:font-size-complex="8pt"/>
    </style:style>
    <style:style style:name="TableCell5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size="8pt" style:font-size-asian="8pt" style:font-size-complex="8pt"/>
    </style:style>
    <style:style style:name="TableCell55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fo:text-indent="0.5in"/>
    </style:style>
    <style:style style:name="T5539" style:parent-style-name="DefaultParagraphFont" style:family="text">
      <style:text-properties fo:font-size="8pt" style:font-size-asian="8pt" style:font-size-complex="8pt"/>
    </style:style>
    <style:style style:name="TableCell55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41" style:parent-style-name="Normal" style:family="paragraph">
      <style:paragraph-properties fo:text-indent="0.5in"/>
    </style:style>
    <style:style style:name="T5542" style:parent-style-name="DefaultParagraphFont" style:family="text">
      <style:text-properties fo:font-size="8pt" style:font-size-asian="8pt" style:font-size-complex="8pt"/>
    </style:style>
    <style:style style:name="TableCell55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44" style:parent-style-name="Normal" style:family="paragraph">
      <style:paragraph-properties fo:text-indent="0.5in"/>
    </style:style>
    <style:style style:name="T5545" style:parent-style-name="DefaultParagraphFont" style:family="text">
      <style:text-properties fo:font-size="8pt" style:font-size-asian="8pt" style:font-size-complex="8pt"/>
    </style:style>
    <style:style style:name="TableCell55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47" style:parent-style-name="Normal" style:family="paragraph">
      <style:paragraph-properties fo:text-indent="0.5in"/>
    </style:style>
    <style:style style:name="T5548" style:parent-style-name="DefaultParagraphFont" style:family="text">
      <style:text-properties fo:font-size="8pt" style:font-size-asian="8pt" style:font-size-complex="8pt"/>
    </style:style>
    <style:style style:name="TableCell5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50" style:parent-style-name="Normal" style:family="paragraph">
      <style:paragraph-properties fo:text-indent="0.5in"/>
    </style:style>
    <style:style style:name="T5551" style:parent-style-name="DefaultParagraphFont" style:family="text">
      <style:text-properties fo:font-size="8pt" style:font-size-asian="8pt" style:font-size-complex="8pt"/>
    </style:style>
    <style:style style:name="TableCell55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53" style:parent-style-name="Normal" style:family="paragraph">
      <style:paragraph-properties fo:text-indent="0.5in"/>
    </style:style>
    <style:style style:name="T5554" style:parent-style-name="DefaultParagraphFont" style:family="text">
      <style:text-properties fo:font-size="8pt" style:font-size-asian="8pt" style:font-size-complex="8pt"/>
    </style:style>
    <style:style style:name="TableRow5555" style:family="table-row">
      <style:table-row-properties style:min-row-height="0.2187in"/>
    </style:style>
    <style:style style:name="TableCell5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57" style:parent-style-name="DefaultParagraphFont" style:family="text">
      <style:text-properties fo:font-size="10pt" style:font-size-asian="10pt"/>
    </style:style>
    <style:style style:name="TableCell5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ableCell5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62" style:parent-style-name="DefaultParagraphFont" style:family="text">
      <style:text-properties fo:font-size="10pt" style:font-size-asian="10pt"/>
    </style:style>
    <style:style style:name="TableCell5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fo:text-indent="0.0777in"/>
      <style:text-properties style:font-size-complex="12pt" fo:language="en" fo:country="US"/>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fo:text-indent="0.043in"/>
      <style:text-properties style:font-size-complex="12pt" fo:language="en" fo:country="US"/>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fo:text-indent="0.0777in"/>
      <style:text-properties style:font-size-complex="12pt" fo:language="en" fo:country="US"/>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fo:text-indent="0.0777in"/>
      <style:text-properties style:font-size-complex="12pt" fo:language="en" fo:country="US"/>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ableCell5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83" style:parent-style-name="DefaultParagraphFont" style:family="text">
      <style:text-properties fo:color="#000000" fo:font-size="10pt" style:font-size-asian="10pt"/>
    </style:style>
    <style:style style:name="TableCell5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85" style:parent-style-name="DefaultParagraphFont" style:family="text">
      <style:text-properties fo:color="#000000" fo:font-size="10pt" style:font-size-asian="10pt"/>
    </style:style>
    <style:style style:name="P5586" style:parent-style-name="Normal" style:family="paragraph">
      <style:paragraph-properties fo:text-indent="0.0777in"/>
      <style:text-properties style:font-size-complex="12pt" fo:language="fr" fo:country="FR"/>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fo:color="#000000" style:text-position="sub 65%" fo:font-size="10pt" style:font-size-asian="10pt"/>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fo:color="#000000" style:text-position="sub 65%" fo:font-size="10pt" style:font-size-asian="10pt"/>
    </style:style>
    <style:style style:name="T5591" style:parent-style-name="DefaultParagraphFont" style:family="text">
      <style:text-properties fo:color="#000000" fo:font-size="10pt" style:font-size-asian="10pt"/>
    </style:style>
    <style:style style:name="T5592" style:parent-style-name="DefaultParagraphFont" style:family="text">
      <style:text-properties fo:color="#000000" style:text-position="sub 65%" fo:font-size="10pt" style:font-size-asian="10pt"/>
    </style:style>
    <style:style style:name="P5593" style:parent-style-name="Normal" style:family="paragraph">
      <style:paragraph-properties fo:text-indent="0.0777in"/>
      <style:text-properties style:font-size-complex="12pt" fo:language="fr" fo:country="FR"/>
    </style:style>
    <style:style style:name="T5594" style:parent-style-name="DefaultParagraphFont" style:family="text">
      <style:text-properties fo:color="#000000" fo:font-size="10pt" style:font-size-asian="10pt"/>
    </style:style>
    <style:style style:name="T5595" style:parent-style-name="DefaultParagraphFont" style:family="text">
      <style:text-properties fo:color="#000000" fo:font-size="10pt" style:font-size-asian="10pt"/>
    </style:style>
    <style:style style:name="T5596" style:parent-style-name="DefaultParagraphFont" style:family="text">
      <style:text-properties fo:color="#000000" style:text-position="sub 65%" fo:font-size="10pt" style:font-size-asian="10pt"/>
    </style:style>
    <style:style style:name="T5597" style:parent-style-name="DefaultParagraphFont" style:family="text">
      <style:text-properties fo:color="#000000" fo:font-size="10pt" style:font-size-asian="10pt"/>
    </style:style>
    <style:style style:name="T5598" style:parent-style-name="DefaultParagraphFont" style:family="text">
      <style:text-properties fo:color="#000000" fo:font-size="10pt" style:font-size-asian="10pt"/>
    </style:style>
    <style:style style:name="T5599" style:parent-style-name="DefaultParagraphFont" style:family="text">
      <style:text-properties fo:color="#000000" style:text-position="sub 65%" fo:font-size="10pt" style:font-size-asian="10pt"/>
    </style:style>
    <style:style style:name="T5600" style:parent-style-name="DefaultParagraphFont" style:family="text">
      <style:text-properties fo:color="#000000"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color="#000000" fo:font-size="10pt" style:font-size-asian="10pt"/>
    </style:style>
    <style:style style:name="T5603" style:parent-style-name="DefaultParagraphFont" style:family="text">
      <style:text-properties fo:color="#000000" fo:font-size="10pt" style:font-size-asian="10pt"/>
    </style:style>
    <style:style style:name="T5604" style:parent-style-name="DefaultParagraphFont" style:family="text">
      <style:text-properties fo:color="#000000" fo:font-size="10pt" style:font-size-asian="10pt"/>
    </style:style>
    <style:style style:name="T5605" style:parent-style-name="DefaultParagraphFont" style:family="text">
      <style:text-properties fo:color="#000000" style:text-position="sub 65%" fo:font-size="10pt" style:font-size-asian="10pt"/>
    </style:style>
    <style:style style:name="T5606" style:parent-style-name="DefaultParagraphFont" style:family="text">
      <style:text-properties fo:color="#000000"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color="#000000"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color="#000000" fo:font-size="10pt" style:font-size-asian="10pt"/>
    </style:style>
    <style:style style:name="TableCell5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3" style:parent-style-name="DefaultParagraphFont" style:family="text">
      <style:text-properties fo:color="#000000" fo:font-size="10pt" style:font-size-asian="10pt"/>
    </style:style>
    <style:style style:name="T5614" style:parent-style-name="DefaultParagraphFont" style:family="text">
      <style:text-properties fo:color="#000000" fo:font-size="10pt" style:font-size-asian="10pt"/>
    </style:style>
    <style:style style:name="P5615" style:parent-style-name="Normal" style:family="paragraph">
      <style:paragraph-properties fo:text-indent="0.0777in"/>
      <style:text-properties style:font-size-complex="12pt" fo:language="fr" fo:country="FR"/>
    </style:style>
    <style:style style:name="T56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7" style:parent-style-name="DefaultParagraphFont" style:family="text">
      <style:text-properties fo:color="#000000" fo:font-size="10pt" style:font-size-asian="10pt"/>
    </style:style>
    <style:style style:name="T5618" style:parent-style-name="DefaultParagraphFont" style:family="text">
      <style:text-properties fo:font-size="10pt" style:font-size-asian="10pt"/>
    </style:style>
    <style:style style:name="TableCell5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ableCell5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23" style:parent-style-name="DefaultParagraphFont" style:family="text">
      <style:text-properties fo:font-size="10pt" style:font-size-asian="10pt"/>
    </style:style>
    <style:style style:name="T5624" style:parent-style-name="DefaultParagraphFont" style:family="text">
      <style:text-properties fo:color="#000000" fo:font-size="10pt" style:font-size-asian="10pt"/>
    </style:style>
    <style:style style:name="TableRow5625" style:family="table-row">
      <style:table-row-properties style:min-row-height="0.2187in"/>
    </style:style>
    <style:style style:name="TableCell5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27" style:parent-style-name="DefaultParagraphFont" style:family="text">
      <style:text-properties fo:font-size="10pt" style:font-size-asian="10pt"/>
    </style:style>
    <style:style style:name="TableCell5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TableCell5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2" style:parent-style-name="DefaultParagraphFont" style:family="text">
      <style:text-properties fo:font-size="10pt" style:font-size-asian="10pt"/>
    </style:style>
    <style:style style:name="TableCell5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fo:text-indent="0.0777in"/>
      <style:text-properties style:font-size-complex="12pt" fo:language="en" fo:country="US"/>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fo:text-indent="0.0368in"/>
      <style:text-properties style:font-size-complex="12pt" fo:language="en" fo:country="US"/>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fo:text-indent="0.0368in"/>
      <style:text-properties style:font-size-complex="12pt" fo:language="en" fo:country="US"/>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fo:text-indent="0.0777in"/>
      <style:text-properties style:font-size-complex="12pt" fo:language="en" fo:country="US"/>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fo:text-indent="0.0777in"/>
      <style:text-properties style:font-size-complex="12pt" fo:language="en" fo:country="US"/>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fo:text-indent="0.0777in"/>
      <style:text-properties style:font-size-complex="12pt" fo:language="en" fo:country="US"/>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fo:text-indent="0.0368in"/>
      <style:text-properties style:font-size-complex="12pt" fo:language="en" fo:country="US"/>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weight="bold" style:font-weight-asian="bold" style:font-weight-complex="bold"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fo:text-indent="0.0777in"/>
      <style:text-properties style:font-size-complex="12pt" fo:language="en" fo:country="US"/>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ableCell5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9" style:parent-style-name="DefaultParagraphFont" style:family="text">
      <style:text-properties fo:color="#000000" fo:font-size="10pt" style:font-size-asian="10pt"/>
    </style:style>
    <style:style style:name="TableCell5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1" style:parent-style-name="DefaultParagraphFont" style:family="text">
      <style:text-properties fo:color="#000000" fo:font-size="10pt" style:font-size-asian="10pt"/>
    </style:style>
    <style:style style:name="T5672" style:parent-style-name="DefaultParagraphFont" style:family="text">
      <style:text-properties fo:color="#000000" fo:font-size="10pt" style:font-size-asian="10pt"/>
    </style:style>
    <style:style style:name="P5673" style:parent-style-name="Normal" style:family="paragraph">
      <style:paragraph-properties fo:text-indent="0.0777in"/>
      <style:text-properties style:font-size-complex="12pt" fo:language="fr" fo:country="FR"/>
    </style:style>
    <style:style style:name="T5674" style:parent-style-name="DefaultParagraphFont" style:family="text">
      <style:text-properties fo:color="#000000" fo:font-size="10pt" style:font-size-asian="10pt"/>
    </style:style>
    <style:style style:name="T5675" style:parent-style-name="DefaultParagraphFont" style:family="text">
      <style:text-properties fo:color="#000000" style:text-position="sub 65%" fo:font-size="10pt" style:font-size-asian="10pt"/>
    </style:style>
    <style:style style:name="T5676" style:parent-style-name="DefaultParagraphFont" style:family="text">
      <style:text-properties fo:color="#000000" fo:font-size="10pt" style:font-size-asian="10pt"/>
    </style:style>
    <style:style style:name="T5677" style:parent-style-name="DefaultParagraphFont" style:family="text">
      <style:text-properties fo:color="#000000" style:text-position="sub 65%" fo:font-size="10pt" style:font-size-asian="10pt"/>
    </style:style>
    <style:style style:name="T5678" style:parent-style-name="DefaultParagraphFont" style:family="text">
      <style:text-properties fo:color="#000000" fo:font-size="10pt" style:font-size-asian="10pt"/>
    </style:style>
    <style:style style:name="T5679" style:parent-style-name="DefaultParagraphFont" style:family="text">
      <style:text-properties fo:color="#000000" style:text-position="sub 65%" fo:font-size="10pt" style:font-size-asian="10pt"/>
    </style:style>
    <style:style style:name="P5680" style:parent-style-name="Normal" style:family="paragraph">
      <style:paragraph-properties fo:text-indent="0.0777in"/>
      <style:text-properties style:font-size-complex="12pt" fo:language="fr" fo:country="FR"/>
    </style:style>
    <style:style style:name="T5681" style:parent-style-name="DefaultParagraphFont" style:family="text">
      <style:text-properties fo:color="#000000" fo:font-size="10pt" style:font-size-asian="10pt"/>
    </style:style>
    <style:style style:name="T5682" style:parent-style-name="DefaultParagraphFont" style:family="text">
      <style:text-properties fo:color="#000000" fo:font-size="10pt" style:font-size-asian="10pt"/>
    </style:style>
    <style:style style:name="T5683" style:parent-style-name="DefaultParagraphFont" style:family="text">
      <style:text-properties fo:color="#000000" style:text-position="sub 65%" fo:font-size="10pt" style:font-size-asian="10pt"/>
    </style:style>
    <style:style style:name="T5684" style:parent-style-name="DefaultParagraphFont" style:family="text">
      <style:text-properties fo:color="#000000" fo:font-size="10pt" style:font-size-asian="10pt"/>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style:text-position="sub 65%" fo:font-size="10pt" style:font-size-asian="10pt"/>
    </style:style>
    <style:style style:name="T5687" style:parent-style-name="DefaultParagraphFont" style:family="text">
      <style:text-properties fo:color="#000000" fo:font-size="10pt" style:font-size-asian="10pt"/>
    </style:style>
    <style:style style:name="T5688" style:parent-style-name="DefaultParagraphFont" style:family="text">
      <style:text-properties fo:color="#000000" fo:font-size="10pt" style:font-size-asian="10pt"/>
    </style:style>
    <style:style style:name="T5689" style:parent-style-name="DefaultParagraphFont" style:family="text">
      <style:text-properties fo:color="#000000" style:text-position="sub 65%" fo:font-size="10pt" style:font-size-asian="10pt"/>
    </style:style>
    <style:style style:name="T5690" style:parent-style-name="DefaultParagraphFont" style:family="text">
      <style:text-properties fo:color="#000000"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color="#000000"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color="#000000" fo:font-size="10pt" style:font-size-asian="10pt"/>
    </style:style>
    <style:style style:name="TableCell5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97" style:parent-style-name="DefaultParagraphFont" style:family="text">
      <style:text-properties fo:color="#000000" fo:font-size="10pt" style:font-size-asian="10pt"/>
    </style:style>
    <style:style style:name="P5698" style:parent-style-name="Normal" style:family="paragraph">
      <style:paragraph-properties fo:text-indent="0.0777in"/>
      <style:text-properties style:font-size-complex="12pt" fo:language="fr" fo:country="FR"/>
    </style:style>
    <style:style style:name="T5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00" style:parent-style-name="DefaultParagraphFont" style:family="text">
      <style:text-properties fo:color="#000000" fo:font-size="10pt" style:font-size-asian="10pt"/>
    </style:style>
    <style:style style:name="T5701" style:parent-style-name="DefaultParagraphFont" style:family="text">
      <style:text-properties fo:color="#000000" fo:font-size="10pt" style:font-size-asian="10pt"/>
    </style:style>
    <style:style style:name="T5702" style:parent-style-name="DefaultParagraphFont" style:family="text">
      <style:text-properties fo:color="#000000" fo:font-size="10pt" style:font-size-asian="10pt"/>
    </style:style>
    <style:style style:name="T5703" style:parent-style-name="DefaultParagraphFont" style:family="text">
      <style:text-properties fo:font-size="10pt" style:font-size-asian="10pt"/>
    </style:style>
    <style:style style:name="TableCell5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5" style:parent-style-name="DefaultParagraphFont" style:family="text">
      <style:text-properties fo:font-size="10pt" style:font-size-asian="10pt"/>
    </style:style>
    <style:style style:name="P5706" style:parent-style-name="Normal" style:family="paragraph">
      <style:paragraph-properties fo:text-indent="0.0368in"/>
      <style:text-properties style:font-size-complex="12pt" fo:language="fr" fo:country="FR"/>
    </style:style>
    <style:style style:name="TableCell5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color="#000000" fo:font-size="10pt" style:font-size-asian="10pt"/>
    </style:style>
    <style:style style:name="T5711" style:parent-style-name="DefaultParagraphFont" style:family="text">
      <style:text-properties fo:font-size="10pt" style:font-size-asian="10pt"/>
    </style:style>
    <style:style style:name="TableRow5712" style:family="table-row">
      <style:table-row-properties style:min-row-height="0.2187in"/>
    </style:style>
    <style:style style:name="TableCell5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14" style:parent-style-name="DefaultParagraphFont" style:family="text">
      <style:text-properties fo:font-size="10pt" style:font-size-asian="10pt"/>
    </style:style>
    <style:style style:name="TableCell5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ableCell5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9" style:parent-style-name="DefaultParagraphFont" style:family="text">
      <style:text-properties fo:font-size="10pt" style:font-size-asian="10pt"/>
    </style:style>
    <style:style style:name="TableCell5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fo:text-indent="0.0715in"/>
      <style:text-properties style:font-size-complex="12pt" fo:language="en" fo:country="US"/>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weight="bold" style:font-weight-asian="bold" style:font-weight-complex="bold"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fo:text-indent="0.0715in"/>
      <style:text-properties style:font-size-complex="12pt" fo:language="en" fo:country="US"/>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fo:text-indent="0.0368in"/>
      <style:text-properties style:font-size-complex="12pt" fo:language="en" fo:country="US"/>
    </style:style>
    <style:style style:name="TableCell5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5" style:parent-style-name="DefaultParagraphFont" style:family="text">
      <style:text-properties fo:color="#000000" fo:font-size="10pt" style:font-size-asian="10pt"/>
    </style:style>
    <style:style style:name="TableCell5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7" style:parent-style-name="DefaultParagraphFont" style:family="text">
      <style:text-properties fo:color="#000000" fo:font-size="10pt" style:font-size-asian="10pt"/>
    </style:style>
    <style:style style:name="P5738" style:parent-style-name="Normal" style:family="paragraph">
      <style:paragraph-properties fo:text-indent="0.0368in"/>
      <style:text-properties style:font-size-complex="12pt" fo:language="fr" fo:country="FR"/>
    </style:style>
    <style:style style:name="T5739" style:parent-style-name="DefaultParagraphFont" style:family="text">
      <style:text-properties fo:color="#000000" fo:font-size="10pt" style:font-size-asian="10pt"/>
    </style:style>
    <style:style style:name="T5740" style:parent-style-name="DefaultParagraphFont" style:family="text">
      <style:text-properties fo:color="#000000" style:text-position="sub 65%" fo:font-size="10pt" style:font-size-asian="10pt"/>
    </style:style>
    <style:style style:name="T5741" style:parent-style-name="DefaultParagraphFont" style:family="text">
      <style:text-properties fo:color="#000000" fo:font-size="10pt" style:font-size-asian="10pt"/>
    </style:style>
    <style:style style:name="T5742" style:parent-style-name="DefaultParagraphFont" style:family="text">
      <style:text-properties fo:color="#000000" style:text-position="sub 65%" fo:font-size="10pt" style:font-size-asian="10pt"/>
    </style:style>
    <style:style style:name="T5743" style:parent-style-name="DefaultParagraphFont" style:family="text">
      <style:text-properties fo:color="#000000" fo:font-size="10pt" style:font-size-asian="10pt"/>
    </style:style>
    <style:style style:name="T5744" style:parent-style-name="DefaultParagraphFont" style:family="text">
      <style:text-properties fo:color="#000000" style:text-position="sub 65%" fo:font-size="10pt" style:font-size-asian="10pt"/>
    </style:style>
    <style:style style:name="P5745" style:parent-style-name="Normal" style:family="paragraph">
      <style:paragraph-properties fo:text-indent="0.0368in"/>
      <style:text-properties style:font-size-complex="12pt" fo:language="fr" fo:country="FR"/>
    </style:style>
    <style:style style:name="T5746" style:parent-style-name="DefaultParagraphFont" style:family="text">
      <style:text-properties fo:color="#000000" fo:font-size="10pt" style:font-size-asian="10pt"/>
    </style:style>
    <style:style style:name="T5747" style:parent-style-name="DefaultParagraphFont" style:family="text">
      <style:text-properties fo:color="#000000" fo:font-size="10pt" style:font-size-asian="10pt"/>
    </style:style>
    <style:style style:name="T5748" style:parent-style-name="DefaultParagraphFont" style:family="text">
      <style:text-properties fo:color="#000000" style:text-position="sub 65%" fo:font-size="10pt" style:font-size-asian="10pt"/>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color="#000000" fo:font-size="10pt" style:font-size-asian="10pt"/>
    </style:style>
    <style:style style:name="T5751" style:parent-style-name="DefaultParagraphFont" style:family="text">
      <style:text-properties fo:color="#000000" style:text-position="sub 65%" fo:font-size="10pt" style:font-size-asian="10pt"/>
    </style:style>
    <style:style style:name="T5752" style:parent-style-name="DefaultParagraphFont" style:family="text">
      <style:text-properties fo:color="#000000" fo:font-size="10pt" style:font-size-asian="10pt"/>
    </style:style>
    <style:style style:name="T5753" style:parent-style-name="DefaultParagraphFont" style:family="text">
      <style:text-properties fo:color="#000000" fo:font-size="10pt" style:font-size-asian="10pt"/>
    </style:style>
    <style:style style:name="T5754" style:parent-style-name="DefaultParagraphFont" style:family="text">
      <style:text-properties fo:color="#000000" fo:font-size="10pt" style:font-size-asian="10pt"/>
    </style:style>
    <style:style style:name="T5755" style:parent-style-name="DefaultParagraphFont" style:family="text">
      <style:text-properties fo:color="#000000" style:text-position="sub 65%" fo:font-size="10pt" style:font-size-asian="10pt"/>
    </style:style>
    <style:style style:name="T5756" style:parent-style-name="DefaultParagraphFont" style:family="text">
      <style:text-properties fo:color="#000000"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color="#000000" fo:font-size="10pt" style:font-size-asian="10pt"/>
    </style:style>
    <style:style style:name="TableCell5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64" style:parent-style-name="DefaultParagraphFont" style:family="text">
      <style:text-properties fo:color="#000000" fo:font-size="10pt" style:font-size-asian="10pt"/>
    </style:style>
    <style:style style:name="P5765" style:parent-style-name="Normal" style:family="paragraph">
      <style:paragraph-properties fo:text-indent="0.0715in"/>
      <style:text-properties style:font-size-complex="12pt" fo:language="fr" fo:country="FR"/>
    </style:style>
    <style:style style:name="T57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67" style:parent-style-name="DefaultParagraphFont" style:family="text">
      <style:text-properties fo:color="#000000" fo:font-size="10pt" style:font-size-asian="10pt"/>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fo:font-size="10pt" style:font-size-asian="10pt"/>
    </style:style>
    <style:style style:name="TableCell5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1" style:parent-style-name="DefaultParagraphFont" style:family="text">
      <style:text-properties fo:font-size="10pt" style:font-size-asian="10pt"/>
    </style:style>
    <style:style style:name="P5772" style:parent-style-name="Normal" style:family="paragraph">
      <style:paragraph-properties fo:text-indent="0.0368in"/>
      <style:text-properties style:font-size-complex="12pt" fo:language="fr" fo:country="FR"/>
    </style:style>
    <style:style style:name="TableCell5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color="#000000" fo:font-size="10pt" style:font-size-asian="10pt"/>
    </style:style>
    <style:style style:name="TableRow5777" style:family="table-row">
      <style:table-row-properties style:min-row-height="0.2187in"/>
    </style:style>
    <style:style style:name="TableCell5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79" style:parent-style-name="DefaultParagraphFont" style:family="text">
      <style:text-properties fo:font-size="10pt" style:font-size-asian="10pt"/>
    </style:style>
    <style:style style:name="TableCell5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1" style:parent-style-name="DefaultParagraphFont" style:family="text">
      <style:text-properties fo:font-size="10pt" style:font-size-asian="10pt"/>
    </style:style>
    <style:style style:name="TableCell5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3" style:parent-style-name="DefaultParagraphFont" style:family="text">
      <style:text-properties fo:font-size="10pt" style:font-size-asian="10pt"/>
    </style:style>
    <style:style style:name="TableCell5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fo:text-indent="0.0368in"/>
      <style:text-properties style:font-size-complex="12pt" fo:language="en" fo:country="US"/>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fo:background-color="#FFFFFF"/>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fo:text-indent="0.0368in"/>
      <style:text-properties style:font-size-complex="12pt" fo:language="en" fo:country="US"/>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ableCell5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1" style:parent-style-name="DefaultParagraphFont" style:family="text">
      <style:text-properties fo:font-size="10pt" style:font-size-asian="10pt"/>
    </style:style>
    <style:style style:name="TableCell5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indent="0.0368in"/>
      <style:text-properties style:font-size-complex="12pt" fo:language="en" fo:country="US"/>
    </style:style>
    <style:style style:name="P5807" style:parent-style-name="Normal" style:family="paragraph">
      <style:paragraph-properties fo:text-indent="0.0284in"/>
    </style:style>
    <style:style style:name="T5808" style:parent-style-name="DefaultParagraphFont" style:family="text">
      <style:text-properties fo:font-size="10pt" style:font-size-asian="10pt"/>
    </style:style>
    <style:style style:name="P5809" style:parent-style-name="Normal" style:family="paragraph">
      <style:paragraph-properties fo:text-indent="0.0368in"/>
      <style:text-properties style:font-size-complex="12pt" fo:language="en" fo:country="US"/>
    </style:style>
    <style:style style:name="T5810" style:parent-style-name="DefaultParagraphFont" style:family="text">
      <style:text-properties fo:font-size="10pt" style:font-size-asian="10pt"/>
    </style:style>
    <style:style style:name="P5811" style:parent-style-name="Normal" style:family="paragraph">
      <style:paragraph-properties fo:text-indent="0.0284in"/>
    </style:style>
    <style:style style:name="T5812" style:parent-style-name="DefaultParagraphFont" style:family="text">
      <style:text-properties fo:font-size="10pt" style:font-size-asian="10pt"/>
    </style:style>
    <style:style style:name="P5813" style:parent-style-name="Normal" style:family="paragraph">
      <style:paragraph-properties fo:text-indent="0.0284in"/>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ableCell5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7" style:parent-style-name="DefaultParagraphFont" style:family="text">
      <style:text-properties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indent="0.0368in"/>
      <style:text-properties style:font-size-complex="12pt" fo:language="en" fo:country="US"/>
    </style:style>
    <style:style style:name="T5822" style:parent-style-name="DefaultParagraphFont" style:family="text">
      <style:text-properties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T5824" style:parent-style-name="DefaultParagraphFont" style:family="text">
      <style:text-properties fo:color="#000000" fo:font-size="10pt" style:font-size-asian="10pt"/>
    </style:style>
    <style:style style:name="TableCell5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ableCell5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ableRow5831" style:family="table-row">
      <style:table-row-properties style:min-row-height="0.2187in"/>
    </style:style>
    <style:style style:name="TableCell5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33" style:parent-style-name="DefaultParagraphFont" style:family="text">
      <style:text-properties fo:font-size="10pt" style:font-size-asian="10pt"/>
    </style:style>
    <style:style style:name="TableCell5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5" style:parent-style-name="DefaultParagraphFont" style:family="text">
      <style:text-properties fo:font-size="10pt" style:font-size-asian="10pt"/>
    </style:style>
    <style:style style:name="TableCell5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7" style:parent-style-name="DefaultParagraphFont" style:family="text">
      <style:text-properties fo:font-size="10pt" style:font-size-asian="10pt"/>
    </style:style>
    <style:style style:name="TableCell5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fo:background-color="#FFFFFF"/>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fo:text-indent="0.0368in"/>
      <style:text-properties style:font-size-complex="12pt" fo:language="en" fo:country="US"/>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fo:background-color="#FFFFFF"/>
    </style:style>
    <style:style style:name="T5848" style:parent-style-name="DefaultParagraphFont" style:family="text">
      <style:text-properties fo:font-size="10pt" style:font-size-asian="10pt" fo:background-color="#FFFFFF"/>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fo:text-indent="0.0368in"/>
      <style:text-properties style:font-size-complex="12pt" fo:language="en" fo:country="US"/>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fo:background-color="#FFFFFF"/>
    </style:style>
    <style:style style:name="T5854" style:parent-style-name="DefaultParagraphFont" style:family="text">
      <style:text-properties fo:font-weight="bold" style:font-weight-asian="bold" style:font-weight-complex="bold" fo:font-size="10pt" style:font-size-asian="10pt" fo:background-color="#FFFFFF"/>
    </style:style>
    <style:style style:name="T5855" style:parent-style-name="DefaultParagraphFont" style:family="text">
      <style:text-properties fo:font-size="10pt" style:font-size-asian="10pt" fo:background-color="#FFFFFF"/>
    </style:style>
    <style:style style:name="P5856" style:parent-style-name="Normal" style:family="paragraph">
      <style:paragraph-properties fo:text-align="justify" fo:text-indent="0.0368in"/>
      <style:text-properties style:font-size-complex="12pt" fo:language="en" fo:country="US"/>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fo:background-color="#FFFFFF"/>
    </style:style>
    <style:style style:name="T5859" style:parent-style-name="DefaultParagraphFont" style:family="text">
      <style:text-properties fo:font-size="10pt" style:font-size-asian="10pt" fo:background-color="#FFFFFF"/>
    </style:style>
    <style:style style:name="T5860" style:parent-style-name="DefaultParagraphFont" style:family="text">
      <style:text-properties fo:font-size="10pt" style:font-size-asian="10pt" fo:background-color="#FFFFFF"/>
    </style:style>
    <style:style style:name="T5861" style:parent-style-name="DefaultParagraphFont" style:family="text">
      <style:text-properties fo:font-size="10pt" style:font-size-asian="10pt" fo:background-color="#FFFFFF"/>
    </style:style>
    <style:style style:name="P5862" style:parent-style-name="Normal" style:family="paragraph">
      <style:paragraph-properties fo:text-align="justify" fo:text-indent="0.0368in"/>
      <style:text-properties style:font-size-complex="12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fo:background-color="#FFFFFF"/>
    </style:style>
    <style:style style:name="P5865" style:parent-style-name="Normal" style:family="paragraph">
      <style:paragraph-properties fo:text-align="justify" fo:text-indent="0.0368in"/>
      <style:text-properties style:font-size-complex="12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weight="bold" style:font-weight-asian="bold" style:font-weight-complex="bold"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ableCell5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3" style:parent-style-name="DefaultParagraphFont" style:family="text">
      <style:text-properties fo:font-size="10pt" style:font-size-asian="10pt"/>
    </style:style>
    <style:style style:name="TableCell5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ableCell5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8" style:parent-style-name="DefaultParagraphFont" style:family="text">
      <style:text-properties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paragraph-properties fo:text-indent="0.0368in"/>
      <style:text-properties style:font-size-complex="12pt" fo:language="en" fo:country="US"/>
    </style:style>
    <style:style style:name="T5881" style:parent-style-name="DefaultParagraphFont" style:family="text">
      <style:text-properties fo:font-size="10pt" style:font-size-asian="10pt" style:text-underline-type="single" style:text-underline-style="solid" style:text-underline-width="auto" style:text-underline-mode="continuous"/>
    </style:style>
    <style:style style:name="T5882" style:parent-style-name="DefaultParagraphFont" style:family="text">
      <style:text-properties fo:font-size="10pt" style:font-size-asian="10pt"/>
    </style:style>
    <style:style style:name="T5883" style:parent-style-name="DefaultParagraphFont" style:family="text">
      <style:text-properties fo:color="#000000" fo:font-size="10pt" style:font-size-asian="10pt"/>
    </style:style>
    <style:style style:name="TableCell5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5" style:parent-style-name="DefaultParagraphFont" style:family="text">
      <style:text-properties fo:font-size="10pt" style:font-size-asian="10pt"/>
    </style:style>
    <style:style style:name="TableCell5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ableRow5889" style:family="table-row">
      <style:table-row-properties style:min-row-height="0.2187in"/>
    </style:style>
    <style:style style:name="TableCell5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91" style:parent-style-name="DefaultParagraphFont" style:family="text">
      <style:text-properties fo:font-size="10pt" style:font-size-asian="10pt"/>
    </style:style>
    <style:style style:name="TableCell5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3" style:parent-style-name="DefaultParagraphFont" style:family="text">
      <style:text-properties fo:font-size="10pt" style:font-size-asian="10pt"/>
    </style:style>
    <style:style style:name="TableCell5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5" style:parent-style-name="DefaultParagraphFont" style:family="text">
      <style:text-properties fo:font-size="10pt" style:font-size-asian="10pt"/>
    </style:style>
    <style:style style:name="TableCell5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7" style:parent-style-name="Normal" style:family="paragraph">
      <style:paragraph-properties fo:keep-with-next="always" fo:text-align="justify" fo:margin-right="0.0513in"/>
    </style:style>
    <style:style style:name="T5898" style:parent-style-name="DefaultParagraphFont" style:family="text">
      <style:text-properties fo:color="#000000" fo:font-size="10pt" style:font-size-asian="10pt"/>
    </style:style>
    <style:style style:name="T5899" style:parent-style-name="DefaultParagraphFont" style:family="text">
      <style:text-properties fo:font-weight="bold" style:font-weight-asian="bold" style:font-weight-complex="bold" fo:color="#000000" fo:font-size="10pt" style:font-size-asian="10pt"/>
    </style:style>
    <style:style style:name="T5900" style:parent-style-name="DefaultParagraphFont" style:family="text">
      <style:text-properties fo:color="#000000" fo:font-size="10pt" style:font-size-asian="10pt"/>
    </style:style>
    <style:style style:name="P5901" style:parent-style-name="Normal" style:family="paragraph">
      <style:paragraph-properties fo:keep-with-next="always" fo:text-align="justify" fo:line-height="115%" fo:margin-right="0.0513in" fo:text-indent="0.0368in"/>
      <style:text-properties style:font-size-complex="12pt" fo:language="en" fo:country="US"/>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fo:text-indent="0.0368in"/>
      <style:text-properties style:font-size-complex="12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weight="bold" style:font-weight-asian="bold" style:font-weight-complex="bold"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indent="0.0333in"/>
      <style:text-properties style:font-size-complex="12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00" fo:font-size="10pt" style:font-size-asian="10pt"/>
    </style:style>
    <style:style style:name="T5918" style:parent-style-name="DefaultParagraphFont" style:family="text">
      <style:text-properties fo:font-style="italic" style:font-style-asian="italic" style:font-style-complex="italic"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fo:text-indent="0.0368in"/>
      <style:text-properties style:font-size-complex="12pt" fo:language="en" fo:country="US"/>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indent="0.0333in"/>
      <style:text-properties style:font-size-complex="12pt" fo:language="en" fo:country="US"/>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ableCell5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0" style:parent-style-name="DefaultParagraphFont" style:family="text">
      <style:text-properties fo:color="#000000" fo:font-size="10pt" style:font-size-asian="10pt"/>
    </style:style>
    <style:style style:name="TableCell5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2" style:parent-style-name="DefaultParagraphFont" style:family="text">
      <style:text-properties fo:font-size="10pt" style:font-size-asian="10pt"/>
    </style:style>
    <style:style style:name="TableCell5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4" style:parent-style-name="DefaultParagraphFont" style:family="text">
      <style:text-properties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indent="0.0368in"/>
      <style:text-properties style:font-size-complex="12pt" fo:language="en" fo:country="US"/>
    </style:style>
    <style:style style:name="T5939" style:parent-style-name="DefaultParagraphFont" style:family="text">
      <style:text-properties fo:font-size="10pt" style:font-size-asian="10pt" style:text-underline-type="single" style:text-underline-style="solid" style:text-underline-width="auto" style:text-underline-mode="continuous"/>
    </style:style>
    <style:style style:name="T5940" style:parent-style-name="DefaultParagraphFont" style:family="text">
      <style:text-properties fo:font-size="10pt" style:font-size-asian="10pt"/>
    </style:style>
    <style:style style:name="T5941" style:parent-style-name="DefaultParagraphFont" style:family="text">
      <style:text-properties fo:color="#000000" fo:font-size="10pt" style:font-size-asian="10pt"/>
    </style:style>
    <style:style style:name="T5942" style:parent-style-name="DefaultParagraphFont" style:family="text">
      <style:text-properties fo:font-size="10pt" style:font-size-asian="10pt"/>
    </style:style>
    <style:style style:name="TableCell5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ableCell5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ableRow5949" style:family="table-row">
      <style:table-row-properties style:min-row-height="0.2187in"/>
    </style:style>
    <style:style style:name="TableCell5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51" style:parent-style-name="DefaultParagraphFont" style:family="text">
      <style:text-properties fo:color="#000000" fo:font-size="10pt" style:font-size-asian="10pt"/>
    </style:style>
    <style:style style:name="TableCell5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3" style:parent-style-name="DefaultParagraphFont" style:family="text">
      <style:text-properties fo:font-size="10pt" style:font-size-asian="10pt"/>
    </style:style>
    <style:style style:name="TableCell5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5" style:parent-style-name="DefaultParagraphFont" style:family="text">
      <style:text-properties fo:font-size="10pt" style:font-size-asian="10pt"/>
    </style:style>
    <style:style style:name="TableCell5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weight="bold" style:font-weight-asian="bold" style:font-weight-complex="bold"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text-indent="0.0715in"/>
      <style:text-properties style:font-size-complex="12pt" fo:language="en" fo:country="US"/>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fo:text-indent="0.0368in"/>
      <style:text-properties style:font-size-complex="12pt" fo:language="en" fo:country="US"/>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color="#000000"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color="#000000"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fo:text-indent="0.0368in"/>
      <style:text-properties style:font-size-complex="12pt" fo:language="en" fo:country="US"/>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color="#000000" fo:font-size="10pt" style:font-size-asian="10pt"/>
    </style:style>
    <style:style style:name="T5981" style:parent-style-name="DefaultParagraphFont" style:family="text">
      <style:text-properties fo:color="#000000"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ableCell5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5" style:parent-style-name="DefaultParagraphFont" style:family="text">
      <style:text-properties fo:color="#000000" fo:font-size="10pt" style:font-size-asian="10pt"/>
    </style:style>
    <style:style style:name="TableCell5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7" style:parent-style-name="DefaultParagraphFont" style:family="text">
      <style:text-properties fo:color="#000000"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ableCell5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1" style:parent-style-name="DefaultParagraphFont" style:family="text">
      <style:text-properties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indent="0.0368in"/>
      <style:text-properties style:font-size-complex="12pt" fo:language="en" fo:country="US"/>
    </style:style>
    <style:style style:name="T59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6" style:parent-style-name="DefaultParagraphFont" style:family="text">
      <style:text-properties fo:color="#000000"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fo:font-size="10pt" style:font-size-asian="10pt"/>
    </style:style>
    <style:style style:name="TableCell5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ableCell6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ableRow6006" style:family="table-row">
      <style:table-row-properties style:min-row-height="0.2187in"/>
    </style:style>
    <style:style style:name="TableCell6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08" style:parent-style-name="DefaultParagraphFont" style:family="text">
      <style:text-properties fo:font-size="10pt" style:font-size-asian="10pt"/>
    </style:style>
    <style:style style:name="TableCell6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0" style:parent-style-name="DefaultParagraphFont" style:family="text">
      <style:text-properties fo:font-size="10pt" style:font-size-asian="10pt"/>
    </style:style>
    <style:style style:name="TableCell6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2" style:parent-style-name="DefaultParagraphFont" style:family="text">
      <style:text-properties fo:font-size="10pt" style:font-size-asian="10pt"/>
    </style:style>
    <style:style style:name="TableCell6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fo:text-indent="0.0715in"/>
      <style:text-properties style:font-size-complex="12pt" fo:language="en" fo:country="US"/>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fo:text-indent="0.0368in"/>
      <style:text-properties style:font-size-complex="12pt" fo:language="en" fo:country="US"/>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text-indent="0.0368in"/>
      <style:text-properties style:font-size-complex="12pt" fo:language="en" fo:country="US"/>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fo:text-indent="0.0715in"/>
      <style:text-properties style:font-size-complex="12pt" fo:language="en" fo:country="US"/>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fo:text-indent="0.0715in"/>
      <style:text-properties style:font-size-complex="12pt" fo:language="en" fo:country="US"/>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fo:text-indent="0.0368in"/>
      <style:text-properties style:font-size-complex="12pt" fo:language="en" fo:country="US"/>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fo:text-indent="0.0368in"/>
      <style:text-properties style:font-size-complex="12pt" fo:language="en" fo:country="US"/>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weight="bold" style:font-weight-asian="bold" style:font-weight-complex="bold"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fo:text-indent="0.0715in"/>
      <style:text-properties style:font-size-complex="12pt" fo:language="en" fo:country="US"/>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ableCell6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0" style:parent-style-name="DefaultParagraphFont" style:family="text">
      <style:text-properties fo:color="#000000" fo:font-size="10pt" style:font-size-asian="10pt"/>
    </style:style>
    <style:style style:name="TableCell6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2" style:parent-style-name="DefaultParagraphFont" style:family="text">
      <style:text-properties fo:color="#000000" fo:font-size="10pt" style:font-size-asian="10pt"/>
    </style:style>
    <style:style style:name="TableCell6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55" style:parent-style-name="DefaultParagraphFont" style:family="text">
      <style:text-properties fo:color="#000000"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color="#000000" fo:font-size="10pt" style:font-size-asian="10pt"/>
    </style:style>
    <style:style style:name="P6059" style:parent-style-name="Normal" style:family="paragraph">
      <style:paragraph-properties fo:text-indent="0.0715in"/>
      <style:text-properties style:font-size-complex="12pt" fo:language="en" fo:country="US"/>
    </style:style>
    <style:style style:name="T60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61" style:parent-style-name="DefaultParagraphFont" style:family="text">
      <style:text-properties fo:color="#000000" fo:font-size="10pt" style:font-size-asian="10pt"/>
    </style:style>
    <style:style style:name="TableCell6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ableCell6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ableRow6068" style:family="table-row">
      <style:table-row-properties style:min-row-height="0.2187in"/>
    </style:style>
    <style:style style:name="TableCell6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70" style:parent-style-name="DefaultParagraphFont" style:family="text">
      <style:text-properties fo:font-size="10pt" style:font-size-asian="10pt"/>
    </style:style>
    <style:style style:name="TableCell6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2" style:parent-style-name="DefaultParagraphFont" style:family="text">
      <style:text-properties fo:font-size="10pt" style:font-size-asian="10pt"/>
    </style:style>
    <style:style style:name="TableCell6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4" style:parent-style-name="DefaultParagraphFont" style:family="text">
      <style:text-properties fo:font-size="10pt" style:font-size-asian="10pt"/>
    </style:style>
    <style:style style:name="TableCell6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fo:text-indent="0.0368in"/>
      <style:text-properties style:font-size-complex="12pt" fo:language="en" fo:country="US"/>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weight="bold" style:font-weight-asian="bold" style:font-weight-complex="bold"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text-indent="0.0715in"/>
      <style:text-properties style:font-size-complex="12pt" fo:language="en" fo:country="US"/>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ableCell6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9" style:parent-style-name="DefaultParagraphFont" style:family="text">
      <style:text-properties fo:color="#000000" fo:font-size="10pt" style:font-size-asian="10pt"/>
    </style:style>
    <style:style style:name="TableCell6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1" style:parent-style-name="DefaultParagraphFont" style:family="text">
      <style:text-properties fo:color="#000000" fo:font-size="10pt" style:font-size-asian="10pt"/>
    </style:style>
    <style:style style:name="TableCell6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94" style:parent-style-name="DefaultParagraphFont" style:family="text">
      <style:text-properties fo:color="#000000"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color="#000000" fo:font-size="10pt" style:font-size-asian="10pt"/>
    </style:style>
    <style:style style:name="P6098" style:parent-style-name="Normal" style:family="paragraph">
      <style:paragraph-properties fo:text-indent="0.0715in"/>
      <style:text-properties style:font-size-complex="12pt" fo:language="en" fo:country="US"/>
    </style:style>
    <style:style style:name="T60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0" style:parent-style-name="DefaultParagraphFont" style:family="text">
      <style:text-properties fo:color="#000000" fo:font-size="10pt" style:font-size-asian="10pt"/>
    </style:style>
    <style:style style:name="TableCell6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ableRow6107" style:family="table-row">
      <style:table-row-properties style:min-row-height="0.2187in"/>
    </style:style>
    <style:style style:name="TableCell6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09" style:parent-style-name="DefaultParagraphFont" style:family="text">
      <style:text-properties fo:font-size="10pt" style:font-size-asian="10pt"/>
    </style:style>
    <style:style style:name="TableCell6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1" style:parent-style-name="DefaultParagraphFont" style:family="text">
      <style:text-properties fo:font-size="10pt" style:font-size-asian="10pt"/>
    </style:style>
    <style:style style:name="TableCell6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3" style:parent-style-name="DefaultParagraphFont" style:family="text">
      <style:text-properties fo:font-size="10pt" style:font-size-asian="10pt"/>
    </style:style>
    <style:style style:name="TableCell6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fo:text-indent="0.0368in"/>
      <style:text-properties style:font-size-complex="12pt" fo:language="en" fo:country="US"/>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text-indent="0.0368in"/>
      <style:text-properties style:font-size-complex="12pt" fo:language="en" fo:country="US"/>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fo:text-indent="0.0368in"/>
      <style:text-properties style:font-size-complex="12pt" fo:language="en" fo:country="US"/>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fo:text-indent="0.0368in"/>
      <style:text-properties style:font-size-complex="12pt" fo:language="en" fo:country="US"/>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ableCell6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6" style:parent-style-name="DefaultParagraphFont" style:family="text">
      <style:text-properties fo:font-size="10pt" style:font-size-asian="10pt"/>
    </style:style>
    <style:style style:name="TableCell6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8" style:parent-style-name="DefaultParagraphFont" style:family="text">
      <style:text-properties fo:font-size="10pt" style:font-size-asian="10pt"/>
    </style:style>
    <style:style style:name="TableCell6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0" style:parent-style-name="DefaultParagraphFont" style:family="text">
      <style:text-properties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indent="0.0368in"/>
      <style:text-properties style:font-size-complex="12pt" fo:language="en" fo:country="US"/>
    </style:style>
    <style:style style:name="T6145" style:parent-style-name="DefaultParagraphFont" style:family="text">
      <style:text-properties fo:font-size="10pt" style:font-size-asian="10pt" style:text-underline-type="single" style:text-underline-style="solid" style:text-underline-width="auto" style:text-underline-mode="continuous"/>
    </style:style>
    <style:style style:name="T6146" style:parent-style-name="DefaultParagraphFont" style:family="text">
      <style:text-properties fo:font-size="10pt" style:font-size-asian="10pt"/>
    </style:style>
    <style:style style:name="TableCell6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ableCell6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1" style:parent-style-name="DefaultParagraphFont" style:family="text">
      <style:text-properties fo:font-size="10pt" style:font-size-asian="10pt"/>
    </style:style>
    <style:style style:name="TableRow6152" style:family="table-row">
      <style:table-row-properties style:min-row-height="0.2187in"/>
    </style:style>
    <style:style style:name="TableCell6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54" style:parent-style-name="DefaultParagraphFont" style:family="text">
      <style:text-properties fo:font-size="10pt" style:font-size-asian="10pt"/>
    </style:style>
    <style:style style:name="TableCell6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ableCell6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9" style:parent-style-name="DefaultParagraphFont" style:family="text">
      <style:text-properties fo:font-size="10pt" style:font-size-asian="10pt"/>
    </style:style>
    <style:style style:name="TableCell6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fo:text-indent="0.0368in"/>
      <style:text-properties style:font-size-complex="12pt" fo:language="en" fo:country="US"/>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fo:text-indent="0.0368in"/>
      <style:text-properties style:font-size-complex="12pt" fo:language="en" fo:country="US"/>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fo:text-indent="0.0368in"/>
      <style:text-properties style:font-size-complex="12pt" fo:language="en" fo:country="US"/>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fo:text-indent="0.0368in"/>
      <style:text-properties style:font-size-complex="12pt" fo:language="en" fo:country="US"/>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fo:text-indent="0.0368in"/>
      <style:text-properties style:font-size-complex="12pt" fo:language="en" fo:country="US"/>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ableCell6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6" style:parent-style-name="DefaultParagraphFont" style:family="text">
      <style:text-properties fo:font-size="10pt" style:font-size-asian="10pt"/>
    </style:style>
    <style:style style:name="TableCell6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ableCell6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1" style:parent-style-name="DefaultParagraphFont" style:family="text">
      <style:text-properties fo:font-size="10pt" style:font-size-asian="10pt" style:text-underline-type="single" style:text-underline-style="solid" style:text-underline-width="auto" style:text-underline-mode="continuous"/>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indent="0.0368in"/>
      <style:text-properties style:font-size-complex="12pt" fo:language="en" fo:country="US"/>
    </style:style>
    <style:style style:name="T6195" style:parent-style-name="DefaultParagraphFont" style:family="text">
      <style:text-properties fo:font-size="10pt" style:font-size-asian="10pt" style:text-underline-type="single" style:text-underline-style="solid" style:text-underline-width="auto" style:text-underline-mode="continuous"/>
    </style:style>
    <style:style style:name="T6196" style:parent-style-name="DefaultParagraphFont" style:family="text">
      <style:text-properties fo:font-size="10pt" style:font-size-asian="10pt"/>
    </style:style>
    <style:style style:name="TableCell6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ableCell6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ableRow6203" style:family="table-row">
      <style:table-row-properties style:min-row-height="0.2187in"/>
    </style:style>
    <style:style style:name="TableCell6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05" style:parent-style-name="DefaultParagraphFont" style:family="text">
      <style:text-properties fo:font-size="10pt" style:font-size-asian="10pt"/>
    </style:style>
    <style:style style:name="TableCell6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7" style:parent-style-name="DefaultParagraphFont" style:family="text">
      <style:text-properties fo:font-size="10pt" style:font-size-asian="10pt"/>
    </style:style>
    <style:style style:name="TableCell6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9" style:parent-style-name="DefaultParagraphFont" style:family="text">
      <style:text-properties fo:font-size="10pt" style:font-size-asian="10pt"/>
    </style:style>
    <style:style style:name="TableCell6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fo:text-indent="0.0368in"/>
      <style:text-properties style:font-size-complex="12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ableCell6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9" style:parent-style-name="DefaultParagraphFont" style:family="text">
      <style:text-properties fo:font-size="10pt" style:font-size-asian="10pt"/>
    </style:style>
    <style:style style:name="TableCell6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1" style:parent-style-name="DefaultParagraphFont" style:family="text">
      <style:text-properties fo:font-size="10pt" style:font-size-asian="10pt"/>
    </style:style>
    <style:style style:name="TableCell6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4" style:parent-style-name="DefaultParagraphFont" style:family="text">
      <style:text-properties fo:color="#000000"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color="#000000" fo:font-size="10pt" style:font-size-asian="10pt"/>
    </style:style>
    <style:style style:name="P6227" style:parent-style-name="Normal" style:family="paragraph">
      <style:paragraph-properties fo:text-indent="0.043in"/>
      <style:text-properties style:font-size-complex="12pt" fo:language="en" fo:country="US"/>
    </style:style>
    <style:style style:name="T62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30" style:parent-style-name="DefaultParagraphFont" style:family="text">
      <style:text-properties fo:color="#000000" fo:font-size="10pt" style:font-size-asian="10pt"/>
    </style:style>
    <style:style style:name="TableCell6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ableCell6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5" style:parent-style-name="DefaultParagraphFont" style:family="text">
      <style:text-properties fo:font-size="10pt" style:font-size-asian="10pt"/>
    </style:style>
    <style:style style:name="TableRow6236" style:family="table-row">
      <style:table-row-properties style:min-row-height="0.2187in"/>
    </style:style>
    <style:style style:name="TableCell6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38" style:parent-style-name="DefaultParagraphFont" style:family="text">
      <style:text-properties fo:font-size="10pt" style:font-size-asian="10pt"/>
    </style:style>
    <style:style style:name="TableCell6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0" style:parent-style-name="DefaultParagraphFont" style:family="text">
      <style:text-properties fo:font-size="10pt" style:font-size-asian="10pt"/>
    </style:style>
    <style:style style:name="TableCell6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2" style:parent-style-name="DefaultParagraphFont" style:family="text">
      <style:text-properties fo:font-size="10pt" style:font-size-asian="10pt"/>
    </style:style>
    <style:style style:name="TableCell6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fo:text-indent="0.043in"/>
      <style:text-properties style:font-size-complex="12pt" fo:language="en" fo:country="US"/>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fo:text-indent="0.0777in"/>
      <style:text-properties style:font-size-complex="12pt" fo:language="en" fo:country="US"/>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fo:text-indent="0.0777in"/>
      <style:text-properties style:font-size-complex="12pt" fo:language="en" fo:country="US"/>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weight="bold" style:font-weight-asian="bold" style:font-weight-complex="bold"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fo:text-indent="0.0777in"/>
      <style:text-properties style:font-size-complex="12pt" fo:language="en" fo:country="US"/>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ableCell6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5" style:parent-style-name="DefaultParagraphFont" style:family="text">
      <style:text-properties fo:color="#000000" fo:font-size="10pt" style:font-size-asian="10pt"/>
    </style:style>
    <style:style style:name="TableCell6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7" style:parent-style-name="DefaultParagraphFont" style:family="text">
      <style:text-properties fo:color="#000000" fo:font-size="10pt" style:font-size-asian="10pt"/>
    </style:style>
    <style:style style:name="T6268" style:parent-style-name="DefaultParagraphFont" style:family="text">
      <style:text-properties fo:color="#000000" fo:font-size="10pt" style:font-size-asian="10pt"/>
    </style:style>
    <style:style style:name="TableCell6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71" style:parent-style-name="DefaultParagraphFont" style:family="text">
      <style:text-properties fo:color="#000000"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color="#000000" fo:font-size="10pt" style:font-size-asian="10pt"/>
    </style:style>
    <style:style style:name="P6275" style:parent-style-name="Normal" style:family="paragraph">
      <style:paragraph-properties fo:text-indent="0.043in"/>
      <style:text-properties style:font-size-complex="12pt" fo:language="en" fo:country="US"/>
    </style:style>
    <style:style style:name="T62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77" style:parent-style-name="DefaultParagraphFont" style:family="text">
      <style:text-properties fo:color="#000000" fo:font-size="10pt" style:font-size-asian="10pt"/>
    </style:style>
    <style:style style:name="TableCell6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ableCell6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2" style:parent-style-name="DefaultParagraphFont" style:family="text">
      <style:text-properties fo:font-size="10pt" style:font-size-asian="10pt"/>
    </style:style>
    <style:style style:name="TableRow6283" style:family="table-row">
      <style:table-row-properties style:min-row-height="0.2187in"/>
    </style:style>
    <style:style style:name="TableCell62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285" style:parent-style-name="DefaultParagraphFont" style:family="text">
      <style:text-properties fo:font-size="10pt" style:font-size-asian="10pt"/>
    </style:style>
    <style:style style:name="TableCell628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ableCell6289"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90" style:parent-style-name="DefaultParagraphFont" style:family="text">
      <style:text-properties fo:font-size="10pt" style:font-size-asian="10pt"/>
    </style:style>
    <style:style style:name="TableCell62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fo:text-indent="0.0368in"/>
      <style:text-properties style:font-size-complex="12pt" fo:language="en" fo:country="US"/>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fo:text-indent="0.0368in"/>
      <style:text-properties style:font-size-complex="12pt" fo:language="en" fo:country="US"/>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fo:text-indent="0.0368in"/>
      <style:text-properties style:font-size-complex="12pt" fo:language="en" fo:country="US"/>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ableCell630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09" style:parent-style-name="DefaultParagraphFont" style:family="text">
      <style:text-properties fo:font-size="10pt" style:font-size-asian="10pt"/>
    </style:style>
    <style:style style:name="TableCell631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11" style:parent-style-name="DefaultParagraphFont" style:family="text">
      <style:text-properties fo:font-size="10pt" style:font-size-asian="10pt"/>
    </style:style>
    <style:style style:name="TableCell6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13" style:parent-style-name="DefaultParagraphFont" style:family="text">
      <style:text-properties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indent="0.0368in"/>
      <style:text-properties style:font-size-complex="12pt" fo:language="en" fo:country="US"/>
    </style:style>
    <style:style style:name="T6318" style:parent-style-name="DefaultParagraphFont" style:family="text">
      <style:text-properties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TableCell632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ableCell632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24" style:parent-style-name="DefaultParagraphFont" style:family="text">
      <style:text-properties fo:font-size="10pt" style:font-size-asian="10pt"/>
    </style:style>
    <style:style style:name="TableRow6325" style:family="table-row">
      <style:table-row-properties style:min-row-height="0.2187in"/>
    </style:style>
    <style:style style:name="TableCell63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style:font-size-complex="12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fo:text-indent="0.0368in"/>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TableCell63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352" style:parent-style-name="DefaultParagraphFont" style:family="text">
      <style:text-properties fo:color="#000000" fo:font-size="10pt" style:font-size-asian="10pt"/>
    </style:style>
    <style:style style:name="TableCell63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354" style:parent-style-name="DefaultParagraphFont" style:family="text">
      <style:text-properties fo:color="#000000" fo:font-size="10pt" style:font-size-asian="10pt"/>
    </style:style>
    <style:style style:name="T6355" style:parent-style-name="DefaultParagraphFont" style:family="text">
      <style:text-properties fo:color="#000000" fo:font-size="10pt" style:font-size-asian="10pt"/>
    </style:style>
    <style:style style:name="TableCell6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357" style:parent-style-name="DefaultParagraphFont" style:family="text">
      <style:text-properties fo:color="#000000" fo:font-size="10pt" style:font-size-asian="10pt"/>
    </style:style>
    <style:style style:name="T6358" style:parent-style-name="DefaultParagraphFont" style:family="text">
      <style:text-properties fo:color="#000000" fo:font-size="10pt" style:font-size-asian="10pt"/>
    </style:style>
    <style:style style:name="P6359" style:parent-style-name="Normal" style:family="paragraph">
      <style:paragraph-properties fo:text-indent="0.0631in"/>
      <style:text-properties fo:font-size="10pt" style:font-size-asian="10pt"/>
    </style:style>
    <style:style style:name="T6360" style:parent-style-name="DefaultParagraphFont" style:family="text">
      <style:text-properties fo:color="#000000" fo:font-size="10pt" style:font-size-asian="10pt"/>
    </style:style>
    <style:style style:name="T6361" style:parent-style-name="DefaultParagraphFont" style:family="text">
      <style:text-properties fo:color="#000000" fo:font-size="10pt" style:font-size-asian="10pt"/>
    </style:style>
    <style:style style:name="TableCell6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Row6366" style:family="table-row">
      <style:table-row-properties style:min-row-height="0.2187in"/>
    </style:style>
    <style:style style:name="TableCell63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4" style:parent-style-name="Normal" style:family="paragraph">
      <style:paragraph-properties fo:text-align="justify"/>
      <style:text-properties fo:font-size="10pt" style:font-size-asian="10pt"/>
    </style:style>
    <style:style style:name="TableCell63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8" style:parent-style-name="Normal" style:family="paragraph">
      <style:text-properties fo:color="#000000" fo:font-size="10pt" style:font-size-asian="10pt"/>
    </style:style>
    <style:style style:name="TableCell6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80" style:parent-style-name="Normal" style:family="paragraph">
      <style:text-properties fo:color="#000000" fo:font-size="10pt" style:font-size-asian="10pt"/>
    </style:style>
    <style:style style:name="TableColumn6382" style:family="table-column">
      <style:table-column-properties style:column-width="1.093in"/>
    </style:style>
    <style:style style:name="TableColumn6383" style:family="table-column">
      <style:table-column-properties style:column-width="0.8805in"/>
    </style:style>
    <style:style style:name="Table6381" style:family="table">
      <style:table-properties style:width="1.9736in" fo:margin-left="0in" table:align="left"/>
    </style:style>
    <style:style style:name="TableRow6384" style:family="table-row">
      <style:table-row-properties style:min-row-height="0.2083in"/>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text-properties fo:color="#000000" fo:font-size="10pt" style:font-size-asian="10pt"/>
    </style:style>
    <style:style style:name="P6389" style:parent-style-name="Normal" style:family="paragraph">
      <style:text-properties fo:color="#000000" fo:font-size="10pt" style:font-size-asian="10pt"/>
    </style:style>
    <style:style style:name="TableCell63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style>
    <style:style style:name="T6396" style:parent-style-name="DefaultParagraphFont" style:family="text">
      <style:text-properties style:font-size-complex="12pt"/>
    </style:style>
    <style:style style:name="P6397" style:parent-style-name="Normal" style:family="paragraph">
      <style:paragraph-properties fo:text-align="justify"/>
      <style:text-properties fo:font-weight="bold" style:font-weight-asian="bold" fo:font-size="10pt" style:font-size-asian="10pt"/>
    </style:style>
    <style:style style:name="P6398" style:parent-style-name="Normal" style:family="paragraph">
      <style:paragraph-properties fo:text-align="justify"/>
      <style:text-properties fo:font-weight="bold" style:font-weight-asian="bold"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weight="bold" style:font-weight-asian="bold"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widows="0" fo:orphans="0"/>
    </style:style>
  </office:automatic-styles>
  <office:body>
    <office:text text:use-soft-page-breaks="true">
      <text:p text:style-name="P1"><text:span text:style-name="T5">Suvestinė redakcija nuo 2022-04-12 iki 2022-06-21</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text:s/><text:soft-page-break/>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text:s/></text:span><text:span text:style-name="T142">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text:s/>2018 m. gruodžio 31 d.</text:p>
          </table:table-cell>
          <table:table-cell table:style-name="TableCell164">
            <text:p text:style-name="P165">Galutinė reikšmė 2023 m. gruodžio 31 d.</text:p>
          </table:table-cell>
        </table:table-row>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ext:soft-page-break/>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0 858 950</text:p>
            </table:table-cell>
            <table:table-cell table:style-name="TableCell275">
              <text:p text:style-name="P276">0</text:p>
            </table:table-cell>
            <table:table-cell table:style-name="TableCell277">
              <text:p text:style-name="P278">20 388 569</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0 388 569</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0 858 950</text:p>
            </table:table-cell>
            <table:table-cell table:style-name="TableCell312">
              <text:p text:style-name="P313">0</text:p>
            </table:table-cell>
            <table:table-cell table:style-name="TableCell314">
              <text:p text:style-name="P315">20 388 569</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20 388 569</text:p>
            </table:table-cell>
          </table:table-row>
        </table:table-header-rows>
      </table:table>
      <text:p text:style-name="Normal"/>
      <text:p text:style-name="P326">Punkto pakeitimai:</text:p>
      <text:p text:style-name="P327"><text:span text:style-name="T328">Nr.<text:s/></text:span><text:a xlink:href="https://www.e-tar.lt/portal/legalAct.html?documentId=b21c2ba0196611e9bdd0d0d6ba6c7c51" office:target-frame-name="_top" xlink:show="replace"><text:span text:style-name="T329">1-8</text:span></text:a><text:span text:style-name="T330">, 2019-01-15, paskelbta TAR 2019-01-17, i. k. 2019-00692</text:span></text:p>
      <text:p text:style-name="P331"><text:span text:style-name="T332">Nr.<text:s/></text:span><text:a xlink:href="https://www.e-tar.lt/portal/legalAct.html?documentId=c7f60330259b11eca51399bc661f78e7" office:target-frame-name="_top" xlink:show="replace"><text:span text:style-name="T333">1-242</text:span></text:a><text:span text:style-name="T334">, 2021-10-05, paskelbta TAR 2021-10-05, i. k. 2021-20839</text:span></text:p>
      <text:p text:style-name="Normal"/>
      <text:p text:style-name="P335"><text:span text:style-name="T336">ANTRASIS</text:span><text:span text:style-name="T337"><text:s/>SKIRSNIS</text:span></text:p>
      <text:p text:style-name="P338"><text:span text:style-name="T339">04.1.1-LVPA-K-109</text:span><text:span text:style-name="T340"><text:s/></text:span><text:span text:style-name="T341">PRIEMONĖ</text:span><text:span text:style-name="T342"><text:s/></text:span><text:span text:style-name="T343">„BIOKURO PANAUDOJIMO<text:s/></text:span></text:p>
      <text:p text:style-name="P344"><text:span text:style-name="T345">SKATINIMAS ŠILUMOS ENERGIJAI GAMINTI“</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Priemonės įgyvendinimas finansuojamas<text:s/>Sanglaudos fondo lėšomis.</text:p>
          </table:table-cell>
        </table:table-row>
        <table:table-row table:style-name="TableRow356">
          <table:table-cell table:style-name="TableCell357">
            <text:p text:style-name="P358">1.2.<text:tab/>Įgyvendinant priemonę prisidedama prie Veiksmų programos 4.1.1. konkretaus uždavinio „Padidinti atsinaujinančių išteklių energijos naudojimą“ įgyvendinimo.</text:p>
            <text:soft-page-break/>
            <text:p text:style-name="P359"><text:span text:style-name="T360">1.3.</text:span><text:span text:style-name="T361"><text:tab/>Remiama veikla:<text:s/></text:span><text:span text:style-name="T362">biokurą naudojančių šilumos gamybos įrenginių (</text:span><text:span text:style-name="T363">iki 10 MW šiluminės galios) įrengimas rekonstruojamose ar naujai statomose katilinėse, pakeičiant iškastinį kurą centralizuotai tiekiamos šilumos gamyboje.</text:span></text:p>
            <text:p text:style-name="P364"><text:span text:style-name="T365">1.4.</text:span><text:span text:style-name="T366"><text:tab/>Galimi pareiškėjai:</text:span><text:span text:style-name="T367"><text:s/>šilumos tiekėjai ir nepriklausomi šilumos gamintojai, eksploatuojantys iškastinį kurą naudojančius šilumos gamybos įrenginius.</text:span></text:p>
          </table:table-cell>
        </table:table-row>
      </table:table>
      <text:p text:style-name="P368"/>
      <text:p text:style-name="P369"><text:span text:style-name="T370">2</text:span><text:span text:style-name="T371">.</text:span><text:span text:style-name="T372"><text:tab/>Priemonės finansavimo forma<text:s/></text:span></text:p>
      <table:table table:style-name="Table373">
        <table:table-columns>
          <table:table-column table:style-name="TableColumn374"/>
        </table:table-columns>
        <table:table-row table:style-name="TableRow375">
          <table:table-cell table:style-name="TableCell376">
            <text:p text:style-name="P377">Negrąžinamoji subsidija.</text:p>
          </table:table-cell>
        </table:table-row>
      </table:table>
      <text:p text:style-name="P378"/>
      <text:p text:style-name="P379"><text:span text:style-name="T380">3</text:span><text:span text:style-name="T381">.</text:span><text:span text:style-name="T382"><text:tab/>Projektų atrankos būdas<text:s/></text:span></text:p>
      <table:table table:style-name="Table383">
        <table:table-columns>
          <table:table-column table:style-name="TableColumn384"/>
        </table:table-columns>
        <table:table-row table:style-name="TableRow385">
          <table:table-cell table:style-name="TableCell386">
            <text:p text:style-name="P387">Projektų konkursas.</text:p>
          </table:table-cell>
        </table:table-row>
      </table:table>
      <text:p text:style-name="P388"/>
      <text:p text:style-name="P389"><text:span text:style-name="T390">4</text:span><text:span text:style-name="T391">.</text:span><text:span text:style-name="T392"><text:tab/></text:span><text:span text:style-name="T393">Atsakinga įgyvendinančioji institucija</text:span></text:p>
      <table:table table:style-name="Table394">
        <table:table-columns>
          <table:table-column table:style-name="TableColumn395"/>
        </table:table-columns>
        <table:table-row table:style-name="TableRow396">
          <table:table-cell table:style-name="TableCell397">
            <text:p text:style-name="P398">Viešoji įstaiga Lietuvos verslo paramos agentūra.</text:p>
          </table:table-cell>
        </table:table-row>
      </table:table>
      <text:p text:style-name="P399"/>
      <text:p text:style-name="P400"><text:span text:style-name="T401">5</text:span><text:span text:style-name="T402">.</text:span><text:span text:style-name="T403"><text:tab/>Reikalavimai, taikomi priemonei atskirti nuo kitų iš ES bei kitos tarptautinės finansinės paramos finansuojamų programų priemonių</text:span></text:p>
      <table:table table:style-name="Table404">
        <table:table-columns>
          <table:table-column table:style-name="TableColumn405"/>
        </table:table-columns>
        <table:table-row table:style-name="TableRow406">
          <table:table-cell table:style-name="TableCell407">
            <text:p text:style-name="P408">Papildomi reikalavimai<text:s/>netaikomi.</text:p>
          </table:table-cell>
        </table:table-row>
      </table:table>
      <text:p text:style-name="P409"/>
      <text:p text:style-name="P410"><text:span text:style-name="T411">6</text:span><text:span text:style-name="T412">.  Priemonės įgyvendinimo stebėsenos rodikli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Stebėsenos rodiklio kodas</text:p>
          </table:table-cell>
          <table:table-cell table:style-name="TableCell422">
            <text:p text:style-name="P423">Stebėsenos rodiklio pavadinimas</text:p>
          </table:table-cell>
          <table:table-cell table:style-name="TableCell424">
            <text:p text:style-name="P425">Matavimo vienetas</text:p>
          </table:table-cell>
          <table:table-cell table:style-name="TableCell426">
            <text:p text:style-name="P427">Tarpinė reikšmė 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R.S.315</text:p>
          </table:table-cell>
          <table:table-cell table:style-name="TableCell433">
            <text:p text:style-name="P434">„Atsinaujinančių išteklių<text:s/>energijos dalis galutiniame energijos balanse“</text:p>
          </table:table-cell>
          <table:table-cell table:style-name="TableCell435">
            <text:p text:style-name="P436">procentai</text:p>
          </table:table-cell>
          <table:table-cell table:style-name="TableCell437">
            <text:p text:style-name="P438">21,72</text:p>
          </table:table-cell>
          <table:table-cell table:style-name="TableCell439">
            <text:p text:style-name="P440">28<text:s/></text:p>
          </table:table-cell>
        </table:table-row>
        <table:table-row table:style-name="TableRow441">
          <table:table-cell table:style-name="TableCell442">
            <text:p text:style-name="P443">P.B.230</text:p>
          </table:table-cell>
          <table:table-cell table:style-name="TableCell444">
            <text:p text:style-name="P445">„Papildomi atsinaujinančių išteklių energijos gamybos pajėgumai“</text:p>
          </table:table-cell>
          <table:table-cell table:style-name="TableCell446">
            <text:p text:style-name="P447">MW</text:p>
          </table:table-cell>
          <table:table-cell table:style-name="TableCell448">
            <text:p text:style-name="P449">0</text:p>
          </table:table-cell>
          <table:table-cell table:style-name="TableCell450">
            <text:p text:style-name="P451">70</text:p>
          </table:table-cell>
        </table:table-row>
        <table:table-row table:style-name="TableRow452">
          <table:table-cell table:style-name="TableCell453">
            <text:p text:style-name="P454">P.B.234</text:p>
          </table:table-cell>
          <table:table-cell table:style-name="TableCell455">
            <text:p text:style-name="P456">„Bendras metinis šiltnamio efektą sukeliančių dujų kiekio sumažėjimas“</text:p>
          </table:table-cell>
          <table:table-cell table:style-name="TableCell457">
            <text:p text:style-name="P458">t CO2 ekvivalentu</text:p>
          </table:table-cell>
          <table:table-cell table:style-name="TableCell459">
            <text:p text:style-name="P460">0</text:p>
          </table:table-cell>
          <table:table-cell table:style-name="TableCell461">
            <text:p text:style-name="P462">61 023</text:p>
          </table:table-cell>
        </table:table-row>
      </table:table>
      <text:p text:style-name="P463"/>
      <text:p text:style-name="P464">Punkto pakeitimai:</text:p>
      <text:p text:style-name="P465"><text:span text:style-name="T466">Nr.<text:s/></text:span><text:a xlink:href="https://www.e-tar.lt/portal/legalAct.html?documentId=53b934000f7811ea9d279ea27696ab7b" office:target-frame-name="_top" xlink:show="replace"><text:span text:style-name="T467">1-304</text:span></text:a><text:span text:style-name="T468">, 2019-11-25, paskelbta TAR 2019-11-25, i. k. 2019-18733</text:span></text:p>
      <text:p text:style-name="Normal"/>
      <text:p text:style-name="P469"><text:span text:style-name="T470">7</text:span><text:span text:style-name="T471">. Priemonės finansavimo šaltiniai, eurais                </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text:s/>biudžeto lėšos</text:p>
            </table:table-cell>
            <table:table-cell table:style-name="TableCell504">
              <text:p text:style-name="P505">Savivaldybės biudžeto lėšos</text:p>
            </table:table-cell>
            <table:table-cell table:style-name="TableCell506">
              <text:p text:style-name="P507">Kitos viešosios lėšos</text:p>
            </table:table-cell>
            <table:table-cell table:style-name="TableCell508">
              <text:p text:style-name="P509">Privačios lėšos</text:p>
            </table:table-cell>
          </table:table-row>
          <table:table-row table:style-name="TableRow510">
            <table:table-cell table:style-name="TableCell511" table:number-columns-spanned="7">
              <text:p text:style-name="P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
            <table:table-cell table:style-name="TableCell514">
              <text:p text:style-name="P515">10 585 621</text:p>
            </table:table-cell>
            <table:table-cell table:style-name="TableCell516">
              <text:p text:style-name="P517">0</text:p>
            </table:table-cell>
            <table:table-cell table:style-name="TableCell518">
              <text:p text:style-name="P519">6 586 019</text:p>
              <text:p text:style-name="P520"/>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6 586 019</text:p>
            </table:table-cell>
          </table:table-row>
          <table:table-row table:style-name="TableRow529">
            <table:table-cell table:style-name="TableCell530" table:number-columns-spanned="7">
              <text:p text:style-name="P53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2">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 Iš viso</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10 585 621</text:span></text:p>
            </table:table-cell>
            <table:table-cell table:style-name="TableCell554">
              <text:p text:style-name="P555">0</text:p>
            </table:table-cell>
            <table:table-cell table:style-name="TableCell556">
              <text:p text:style-name="P557">6 586 019</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6 586 019</text:p>
            </table:table-cell>
          </table:table-row>
        </table:table-header-rows>
      </table:table>
      <text:p text:style-name="Normal"/>
      <text:p text:style-name="P566">Punkto pakeitimai:</text:p>
      <text:p text:style-name="P567"><text:span text:style-name="T568">Nr.<text:s/></text:span><text:a xlink:href="https://www.e-tar.lt/portal/legalAct.html?documentId=53b934000f7811ea9d279ea27696ab7b" office:target-frame-name="_top" xlink:show="replace"><text:span text:style-name="T569">1-304</text:span></text:a><text:span text:style-name="T570">, 2019-11-25,<text:s/></text:span><text:span text:style-name="T571">paskelbta TAR 2019-11-25, i. k. 2019-18733</text:span></text:p>
      <text:p text:style-name="P572"><text:span text:style-name="T573">Nr.<text:s/></text:span><text:a xlink:href="https://www.e-tar.lt/portal/legalAct.html?documentId=3218e310380011ec992fe4cdfceb5666" office:target-frame-name="_top" xlink:show="replace"><text:span text:style-name="T574">1-284</text:span></text:a><text:span text:style-name="T575">, 2021-10-28, paskelbta TAR 2021-10-28, i. k. 2021-22496</text:span></text:p>
      <text:p text:style-name="Normal"/>
      <text:p text:style-name="P576"><text:span text:style-name="T577">TREČIASIS</text:span><text:span text:style-name="T578"><text:s/>SKIRSNIS</text:span></text:p>
      <text:p text:style-name="P579"><text:span text:style-name="T580">04.1.1-LVPA-K-110 PRIEM</text:span><text:span text:style-name="T581">ONĖ</text:span><text:span text:style-name="T582"><text:s/></text:span><text:span text:style-name="T583">„NEDIDELĖS GALIOS BIOKURO<text:s/></text:span></text:p>
      <text:p text:style-name="P584"><text:span text:style-name="T585">KOGENERACIJOS SKATINIMAS“</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p text:style-name="P595">1.1.<text:tab/>Priemonės įgyvendinimas finansuojamas Sanglaudos fondo lėšomis.</text:p>
            <text:p text:style-name="P596">1.2.<text:tab/>Įgyvendinant priemonę prisidedama prie Veiksmų programos 4.1.1. konkretaus uždavinio „Padidinti<text:s/>atsinaujinančių išteklių energijos naudojimą“ įgyvendinimo.</text:p>
            <text:p text:style-name="P597"><text:span text:style-name="T598">1.3.</text:span><text:span text:style-name="T599"><text:tab/>Remiama veikla:<text:s/></text:span>naujų didelio naudingumo biokuro kogeneracijos įrenginių įrengimas,<text:s/><text:span text:style-name="T600">esamų kogeneracijos įrenginių atnaujinimas, esamų šiluminės energijos gamybos įrenginių keitimas kogeneraci</text:span><text:span text:style-name="T601">jos įrenginiais</text:span><text:s/>centralizuoto šilumos teikimo sistemose<text:s/><text:span text:style-name="T602">(neviršijant 5 MW elektrinės galios ir visas nominalus šiluminis našumas nuo 1 MW iki 20 MW).</text:span></text:p>
            <text:p text:style-name="P603"><text:span text:style-name="T604">1.4.</text:span><text:span text:style-name="T605"><text:tab/>Galimi pareiškėjai:</text:span><text:span text:style-name="T606"><text:s/>š</text:span><text:span text:style-name="T607">ilumos tiekėjai ir (potencialūs) nepriklausomi šilumos gamintojai.</text:span></text:p>
          </table:table-cell>
        </table:table-row>
      </table:table>
      <text:p text:style-name="P608"/>
      <text:p text:style-name="P609">Punkto pakeitimai:</text:p>
      <text:p text:style-name="P610"><text:span text:style-name="T611">Nr.<text:s/></text:span><text:a xlink:href="https://www.e-tar.lt/portal/legalAct.html?documentId=53b934000f7811ea9d279ea27696ab7b" office:target-frame-name="_top" xlink:show="replace"><text:span text:style-name="T612">1-304</text:span></text:a><text:span text:style-name="T613">, 2019-11-25, paskelbta TAR 2019-11-25, i. k. 2019-18733</text:span></text:p>
      <text:p text:style-name="Normal"/>
      <text:p text:style-name="P614"><text:span text:style-name="T615">2</text:span><text:span text:style-name="T616">.</text:span><text:span text:style-name="T617"><text:tab/>Priemonės finansavimo forma</text:span></text:p>
      <table:table table:style-name="Table618">
        <table:table-columns>
          <table:table-column table:style-name="TableColumn619"/>
        </table:table-columns>
        <table:table-row table:style-name="TableRow620">
          <table:table-cell table:style-name="TableCell621">
            <text:p text:style-name="P622"><text:span text:style-name="T623">Negrąžinamoji subsidija.</text:span></text:p>
          </table:table-cell>
        </table:table-row>
      </table:table>
      <text:p text:style-name="P624"/>
      <text:p text:style-name="P625"><text:span text:style-name="T626">3</text:span><text:span text:style-name="T627">.</text:span><text:span text:style-name="T628"><text:tab/>Projektų<text:s/></text:span><text:span text:style-name="T629">atrankos būdas</text:span></text:p>
      <table:table table:style-name="Table630">
        <table:table-columns>
          <table:table-column table:style-name="TableColumn631"/>
        </table:table-columns>
        <table:table-row table:style-name="TableRow632">
          <table:table-cell table:style-name="TableCell633">
            <text:p text:style-name="P634">Projektų konkursas.</text:p>
          </table:table-cell>
        </table:table-row>
      </table:table>
      <text:p text:style-name="P635"/>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iešoji įstaiga Lietuvos verslo paramos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text:s/></text:span><text:span text:style-name="T650">programų priemonių</text:span></text:p>
      <text:p text:style-name="P651">Papildomi reikalavimai netaikomi.</text:p>
      <text:p text:style-name="P652"/>
      <text:p text:style-name="P653"><text:span text:style-name="T654">6</text:span><text:span text:style-name="T655">.  Priemonės įgyvendinimo stebėsenos rodikli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Stebėsenos rodiklio kodas</text:p>
          </table:table-cell>
          <table:table-cell table:style-name="TableCell665">
            <text:p text:style-name="P666">Stebėsenos rodiklio pavadinimas</text:p>
          </table:table-cell>
          <table:table-cell table:style-name="TableCell667">
            <text:p text:style-name="P668">Matavimo vienetas</text:p>
          </table:table-cell>
          <table:table-cell table:style-name="TableCell669">
            <text:p text:style-name="P670">Tarpinė reikšmė 2018 m. gruodžio 31 d.</text:p>
          </table:table-cell>
          <table:table-cell table:style-name="TableCell671">
            <text:p text:style-name="P672">Galutinė reikšmė 2023 m. gruodžio<text:s/>31 d.</text:p>
          </table:table-cell>
        </table:table-row>
        <table:table-row table:style-name="TableRow673">
          <table:table-cell table:style-name="TableCell674">
            <text:p text:style-name="P675">R.S.315</text:p>
          </table:table-cell>
          <table:table-cell table:style-name="TableCell676">
            <text:p text:style-name="P677">„Atsinaujinančių išteklių energijos dalis galutiniame energijos balanse“</text:p>
          </table:table-cell>
          <table:table-cell table:style-name="TableCell678">
            <text:p text:style-name="P679">procentai</text:p>
          </table:table-cell>
          <table:table-cell table:style-name="TableCell680">
            <text:p text:style-name="P681">21,72</text:p>
          </table:table-cell>
          <table:table-cell table:style-name="TableCell682">
            <text:p text:style-name="P683">28</text:p>
          </table:table-cell>
        </table:table-row>
        <table:table-row table:style-name="TableRow684">
          <table:table-cell table:style-name="TableCell685">
            <text:p text:style-name="P686">P.B.230</text:p>
          </table:table-cell>
          <table:table-cell table:style-name="TableCell687">
            <text:p text:style-name="P688">„Papildomi atsinaujinančių išteklių energijos gamybos pajėgumai“</text:p>
          </table:table-cell>
          <table:table-cell table:style-name="TableCell689">
            <text:p text:style-name="P690">MW</text:p>
          </table:table-cell>
          <table:table-cell table:style-name="TableCell691">
            <text:p text:style-name="P692">0</text:p>
          </table:table-cell>
          <table:table-cell table:style-name="TableCell693">
            <text:p text:style-name="P694">13,5</text:p>
          </table:table-cell>
        </table:table-row>
        <table:table-row table:style-name="TableRow695">
          <table:table-cell table:style-name="TableCell696">
            <text:p text:style-name="P697">P.B.234</text:p>
          </table:table-cell>
          <table:table-cell table:style-name="TableCell698">
            <text:p text:style-name="P699">„Bendras metinis šiltnamio efektą sukeliančių dujų<text:s/>kiekio sumažėjimas“</text:p>
          </table:table-cell>
          <table:table-cell table:style-name="TableCell700">
            <text:p text:style-name="P701">t CO2 ekvivalentu</text:p>
          </table:table-cell>
          <table:table-cell table:style-name="TableCell702">
            <text:p text:style-name="P703">0</text:p>
          </table:table-cell>
          <table:table-cell table:style-name="TableCell704">
            <text:p text:style-name="P705">11 220</text:p>
          </table:table-cell>
        </table:table-row>
        <table:table-row table:style-name="TableRow706">
          <table:table-cell table:style-name="TableCell707">
            <text:p text:style-name="P708">P.N.108</text:p>
          </table:table-cell>
          <table:table-cell table:style-name="TableCell709">
            <text:p text:style-name="P710">„Naujai įrengtų didelio efektyvumo kogeneracijos įrenginių elektrinė įrengtoji galia“</text:p>
          </table:table-cell>
          <table:table-cell table:style-name="TableCell711">
            <text:p text:style-name="P712">MW</text:p>
          </table:table-cell>
          <table:table-cell table:style-name="TableCell713">
            <text:p text:style-name="P714">0</text:p>
          </table:table-cell>
          <table:table-cell table:style-name="TableCell715">
            <text:p text:style-name="P716">2,5</text:p>
          </table:table-cell>
        </table:table-row>
      </table:table>
      <text:p text:style-name="P717"/>
      <text:p text:style-name="P718">Punkto pakeitimai:</text:p>
      <text:p text:style-name="P719"><text:span text:style-name="T720">Nr.<text:s/></text:span><text:a xlink:href="https://www.e-tar.lt/portal/legalAct.html?documentId=53b934000f7811ea9d279ea27696ab7b" office:target-frame-name="_top" xlink:show="replace"><text:span text:style-name="T721">1-304</text:span></text:a><text:span text:style-name="T722">, 2019-11-25, paskelbta TAR 2019-11-25, i. k. 2019-18733</text:span></text:p>
      <text:p text:style-name="P723"><text:span text:style-name="T724">Nr.<text:s/></text:span><text:a xlink:href="https://www.e-tar.lt/portal/legalAct.html?documentId=058e37b0789811eab005936df725feed" office:target-frame-name="_top" xlink:show="replace"><text:span text:style-name="T725">1-84</text:span></text:a><text:span text:style-name="T726">, 2020-04-07, paskelbta TAR 2020-04-07, i. k. 2020-07206</text:span></text:p>
      <text:p text:style-name="P727"><text:span text:style-name="T728">Nr.<text:s/></text:span><text:a xlink:href="https://www.e-tar.lt/portal/legalAct.html?documentId=88d95e80db8d11eaabd5b5599dd4eebe" office:target-frame-name="_top" xlink:show="replace"><text:span text:style-name="T729">1-249</text:span></text:a><text:span text:style-name="T730">, 2020-08-11, paskelbta TAR 2020-08-11, i. k. 2020-17183</text:span></text:p>
      <text:p text:style-name="P731"><text:span text:style-name="T732">Nr.<text:s/></text:span><text:a xlink:href="https://www.e-tar.lt/portal/legalAct.html?documentId=d305c290dfca11eb9f09e7df20500045" office:target-frame-name="_top" xlink:show="replace"><text:span text:style-name="T733">1-164</text:span></text:a><text:span text:style-name="T734">, 2021-07-08, paskelbta TAR 2021-07-08, i. k. 2021-15505</text:span></text:p>
      <text:p text:style-name="P735"><text:span text:style-name="T736">Nr.<text:s/></text:span><text:a xlink:href="https://www.e-tar.lt/portal/legalAct.html?documentId=3218e310380011ec992fe4cdfceb5666" office:target-frame-name="_top" xlink:show="replace"><text:span text:style-name="T737">1-284</text:span></text:a><text:span text:style-name="T738">, 2021-10-28, paskelbta TAR 2021-10-28, i. k. 2021-22496</text:span></text:p>
      <text:p text:style-name="Normal"/>
      <text:p text:style-name="P739"><text:span text:style-name="T740">7</text:span><text:span text:style-name="T741">. Priemonės finansavimo šaltiniai, eurais               </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columns-spanned="2">
              <text:p text:style-name="P752">Projektams skiriamas finansavimas</text:p>
            </table:table-cell>
            <table:covered-table-cell/>
            <table:table-cell table:style-name="TableCell753" table:number-columns-spanned="5">
              <text:p text:style-name="P754">Kiti projektų finansavimo šaltiniai</text:p>
            </table:table-cell>
            <table:covered-table-cell/>
            <table:covered-table-cell/>
            <table:covered-table-cell/>
            <table:covered-table-cell/>
          </table:table-row>
          <table:table-row table:style-name="TableRow755">
            <table:table-cell table:style-name="TableCell756" table:number-rows-spanned="3">
              <text:p text:style-name="P757">ES struktūrinių fondų</text:p>
              <text:p text:style-name="P758">lėšos – iki</text:p>
            </table:table-cell>
            <table:table-cell table:style-name="TableCell759" table:number-columns-spanned="6">
              <text:p text:style-name="P760">Nacionalinės lėšos</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rows-spanned="2">
              <text:p text:style-name="P764">Lietuvos Respublikos valstybės biudžeto lėšos – iki</text:p>
            </table:table-cell>
            <table:table-cell table:style-name="TableCell765" table:number-columns-spanned="5">
              <text:p text:style-name="P766">Projektų vykdytojų lėšos</text:p>
            </table: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Iš viso – ne mažiau kaip</text:p>
            </table:table-cell>
            <table:table-cell table:style-name="TableCell772">
              <text:p text:style-name="P773">Lietuvos Respublikos valstybės biudžeto lėšos</text:p>
            </table:table-cell>
            <table:table-cell table:style-name="TableCell774">
              <text:p text:style-name="P775">Savivaldybės biudžeto lėšos</text:p>
            </table:table-cell>
            <table:table-cell table:style-name="TableCell776">
              <text:p text:style-name="P777">Kitos viešosios lėšos</text:p>
            </table:table-cell>
            <table:table-cell table:style-name="TableCell778">
              <text:p text:style-name="P779">Privačios lėšos</text:p>
            </table:table-cell>
          </table:table-row>
          <table:table-row table:style-name="TableRow780">
            <table:table-cell table:style-name="TableCell781"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2">
            <table:table-cell table:style-name="TableCell783">
              <text:p text:style-name="P784">6 000 000</text:p>
            </table:table-cell>
            <table:table-cell table:style-name="TableCell785">
              <text:p text:style-name="P786">0</text:p>
            </table:table-cell>
            <table:table-cell table:style-name="TableCell787">
              <text:p text:style-name="P788">1 521 291</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 521 291</text:p>
            </table:table-cell>
          </table:table-row>
          <table:table-row table:style-name="TableRow797">
            <table:table-cell table:style-name="TableCell7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9">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able:number-columns-spanned="7">
              <text:p text:style-name="Normal">3. Iš viso</text:p>
            </table:table-cell>
            <table:covered-table-cell/>
            <table:covered-table-cell/>
            <table:covered-table-cell/>
            <table:covered-table-cell/>
            <table:covered-table-cell/>
            <table:covered-table-cell/>
          </table:table-row>
          <table:table-row table:style-name="TableRow816">
            <table:table-cell table:style-name="TableCell817">
              <text:p text:style-name="P818">6 000 000</text:p>
            </table:table-cell>
            <table:table-cell table:style-name="TableCell819">
              <text:p text:style-name="P820">0</text:p>
            </table:table-cell>
            <table:table-cell table:style-name="TableCell821">
              <text:p text:style-name="P822">1 521 291</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1 521 291</text:p>
            </table:table-cell>
          </table:table-row>
        </table:table-header-rows>
      </table:table>
      <text:p text:style-name="P831"/>
      <text:p text:style-name="P832">Punkto<text:s/>pakeitimai:</text:p>
      <text:p text:style-name="P833"><text:span text:style-name="T834">Nr.<text:s/></text:span><text:a xlink:href="https://www.e-tar.lt/portal/legalAct.html?documentId=058e37b0789811eab005936df725feed" office:target-frame-name="_top" xlink:show="replace"><text:span text:style-name="T835">1-84</text:span></text:a><text:span text:style-name="T836">, 2020-04-07, paskelbta TAR 2020-04-07, i. k. 2020-07206</text:span></text:p>
      <text:p text:style-name="P837"><text:span text:style-name="T838">Nr.<text:s/></text:span><text:a xlink:href="https://www.e-tar.lt/portal/legalAct.html?documentId=88d95e80db8d11eaabd5b5599dd4eebe" office:target-frame-name="_top" xlink:show="replace"><text:span text:style-name="T839">1-249</text:span></text:a><text:span text:style-name="T840">, 2020-08-11, paskelbta TAR 2020-08-11, i. k. 2020-17183</text:span></text:p>
      <text:p text:style-name="P841"><text:span text:style-name="T842">Nr.<text:s/></text:span><text:a xlink:href="https://www.e-tar.lt/portal/legalAct.html?documentId=d305c290dfca11eb9f09e7df20500045" office:target-frame-name="_top" xlink:show="replace"><text:span text:style-name="T843">1-164</text:span></text:a><text:span text:style-name="T844">, 2021-07-08, paskelbta TAR 2021-07-08, i. k. 2021-15505</text:span></text:p>
      <text:p text:style-name="P845"><text:span text:style-name="T846">Nr.<text:s/></text:span><text:a xlink:href="https://www.e-tar.lt/portal/legalAct.html?documentId=3218e310380011ec992fe4cdfceb5666" office:target-frame-name="_top" xlink:show="replace"><text:span text:style-name="T847">1-284</text:span></text:a><text:span text:style-name="T848">, 2021-10-28, paskelbta TAR 2021-10-28, i. k. 2021-22496</text:span></text:p>
      <text:p text:style-name="Normal"/>
      <text:p text:style-name="P849"><text:span text:style-name="T850">KETVIRTASIS</text:span><text:span text:style-name="T851"><text:s/>SKIRSNI</text:span><text:span text:style-name="T852">S<text:s/></text:span></text:p>
      <text:p text:style-name="P853"><text:span text:style-name="T854">04.3.1-FM-F-105</text:span><text:span text:style-name="T855"><text:s/></text:span><text:span text:style-name="T856">PRIEMONĖ<text:s/></text:span><text:span text:style-name="T857">„</text:span><text:span text:style-name="T858">Energijos vartojimo efektyvumo<text:s/></text:span></text:p>
      <text:p text:style-name="P859"><text:span text:style-name="T860">didinimas viešojoje infrastruktūroje</text:span><text:span text:style-name="T861">“</text:span></text:p>
      <text:p text:style-name="P862"/>
      <text:p text:style-name="P863"><text:span text:style-name="T864">1</text:span><text:span text:style-name="T865">.</text:span><text:span text:style-name="T866"><text:tab/>Priemonės aprašymas</text:span></text:p>
      <table:table table:style-name="Table867">
        <table:table-columns>
          <table:table-column table:style-name="TableColumn868"/>
        </table:table-columns>
        <table:table-row table:style-name="TableRow869">
          <table:table-cell table:style-name="TableCell870">
            <text:p text:style-name="P871">1.1. Priemonės įgyvendinimas finansuojamas Europos regioninės plėtros fondo lėšomis.</text:p>
            <text:p text:style-name="P872">1.2. Įgyvendinant priemonę prisidedama prie<text:s/>Veiksmų programos 4.3.1. konkretaus uždavinio „Sumažinti energijos suvartojimą viešojoje infrastruktūroje ir daugiabučiuose namuose“ įgyvendinimo.</text:p>
            <text:p text:style-name="P873">1.3. Remiamos veiklos:</text:p>
            <text:p text:style-name="P874"><text:span text:style-name="T875">1.3.1. miestų gatvių apšvietimo modernizavimas,<text:s/></text:span><text:span text:style-name="T876">didinant energijos vartojimo efektyvum</text:span><text:span text:style-name="T877">ą</text:span><text:span text:style-name="T878">;</text:span></text:p>
            <text:p text:style-name="P879"><text:span text:style-name="T880">1.3.2.<text:s/></text:span><text:span text:style-name="T881">valstybei nuosavybės teise priklausančių šildomų ir (arba) vėsinamų viešųjų pastatų atnaujinimas, didinant energijos vartojimo efektyvumą.</text:span></text:p>
            <text:p text:style-name="P882">1.4. Galimi naudos gavėjai:</text:p>
            <text:p text:style-name="P883">1.4.1. energijos taupymo paslaugų teikėjai;</text:p>
            <text:p text:style-name="P884">1.4.2. savivaldybės ir (arba) savivaldybių įmonės;</text:p>
            <text:p text:style-name="P885"><text:span text:style-name="T886">1.4.3.<text:s/></text:span><text:span text:style-name="T887">valstybei nuosavybės teise priklausančius viešuosius pastatus patikėjimo ar panaudos teise valdantys subjektai, išskyrus valstybės įmones, ir (arba) centralizuotai valdomo valstybės turto valdytojas</text:span><text:span text:style-name="T888">.</text:span></text:p>
          </table:table-cell>
        </table:table-row>
      </table:table>
      <text:p text:style-name="P889"/>
      <text:p text:style-name="P890"><text:span text:style-name="T891">2</text:span><text:span text:style-name="T892">.</text:span><text:span text:style-name="T893"><text:tab/>Priemonės finansavimo<text:s/></text:span><text:span text:style-name="T894">forma</text:span></text:p>
      <table:table table:style-name="Table895">
        <table:table-columns>
          <table:table-column table:style-name="TableColumn896"/>
        </table:table-columns>
        <table:table-row table:style-name="TableRow897">
          <table:table-cell table:style-name="TableCell898">
            <text:p text:style-name="P899">Finansinių priemonių įgyvendinimas.</text:p>
          </table:table-cell>
        </table:table-row>
      </table:table>
      <text:p text:style-name="P900"/>
      <text:p text:style-name="P901"><text:span text:style-name="T902">3</text:span><text:span text:style-name="T903">.</text:span><text:span text:style-name="T904"><text:tab/>Atsakinga įgyvendinančioji institucija</text:span></text:p>
      <table:table table:style-name="Table905">
        <table:table-columns>
          <table:table-column table:style-name="TableColumn906"/>
        </table:table-columns>
        <table:table-row table:style-name="TableRow907">
          <table:table-cell table:style-name="TableCell908">
            <text:p text:style-name="P909">Lietuvos Respublikos finansų ministerija.</text:p>
          </table:table-cell>
        </table:table-row>
      </table:table>
      <text:p text:style-name="P910"/>
      <text:p text:style-name="P911"><text:span text:style-name="T912">4</text:span><text:span text:style-name="T913">.</text:span><text:span text:style-name="T914"><text:tab/>Reikalavimai, taikomi priemonei atskirti nuo kitų iš ES bei kitos tarptautinės finansinės paramos finansuojamų<text:s/></text:span><text:span text:style-name="T915">programų priemonių:</text:span></text:p>
      <table:table table:style-name="Table916">
        <table:table-columns>
          <table:table-column table:style-name="TableColumn917"/>
        </table:table-columns>
        <table:table-row table:style-name="TableRow918">
          <table:table-cell table:style-name="TableCell919">
            <text:p text:style-name="P920"><text:span text:style-name="T921">Jei pagal priemonę finansuojamas valstybei nuosavybės teise priklausančių šildomų ir (arba) vėsinamų viešųjų pastatų atnaujinimas, finansavimas teikiamas</text:span><text:s/><text:span text:style-name="T922">Viešųjų pastatų energinio efektyvumo didinimo programoje, patvirtintoje Lietuvos R</text:span><text:span text:style-name="T923">espublikos Vyriausybės 2014 m. lapkričio 26 d. nutarimu Nr. 1328 „Dėl Viešųjų pastatų energinio efektyvumo didinimo programos patvirtinimo“ (toliau – Energinio efektyvumo didinimo programa), nurodytoms viešųjų pastatų<text:s/></text:span><text:span text:style-name="T924">atnaujinimo veiksmams (priemonėms)</text:span><text:span text:style-name="T925">.</text:span></text:p>
          </table:table-cell>
        </table:table-row>
      </table:table>
      <text:p text:style-name="P926"/>
      <text:p text:style-name="P927">Punkto pakeitimai:</text:p>
      <text:p text:style-name="P928"><text:span text:style-name="T929">Nr.<text:s/></text:span><text:a xlink:href="https://www.e-tar.lt/portal/legalAct.html?documentId=b31892300cc611e8a5fc9d9b3a58917b" office:target-frame-name="_top" xlink:show="replace"><text:span text:style-name="T930">1-25</text:span></text:a><text:span text:style-name="T931">, 2018-02-08, paskelbta TAR 2018-02-09, i. k. 2018-02096</text:span></text:p>
      <text:p text:style-name="Normal"/>
      <text:p text:style-name="P932">5.  Priemonės įgyvendinimo stebėsenos rodikliai</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Stebėsenos rodiklio<text:s/>kodas</text:p>
          </table:table-cell>
          <table:table-cell table:style-name="TableCell942">
            <text:p text:style-name="P943">Stebėsenos rodiklio pavadinimas</text:p>
          </table:table-cell>
          <table:table-cell table:style-name="TableCell944">
            <text:p text:style-name="P945">Matavimo vienetas</text:p>
          </table:table-cell>
          <table:table-cell table:style-name="TableCell946">
            <text:p text:style-name="P947">Tarpinė reikšmė 2018 m. gruodžio 31 d.</text:p>
          </table:table-cell>
          <table:table-cell table:style-name="TableCell948">
            <text:p text:style-name="P949">Galutinė reikšmė 2023 m. gruodžio 31 d.</text:p>
          </table:table-cell>
        </table:table-row>
        <table:table-row table:style-name="TableRow950">
          <table:table-cell table:style-name="TableCell951">
            <text:p text:style-name="P952">R.S.317</text:p>
          </table:table-cell>
          <table:table-cell table:style-name="TableCell953">
            <text:p text:style-name="Normal">„Sunaudotas galutinės energijos kiekis paslaugų ir namų ūkių sektoriuose“</text:p>
          </table:table-cell>
          <table:table-cell table:style-name="TableCell954">
            <text:p text:style-name="P955">tūkst. tne</text:p>
          </table:table-cell>
          <table:table-cell table:style-name="TableCell956">
            <text:p text:style-name="P957">1 948</text:p>
          </table:table-cell>
          <table:table-cell table:style-name="TableCell958">
            <text:p text:style-name="P959">1 680</text:p>
          </table:table-cell>
        </table:table-row>
        <table:table-row table:style-name="TableRow960">
          <table:table-cell table:style-name="TableCell961">
            <text:p text:style-name="P962">P.S.436</text:p>
          </table:table-cell>
          <table:table-cell table:style-name="TableCell963">
            <text:p text:style-name="Normal">„Modernizuotų šviestuvų skaičius<text:s/></text:p>
          </table:table-cell>
          <table:table-cell table:style-name="TableCell964">
            <text:p text:style-name="P965">Šviestuvai<text:s/></text:p>
          </table:table-cell>
          <table:table-cell table:style-name="TableCell966">
            <text:p text:style-name="P967">0</text:p>
          </table:table-cell>
          <table:table-cell table:style-name="TableCell968">
            <text:p text:style-name="P969">2 200</text:p>
          </table:table-cell>
        </table:table-row>
        <table:table-row table:style-name="TableRow970">
          <table:table-cell table:style-name="TableCell971">
            <text:p text:style-name="P972">P.B.234</text:p>
          </table:table-cell>
          <table:table-cell table:style-name="TableCell973">
            <text:p text:style-name="Normal">„Bendras metinis šiltnamio efektą sukeliančių dujų kiekio sumažėjimas“</text:p>
          </table:table-cell>
          <table:table-cell table:style-name="TableCell974">
            <text:p text:style-name="P975">t CO<text:span text:style-name="T976">2</text:span><text:s/>ekvivalentu</text:p>
          </table:table-cell>
          <table:table-cell table:style-name="TableCell977">
            <text:p text:style-name="P978">0</text:p>
          </table:table-cell>
          <table:table-cell table:style-name="TableCell979">
            <text:p text:style-name="P980">3 845*</text:p>
          </table:table-cell>
        </table:table-row>
        <table:table-row table:style-name="TableRow981">
          <table:table-cell table:style-name="TableCell982">
            <text:p text:style-name="P983">P.B.232</text:p>
          </table:table-cell>
          <table:table-cell table:style-name="TableCell984">
            <text:p text:style-name="Normal">„Metinis pirminės energijos suvartojimo viešuosiuose pastatuose sumažėjimas“</text:p>
          </table:table-cell>
          <table:table-cell table:style-name="TableCell985">
            <text:p text:style-name="P986">kWh/per<text:s/>metus</text:p>
          </table:table-cell>
          <table:table-cell table:style-name="TableCell987">
            <text:p text:style-name="P988">0</text:p>
          </table:table-cell>
          <table:table-cell table:style-name="TableCell989">
            <text:p text:style-name="P990">12 764 837**</text:p>
          </table:table-cell>
        </table:table-row>
      </table:table>
      <text:p text:style-name="P991"><text:span text:style-name="T992">* Iš jų 222 t CO</text:span><text:span text:style-name="T993">2</text:span><text:span text:style-name="T994"><text:s/>ekvivalentu „Bendras metinis šiltnamio efektą sukeliančių dujų kiekio sumažėjimas“ paskaičiuoti įvertinus dydį, kuriuo išmokama suma gali viršyti numatytas ES lėšas pagal<text:s/></text:span><text:span text:style-name="T995"><text:s/></text:span><text:span text:style-name="T996">Lietuvos Respublikos Vyriausybės 2014 m.<text:s/></text:span><text:span text:style-name="T997">lapkričio 26 d. nutarimo Nr. 1326 „Dėl 2014–2020 metų Europos Sąjungos fondų investicijų veiksmų programos priedo patvirtinimo“ 9 punkto lentelę.</text:span></text:p>
      <text:p text:style-name="P998"><text:span text:style-name="T999">**Iš jų 2 221 000 kWh/per metus „Metinis pirminės energijos suvartojimo viešuosiuose pastatuose sumažėjimas“ paskaičiuoti įvertinus dydį, kuriuo išmokama suma gali viršyti numatytas ES lėšas pagal <text:s/>Lietuvos Respublikos Vyriausybės 2014 m. lapkričio 26 d. n</text:span><text:span text:style-name="T1000">utarimo Nr. 1326 „Dėl 2014–2020 metų Europos Sąjungos fondų investicijų veiksmų programos priedo patvirtinimo“ 9 punkto lentelę.</text:span></text:p>
      <text:p text:style-name="P1001">Punkto pakeitimai:</text:p>
      <text:p text:style-name="P1002"><text:span text:style-name="T1003">Nr.<text:s/></text:span><text:a xlink:href="https://www.e-tar.lt/portal/legalAct.html?documentId=8fe3db5049f511e8ade598b2394a491d" office:target-frame-name="_top" xlink:show="replace"><text:span text:style-name="T1004">1-130</text:span></text:a><text:span text:style-name="T1005">,</text:span><text:span text:style-name="T1006"><text:s/>2018-04-27, paskelbta TAR 2018-04-30, i. k. 2018-06895</text:span></text:p>
      <text:p text:style-name="P1007"><text:span text:style-name="T1008">Nr.<text:s/></text:span><text:a xlink:href="https://www.e-tar.lt/portal/legalAct.html?documentId=53b934000f7811ea9d279ea27696ab7b" office:target-frame-name="_top" xlink:show="replace"><text:span text:style-name="T1009">1-304</text:span></text:a><text:span text:style-name="T1010">, 2019-11-25, paskelbta TAR 2019-11-25, i. k. 2019-18733</text:span></text:p>
      <text:p text:style-name="P1011"><text:span text:style-name="T1012">Nr.<text:s/></text:span><text:a xlink:href="https://www.e-tar.lt/portal/legalAct.html?documentId=ac708b50b12311eab9d9cd0c85e0b745" office:target-frame-name="_top" xlink:show="replace"><text:span text:style-name="T1013">1-157</text:span></text:a><text:span text:style-name="T1014">, 2020-06-18, paskelbta TAR 2020-06-18, i. k. 2020-13313</text:span></text:p>
      <text:p text:style-name="P1015"><text:span text:style-name="T1016">Nr.<text:s/></text:span><text:a xlink:href="https://www.e-tar.lt/portal/legalAct.html?documentId=f69668c03a2711eb8d9fe110e148c770" office:target-frame-name="_top" xlink:show="replace"><text:span text:style-name="T1017">1-407</text:span></text:a><text:span text:style-name="T1018">, 2020-12-09, paskelb</text:span><text:span text:style-name="T1019">ta TAR 2020-12-09, i. k. 2020-26682</text:span></text:p>
      <text:p text:style-name="P1020"><text:span text:style-name="T1021">Nr.<text:s/></text:span><text:a xlink:href="https://www.e-tar.lt/portal/legalAct.html?documentId=d305c290dfca11eb9f09e7df20500045" office:target-frame-name="_top" xlink:show="replace"><text:span text:style-name="T1022">1-164</text:span></text:a><text:span text:style-name="T1023">, 2021-07-08, paskelbta TAR 2021-07-08, i. k. 2021-15505</text:span></text:p>
      <text:p text:style-name="Normal"/>
      <text:p text:style-name="P1024">6. Priemonės finansavimo šaltiniai, eurais                <text: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columns-spanned="2">
              <text:p text:style-name="P1036">Projektams skiriamas finansavimas</text:p>
            </table:table-cell>
            <table:covered-table-cell/>
            <table:table-cell table:style-name="TableCell1037" table:number-columns-spanned="6">
              <text:p text:style-name="P1038">Kiti projektų finansavimo šaltiniai</text:p>
            </table:table-cell>
            <table:covered-table-cell/>
            <table:covered-table-cell/>
            <table:covered-table-cell/>
            <table:covered-table-cell/>
            <table:covered-table-cell/>
          </table:table-row>
          <table:table-row table:style-name="TableRow1039">
            <table:table-cell table:style-name="TableCell1040" table:number-rows-spanned="3">
              <text:p text:style-name="P1041">ES struktūrinių fondų</text:p>
              <text:p text:style-name="P1042">lėšos – iki</text:p>
            </table:table-cell>
            <table:table-cell table:style-name="TableCell1043" table:number-columns-spanned="7">
              <text:p text:style-name="P1044">Nacionalinės lėšos</text:p>
            </table: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able:number-rows-spanned="2">
              <text:p text:style-name="P1048">Lietuvos Respublikos valstybės biudžeto lėšos – iki</text:p>
            </table:table-cell>
            <table:covered-table-cell/>
            <table:table-cell table:style-name="TableCell1049" table:number-columns-spanned="5">
              <text:p text:style-name="P1050">Projektų vykdytojų lėšos</text:p>
            </table: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Iš viso – ne mažiau kaip</text:p>
            </table:table-cell>
            <table:table-cell table:style-name="TableCell1056">
              <text:p text:style-name="P1057">Lietuvos<text:s/>Respublikos valstybės biudžeto lėšos</text:p>
            </table:table-cell>
            <table:table-cell table:style-name="TableCell1058">
              <text:p text:style-name="P1059">Savivaldybės biudžeto lėšos</text:p>
            </table:table-cell>
            <table:table-cell table:style-name="TableCell1060">
              <text:p text:style-name="P1061">Kitos viešosios lėšos</text:p>
            </table:table-cell>
            <table:table-cell table:style-name="TableCell1062">
              <text:p text:style-name="P1063">Privačios lėšos</text:p>
            </table:table-cell>
          </table:table-row>
        </table:table-header-rows>
        <table:table-row table:style-name="TableRow1064">
          <table:table-cell table:style-name="TableCell1065"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27 745 505</text:p>
          </table:table-cell>
          <table:table-cell table:style-name="TableCell1069" table:number-columns-spanned="2">
            <text:p text:style-name="P1070">0</text:p>
          </table:table-cell>
          <table:covered-table-cell/>
          <table:table-cell table:style-name="TableCell1071">
            <text:p text:style-name="P1072">1 055 983</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1 055 983</text:p>
          </table:table-cell>
        </table:table-row>
        <table:table-row table:style-name="TableRow1081">
          <table:table-cell table:style-name="TableCell1082" table:number-columns-spanned="8">
            <text:p text:style-name="P1083">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0</text:p>
          </table:table-cell>
          <table:table-cell table:style-name="TableCell1087" table:number-columns-spanned="2">
            <text:p text:style-name="P1088">0</text:p>
          </table:table-cell>
          <table:covered-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8">
            <text:p text:style-name="P1101">3.<text:s/><text:span text:style-name="T1102">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4 300 000</text:p>
          </table:table-cell>
          <table:table-cell table:style-name="TableCell1106" table:number-columns-spanned="2">
            <text:p text:style-name="P1107">0</text:p>
          </table:table-cell>
          <table:covered-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able:number-columns-spanned="8">
            <text:p text:style-name="P1120"><text:span text:style-name="T1121">4</text:span>. Iš viso<text: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32 045 505</text:p>
          </table:table-cell>
          <table:table-cell table:style-name="TableCell1125" table:number-columns-spanned="2">
            <text:p text:style-name="P1126">0</text:p>
          </table:table-cell>
          <table:covered-table-cell/>
          <table:table-cell table:style-name="TableCell1127">
            <text:p text:style-name="P1128">1 055 983</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1 055 983</text:p>
          </table:table-cell>
        </table:table-row>
        <table:table-row table:style-name="TableRow1137">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text:span><text:span text:style-name="T1155">pagal Lietuvos Respublikos Vyriausybės<text:s/></text:span><text:span text:style-name="T1156">2014 m. lapkričio 26 d. nutarimo Nr. 1326 „Dėl 2014–2020 metų Europos Sąjungos fondų investicijų veiksmų programos priedo patvirtinimo“ 9 punkto lentelę</text:span></text:p>
      <text:p text:style-name="P1157">Punkto pakeitimai:</text:p>
      <text:p text:style-name="P1158"><text:span text:style-name="T1159">Nr.<text:s/></text:span><text:a xlink:href="https://www.e-tar.lt/portal/legalAct.html?documentId=ac708b50b12311eab9d9cd0c85e0b745" office:target-frame-name="_top" xlink:show="replace"><text:span text:style-name="T1160">1-157</text:span></text:a><text:span text:style-name="T1161">, 2020-06-18, paskelbta TAR 2020-06-18, i. k. 2020-13313</text:span></text:p>
      <text:p text:style-name="P1162"><text:span text:style-name="T1163">Nr.<text:s/></text:span><text:a xlink:href="https://www.e-tar.lt/portal/legalAct.html?documentId=f69668c03a2711eb8d9fe110e148c770" office:target-frame-name="_top" xlink:show="replace"><text:span text:style-name="T1164">1-407</text:span></text:a><text:span text:style-name="T1165">, 2020-12-09, paskelbta TAR 2020-12-09, i. k. 2020-26682</text:span></text:p>
      <text:p text:style-name="P1166"><text:span text:style-name="T1167">Nr.<text:s/></text:span><text:a xlink:href="https://www.e-tar.lt/portal/legalAct.html?documentId=d305c290dfca11eb9f09e7df20500045" office:target-frame-name="_top" xlink:show="replace"><text:span text:style-name="T1168">1-164</text:span></text:a><text:span text:style-name="T1169">, 2021-07-08, paskelbta TAR 2021-07-08, i. k. 2021-15505</text:span></text:p>
      <text:p text:style-name="Normal"/>
      <text:p text:style-name="P1170"><text:span text:style-name="T1171">PENKTASIS</text:span><text:span text:style-name="T1172"><text:s/>SKIRSNIS</text:span></text:p>
      <text:p text:style-name="P1173"><text:span text:style-name="T1174">04.3.1-VIPA-V-101 PRIEMONĖ „VALSTYBEI NUOSAVYBĖS TEISE</text:span></text:p>
      <text:p text:style-name="P1175"><text:span text:style-name="T1176">PRIKLAUSANČIŲ PASTATŲ ATNAUJINIMAS“</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text:span text:style-name="T1187">1.1.</text:span><text:span text:style-name="T1188"><text:tab/>Priemonės įgyvendinimas finansuojamas<text:s/></text:span><text:span text:style-name="T1189">Europos regioninės plėtros fondo</text:span><text:span text:style-name="T1190"><text:s/>lėšomis.</text:span></text:p>
          </table:table-cell>
        </table:table-row>
        <table:table-row table:style-name="TableRow1191">
          <table:table-cell table:style-name="TableCell1192">
            <text:p text:style-name="P1193"><text:span text:style-name="T1194">1.2.</text:span><text:span text:style-name="T1195"><text:tab/>Įgyvendinant priemonę prisidedama prie Veiksmų</text:span><text:span text:style-name="T1196"><text:s/>programos 4.3.1. konkretaus uždavinio „Sumažinti energijos suvartojimą viešojoje infrastruktūroje ir daugiabučiuose namuose“</text:span><text:span text:style-name="T1197"><text:s/></text:span><text:span text:style-name="T1198">įgyvendinimo</text:span><text:span text:style-name="T1199">.</text:span></text:p>
          </table:table-cell>
        </table:table-row>
        <table:table-row table:style-name="TableRow1200">
          <table:table-cell table:style-name="TableCell1201">
            <text:p text:style-name="P1202"><text:span text:style-name="T1203">1.3.</text:span><text:span text:style-name="T1204"><text:tab/>Remiama veikla: v</text:span><text:span text:style-name="T1205">alstybei nuosavybės teise priklausančių šildomų ir (arba) vėsinamų viešųjų pastatų atnaujinim</text:span><text:span text:style-name="T1206">as, didinant energijos vartojimo efektyvumą</text:span><text:span text:style-name="T1207">.</text:span></text:p>
          </table:table-cell>
        </table:table-row>
        <table:table-row table:style-name="TableRow1208">
          <table:table-cell table:style-name="TableCell1209">
            <text:p text:style-name="P1210"><text:span text:style-name="T1211">1.4.</text:span><text:span text:style-name="T1212"><text:tab/>Galimi pareiškėjai:<text:s/></text:span><text:span text:style-name="T1213">valstybei nuosavybės teise priklausančius viešuosius pastatus patikėjimo ar panaudos teise valdantys subjektai (išskyrus valstybės įmones) ir (arba) centralizuotai valdomo valstybės<text:s/></text:span><text:span text:style-name="T1214">turto valdytojas.</text:span></text:p>
          </table:table-cell>
        </table:table-row>
      </table:table>
      <text:p text:style-name="P1215"/>
      <text:p text:style-name="P1216"><text:span text:style-name="T1217">2</text:span><text:span text:style-name="T1218">.</text:span><text:span text:style-name="T1219"><text:tab/>Priemonės finansavimo forma<text:s/></text:span></text:p>
      <table:table table:style-name="Table1220">
        <table:table-columns>
          <table:table-column table:style-name="TableColumn1221"/>
        </table:table-columns>
        <table:table-row table:style-name="TableRow1222">
          <table:table-cell table:style-name="TableCell1223">
            <text:p text:style-name="P1224">2.1. Grąžinamoji subsidija.</text:p>
          </table:table-cell>
        </table:table-row>
        <table:table-row table:style-name="TableRow1225">
          <table:table-cell table:style-name="TableCell1226">
            <text:p text:style-name="P1227"><text:span text:style-name="T1228">2.2.</text:span><text:span text:style-name="T1229"> </text:span><text:span text:style-name="T1230">Grįžusios lėšos bus naudojamos</text:span><text:s/><text:span text:style-name="T1231">energijos vartojimo efektyvumo didinimo tikslams siekti.<text:s/></text:span></text:p>
          </table:table-cell>
        </table:table-row>
      </table:table>
      <text:p text:style-name="P1232"/>
      <text:p text:style-name="P1233"><text:span text:style-name="T1234">3</text:span><text:span text:style-name="T1235">.</text:span><text:span text:style-name="T1236"><text:tab/>Projektų atrankos būdas<text:s/></text:span></text:p>
      <table:table table:style-name="Table1237">
        <table:table-columns>
          <table:table-column table:style-name="TableColumn1238"/>
        </table:table-columns>
        <table:table-row table:style-name="TableRow1239">
          <table:table-cell table:style-name="TableCell1240">
            <text:p text:style-name="P1241">Valstybės projektų planavimas.</text:p>
          </table:table-cell>
        </table:table-row>
      </table:table>
      <text:p text:style-name="P1242"/>
      <text:p text:style-name="P1243"><text:span text:style-name="T1244">4</text:span><text:span text:style-name="T1245">.</text:span><text:span text:style-name="T1246"><text:tab/></text:span><text:span text:style-name="T1247">Atsakinga įgyvendinančioji institucija</text:span></text:p>
      <table:table table:style-name="Table1248">
        <table:table-columns>
          <table:table-column table:style-name="TableColumn1249"/>
        </table:table-columns>
        <table:table-row table:style-name="TableRow1250">
          <table:table-cell table:style-name="TableCell1251">
            <text:p text:style-name="P1252"><text:span text:style-name="T1253">Uždaroji akcinė bendrovė Viešųjų investicijų plėtros agentūra.</text:span></text:p>
          </table:table-cell>
        </table:table-row>
      </table:table>
      <text:p text:style-name="P1254"/>
      <text:p text:style-name="P1255"><text:span text:style-name="T1256">5</text:span><text:span text:style-name="T1257">.</text:span><text:span text:style-name="T1258"><text:tab/>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Pagal priemonę finansavimas teikiamas Energinio efektyvumo didinimo programoje nurodytiems viešųjų pastatų atnaujinimo veiksmams (priemonėms).<text:s/></text:p>
            <text:p text:style-name="P1264">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65">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66"/>
      <text:p text:style-name="P1267">Punkto pakeitimai:</text:p>
      <text:p text:style-name="P1268"><text:span text:style-name="T1269">Nr.<text:s/></text:span><text:a xlink:href="https://www.e-tar.lt/portal/legalAct.html?documentId=b31892300cc611e8a5fc9d9b3a58917b" office:target-frame-name="_top" xlink:show="replace"><text:span text:style-name="T1270">1-25</text:span></text:a><text:span text:style-name="T1271">, 2018-02-08, paskelbta TAR 2018-02-09, i. k. 2018-02096</text:span></text:p>
      <text:p text:style-name="Normal"/>
      <text:p text:style-name="P1272"><text:span text:style-name="T1273">6</text:span><text:span text:style-name="T1274">. Priemonės<text:s/></text:span><text:span text:style-name="T1275">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 2018 m. gruodžio 31 d.</text:p>
          </table:table-cell>
          <table:table-cell table:style-name="TableCell1291">
            <text:p text:style-name="P1292">Galutinė reikšmė 2023 m. gruodžio 31 d.</text:p>
          </table:table-cell>
        </table:table-row>
        <table:table-row table:style-name="TableRow1293">
          <table:table-cell table:style-name="TableCell1294">
            <text:p text:style-name="P1295">R.S.317</text:p>
          </table:table-cell>
          <table:table-cell table:style-name="TableCell1296">
            <text:p text:style-name="P1297">„Sunaudotas galutinės energijos kiekis paslaugų ir namų<text:s/>ūkių sektoriuose“</text:p>
          </table:table-cell>
          <table:table-cell table:style-name="TableCell1298">
            <text:p text:style-name="P1299">tūkst. tne</text:p>
          </table:table-cell>
          <table:table-cell table:style-name="TableCell1300">
            <text:p text:style-name="P1301">1948</text:p>
          </table:table-cell>
          <table:table-cell table:style-name="TableCell1302">
            <text:p text:style-name="P1303">1 680</text:p>
          </table:table-cell>
        </table:table-row>
        <table:table-row table:style-name="TableRow1304">
          <table:table-cell table:style-name="TableCell1305">
            <text:p text:style-name="P1306">P.B.232</text:p>
          </table:table-cell>
          <table:table-cell table:style-name="TableCell1307">
            <text:p text:style-name="P1308">„Metinis pirminės energijos suvartojimo viešuosiuose pastatuose sumažėjimas“</text:p>
          </table:table-cell>
          <table:table-cell table:style-name="TableCell1309">
            <text:p text:style-name="P1310">kWh/per metus</text:p>
          </table:table-cell>
          <table:table-cell table:style-name="TableCell1311">
            <text:p text:style-name="P1312">0</text:p>
          </table:table-cell>
          <table:table-cell table:style-name="TableCell1313">
            <text:p text:style-name="P1314">6 406 735<text:s/></text:p>
            <text:p text:style-name="P1315"/>
          </table:table-cell>
        </table:table-row>
        <table:table-row table:style-name="TableRow1316">
          <table:table-cell table:style-name="TableCell1317">
            <text:p text:style-name="P1318">P.B.234</text:p>
          </table:table-cell>
          <table:table-cell table:style-name="TableCell1319">
            <text:p text:style-name="P1320">„Bendras metinis šiltnamio efektą sukeliančių dujų sumažėjimas“</text:p>
          </table:table-cell>
          <table:table-cell table:style-name="TableCell1321">
            <text:p text:style-name="P1322"><text:span text:style-name="T1323">t CO</text:span><text:span text:style-name="T1324">2</text:span><text:span text:style-name="T1325"><text:s/>ekvivalentu</text:span></text:p>
          </table:table-cell>
          <table:table-cell table:style-name="TableCell1326">
            <text:p text:style-name="P1327">0</text:p>
          </table:table-cell>
          <table:table-cell table:style-name="TableCell1328">
            <text:p text:style-name="P1329"><text:span text:style-name="T1330">648</text:span></text:p>
          </table:table-cell>
        </table:table-row>
      </table:table>
      <text:p text:style-name="P1331"/>
      <text:p text:style-name="P1332">Punkto pakeitimai:</text:p>
      <text:p text:style-name="P1333"><text:span text:style-name="T1334">Nr.<text:s/></text:span><text:a xlink:href="https://www.e-tar.lt/portal/legalAct.html?documentId=b31892300cc611e8a5fc9d9b3a58917b" office:target-frame-name="_top" xlink:show="replace"><text:span text:style-name="T1335">1-25</text:span></text:a><text:span text:style-name="T1336">, 2018-02-08, paskelbta TAR 2018-02-09, i. k. 2018-02096</text:span></text:p>
      <text:p text:style-name="P1337"><text:span text:style-name="T1338">Nr.<text:s/></text:span><text:a xlink:href="https://www.e-tar.lt/portal/legalAct.html?documentId=53b934000f7811ea9d279ea27696ab7b" office:target-frame-name="_top" xlink:show="replace"><text:span text:style-name="T1339">1-304</text:span></text:a><text:span text:style-name="T1340">, 2019-11-25, paskelbta TAR 2019-11-25, i. k. 2019-18733</text:span></text:p>
      <text:p text:style-name="P1341"><text:span text:style-name="T1342">Nr.<text:s/></text:span><text:a xlink:href="https://www.e-tar.lt/portal/legalAct.html?documentId=2ded02f04d6311ea8aceeadd0c5b168c" office:target-frame-name="_top" xlink:show="replace"><text:span text:style-name="T1343">1-20</text:span></text:a><text:span text:style-name="T1344">, 2020-02-12, paskelbta TAR 2020-02-12, i. k. 2020-03069</text:span></text:p>
      <text:p text:style-name="P1345"><text:span text:style-name="T1346">Nr.<text:s/></text:span><text:a xlink:href="https://www.e-tar.lt/portal/legalAct.html?documentId=058e37b0789811eab005936df725feed" office:target-frame-name="_top" xlink:show="replace"><text:span text:style-name="T1347">1-84</text:span></text:a><text:span text:style-name="T1348">, 2020-04-07, paskelbta TAR 2020-04-07, i. k. 2020-07206</text:span></text:p>
      <text:p text:style-name="Normal"/>
      <text:p text:style-name="P1349"><text:span text:style-name="T1350">7</text:span><text:span text:style-name="T1351">. Priemonės finansavim</text:span><text:span text:style-name="T1352">o šaltiniai, eur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columns-spanned="2">
              <text:p text:style-name="P1363">Projektams skiriamas finansavimas</text:p>
            </table:table-cell>
            <table:covered-table-cell/>
            <table:table-cell table:style-name="TableCell1364" table:number-columns-spanned="5">
              <text:p text:style-name="P1365">Kiti projektų finansavimo šaltiniai</text:p>
            </table:table-cell>
            <table:covered-table-cell/>
            <table:covered-table-cell/>
            <table:covered-table-cell/>
            <table:covered-table-cell/>
          </table:table-row>
          <table:table-row table:style-name="TableRow1366">
            <table:table-cell table:style-name="TableCell1367" table:number-rows-spanned="3">
              <text:p text:style-name="P1368">ES struktūrinių fondų</text:p>
              <text:p text:style-name="P1369">lėšos – iki</text:p>
            </table:table-cell>
            <table:table-cell table:style-name="TableCell1370" table:number-columns-spanned="6">
              <text:p text:style-name="P1371">Nacionalinės lėšo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rows-spanned="2">
              <text:p text:style-name="P1375">Lietuvos Respublikos valstybės biudžeto lėšos – iki</text:p>
            </table:table-cell>
            <table:table-cell table:style-name="TableCell1376" table:number-columns-spanned="5">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ext:p text:style-name="P1386">Savivaldybės biudžeto lėšos</text:p>
            </table: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7">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4">
          <table:table-cell table:style-name="TableCell1395">
            <text:p text:style-name="Normal"><text:span text:style-name="T1396">4 369 152</text:span></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able:number-columns-spanned="7">
            <text:p text:style-name="P141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412">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able:number-columns-spanned="7">
            <text:p text:style-name="P1429">3. Iš viso</text:p>
          </table:table-cell>
          <table:covered-table-cell/>
          <table:covered-table-cell/>
          <table:covered-table-cell/>
          <table:covered-table-cell/>
          <table:covered-table-cell/>
          <table:covered-table-cell/>
        </table:table-row>
        <table:table-row table:style-name="TableRow1430">
          <table:table-cell table:style-name="TableCell1431">
            <text:p text:style-name="Normal"><text:span text:style-name="T1432">4 369 152</text:span></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row>
      </table:table>
      <text:p text:style-name="P1445"/>
      <text:p text:style-name="P1446">Punkto pakeitimai:</text:p>
      <text:p text:style-name="P1447"><text:span text:style-name="T1448">Nr.<text:s/></text:span><text:a xlink:href="https://www.e-tar.lt/portal/legalAct.html?documentId=b31892300cc611e8a5fc9d9b3a58917b" office:target-frame-name="_top" xlink:show="replace"><text:span text:style-name="T1449">1-25</text:span></text:a><text:span text:style-name="T1450">, 2018-02-08, paskelbta</text:span><text:span text:style-name="T1451"><text:s/>TAR 2018-02-09, i. k. 2018-02096</text:span></text:p>
      <text:p text:style-name="P1452"><text:span text:style-name="T1453">Nr.<text:s/></text:span><text:a xlink:href="https://www.e-tar.lt/portal/legalAct.html?documentId=2ded02f04d6311ea8aceeadd0c5b168c" office:target-frame-name="_top" xlink:show="replace"><text:span text:style-name="T1454">1-20</text:span></text:a><text:span text:style-name="T1455">, 2020-02-12, paskelbta TAR 2020-02-12, i. k. 2020-03069</text:span></text:p>
      <text:p text:style-name="Normal"/>
      <text:p text:style-name="P1456"><text:span text:style-name="T1457">ŠEŠTASIS</text:span><text:span text:style-name="T1458"><text:s/>SKIRSNIS</text:span></text:p>
      <text:p text:style-name="P1459"><text:span text:style-name="T1460">04.3.2-LVPA-K-102</text:span><text:span text:style-name="T1461"><text:s/></text:span><text:span text:style-name="T1462">PRIEMONĖ</text:span><text:span text:style-name="T1463"><text:s/></text:span><text:span text:style-name="T1464">„</text:span><text:span text:style-name="T1465">ŠILUMOS TIEKIMO TINKLŲ</text:span></text:p>
      <text:p text:style-name="P1466"><text:span text:style-name="T1467">MODERNIZAVIMAS IR PLĖTRA“</text:span></text:p>
      <text:p text:style-name="P1468"/>
      <text:p text:style-name="P1469"><text:span text:style-name="T1470">1</text:span><text:span text:style-name="T1471">.</text:span><text:span text:style-name="T1472"><text:tab/>Priemonės aprašymas</text:span></text:p>
      <table:table table:style-name="Table1473">
        <table:table-columns>
          <table:table-column table:style-name="TableColumn1474"/>
        </table:table-columns>
        <table:table-row table:style-name="TableRow1475">
          <table:table-cell table:style-name="TableCell1476">
            <text:p text:style-name="P1477">1.1.<text:tab/>Priemonės įgyvendinimas finansuojamas Sanglaudos fondo lėšomis.</text:p>
          </table:table-cell>
        </table:table-row>
        <table:table-row table:style-name="TableRow1478">
          <table:table-cell table:style-name="TableCell1479">
            <text:p text:style-name="P1480"><text:span text:style-name="T1481">1.2.</text:span><text:span text:style-name="T1482"><text:tab/>Įgyvendinant priemonę prisidedama prie Veiksmų programos 4.3.2. konkretaus uždavinio „Padidinti<text:s/></text:span><text:span text:style-name="T1483">energijos vartojimo efektyvumą šilumos tiekimo srityje ir namų ūkiuose“</text:span><text:span text:style-name="T1484"><text:s/></text:span><text:span text:style-name="T1485">įgyvendinimo.</text:span></text:p>
          </table:table-cell>
        </table:table-row>
        <table:table-row table:style-name="TableRow1486">
          <table:table-cell table:style-name="TableCell1487">
            <text:p text:style-name="P1488">1.3.<text:tab/>Remiamos veiklos:</text:p>
            <text:p text:style-name="P1489">1.3.1. šilumos tiekimo tinklų modernizavimas, didinant šilumos tiekimo patikimumą ir <text:s/>mažinant šilumos nuostolius;</text:p>
            <text:p text:style-name="P1490">1.3.2. šilumos tiekimo tinklų<text:s/>plėtra.</text:p>
          </table:table-cell>
        </table:table-row>
        <table:table-row table:style-name="TableRow1491">
          <table:table-cell table:style-name="TableCell1492">
            <text:p text:style-name="P1493">1.4.<text:tab/>Galimi pareiškėjai: šilumos tiekėjai.</text:p>
          </table:table-cell>
        </table:table-row>
      </table:table>
      <text:p text:style-name="P1494"/>
      <text:p text:style-name="P1495"><text:span text:style-name="T1496">2</text:span><text:span text:style-name="T1497">.</text:span><text:span text:style-name="T1498"><text:tab/>Priemonės finansavimo forma<text:s/></text:span></text:p>
      <table:table table:style-name="Table1499">
        <table:table-columns>
          <table:table-column table:style-name="TableColumn1500"/>
        </table:table-columns>
        <table:table-row table:style-name="TableRow1501">
          <table:table-cell table:style-name="TableCell1502">
            <text:p text:style-name="P1503">Negrąžinamoji subsidija.</text:p>
          </table:table-cell>
        </table:table-row>
      </table:table>
      <text:p text:style-name="P1504"/>
      <text:p text:style-name="P1505"><text:span text:style-name="T1506">3</text:span><text:span text:style-name="T1507">.</text:span><text:span text:style-name="T1508"><text:tab/>Projektų atrankos būdas</text:span></text:p>
      <table:table table:style-name="Table1509">
        <table:table-columns>
          <table:table-column table:style-name="TableColumn1510"/>
        </table:table-columns>
        <table:table-row table:style-name="TableRow1511">
          <table:table-cell table:style-name="TableCell1512">
            <text:p text:style-name="P1513">Projektų konkursas.</text:p>
          </table:table-cell>
        </table:table-row>
      </table:table>
      <text:p text:style-name="P1514"/>
      <text:p text:style-name="P1515"><text:span text:style-name="T1516">4</text:span><text:span text:style-name="T1517">.</text:span><text:span text:style-name="T1518"><text:tab/>Atsakinga įgyvendinančioji institucija</text:span></text:p>
      <table:table table:style-name="Table1519">
        <table:table-columns>
          <table:table-column table:style-name="TableColumn1520"/>
        </table:table-columns>
        <table:table-row table:style-name="TableRow1521">
          <table:table-cell table:style-name="TableCell1522">
            <text:p text:style-name="P1523">Viešoji įstaiga Lietuvos verslo paramos<text:s/>agentūra.</text:p>
          </table:table-cell>
        </table:table-row>
      </table:table>
      <text:p text:style-name="P1524"/>
      <text:p text:style-name="P1525"><text:span text:style-name="T1526">5</text:span><text:span text:style-name="T1527">.</text:span><text:span text:style-name="T1528"><text:tab/>Reikalavimai, taikomi priemonei atskirti nuo kitų iš ES bei kitos tarptautinės finansinės paramos finansuojamų programų priemonių</text:span></text:p>
      <table:table table:style-name="Table1529">
        <table:table-columns>
          <table:table-column table:style-name="TableColumn1530"/>
        </table:table-columns>
        <table:table-row table:style-name="TableRow1531">
          <table:table-cell table:style-name="TableCell1532">
            <text:p text:style-name="P1533">Papildomi reikalavimai netaikomi.</text:p>
          </table:table-cell>
        </table:table-row>
      </table:table>
      <text:p text:style-name="P1534"/>
      <text:p text:style-name="P1535"><text:span text:style-name="T1536">6</text:span><text:span text:style-name="T1537">.<text:s/></text:span><text:span text:style-name="T1538">Priemonės įgyvendinimo stebėsenos rodikliai</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Stebėsenos rodiklio<text:s/></text:span><text:span text:style-name="T1549">kodas</text:span></text:p>
          </table:table-cell>
          <table:table-cell table:style-name="TableCell1550">
            <text:p text:style-name="P1551"><text:span text:style-name="T1552">Stebėsenos rodiklio pavadinimas</text:span></text:p>
          </table:table-cell>
          <table:table-cell table:style-name="TableCell1553">
            <text:p text:style-name="P1554"><text:span text:style-name="T1555">Matavimo vienetas</text:span></text:p>
          </table:table-cell>
          <table:table-cell table:style-name="TableCell1556">
            <text:p text:style-name="P1557"><text:span text:style-name="T1558">Tarpinė reikšmė 2018 m. gruodžio 31 d.</text:span></text:p>
          </table:table-cell>
          <table:table-cell table:style-name="TableCell1559">
            <text:p text:style-name="P1560"><text:span text:style-name="T1561">Galutinė reikšmė 2023 m. gruodžio 31 d.</text:span></text:p>
          </table:table-cell>
        </table:table-row>
        <table:table-row table:style-name="TableRow1562">
          <table:table-cell table:style-name="TableCell1563">
            <text:p text:style-name="P1564"><text:span text:style-name="T1565">R.S.318</text:span></text:p>
          </table:table-cell>
          <table:table-cell table:style-name="TableCell1566">
            <text:p text:style-name="Normal"><text:span text:style-name="T1567">„Transportavimo bei paskirstymo nuostoliai šilumos tinkluose“</text:span></text:p>
          </table:table-cell>
          <table:table-cell table:style-name="TableCell1568">
            <text:p text:style-name="P1569"><text:span text:style-name="T1570">tūkst. tne</text:span></text:p>
          </table:table-cell>
          <table:table-cell table:style-name="TableCell1571">
            <text:p text:style-name="P1572"><text:span text:style-name="T1573">123</text:span></text:p>
          </table:table-cell>
          <table:table-cell table:style-name="TableCell1574">
            <text:p text:style-name="P1575"><text:span text:style-name="T1576">111</text:span></text:p>
          </table:table-cell>
        </table:table-row>
        <table:table-row table:style-name="TableRow1577">
          <table:table-cell table:style-name="TableCell1578">
            <text:p text:style-name="P1579"><text:span text:style-name="T1580">P.S.318</text:span></text:p>
          </table:table-cell>
          <table:table-cell table:style-name="TableCell1581">
            <text:p text:style-name="Normal"><text:span text:style-name="T1582">„Šilumos vartotojai,<text:s/></text:span><text:span text:style-name="T1583">kuriems šiluma tiekiama patikimiau ir pagerėjo tiekimo kokybė“</text:span></text:p>
          </table:table-cell>
          <table:table-cell table:style-name="TableCell1584">
            <text:p text:style-name="P1585"><text:span text:style-name="T1586">asmenys</text:span></text:p>
          </table:table-cell>
          <table:table-cell table:style-name="TableCell1587">
            <text:p text:style-name="P1588"><text:span text:style-name="T1589">160 000</text:span></text:p>
          </table:table-cell>
          <table:table-cell table:style-name="TableCell1590">
            <text:p text:style-name="P1591"><text:span text:style-name="T1592">930 000</text:span></text:p>
          </table:table-cell>
        </table:table-row>
        <table:table-row table:style-name="TableRow1593">
          <table:table-cell table:style-name="TableCell1594">
            <text:p text:style-name="P1595"><text:span text:style-name="T1596">P.S.319</text:span></text:p>
          </table:table-cell>
          <table:table-cell table:style-name="TableCell1597">
            <text:p text:style-name="Normal"><text:span text:style-name="T1598">„Modernizuoti centralizuoto šilumos tiekimo tinklai“</text:span></text:p>
          </table:table-cell>
          <table:table-cell table:style-name="TableCell1599">
            <text:p text:style-name="P1600"><text:span text:style-name="T1601">km</text:span></text:p>
          </table:table-cell>
          <table:table-cell table:style-name="TableCell1602">
            <text:p text:style-name="P1603"><text:span text:style-name="T1604">150</text:span></text:p>
          </table:table-cell>
          <table:table-cell table:style-name="TableCell1605">
            <text:p text:style-name="P1606"><text:span text:style-name="T1607">1 000</text:span></text:p>
          </table:table-cell>
        </table:table-row>
        <table:table-row table:style-name="TableRow1608">
          <table:table-cell table:style-name="TableCell1609">
            <text:p text:style-name="P1610"><text:span text:style-name="T1611">P.N.101</text:span></text:p>
          </table:table-cell>
          <table:table-cell table:style-name="TableCell1612">
            <text:p text:style-name="Normal"><text:span text:style-name="T1613">„Naujai nutiesti centralizuoto šilumos tiekimo tinklai“</text:span></text:p>
          </table:table-cell>
          <table:table-cell table:style-name="TableCell1614">
            <text:p text:style-name="P1615"><text:span text:style-name="T1616">km</text:span></text:p>
          </table:table-cell>
          <table:table-cell table:style-name="TableCell1617">
            <text:p text:style-name="P1618"><text:span text:style-name="T1619">0</text:span></text:p>
          </table:table-cell>
          <table:table-cell table:style-name="TableCell1620">
            <text:p text:style-name="P1621"><text:span text:style-name="T1622">8</text:span></text:p>
          </table:table-cell>
        </table:table-row>
        <table:table-row table:style-name="TableRow1623">
          <table:table-cell table:style-name="TableCell1624">
            <text:p text:style-name="P1625"><text:span text:style-name="T1626">P.N.102</text:span></text:p>
          </table:table-cell>
          <table:table-cell table:style-name="TableCell1627">
            <text:p text:style-name="Normal"><text:span text:style-name="T1628">„Transportavimo bei paskirstymo nuostolių sumažėjimas modernizuotuose šilumos tiekimo tinkluose“</text:span></text:p>
          </table:table-cell>
          <table:table-cell table:style-name="TableCell1629">
            <text:p text:style-name="P1630">MWh</text:p>
          </table:table-cell>
          <table:table-cell table:style-name="TableCell1631">
            <text:p text:style-name="P1632">17 000</text:p>
          </table:table-cell>
          <table:table-cell table:style-name="TableCell1633">
            <text:p text:style-name="P1634">120 000</text:p>
          </table:table-cell>
        </table:table-row>
        <table:table-row table:style-name="TableRow1635">
          <table:table-cell table:style-name="TableCell1636">
            <text:p text:style-name="P1637"><text:span text:style-name="T1638">P.N.109</text:span></text:p>
          </table:table-cell>
          <table:table-cell table:style-name="TableCell1639">
            <text:p text:style-name="Normal"><text:span text:style-name="T1640">„Prie centralizuoto šilumos tiekimo sistemos prijungti nauji šilumos vartotojai“</text:span></text:p>
          </table:table-cell>
          <table:table-cell table:style-name="TableCell1641">
            <text:p text:style-name="P1642"><text:span text:style-name="T1643">skaičius</text:span></text:p>
          </table:table-cell>
          <table:table-cell table:style-name="TableCell1644">
            <text:p text:style-name="P1645"><text:span text:style-name="T1646">0</text:span></text:p>
          </table:table-cell>
          <table:table-cell table:style-name="TableCell1647">
            <text:p text:style-name="P1648"><text:span text:style-name="T1649">500</text:span></text:p>
          </table:table-cell>
        </table:table-row>
      </table:table>
      <text:p text:style-name="Normal"/>
      <text:p text:style-name="P1650">Punkto pakeitimai:</text:p>
      <text:p text:style-name="P1651"><text:span text:style-name="T1652">Nr.<text:s/></text:span><text:a xlink:href="https://www.e-tar.lt/portal/legalAct.html?documentId=b31892300cc611e8a5fc9d9b3a58917b" office:target-frame-name="_top" xlink:show="replace"><text:span text:style-name="T1653">1-25</text:span></text:a><text:span text:style-name="T1654">, 2018-02-08, paskelbta TAR 2018-02-09, i. k. 2018-02096</text:span></text:p>
      <text:p text:style-name="P1655"><text:span text:style-name="T1656">Nr.<text:s/></text:span><text:a xlink:href="https://www.e-tar.lt/portal/legalAct.html?documentId=b21c2ba0196611e9bdd0d0d6ba6c7c51" office:target-frame-name="_top" xlink:show="replace"><text:span text:style-name="T1657">1-8</text:span></text:a><text:span text:style-name="T1658">, 2019-01-15, paskelbta TAR 2019-01-17, i. k. 2019-00692</text:span></text:p>
      <text:p text:style-name="P1659"><text:span text:style-name="T1660">Nr.<text:s/></text:span><text:a xlink:href="https://www.e-tar.lt/portal/legalAct.html?documentId=3218e310380011ec992fe4cdfceb5666" office:target-frame-name="_top" xlink:show="replace"><text:span text:style-name="T1661">1-284</text:span></text:a><text:span text:style-name="T1662">, 2021-10-28, paskelbta TAR 2021-10-28, i. k. 2021-22496</text:span></text:p>
      <text:p text:style-name="Normal"/>
      <text:p text:style-name="P1663"><text:span text:style-name="T1664">7</text:span><text:span text:style-name="T1665">. Priemonės finansavimo</text:span><text:span text:style-name="T1666"><text:s/>šaltiniai, eurai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2">
              <text:p text:style-name="P1677">Projektams skiriamas finansavimas</text:p>
            </table:table-cell>
            <table:covered-table-cell/>
            <table:table-cell table:style-name="TableCell1678" table:number-columns-spanned="5">
              <text:p text:style-name="P1679">Kiti projektų finansavimo šaltiniai</text:p>
            </table:table-cell>
            <table:covered-table-cell/>
            <table:covered-table-cell/>
            <table:covered-table-cell/>
            <table:covered-table-cell/>
          </table:table-row>
          <table:table-row table:style-name="TableRow1680">
            <table:table-cell table:style-name="TableCell1681" table:number-rows-spanned="3">
              <text:p text:style-name="P1682">ES struktūrinių fondų</text:p>
              <text:p text:style-name="P1683">lėšos – iki</text:p>
            </table:table-cell>
            <table:table-cell table:style-name="TableCell1684" table:number-columns-spanned="6">
              <text:p text:style-name="P1685">Nacionalinės lėšos</text:p>
            </table: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rows-spanned="2">
              <text:p text:style-name="P1689">Lietuvos Respublikos valstybės biudžeto lėšos – iki</text:p>
            </table:table-cell>
            <table:table-cell table:style-name="TableCell1690" table:number-columns-spanned="5">
              <text:p text:style-name="P1691">Projektų vykdytojų lėšos</text:p>
            </table: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Iš viso – ne mažiau kaip</text:p>
            </table:table-cell>
            <table:table-cell table:style-name="TableCell1697">
              <text:p text:style-name="P1698">Lietuvos Respublikos valstybės biudžeto lėšos</text:p>
            </table:table-cell>
            <table:table-cell table:style-name="TableCell1699">
              <text:p text:style-name="P1700">Savivaldybės biudžeto lėšos</text:p>
            </table:table-cell>
            <table:table-cell table:style-name="TableCell1701">
              <text:p text:style-name="P1702">Kitos viešosios lėšos</text:p>
            </table:table-cell>
            <table:table-cell table:style-name="TableCell1703">
              <text:p text:style-name="P1704">Privačios lėšos</text:p>
            </table:table-cell>
          </table:table-row>
          <table:table-row table:style-name="TableRow1705">
            <table:table-cell table:style-name="TableCell1706" table:number-columns-spanned="7">
              <text:p text:style-name="P17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8">
            <table:table-cell table:style-name="TableCell1709">
              <text:p text:style-name="P1710">87 152 257</text:p>
            </table:table-cell>
            <table:table-cell table:style-name="TableCell1711">
              <text:p text:style-name="P1712">0</text:p>
            </table:table-cell>
            <table:table-cell table:style-name="TableCell1713">
              <text:p text:style-name="P1714">87 140 681</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87 140 681</text:p>
            </table:table-cell>
          </table:table-row>
          <table:table-row table:style-name="TableRow1723">
            <table:table-cell table:style-name="TableCell1724" table:number-columns-spanned="7">
              <text:p text:style-name="P1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6">
            <table:table-cell table:style-name="TableCell1727">
              <text:p text:style-name="P1728">5 000 000</text:p>
            </table:table-cell>
            <table:table-cell table:style-name="TableCell1729">
              <text:p text:style-name="P1730">0</text:p>
            </table:table-cell>
            <table:table-cell table:style-name="TableCell1731">
              <text:p text:style-name="P1732">5 000 00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5 000 000</text:p>
            </table:table-cell>
          </table:table-row>
          <table:table-row table:style-name="TableRow1741">
            <table:table-cell table:style-name="TableCell1742" table:number-columns-spanned="7">
              <text:p text:style-name="P1743">3. Iš viso</text:p>
            </table:table-cell>
            <table:covered-table-cell/>
            <table:covered-table-cell/>
            <table:covered-table-cell/>
            <table:covered-table-cell/>
            <table:covered-table-cell/>
            <table:covered-table-cell/>
          </table:table-row>
          <table:table-row table:style-name="TableRow1744">
            <table:table-cell table:style-name="TableCell1745">
              <text:p text:style-name="P1746">92 152 257</text:p>
            </table:table-cell>
            <table:table-cell table:style-name="TableCell1747">
              <text:p text:style-name="P1748">0</text:p>
            </table:table-cell>
            <table:table-cell table:style-name="TableCell1749">
              <text:p text:style-name="P1750">92 140 681<text:s/></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text:span text:style-name="T1759">92 140 681</text:span></text:p>
            </table:table-cell>
          </table:table-row>
        </table:table-header-rows>
      </table:table>
      <text:p text:style-name="P1760"/>
      <text:p text:style-name="P1761">Punkto pakeitimai:</text:p>
      <text:p text:style-name="P1762"><text:span text:style-name="T1763">Nr.<text:s/></text:span><text:a xlink:href="https://www.e-tar.lt/portal/legalAct.html?documentId=8fe3db5049f511e8ade598b2394a491d" office:target-frame-name="_top" xlink:show="replace"><text:span text:style-name="T1764">1-130</text:span></text:a><text:span text:style-name="T1765">, 2018-04-27, paskelbta TAR 2018-04-30, i. k. 2018-06895</text:span></text:p>
      <text:p text:style-name="P1766"><text:span text:style-name="T1767">Nr.<text:s/></text:span><text:a xlink:href="https://www.e-tar.lt/portal/legalAct.html?documentId=b21c2ba0196611e9bdd0d0d6ba6c7c51" office:target-frame-name="_top" xlink:show="replace"><text:span text:style-name="T1768">1-8</text:span></text:a><text:span text:style-name="T1769">, 2019-01-15, paskelbta TAR 2019-01-17, i. k. 2019-00692</text:span></text:p>
      <text:p text:style-name="P1770"><text:span text:style-name="T1771">Nr.<text:s/></text:span><text:a xlink:href="https://www.e-tar.lt/portal/legalAct.html?documentId=53b934000f7811ea9d279ea27696ab7b" office:target-frame-name="_top" xlink:show="replace"><text:span text:style-name="T1772">1-304</text:span></text:a><text:span text:style-name="T1773">, 2019-11-25, paskelbta TAR 2019-11-25, i. k. 2019-18733</text:span></text:p>
      <text:p text:style-name="P1774"><text:span text:style-name="T1775">Nr.<text:s/></text:span><text:a xlink:href="https://www.e-tar.lt/portal/legalAct.html?documentId=f69668c03a2711eb8d9fe110e148c770" office:target-frame-name="_top" xlink:show="replace"><text:span text:style-name="T1776">1-407</text:span></text:a><text:span text:style-name="T1777">, 2020-12-09, paskelbta TAR 2020-12-09, i. k. 2020-26682</text:span></text:p>
      <text:p text:style-name="P1778"><text:span text:style-name="T1779">Nr.<text:s/></text:span><text:a xlink:href="https://www.e-tar.lt/portal/legalAct.html?documentId=46e3af30b95811ec8d9390588bf2de65" office:target-frame-name="_top" xlink:show="replace"><text:span text:style-name="T1780">1-120</text:span></text:a><text:span text:style-name="T1781">, 2022-04-11, paskelbta TAR 2022-04-11, i. k. 2022-07458</text:span></text:p>
      <text:p text:style-name="Normal"/>
      <text:p text:style-name="P1782"><text:span text:style-name="T1783">SEPTINTASIS</text:span><text:span text:style-name="T1784"><text:s/>SKIRSNIS<text:s/></text:span></text:p>
      <text:p text:style-name="P1785"><text:span text:style-name="T1786">04.4.1-LVPA-K-106</text:span><text:span text:style-name="T1787"><text:s/></text:span><text:span text:style-name="T1788">PRIEMONĖ</text:span><text:span text:style-name="T1789"><text:s/></text:span><text:span text:style-name="T1790">„</text:span><text:span text:style-name="T1791">ELEKTROS SKIRSTOMŲJŲ TINKLŲ MODERNIZAVIMAS IR PLĖTRA“</text:span></text:p>
      <text:p text:style-name="P1792"/>
      <text:p text:style-name="P1793"><text:span text:style-name="T1794">1</text:span><text:span text:style-name="T1795">.</text:span><text:span text:style-name="T1796"><text:tab/></text:span><text:span text:style-name="T1797">Priemonės aprašymas</text:span></text:p>
      <table:table table:style-name="Table1798">
        <table:table-columns>
          <table:table-column table:style-name="TableColumn1799"/>
        </table:table-columns>
        <table:table-row table:style-name="TableRow1800">
          <table:table-cell table:style-name="TableCell1801">
            <text:p text:style-name="P1802"><text:span text:style-name="T1803">1.1. Priemonės įgyvendinimas finansuojamas<text:s/></text:span><text:span text:style-name="T1804">Sanglaudos</text:span><text:span text:style-name="T1805"><text:s/>fondo lėšomis.</text:span></text:p>
            <text:p text:style-name="P1806"><text:span text:style-name="T1807">1.2. Įgyvendinant priemonę prisidedama prie Veiksmų programos 4.4.1. konkretaus uždavinio „</text:span><text:span text:style-name="T1808">Išbandyti pažangiojo tinklo technologijų diegimo perspektyvas</text:span><text:span text:style-name="T1809">“ įgyvendinimo</text:span><text:span text:style-name="T1810">.</text:span></text:p>
          </table:table-cell>
        </table:table-row>
        <table:table-row table:style-name="TableRow1811">
          <table:table-cell table:style-name="TableCell1812">
            <text:p text:style-name="P1813">1.3. Remiamos veiklos:</text:p>
            <text:p text:style-name="P1814">1.3.1. transformatorių pastočių ir (ar) skirstyklų atnaujinimas, diegiant pažangiojo tinklo elementus;</text:p>
            <text:p text:style-name="P1815">1.3.2. elektros skirstomųjų tinklų skirstomųjų punktų, transformatorinių ir (ar) elektros linijų atnaujinimas, diegiant<text:s/>pažangiojo tinklo elementus.</text:p>
          </table:table-cell>
        </table:table-row>
        <table:table-row table:style-name="TableRow1816">
          <table:table-cell table:style-name="TableCell1817">
            <text:p text:style-name="P1818">1.4. Galimi pareiškėjai – elektros energijos skirstomųjų tinklų operatoriai.</text:p>
          </table:table-cell>
        </table:table-row>
      </table:table>
      <text:p text:style-name="P1819"/>
      <text:p text:style-name="P1820"><text:span text:style-name="T1821">2</text:span><text:span text:style-name="T1822">.</text:span><text:span text:style-name="T1823"><text:tab/>Priemonės finansavimo forma</text:span></text:p>
      <table:table table:style-name="Table1824">
        <table:table-columns>
          <table:table-column table:style-name="TableColumn1825"/>
        </table:table-columns>
        <table:table-row table:style-name="TableRow1826">
          <table:table-cell table:style-name="TableCell1827">
            <text:p text:style-name="P1828">Negrąžinamoji subsidija.</text:p>
          </table:table-cell>
        </table:table-row>
      </table:table>
      <text:p text:style-name="P1829"/>
      <text:p text:style-name="P1830"><text:span text:style-name="T1831">3</text:span><text:span text:style-name="T1832">.</text:span><text:span text:style-name="T1833"><text:tab/>Projektų atrankos būdas</text:span></text:p>
      <table:table table:style-name="Table1834">
        <table:table-columns>
          <table:table-column table:style-name="TableColumn1835"/>
        </table:table-columns>
        <table:table-row table:style-name="TableRow1836">
          <table:table-cell table:style-name="TableCell1837">
            <text:p text:style-name="P1838">Projektų konkursas.</text:p>
          </table:table-cell>
        </table:table-row>
      </table:table>
      <text:p text:style-name="P1839"/>
      <text:p text:style-name="P1840"><text:span text:style-name="T1841">4</text:span><text:span text:style-name="T1842">.</text:span><text:span text:style-name="T1843"><text:tab/>Atsakinga<text:s/></text:span><text:span text:style-name="T1844">įgyvendinančioji institucija</text:span></text:p>
      <table:table table:style-name="Table1845">
        <table:table-columns>
          <table:table-column table:style-name="TableColumn1846"/>
        </table:table-columns>
        <table:table-row table:style-name="TableRow1847">
          <table:table-cell table:style-name="TableCell1848">
            <text:p text:style-name="P1849">Viešoji įstaiga Lietuvos verslo paramos agentūra.</text:p>
          </table:table-cell>
        </table:table-row>
      </table:table>
      <text:p text:style-name="P1850"/>
      <text:p text:style-name="P1851"><text:span text:style-name="T1852">5</text:span><text:span text:style-name="T1853">.</text:span><text:span text:style-name="T1854"><text:tab/>Reikalavimai, taikomi priemonei atskirti nuo kitų iš ES bei kitos tarptautinės finansinės paramos finansuojamų programų priemonių</text:span></text:p>
      <table:table table:style-name="Table1855">
        <table:table-columns>
          <table:table-column table:style-name="TableColumn1856"/>
        </table:table-columns>
        <table:table-row table:style-name="TableRow1857">
          <table:table-cell table:style-name="TableCell1858">
            <text:p text:style-name="P1859">Papildomi reikalavimai netaikomi.</text:p>
          </table:table-cell>
        </table:table-row>
      </table:table>
      <text:p text:style-name="P1860"/>
      <text:p text:style-name="P1861">6.  Priemonės įgyvendinimo stebėsenos rodikliai</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Stebėsenos rodiklio kodas</text:p>
          </table:table-cell>
          <table:table-cell table:style-name="TableCell1871">
            <text:p text:style-name="P1872">Stebėsenos rodiklio pavadinimas</text:p>
          </table:table-cell>
          <table:table-cell table:style-name="TableCell1873">
            <text:p text:style-name="P1874">Matavimo vienetas</text:p>
          </table:table-cell>
          <table:table-cell table:style-name="TableCell1875">
            <text:p text:style-name="P1876">Tarpinė reikšmė 2018 m. gruodžio 31 d.</text:p>
          </table:table-cell>
          <table:table-cell table:style-name="TableCell1877">
            <text:p text:style-name="P1878">Galutinė reikšmė 2023 m. gruodžio 31 d.</text:p>
          </table:table-cell>
        </table:table-row>
        <table:table-row table:style-name="TableRow1879">
          <table:table-cell table:style-name="TableCell1880">
            <text:p text:style-name="P1881"><text:span text:style-name="T1882">R.S.320</text:span></text:p>
          </table:table-cell>
          <table:table-cell table:style-name="TableCell1883">
            <text:p text:style-name="Normal"><text:span text:style-name="T1884">„Elektros energijos tiekimo kokybės<text:s/></text:span><text:span text:style-name="T1885">pagerėjimas (SAIDI)“</text:span></text:p>
          </table:table-cell>
          <table:table-cell table:style-name="TableCell1886">
            <text:p text:style-name="P1887">minutės</text:p>
          </table:table-cell>
          <table:table-cell table:style-name="TableCell1888">
            <text:p text:style-name="P1889">81,32</text:p>
          </table:table-cell>
          <table:table-cell table:style-name="TableCell1890">
            <text:p text:style-name="P1891"><text:span text:style-name="T1892">91</text:span></text:p>
          </table:table-cell>
        </table:table-row>
        <table:table-row table:style-name="TableRow1893">
          <table:table-cell table:style-name="TableCell1894">
            <text:p text:style-name="P1895">P.B.233</text:p>
          </table:table-cell>
          <table:table-cell table:style-name="TableCell1896">
            <text:p text:style-name="Normal"><text:span text:style-name="T1897">„Papildomai prie pažangiųjų tinklų prijungtų vartotojų skaičius“</text:span></text:p>
          </table:table-cell>
          <table:table-cell table:style-name="TableCell1898">
            <text:p text:style-name="P1899">vartotojai</text:p>
          </table:table-cell>
          <table:table-cell table:style-name="TableCell1900">
            <text:p text:style-name="P1901">0</text:p>
          </table:table-cell>
          <table:table-cell table:style-name="TableCell1902">
            <text:p text:style-name="P1903">325 000</text:p>
          </table:table-cell>
        </table:table-row>
        <table:table-row table:style-name="TableRow1904">
          <table:table-cell table:style-name="TableCell1905">
            <text:p text:style-name="P1906">P.S.320</text:p>
          </table:table-cell>
          <table:table-cell table:style-name="TableCell1907">
            <text:p text:style-name="P1908"><text:span text:style-name="T1909">„Įrengtos naujos ir (arba) atnaujintos transformatorių pastotės, skirstomieji punktai ir (arba) skirstyklos,<text:s/></text:span><text:span text:style-name="T1910">sukuriant bent 3 naujas pažangiojo elektros tinklo technines – funkcines savybes“</text:span></text:p>
          </table:table-cell>
          <table:table-cell table:style-name="TableCell1911">
            <text:p text:style-name="P1912">skaičius</text:p>
          </table:table-cell>
          <table:table-cell table:style-name="TableCell1913">
            <text:p text:style-name="P1914">0</text:p>
          </table:table-cell>
          <table:table-cell table:style-name="TableCell1915">
            <text:p text:style-name="P1916">72</text:p>
          </table:table-cell>
        </table:table-row>
        <table:table-row table:style-name="TableRow1917">
          <table:table-cell table:style-name="TableCell1918">
            <text:p text:style-name="P1919"><text:span text:style-name="T1920">P.N.112</text:span></text:p>
          </table:table-cell>
          <table:table-cell table:style-name="TableCell1921">
            <text:p text:style-name="P1922"><text:span text:style-name="T1923">„Įrengtos naujos ir (arba) atnaujintos 10/0,4 kV transformatorinės su priklausiniais (10 kV ir 0,4 kV elektros linijos), sukuriant bent 3 naujas pažang</text:span><text:span text:style-name="T1924">iojo elektros tinklo technines-funkcines savybes</text:span></text:p>
          </table:table-cell>
          <table:table-cell table:style-name="TableCell1925">
            <text:p text:style-name="P1926"><text:span text:style-name="T1927">skaičius</text:span></text:p>
          </table:table-cell>
          <table:table-cell table:style-name="TableCell1928">
            <text:p text:style-name="P1929">-</text:p>
          </table:table-cell>
          <table:table-cell table:style-name="TableCell1930">
            <text:p text:style-name="P1931"><text:span text:style-name="T1932">150</text:span></text:p>
          </table:table-cell>
        </table:table-row>
      </table:table>
      <text:p text:style-name="P1933"/>
      <text:p text:style-name="P1934">Punkto pakeitimai:</text:p>
      <text:p text:style-name="P1935"><text:span text:style-name="T1936">Nr.<text:s/></text:span><text:a xlink:href="https://www.e-tar.lt/portal/legalAct.html?documentId=8fe3db5049f511e8ade598b2394a491d" office:target-frame-name="_top" xlink:show="replace"><text:span text:style-name="T1937">1-130</text:span></text:a><text:span text:style-name="T1938">, 2018-04-27, paskelbta TAR 2018-04-30, i. k. 2018-06895</text:span></text:p>
      <text:p text:style-name="P1939"><text:span text:style-name="T1940">Nr.<text:s/></text:span><text:a xlink:href="https://www.e-tar.lt/portal/legalAct.html?documentId=b21c2ba0196611e9bdd0d0d6ba6c7c51" office:target-frame-name="_top" xlink:show="replace"><text:span text:style-name="T1941">1-8</text:span></text:a><text:span text:style-name="T1942">, 2019-01-15, paskelbta TAR 2019-01-17, i. k. 2019-00692</text:span></text:p>
      <text:p text:style-name="P1943"><text:span text:style-name="T1944">Nr.<text:s/></text:span><text:a xlink:href="https://www.e-tar.lt/portal/legalAct.html?documentId=53b934000f7811ea9d279ea27696ab7b" office:target-frame-name="_top" xlink:show="replace"><text:span text:style-name="T1945">1-304</text:span></text:a><text:span text:style-name="T1946">, 2019-11-25, paskelbta TAR 2019-11-25, i. k. 2019-18733</text:span></text:p>
      <text:p text:style-name="P1947"><text:span text:style-name="T1948">Nr.<text:s/></text:span><text:a xlink:href="https://www.e-tar.lt/portal/legalAct.html?documentId=058e37b0789811eab005936df725feed" office:target-frame-name="_top" xlink:show="replace"><text:span text:style-name="T1949">1-84</text:span></text:a><text:span text:style-name="T1950">, 2020-04-07, paskelbta TAR 2020-04-07, i. k. 2020-07206</text:span></text:p>
      <text:p text:style-name="P1951"><text:span text:style-name="T1952">Nr.<text:s/></text:span><text:a xlink:href="https://www.e-tar.lt/portal/legalAct.html?documentId=ac708b50b12311eab9d9cd0c85e0b745" office:target-frame-name="_top" xlink:show="replace"><text:span text:style-name="T1953">1-157</text:span></text:a><text:span text:style-name="T1954">, 2020-06-18, paskelbta TAR 2020-06-18, i. k. 2020-13313</text:span></text:p>
      <text:p text:style-name="Normal"/>
      <text:p text:style-name="P1955"><text:span text:style-name="T1956">7</text:span><text:span text:style-name="T1957">. Priemonės finansavimo šaltiniai, eurai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columns-spanned="2">
              <text:p text:style-name="P1968">Projektams skiriamas finansavimas</text:p>
            </table:table-cell>
            <table:covered-table-cell/>
            <table:table-cell table:style-name="TableCell1969" table:number-columns-spanned="5">
              <text:p text:style-name="P1970">Kiti projektų finansavimo šaltiniai</text:p>
            </table:table-cell>
            <table:covered-table-cell/>
            <table:covered-table-cell/>
            <table:covered-table-cell/>
            <table:covered-table-cell/>
          </table:table-row>
          <table:table-row table:style-name="TableRow1971">
            <table:table-cell table:style-name="TableCell1972" table:number-rows-spanned="3">
              <text:p text:style-name="P1973">ES<text:s/>struktūrinių fondų</text:p>
              <text:p text:style-name="P1974">lėšos – iki</text:p>
            </table:table-cell>
            <table:table-cell table:style-name="TableCell1975" table:number-columns-spanned="6">
              <text:p text:style-name="P1976">Nacionalinės lėšos</text:p>
            </table: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able:number-rows-spanned="2">
              <text:p text:style-name="P1980">Lietuvos Respublikos valstybės biudžeto lėšos – iki</text:p>
            </table:table-cell>
            <table:table-cell table:style-name="TableCell1981" table:number-columns-spanned="5">
              <text:p text:style-name="P1982">Projektų vykdytojų lėšos</text:p>
            </table:table-cell>
            <table:covered-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Iš viso – ne mažiau kaip</text:p>
            </table:table-cell>
            <table:table-cell table:style-name="TableCell1988">
              <text:p text:style-name="P1989">Lietuvos Respublikos valstybės biudžeto lėšos</text:p>
            </table:table-cell>
            <table:table-cell table:style-name="TableCell1990">
              <text:p text:style-name="P1991">Savivaldybės biudžeto lėšos</text:p>
            </table:table-cell>
            <table:table-cell table:style-name="TableCell1992">
              <text:p text:style-name="P1993">Kitos viešosios lėšos</text:p>
            </table:table-cell>
            <table:table-cell table:style-name="TableCell1994">
              <text:p text:style-name="P1995">Privačios lėšos</text:p>
            </table:table-cell>
          </table:table-row>
          <table:table-row table:style-name="TableRow1996">
            <table:table-cell table:style-name="TableCell1997" table:number-columns-spanned="7">
              <text:p text:style-name="P19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99">
            <table:table-cell table:style-name="TableCell2000">
              <text:p text:style-name="P2001">40 239 892</text:p>
            </table:table-cell>
            <table:table-cell table:style-name="TableCell2002">
              <text:p text:style-name="P2003">0</text:p>
            </table:table-cell>
            <table:table-cell table:style-name="TableCell2004">
              <text:p text:style-name="P2005">40 239 892</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text:span text:style-name="T2014">40 239 892</text:span></text:p>
            </table:table-cell>
          </table:table-row>
          <table:table-row table:style-name="TableRow2015">
            <table:table-cell table:style-name="TableCell2016" table:number-columns-spanned="7">
              <text:p text:style-name="P20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18">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able:number-columns-spanned="7">
              <text:p text:style-name="P2035">3. Iš<text:s/>viso</text:p>
            </table:table-cell>
            <table:covered-table-cell/>
            <table:covered-table-cell/>
            <table:covered-table-cell/>
            <table:covered-table-cell/>
            <table:covered-table-cell/>
            <table:covered-table-cell/>
          </table:table-row>
          <table:table-row table:style-name="TableRow2036">
            <table:table-cell table:style-name="TableCell2037">
              <text:p text:style-name="P2038">40 239 892</text:p>
            </table:table-cell>
            <table:table-cell table:style-name="TableCell2039">
              <text:p text:style-name="P2040">0</text:p>
            </table:table-cell>
            <table:table-cell table:style-name="TableCell2041">
              <text:p text:style-name="P2042">40 239 892</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40 239 892</text:p>
            </table:table-cell>
          </table:table-row>
        </table:table-header-rows>
      </table:table>
      <text:p text:style-name="P2051"/>
      <text:p text:style-name="P2052">Punkto pakeitimai:</text:p>
      <text:p text:style-name="P2053"><text:span text:style-name="T2054">Nr.<text:s/></text:span><text:a xlink:href="https://www.e-tar.lt/portal/legalAct.html?documentId=b21c2ba0196611e9bdd0d0d6ba6c7c51" office:target-frame-name="_top" xlink:show="replace"><text:span text:style-name="T2055">1-8</text:span></text:a><text:span text:style-name="T2056">, 2019-01-15, paskelbta TAR 2019-01-17, i. k. 2019-00692</text:span></text:p>
      <text:p text:style-name="P2057"><text:span text:style-name="T2058">Nr.<text:s/></text:span><text:a xlink:href="https://www.e-tar.lt/portal/legalAct.html?documentId=53b934000f7811ea9d279ea27696ab7b" office:target-frame-name="_top" xlink:show="replace"><text:span text:style-name="T2059">1-304</text:span></text:a><text:span text:style-name="T2060">, 2019-11-25, paskelbta TAR 2019-11-25, i. k. 2019-18733</text:span></text:p>
      <text:p text:style-name="P2061"><text:span text:style-name="T2062">Nr.<text:s/></text:span><text:a xlink:href="https://www.e-tar.lt/portal/legalAct.html?documentId=058e37b0789811eab005936df725feed" office:target-frame-name="_top" xlink:show="replace"><text:span text:style-name="T2063">1-84</text:span></text:a><text:span text:style-name="T2064">, 2020-04-07, paskelbta TAR 2020-04-07, i. k. 2020-07206</text:span></text:p>
      <text:p text:style-name="P2065"><text:span text:style-name="T2066">Nr.<text:s/></text:span><text:a xlink:href="https://www.e-tar.lt/portal/legalAct.html?documentId=ac708b50b12311eab9d9cd0c85e0b745" office:target-frame-name="_top" xlink:show="replace"><text:span text:style-name="T2067">1-157</text:span></text:a><text:span text:style-name="T2068">, 2020-06-18, paskelbta TAR 2020-06-18, i. k. 2020-13313</text:span></text:p>
      <text:p text:style-name="P2069"><text:span text:style-name="T2070">Nr.<text:s/></text:span><text:a xlink:href="https://www.e-tar.lt/portal/legalAct.html?documentId=46e3af30b95811ec8d9390588bf2de65" office:target-frame-name="_top" xlink:show="replace"><text:span text:style-name="T2071">1-120</text:span></text:a><text:span text:style-name="T2072">, 2022-04-11, paskelbta TAR 2022-04-11, i. k. 2022-07458</text:span></text:p>
      <text:p text:style-name="Normal"/>
      <text:p text:style-name="P2073"><text:span text:style-name="T2074">AŠTUNTASIS</text:span><text:span text:style-name="T2075"><text:s/>SKIRSNIS<text:s/></text:span></text:p>
      <text:p text:style-name="P2076"><text:span text:style-name="T2077">04.1.1-LVPA-K-112 PRIEMONĖ „BIOKURĄ NAUDOJANČIŲ ŠILUMOS GAMYBOS ĮRENGINIŲ KEITIMAS</text:span><text:span text:style-name="T2078">“</text:span></text:p>
      <text:p text:style-name="P2079"/>
      <text:p text:style-name="P2080"><text:span text:style-name="T2081">1</text:span><text:span text:style-name="T2082">.</text:span><text:span text:style-name="T2083"><text:tab/>Priemonės aprašymas</text:span></text:p>
      <table:table table:style-name="Table2084">
        <table:table-columns>
          <table:table-column table:style-name="TableColumn2085"/>
        </table:table-columns>
        <table:table-row table:style-name="TableRow2086">
          <table:table-cell table:style-name="TableCell2087">
            <text:p text:style-name="P2088">1.1.<text:tab/>Priemonės įgyvendinimas finansuojamas Sanglaudos fondo lėšomis.</text:p>
            <text:p text:style-name="P2089">1.2.<text:tab/>Įgyvendinant priemonę prisidedama prie 2014–2020 metų Europos Sąjungos fondų investicijų veiksmų programos 4.1.1. konkretaus uždavinio „Padidinti atsinaujinančių<text:s/>išteklių energijos naudojimą“ įgyvendinimo.</text:p>
            <text:p text:style-name="P2090"><text:span text:style-name="T2091">1.3.</text:span><text:span text:style-name="T2092"><text:tab/>Remiama veikla: nusidėvėjusių biokurą naudojančių šilumos gamybos įrenginių keitimas naujais<text:s/></text:span><text:span text:style-name="T2093">(iki 10 MW šiluminės galios)</text:span><text:span text:style-name="T2094"><text:s/>centralizuoto šilumos tiekimo sistemose.</text:span></text:p>
            <text:p text:style-name="P2095">1.4.<text:tab/>Galimi pareiškėjai: šilumos tiekėjai ir nepriklausomi šilumos gamintojai.</text:p>
          </table:table-cell>
        </table:table-row>
      </table:table>
      <text:p text:style-name="P2096"/>
      <text:p text:style-name="P2097"><text:span text:style-name="T2098">2</text:span><text:span text:style-name="T2099">.</text:span><text:span text:style-name="T2100"><text:tab/>Priemonės finansavimo forma</text:span></text:p>
      <table:table table:style-name="Table2101">
        <table:table-columns>
          <table:table-column table:style-name="TableColumn2102"/>
        </table:table-columns>
        <table:table-row table:style-name="TableRow2103">
          <table:table-cell table:style-name="TableCell2104">
            <text:p text:style-name="P2105">Negrąžinamoji subsidija.</text:p>
          </table:table-cell>
        </table:table-row>
      </table:table>
      <text:p text:style-name="P2106"/>
      <text:p text:style-name="P2107"><text:span text:style-name="T2108">3</text:span><text:span text:style-name="T2109">.</text:span><text:span text:style-name="T2110"><text:tab/>Projektų atrankos būdas</text:span></text:p>
      <table:table table:style-name="Table2111">
        <table:table-columns>
          <table:table-column table:style-name="TableColumn2112"/>
        </table:table-columns>
        <table:table-row table:style-name="TableRow2113">
          <table:table-cell table:style-name="TableCell2114">
            <text:p text:style-name="P2115">Projektų konkursas.</text:p>
          </table:table-cell>
        </table:table-row>
      </table:table>
      <text:p text:style-name="P2116"/>
      <text:p text:style-name="P2117"><text:span text:style-name="T2118">4</text:span><text:span text:style-name="T2119">.</text:span><text:span text:style-name="T2120"><text:tab/>Atsakinga įgyvendinančioji institucija</text:span></text:p>
      <table:table table:style-name="Table2121">
        <table:table-columns>
          <table:table-column table:style-name="TableColumn2122"/>
        </table:table-columns>
        <table:table-row table:style-name="TableRow2123">
          <table:table-cell table:style-name="TableCell2124">
            <text:p text:style-name="P2125"><text:span text:style-name="T2126">Viešoji įstaiga Lietuvos verslo paramos agentūra</text:span><text:span text:style-name="T2127">.</text:span></text:p>
          </table:table-cell>
        </table:table-row>
      </table:table>
      <text:p text:style-name="P2128"/>
      <text:p text:style-name="P2129"><text:span text:style-name="T2130">5</text:span><text:span text:style-name="T2131">.</text:span><text:span text:style-name="T2132"><text:tab/>Reikalavimai, taikomi priemonei atskirti nuo kitų iš Europos Sąjungos (toliau – ES) bei kitos tarptautinės finansinės paramos finansuojamų programų priemonių</text:span></text:p>
      <table:table table:style-name="Table2133">
        <table:table-columns>
          <table:table-column table:style-name="TableColumn2134"/>
        </table:table-columns>
        <table:table-row table:style-name="TableRow2135">
          <table:table-cell table:style-name="TableCell2136">
            <text:p text:style-name="P2137">Papildomi reikalavimai netaikomi.</text:p>
          </table:table-cell>
        </table:table-row>
      </table:table>
      <text:p text:style-name="P2138"/>
      <text:p text:style-name="P2139"><text:span text:style-name="T2140">6</text:span><text:span text:style-name="T2141">.  Priemonės įgyvendinimo stebėsenos rodikliai</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Stebėsenos rodiklio kodas</text:p>
          </table:table-cell>
          <table:table-cell table:style-name="TableCell2151">
            <text:p text:style-name="P2152">Stebėsenos rodiklio pavadinimas</text:p>
          </table:table-cell>
          <table:table-cell table:style-name="TableCell2153">
            <text:p text:style-name="P2154">Matavimo vienetas</text:p>
          </table:table-cell>
          <table:table-cell table:style-name="TableCell2155">
            <text:p text:style-name="P2156">Tarpinė reikšmė 2018 m. gruodžio 31 d.</text:p>
          </table:table-cell>
          <table:table-cell table:style-name="TableCell2157">
            <text:p text:style-name="P2158">Galutinė reikšmė 2023 m. gruodžio 31 d.</text:p>
          </table:table-cell>
        </table:table-row>
        <table:table-row table:style-name="TableRow2159">
          <table:table-cell table:style-name="TableCell2160">
            <text:p text:style-name="P2161">R.S.315</text:p>
          </table:table-cell>
          <table:table-cell table:style-name="TableCell2162">
            <text:p text:style-name="P2163">„Atsinaujinančių išteklių energijos dalis galutiniame energijos balanse“</text:p>
          </table:table-cell>
          <table:table-cell table:style-name="TableCell2164">
            <text:p text:style-name="P2165">procentai</text:p>
          </table:table-cell>
          <table:table-cell table:style-name="TableCell2166">
            <text:p text:style-name="P2167">21,72</text:p>
          </table:table-cell>
          <table:table-cell table:style-name="TableCell2168">
            <text:p text:style-name="P2169">28<text:s/></text:p>
          </table:table-cell>
        </table:table-row>
        <table:table-row table:style-name="TableRow2170">
          <table:table-cell table:style-name="TableCell2171">
            <text:p text:style-name="P2172">P.N.111</text:p>
          </table:table-cell>
          <table:table-cell table:style-name="TableCell2173">
            <text:p text:style-name="P2174">„Pakeistų (naujai įrengtų) biokuro įrenginių vardinė (nominali) šiluminė galia“</text:p>
          </table:table-cell>
          <table:table-cell table:style-name="TableCell2175">
            <text:p text:style-name="P2176">MW</text:p>
          </table:table-cell>
          <table:table-cell table:style-name="TableCell2177">
            <text:p text:style-name="P2178">0</text:p>
          </table:table-cell>
          <table:table-cell table:style-name="TableCell2179">
            <text:p text:style-name="P2180">35</text:p>
          </table:table-cell>
        </table:table-row>
      </table:table>
      <text:p text:style-name="P2181"/>
      <text:p text:style-name="P2182">Punkto pakeitimai:</text:p>
      <text:p text:style-name="P2183"><text:span text:style-name="T2184">Nr.<text:s/></text:span><text:a xlink:href="https://www.e-tar.lt/portal/legalAct.html?documentId=53b934000f7811ea9d279ea27696ab7b" office:target-frame-name="_top" xlink:show="replace"><text:span text:style-name="T2185">1-304</text:span></text:a><text:span text:style-name="T2186">, 2019-11-25, paskelbta TAR<text:s/></text:span><text:span text:style-name="T2187">2019-11-25, i. k. 2019-18733</text:span></text:p>
      <text:p text:style-name="Normal"/>
      <text:p text:style-name="P2188"><text:span text:style-name="T2189">7</text:span><text:span text:style-name="T2190">. Priemonės finansavimo šaltiniai</text:span><text:span text:style-name="T2191">, eurais    </text:span><text:span text:style-name="T2192">           </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able:number-columns-spanned="2">
              <text:p text:style-name="P2203">Projektams skiriamas finansavimas</text:p>
            </table:table-cell>
            <table:covered-table-cell/>
            <table:table-cell table:style-name="TableCell2204" table:number-columns-spanned="5">
              <text:p text:style-name="P2205">Kiti projektų finansavimo šaltiniai</text:p>
            </table:table-cell>
            <table:covered-table-cell/>
            <table:covered-table-cell/>
            <table:covered-table-cell/>
            <table:covered-table-cell/>
          </table:table-row>
          <table:table-row table:style-name="TableRow2206">
            <table:table-cell table:style-name="TableCell2207" table:number-rows-spanned="3">
              <text:p text:style-name="P2208">ES struktūrinių fondų</text:p>
              <text:p text:style-name="P2209">lėšos – iki</text:p>
            </table:table-cell>
            <table:table-cell table:style-name="TableCell2210" table:number-columns-spanned="6">
              <text:p text:style-name="P2211">Nacionalinės lėšos</text:p>
            </table:table-cell>
            <table:covered-table-cell/>
            <table:covered-table-cell/>
            <table:covered-table-cell/>
            <table:covered-table-cell/>
            <table:covered-table-cell/>
          </table:table-row>
          <table:table-row table:style-name="TableRow2212">
            <table:covered-table-cell>
              <text:p text:style-name="P2213"/>
            </table:covered-table-cell>
            <table:table-cell table:style-name="TableCell2214" table:number-rows-spanned="2">
              <text:p text:style-name="P2215">Lietuvos Respublikos valstybės<text:s/>biudžeto lėšos – iki</text:p>
            </table:table-cell>
            <table:table-cell table:style-name="TableCell2216" table:number-columns-spanned="5">
              <text:p text:style-name="P2217">Projektų vykdytojų lėšos</text:p>
            </table:table-cell>
            <table:covered-table-cell/>
            <table:covered-table-cell/>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Iš viso – ne mažiau kaip</text:p>
            </table:table-cell>
            <table:table-cell table:style-name="TableCell2223">
              <text:p text:style-name="P2224">Lietuvos Respublikos valstybės biudžeto lėšos</text:p>
            </table:table-cell>
            <table:table-cell table:style-name="TableCell2225">
              <text:p text:style-name="P2226">Savivaldybės biudžeto lėšos</text:p>
            </table:table-cell>
            <table:table-cell table:style-name="TableCell2227">
              <text:p text:style-name="P2228">Kitos viešosios lėšos</text:p>
            </table:table-cell>
            <table:table-cell table:style-name="TableCell2229">
              <text:p text:style-name="P2230">Privačios lėšos</text:p>
            </table:table-cell>
          </table:table-row>
          <table:table-row table:style-name="TableRow2231">
            <table:table-cell table:style-name="TableCell2232"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233">
            <table:table-cell table:style-name="TableCell2234">
              <text:p text:style-name="P2235"><text:span text:style-name="T2236">590 817</text:span></text:p>
            </table:table-cell>
            <table:table-cell table:style-name="TableCell2237">
              <text:p text:style-name="P2238">0</text:p>
            </table:table-cell>
            <table:table-cell table:style-name="TableCell2239">
              <text:p text:style-name="P2240">365 394</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365 394</text:p>
            </table:table-cell>
          </table:table-row>
          <table:table-row table:style-name="TableRow2249">
            <table:table-cell table:style-name="TableCell225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1">
            <table:table-cell table:style-name="TableCell2252">
              <text:p text:style-name="P2253">2 000 000</text:p>
            </table:table-cell>
            <table:table-cell table:style-name="TableCell2254">
              <text:p text:style-name="P2255">0</text:p>
            </table:table-cell>
            <table:table-cell table:style-name="TableCell2256">
              <text:p text:style-name="P2257">860 00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860 000</text:p>
            </table:table-cell>
          </table:table-row>
          <table:table-row table:style-name="TableRow2266">
            <table:table-cell table:style-name="TableCell2267" table:number-columns-spanned="7">
              <text:p text:style-name="Normal">3. Iš viso</text:p>
            </table:table-cell>
            <table:covered-table-cell/>
            <table:covered-table-cell/>
            <table:covered-table-cell/>
            <table:covered-table-cell/>
            <table:covered-table-cell/>
            <table:covered-table-cell/>
          </table:table-row>
          <table:table-row table:style-name="TableRow2268">
            <table:table-cell table:style-name="TableCell2269">
              <text:p text:style-name="P2270"><text:span text:style-name="T2271">2 590 817</text:span></text:p>
            </table:table-cell>
            <table:table-cell table:style-name="TableCell2272">
              <text:p text:style-name="P2273">0</text:p>
            </table:table-cell>
            <table:table-cell table:style-name="TableCell2274">
              <text:p text:style-name="P2275">1 225 394</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1 225 394</text:p>
            </table:table-cell>
          </table:table-row>
        </table:table-header-rows>
      </table:table>
      <text:p text:style-name="P2284"/>
      <text:p text:style-name="P2285">Punkto pakeitimai:</text:p>
      <text:p text:style-name="P2286"><text:span text:style-name="T2287">Nr.<text:s/></text:span><text:a xlink:href="https://www.e-tar.lt/portal/legalAct.html?documentId=53b934000f7811ea9d279ea27696ab7b" office:target-frame-name="_top" xlink:show="replace"><text:span text:style-name="T2288">1-304</text:span></text:a><text:span text:style-name="T2289">, 2019-11-25, paskelbta TAR 2019-11-25, i. k. 2019-18733</text:span></text:p>
      <text:p text:style-name="P2290"><text:span text:style-name="T2291">Nr.<text:s/></text:span><text:a xlink:href="https://www.e-tar.lt/portal/legalAct.html?documentId=3218e310380011ec992fe4cdfceb5666" office:target-frame-name="_top" xlink:show="replace"><text:span text:style-name="T2292">1-284</text:span></text:a><text:span text:style-name="T2293">, 2021-10-28, paskelbta TAR 2021-10-28, i. k. 2021-22496</text:span></text:p>
      <text:p text:style-name="Normal"/>
      <text:p text:style-name="P2294">Papildyta skirsniu:</text:p>
      <text:p text:style-name="P2295"><text:span text:style-name="T2296">Nr.<text:s/></text:span><text:a xlink:href="https://www.e-tar.lt/portal/legalAct.html?documentId=a93f04d0559f11e7846ef01bfffb9b64" office:target-frame-name="_top" xlink:show="replace"><text:span text:style-name="T2297">1-158</text:span></text:a><text:span text:style-name="T2298">, 2017-06-20, paskelbta TAR 2017-06-20, i. k. 2017-10305</text:span></text:p>
      <text:p text:style-name="Normal"/>
      <text:p text:style-name="P2299"><text:span text:style-name="T2300">DEVINTASIS</text:span><text:span text:style-name="T2301"><text:s/>SKIRSNIS<text:s/></text:span></text:p>
      <text:p text:style-name="P2302"><text:span text:style-name="T2303">NR. 04.3.2-LVPA-V-111 „KATILŲ KEITIMAS NAMŲ ŪKIUOSE“</text:span></text:p>
      <text:p text:style-name="P2304"/>
      <text:p text:style-name="P2305"><text:span text:style-name="T2306">1</text:span><text:span text:style-name="T2307">. Priemonės aprašymas</text:span></text:p>
      <table:table table:style-name="Table2308">
        <table:table-columns>
          <table:table-column table:style-name="TableColumn2309"/>
        </table:table-columns>
        <table:table-row table:style-name="TableRow2310">
          <table:table-cell table:style-name="TableCell2311">
            <text:p text:style-name="P2312">1.1.<text:tab/>Priemonės įgyvendinimas finansuojamas Sanglaudos fondo lėšomis.</text:p>
            <text:p text:style-name="P2313">1.2.<text:tab/>Įgyvendinant priemonę prisidedama prie 2014–2020 metų Europos Sąjungos fondų<text:s/>investicijų veiksmų programos 4.3.2. konkretaus uždavinio „Padidinti energijos vartojimo efektyvumą šilumos tiekimo srityje ir namų ūkiuose“ įgyvendinimo.</text:p>
            <text:p text:style-name="P2314">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15">1.4.<text:tab/>Galimas pareiškėjas: biudžetinė įstaiga.</text:p>
          </table:table-cell>
        </table:table-row>
      </table:table>
      <text:p text:style-name="P2316"/>
      <text:p text:style-name="P2317">Punkto pakeitimai:</text:p>
      <text:p text:style-name="P2318"><text:span text:style-name="T2319">Nr.<text:s/></text:span><text:a xlink:href="https://www.e-tar.lt/portal/legalAct.html?documentId=b21c2ba0196611e9bdd0d0d6ba6c7c51" office:target-frame-name="_top" xlink:show="replace"><text:span text:style-name="T2320">1-8</text:span></text:a><text:span text:style-name="T2321">, 2019-01-15, paskelbta TAR 2019-01-17, i. k. 2019-00692</text:span></text:p>
      <text:p text:style-name="Normal"/>
      <text:p text:style-name="P2322"><text:span text:style-name="T2323">2</text:span><text:span text:style-name="T2324">.</text:span><text:span text:style-name="T2325"><text:tab/>Priemonės finansavimo forma</text:span></text:p>
      <table:table table:style-name="Table2326">
        <table:table-columns>
          <table:table-column table:style-name="TableColumn2327"/>
        </table:table-columns>
        <table:table-row table:style-name="TableRow2328">
          <table:table-cell table:style-name="TableCell2329">
            <text:p text:style-name="P2330">Negrąžinamoji subsidija.</text:p>
          </table:table-cell>
        </table:table-row>
      </table:table>
      <text:p text:style-name="P2331"/>
      <text:p text:style-name="P2332"><text:span text:style-name="T2333">3</text:span><text:span text:style-name="T2334">.</text:span><text:span text:style-name="T2335"><text:tab/>Projektų atrankos būdas</text:span></text:p>
      <table:table table:style-name="Table2336">
        <table:table-columns>
          <table:table-column table:style-name="TableColumn2337"/>
        </table:table-columns>
        <table:table-row table:style-name="TableRow2338">
          <table:table-cell table:style-name="TableCell2339">
            <text:p text:style-name="P2340">Valstybės projektų planavimas.</text:p>
          </table:table-cell>
        </table:table-row>
      </table:table>
      <text:p text:style-name="P2341"/>
      <text:p text:style-name="P2342"><text:span text:style-name="T2343">4</text:span><text:span text:style-name="T2344">.</text:span><text:span text:style-name="T2345"><text:tab/></text:span><text:span text:style-name="T2346">Atsakinga įgyvendinančioji institucija</text:span></text:p>
      <table:table table:style-name="Table2347">
        <table:table-columns>
          <table:table-column table:style-name="TableColumn2348"/>
        </table:table-columns>
        <table:table-row table:style-name="TableRow2349">
          <table:table-cell table:style-name="TableCell2350">
            <text:p text:style-name="P2351"><text:span text:style-name="T2352">Viešoji įstaiga Lietuvos verslo paramos agentūra</text:span><text:span text:style-name="T2353">.</text:span></text:p>
          </table:table-cell>
        </table:table-row>
      </table:table>
      <text:p text:style-name="P2354"/>
      <text:p text:style-name="P2355"><text:span text:style-name="T2356">5</text:span><text:span text:style-name="T2357">.</text:span><text:span text:style-name="T2358"><text:tab/>Reikalavimai, taikomi priemonei atskirti nuo kitų iš Europos Sąjungos (toliau – ES) bei kitos tarptautinės finansinės paramos finansuojamų programų priemonių</text:span></text:p>
      <table:table table:style-name="Table2359">
        <table:table-columns>
          <table:table-column table:style-name="TableColumn2360"/>
        </table:table-columns>
        <table:table-row table:style-name="TableRow2361">
          <table:table-cell table:style-name="TableCell2362">
            <text:p text:style-name="P2363">Papildomi reikalavimai netaikomi.</text:p>
          </table:table-cell>
        </table:table-row>
      </table:table>
      <text:p text:style-name="Normal"/>
      <text:p text:style-name="P2364"><text:span text:style-name="T2365">6</text:span><text:span text:style-name="T2366">. Priemonės įgyvendinimo stebėsenos rodikliai</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Stebėsenos rodiklio kodas</text:p>
          </table:table-cell>
          <table:table-cell table:style-name="TableCell2376">
            <text:p text:style-name="P2377">Stebėsenos rodiklio pavadinimas</text:p>
          </table:table-cell>
          <table:table-cell table:style-name="TableCell2378">
            <text:p text:style-name="P2379">Matavimo vienetas</text:p>
          </table:table-cell>
          <table:table-cell table:style-name="TableCell2380">
            <text:p text:style-name="P2381">Tarpinė reikšmė 2018 m. gruodžio 31 d.</text:p>
          </table:table-cell>
          <table:table-cell table:style-name="TableCell2382">
            <text:p text:style-name="P2383">Galutinė reikšmė 2023 m. gruodžio 31 d.</text:p>
          </table:table-cell>
        </table:table-row>
        <table:table-row table:style-name="TableRow2384">
          <table:table-cell table:style-name="TableCell2385">
            <text:p text:style-name="P2386">R.S.319</text:p>
          </table:table-cell>
          <table:table-cell table:style-name="TableCell2387">
            <text:p text:style-name="P2388">„Energijos suvartojimas namų ūkiuose (neprijungtuose prie centralizuotų šilumos tinklų)“</text:p>
          </table:table-cell>
          <table:table-cell table:style-name="TableCell2389">
            <text:p text:style-name="P2390">Tūkst. tne</text:p>
          </table:table-cell>
          <table:table-cell table:style-name="TableCell2391">
            <text:p text:style-name="P2392">450</text:p>
          </table:table-cell>
          <table:table-cell table:style-name="TableCell2393">
            <text:p text:style-name="P2394">390</text:p>
          </table:table-cell>
        </table:table-row>
        <table:table-row table:style-name="TableRow2395">
          <table:table-cell table:style-name="TableCell2396">
            <text:p text:style-name="P2397">P.S.317</text:p>
          </table:table-cell>
          <table:table-cell table:style-name="TableCell2398">
            <text:p text:style-name="P2399">„Namų ūkiai, kuriuose padidintas atsinaujinančių išteklių energijos naudojimo efektyvumas“</text:p>
          </table:table-cell>
          <table:table-cell table:style-name="TableCell2400">
            <text:p text:style-name="P2401">Namų ūkiai</text:p>
          </table:table-cell>
          <table:table-cell table:style-name="TableCell2402">
            <text:p text:style-name="P2403">0</text:p>
          </table:table-cell>
          <table:table-cell table:style-name="TableCell2404">
            <text:p text:style-name="P2405">8400*</text:p>
          </table:table-cell>
        </table:table-row>
      </table:table>
      <text:p text:style-name="P2406"><text:span text:style-name="T2407">*Iš jų 1100</text:span><text:span text:style-name="T2408"><text:s/></text:span><text:span text:style-name="T2409">namų ūkių „Namų<text:s/></text:span><text:span text:style-name="T2410">ūkiai, kuriuose padidintas atsinaujinančių išteklių energijos naudojimo efektyvumas“ paskaičiuoti įvertinus dydį, kuriuo išmokama suma gali viršyti numatytas ES lėšas pagal  Lietuvos Respublikos Vyriausybės 2014 m. lapkričio 26 d. nutarimo Nr. 1326 „Dėl 20</text:span><text:span text:style-name="T2411">14–2020 metų Europos Sąjungos fondų investicijų veiksmų programos priedo patvirtinimo“ 9 punkto lentelę.</text:span></text:p>
      <text:p text:style-name="P2412">Punkto pakeitimai:</text:p>
      <text:p text:style-name="P2413"><text:span text:style-name="T2414">Nr.<text:s/></text:span><text:a xlink:href="https://www.e-tar.lt/portal/legalAct.html?documentId=8fe3db5049f511e8ade598b2394a491d" office:target-frame-name="_top" xlink:show="replace"><text:span text:style-name="T2415">1-130</text:span></text:a><text:span text:style-name="T2416">, 2018-04-27, paskelbta T</text:span><text:span text:style-name="T2417">AR 2018-04-30, i. k. 2018-06895</text:span></text:p>
      <text:p text:style-name="P2418"><text:span text:style-name="T2419">Nr.<text:s/></text:span><text:a xlink:href="https://www.e-tar.lt/portal/legalAct.html?documentId=53b934000f7811ea9d279ea27696ab7b" office:target-frame-name="_top" xlink:show="replace"><text:span text:style-name="T2420">1-304</text:span></text:a><text:span text:style-name="T2421">, 2019-11-25, paskelbta TAR 2019-11-25, i. k. 2019-18733</text:span></text:p>
      <text:p text:style-name="P2422"><text:span text:style-name="T2423">Nr.<text:s/></text:span><text:a xlink:href="https://www.e-tar.lt/portal/legalAct.html?documentId=058e37b0789811eab005936df725feed" office:target-frame-name="_top" xlink:show="replace"><text:span text:style-name="T2424">1-84</text:span></text:a><text:span text:style-name="T2425">, 2020-04-07, paskelbta TAR 2020-04-07, i. k. 2020-07206</text:span></text:p>
      <text:p text:style-name="P2426"><text:span text:style-name="T2427">Nr.<text:s/></text:span><text:a xlink:href="https://www.e-tar.lt/portal/legalAct.html?documentId=ac708b50b12311eab9d9cd0c85e0b745" office:target-frame-name="_top" xlink:show="replace"><text:span text:style-name="T2428">1-157</text:span></text:a><text:span text:style-name="T2429">, 2020-06-18, paskelbta TAR 2020-06-18, i. k. 2020-13313</text:span></text:p>
      <text:p text:style-name="P2430"><text:span text:style-name="T2431">Nr.<text:s/></text:span><text:a xlink:href="https://www.e-tar.lt/portal/legalAct.html?documentId=88d95e80db8d11eaabd5b5599dd4eebe" office:target-frame-name="_top" xlink:show="replace"><text:span text:style-name="T2432">1-249</text:span></text:a><text:span text:style-name="T2433">, 2020-08-11, paskelbta TAR 2020-08-11, i. k. 2020-17183</text:span></text:p>
      <text:p text:style-name="P2434"><text:span text:style-name="T2435">Nr.<text:s/></text:span><text:a xlink:href="https://www.e-tar.lt/portal/legalAct.html?documentId=d305c290dfca11eb9f09e7df20500045" office:target-frame-name="_top" xlink:show="replace"><text:span text:style-name="T2436">1-164</text:span></text:a><text:span text:style-name="T2437">, 2021-07-08, paskelbta TAR 2021-07-08, i. k. 2021-15505</text:span></text:p>
      <text:p text:style-name="P2438"><text:span text:style-name="T2439">Nr.<text:s/></text:span><text:a xlink:href="https://www.e-tar.lt/portal/legalAct.html?documentId=3218e310380011ec992fe4cdfceb5666" office:target-frame-name="_top" xlink:show="replace"><text:span text:style-name="T2440">1-284</text:span></text:a><text:span text:style-name="T2441">, 2021-10-28</text:span><text:span text:style-name="T2442">, paskelbta TAR 2021-10-28, i. k. 2021-22496</text:span></text:p>
      <text:p text:style-name="P2443"><text:span text:style-name="T2444">Nr.<text:s/></text:span><text:a xlink:href="https://www.e-tar.lt/portal/legalAct.html?documentId=46e3af30b95811ec8d9390588bf2de65" office:target-frame-name="_top" xlink:show="replace"><text:span text:style-name="T2445">1-120</text:span></text:a><text:span text:style-name="T2446">, 2022-04-11, paskelbta TAR 2022-04-11, i. k. 2022-07458</text:span></text:p>
      <text:p text:style-name="Normal"/>
      <text:p text:style-name="P2447"><text:span text:style-name="T2448">7</text:span><text:span text:style-name="T2449">. Priemonės finansavimo šaltiniai, eurai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able:number-columns-spanned="2">
              <text:p text:style-name="P2460">Projektams skiriamas finansavimas</text:p>
            </table:table-cell>
            <table:covered-table-cell/>
            <table:table-cell table:style-name="TableCell2461" table:number-columns-spanned="5">
              <text:p text:style-name="P2462">Kiti projektų finansavimo šaltiniai</text:p>
            </table:table-cell>
            <table:covered-table-cell/>
            <table:covered-table-cell/>
            <table:covered-table-cell/>
            <table:covered-table-cell/>
          </table:table-row>
          <table:table-row table:style-name="TableRow2463">
            <table:table-cell table:style-name="TableCell2464" table:number-rows-spanned="3">
              <text:p text:style-name="P2465">ES struktūrinių fondų</text:p>
              <text:p text:style-name="P2466">lėšos – iki</text:p>
            </table:table-cell>
            <table:table-cell table:style-name="TableCell2467" table:number-columns-spanned="6">
              <text:p text:style-name="P2468">Nacionalinės lėšos</text:p>
            </table:table-cell>
            <table:covered-table-cell/>
            <table:covered-table-cell/>
            <table:covered-table-cell/>
            <table:covered-table-cell/>
            <table:covered-table-cell/>
          </table:table-row>
          <table:table-row table:style-name="TableRow2469">
            <table:covered-table-cell>
              <text:p text:style-name="P2470"/>
            </table:covered-table-cell>
            <table:table-cell table:style-name="TableCell2471" table:number-rows-spanned="2">
              <text:p text:style-name="P2472">Lietuvos Respublikos valstybės biudžeto lėšos – iki</text:p>
            </table:table-cell>
            <table:table-cell table:style-name="TableCell2473" table:number-columns-spanned="5">
              <text:p text:style-name="P2474">Projektų vykdytojų lėšos</text:p>
            </table:table-cell>
            <table:covered-table-cell/>
            <table:covered-table-cell/>
            <table:covered-table-cell/>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Iš viso – ne mažiau kaip</text:p>
            </table:table-cell>
            <table:table-cell table:style-name="TableCell2480">
              <text:p text:style-name="P2481">Lietuvos Respublikos<text:s/>valstybės biudžeto lėšos</text:p>
            </table:table-cell>
            <table:table-cell table:style-name="TableCell2482">
              <text:p text:style-name="P2483">Savivaldybės biudžeto lėšos</text:p>
            </table:table-cell>
            <table:table-cell table:style-name="TableCell2484">
              <text:p text:style-name="P2485">Kitos viešosios lėšos</text:p>
            </table:table-cell>
            <table:table-cell table:style-name="TableCell2486">
              <text:p text:style-name="P2487">Privačios lėšos</text:p>
            </table:table-cell>
          </table:table-row>
          <table:table-row table:style-name="TableRow2488">
            <table:table-cell table:style-name="TableCell2489" table:number-columns-spanned="7">
              <text:p text:style-name="P24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1">
            <table:table-cell table:style-name="TableCell2492">
              <text:p text:style-name="P2493">20 450 551</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row>
          <table:table-row table:style-name="TableRow2506">
            <table:table-cell table:style-name="TableCell2507" table:number-columns-spanned="7">
              <text:p text:style-name="P250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509">
            <table:table-cell table:style-name="TableCell2510">
              <text:p text:style-name="P2511">4 252 208</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row>
          <table:table-row table:style-name="TableRow2524">
            <table:table-cell table:style-name="TableCell2525" table:number-columns-spanned="7">
              <text:p text:style-name="P2526">3. Dydis, kuriuo išmokama suma gali viršyti numatytas ES lėšas*</text:p>
            </table:table-cell>
            <table:covered-table-cell/>
            <table:covered-table-cell/>
            <table:covered-table-cell/>
            <table:covered-table-cell/>
            <table:covered-table-cell/>
            <table:covered-table-cell/>
          </table:table-row>
          <table:table-row table:style-name="TableRow2527">
            <table:table-cell table:style-name="TableCell2528">
              <text:p text:style-name="P2529"><text:span text:style-name="T2530">3 098 362</text:span></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row>
          <table:table-row table:style-name="TableRow2543">
            <table:table-cell table:style-name="TableCell2544" table:number-columns-spanned="7">
              <text:p text:style-name="P2545">4. Iš viso</text:p>
            </table:table-cell>
            <table:covered-table-cell/>
            <table:covered-table-cell/>
            <table:covered-table-cell/>
            <table:covered-table-cell/>
            <table:covered-table-cell/>
            <table:covered-table-cell/>
          </table:table-row>
          <table:table-row table:style-name="TableRow2546">
            <table:table-cell table:style-name="TableCell2547">
              <text:p text:style-name="P2548"><text:span text:style-name="T2549">27 801 121</text:span></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row>
        </table:table-header-rows>
      </table:table>
      <text:p text:style-name="P2562"><text:span text:style-name="T2563">*pagal Lietuvos Respublikos Vyriausybės 2014 m. lapkričio 26 d.<text:s/></text:span><text:span text:style-name="T2564">nutarimo Nr. 1326 „Dėl 2014–2020 metų Europos Sąjungos fondų investicijų veiksmų programos priedo patvirtinimo“ 9 punkto lentelę.</text:span></text:p>
      <text:p text:style-name="P2565">Punkto pakeitimai:</text:p>
      <text:p text:style-name="P2566"><text:span text:style-name="T2567">Nr.<text:s/></text:span><text:a xlink:href="https://www.e-tar.lt/portal/legalAct.html?documentId=8fe3db5049f511e8ade598b2394a491d" office:target-frame-name="_top" xlink:show="replace"><text:span text:style-name="T2568">1-130</text:span></text:a><text:span text:style-name="T2569">, 2018-04-27, paskelbta TAR 2018-04-30, i. k. 2018-06895</text:span></text:p>
      <text:p text:style-name="P2570"><text:span text:style-name="T2571">Nr.<text:s/></text:span><text:a xlink:href="https://www.e-tar.lt/portal/legalAct.html?documentId=058e37b0789811eab005936df725feed" office:target-frame-name="_top" xlink:show="replace"><text:span text:style-name="T2572">1-84</text:span></text:a><text:span text:style-name="T2573">, 2020-04-07, paskelbta TAR 2020-04-07, i. k. 2020-07206</text:span></text:p>
      <text:p text:style-name="P2574"><text:span text:style-name="T2575">Nr.<text:s/></text:span><text:a xlink:href="https://www.e-tar.lt/portal/legalAct.html?documentId=ac708b50b12311eab9d9cd0c85e0b745" office:target-frame-name="_top" xlink:show="replace"><text:span text:style-name="T2576">1-157</text:span></text:a><text:span text:style-name="T2577">, 2020-06-18, paskelbta TAR 2020-06-18, i. k. 2020-13313</text:span></text:p>
      <text:p text:style-name="P2578"><text:span text:style-name="T2579">Nr.<text:s/></text:span><text:a xlink:href="https://www.e-tar.lt/portal/legalAct.html?documentId=88d95e80db8d11eaabd5b5599dd4eebe" office:target-frame-name="_top" xlink:show="replace"><text:span text:style-name="T2580">1-249</text:span></text:a><text:span text:style-name="T2581">, 2020-08-11, paskelbta TAR 2020-08-11, i. k. 2020-17183</text:span></text:p>
      <text:p text:style-name="P2582"><text:span text:style-name="T2583">Nr.<text:s/></text:span><text:a xlink:href="https://www.e-tar.lt/portal/legalAct.html?documentId=d305c290dfca11eb9f09e7df20500045" office:target-frame-name="_top" xlink:show="replace"><text:span text:style-name="T2584">1-164</text:span></text:a><text:span text:style-name="T2585">, 2021-07-08, paskelbta TAR 2021-07-08, i. k. 2021-15505</text:span></text:p>
      <text:p text:style-name="P2586"><text:span text:style-name="T2587">Nr.<text:s/></text:span><text:a xlink:href="https://www.e-tar.lt/portal/legalAct.html?documentId=3218e310380011ec992fe4cdfceb5666" office:target-frame-name="_top" xlink:show="replace"><text:span text:style-name="T2588">1-284</text:span></text:a><text:span text:style-name="T2589">, 2021-10-28, paskelbta TAR 2021-10-28, i. k. 2021-22496</text:span></text:p>
      <text:p text:style-name="P2590"><text:span text:style-name="T2591">Nr.<text:s/></text:span><text:a xlink:href="https://www.e-tar.lt/portal/legalAct.html?documentId=46e3af30b95811ec8d9390588bf2de65" office:target-frame-name="_top" xlink:show="replace"><text:span text:style-name="T2592">1-120</text:span></text:a><text:span text:style-name="T2593">,<text:s/></text:span><text:span text:style-name="T2594">2022-04-11, paskelbta TAR 2022-04-11, i. k. 2022-07458</text:span></text:p>
      <text:p text:style-name="Normal"/>
      <text:p text:style-name="P2595">Papildyta skirsniu:</text:p>
      <text:p text:style-name="P2596"><text:span text:style-name="T2597">Nr.<text:s/></text:span><text:a xlink:href="https://www.e-tar.lt/portal/legalAct.html?documentId=3287cb6072a511e7827cd63159af616c" office:target-frame-name="_top" xlink:show="replace"><text:span text:style-name="T2598">1-199</text:span></text:a><text:span text:style-name="T2599">, 2017-07-27, paskelbta TAR 2017-07-27, i. k. 2017-12693</text:span></text:p>
      <text:p text:style-name="Normal"/>
      <text:p text:style-name="P2600"><text:span text:style-name="T2601">DEŠIMTASIS</text:span><text:span text:style-name="T2602"> SKIRSNIS</text:span></text:p>
      <text:p text:style-name="P2603"><text:span text:style-name="T2604">04.3.1-VIPA-T-113 PRIEMONĖ „</text:span><text:span text:style-name="T2605">VALSTYBEI NUOSAVYBĖS TEISE</text:span></text:p>
      <text:p text:style-name="P2606"><text:span text:style-name="T2607">PRIKLAUSANČIŲ PASTATŲ ATNAUJINIMAS (II)“</text:span></text:p>
      <text:p text:style-name="P2608"/>
      <text:p text:style-name="P2609"><text:span text:style-name="T2610">1</text:span><text:span text:style-name="T2611">.  Priemonės aprašymas</text:span></text:p>
      <table:table table:style-name="Table2612">
        <table:table-columns>
          <table:table-column table:style-name="TableColumn2613"/>
        </table:table-columns>
        <table:table-row table:style-name="TableRow2614">
          <table:table-cell table:style-name="TableCell2615">
            <text:p text:style-name="P2616">1.1. Priemonės įgyvendinimas finansuojamas Europos regioninės plėtros fondo lėšomis.</text:p>
          </table:table-cell>
        </table:table-row>
        <table:table-row table:style-name="TableRow2617">
          <table:table-cell table:style-name="TableCell2618">
            <text:p text:style-name="P2619"><text:span text:style-name="T2620">1.2. Įgyvendinant priemonę<text:s/></text:span><text:span text:style-name="T2621">prisidedama prie Veiksmų programos 4.3.1. konkretaus uždavinio „Sumažinti energijos suvartojimą viešojoje infrastruktūroje ir daugiabučiuose namuose“</text:span><text:span text:style-name="T2622"><text:s/></text:span><text:span text:style-name="T2623">įgyvendinimo</text:span><text:span text:style-name="T2624">.</text:span></text:p>
          </table:table-cell>
        </table:table-row>
        <table:table-row table:style-name="TableRow2625">
          <table:table-cell table:style-name="TableCell2626">
            <text:p text:style-name="P2627"><text:span text:style-name="T2628">1.3. Remiama veikla:<text:s/></text:span></text:p>
            <text:p text:style-name="P2629">1.3.1. Valstybei priklausančių viešųjų pastatų atnaujinimas ir jų<text:s/>inžinerinių sistemų fizinių ir energetinių savybių pagerinimas, didinant energijos vartojimo efektyvumą.</text:p>
            <text:p text:style-name="P2630">1.3.2. Valstybei arba viešosioms įstaigoms, kurių savininkas yra valstybė, priklausančių viešųjų pastatų atnaujinimas ir jų inžinerinių sistemų fizinių<text:s/>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631">
          <table:table-cell table:style-name="TableCell2632">
            <text:p text:style-name="P2633"><text:span text:style-name="T2634">1.4. Galimi pareiškėjai:<text:s/></text:span></text:p>
            <text:p text:style-name="P2635"><text:span text:style-name="T2636">1.4.</text:span><text:span text:style-name="T2637">1.   Viešuosius pastatus patikėjimo, panaudos arba nuosavybės teise valdančios biudžetinės įstaigos (taikoma 1.3.1 papunktyje nurodytai veiklai).</text:span></text:p>
            <text:p text:style-name="P2638"><text:span text:style-name="T2639">1.4.2.  Viešuosius pastatus patikėjimo, panaudos arba nuosavybės teise valdančios biudžetinės įstaigos (kurios</text:span><text:span text:style-name="T2640"><text:s/>planuoja įgyvendinti projektą ETPT modeliu), viešosios įstaigos, kurių savininkas yra valstybė, ar centralizuotai valdomo turto valdytojas (išskyrus kitas valstybės įmones)</text:span><text:s/><text:span text:style-name="T2641">(taikoma 1.3.2 papunktyje nurodytai veiklai).“</text:span></text:p>
          </table:table-cell>
        </table:table-row>
      </table:table>
      <text:p text:style-name="P2642"/>
      <text:p text:style-name="P2643"><text:span text:style-name="T2644">2</text:span><text:span text:style-name="T2645">.  Priemonės finansavimo forma<text:s/></text:span></text:p>
      <table:table table:style-name="Table2646">
        <table:table-columns>
          <table:table-column table:style-name="TableColumn2647"/>
        </table:table-columns>
        <table:table-row table:style-name="TableRow2648">
          <table:table-cell table:style-name="TableCell2649">
            <text:p text:style-name="P2650">2.1. Grąžinamoji subsidija.</text:p>
          </table:table-cell>
        </table:table-row>
        <table:table-row table:style-name="TableRow2651">
          <table:table-cell table:style-name="TableCell2652">
            <text:p text:style-name="P2653"><text:span text:style-name="T2654">2.2.</text:span><text:span text:style-name="T2655"> </text:span><text:span text:style-name="T2656">Grįžusios lėšos bus naudojamos energijos vartojimo efektyvumo didinimo tikslams siekti.<text:s/></text:span></text:p>
          </table:table-cell>
        </table:table-row>
      </table:table>
      <text:p text:style-name="P2657"/>
      <text:p text:style-name="P2658"><text:span text:style-name="T2659">3</text:span><text:span text:style-name="T2660">.  Projektų atrankos būdas<text:s/></text:span></text:p>
      <table:table table:style-name="Table2661">
        <table:table-columns>
          <table:table-column table:style-name="TableColumn2662"/>
        </table:table-columns>
        <table:table-row table:style-name="TableRow2663">
          <table:table-cell table:style-name="TableCell2664">
            <text:p text:style-name="P2665">Tęstinė projektų atranka.</text:p>
          </table:table-cell>
        </table:table-row>
      </table:table>
      <text:p text:style-name="P2666"/>
      <text:p text:style-name="P2667"><text:span text:style-name="T2668">4</text:span><text:span text:style-name="T2669">.  Atsakinga įgyvendinančioji<text:s/></text:span><text:span text:style-name="T2670">institucija</text:span></text:p>
      <table:table table:style-name="Table2671">
        <table:table-columns>
          <table:table-column table:style-name="TableColumn2672"/>
        </table:table-columns>
        <table:table-row table:style-name="TableRow2673">
          <table:table-cell table:style-name="TableCell2674">
            <text:p text:style-name="P2675">Uždaroji akcinė bendrovė Viešųjų investicijų plėtros agentūra.</text:p>
          </table:table-cell>
        </table:table-row>
      </table:table>
      <text:p text:style-name="P2676"/>
      <text:p text:style-name="P2677"><text:span text:style-name="T2678">5</text:span><text:span text:style-name="T2679">.  Reikalavimai, taikomi priemonei atskirti nuo kitų iš ES bei kitos tarptautinės finansinės paramos finansuojamų programų priemonių</text:span></text:p>
      <table:table table:style-name="Table2680">
        <table:table-columns>
          <table:table-column table:style-name="TableColumn2681"/>
        </table:table-columns>
        <table:table-row table:style-name="TableRow2682">
          <table:table-cell table:style-name="TableCell2683">
            <text:p text:style-name="P2684">Pagal priemonę nebus finansuojami projektai:</text:p>
            <text:p text:style-name="P2685"><text:span text:style-name="T2686">1) kurių įgyvendinimui pasirašytos sutartys pagal 04.3.1-VIPA-V-101 priemonę „Valstybei nuosavybės teise priklausančių pastatų atnaujinimas“ ir<text:s/></text:span><text:span text:style-name="T2687">pagal 04.3.1-VIPA-T-113 priemonės „Valstybei nuosavybės teise priklausančių pastatų atnaujinimas (II)“I-ąjį<text:s/></text:span><text:span text:style-name="T2688">kvietimą teikti paraiškas;</text:span></text:p>
            <text:p text:style-name="P2689"><text:span text:style-name="T2690">2)</text:span><text:span text:style-name="T2691"><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92"/>
      <text:p text:style-name="P2693"><text:span text:style-name="T2694">6</text:span><text:span text:style-name="T2695">. </text:span><text:span text:style-name="T2696"><text:s/>Priemonės įgyvendinimo stebėsenos rodikliai</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Stebėsenos rodiklio kodas</text:p>
          </table:table-cell>
          <table:table-cell table:style-name="TableCell2706">
            <text:p text:style-name="P2707">Stebėsenos rodiklio pavadinimas</text:p>
          </table:table-cell>
          <table:table-cell table:style-name="TableCell2708">
            <text:p text:style-name="P2709">Matavimo vienetas</text:p>
          </table:table-cell>
          <table:table-cell table:style-name="TableCell2710">
            <text:p text:style-name="P2711">Tarpinė reikšmė 2018 m. gruodžio 31 d.</text:p>
          </table:table-cell>
          <table:table-cell table:style-name="TableCell2712">
            <text:p text:style-name="P2713"><text:span text:style-name="T2714">Galutinė reikšmė 2023 m. gruodžio 31 d.</text:span></text:p>
          </table:table-cell>
        </table:table-row>
        <table:table-row table:style-name="TableRow2715">
          <table:table-cell table:style-name="TableCell2716">
            <text:p text:style-name="P2717">R.S.317</text:p>
          </table:table-cell>
          <table:table-cell table:style-name="TableCell2718">
            <text:p text:style-name="P2719">„Sunaudotas galutinės energijos kiekis paslaugų<text:s/>ir namų ūkių sektoriuose“</text:p>
          </table:table-cell>
          <table:table-cell table:style-name="TableCell2720">
            <text:p text:style-name="P2721">tūkst. tne</text:p>
          </table:table-cell>
          <table:table-cell table:style-name="TableCell2722">
            <text:p text:style-name="P2723"/>
            <text:p text:style-name="P2724">1 948</text:p>
          </table:table-cell>
          <table:table-cell table:style-name="TableCell2725">
            <text:p text:style-name="P2726"><text:span text:style-name="T2727">1 680</text:span></text:p>
          </table:table-cell>
        </table:table-row>
        <table:table-row table:style-name="TableRow2728">
          <table:table-cell table:style-name="TableCell2729">
            <text:p text:style-name="P2730">P.B.232</text:p>
          </table:table-cell>
          <table:table-cell table:style-name="TableCell2731">
            <text:p text:style-name="P2732">„Metinis pirminės energijos suvartojimo viešuosiuose pastatuose sumažėjimas“</text:p>
          </table:table-cell>
          <table:table-cell table:style-name="TableCell2733">
            <text:p text:style-name="P2734">kWh/per metus</text:p>
          </table:table-cell>
          <table:table-cell table:style-name="TableCell2735">
            <text:p text:style-name="P2736">0</text:p>
          </table:table-cell>
          <table:table-cell table:style-name="TableCell2737">
            <text:p text:style-name="P2738">13 663 000</text:p>
          </table:table-cell>
        </table:table-row>
        <table:table-row table:style-name="TableRow2739">
          <table:table-cell table:style-name="TableCell2740">
            <text:p text:style-name="P2741">P.B.234</text:p>
          </table:table-cell>
          <table:table-cell table:style-name="TableCell2742">
            <text:p text:style-name="P2743">„Bendras metinis šiltnamio efektą sukeliančių dujų kiekio sumažėjimas“</text:p>
          </table:table-cell>
          <table:table-cell table:style-name="TableCell2744">
            <text:p text:style-name="P2745">t CO2<text:s/>ekvivalentu</text:p>
          </table:table-cell>
          <table:table-cell table:style-name="TableCell2746">
            <text:p text:style-name="P2747">0</text:p>
          </table:table-cell>
          <table:table-cell table:style-name="TableCell2748">
            <text:p text:style-name="P2749">3 891</text:p>
          </table:table-cell>
        </table:table-row>
      </table:table>
      <text:p text:style-name="P2750"/>
      <text:p text:style-name="P2751">Punkto pakeitimai:</text:p>
      <text:p text:style-name="P2752"><text:span text:style-name="T2753">Nr.<text:s/></text:span><text:a xlink:href="https://www.e-tar.lt/portal/legalAct.html?documentId=058e37b0789811eab005936df725feed" office:target-frame-name="_top" xlink:show="replace"><text:span text:style-name="T2754">1-84</text:span></text:a><text:span text:style-name="T2755">, 2020-04-07, paskelbta TAR 2020-04-07, i. k. 2020-07206</text:span></text:p>
      <text:p text:style-name="P2756"><text:span text:style-name="T2757">Nr.<text:s/></text:span><text:a xlink:href="https://www.e-tar.lt/portal/legalAct.html?documentId=88d95e80db8d11eaabd5b5599dd4eebe" office:target-frame-name="_top" xlink:show="replace"><text:span text:style-name="T2758">1-249</text:span></text:a><text:span text:style-name="T2759">, 2020-08-11, paskelbta TAR 2020-08-11, i. k. 2020-17183</text:span></text:p>
      <text:p text:style-name="P2760"><text:span text:style-name="T2761">Nr.<text:s/></text:span><text:a xlink:href="https://www.e-tar.lt/portal/legalAct.html?documentId=f69668c03a2711eb8d9fe110e148c770" office:target-frame-name="_top" xlink:show="replace"><text:span text:style-name="T2762">1-407</text:span></text:a><text:span text:style-name="T2763">, 2020-12-09, paskelbta TAR 2020-12-09, i. k. 2020-26682</text:span></text:p>
      <text:p text:style-name="P2764"><text:span text:style-name="T2765">Nr.<text:s/></text:span><text:a xlink:href="https://www.e-tar.lt/portal/legalAct.html?documentId=d305c290dfca11eb9f09e7df20500045" office:target-frame-name="_top" xlink:show="replace"><text:span text:style-name="T2766">1-164</text:span></text:a><text:span text:style-name="T2767">, 2021-07-08, paskelbta TAR 2021-07-08, i. k. 2021-15505</text:span></text:p>
      <text:p text:style-name="Normal"/>
      <text:p text:style-name="P2768"><text:span text:style-name="T2769">7.</text:span><text:span text:style-name="T2770"><text:s/>Priemonės finansav</text:span><text:span text:style-name="T2771">imo šaltiniai, eurais</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able:number-columns-spanned="2">
              <text:p text:style-name="P2782">Projektams skiriamas finansavimas</text:p>
            </table:table-cell>
            <table:covered-table-cell/>
            <table:table-cell table:style-name="TableCell2783" table:number-columns-spanned="5">
              <text:p text:style-name="P2784">Kiti projektų finansavimo šaltiniai</text:p>
            </table:table-cell>
            <table:covered-table-cell/>
            <table:covered-table-cell/>
            <table:covered-table-cell/>
            <table:covered-table-cell/>
          </table:table-row>
          <table:table-row table:style-name="TableRow2785">
            <table:table-cell table:style-name="TableCell2786" table:number-rows-spanned="3">
              <text:p text:style-name="P2787">ES struktūrinių fondų</text:p>
              <text:p text:style-name="P2788">lėšos – iki</text:p>
            </table:table-cell>
            <table:table-cell table:style-name="TableCell2789" table:number-columns-spanned="6">
              <text:p text:style-name="P2790">Nacionalinės lėšos</text:p>
            </table:table-cell>
            <table:covered-table-cell/>
            <table:covered-table-cell/>
            <table:covered-table-cell/>
            <table:covered-table-cell/>
            <table:covered-table-cell/>
          </table:table-row>
          <table:table-row table:style-name="TableRow2791">
            <table:covered-table-cell>
              <text:p text:style-name="P2792"/>
            </table:covered-table-cell>
            <table:table-cell table:style-name="TableCell2793" table:number-rows-spanned="2">
              <text:p text:style-name="P2794">Lietuvos Respublikos valstybės biudžeto lėšos – iki</text:p>
            </table:table-cell>
            <table:table-cell table:style-name="TableCell2795" table:number-columns-spanned="5">
              <text:p text:style-name="P2796">Projektų vykdytojų lėšos</text:p>
            </table:table-cell>
            <table:covered-table-cell/>
            <table:covered-table-cell/>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Iš viso – ne mažiau kaip</text:p>
            </table:table-cell>
            <table:table-cell table:style-name="TableCell2802">
              <text:p text:style-name="P2803">Lietuvos Respublikos valstybės biudžeto lėšos</text:p>
            </table:table-cell>
            <table:table-cell table:style-name="TableCell2804">
              <text:p text:style-name="P2805">Savivaldybės biudžeto lėšos</text:p>
            </table:table-cell>
            <table:table-cell table:style-name="TableCell2806">
              <text:p text:style-name="P2807">Kitos viešosios lėšos</text:p>
            </table:table-cell>
            <table:table-cell table:style-name="TableCell2808">
              <text:p text:style-name="P2809">Privačios lėšos</text:p>
            </table:table-cell>
          </table:table-row>
          <table:table-row table:style-name="TableRow2810">
            <table:table-cell table:style-name="TableCell2811" table:number-columns-spanned="7">
              <text:p text:style-name="P28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13">
            <table:table-cell table:style-name="TableCell2814">
              <text:p text:style-name="P2815">21 696 648</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row>
          <table:table-row table:style-name="TableRow2828">
            <table:table-cell table:style-name="TableCell2829" table:number-columns-spanned="7">
              <text:p text:style-name="P2830">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831">
            <table:table-cell table:style-name="TableCell2832">
              <text:p text:style-name="P2833">2 896 20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row>
          <table:table-row table:style-name="TableRow2846">
            <table:table-cell table:style-name="TableCell2847" table:number-columns-spanned="7">
              <text:p text:style-name="Normal"><text:span text:style-name="T2848">3.<text:s/></text:span><text:span text:style-name="T2849">Iš viso</text:span></text:p>
            </table:table-cell>
            <table:covered-table-cell/>
            <table:covered-table-cell/>
            <table:covered-table-cell/>
            <table:covered-table-cell/>
            <table:covered-table-cell/>
            <table:covered-table-cell/>
          </table:table-row>
          <table:table-row table:style-name="TableRow2850">
            <table:table-cell table:style-name="TableCell2851">
              <text:p text:style-name="P2852"><text:span text:style-name="T2853">24 592 848</text:span></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row>
        </table:table-header-rows>
      </table:table>
      <text:p text:style-name="P2866"/>
      <text:p text:style-name="P2867">Punkto pakeitimai:</text:p>
      <text:p text:style-name="P2868"><text:span text:style-name="T2869">Nr.<text:s/></text:span><text:a xlink:href="https://www.e-tar.lt/portal/legalAct.html?documentId=88d95e80db8d11eaabd5b5599dd4eebe" office:target-frame-name="_top" xlink:show="replace"><text:span text:style-name="T2870">1-249</text:span></text:a><text:span text:style-name="T2871">, 2020-08-11,</text:span><text:span text:style-name="T2872"><text:s/>paskelbta TAR 2020-08-11, i. k. 2020-17183</text:span></text:p>
      <text:p text:style-name="P2873"><text:span text:style-name="T2874">Nr.<text:s/></text:span><text:a xlink:href="https://www.e-tar.lt/portal/legalAct.html?documentId=f69668c03a2711eb8d9fe110e148c770" office:target-frame-name="_top" xlink:show="replace"><text:span text:style-name="T2875">1-407</text:span></text:a><text:span text:style-name="T2876">, 2020-12-09, paskelbta TAR 2020-12-09, i. k. 2020-26682</text:span></text:p>
      <text:p text:style-name="P2877"><text:span text:style-name="T2878">Nr.<text:s/></text:span><text:a xlink:href="https://www.e-tar.lt/portal/legalAct.html?documentId=d305c290dfca11eb9f09e7df20500045" office:target-frame-name="_top" xlink:show="replace"><text:span text:style-name="T2879">1-164</text:span></text:a><text:span text:style-name="T2880">, 2021-07-08, paskelbta TAR 2021-07-08, i. k. 2021-15505</text:span></text:p>
      <text:p text:style-name="Normal"/>
      <text:p text:style-name="P2881">Skirsnio pakeitimai:</text:p>
      <text:p text:style-name="P2882"><text:span text:style-name="T2883">Nr.<text:s/></text:span><text:a xlink:href="https://www.e-tar.lt/portal/legalAct.html?documentId=2ded02f04d6311ea8aceeadd0c5b168c" office:target-frame-name="_top" xlink:show="replace"><text:span text:style-name="T2884">1-20</text:span></text:a><text:span text:style-name="T2885">, 2020-02-12, paskelbta TAR 2020-02-12, i. k. 2020-03069</text:span></text:p>
      <text:p text:style-name="Normal"/>
      <text:p text:style-name="P2886"><text:span text:style-name="T2887">VIENUOLIKTASIS</text:span><text:span text:style-name="T2888"><text:s/>SKIRSNIS<text:s/></text:span></text:p>
      <text:p text:style-name="P2889"><text:span text:style-name="T2890">04.1.1-LVPA-V-114 PRIEMONĖ „</text:span><text:span text:style-name="T2891">ELEKTROS ENERGIJOS IŠ ATSINAUJINANČIŲ IŠTEKLIŲ GAMYBOS ĮRENGINIŲ ĮRENGIMAS NAMŲ ŪKIUOSE</text:span><text:span text:style-name="T2892">“</text:span></text:p>
      <text:p text:style-name="P2893"/>
      <text:p text:style-name="P2894"><text:span text:style-name="T2895">1</text:span><text:span text:style-name="T2896">.  Priemonės<text:s/></text:span><text:span text:style-name="T2897">aprašymas</text:span></text:p>
      <text:p text:style-name="P2898"/>
      <table:table table:style-name="Table2899">
        <table:table-columns>
          <table:table-column table:style-name="TableColumn2900"/>
        </table:table-columns>
        <table:table-row table:style-name="TableRow2901">
          <table:table-cell table:style-name="TableCell2902">
            <text:p text:style-name="P2903"><text:span text:style-name="T2904">1.1. Priemonės įgyvendinimas finansuojamas Sanglaudos fondo lėšomis.</text:span></text:p>
            <text:p text:style-name="P2905"><text:span text:style-name="T2906">1.2. Įgyvendinant priemonę prisidedama prie 2014–2020 metų Europos Sąjungos fondų investicijų veiksmų programos 4.1.1. konkretaus uždavinio „Padidinti atsinaujinančių išteklių<text:s/></text:span><text:span text:style-name="T2907">energijos naudojimą“ įgyvendinimo.</text:span></text:p>
            <text:p text:style-name="P2908">1.3. Remiamos veiklos: mažos galios atsinaujinančių išteklių energiją naudojančių technologijų, skirtų pasigaminti elektros energiją namų ūkių reikmėms, įrengimas:</text:p>
            <text:p text:style-name="P2909">1.3.1. vartojimo vietoje;</text:p>
            <text:p text:style-name="P2910">1.3.2. geografiškai nutolusiose<text:s/>nuo elektros energijos vartojimo vietose;</text:p>
            <text:p text:style-name="P2911"><text:span text:style-name="T2912">1.3.3.<text:s/></text:span><text:span text:style-name="T2913">elektros energijos vartojimo vietoje daugiabučiame pastate ar jo teritorijoje.</text:span></text:p>
            <text:p text:style-name="P2914"><text:span text:style-name="T2915">1.4. Galimas pareiškėjas:<text:s/></text:span><text:span text:style-name="T2916">Lietuvos Respublikos aplinkos ministerijos<text:s/></text:span><text:span text:style-name="T2917">Aplinkos projektų valdymo agentūra.</text:span></text:p>
          </table:table-cell>
        </table:table-row>
      </table:table>
      <text:p text:style-name="P2918"/>
      <text:p text:style-name="P2919">Punkto pakeitimai:</text:p>
      <text:p text:style-name="P2920"><text:span text:style-name="T2921">Nr.<text:s/></text:span><text:a xlink:href="https://www.e-tar.lt/portal/legalAct.html?documentId=a4d712009b6211ea9515f752ff221ec9" office:target-frame-name="_top" xlink:show="replace"><text:span text:style-name="T2922">1-132</text:span></text:a><text:span text:style-name="T2923">, 2020-05-21, paskelbta TAR 2020-05-21, i. k. 2020-10777</text:span></text:p>
      <text:p text:style-name="Normal"/>
      <text:p text:style-name="P2924"><text:span text:style-name="T2925">2</text:span><text:span text:style-name="T2926">.</text:span><text:span text:style-name="T2927"><text:tab/>Priemonės finansavimo forma</text:span></text:p>
      <table:table table:style-name="Table2928">
        <table:table-columns>
          <table:table-column table:style-name="TableColumn2929"/>
        </table:table-columns>
        <table:table-row table:style-name="TableRow2930">
          <table:table-cell table:style-name="TableCell2931">
            <text:p text:style-name="P2932">Negrąžinamoji subsidija.</text:p>
          </table:table-cell>
        </table:table-row>
      </table:table>
      <text:p text:style-name="P2933"/>
      <text:p text:style-name="P2934"><text:span text:style-name="T2935">3</text:span><text:span text:style-name="T2936">.</text:span><text:span text:style-name="T2937"><text:tab/>Projektų atrankos būda</text:span><text:span text:style-name="T2938">s</text:span></text:p>
      <table:table table:style-name="Table2939">
        <table:table-columns>
          <table:table-column table:style-name="TableColumn2940"/>
        </table:table-columns>
        <table:table-row table:style-name="TableRow2941">
          <table:table-cell table:style-name="TableCell2942">
            <text:p text:style-name="P2943">Valstybės projektų planavimas.</text:p>
          </table:table-cell>
        </table:table-row>
      </table:table>
      <text:p text:style-name="P2944"/>
      <text:p text:style-name="P2945"><text:span text:style-name="T2946">4</text:span><text:span text:style-name="T2947">.</text:span><text:span text:style-name="T2948"><text:tab/>Atsakinga įgyvendinančioji institucija</text:span></text:p>
      <table:table table:style-name="Table2949">
        <table:table-columns>
          <table:table-column table:style-name="TableColumn2950"/>
        </table:table-columns>
        <table:table-row table:style-name="TableRow2951">
          <table:table-cell table:style-name="TableCell2952">
            <text:p text:style-name="P2953">Viešoji įstaiga Lietuvos verslo paramos agentūra.</text:p>
          </table:table-cell>
        </table:table-row>
      </table:table>
      <text:p text:style-name="P2954"/>
      <text:p text:style-name="P2955"><text:span text:style-name="T2956">5</text:span><text:span text:style-name="T2957">.</text:span><text:span text:style-name="T2958"><text:tab/>Reikalavimai, taikomi priemonei atskirti nuo kitų iš Europos Sąjungos (toliau – ES) bei kitos tarptautinės<text:s/></text:span><text:span text:style-name="T2959">finansinės paramos finansuojamų programų priemonių</text:span></text:p>
      <table:table table:style-name="Table2960">
        <table:table-columns>
          <table:table-column table:style-name="TableColumn2961"/>
        </table:table-columns>
        <table:table-row table:style-name="TableRow2962">
          <table:table-cell table:style-name="TableCell2963">
            <text:p text:style-name="P2964"><text:span text:style-name="T2965">P</text:span><text:span text:style-name="T2966">apildomi reikalavimai netaikomi.</text:span></text:p>
          </table:table-cell>
        </table:table-row>
      </table:table>
      <text:p text:style-name="Normal"/>
      <text:p text:style-name="P2967"><text:span text:style-name="T2968">6</text:span><text:span text:style-name="T2969">. Priemonės įgyvendinimo stebėsenos rodikliai</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Stebėsenos rodiklio kodas</text:p>
          </table:table-cell>
          <table:table-cell table:style-name="TableCell2979">
            <text:p text:style-name="P2980">Stebėsenos rodiklio pavadinimas</text:p>
          </table:table-cell>
          <table:table-cell table:style-name="TableCell2981">
            <text:p text:style-name="P2982">Matavimo vienetas</text:p>
          </table:table-cell>
          <table:table-cell table:style-name="TableCell2983">
            <text:p text:style-name="P2984">Tarpinė reikšmė 2018 m. gruodžio 31 d.</text:p>
          </table:table-cell>
          <table:table-cell table:style-name="TableCell2985">
            <text:p text:style-name="P2986">Galutinė reikšmė 2023 m. gruodžio 31 d.</text:p>
          </table:table-cell>
        </table:table-row>
        <table:table-row table:style-name="TableRow2987">
          <table:table-cell table:style-name="TableCell2988">
            <text:p text:style-name="P2989">R.S.315</text:p>
          </table:table-cell>
          <table:table-cell table:style-name="TableCell2990">
            <text:p text:style-name="P2991">„Atsinaujinančių išteklių energijos dalis galutiniame energijos balanse“</text:p>
          </table:table-cell>
          <table:table-cell table:style-name="TableCell2992">
            <text:p text:style-name="P2993">procentai</text:p>
          </table:table-cell>
          <table:table-cell table:style-name="TableCell2994">
            <text:p text:style-name="P2995">21,72</text:p>
          </table:table-cell>
          <table:table-cell table:style-name="TableCell2996">
            <text:p text:style-name="P2997">28</text:p>
          </table:table-cell>
        </table:table-row>
        <table:table-row table:style-name="TableRow2998">
          <table:table-cell table:style-name="TableCell2999">
            <text:p text:style-name="P3000">P.B.230</text:p>
          </table:table-cell>
          <table:table-cell table:style-name="TableCell3001">
            <text:p text:style-name="P3002">„Papildomi atsinaujinančių išteklių energijos gamybos pajėgumai“</text:p>
          </table:table-cell>
          <table:table-cell table:style-name="TableCell3003">
            <text:p text:style-name="P3004">MW</text:p>
          </table:table-cell>
          <table:table-cell table:style-name="TableCell3005">
            <text:p text:style-name="P3006">0</text:p>
          </table:table-cell>
          <table:table-cell table:style-name="TableCell3007">
            <text:p text:style-name="P3008"><text:span text:style-name="T3009">187</text:span><text:span text:style-name="T3010">*</text:span></text:p>
          </table:table-cell>
        </table:table-row>
        <table:table-row table:style-name="TableRow3011">
          <table:table-cell table:style-name="TableCell3012">
            <text:p text:style-name="P3013">P.B.234</text:p>
          </table:table-cell>
          <table:table-cell table:style-name="TableCell3014">
            <text:p text:style-name="P3015">„Bendras metinis<text:s/>šiltnamio efektą sukeliančių dujų kiekio sumažėjimas“</text:p>
          </table:table-cell>
          <table:table-cell table:style-name="TableCell3016">
            <text:p text:style-name="P3017">t CO2 ekvivalentu</text:p>
          </table:table-cell>
          <table:table-cell table:style-name="TableCell3018">
            <text:p text:style-name="P3019">0</text:p>
          </table:table-cell>
          <table:table-cell table:style-name="TableCell3020">
            <text:p text:style-name="P3021"><text:span text:style-name="T3022">112 200**</text:span></text:p>
          </table:table-cell>
        </table:table-row>
      </table:table>
      <text:p text:style-name="P3023"><text:span text:style-name="T3024">*Iš jų <text:s/>98<text:s/></text:span><text:span text:style-name="T3025">MW</text:span><text:span text:style-name="T3026"><text:s/>„Papildomi atsinaujinančių išteklių energijos gamybos pajėgumai“ paskaičiuoti įvertinus dydį, kuriuo prisiimant įsipareigojimus galima viršyti numatytas ES lėšas pagal <text:s/>Lietuvos Respublikos Vyriausybės 2014 m. lapkričio 26 d. nutarimo Nr. 1326 „Dėl 2014–2</text:span><text:span text:style-name="T3027">020 metų Europos Sąjungos fondų investicijų veiksmų programos priedo patvirtinimo“ 9 punkto lentelę.</text:span></text:p>
      <text:p text:style-name="P3028"><text:span text:style-name="T3029">**Iš jų 58 800<text:s/></text:span><text:span text:style-name="T3030">t CO2 ekvivalentu</text:span><text:span text:style-name="T3031"><text:s/>„Bendras metinis šiltnamio efektą sukeliančių dujų kiekio sumažėjimas“ paskaičiuoti įvertinus dydį, kuriuo prisiimant įsipareigojimus galima viršyti numatytas ES lėšas pagal <text:s/>Lietuvos Respublikos Vyriausybės 2014 m. lapkričio 26 d. nutarimo Nr. 1326 „Dėl<text:s/></text:span><text:span text:style-name="T3032">2014–2020 metų Europos Sąjungos fondų investicijų veiksmų programos priedo patvirtinimo“ 9 punkto lentelę.</text:span></text:p>
      <text:p text:style-name="P3033">Punkto pakeitimai:</text:p>
      <text:p text:style-name="P3034"><text:span text:style-name="T3035">Nr.<text:s/></text:span><text:a xlink:href="https://www.e-tar.lt/portal/legalAct.html?documentId=53b934000f7811ea9d279ea27696ab7b" office:target-frame-name="_top" xlink:show="replace"><text:span text:style-name="T3036">1-304</text:span></text:a><text:span text:style-name="T3037">, 2019-11-25, paskelbta</text:span><text:span text:style-name="T3038"><text:s/>TAR 2019-11-25, i. k. 2019-18733</text:span></text:p>
      <text:p text:style-name="P3039"><text:span text:style-name="T3040">Nr.<text:s/></text:span><text:a xlink:href="https://www.e-tar.lt/portal/legalAct.html?documentId=058e37b0789811eab005936df725feed" office:target-frame-name="_top" xlink:show="replace"><text:span text:style-name="T3041">1-84</text:span></text:a><text:span text:style-name="T3042">, 2020-04-07, paskelbta TAR 2020-04-07, i. k. 2020-07206</text:span></text:p>
      <text:p text:style-name="P3043"><text:span text:style-name="T3044">Nr.<text:s/></text:span><text:a xlink:href="https://www.e-tar.lt/portal/legalAct.html?documentId=ac708b50b12311eab9d9cd0c85e0b745" office:target-frame-name="_top" xlink:show="replace"><text:span text:style-name="T3045">1-157</text:span></text:a><text:span text:style-name="T3046">, 2020-06-18, paskelbta TAR 2020-06-18, i. k. 2020-13313</text:span></text:p>
      <text:p text:style-name="P3047"><text:span text:style-name="T3048">Nr.<text:s/></text:span><text:a xlink:href="https://www.e-tar.lt/portal/legalAct.html?documentId=88d95e80db8d11eaabd5b5599dd4eebe" office:target-frame-name="_top" xlink:show="replace"><text:span text:style-name="T3049">1-249</text:span></text:a><text:span text:style-name="T3050">, 2020-08-11, paskelbta TAR 2020-08-11, i. k</text:span><text:span text:style-name="T3051">. 2020-17183</text:span></text:p>
      <text:p text:style-name="P3052"><text:span text:style-name="T3053">Nr.<text:s/></text:span><text:a xlink:href="https://www.e-tar.lt/portal/legalAct.html?documentId=d305c290dfca11eb9f09e7df20500045" office:target-frame-name="_top" xlink:show="replace"><text:span text:style-name="T3054">1-164</text:span></text:a><text:span text:style-name="T3055">, 2021-07-08, paskelbta TAR 2021-07-08, i. k. 2021-15505</text:span></text:p>
      <text:p text:style-name="P3056"><text:span text:style-name="T3057">Nr.<text:s/></text:span><text:a xlink:href="https://www.e-tar.lt/portal/legalAct.html?documentId=46e3af30b95811ec8d9390588bf2de65" office:target-frame-name="_top" xlink:show="replace"><text:span text:style-name="T3058">1-120</text:span></text:a><text:span text:style-name="T3059">, 2022-04-11, paskelbta TAR 2022-04-11, i. k. 2022-07458</text:span></text:p>
      <text:p text:style-name="Normal"/>
      <text:p text:style-name="P3060"><text:span text:style-name="T3061">7</text:span><text:span text:style-name="T3062">. Priemonės finansavimo šaltiniai, eurai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able:number-columns-spanned="2">
              <text:p text:style-name="P3073">Projektams skiriamas finansavimas</text:p>
            </table:table-cell>
            <table:covered-table-cell/>
            <table:table-cell table:style-name="TableCell3074" table:number-columns-spanned="5">
              <text:p text:style-name="P3075">Kiti projektų finansavimo šaltiniai</text:p>
            </table:table-cell>
            <table:covered-table-cell/>
            <table:covered-table-cell/>
            <table:covered-table-cell/>
            <table:covered-table-cell/>
          </table:table-row>
          <table:table-row table:style-name="TableRow3076">
            <table:table-cell table:style-name="TableCell3077" table:number-rows-spanned="3">
              <text:p text:style-name="P3078">ES struktūrinių fondų</text:p>
              <text:p text:style-name="P3079">lėšos – iki</text:p>
            </table:table-cell>
            <table:table-cell table:style-name="TableCell3080" table:number-columns-spanned="6">
              <text:p text:style-name="P3081">Nacionalinės lėšos</text:p>
            </table:table-cell>
            <table:covered-table-cell/>
            <table:covered-table-cell/>
            <table:covered-table-cell/>
            <table:covered-table-cell/>
            <table:covered-table-cell/>
          </table:table-row>
          <table:table-row table:style-name="TableRow3082">
            <table:covered-table-cell>
              <text:p text:style-name="P3083"/>
            </table:covered-table-cell>
            <table:table-cell table:style-name="TableCell3084" table:number-rows-spanned="2">
              <text:p text:style-name="P3085">Lietuvos Respublikos valstybės biudžeto lėšos – iki</text:p>
            </table:table-cell>
            <table:table-cell table:style-name="TableCell3086" table:number-columns-spanned="5">
              <text:p text:style-name="P3087">Projektų vykdytojų lėšos</text:p>
            </table:table-cell>
            <table:covered-table-cell/>
            <table:covered-table-cell/>
            <table:covered-table-cell/>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Iš viso – ne mažiau kaip</text:p>
            </table:table-cell>
            <table:table-cell table:style-name="TableCell3093">
              <text:p text:style-name="P3094">Lietuvos Respublikos valstybės biudžeto lėšos</text:p>
            </table:table-cell>
            <table:table-cell table:style-name="TableCell3095">
              <text:p text:style-name="P3096">Savivaldybės biudžeto lėšos</text:p>
            </table:table-cell>
            <table:table-cell table:style-name="TableCell3097">
              <text:p text:style-name="P3098">Kitos viešosios lėšos</text:p>
            </table:table-cell>
            <table:table-cell table:style-name="TableCell3099">
              <text:p text:style-name="P3100">Privačios lėšos</text:p>
            </table:table-cell>
          </table:table-row>
          <table:table-row table:style-name="TableRow3101">
            <table:table-cell table:style-name="TableCell3102" table:number-columns-spanned="7">
              <text:p text:style-name="P310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104">
            <table:table-cell table:style-name="TableCell3105">
              <text:p text:style-name="P3106">25 128 769</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row>
          <table:table-row table:style-name="TableRow3119">
            <table:table-cell table:style-name="TableCell3120" table:number-columns-spanned="7">
              <text:p text:style-name="P31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22">
            <table:table-cell table:style-name="TableCell3123">
              <text:p text:style-name="P3124">7 000 00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row>
          <table:table-row table:style-name="TableRow3137">
            <table:table-cell table:style-name="TableCell3138" table:number-columns-spanned="7">
              <text:p text:style-name="P3139"><text:span text:style-name="T3140">3. Dydis,<text:s/></text:span><text:span text:style-name="T3141">kuriuo prisiimant įsipareigojimus galima viršyti numatytas<text:s/></text:span><text:span text:style-name="T3142">ES lėšas</text:span><text:span text:style-name="T3143">*</text:span></text:p>
            </table:table-cell>
            <table:covered-table-cell/>
            <table:covered-table-cell/>
            <table:covered-table-cell/>
            <table:covered-table-cell/>
            <table:covered-table-cell/>
            <table:covered-table-cell/>
          </table:table-row>
          <table:table-row table:style-name="TableRow3144">
            <table:table-cell table:style-name="TableCell3145">
              <text:p text:style-name="P3146"><text:span text:style-name="T3147">31 454 628</text:span></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row>
          <table:table-row table:style-name="TableRow3160">
            <table:table-cell table:style-name="TableCell3161" table:number-columns-spanned="7">
              <text:p text:style-name="P3162">4. Iš viso</text:p>
            </table:table-cell>
            <table:covered-table-cell/>
            <table:covered-table-cell/>
            <table:covered-table-cell/>
            <table:covered-table-cell/>
            <table:covered-table-cell/>
            <table:covered-table-cell/>
          </table:table-row>
          <table:table-row table:style-name="TableRow3163">
            <table:table-cell table:style-name="TableCell3164">
              <text:p text:style-name="P3165">63 583 397</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row>
        </table:table-header-rows>
      </table:table>
      <text:p text:style-name="P3178">*pagal Lietuvos Respublikos Vyriausybės 2014 m. lapkričio 26 d. nutarimo Nr. 1326 „Dėl 2014–2020 metų Europos Sąjungos fondų investicijų veiksmų programos priedo patvirtinimo“ 9 punkto<text:s/>lentelę.</text:p>
      <text:p text:style-name="P3179"/>
      <text:p text:style-name="P3180">Punkto pakeitimai:</text:p>
      <text:p text:style-name="P3181"><text:span text:style-name="T3182">Nr.<text:s/></text:span><text:a xlink:href="https://www.e-tar.lt/portal/legalAct.html?documentId=058e37b0789811eab005936df725feed" office:target-frame-name="_top" xlink:show="replace"><text:span text:style-name="T3183">1-84</text:span></text:a><text:span text:style-name="T3184">, 2020-04-07, paskelbta TAR 2020-04-07, i. k. 2020-07206</text:span></text:p>
      <text:p text:style-name="P3185"><text:span text:style-name="T3186">Nr.<text:s/></text:span><text:a xlink:href="https://www.e-tar.lt/portal/legalAct.html?documentId=ac708b50b12311eab9d9cd0c85e0b745" office:target-frame-name="_top" xlink:show="replace"><text:span text:style-name="T3187">1-157</text:span></text:a><text:span text:style-name="T3188">, 2020-06-18, paskelbta TAR 2020-06-18, i. k. 2020-13313</text:span></text:p>
      <text:p text:style-name="P3189"><text:span text:style-name="T3190">Nr.<text:s/></text:span><text:a xlink:href="https://www.e-tar.lt/portal/legalAct.html?documentId=88d95e80db8d11eaabd5b5599dd4eebe" office:target-frame-name="_top" xlink:show="replace"><text:span text:style-name="T3191">1-249</text:span></text:a><text:span text:style-name="T3192">, 2020-08-11, paskelbta TAR 2020-08-11, i. k. 2020-17183</text:span></text:p>
      <text:p text:style-name="P3193"><text:span text:style-name="T3194">Nr.<text:s/></text:span><text:a xlink:href="https://www.e-tar.lt/portal/legalAct.html?documentId=d305c290dfca11eb9f09e7df20500045" office:target-frame-name="_top" xlink:show="replace"><text:span text:style-name="T3195">1-164</text:span></text:a><text:span text:style-name="T3196">, 2021-07-08, paskelbta TAR 2021-07-08, i. k. 2021-15505</text:span></text:p>
      <text:p text:style-name="P3197"><text:span text:style-name="T3198">Nr.<text:s/></text:span><text:a xlink:href="https://www.e-tar.lt/portal/legalAct.html?documentId=46e3af30b95811ec8d9390588bf2de65" office:target-frame-name="_top" xlink:show="replace"><text:span text:style-name="T3199">1-120</text:span></text:a><text:span text:style-name="T3200">, 2022-04-11, paskelbta TAR 2022-04-11, i. k. 2022-07458</text:span></text:p>
      <text:p text:style-name="Normal"/>
      <text:p text:style-name="P3201">Papildyta skirsniu:</text:p>
      <text:p text:style-name="P3202"><text:span text:style-name="T3203">Nr.<text:s/></text:span><text:a xlink:href="https://www.e-tar.lt/portal/legalAct.html?documentId=8be64a20e7f111e88dd9e201dd8ee4f2" office:target-frame-name="_top" xlink:show="replace"><text:span text:style-name="T3204">1-296</text:span></text:a><text:span text:style-name="T3205">, 2018-11-14, paskelbta TAR 2018-11-14, i. k. 2018-18391</text:span></text:p>
      <text:p text:style-name="Normal"/>
      <text:p text:style-name="P3206"><text:span text:style-name="T3207">DVYLIKTASIS</text:span><text:span text:style-name="T3208"><text:s/>SKIRSNIS<text:s/></text:span></text:p>
      <text:p text:style-name="P3209"><text:span text:style-name="T3210">04.1.1-LVPA-V-115 PRIEMONĖ „</text:span><text:span text:style-name="T3211">AIE NAMŲ ŪKIAMS</text:span><text:span text:style-name="T3212">“</text:span></text:p>
      <text:p text:style-name="P3213"/>
      <text:p text:style-name="P3214"><text:span text:style-name="T3215">1</text:span><text:span text:style-name="T3216">.  Priemonės aprašym</text:span><text:span text:style-name="T3217">as</text:span></text:p>
      <table:table table:style-name="Table3218">
        <table:table-columns>
          <table:table-column table:style-name="TableColumn3219"/>
        </table:table-columns>
        <table:table-row table:style-name="TableRow3220">
          <table:table-cell table:style-name="TableCell3221">
            <text:p text:style-name="P3222"><text:span text:style-name="T3223">1.1. Priemonės įgyvendinimas finansuojamas Sanglaudos fondo lėšomis.</text:span></text:p>
            <text:p text:style-name="P3224"><text:span text:style-name="T3225">1.2. Įgyvendinant priemonę prisidedama prie 2014–2020 metų Europos Sąjungos fondų investicijų veiksmų programos 4.1.1. konkretaus uždavinio „Padidinti atsinaujinančių išteklių energijo</text:span><text:span text:style-name="T3226">s naudojimą“ įgyvendinimo.</text:span></text:p>
            <text:p text:style-name="P3227"><text:span text:style-name="T3228">1.3. Remiama veikla: iki 10 kW galios AIE naudojančių technologijų, skirtų elektros energijos gamybai namų ūkio reikmėms, įsigijimas iš elektrinių parkų.</text:span></text:p>
            <text:p text:style-name="P3229"><text:span text:style-name="T3230">1.4. Galimas pareiškėjas: Lietuvos Respublikos aplinkos ministerijos<text:s/></text:span><text:span text:style-name="T3231">Aplinkos projektų valdymo agentūra.</text:span></text:p>
          </table:table-cell>
        </table:table-row>
      </table:table>
      <text:p text:style-name="P3232"/>
      <text:p text:style-name="P3233">Punkto pakeitimai:</text:p>
      <text:p text:style-name="P3234"><text:span text:style-name="T3235">Nr.<text:s/></text:span><text:a xlink:href="https://www.e-tar.lt/portal/legalAct.html?documentId=a4d712009b6211ea9515f752ff221ec9" office:target-frame-name="_top" xlink:show="replace"><text:span text:style-name="T3236">1-132</text:span></text:a><text:span text:style-name="T3237">, 2020-05-21, paskelbta TAR 2020-05-21, i. k. 2020-10777</text:span></text:p>
      <text:p text:style-name="Normal"/>
      <text:p text:style-name="P3238"><text:span text:style-name="T3239">2</text:span><text:span text:style-name="T3240">.</text:span><text:span text:style-name="T3241"><text:tab/>Priemonės finansavimo forma</text:span></text:p>
      <table:table table:style-name="Table3242">
        <table:table-columns>
          <table:table-column table:style-name="TableColumn3243"/>
        </table:table-columns>
        <table:table-row table:style-name="TableRow3244">
          <table:table-cell table:style-name="TableCell3245">
            <text:p text:style-name="P3246">Negrąžinamoji subsidija.</text:p>
          </table:table-cell>
        </table:table-row>
      </table:table>
      <text:p text:style-name="P3247"/>
      <text:p text:style-name="P3248"><text:span text:style-name="T3249">3</text:span><text:span text:style-name="T3250">.</text:span><text:span text:style-name="T3251"><text:tab/>Projektų atrankos būdas</text:span></text:p>
      <table:table table:style-name="Table3252">
        <table:table-columns>
          <table:table-column table:style-name="TableColumn3253"/>
        </table:table-columns>
        <table:table-row table:style-name="TableRow3254">
          <table:table-cell table:style-name="TableCell3255">
            <text:p text:style-name="P3256">Valstybės projektų planavimas.</text:p>
          </table:table-cell>
        </table:table-row>
      </table:table>
      <text:p text:style-name="P3257"/>
      <text:p text:style-name="P3258"><text:span text:style-name="T3259">4</text:span><text:span text:style-name="T3260">.</text:span><text:span text:style-name="T3261"><text:tab/>Atsakinga įgyvendinančioji institucija</text:span></text:p>
      <table:table table:style-name="Table3262">
        <table:table-columns>
          <table:table-column table:style-name="TableColumn3263"/>
        </table:table-columns>
        <table:table-row table:style-name="TableRow3264">
          <table:table-cell table:style-name="TableCell3265">
            <text:p text:style-name="P3266">Viešoji įstaiga Lietuvos verslo paramos agentūra.</text:p>
          </table:table-cell>
        </table:table-row>
      </table:table>
      <text:p text:style-name="P3267"/>
      <text:p text:style-name="P3268"><text:span text:style-name="T3269">5</text:span><text:span text:style-name="T3270">.</text:span><text:span text:style-name="T3271"><text:tab/>Reikalavimai, taikomi priemonei atskirti nuo kitų iš<text:s/></text:span><text:span text:style-name="T3272">Europos Sąjungos (toliau – ES) bei kitos tarptautinės finansinės paramos finansuojamų programų priemonių</text:span></text:p>
      <table:table table:style-name="Table3273">
        <table:table-columns>
          <table:table-column table:style-name="TableColumn3274"/>
        </table:table-columns>
        <table:table-row table:style-name="TableRow3275">
          <table:table-cell table:style-name="TableCell3276">
            <text:p text:style-name="P3277">Pagal priemonę nebus finansuojami projektai, kuriems skirtas finansavimas pagal 04.1.1-LVPA-V-114 priemonę „Elektros energijos iš atsinaujinančių išteklių gamybos įrenginių įrengimas namų ūkiuose“.</text:p>
          </table:table-cell>
        </table:table-row>
      </table:table>
      <text:p text:style-name="P3278"/>
      <text:p text:style-name="P3279"><text:span text:style-name="T3280">6</text:span><text:span text:style-name="T3281">. Priemonės įgyvendinimo stebėsenos rodikliai</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Stebėsenos rodiklio kodas</text:p>
          </table:table-cell>
          <table:table-cell table:style-name="TableCell3291">
            <text:p text:style-name="P3292">Stebėsenos rodiklio pavadinimas</text:p>
          </table:table-cell>
          <table:table-cell table:style-name="TableCell3293">
            <text:p text:style-name="P3294">Matavimo vienetas</text:p>
          </table:table-cell>
          <table:table-cell table:style-name="TableCell3295">
            <text:p text:style-name="P3296">Tarpinė reikšmė 2018 m. gruodžio 31 d.</text:p>
          </table:table-cell>
          <table:table-cell table:style-name="TableCell3297">
            <text:p text:style-name="P3298">Galutinė reikšmė 2023 m. gruodžio 31 d.</text:p>
          </table:table-cell>
        </table:table-row>
        <table:table-row table:style-name="TableRow3299">
          <table:table-cell table:style-name="TableCell3300">
            <text:p text:style-name="P3301"><text:span text:style-name="T3302">R.S.315</text:span></text:p>
          </table:table-cell>
          <table:table-cell table:style-name="TableCell3303">
            <text:p text:style-name="Normal"><text:span text:style-name="T3304">„Atsinaujinančių išteklių energijos dalis galutiniame energijos balanse“</text:span></text:p>
          </table:table-cell>
          <table:table-cell table:style-name="TableCell3305">
            <text:p text:style-name="P3306">procentai</text:p>
          </table:table-cell>
          <table:table-cell table:style-name="TableCell3307">
            <text:p text:style-name="P3308">-</text:p>
          </table:table-cell>
          <table:table-cell table:style-name="TableCell3309">
            <text:p text:style-name="P3310"><text:span text:style-name="T3311">28</text:span></text:p>
          </table:table-cell>
        </table:table-row>
        <table:table-row table:style-name="TableRow3312">
          <table:table-cell table:style-name="TableCell3313">
            <text:p text:style-name="P3314"><text:span text:style-name="T3315">P.B.230</text:span></text:p>
          </table:table-cell>
          <table:table-cell table:style-name="TableCell3316">
            <text:p text:style-name="Normal"><text:span text:style-name="T3317">„Papildomi atsinaujinančių išteklių energijos gamybos pajėgumai“</text:span></text:p>
          </table:table-cell>
          <table:table-cell table:style-name="TableCell3318">
            <text:p text:style-name="P3319">MW</text:p>
          </table:table-cell>
          <table:table-cell table:style-name="TableCell3320">
            <text:p text:style-name="P3321">0</text:p>
          </table:table-cell>
          <table:table-cell table:style-name="TableCell3322">
            <text:p text:style-name="P3323">41*</text:p>
          </table:table-cell>
        </table:table-row>
        <table:table-row table:style-name="TableRow3324">
          <table:table-cell table:style-name="TableCell3325">
            <text:p text:style-name="P3326"><text:span text:style-name="T3327">P.B.234</text:span></text:p>
            <text:p text:style-name="P3328"/>
          </table:table-cell>
          <table:table-cell table:style-name="TableCell3329">
            <text:p text:style-name="P3330"><text:span text:style-name="T3331">„Bendras metinis šiltnamio efektą sukeliančių dujų sumažėjimas“</text:span></text:p>
          </table:table-cell>
          <table:table-cell table:style-name="TableCell3332">
            <text:p text:style-name="P3333"><text:span text:style-name="T3334">t<text:s/></text:span><text:span text:style-name="T3335">CO2 ekvivalentu</text:span></text:p>
            <text:p text:style-name="P3336"/>
          </table:table-cell>
          <table:table-cell table:style-name="TableCell3337">
            <text:p text:style-name="P3338">0</text:p>
          </table:table-cell>
          <table:table-cell table:style-name="TableCell3339">
            <text:p text:style-name="P3340">24 600**</text:p>
          </table:table-cell>
        </table:table-row>
      </table:table>
      <text:p text:style-name="P3341"><text:span text:style-name="T3342">*Iš jų 3<text:s/></text:span><text:span text:style-name="T3343">MW</text:span><text:span text:style-name="T3344"><text:s/>„Papildomi atsinaujinančių išteklių energijos gamybos pajėgumai“ paskaičiuoti įvertinus dydį, kuriuo prisiimant įsipareigojimus galima viršyti numatytas ES lėšas ir 5<text:s/></text:span><text:span text:style-name="T3345">MW</text:span><text:span text:style-name="T3346"><text:s/>„Papildomi atsinaujinančių išteklių energijos</text:span><text:span text:style-name="T3347"><text:s/>gamybos pajėgumai“ paskaičiuoti įvertinus dydį, kuriuo išmokama suma gali viršyti numatytas ES lėšas pagal <text:s/>Lietuvos Respublikos Vyriausybės 2014 m. lapkričio 26 d. nutarimo Nr. 1326 „Dėl 2014–2020 metų Europos Sąjungos fondų investicijų veiksmų programos</text:span><text:span text:style-name="T3348"><text:s/>priedo patvirtinimo“ 9 punkto lentelę.“<text:s/></text:span></text:p>
      <text:p text:style-name="P3349"><text:span text:style-name="T3350">**Iš jų 1800<text:s/></text:span><text:span text:style-name="T3351">t CO2 ekvivalentu</text:span><text:span text:style-name="T3352"><text:s/>„Bendras metinis šiltnamio efektą sukeliančių dujų kiekio sumažėjimas“ paskaičiuoti įvertinus dydį, kuriuo prisiimant įsipareigojimus galima viršyti numatytas ES lėšas ir 3 000<text:s/></text:span><text:span text:style-name="T3353">t CO2<text:s/></text:span><text:span text:style-name="T3354">ekvivalentu</text:span><text:span text:style-name="T3355"><text:s/>„Bendras metinis šiltnamio efektą sukeliančių dujų kiekio sumažėjimas“ paskaičiuoti įvertinus dydį, kuriuo išmokama suma gali viršyti numatytas ES lėšas pagal <text:s/>Lietuvos Respublikos Vyriausybės 2014 m. lapkričio 26 d. nutarimo Nr. 1326 „Dėl 2014</text:span><text:span text:style-name="T3356">–2020 metų Europos Sąjungos fondų investicijų veiksmų programos priedo patvirtinimo“ 9 punkto lentelę.</text:span></text:p>
      <text:p text:style-name="P3357">Punkto pakeitimai:</text:p>
      <text:p text:style-name="P3358"><text:span text:style-name="T3359">Nr.<text:s/></text:span><text:a xlink:href="https://www.e-tar.lt/portal/legalAct.html?documentId=fe4a56201b1111ea8e248c77339e1836" office:target-frame-name="_top" xlink:show="replace"><text:span text:style-name="T3360">1-315</text:span></text:a><text:span text:style-name="T3361">, 2019-12-10, paskelbta TAR</text:span><text:span text:style-name="T3362"><text:s/>2019-12-10, i. k. 2019-19843</text:span></text:p>
      <text:p text:style-name="P3363"><text:span text:style-name="T3364">Nr.<text:s/></text:span><text:a xlink:href="https://www.e-tar.lt/portal/legalAct.html?documentId=46e3af30b95811ec8d9390588bf2de65" office:target-frame-name="_top" xlink:show="replace"><text:span text:style-name="T3365">1-120</text:span></text:a><text:span text:style-name="T3366">, 2022-04-11, paskelbta TAR 2022-04-11, i. k. 2022-07458</text:span></text:p>
      <text:p text:style-name="Normal"/>
      <text:p text:style-name="P3367"><text:span text:style-name="T3368">7</text:span><text:span text:style-name="T3369">. Priemonės finansavimo šaltiniai, eurais</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columns-spanned="2">
              <text:p text:style-name="P3380">Projektams skiriamas finansavimas</text:p>
            </table:table-cell>
            <table:covered-table-cell/>
            <table:table-cell table:style-name="TableCell3381" table:number-columns-spanned="5">
              <text:p text:style-name="P3382">Kiti projektų finansavimo šaltiniai</text:p>
            </table:table-cell>
            <table:covered-table-cell/>
            <table:covered-table-cell/>
            <table:covered-table-cell/>
            <table:covered-table-cell/>
          </table:table-row>
          <table:table-row table:style-name="TableRow3383">
            <table:table-cell table:style-name="TableCell3384" table:number-rows-spanned="3">
              <text:p text:style-name="P3385">ES struktūrinių fondų</text:p>
              <text:p text:style-name="P3386">lėšos – iki</text:p>
            </table:table-cell>
            <table:table-cell table:style-name="TableCell3387" table:number-columns-spanned="6">
              <text:p text:style-name="P3388">Nacionalinės lėšos</text:p>
            </table:table-cell>
            <table:covered-table-cell/>
            <table:covered-table-cell/>
            <table:covered-table-cell/>
            <table:covered-table-cell/>
            <table:covered-table-cell/>
          </table:table-row>
          <table:table-row table:style-name="TableRow3389">
            <table:covered-table-cell>
              <text:p text:style-name="P3390"/>
            </table:covered-table-cell>
            <table:table-cell table:style-name="TableCell3391" table:number-rows-spanned="2">
              <text:p text:style-name="P3392">Lietuvos Respublikos valstybės biudžeto lėšos – iki</text:p>
            </table:table-cell>
            <table:table-cell table:style-name="TableCell3393" table:number-columns-spanned="5">
              <text:p text:style-name="P3394">Projektų vykdytojų lėšos</text:p>
            </table:table-cell>
            <table:covered-table-cell/>
            <table:covered-table-cell/>
            <table:covered-table-cell/>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Iš viso – ne mažiau kaip</text:p>
            </table:table-cell>
            <table:table-cell table:style-name="TableCell3400">
              <text:p text:style-name="P3401">Lietuvos Respublikos valstybės biudžeto<text:s/>lėšos</text:p>
            </table:table-cell>
            <table:table-cell table:style-name="TableCell3402">
              <text:p text:style-name="P3403">Savivaldybės biudžeto lėšos</text:p>
            </table:table-cell>
            <table:table-cell table:style-name="TableCell3404">
              <text:p text:style-name="P3405">Kitos viešosios lėšos</text:p>
            </table:table-cell>
            <table:table-cell table:style-name="TableCell3406">
              <text:p text:style-name="P3407">Privačios lėšos</text:p>
            </table:table-cell>
          </table:table-row>
          <table:table-row table:style-name="TableRow3408">
            <table:table-cell table:style-name="TableCell3409" table:number-columns-spanned="7">
              <text:p text:style-name="P34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11">
            <table:table-cell table:style-name="TableCell3412">
              <text:p text:style-name="P3413"><text:span text:style-name="T3414">11 </text:span><text:span text:style-name="T3415">816 365</text:span></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row>
          <table:table-row table:style-name="TableRow3428">
            <table:table-cell table:style-name="TableCell3429" table:number-columns-spanned="7">
              <text:p text:style-name="P343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431">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row>
          <table:table-row table:style-name="TableRow3446">
            <table:table-cell table:style-name="TableCell3447" table:number-columns-spanned="7">
              <text:p text:style-name="P3448"><text:span text:style-name="T3449">3. Dydis,<text:s/></text:span><text:span text:style-name="T3450">kuriuo prisiimant įsipareigojimus galima viršyti numatytas ES lėšas</text:span><text:span text:style-name="T3451">*</text:span></text:p>
            </table:table-cell>
            <table:covered-table-cell/>
            <table:covered-table-cell/>
            <table:covered-table-cell/>
            <table:covered-table-cell/>
            <table:covered-table-cell/>
            <table:covered-table-cell/>
          </table:table-row>
          <table:table-row table:style-name="TableRow3452">
            <table:table-cell table:style-name="TableCell3453">
              <text:p text:style-name="P3454"><text:span text:style-name="T3455">993 330</text:span></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row>
          <table:table-row table:style-name="TableRow3468">
            <table:table-cell table:style-name="TableCell3469" table:number-columns-spanned="7">
              <text:p text:style-name="P3470"><text:span text:style-name="T3471">4.</text:span><text:span text:style-name="T3472"><text:s/></text:span><text:span text:style-name="T3473">Dydis, kuriuo išmokama suma gali viršyti numatytas ES lėšas*</text:span></text:p>
            </table:table-cell>
            <table:covered-table-cell/>
            <table:covered-table-cell/>
            <table:covered-table-cell/>
            <table:covered-table-cell/>
            <table:covered-table-cell/>
            <table:covered-table-cell/>
          </table:table-row>
          <table:table-row table:style-name="TableRow3474">
            <table:table-cell table:style-name="TableCell3475">
              <text:p text:style-name="P3476"><text:span text:style-name="T3477">1 90</text:span><text:span text:style-name="T3478">1 638</text:span></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able:number-columns-spanned="7">
              <text:p text:style-name="P3493">5. Iš viso</text:p>
            </table:table-cell>
            <table:covered-table-cell/>
            <table:covered-table-cell/>
            <table:covered-table-cell/>
            <table:covered-table-cell/>
            <table:covered-table-cell/>
            <table:covered-table-cell/>
          </table:table-row>
          <table:table-row table:style-name="TableRow3494">
            <table:table-cell table:style-name="TableCell3495">
              <text:p text:style-name="P3496">14 711 333</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row>
        </table:table-header-rows>
      </table:table>
      <text:p text:style-name="P3509"><text:span text:style-name="T3510">*pagal Lietuvos Respublikos Vyriausybės 2014 m. lapkričio 26 d. nutarimo Nr. 1326 „Dėl 2014–2020 metų Europos Sąjungos fondų investicijų veiksmų programos priedo patvirtinimo“ 9 punkto lentelę.</text:span><text:s/></text:p>
      <text:p text:style-name="P3511">Punkto pakeitimai:</text:p>
      <text:p text:style-name="P3512"><text:span text:style-name="T3513">Nr.<text:s/></text:span><text:a xlink:href="https://www.e-tar.lt/portal/legalAct.html?documentId=46e3af30b95811ec8d9390588bf2de65" office:target-frame-name="_top" xlink:show="replace"><text:span text:style-name="T3514">1-120</text:span></text:a><text:span text:style-name="T3515">, 2022-04-11, paskelbta TAR 2022-04-11, i. k. 2022-07458</text:span></text:p>
      <text:p text:style-name="Normal"/>
      <text:p text:style-name="P3516">Papildyta skirsniu:</text:p>
      <text:p text:style-name="P3517"><text:span text:style-name="T3518">Nr.<text:s/></text:span><text:a xlink:href="https://www.e-tar.lt/portal/legalAct.html?documentId=905a4910cd4e11e9929af1b9eea48566" office:target-frame-name="_top" xlink:show="replace"><text:span text:style-name="T3519">1-246</text:span></text:a><text:span text:style-name="T3520">, 2019-09-02, paskelbta TAR 2019-09-03, i. k. 2019-13938</text:span></text:p>
      <text:p text:style-name="Normal"/>
      <text:p text:style-name="P3521"><text:span text:style-name="T3522">TRYLIKTASIS</text:span><text:span text:style-name="T3523"><text:s/>SKIRSNIS<text:s/></text:span></text:p>
      <text:p text:style-name="P3524"><text:span text:style-name="T3525">04.3.1-LVPA-T-116 PRIEMONĖ „</text:span><text:span text:style-name="T3526">GATVIŲ APŠVIETIMO MODERNIZAVIMAS</text:span><text:span text:style-name="T3527">“</text:span></text:p>
      <text:p text:style-name="P3528"/>
      <text:p text:style-name="P3529"><text:span text:style-name="T3530">1</text:span><text:span text:style-name="T3531">.</text:span><text:span text:style-name="T3532"><text:tab/>Priemonės aprašymas</text:span></text:p>
      <table:table table:style-name="Table3533">
        <table:table-columns>
          <table:table-column table:style-name="TableColumn3534"/>
        </table:table-columns>
        <table:table-row table:style-name="TableRow3535">
          <table:table-cell table:style-name="TableCell3536">
            <text:p text:style-name="P3537">1.1.<text:tab/>Priemonės įgyvendinimas finansuojamas Europos regioninės plėtros fondo lėšomis.</text:p>
            <text:p text:style-name="P3538">1.2. Įgyvendinant priemonę prisidedama prie 2014–2020 metų Europos Sąjungos fondų investicijų veiksmų programos 4.3.1. konkretaus uždavinio „Sumažinti energijos suvartojimą viešojoje infrastruktūroje ir daugiabučiuose namuose“ įgyvendinimo.</text:p>
            <text:p text:style-name="P3539"><text:span text:style-name="T3540">1.3. Remiama v</text:span><text:span text:style-name="T3541">eikla:<text:s/></text:span><text:span text:style-name="T3542">gatvių apšvietimo modernizavimas, didinant energijos vartojimo efektyvumą.</text:span></text:p>
            <text:p text:style-name="P3543"><text:span text:style-name="T3544">1.4.<text:s/></text:span><text:span text:style-name="T3545">Galimi pareiškėjai:</text:span><text:s/>savivaldybių administracijos,<text:s/><text:span text:style-name="T3546">savivaldybių valdomos įmonės (taip, kaip jos suprantamos pagal Lietuvos Respublikos Vietos savivaldos įstatymą), vykdan</text:span><text:span text:style-name="T3547">čios gatvių apšvietimo tinklų eksploatacijos ir jų statybos veiklą</text:span><text:span text:style-name="T3548">.</text:span></text:p>
          </table:table-cell>
        </table:table-row>
      </table:table>
      <text:p text:style-name="P3549"/>
      <text:p text:style-name="P3550">Punkto pakeitimai:</text:p>
      <text:p text:style-name="P3551"><text:span text:style-name="T3552">Nr.<text:s/></text:span><text:a xlink:href="https://www.e-tar.lt/portal/legalAct.html?documentId=56232b408a9f11eab005936df725feed" office:target-frame-name="_top" xlink:show="replace"><text:span text:style-name="T3553">1-110</text:span></text:a><text:span text:style-name="T3554">, 2020-04-29, paskelbta TAR 2020-04-30, i. k. 2020-09075</text:span></text:p>
      <text:p text:style-name="Normal"/>
      <text:p text:style-name="P3555"><text:span text:style-name="T3556">2</text:span><text:span text:style-name="T3557">.</text:span><text:span text:style-name="T3558"><text:tab/>Priemonės finansavimo forma</text:span></text:p>
      <table:table table:style-name="Table3559">
        <table:table-columns>
          <table:table-column table:style-name="TableColumn3560"/>
        </table:table-columns>
        <table:table-row table:style-name="TableRow3561">
          <table:table-cell table:style-name="TableCell3562">
            <text:p text:style-name="P3563">Negrąžinamoji subsidija.</text:p>
          </table:table-cell>
        </table:table-row>
      </table:table>
      <text:p text:style-name="P3564"/>
      <text:p text:style-name="P3565"><text:span text:style-name="T3566">3</text:span><text:span text:style-name="T3567">.</text:span><text:span text:style-name="T3568"><text:tab/>Projektų atrankos būdas</text:span></text:p>
      <table:table table:style-name="Table3569">
        <table:table-columns>
          <table:table-column table:style-name="TableColumn3570"/>
        </table:table-columns>
        <table:table-row table:style-name="TableRow3571">
          <table:table-cell table:style-name="TableCell3572">
            <text:p text:style-name="P3573">Tęstinė projektų atranka.</text:p>
          </table:table-cell>
        </table:table-row>
      </table:table>
      <text:p text:style-name="P3574"/>
      <text:p text:style-name="P3575"><text:span text:style-name="T3576">4</text:span><text:span text:style-name="T3577">.</text:span><text:span text:style-name="T3578"><text:tab/>Atsakinga įgyvendinančioji institucija</text:span></text:p>
      <table:table table:style-name="Table3579">
        <table:table-columns>
          <table:table-column table:style-name="TableColumn3580"/>
        </table:table-columns>
        <table:table-row table:style-name="TableRow3581">
          <table:table-cell table:style-name="TableCell3582">
            <text:p text:style-name="P3583">Viešoji įstaiga Lietuvos verslo paramos agentūra.</text:p>
          </table:table-cell>
        </table:table-row>
      </table:table>
      <text:p text:style-name="P3584"/>
      <text:p text:style-name="P3585"><text:span text:style-name="T3586">5</text:span><text:span text:style-name="T3587">.</text:span><text:span text:style-name="T3588"><text:tab/>Reikalavimai, taikomi priemonei<text:s/></text:span><text:span text:style-name="T3589">atskirti nuo kitų iš Europos Sąjungos (toliau – ES) bei kitos tarptautinės finansinės paramos finansuojamų programų priemonių</text:span></text:p>
      <table:table table:style-name="Table3590">
        <table:table-columns>
          <table:table-column table:style-name="TableColumn3591"/>
        </table:table-columns>
        <table:table-row table:style-name="TableRow3592">
          <table:table-cell table:style-name="TableCell3593">
            <text:p text:style-name="P3594"><text:span text:style-name="T3595">Papildomi reikalavimai netaikomi.</text:span></text:p>
          </table:table-cell>
        </table:table-row>
      </table:table>
      <text:p text:style-name="P3596"/>
      <text:p text:style-name="P3597">6.  Priemonės įgyvendinimo stebėsenos rodikliai</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Stebėsenos rodiklio kodas</text:p>
          </table:table-cell>
          <table:table-cell table:style-name="TableCell3607">
            <text:p text:style-name="P3608">Stebėsenos<text:s/>rodiklio pavadinimas</text:p>
          </table:table-cell>
          <table:table-cell table:style-name="TableCell3609">
            <text:p text:style-name="P3610">Matavimo vienetas</text:p>
          </table:table-cell>
          <table:table-cell table:style-name="TableCell3611">
            <text:p text:style-name="P3612">Tarpinė reikšmė 2018 m. gruodžio 31 d.</text:p>
          </table:table-cell>
          <table:table-cell table:style-name="TableCell3613">
            <text:p text:style-name="P3614">Galutinė reikšmė 2023 m. gruodžio 31 d.</text:p>
          </table:table-cell>
        </table:table-row>
        <table:table-row table:style-name="TableRow3615">
          <table:table-cell table:style-name="TableCell3616">
            <text:p text:style-name="P3617"><text:span text:style-name="T3618">R.S.317</text:span></text:p>
          </table:table-cell>
          <table:table-cell table:style-name="TableCell3619">
            <text:p text:style-name="Normal"><text:span text:style-name="T3620">„Sunaudotas galutinės energijos kiekis paslaugų ir namų ūkių sektoriuose“</text:span></text:p>
          </table:table-cell>
          <table:table-cell table:style-name="TableCell3621">
            <text:p text:style-name="P3622">tūkst. tne</text:p>
          </table:table-cell>
          <table:table-cell table:style-name="TableCell3623">
            <text:p text:style-name="P3624">1 948</text:p>
          </table:table-cell>
          <table:table-cell table:style-name="TableCell3625">
            <text:p text:style-name="P3626"><text:span text:style-name="T3627">1 680</text:span></text:p>
          </table:table-cell>
        </table:table-row>
        <table:table-row table:style-name="TableRow3628">
          <table:table-cell table:style-name="TableCell3629">
            <text:p text:style-name="P3630">P.S.436</text:p>
          </table:table-cell>
          <table:table-cell table:style-name="TableCell3631">
            <text:p text:style-name="Normal"><text:span text:style-name="T3632">„Modernizuotų šviestuvų</text:span><text:span text:style-name="T3633"><text:s/>skaičius“</text:span></text:p>
          </table:table-cell>
          <table:table-cell table:style-name="TableCell3634">
            <text:p text:style-name="P3635">Šviestuvai</text:p>
          </table:table-cell>
          <table:table-cell table:style-name="TableCell3636">
            <text:p text:style-name="P3637">0</text:p>
          </table:table-cell>
          <table:table-cell table:style-name="TableCell3638">
            <text:p text:style-name="P3639">9500</text:p>
          </table:table-cell>
        </table:table-row>
        <table:table-row table:style-name="TableRow3640">
          <table:table-cell table:style-name="TableCell3641">
            <text:p text:style-name="P3642">P.N.113</text:p>
          </table:table-cell>
          <table:table-cell table:style-name="TableCell3643">
            <text:p text:style-name="Normal"><text:span text:style-name="T3644">„Sutaupytas vidutinis metinis galutinės energijos kiekis“</text:span></text:p>
          </table:table-cell>
          <table:table-cell table:style-name="TableCell3645">
            <text:p text:style-name="P3646">GWh</text:p>
          </table:table-cell>
          <table:table-cell table:style-name="TableCell3647">
            <text:p text:style-name="P3648">0</text:p>
          </table:table-cell>
          <table:table-cell table:style-name="TableCell3649">
            <text:p text:style-name="P3650">2,4</text:p>
          </table:table-cell>
        </table:table-row>
      </table:table>
      <text:p text:style-name="P3651"/>
      <text:p text:style-name="P3652">Punkto pakeitimai:</text:p>
      <text:p text:style-name="P3653"><text:span text:style-name="T3654">Nr.<text:s/></text:span><text:a xlink:href="https://www.e-tar.lt/portal/legalAct.html?documentId=56232b408a9f11eab005936df725feed" office:target-frame-name="_top" xlink:show="replace"><text:span text:style-name="T3655">1-110</text:span></text:a><text:span text:style-name="T3656">, 2020-04-29,<text:s/></text:span><text:span text:style-name="T3657">paskelbta TAR 2020-04-30, i. k. 2020-09075</text:span></text:p>
      <text:p text:style-name="P3658"><text:span text:style-name="T3659">Nr.<text:s/></text:span><text:a xlink:href="https://www.e-tar.lt/portal/legalAct.html?documentId=f69668c03a2711eb8d9fe110e148c770" office:target-frame-name="_top" xlink:show="replace"><text:span text:style-name="T3660">1-407</text:span></text:a><text:span text:style-name="T3661">, 2020-12-09, paskelbta TAR 2020-12-09, i. k. 2020-26682</text:span></text:p>
      <text:p text:style-name="P3662"><text:span text:style-name="T3663">Nr.<text:s/></text:span><text:a xlink:href="https://www.e-tar.lt/portal/legalAct.html?documentId=d305c290dfca11eb9f09e7df20500045" office:target-frame-name="_top" xlink:show="replace"><text:span text:style-name="T3664">1-164</text:span></text:a><text:span text:style-name="T3665">, 2021-07-08, paskelbta TAR 2021-07-08, i. k. 2021-15505</text:span></text:p>
      <text:p text:style-name="Normal"/>
      <text:p text:style-name="P3666">7.<text:s/>Priemonės finansavimo šaltiniai, eurais</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header-rows>
          <table:table-row table:style-name="TableRow3675">
            <table:table-cell table:style-name="TableCell3676" table:number-columns-spanned="2">
              <text:p text:style-name="P3677">Projektams skiriamas finansavimas</text:p>
            </table:table-cell>
            <table:covered-table-cell/>
            <table:table-cell table:style-name="TableCell3678" table:number-columns-spanned="5">
              <text:p text:style-name="P3679">Kiti projektų finansavimo šaltiniai</text:p>
            </table:table-cell>
            <table:covered-table-cell/>
            <table:covered-table-cell/>
            <table:covered-table-cell/>
            <table:covered-table-cell/>
          </table:table-row>
          <table:table-row table:style-name="TableRow3680">
            <table:table-cell table:style-name="TableCell3681" table:number-rows-spanned="3">
              <text:p text:style-name="P3682">ES struktūrinių fondų</text:p>
              <text:p text:style-name="P3683">lėšos – iki</text:p>
            </table:table-cell>
            <table:table-cell table:style-name="TableCell3684" table:number-columns-spanned="6">
              <text:p text:style-name="P3685">Nacionalinės lėšos</text:p>
            </table:table-cell>
            <table:covered-table-cell/>
            <table:covered-table-cell/>
            <table:covered-table-cell/>
            <table:covered-table-cell/>
            <table:covered-table-cell/>
          </table:table-row>
          <table:table-row table:style-name="TableRow3686">
            <table:covered-table-cell>
              <text:p text:style-name="P3687"/>
            </table:covered-table-cell>
            <table:table-cell table:style-name="TableCell3688" table:number-rows-spanned="2">
              <text:p text:style-name="P3689">Lietuvos Respublikos valstybės biudžeto lėšos – iki</text:p>
            </table:table-cell>
            <table:table-cell table:style-name="TableCell3690" table:number-columns-spanned="5">
              <text:p text:style-name="P3691">Projektų vykdytojų lėšos</text:p>
            </table:table-cell>
            <table:covered-table-cell/>
            <table:covered-table-cell/>
            <table:covered-table-cell/>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Iš viso – ne mažiau kaip</text:p>
            </table:table-cell>
            <table:table-cell table:style-name="TableCell3697">
              <text:p text:style-name="P3698">Lietuvos Respublikos valstybės biudžeto lėšos</text:p>
            </table:table-cell>
            <table:table-cell table:style-name="TableCell3699">
              <text:p text:style-name="P3700">Savivaldybės biudžeto lėšos</text:p>
            </table:table-cell>
            <table:table-cell table:style-name="TableCell3701">
              <text:p text:style-name="P3702">Kitos viešosios lėšos</text:p>
            </table:table-cell>
            <table:table-cell table:style-name="TableCell3703">
              <text:p text:style-name="P3704">Privačios lėšos</text:p>
            </table:table-cell>
          </table:table-row>
          <table:table-row table:style-name="TableRow3705">
            <table:table-cell table:style-name="TableCell3706" table:number-columns-spanned="7">
              <text:p text:style-name="Normal">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07">
            <table:table-cell table:style-name="TableCell3708">
              <text:p text:style-name="P3709">12 000 000</text:p>
            </table:table-cell>
            <table:table-cell table:style-name="TableCell3710">
              <text:p text:style-name="P3711">0</text:p>
            </table:table-cell>
            <table:table-cell table:style-name="TableCell3712">
              <text:p text:style-name="P3713">12 000 000</text:p>
            </table:table-cell>
            <table:table-cell table:style-name="TableCell3714">
              <text:p text:style-name="P3715">0</text:p>
            </table:table-cell>
            <table:table-cell table:style-name="TableCell3716">
              <text:p text:style-name="P3717">7 000 000</text:p>
            </table:table-cell>
            <table:table-cell table:style-name="TableCell3718">
              <text:p text:style-name="P3719">0</text:p>
            </table:table-cell>
            <table:table-cell table:style-name="TableCell3720">
              <text:p text:style-name="P3721">5 000 000</text:p>
            </table:table-cell>
          </table:table-row>
          <table:table-row table:style-name="TableRow3722">
            <table:table-cell table:style-name="TableCell372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24">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row>
          <table:table-row table:style-name="TableRow3739">
            <table:table-cell table:style-name="TableCell3740" table:number-columns-spanned="7">
              <text:p text:style-name="Normal">3. Iš viso</text:p>
            </table:table-cell>
            <table:covered-table-cell/>
            <table:covered-table-cell/>
            <table:covered-table-cell/>
            <table:covered-table-cell/>
            <table:covered-table-cell/>
            <table:covered-table-cell/>
          </table:table-row>
          <table:table-row table:style-name="TableRow3741">
            <table:table-cell table:style-name="TableCell3742">
              <text:p text:style-name="P3743">12 000 000</text:p>
            </table:table-cell>
            <table:table-cell table:style-name="TableCell3744">
              <text:p text:style-name="P3745">0</text:p>
            </table:table-cell>
            <table:table-cell table:style-name="TableCell3746">
              <text:p text:style-name="P3747">12 000 000</text:p>
            </table:table-cell>
            <table:table-cell table:style-name="TableCell3748">
              <text:p text:style-name="P3749">0</text:p>
            </table:table-cell>
            <table:table-cell table:style-name="TableCell3750">
              <text:p text:style-name="P3751">7 000 000</text:p>
            </table:table-cell>
            <table:table-cell table:style-name="TableCell3752">
              <text:p text:style-name="P3753">0</text:p>
            </table:table-cell>
            <table:table-cell table:style-name="TableCell3754">
              <text:p text:style-name="P3755">5 000 000</text:p>
            </table:table-cell>
          </table:table-row>
        </table:table-header-rows>
      </table:table>
      <text:p text:style-name="P3756"/>
      <text:p text:style-name="P3757">Punkto pakeitimai:</text:p>
      <text:p text:style-name="P3758"><text:span text:style-name="T3759">Nr.<text:s/></text:span><text:a xlink:href="https://www.e-tar.lt/portal/legalAct.html?documentId=f69668c03a2711eb8d9fe110e148c770" office:target-frame-name="_top" xlink:show="replace"><text:span text:style-name="T3760">1-407</text:span></text:a><text:span text:style-name="T3761">, 2020-12-09, paskelbta TAR 2020-12-09, i. k. 2020-26682</text:span></text:p>
      <text:p text:style-name="P3762"><text:span text:style-name="T3763">Nr.<text:s/></text:span><text:a xlink:href="https://www.e-tar.lt/portal/legalAct.html?documentId=d305c290dfca11eb9f09e7df20500045" office:target-frame-name="_top" xlink:show="replace"><text:span text:style-name="T3764">1-164</text:span></text:a><text:span text:style-name="T3765">, 2021-07-08, paskelbta TAR 2021-07-08, i. k. 2021-15505</text:span></text:p>
      <text:p text:style-name="Normal"/>
      <text:p text:style-name="P3766">Papildyta skirsniu:</text:p>
      <text:p text:style-name="P3767"><text:span text:style-name="T3768">Nr.<text:s/></text:span><text:a xlink:href="https://www.e-tar.lt/portal/legalAct.html?documentId=058e37b0789811eab005936df725feed" office:target-frame-name="_top" xlink:show="replace"><text:span text:style-name="T3769">1-84</text:span></text:a><text:span text:style-name="T3770">, 2020-04-07, paskelbta TAR 2020-04-07, i. k. 2020-07206</text:span></text:p>
      <text:p text:style-name="Normal"/>
      <text:p text:style-name="P3771"><text:span text:style-name="T3772">II</text:span><text:span text:style-name="T3773"><text:s/>SKYRIUS</text:span></text:p>
      <text:p text:style-name="P3774"><text:span text:style-name="T3775">2014–2020 METŲ EUROPOS SĄJUNGOS FONDŲ INVESTICIJŲ VEIKSMŲ PROGRAMOS 6 PRIORITETO<text:s/></text:span><text:span text:style-name="T3776">„DARNAUS TRANSPORTO IR PAGRINDINIŲ<text:s/></text:span></text:p>
      <text:p text:style-name="P3777"><text:span text:style-name="T3778">TINKLŲ INFRASTRUKTŪROS PLĖTRA“ ĮGYVENDINIMO PRIEMONĖS</text:span></text:p>
      <text:p text:style-name="P3779"/>
      <text:p text:style-name="P3780"><text:span text:style-name="T3781">PIRMASIS</text:span><text:span text:style-name="T3782"><text:s/>SKIRSNIS</text:span></text:p>
      <text:p text:style-name="P3783"><text:span text:style-name="T3784">06.3.1-LVPA-V-103</text:span><text:span text:style-name="T3785"><text:s/></text:span><text:span text:style-name="T3786">PRIEMONĖ</text:span><text:span text:style-name="T3787"><text:s/></text:span><text:span text:style-name="T3788">„</text:span><text:span text:style-name="T3789">Elektros perdavimo sistemos modernizavimas ir plėtra</text:span><text:span text:style-name="T3790">“</text:span></text:p>
      <text:p text:style-name="P3791"/>
      <text:p text:style-name="P3792"><text:span text:style-name="T3793">1</text:span><text:span text:style-name="T3794">.</text:span><text:span text:style-name="T3795"><text:tab/>Priemonės aprašymas</text:span></text:p>
      <table:table table:style-name="Table3796">
        <table:table-columns>
          <table:table-column table:style-name="TableColumn3797"/>
        </table:table-columns>
        <table:table-row table:style-name="TableRow3798">
          <table:table-cell table:style-name="TableCell3799">
            <text:p text:style-name="P3800">1.1. Priemonės įgyvendinimas<text:s/>finansuojamas Europos regioninės plėtros fondo lėšomis.</text:p>
            <text:p text:style-name="P3801"><text:span text:style-name="T3802">1.2. Įgyvendinant priemonę prisidedama prie Veiksmų programos 6.3.1. konkretaus uždavinio „Sustiprinti integraciją į Europos Sąjungos vidaus energijos rinką“ įgyvendinimo</text:span><text:span text:style-name="T3803">.</text:span></text:p>
          </table:table-cell>
        </table:table-row>
        <table:table-row table:style-name="TableRow3804">
          <table:table-cell table:style-name="TableCell3805">
            <text:p text:style-name="P3806">1.3. Remiamos veiklos:</text:p>
            <text:p text:style-name="P3807"><text:span text:style-name="T3808">1.3.1.</text:span><text:span text:style-name="T3809"><text:tab/></text:span><text:span text:style-name="T3810">naujų pažangiųjų elektros perdavimo linijų statyba;</text:span></text:p>
            <text:p text:style-name="P3811"><text:span text:style-name="T3812">1.3.2.</text:span><text:span text:style-name="T3813"><text:tab/></text:span><text:span text:style-name="T3814">elektros perdavimo linijų modernizavimas,</text:span><text:span text:style-name="T3815"><text:s/>diegiant pažangiosios infrastruktūros elementus</text:span><text:span text:style-name="T3816">;</text:span></text:p>
            <text:p text:style-name="P3817"><text:span text:style-name="T3818">1.3.3.</text:span><text:span text:style-name="T3819"><text:tab/></text:span><text:span text:style-name="T3820">transformatorių pastočių ir (ar) skirstyklų modernizavimas,</text:span><text:span text:style-name="T3821"><text:s/>diegiant pažangiosios infrastruk</text:span><text:span text:style-name="T3822">tūros elementus</text:span><text:span text:style-name="T3823">;</text:span></text:p>
            <text:p text:style-name="P3824"><text:span text:style-name="T3825">1.3.4.</text:span><text:span text:style-name="T3826"><text:tab/></text:span><text:span text:style-name="T3827">naujų pažangiųjų transformatorių pastočių ir (ar) skirstyklų statyba.</text:span></text:p>
          </table:table-cell>
        </table:table-row>
        <table:table-row table:style-name="TableRow3828">
          <table:table-cell table:style-name="TableCell3829">
            <text:p text:style-name="P3830">1.4. Galimas pareiškėjas – elektros energijos perdavimo sistemos operatorius.</text:p>
          </table:table-cell>
        </table:table-row>
      </table:table>
      <text:p text:style-name="P3831"/>
      <text:p text:style-name="P3832"><text:span text:style-name="T3833">2</text:span><text:span text:style-name="T3834">.</text:span><text:span text:style-name="T3835"><text:tab/>Priemonės finansavimo forma</text:span></text:p>
      <table:table table:style-name="Table3836">
        <table:table-columns>
          <table:table-column table:style-name="TableColumn3837"/>
        </table:table-columns>
        <table:table-row table:style-name="TableRow3838">
          <table:table-cell table:style-name="TableCell3839">
            <text:p text:style-name="P3840">Negrąžinamoji subsidija.</text:p>
          </table:table-cell>
        </table:table-row>
      </table:table>
      <text:p text:style-name="P3841"/>
      <text:p text:style-name="P3842"><text:span text:style-name="T3843">3</text:span><text:span text:style-name="T3844">.</text:span><text:span text:style-name="T3845"><text:tab/>Projektų<text:s/></text:span><text:span text:style-name="T3846">atrankos būdas</text:span></text:p>
      <table:table table:style-name="Table3847">
        <table:table-columns>
          <table:table-column table:style-name="TableColumn3848"/>
        </table:table-columns>
        <table:table-row table:style-name="TableRow3849">
          <table:table-cell table:style-name="TableCell3850">
            <text:p text:style-name="P3851">Valstybės projektų planavimas.</text:p>
          </table:table-cell>
        </table:table-row>
      </table:table>
      <text:p text:style-name="P3852"/>
      <text:p text:style-name="P3853"><text:span text:style-name="T3854">4</text:span><text:span text:style-name="T3855">. Atsakinga įgyvendinančioji institucija</text:span></text:p>
      <table:table table:style-name="Table3856">
        <table:table-columns>
          <table:table-column table:style-name="TableColumn3857"/>
        </table:table-columns>
        <table:table-row table:style-name="TableRow3858">
          <table:table-cell table:style-name="TableCell3859">
            <text:p text:style-name="P3860"><text:span text:style-name="T3861">Viešoji įstaiga Lietuvos verslo paramos agentūra.</text:span></text:p>
          </table:table-cell>
        </table:table-row>
      </table:table>
      <text:p text:style-name="P3862"/>
      <text:p text:style-name="P3863"><text:span text:style-name="T3864">5</text:span><text:span text:style-name="T3865">. Reikalavimai, taikomi priemonei atskirti nuo kitų iš ES bei kitos tarptautinės finansinės paramos<text:s/></text:span><text:span text:style-name="T3866">finansuojamų programų priemonių</text:span></text:p>
      <table:table table:style-name="Table3867">
        <table:table-columns>
          <table:table-column table:style-name="TableColumn3868"/>
        </table:table-columns>
        <table:table-row table:style-name="TableRow3869">
          <table:table-cell table:style-name="TableCell3870">
            <text:p text:style-name="P3871">Papildomi reikalavimai netaikomi.</text:p>
          </table:table-cell>
        </table:table-row>
      </table:table>
      <text:p text:style-name="P3872"/>
      <text:p text:style-name="P3873">6.  Priemonės įgyvendinimo stebėsenos rodikliai</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Stebėsenos rodiklio kodas</text:p>
          </table:table-cell>
          <table:table-cell table:style-name="TableCell3883">
            <text:p text:style-name="P3884">Stebėsenos rodiklio pavadinimas</text:p>
          </table:table-cell>
          <table:table-cell table:style-name="TableCell3885">
            <text:p text:style-name="P3886">Matavimo vienetas</text:p>
          </table:table-cell>
          <table:table-cell table:style-name="TableCell3887">
            <text:p text:style-name="P3888">Tarpinė reikšmė 2018 m. gruodžio 31 d.</text:p>
          </table:table-cell>
          <table:table-cell table:style-name="TableCell3889">
            <text:p text:style-name="P3890">Galutinė reikšmė 2023<text:s/>m. gruodžio 31 d.</text:p>
          </table:table-cell>
        </table:table-row>
        <table:table-row table:style-name="TableRow3891">
          <table:table-cell table:style-name="TableCell3892">
            <text:p text:style-name="P3893">R.S.413</text:p>
          </table:table-cell>
          <table:table-cell table:style-name="TableCell3894">
            <text:p text:style-name="P3895">„Automatizuotų valdymo prijunginių kiekis (dalis) elektros perdavimo sistemoje<text:span text:style-name="T3896"><text:s/></text:span></text:p>
          </table:table-cell>
          <table:table-cell table:style-name="TableCell3897">
            <text:p text:style-name="P3898">Procentai</text:p>
          </table:table-cell>
          <table:table-cell table:style-name="TableCell3899">
            <text:p text:style-name="P3900">-</text:p>
          </table:table-cell>
          <table:table-cell table:style-name="TableCell3901">
            <text:p text:style-name="P3902">80<text:s/></text:p>
          </table:table-cell>
        </table:table-row>
        <table:table-row table:style-name="TableRow3903">
          <table:table-cell table:style-name="TableCell3904">
            <text:p text:style-name="P3905">P.S.345</text:p>
          </table:table-cell>
          <table:table-cell table:style-name="TableCell3906">
            <text:p text:style-name="P3907">„Nutiestų ir (arba) rekonstruotų elektros perdavimo linijų ilgis“</text:p>
          </table:table-cell>
          <table:table-cell table:style-name="TableCell3908">
            <text:p text:style-name="P3909">km</text:p>
          </table:table-cell>
          <table:table-cell table:style-name="TableCell3910">
            <text:p text:style-name="P3911">75</text:p>
          </table:table-cell>
          <table:table-cell table:style-name="TableCell3912">
            <text:p text:style-name="P3913">330</text:p>
          </table:table-cell>
        </table:table-row>
        <table:table-row table:style-name="TableRow3914">
          <table:table-cell table:style-name="TableCell3915">
            <text:p text:style-name="P3916">P.S.344</text:p>
          </table:table-cell>
          <table:table-cell table:style-name="TableCell3917">
            <text:p text:style-name="P3918">„Įrengtos naujos ir (arba) atnaujintos<text:s/>transformatorių pastotės ir (arba) skirstyklos“</text:p>
          </table:table-cell>
          <table:table-cell table:style-name="TableCell3919">
            <text:p text:style-name="P3920">skaičius</text:p>
          </table:table-cell>
          <table:table-cell table:style-name="TableCell3921">
            <text:p text:style-name="P3922">1</text:p>
          </table:table-cell>
          <table:table-cell table:style-name="TableCell3923">
            <text:p text:style-name="P3924">23</text:p>
          </table:table-cell>
        </table:table-row>
      </table:table>
      <text:p text:style-name="P3925"/>
      <text:p text:style-name="P3926">Punkto pakeitimai:</text:p>
      <text:p text:style-name="P3927"><text:span text:style-name="T3928">Nr.<text:s/></text:span><text:a xlink:href="https://www.e-tar.lt/portal/legalAct.html?documentId=8fe3db5049f511e8ade598b2394a491d" office:target-frame-name="_top" xlink:show="replace"><text:span text:style-name="T3929">1-130</text:span></text:a><text:span text:style-name="T3930">, 2018-04-27, paskelbta TAR 2018-04-30, i. k. 2018-06895</text:span></text:p>
      <text:p text:style-name="P3931"><text:span text:style-name="T3932">Nr.<text:s/></text:span><text:a xlink:href="https://www.e-tar.lt/portal/legalAct.html?documentId=53b934000f7811ea9d279ea27696ab7b" office:target-frame-name="_top" xlink:show="replace"><text:span text:style-name="T3933">1-304</text:span></text:a><text:span text:style-name="T3934">, 2019-11-25, paskelbta TAR 2019-11-25, i. k. 2019-18733</text:span></text:p>
      <text:p text:style-name="P3935"><text:span text:style-name="T3936">Nr.<text:s/></text:span><text:a xlink:href="https://www.e-tar.lt/portal/legalAct.html?documentId=ac708b50b12311eab9d9cd0c85e0b745" office:target-frame-name="_top" xlink:show="replace"><text:span text:style-name="T3937">1-157</text:span></text:a><text:span text:style-name="T3938">, 2020-06-18, paskelbta TAR 2020-06-18, i. k. 2020-13313</text:span></text:p>
      <text:p text:style-name="Normal"/>
      <text:p text:style-name="P3939">7. Priemonės finansavimo šaltiniai, eurais         <text:s/></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columns-spanned="2">
              <text:p text:style-name="P3950">Projektams skiriamas finansavimas</text:p>
            </table:table-cell>
            <table:covered-table-cell/>
            <table:table-cell table:style-name="TableCell3951" table:number-columns-spanned="5">
              <text:p text:style-name="P3952">Kiti projektų finansavimo šaltiniai</text:p>
            </table:table-cell>
            <table:covered-table-cell/>
            <table:covered-table-cell/>
            <table:covered-table-cell/>
            <table:covered-table-cell/>
          </table:table-row>
          <table:table-row table:style-name="TableRow3953">
            <table:table-cell table:style-name="TableCell3954" table:number-rows-spanned="3">
              <text:p text:style-name="P3955">ES struktūrinių fondų</text:p>
              <text:p text:style-name="P3956">lėšos – iki</text:p>
            </table:table-cell>
            <table:table-cell table:style-name="TableCell3957" table:number-columns-spanned="6">
              <text:p text:style-name="P3958">Nacionalinės lėšos</text:p>
            </table:table-cell>
            <table:covered-table-cell/>
            <table:covered-table-cell/>
            <table:covered-table-cell/>
            <table:covered-table-cell/>
            <table:covered-table-cell/>
          </table:table-row>
          <table:table-row table:style-name="TableRow3959">
            <table:covered-table-cell>
              <text:p text:style-name="P3960"/>
            </table:covered-table-cell>
            <table:table-cell table:style-name="TableCell3961" table:number-rows-spanned="2">
              <text:p text:style-name="P3962">Lietuvos Respublikos valstybės biudžeto lėšos – iki</text:p>
            </table:table-cell>
            <table:table-cell table:style-name="TableCell3963" table:number-columns-spanned="5">
              <text:p text:style-name="P3964">Projektų vykdytojų lėšos</text:p>
            </table:table-cell>
            <table:covered-table-cell/>
            <table:covered-table-cell/>
            <table:covered-table-cell/>
            <table:covered-table-cell/>
          </table:table-row>
          <table:table-row table:style-name="TableRow3965">
            <table:covered-table-cell>
              <text:p text:style-name="P3966"/>
            </table:covered-table-cell>
            <table:covered-table-cell>
              <text:p text:style-name="P3967"/>
            </table:covered-table-cell>
            <table:table-cell table:style-name="TableCell3968">
              <text:p text:style-name="P3969">Iš viso – ne mažiau kaip</text:p>
            </table:table-cell>
            <table:table-cell table:style-name="TableCell3970">
              <text:p text:style-name="P3971">Lietuvos Respublikos valstybės biudžeto lėšos</text:p>
            </table:table-cell>
            <table:table-cell table:style-name="TableCell3972">
              <text:p text:style-name="P3973">Savivaldybės biudžeto lėšos</text:p>
            </table:table-cell>
            <table:table-cell table:style-name="TableCell3974">
              <text:p text:style-name="P3975">Kitos viešosios lėšos</text:p>
            </table:table-cell>
            <table:table-cell table:style-name="TableCell3976">
              <text:p text:style-name="P3977">Privačios lėšos</text:p>
            </table:table-cell>
          </table:table-row>
        </table:table-header-rows>
        <table:table-row table:style-name="TableRow3978">
          <table:table-cell table:style-name="TableCell3979" table:number-columns-spanned="7">
            <text:p text:style-name="P398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981">
          <table:table-cell table:style-name="TableCell3982">
            <text:p text:style-name="P3983">48 639 944</text:p>
          </table:table-cell>
          <table:table-cell table:style-name="TableCell3984">
            <text:p text:style-name="P3985">0</text:p>
          </table:table-cell>
          <table:table-cell table:style-name="TableCell3986">
            <text:p text:style-name="P3987">48 639 944</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48 639 944</text:p>
          </table:table-cell>
        </table:table-row>
        <table:table-row table:style-name="TableRow3996">
          <table:table-cell table:style-name="TableCell3997" table:number-columns-spanned="7">
            <text:p text:style-name="P39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99">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row>
        <table:table-row table:style-name="TableRow4014">
          <table:table-cell table:style-name="TableCell4015" table:number-columns-spanned="7">
            <text:p text:style-name="P4016">3. Iš viso<text:s/></text:p>
          </table:table-cell>
          <table:covered-table-cell/>
          <table:covered-table-cell/>
          <table:covered-table-cell/>
          <table:covered-table-cell/>
          <table:covered-table-cell/>
          <table:covered-table-cell/>
        </table:table-row>
        <table:table-row table:style-name="TableRow4017">
          <table:table-cell table:style-name="TableCell4018">
            <text:p text:style-name="P4019">48 639 944</text:p>
          </table:table-cell>
          <table:table-cell table:style-name="TableCell4020">
            <text:p text:style-name="P4021">0</text:p>
          </table:table-cell>
          <table:table-cell table:style-name="TableCell4022">
            <text:p text:style-name="P4023">48 639 944</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48 639 944.</text:p>
          </table:table-cell>
        </table:table-row>
      </table:table>
      <text:p text:style-name="P4032"/>
      <text:p text:style-name="P4033">Punkto pakeitimai:</text:p>
      <text:p text:style-name="P4034"><text:span text:style-name="T4035">Nr.<text:s/></text:span><text:a xlink:href="https://www.e-tar.lt/portal/legalAct.html?documentId=53b934000f7811ea9d279ea27696ab7b" office:target-frame-name="_top" xlink:show="replace"><text:span text:style-name="T4036">1-304</text:span></text:a><text:span text:style-name="T4037">, 2019-11-25, paskelbta TAR 2019-11-25, i. k. 2019-18733</text:span></text:p>
      <text:p text:style-name="P4038"><text:span text:style-name="T4039">Nr.<text:s/></text:span><text:a xlink:href="https://www.e-tar.lt/portal/legalAct.html?documentId=ac708b50b12311eab9d9cd0c85e0b745" office:target-frame-name="_top" xlink:show="replace"><text:span text:style-name="T4040">1-157</text:span></text:a><text:span text:style-name="T4041">, 2020-06-18, paskelbta TAR 2020-06-18, i. k. 2020-13313</text:span></text:p>
      <text:p text:style-name="Normal"/>
      <text:p text:style-name="P4042"><text:span text:style-name="T4043">ANTRASIS</text:span><text:span text:style-name="T4044"><text:s/>SKIRSNIS<text:s/></text:span></text:p>
      <text:p text:style-name="P4045"><text:span text:style-name="T4046">06.3.1-LVPA-V-104</text:span><text:span text:style-name="T4047"><text:s/></text:span><text:span text:style-name="T4048">PRIEMONĖ</text:span><text:span text:style-name="T4049"><text:s/>„GAMTINIŲ<text:s/></text:span><text:span text:style-name="T4050">DUJŲ perdavimo sistemos modernizavi</text:span><text:span text:style-name="T4051">mas ir plėtra</text:span><text:span text:style-name="T4052">“</text:span></text:p>
      <text:p text:style-name="P4053"/>
      <text:p text:style-name="P4054"><text:span text:style-name="T4055">1</text:span><text:span text:style-name="T4056">.</text:span><text:span text:style-name="T4057"><text:tab/>Priemonės aprašymas</text:span></text:p>
      <table:table table:style-name="Table4058">
        <table:table-columns>
          <table:table-column table:style-name="TableColumn4059"/>
        </table:table-columns>
        <table:table-row table:style-name="TableRow4060">
          <table:table-cell table:style-name="TableCell4061">
            <text:p text:style-name="P4062">1.1.<text:tab/>Priemonės įgyvendinimas finansuojamas Europos regioninės plėtros fondo lėšomis.</text:p>
          </table:table-cell>
        </table:table-row>
        <table:table-row table:style-name="TableRow4063">
          <table:table-cell table:style-name="TableCell4064">
            <text:p text:style-name="P4065"><text:span text:style-name="T4066">1.2.</text:span><text:span text:style-name="T4067"><text:tab/>Įgyvendinant priemonę prisidedama prie Veiksmų programos 6.3.1. konkretaus uždavinio „Sustiprinti integraciją į Europos<text:s/></text:span><text:span text:style-name="T4068">Sąjungos vidaus energijos rinką“ įgyvendinimo</text:span><text:span text:style-name="T4069">.</text:span></text:p>
          </table:table-cell>
        </table:table-row>
        <table:table-row table:style-name="TableRow4070">
          <table:table-cell table:style-name="TableCell4071">
            <text:p text:style-name="P4072">1.3.<text:tab/>Remiamos veiklos:</text:p>
            <text:p text:style-name="P4073">1.3.1.<text:tab/>programinės ir technologinės įrangos, reikalingos efektyviam perdavimo sistemos eksploatavimui ir valdymui užtikrinti, diegimas, siekiant sukurti pažangias dujų perdavimo sistemas;</text:p>
            <text:p text:style-name="P4074"><text:span text:style-name="T4075">1.3.2.</text:span><text:span text:style-name="T4076"><text:tab/>esamų gamtinių dujų perdavimo tinklų ir jų priklausinių modernizavimas,<text:s/></text:span><text:span text:style-name="T4077">diegiant pažangiosios infrastruktūros elementus</text:span><text:span text:style-name="T4078">;</text:span></text:p>
            <text:p text:style-name="P4079">1.3.3.<text:tab/>naujos pažangios gamtinių dujų perdavimo infrastruktūros ir jų priklausinių plėtra.</text:p>
          </table:table-cell>
        </table:table-row>
        <table:table-row table:style-name="TableRow4080">
          <table:table-cell table:style-name="TableCell4081">
            <text:p text:style-name="P4082">1.4.<text:tab/>Galimas pareiškėjas –<text:s/>gamtinių dujų perdavimo sistemos operatorius.</text:p>
          </table:table-cell>
        </table:table-row>
      </table:table>
      <text:p text:style-name="P4083"/>
      <text:p text:style-name="P4084"><text:span text:style-name="T4085">2</text:span><text:span text:style-name="T4086">.</text:span><text:span text:style-name="T4087"><text:tab/>Priemonės finansavimo forma<text:s/></text:span></text:p>
      <table:table table:style-name="Table4088">
        <table:table-columns>
          <table:table-column table:style-name="TableColumn4089"/>
        </table:table-columns>
        <table:table-row table:style-name="TableRow4090">
          <table:table-cell table:style-name="TableCell4091">
            <text:p text:style-name="P4092">Negrąžinamoji subsidija.</text:p>
          </table:table-cell>
        </table:table-row>
      </table:table>
      <text:p text:style-name="P4093"/>
      <text:p text:style-name="P4094"><text:span text:style-name="T4095">3</text:span><text:span text:style-name="T4096">.</text:span><text:span text:style-name="T4097"><text:tab/>Projektų atrankos būdas<text:s/></text:span></text:p>
      <table:table table:style-name="Table4098">
        <table:table-columns>
          <table:table-column table:style-name="TableColumn4099"/>
        </table:table-columns>
        <table:table-row table:style-name="TableRow4100">
          <table:table-cell table:style-name="TableCell4101">
            <text:p text:style-name="P4102">Valstybės projektų planavimas.</text:p>
          </table:table-cell>
        </table:table-row>
      </table:table>
      <text:p text:style-name="P4103"/>
      <text:p text:style-name="P4104"><text:span text:style-name="T4105">4</text:span><text:span text:style-name="T4106">.</text:span><text:span text:style-name="T4107"><text:tab/>Atsakinga įgyvendinančioji institucija</text:span></text:p>
      <table:table table:style-name="Table4108">
        <table:table-columns>
          <table:table-column table:style-name="TableColumn4109"/>
        </table:table-columns>
        <table:table-row table:style-name="TableRow4110">
          <table:table-cell table:style-name="TableCell4111">
            <text:p text:style-name="P4112">Viešoji įstaiga Lietuvos verslo<text:s/>paramos agentūra.</text:p>
          </table:table-cell>
        </table:table-row>
      </table:table>
      <text:p text:style-name="P4113"/>
      <text:p text:style-name="P4114"><text:span text:style-name="T4115">5</text:span><text:span text:style-name="T4116">.</text:span><text:span text:style-name="T4117"><text:tab/>Reikalavimai, taikomi priemonei atskirti nuo kitų iš ES bei kitos tarptautinės finansinės paramos finansuojamų programų priemonių</text:span></text:p>
      <table:table table:style-name="Table4118">
        <table:table-columns>
          <table:table-column table:style-name="TableColumn4119"/>
        </table:table-columns>
        <table:table-row table:style-name="TableRow4120">
          <table:table-cell table:style-name="TableCell4121">
            <text:p text:style-name="P4122">Papildomi reikalavimai netaikomi.</text:p>
          </table:table-cell>
        </table:table-row>
      </table:table>
      <text:p text:style-name="P4123"/>
      <text:p text:style-name="P4124">6. Priemonės įgyvendinimo stebėsenos rodikliai</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Stebėsenos<text:s/>rodiklio kodas</text:p>
          </table:table-cell>
          <table:table-cell table:style-name="TableCell4134">
            <text:p text:style-name="P4135">Stebėsenos rodiklio pavadinimas</text:p>
          </table:table-cell>
          <table:table-cell table:style-name="TableCell4136">
            <text:p text:style-name="P4137">Matavimo vienetas</text:p>
          </table:table-cell>
          <table:table-cell table:style-name="TableCell4138">
            <text:p text:style-name="P4139">Tarpinė reikšmė 2018 m. gruodžio 31 d.</text:p>
          </table:table-cell>
          <table:table-cell table:style-name="TableCell4140">
            <text:p text:style-name="P4141">Galutinė reikšmė 2023 m. gruodžio 31 d.</text:p>
          </table:table-cell>
        </table:table-row>
        <table:table-row table:style-name="TableRow4142">
          <table:table-cell table:style-name="TableCell4143">
            <text:p text:style-name="P4144">R.S.414</text:p>
          </table:table-cell>
          <table:table-cell table:style-name="TableCell4145">
            <text:p text:style-name="Normal">„Nuotoliniu būdu valdomų magistralinio dujotiekio uždarymo įtaisų dalis<text:s/></text:p>
          </table:table-cell>
          <table:table-cell table:style-name="TableCell4146">
            <text:p text:style-name="P4147">Procentai<text:s/></text:p>
          </table:table-cell>
          <table:table-cell table:style-name="TableCell4148">
            <text:p text:style-name="P4149">-<text:s/></text:p>
          </table:table-cell>
          <table:table-cell table:style-name="TableCell4150">
            <text:p text:style-name="P4151">60<text:s/></text:p>
          </table:table-cell>
        </table:table-row>
        <table:table-row table:style-name="TableRow4152">
          <table:table-cell table:style-name="TableCell4153">
            <text:p text:style-name="P4154">P.S.347</text:p>
          </table:table-cell>
          <table:table-cell table:style-name="TableCell4155">
            <text:p text:style-name="Normal">„Nutiestų ir (ar) modernizuotų magistralinių dujotiekių ilgis“</text:p>
          </table:table-cell>
          <table:table-cell table:style-name="TableCell4156">
            <text:p text:style-name="P4157">km</text:p>
          </table:table-cell>
          <table:table-cell table:style-name="TableCell4158">
            <text:p text:style-name="P4159">0</text:p>
          </table:table-cell>
          <table:table-cell table:style-name="TableCell4160">
            <text:p text:style-name="P4161">19</text:p>
          </table:table-cell>
        </table:table-row>
        <table:table-row table:style-name="TableRow4162">
          <table:table-cell table:style-name="TableCell4163">
            <text:p text:style-name="P4164">P.S.346<text:s/></text:p>
          </table:table-cell>
          <table:table-cell table:style-name="TableCell4165">
            <text:p text:style-name="Normal">„Panaudojant išmaniąsias technologijas modernizuotos dujų skirstymo ir apskaitos<text:span text:style-name="T4166"><text:s/></text:span>stotys“</text:p>
          </table:table-cell>
          <table:table-cell table:style-name="TableCell4167">
            <text:p text:style-name="P4168">skaičius<text:s/></text:p>
          </table:table-cell>
          <table:table-cell table:style-name="TableCell4169">
            <text:p text:style-name="P4170">1</text:p>
          </table:table-cell>
          <table:table-cell table:style-name="TableCell4171">
            <text:p text:style-name="P4172">5</text:p>
          </table:table-cell>
        </table:table-row>
        <table:table-row table:style-name="TableRow4173">
          <table:table-cell table:style-name="TableCell4174">
            <text:p text:style-name="P4175">P.N.103<text:s/><text:span text:style-name="T4176">/</text:span></text:p>
            <text:p text:style-name="P4177">P.S 435</text:p>
          </table:table-cell>
          <table:table-cell table:style-name="TableCell4178">
            <text:p text:style-name="Normal">„Įdiegus pažangius infrastruktūros elementus<text:s/>modernizuoti arba įrengti gamtinių dujų perdavimo sistemos technologiniai priklausiniai“</text:p>
          </table:table-cell>
          <table:table-cell table:style-name="TableCell4179">
            <text:p text:style-name="P4180">skaičius</text:p>
          </table:table-cell>
          <table:table-cell table:style-name="TableCell4181">
            <text:p text:style-name="P4182">10</text:p>
          </table:table-cell>
          <table:table-cell table:style-name="TableCell4183">
            <text:p text:style-name="P4184">20</text:p>
          </table:table-cell>
        </table:table-row>
        <table:table-row table:style-name="TableRow4185">
          <table:table-cell table:style-name="TableCell4186">
            <text:p text:style-name="P4187">P.N.104</text:p>
          </table:table-cell>
          <table:table-cell table:style-name="TableCell4188">
            <text:p text:style-name="Normal">„Įdiegta pažangi programinė ir technologinė įranga, reikalinga efektyviam dujų srautų valdymui ir perdavimo saugumui užtikrinti“</text:p>
          </table:table-cell>
          <table:table-cell table:style-name="TableCell4189">
            <text:p text:style-name="P4190">skaičius</text:p>
          </table:table-cell>
          <table:table-cell table:style-name="TableCell4191">
            <text:p text:style-name="P4192">0</text:p>
          </table:table-cell>
          <table:table-cell table:style-name="TableCell4193">
            <text:p text:style-name="P4194">2</text:p>
          </table:table-cell>
        </table:table-row>
      </table:table>
      <text:p text:style-name="P4195"/>
      <text:p text:style-name="P4196">Punkto pakeitimai:</text:p>
      <text:p text:style-name="P4197"><text:span text:style-name="T4198">Nr.<text:s/></text:span><text:a xlink:href="https://www.e-tar.lt/portal/legalAct.html?documentId=8be64a20e7f111e88dd9e201dd8ee4f2" office:target-frame-name="_top" xlink:show="replace"><text:span text:style-name="T4199">1-296</text:span></text:a><text:span text:style-name="T4200">, 2018-11-14, paskelbta TAR 2018-11-14, i. k. 2018-18391</text:span></text:p>
      <text:p text:style-name="P4201"><text:span text:style-name="T4202">Nr.<text:s/></text:span><text:a xlink:href="https://www.e-tar.lt/portal/legalAct.html?documentId=b21c2ba0196611e9bdd0d0d6ba6c7c51" office:target-frame-name="_top" xlink:show="replace"><text:span text:style-name="T4203">1-8</text:span></text:a><text:span text:style-name="T4204">, 2019-01-15, paskelbta TAR 2019-01-17, i. k. 2019-00692</text:span></text:p>
      <text:p text:style-name="P4205"><text:span text:style-name="T4206">Nr.<text:s/></text:span><text:a xlink:href="https://www.e-tar.lt/portal/legalAct.html?documentId=53b934000f7811ea9d279ea27696ab7b" office:target-frame-name="_top" xlink:show="replace"><text:span text:style-name="T4207">1-304</text:span></text:a><text:span text:style-name="T4208">, 2019-11-25, paskelbta TAR 2019-11-25, i. k. 2019-18733</text:span></text:p>
      <text:p text:style-name="P4209"><text:span text:style-name="T4210">Nr</text:span><text:span text:style-name="T4211">.<text:s/></text:span><text:a xlink:href="https://www.e-tar.lt/portal/legalAct.html?documentId=ac708b50b12311eab9d9cd0c85e0b745" office:target-frame-name="_top" xlink:show="replace"><text:span text:style-name="T4212">1-157</text:span></text:a><text:span text:style-name="T4213">, 2020-06-18, paskelbta TAR 2020-06-18, i. k. 2020-13313</text:span></text:p>
      <text:p text:style-name="Normal"/>
      <text:p text:style-name="P4214">7. Priemonės finansavimo šaltiniai, eurais         <text:s/></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header-rows>
          <table:table-row table:style-name="TableRow4223">
            <table:table-cell table:style-name="TableCell4224" table:number-columns-spanned="2">
              <text:p text:style-name="P4225">Projektams skiriamas finansavimas</text:p>
            </table:table-cell>
            <table:covered-table-cell/>
            <table:table-cell table:style-name="TableCell4226" table:number-columns-spanned="5">
              <text:p text:style-name="P4227">Kiti projektų finansavimo šaltiniai</text:p>
            </table:table-cell>
            <table:covered-table-cell/>
            <table:covered-table-cell/>
            <table:covered-table-cell/>
            <table:covered-table-cell/>
          </table:table-row>
          <table:table-row table:style-name="TableRow4228">
            <table:table-cell table:style-name="TableCell4229" table:number-rows-spanned="3">
              <text:p text:style-name="P4230"/>
              <text:p text:style-name="P4231">ES struktūrinių fondų lėšos – iki</text:p>
            </table:table-cell>
            <table:table-cell table:style-name="TableCell4232" table:number-columns-spanned="6">
              <text:p text:style-name="P4233">Nacionalinės lėšos</text:p>
            </table:table-cell>
            <table:covered-table-cell/>
            <table:covered-table-cell/>
            <table:covered-table-cell/>
            <table:covered-table-cell/>
            <table:covered-table-cell/>
          </table:table-row>
          <table:table-row table:style-name="TableRow4234">
            <table:covered-table-cell>
              <text:p text:style-name="P4235"/>
            </table:covered-table-cell>
            <table:table-cell table:style-name="TableCell4236" table:number-rows-spanned="2">
              <text:p text:style-name="P4237">Lietuvos Respublikos valstybės biudžeto lėšos – iki</text:p>
            </table:table-cell>
            <table:table-cell table:style-name="TableCell4238" table:number-columns-spanned="5">
              <text:p text:style-name="P4239"/>
              <text:p text:style-name="P4240">Projektų vykdytojų lėšos</text:p>
            </table:table-cell>
            <table:covered-table-cell/>
            <table:covered-table-cell/>
            <table:covered-table-cell/>
            <table:covered-table-cell/>
          </table:table-row>
          <table:table-row table:style-name="TableRow4241">
            <table:covered-table-cell>
              <text:p text:style-name="P4242"/>
            </table:covered-table-cell>
            <table:covered-table-cell>
              <text:p text:style-name="P4243"/>
            </table:covered-table-cell>
            <table:table-cell table:style-name="TableCell4244">
              <text:p text:style-name="P4245">Iš viso – ne mažiau kaip</text:p>
            </table:table-cell>
            <table:table-cell table:style-name="TableCell4246">
              <text:p text:style-name="P4247">Lietuvos Respublikos valstybės biudžeto lėšos</text:p>
            </table:table-cell>
            <table:table-cell table:style-name="TableCell4248">
              <text:p text:style-name="P4249">Savivaldybės biudžeto lėšos</text:p>
            </table:table-cell>
            <table:table-cell table:style-name="TableCell4250">
              <text:p text:style-name="P4251">Kitos viešosios lėšos</text:p>
            </table:table-cell>
            <table:table-cell table:style-name="TableCell4252">
              <text:p text:style-name="P4253">Privačios lėšos</text:p>
            </table:table-cell>
          </table:table-row>
        </table:table-header-rows>
        <table:table-row table:style-name="TableRow4254">
          <table:table-cell table:style-name="TableCell425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56">
          <table:table-cell table:style-name="TableCell4257">
            <text:p text:style-name="P4258">42 293 664</text:p>
          </table:table-cell>
          <table:table-cell table:style-name="TableCell4259">
            <text:p text:style-name="P4260">0</text:p>
          </table:table-cell>
          <table:table-cell table:style-name="TableCell4261">
            <text:p text:style-name="P4262">42 293 664</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42 293 664</text:p>
          </table:table-cell>
        </table:table-row>
        <table:table-row table:style-name="TableRow4271">
          <table:table-cell table:style-name="TableCell4272"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273">
          <table:table-cell table:style-name="TableCell4274">
            <text:p text:style-name="P4275">5 792 400</text:p>
          </table:table-cell>
          <table:table-cell table:style-name="TableCell4276">
            <text:p text:style-name="P4277">0</text:p>
          </table:table-cell>
          <table:table-cell table:style-name="TableCell4278">
            <text:p text:style-name="P4279">5 792 40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5 792 400</text:p>
          </table:table-cell>
        </table:table-row>
        <table:table-row table:style-name="TableRow4288">
          <table:table-cell table:style-name="TableCell4289" table:number-columns-spanned="7">
            <text:p text:style-name="Normal">3.  Iš viso<text:s/></text:p>
          </table:table-cell>
          <table:covered-table-cell/>
          <table:covered-table-cell/>
          <table:covered-table-cell/>
          <table:covered-table-cell/>
          <table:covered-table-cell/>
          <table:covered-table-cell/>
        </table:table-row>
        <table:table-row table:style-name="TableRow4290">
          <table:table-cell table:style-name="TableCell4291">
            <text:p text:style-name="P4292">48 086 064</text:p>
          </table:table-cell>
          <table:table-cell table:style-name="TableCell4293">
            <text:p text:style-name="P4294">0</text:p>
          </table:table-cell>
          <table:table-cell table:style-name="TableCell4295">
            <text:p text:style-name="P4296">48 086 064</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Normal">48 086 064</text:p>
          </table:table-cell>
        </table:table-row>
      </table:table>
      <text:p text:style-name="P4304"/>
      <text:p text:style-name="P4305">Punkto pakeitimai:</text:p>
      <text:p text:style-name="P4306"><text:span text:style-name="T4307">Nr.<text:s/></text:span><text:a xlink:href="https://www.e-tar.lt/portal/legalAct.html?documentId=53b934000f7811ea9d279ea27696ab7b" office:target-frame-name="_top" xlink:show="replace"><text:span text:style-name="T4308">1-304</text:span></text:a><text:span text:style-name="T4309">,<text:s/></text:span><text:span text:style-name="T4310">2019-11-25, paskelbta TAR 2019-11-25, i. k. 2019-18733</text:span></text:p>
      <text:p text:style-name="P4311"><text:span text:style-name="T4312">Nr.<text:s/></text:span><text:a xlink:href="https://www.e-tar.lt/portal/legalAct.html?documentId=ac708b50b12311eab9d9cd0c85e0b745" office:target-frame-name="_top" xlink:show="replace"><text:span text:style-name="T4313">1-157</text:span></text:a><text:span text:style-name="T4314">, 2020-06-18, paskelbta TAR 2020-06-18, i. k. 2020-13313</text:span></text:p>
      <text:p text:style-name="Normal"/>
      <text:p text:style-name="P4315"><text:span text:style-name="T4316">TREČIASIS</text:span><text:span text:style-name="T4317"><text:s/>SKIRSNIS<text:s/></text:span></text:p>
      <text:p text:style-name="P4318"><text:span text:style-name="T4319">06.3.1-LVP</text:span><text:span text:style-name="T4320">A-K-107</text:span><text:span text:style-name="T4321"><text:s/></text:span><text:span text:style-name="T4322">PRIEMONĖ<text:s/></text:span><text:span text:style-name="T4323">„</text:span><text:span text:style-name="T4324">GAMTINIŲ DUJŲ SKIRSTYMO SISTEMŲ MODERNIZAVIMAS IR PLĖTRA</text:span><text:span text:style-name="T4325">“</text:span></text:p>
      <text:p text:style-name="P4326"/>
      <text:p text:style-name="P4327"><text:span text:style-name="T4328">1</text:span><text:span text:style-name="T4329">.</text:span><text:span text:style-name="T4330"><text:tab/>Priemonės aprašymas</text:span></text:p>
      <table:table table:style-name="Table4331">
        <table:table-columns>
          <table:table-column table:style-name="TableColumn4332"/>
        </table:table-columns>
        <table:table-row table:style-name="TableRow4333">
          <table:table-cell table:style-name="TableCell4334">
            <text:p text:style-name="P4335">1.1.<text:tab/>Priemonės įgyvendinimas finansuojamas Europos regioninės plėtros fondo lėšomis.</text:p>
          </table:table-cell>
        </table:table-row>
        <table:table-row table:style-name="TableRow4336">
          <table:table-cell table:style-name="TableCell4337">
            <text:p text:style-name="P4338"><text:span text:style-name="T4339">1.2.</text:span><text:span text:style-name="T4340"><text:tab/>Įgyvendinant priemonę prisidedama prie Veiksmų programos<text:s/></text:span><text:span text:style-name="T4341">6.3.1. konkretaus uždavinio „Sustiprinti integraciją į Europos Sąjungos vidaus energijos rinką</text:span><text:span text:style-name="T4342">“<text:s/></text:span><text:span text:style-name="T4343">įgyvendinimo</text:span><text:span text:style-name="T4344">.</text:span></text:p>
          </table:table-cell>
        </table:table-row>
        <table:table-row table:style-name="TableRow4345">
          <table:table-cell table:style-name="TableCell4346">
            <text:p text:style-name="P4347">1.3.<text:tab/>Remiamos veiklos:</text:p>
            <text:p text:style-name="P4348">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349"><text:span text:style-name="T4350">1.3.2.</text:span><text:span text:style-name="T4351"><text:tab/>esamų gamtinių dujų skirstymo sistemų ir jų priklausinių modernizavimas,<text:s/></text:span><text:span text:style-name="T4352">diegiant pažangiosios infrastruktūros elementus.</text:span></text:p>
            <text:p text:style-name="P4353"><text:span text:style-name="T4354">1.3.3.</text:span><text:span text:style-name="T4355"><text:tab/></text:span><text:span text:style-name="T4356">naujų pažangiųjų<text:s/></text:span><text:span text:style-name="T4357">skirstymo sistemų įrengimas, siekiant</text:span><text:span text:style-name="T4358"><text:s/></text:span><text:span text:style-name="T4359">užtikrinti dujų skirstymo saugumą ir patikimumą.</text:span><text:span text:style-name="T4360"><text:s/></text:span></text:p>
            <text:p text:style-name="P4361"><text:span text:style-name="T4362">1.4.</text:span><text:span text:style-name="T4363"><text:tab/>Galimi</text:span><text:span text:style-name="T4364"><text:s/>pareiškėjai – gamtinių dujų</text:span><text:span text:style-name="T4365"><text:s/></text:span><text:span text:style-name="T4366">skirstymo sistemos operatoriai.</text:span></text:p>
          </table:table-cell>
        </table:table-row>
      </table:table>
      <text:p text:style-name="P4367"/>
      <text:p text:style-name="P4368"><text:span text:style-name="T4369">2</text:span><text:span text:style-name="T4370">.</text:span><text:span text:style-name="T4371"><text:tab/>Priemonės finansavimo forma<text:s/></text:span></text:p>
      <table:table table:style-name="Table4372">
        <table:table-columns>
          <table:table-column table:style-name="TableColumn4373"/>
        </table:table-columns>
        <table:table-row table:style-name="TableRow4374">
          <table:table-cell table:style-name="TableCell4375">
            <text:p text:style-name="P4376"><text:span text:style-name="T4377">N</text:span><text:span text:style-name="T4378">egrąžinamoji subsidija</text:span><text:span text:style-name="T4379">.</text:span></text:p>
          </table:table-cell>
        </table:table-row>
      </table:table>
      <text:p text:style-name="P4380"/>
      <text:p text:style-name="P4381"><text:span text:style-name="T4382">3</text:span><text:span text:style-name="T4383">.</text:span><text:span text:style-name="T4384"><text:tab/>Projektų atrankos būdas</text:span></text:p>
      <table:table table:style-name="Table4385">
        <table:table-columns>
          <table:table-column table:style-name="TableColumn4386"/>
        </table:table-columns>
        <table:table-row table:style-name="TableRow4387">
          <table:table-cell table:style-name="TableCell4388">
            <text:p text:style-name="P4389">Projektų konkursas.</text:p>
          </table:table-cell>
        </table:table-row>
      </table:table>
      <text:p text:style-name="P4390"/>
      <text:p text:style-name="P4391"><text:span text:style-name="T4392">4</text:span><text:span text:style-name="T4393">.</text:span><text:span text:style-name="T4394"><text:tab/>Atsakinga įgyvendinančioji institucija</text:span></text:p>
      <table:table table:style-name="Table4395">
        <table:table-columns>
          <table:table-column table:style-name="TableColumn4396"/>
        </table:table-columns>
        <table:table-row table:style-name="TableRow4397">
          <table:table-cell table:style-name="TableCell4398">
            <text:p text:style-name="P4399">Viešoji įstaiga Lietuvos verslo<text:s/>paramos agentūra.</text:p>
          </table:table-cell>
        </table:table-row>
      </table:table>
      <text:p text:style-name="P4400"/>
      <text:p text:style-name="P4401"><text:span text:style-name="T4402">5</text:span><text:span text:style-name="T4403">.</text:span><text:span text:style-name="T4404"><text:tab/>Reikalavimai, taikomi priemonei atskirti nuo kitų iš ES bei kitos tarptautinės finansinės paramos finansuojamų programų priemonių</text:span></text:p>
      <table:table table:style-name="Table4405">
        <table:table-columns>
          <table:table-column table:style-name="TableColumn4406"/>
        </table:table-columns>
        <table:table-row table:style-name="TableRow4407">
          <table:table-cell table:style-name="TableCell4408">
            <text:p text:style-name="P4409">Papildomi reikalavimai netaikomi.</text:p>
          </table:table-cell>
        </table:table-row>
      </table:table>
      <text:p text:style-name="P4410"/>
      <text:p text:style-name="P4411"><text:span text:style-name="T4412">6</text:span><text:span text:style-name="T4413">.</text:span><text:span text:style-name="T4414"><text:tab/>P</text:span><text:span text:style-name="T4415">riemonės įgyvendinimo stebėsenos rodikliai</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Stebėsenos<text:s/>rodiklio kodas</text:p>
          </table:table-cell>
          <table:table-cell table:style-name="TableCell4425">
            <text:p text:style-name="P4426">Stebėsenos rodiklio pavadinimas</text:p>
          </table:table-cell>
          <table:table-cell table:style-name="TableCell4427">
            <text:p text:style-name="P4428">Matavimo vienetas</text:p>
          </table:table-cell>
          <table:table-cell table:style-name="TableCell4429">
            <text:p text:style-name="P4430">Tarpinė reikšmė 2018 m. gruodžio 31 d.</text:p>
          </table:table-cell>
          <table:table-cell table:style-name="TableCell4431">
            <text:p text:style-name="P4432">Galutinė reikšmė 2023 m. gruodžio 31 d.</text:p>
          </table:table-cell>
        </table:table-row>
        <table:table-row table:style-name="TableRow4433">
          <table:table-cell table:style-name="TableCell4434">
            <text:p text:style-name="P4435">R.N.101</text:p>
          </table:table-cell>
          <table:table-cell table:style-name="TableCell4436">
            <text:p text:style-name="P4437"><text:span text:style-name="T4438">„</text:span><text:span text:style-name="T4439">Gamtinių dujų vartotojų, kurie patiria naudą įdiegus pažangiosios infrastruktūros elementus, dalis“</text:span><text:span text:style-name="T4440"><text:s/></text:span></text:p>
          </table:table-cell>
          <table:table-cell table:style-name="TableCell4441">
            <text:p text:style-name="P4442">procentai</text:p>
          </table:table-cell>
          <table:table-cell table:style-name="TableCell4443">
            <text:p text:style-name="P4444">3,52</text:p>
          </table:table-cell>
          <table:table-cell table:style-name="TableCell4445">
            <text:p text:style-name="P4446">14,08</text:p>
          </table:table-cell>
        </table:table-row>
        <table:table-row table:style-name="TableRow4447">
          <table:table-cell table:style-name="TableCell4448">
            <text:p text:style-name="P4449">R.N.102</text:p>
          </table:table-cell>
          <table:table-cell table:style-name="TableCell4450">
            <text:p text:style-name="P4451"><text:span text:style-name="T4452">„Prie pažangiųjų skirstymo</text:span><text:span text:style-name="T4453"><text:s/></text:span><text:span text:style-name="T4454">sistemų prijungtų gamtinių dujų vartotojų dalis“</text:span></text:p>
          </table:table-cell>
          <table:table-cell table:style-name="TableCell4455">
            <text:p text:style-name="P4456">procentai</text:p>
          </table:table-cell>
          <table:table-cell table:style-name="TableCell4457">
            <text:p text:style-name="P4458">0,35</text:p>
          </table:table-cell>
          <table:table-cell table:style-name="TableCell4459">
            <text:p text:style-name="P4460">0,53</text:p>
          </table:table-cell>
        </table:table-row>
        <table:table-row table:style-name="TableRow4461">
          <table:table-cell table:style-name="TableCell4462">
            <text:p text:style-name="P4463">R.N.103</text:p>
          </table:table-cell>
          <table:table-cell table:style-name="TableCell4464">
            <text:p text:style-name="P4465">„Gamtinių dujų vartotojų, kurie patiria naudą įdiegus programinę įrangą ir jos funkcionalumui užtikrinti reikalingą<text:s/>technologinę įrangą, dalis“</text:p>
          </table:table-cell>
          <table:table-cell table:style-name="TableCell4466">
            <text:p text:style-name="P4467">procentai</text:p>
          </table:table-cell>
          <table:table-cell table:style-name="TableCell4468">
            <text:p text:style-name="P4469">1,76</text:p>
          </table:table-cell>
          <table:table-cell table:style-name="TableCell4470">
            <text:p text:style-name="P4471">3,52</text:p>
          </table:table-cell>
        </table:table-row>
        <table:table-row table:style-name="TableRow4472">
          <table:table-cell table:style-name="TableCell4473">
            <text:p text:style-name="P4474">P.S.348</text:p>
          </table:table-cell>
          <table:table-cell table:style-name="TableCell4475">
            <text:p text:style-name="P4476">„Nutiestų skirstomųjų dujotiekių ilgis“</text:p>
          </table:table-cell>
          <table:table-cell table:style-name="TableCell4477">
            <text:p text:style-name="P4478">km</text:p>
          </table:table-cell>
          <table:table-cell table:style-name="TableCell4479">
            <text:p text:style-name="P4480">20</text:p>
          </table:table-cell>
          <table:table-cell table:style-name="TableCell4481">
            <text:p text:style-name="P4482">50</text:p>
          </table:table-cell>
        </table:table-row>
        <table:table-row table:style-name="TableRow4483">
          <table:table-cell table:style-name="TableCell4484">
            <text:p text:style-name="P4485">P.N.105</text:p>
          </table:table-cell>
          <table:table-cell table:style-name="TableCell4486">
            <text:p text:style-name="P4487"><text:span text:style-name="T4488">„</text:span><text:span text:style-name="T4489">Prie pažangiųjų skirstymo</text:span><text:span text:style-name="T4490"><text:s/></text:span><text:span text:style-name="T4491">sistemų prijungti gamtinių dujų vartotojai</text:span><text:span text:style-name="T4492">“</text:span></text:p>
          </table:table-cell>
          <table:table-cell table:style-name="TableCell4493">
            <text:p text:style-name="P4494">skaičius</text:p>
          </table:table-cell>
          <table:table-cell table:style-name="TableCell4495">
            <text:p text:style-name="P4496">2 000</text:p>
          </table:table-cell>
          <table:table-cell table:style-name="TableCell4497">
            <text:p text:style-name="P4498">3 000</text:p>
          </table:table-cell>
        </table:table-row>
        <table:table-row table:style-name="TableRow4499">
          <table:table-cell table:style-name="TableCell4500">
            <text:p text:style-name="P4501"><text:span text:style-name="T4502">P.N.106</text:span></text:p>
          </table:table-cell>
          <table:table-cell table:style-name="TableCell4503">
            <text:p text:style-name="P4504"><text:span text:style-name="T4505">„</text:span><text:span text:style-name="T4506">Gamtinių dujų vartotojai, kurie<text:s/></text:span><text:span text:style-name="T4507">skaičiuojamu laikotarpiu patiria naudą, įdiegus programinę įrangą ir jos funkcionalumui užtikrinti reikalingą technologinę įrangą“</text:span></text:p>
          </table:table-cell>
          <table:table-cell table:style-name="TableCell4508">
            <text:p text:style-name="P4509"><text:span text:style-name="T4510">skaičius</text:span></text:p>
          </table:table-cell>
          <table:table-cell table:style-name="TableCell4511">
            <text:p text:style-name="P4512"><text:span text:style-name="T4513">10 000</text:span></text:p>
          </table:table-cell>
          <table:table-cell table:style-name="TableCell4514">
            <text:p text:style-name="P4515"><text:span text:style-name="T4516">20 000</text:span></text:p>
          </table:table-cell>
        </table:table-row>
        <table:table-row table:style-name="TableRow4517">
          <table:table-cell table:style-name="TableCell4518">
            <text:p text:style-name="P4519">P.N.110</text:p>
          </table:table-cell>
          <table:table-cell table:style-name="TableCell4520">
            <text:p text:style-name="P4521"><text:span text:style-name="T4522">„G</text:span><text:span text:style-name="T4523">amtinių dujų vartotojai, kurie skaičiuojamu laikotarpiu patiria naudą, įdiegus<text:s/></text:span><text:span text:style-name="T4524">pažangiosios. infrastruktūros elementus“</text:span></text:p>
          </table:table-cell>
          <table:table-cell table:style-name="TableCell4525">
            <text:p text:style-name="P4526">skaičius</text:p>
          </table:table-cell>
          <table:table-cell table:style-name="TableCell4527">
            <text:p text:style-name="P4528">20 000</text:p>
          </table:table-cell>
          <table:table-cell table:style-name="TableCell4529">
            <text:p text:style-name="P4530">80 000</text:p>
          </table:table-cell>
        </table:table-row>
      </table:table>
      <text:p text:style-name="P4531"/>
      <text:p text:style-name="P4532"><text:span text:style-name="T4533">7</text:span><text:span text:style-name="T4534">. Priemonės finansavimo šaltiniai, eurais                     <text:s/></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header-rows>
          <table:table-row table:style-name="TableRow4543">
            <table:table-cell table:style-name="TableCell4544" table:number-columns-spanned="2">
              <text:p text:style-name="P4545">Projektams skiriamas finansavimas</text:p>
            </table:table-cell>
            <table:covered-table-cell/>
            <table:table-cell table:style-name="TableCell4546" table:number-columns-spanned="5">
              <text:p text:style-name="P4547">Kiti projektų finansavimo šaltiniai</text:p>
            </table:table-cell>
            <table:covered-table-cell/>
            <table:covered-table-cell/>
            <table:covered-table-cell/>
            <table:covered-table-cell/>
          </table:table-row>
          <table:table-row table:style-name="TableRow4548">
            <table:table-cell table:style-name="TableCell4549" table:number-rows-spanned="3">
              <text:p text:style-name="P4550"/>
              <text:p text:style-name="P4551">ES struktūrinių fondų</text:p>
              <text:p text:style-name="P4552">lėšos – iki</text:p>
            </table:table-cell>
            <table:table-cell table:style-name="TableCell4553" table:number-columns-spanned="6">
              <text:p text:style-name="P4554">Nacionalinės<text:s/>lėšos</text:p>
            </table:table-cell>
            <table:covered-table-cell/>
            <table:covered-table-cell/>
            <table:covered-table-cell/>
            <table:covered-table-cell/>
            <table:covered-table-cell/>
          </table:table-row>
          <table:table-row table:style-name="TableRow4555">
            <table:covered-table-cell>
              <text:p text:style-name="P4556"/>
            </table:covered-table-cell>
            <table:table-cell table:style-name="TableCell4557" table:number-rows-spanned="2">
              <text:p text:style-name="P4558">Lietuvos Respublikos valstybės biudžeto lėšos – iki</text:p>
            </table:table-cell>
            <table:table-cell table:style-name="TableCell4559" table:number-columns-spanned="5">
              <text:p text:style-name="P4560"/>
              <text:p text:style-name="P4561">Projektų vykdytojų lėšos</text:p>
            </table:table-cell>
            <table:covered-table-cell/>
            <table:covered-table-cell/>
            <table:covered-table-cell/>
            <table:covered-table-cell/>
          </table:table-row>
          <table:table-row table:style-name="TableRow4562">
            <table:covered-table-cell>
              <text:p text:style-name="P4563"/>
            </table:covered-table-cell>
            <table:covered-table-cell>
              <text:p text:style-name="P4564"/>
            </table:covered-table-cell>
            <table:table-cell table:style-name="TableCell4565">
              <text:p text:style-name="P4566">Iš viso – ne mažiau kaip</text:p>
            </table:table-cell>
            <table:table-cell table:style-name="TableCell4567">
              <text:p text:style-name="P4568">Lietuvos Respublikos valstybės biudžeto lėšos<text:s/></text:p>
            </table:table-cell>
            <table:table-cell table:style-name="TableCell4569">
              <text:p text:style-name="P4570">Savivaldybės biudžeto</text:p>
              <text:p text:style-name="P4571">lėšos<text:s/></text:p>
            </table:table-cell>
            <table:table-cell table:style-name="TableCell4572">
              <text:p text:style-name="P4573">Kitos viešosios lėšos<text:s/></text:p>
            </table:table-cell>
            <table:table-cell table:style-name="TableCell4574">
              <text:p text:style-name="P4575">Privačios lėšos<text:s/></text:p>
            </table:table-cell>
          </table:table-row>
        </table:table-header-rows>
        <table:table-row table:style-name="TableRow4576">
          <table:table-cell table:style-name="TableCell4577" table:number-columns-spanned="7">
            <text:p text:style-name="P4578">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79">
          <table:table-cell table:style-name="TableCell4580">
            <text:p text:style-name="P4581">2 143 713</text:p>
          </table:table-cell>
          <table:table-cell table:style-name="TableCell4582">
            <text:p text:style-name="P4583">0</text:p>
          </table:table-cell>
          <table:table-cell table:style-name="TableCell4584">
            <text:p text:style-name="P4585">2 143 713</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2 143 713</text:p>
          </table:table-cell>
        </table:table-row>
        <table:table-row table:style-name="TableRow4594">
          <table:table-cell table:style-name="TableCell4595" table:number-columns-spanned="7">
            <text:p text:style-name="P45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97">
          <table:table-cell table:style-name="TableCell4598">
            <text:p text:style-name="P4599">2 353 386</text:p>
          </table:table-cell>
          <table:table-cell table:style-name="TableCell4600">
            <text:p text:style-name="P4601">0</text:p>
          </table:table-cell>
          <table:table-cell table:style-name="TableCell4602">
            <text:p text:style-name="P4603">2 353 386</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2 353 386</text:p>
          </table:table-cell>
        </table:table-row>
        <table:table-row table:style-name="TableRow4612">
          <table:table-cell table:style-name="TableCell4613" table:number-columns-spanned="7">
            <text:p text:style-name="P4614">3.  Iš viso<text:s/></text:p>
          </table:table-cell>
          <table:covered-table-cell/>
          <table:covered-table-cell/>
          <table:covered-table-cell/>
          <table:covered-table-cell/>
          <table:covered-table-cell/>
          <table:covered-table-cell/>
        </table:table-row>
        <table:table-row table:style-name="TableRow4615">
          <table:table-cell table:style-name="TableCell4616">
            <text:p text:style-name="P4617">4 497 099</text:p>
          </table:table-cell>
          <table:table-cell table:style-name="TableCell4618">
            <text:p text:style-name="P4619">0</text:p>
          </table:table-cell>
          <table:table-cell table:style-name="TableCell4620">
            <text:p text:style-name="P4621"><text:span text:style-name="T4622">4 497 099</text:span></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4 497 099</text:p>
          </table:table-cell>
        </table:table-row>
      </table:table>
      <text:p text:style-name="P4631"/>
      <text:p text:style-name="P4632">Punkto pakeitimai:</text:p>
      <text:p text:style-name="P4633"><text:span text:style-name="T4634">Nr.<text:s/></text:span><text:a xlink:href="https://www.e-tar.lt/portal/legalAct.html?documentId=53b934000f7811ea9d279ea27696ab7b" office:target-frame-name="_top" xlink:show="replace"><text:span text:style-name="T4635">1-304</text:span></text:a><text:span text:style-name="T4636">, 2019-11-25, paskelbta TAR 2019-11-25, i. k. 2019-18733</text:span></text:p>
      <text:p text:style-name="Normal"/>
      <text:p text:style-name="P4637"><text:span text:style-name="T4638">III</text:span><text:span text:style-name="T4639"><text:s/>SKYRIUS</text:span></text:p>
      <text:p text:style-name="P4640"><text:span text:style-name="T4641">2014–2020 METŲ EUROPOS<text:s/></text:span><text:span text:style-name="T4642">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643"/>
      <text:p text:style-name="P4644">PIRMASIS<text:s/>SKIRSNIS</text:p>
      <text:p text:style-name="P4645"><text:span text:style-name="T4646">13.1.2-LVPA-K-110 PRIEMONĖ „NEDIDELĖS GALIOS BIOKURO<text:s/></text:span></text:p>
      <text:p text:style-name="P4647"><text:span text:style-name="T4648">KOGENERACIJOS SKATINIMAS“</text:span></text:p>
      <text:p text:style-name="P4649"/>
      <text:p text:style-name="P4650">1.  Priemonės aprašymas</text:p>
      <table:table table:style-name="Table4651">
        <table:table-columns>
          <table:table-column table:style-name="TableColumn4652"/>
        </table:table-columns>
        <table:table-row table:style-name="TableRow4653">
          <table:table-cell table:style-name="TableCell4654">
            <text:p text:style-name="P4655">1.1. Priemonės įgyvendinimas finansuojamas Europos regioninės plėtros fondo lėšomis.</text:p>
            <text:p text:style-name="P4656">1.2. Įgyvendinant priemonę prisidedama prie Veiksmų programos 13.1.2. konkretaus uždavinio „Energetinio efektyvumo ir atsinaujinančių energijos išteklių plėtros, siekiant švelninti poveikį klimato kaitai, skatinimas“ įgyvendinimo.</text:p>
            <text:p text:style-name="P4657">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658">1.4. Galimi pareiškėjai: šilumos tiekėjai ir (potencialūs) nepriklausomi šilumos gamintojai.</text:p>
          </table:table-cell>
        </table:table-row>
      </table:table>
      <text:p text:style-name="P4659"/>
      <text:p text:style-name="P4660">2.  Priemonės finansavimo forma</text:p>
      <table:table table:style-name="Table4661">
        <table:table-columns>
          <table:table-column table:style-name="TableColumn4662"/>
        </table:table-columns>
        <table:table-row table:style-name="TableRow4663">
          <table:table-cell table:style-name="TableCell4664">
            <text:p text:style-name="P4665">Negrąžinamoji subsidija.</text:p>
          </table:table-cell>
        </table:table-row>
      </table:table>
      <text:p text:style-name="P4666"/>
      <text:p text:style-name="P4667">3.  Projektų atrankos būdas</text:p>
      <table:table table:style-name="Table4668">
        <table:table-columns>
          <table:table-column table:style-name="TableColumn4669"/>
        </table:table-columns>
        <table:table-row table:style-name="TableRow4670">
          <table:table-cell table:style-name="TableCell4671">
            <text:p text:style-name="P4672">Projektų konkursas.</text:p>
          </table:table-cell>
        </table:table-row>
      </table:table>
      <text:p text:style-name="P4673"/>
      <text:p text:style-name="P4674">4.  Atsakinga<text:s/>įgyvendinančioji institucija</text:p>
      <table:table table:style-name="Table4675">
        <table:table-columns>
          <table:table-column table:style-name="TableColumn4676"/>
        </table:table-columns>
        <table:table-row table:style-name="TableRow4677">
          <table:table-cell table:style-name="TableCell4678">
            <text:p text:style-name="P4679">Viešoji įstaiga Lietuvos verslo paramos agentūra.</text:p>
          </table:table-cell>
        </table:table-row>
      </table:table>
      <text:p text:style-name="P4680"/>
      <text:p text:style-name="P4681">5.  Reikalavimai, taikomi priemonei atskirti nuo kitų iš ES bei kitos tarptautinės finansinės paramos finansuojamų programų priemonių</text:p>
      <text:p text:style-name="P4682">Papildomi reikalavimai netaikomi.</text:p>
      <text:p text:style-name="P4683"/>
      <text:p text:style-name="P4684">6.  Priemonės įgyvendinimo stebėsenos rodikliai</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Stebėsenos rodiklio kodas</text:p>
          </table:table-cell>
          <table:table-cell table:style-name="TableCell4694">
            <text:p text:style-name="P4695">Stebėsenos rodiklio pavadinimas</text:p>
          </table:table-cell>
          <table:table-cell table:style-name="TableCell4696">
            <text:p text:style-name="P4697">Matavimo vienetas</text:p>
          </table:table-cell>
          <table:table-cell table:style-name="TableCell4698">
            <text:p text:style-name="P4699">Tarpinė reikšmė<text:s/></text:p>
          </table:table-cell>
          <table:table-cell table:style-name="TableCell4700">
            <text:p text:style-name="P4701">Galutinė reikšmė 2023 m. gruodžio 31 d.</text:p>
          </table:table-cell>
        </table:table-row>
        <table:table-row table:style-name="TableRow4702">
          <table:table-cell table:style-name="TableCell4703">
            <text:p text:style-name="P4704">R.S.315</text:p>
          </table:table-cell>
          <table:table-cell table:style-name="TableCell4705">
            <text:p text:style-name="P4706">„Atsinaujinančių išteklių energijos dalis galutiniame energijos<text:s/>balanse“</text:p>
          </table:table-cell>
          <table:table-cell table:style-name="TableCell4707">
            <text:p text:style-name="P4708">procentai</text:p>
          </table:table-cell>
          <table:table-cell table:style-name="TableCell4709">
            <text:p text:style-name="P4710">0</text:p>
          </table:table-cell>
          <table:table-cell table:style-name="TableCell4711">
            <text:p text:style-name="P4712">28<text:s/></text:p>
          </table:table-cell>
        </table:table-row>
        <table:table-row table:style-name="TableRow4713">
          <table:table-cell table:style-name="TableCell4714">
            <text:p text:style-name="P4715">P.B.230</text:p>
          </table:table-cell>
          <table:table-cell table:style-name="TableCell4716">
            <text:p text:style-name="P4717">„Papildomi atsinaujinančių išteklių energijos gamybos pajėgumai“</text:p>
          </table:table-cell>
          <table:table-cell table:style-name="TableCell4718">
            <text:p text:style-name="P4719">MW</text:p>
          </table:table-cell>
          <table:table-cell table:style-name="TableCell4720">
            <text:p text:style-name="P4721">0</text:p>
          </table:table-cell>
          <table:table-cell table:style-name="TableCell4722">
            <text:p text:style-name="P4723">28*</text:p>
          </table:table-cell>
        </table:table-row>
        <table:table-row table:style-name="TableRow4724">
          <table:table-cell table:style-name="TableCell4725">
            <text:p text:style-name="P4726">P.B.234</text:p>
          </table:table-cell>
          <table:table-cell table:style-name="TableCell4727">
            <text:p text:style-name="P4728">„Bendras metinis šiltnamio efektą sukeliančių dujų kiekio sumažėjimas“</text:p>
          </table:table-cell>
          <table:table-cell table:style-name="TableCell4729">
            <text:p text:style-name="P4730">t CO2 ekvivalentu</text:p>
          </table:table-cell>
          <table:table-cell table:style-name="TableCell4731">
            <text:p text:style-name="P4732">0</text:p>
          </table:table-cell>
          <table:table-cell table:style-name="TableCell4733">
            <text:p text:style-name="P4734">31 671*</text:p>
          </table:table-cell>
        </table:table-row>
        <table:table-row table:style-name="TableRow4735">
          <table:table-cell table:style-name="TableCell4736">
            <text:p text:style-name="P4737">P.N.108</text:p>
          </table:table-cell>
          <table:table-cell table:style-name="TableCell4738">
            <text:p text:style-name="P4739">„Naujai įrengtų didelio<text:s/>efektyvumo kogeneracijos įrenginių elektrinė įrengtoji galia“</text:p>
          </table:table-cell>
          <table:table-cell table:style-name="TableCell4740">
            <text:p text:style-name="P4741">MW</text:p>
          </table:table-cell>
          <table:table-cell table:style-name="TableCell4742">
            <text:p text:style-name="P4743">0</text:p>
          </table:table-cell>
          <table:table-cell table:style-name="TableCell4744">
            <text:p text:style-name="P4745">6*</text:p>
          </table:table-cell>
        </table:table-row>
      </table:table>
      <text:p text:style-name="P4746">*rodikliai paskaičiuoti įvertinus ir dydį, kuriuo išmokama suma gali viršyti numatytas ES lėšas</text:p>
      <text:p text:style-name="P4747"/>
      <text:p text:style-name="P4748">7. Priemonės finansavimo šaltiniai, eurais               <text:s/></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header-rows>
          <table:table-row table:style-name="TableRow4757">
            <table:table-cell table:style-name="TableCell4758" table:number-columns-spanned="2">
              <text:p text:style-name="P4759">Projektams skiriamas<text:s/>finansavimas</text:p>
            </table:table-cell>
            <table:covered-table-cell/>
            <table:table-cell table:style-name="TableCell4760" table:number-columns-spanned="5">
              <text:p text:style-name="P4761">Kiti projektų finansavimo šaltiniai</text:p>
            </table:table-cell>
            <table:covered-table-cell/>
            <table:covered-table-cell/>
            <table:covered-table-cell/>
            <table:covered-table-cell/>
          </table:table-row>
          <table:table-row table:style-name="TableRow4762">
            <table:table-cell table:style-name="TableCell4763" table:number-rows-spanned="3">
              <text:p text:style-name="P4764">ES struktūrinių fondų</text:p>
              <text:p text:style-name="P4765">lėšos – iki</text:p>
            </table:table-cell>
            <table:table-cell table:style-name="TableCell4766" table:number-columns-spanned="6">
              <text:p text:style-name="P4767">Nacionalinės lėšos</text:p>
            </table:table-cell>
            <table:covered-table-cell/>
            <table:covered-table-cell/>
            <table:covered-table-cell/>
            <table:covered-table-cell/>
            <table:covered-table-cell/>
          </table:table-row>
          <table:table-row table:style-name="TableRow4768">
            <table:covered-table-cell>
              <text:p text:style-name="P4769"/>
            </table:covered-table-cell>
            <table:table-cell table:style-name="TableCell4770" table:number-rows-spanned="2">
              <text:p text:style-name="P4771">Lietuvos Respublikos valstybės biudžeto lėšos – iki</text:p>
            </table:table-cell>
            <table:table-cell table:style-name="TableCell4772" table:number-columns-spanned="5">
              <text:p text:style-name="P4773">Projektų vykdytojų lėšos</text:p>
            </table:table-cell>
            <table:covered-table-cell/>
            <table:covered-table-cell/>
            <table:covered-table-cell/>
            <table:covered-table-cell/>
          </table:table-row>
          <table:table-row table:style-name="TableRow4774">
            <table:covered-table-cell>
              <text:p text:style-name="P4775"/>
            </table:covered-table-cell>
            <table:covered-table-cell>
              <text:p text:style-name="P4776"/>
            </table:covered-table-cell>
            <table:table-cell table:style-name="TableCell4777">
              <text:p text:style-name="P4778">Iš viso – ne mažiau kaip</text:p>
            </table:table-cell>
            <table:table-cell table:style-name="TableCell4779">
              <text:p text:style-name="P4780">Lietuvos Respublikos valstybės biudžeto lėšos</text:p>
            </table:table-cell>
            <table:table-cell table:style-name="TableCell4781">
              <text:p text:style-name="P4782">Savivaldybės biudžeto lėšos</text:p>
            </table:table-cell>
            <table:table-cell table:style-name="TableCell4783">
              <text:p text:style-name="P4784">Kitos viešosios lėšos</text:p>
            </table:table-cell>
            <table:table-cell table:style-name="TableCell4785">
              <text:p text:style-name="P4786">Privačios lėšos</text:p>
            </table:table-cell>
          </table:table-row>
          <table:table-row table:style-name="TableRow4787">
            <table:table-cell table:style-name="TableCell4788"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89">
            <table:table-cell table:style-name="TableCell4790">
              <text:p text:style-name="P4791">13 286 000*</text:p>
            </table:table-cell>
            <table:table-cell table:style-name="TableCell4792">
              <text:p text:style-name="P4793">0</text:p>
            </table:table-cell>
            <table:table-cell table:style-name="TableCell4794">
              <text:p text:style-name="P4795">8 000 000</text:p>
            </table:table-cell>
            <table:table-cell table:style-name="TableCell4796">
              <text:p text:style-name="P4797">0</text:p>
            </table:table-cell>
            <table:table-cell table:style-name="TableCell4798">
              <text:p text:style-name="P4799">0</text:p>
            </table:table-cell>
            <table:table-cell table:style-name="TableCell4800">
              <text:p text:style-name="P4801">0</text:p>
            </table:table-cell>
            <table:table-cell table:style-name="TableCell4802">
              <text:p text:style-name="P4803">8 000 000</text:p>
            </table:table-cell>
          </table:table-row>
          <table:table-row table:style-name="TableRow4804">
            <table:table-cell table:style-name="TableCell4805"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806">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row>
          <table:table-row table:style-name="TableRow4821">
            <table:table-cell table:style-name="TableCell4822" table:number-columns-spanned="7">
              <text:p text:style-name="Normal">3. Iš viso</text:p>
            </table:table-cell>
            <table:covered-table-cell/>
            <table:covered-table-cell/>
            <table:covered-table-cell/>
            <table:covered-table-cell/>
            <table:covered-table-cell/>
            <table:covered-table-cell/>
          </table:table-row>
          <table:table-row table:style-name="TableRow4823">
            <table:table-cell table:style-name="TableCell4824">
              <text:p text:style-name="P4825">13 286 000*</text:p>
            </table:table-cell>
            <table:table-cell table:style-name="TableCell4826">
              <text:p text:style-name="P4827">0</text:p>
            </table:table-cell>
            <table:table-cell table:style-name="TableCell4828">
              <text:p text:style-name="P4829">8 000 000</text:p>
            </table:table-cell>
            <table:table-cell table:style-name="TableCell4830">
              <text:p text:style-name="P4831">0</text:p>
            </table:table-cell>
            <table:table-cell table:style-name="TableCell4832">
              <text:p text:style-name="P4833">0</text:p>
            </table:table-cell>
            <table:table-cell table:style-name="TableCell4834">
              <text:p text:style-name="P4835">0</text:p>
            </table:table-cell>
            <table:table-cell table:style-name="TableCell4836">
              <text:p text:style-name="P4837">8 000 000</text:p>
            </table:table-cell>
          </table:table-row>
        </table:table-header-rows>
      </table:table>
      <text:p text:style-name="P4838">*įskaitant dydį, kuriuo išmokama suma gali viršyti numatytas ES lėšas</text:p>
      <text:p text:style-name="P4839"/>
      <text:p text:style-name="P4840"><text:span text:style-name="T4841">ANTRASIS</text:span><text:span text:style-name="T4842"> SKIRSNIS</text:span></text:p>
      <text:p text:style-name="P4843"><text:span text:style-name="T4844">13.1.2-VIPA-T-113 PRIEMONĖ „VALSTYBEI NUOSAVYBĖS TEISE</text:span></text:p>
      <text:p text:style-name="P4845"><text:span text:style-name="T4846">PRIKLAUSANČIŲ PASTATŲ ATNAUJINIMAS (II)“</text:span></text:p>
      <text:p text:style-name="P4847"/>
      <text:p text:style-name="P4848">1.  Priemonės aprašymas</text:p>
      <table:table table:style-name="Table4849">
        <table:table-columns>
          <table:table-column table:style-name="TableColumn4850"/>
        </table:table-columns>
        <table:table-row table:style-name="TableRow4851">
          <table:table-cell table:style-name="TableCell4852">
            <text:p text:style-name="P4853">1.1. Priemonės įgyvendinimas finansuojamas Europos regioninės plėtros fondo lėšomis.</text:p>
          </table:table-cell>
        </table:table-row>
        <table:table-row table:style-name="TableRow4854">
          <table:table-cell table:style-name="TableCell4855">
            <text:p text:style-name="P4856">1.2. Įgyvendinant priemonę prisidedama prie Veiksmų programos 13.1.2. konkretaus uždavinio<text:s/>„Energetinio efektyvumo ir atsinaujinančių energijos išteklių plėtros, siekiant švelninti poveikį klimato kaitai, skatinimas“ įgyvendinimo.</text:p>
            <text:p text:style-name="P4857"/>
          </table:table-cell>
        </table:table-row>
        <table:table-row table:style-name="TableRow4858">
          <table:table-cell table:style-name="TableCell4859">
            <text:p text:style-name="P4860">1.3. Remiama veikla:<text:s/></text:p>
            <text:p text:style-name="P4861"><text:span text:style-name="T4862">1.3.1. Valstybei priklausančių viešųjų pastatų atnaujinimas ir jų inžinerinių sistemų<text:s/></text:span><text:span text:style-name="T4863">fizinių ir energetinių savybių pagerinimas, didinant energijos vartojimo efektyvumą.</text:span></text:p>
            <text:p text:style-name="P4864"><text:span text:style-name="T4865">1.3.2. Valstybei arba viešosioms įstaigoms, kurių savininkas yra valstybė, priklausančių viešųjų pastatų atnaujinimas ir jų inžinerinių sistemų fizinių ir energetinių savy</text:span><text:span text:style-name="T4866">bių pagerinimas, didinant energijos vartojimo efektyvumą , kuomet dalį investicijų numatoma finansuoti pagal 04.3.1-FM-F-105 priemonę „Energijos vartojimo efektyvumo didinimas viešojoje infrastruktūroje“.</text:span></text:p>
          </table:table-cell>
        </table:table-row>
        <table:table-row table:style-name="TableRow4867">
          <table:table-cell table:style-name="TableCell4868">
            <text:p text:style-name="P4869">1.4. Galimi pareiškėjai:<text:s/></text:p>
            <text:p text:style-name="P4870"><text:span text:style-name="T4871">1.4.1.   Viešuosius past</text:span><text:span text:style-name="T4872">atus patikėjimo, panaudos arba nuosavybės teise valdančios biudžetinės įstaigos (taikoma 1.3.1 papunktyje nurodytai veiklai).</text:span></text:p>
            <text:p text:style-name="P4873"><text:span text:style-name="T4874">1.4.2.  Viešuosius pastatus patikėjimo, panaudos arba nuosavybės teise valdančios biudžetinės įstaigos (kurios planuoja įgyvendint</text:span><text:span text:style-name="T4875">i projektą ETPT modeliu), viešosios įstaigos, kurių savininkas yra valstybė, ar centralizuotai valdomo turto valdytojas (išskyrus kitas valstybės įmones)</text:span><text:s/><text:span text:style-name="T4876">(taikoma 1.3.2 papunktyje nurodytai veiklai).“</text:span></text:p>
          </table:table-cell>
        </table:table-row>
      </table:table>
      <text:p text:style-name="P4877"/>
      <text:p text:style-name="P4878">2.  Priemonės finansavimo forma<text:s/></text:p>
      <table:table table:style-name="Table4879">
        <table:table-columns>
          <table:table-column table:style-name="TableColumn4880"/>
        </table:table-columns>
        <table:table-row table:style-name="TableRow4881">
          <table:table-cell table:style-name="TableCell4882">
            <text:p text:style-name="P4883">2.1. Grąžinamoji<text:s/>subsidija.</text:p>
          </table:table-cell>
        </table:table-row>
        <table:table-row table:style-name="TableRow4884">
          <table:table-cell table:style-name="TableCell4885">
            <text:p text:style-name="P4886">2.2.<text:span text:style-name="T4887"> </text:span>Grįžusios lėšos bus naudojamos energijos vartojimo efektyvumo didinimo tikslams siekti.<text:s/></text:p>
          </table:table-cell>
        </table:table-row>
      </table:table>
      <text:p text:style-name="P4888"/>
      <text:p text:style-name="P4889">3.  Projektų atrankos būdas<text:s/></text:p>
      <table:table table:style-name="Table4890">
        <table:table-columns>
          <table:table-column table:style-name="TableColumn4891"/>
        </table:table-columns>
        <table:table-row table:style-name="TableRow4892">
          <table:table-cell table:style-name="TableCell4893">
            <text:p text:style-name="P4894">Tęstinė projektų atranka.</text:p>
          </table:table-cell>
        </table:table-row>
      </table:table>
      <text:p text:style-name="P4895"/>
      <text:p text:style-name="P4896">4.  Atsakinga įgyvendinančioji institucija</text:p>
      <table:table table:style-name="Table4897">
        <table:table-columns>
          <table:table-column table:style-name="TableColumn4898"/>
        </table:table-columns>
        <table:table-row table:style-name="TableRow4899">
          <table:table-cell table:style-name="TableCell4900">
            <text:p text:style-name="P4901">Uždaroji akcinė bendrovė Viešųjų<text:s/>investicijų plėtros agentūra.</text:p>
          </table:table-cell>
        </table:table-row>
      </table:table>
      <text:p text:style-name="P4902"/>
      <text:p text:style-name="P4903"><text:span text:style-name="T4904">5</text:span><text:span text:style-name="T4905">.  Reikalavimai, taikomi priemonei atskirti nuo kitų iš ES bei kitos tarptautinės finansinės paramos finansuojamų programų priemonių</text:span></text:p>
      <table:table table:style-name="Table4906">
        <table:table-columns>
          <table:table-column table:style-name="TableColumn4907"/>
        </table:table-columns>
        <table:table-row table:style-name="TableRow4908">
          <table:table-cell table:style-name="TableCell4909">
            <text:p text:style-name="P4910">Pagal priemonę nebus finansuojami projektai:</text:p>
            <text:p text:style-name="P4911">1) kurių įgyvendinimui pasirašytos<text:s/>sutartys pagal 04.3.1-VIPA-V-101 priemonę „Valstybei nuosavybės teise priklausančių pastatų atnaujinimas“ ir pagal 04.3.1-VIPA-T-113 priemonės „Valstybei nuosavybės teise priklausančių pastatų atnaujinimas (II)“I-ąjį kvietimą teikti paraiškas;</text:p>
            <text:p text:style-name="P4912">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913"/>
      <text:p text:style-name="P4914">6.  Priemonės įgyvendinimo stebėsenos<text:s/>rodikliai</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Stebėsenos rodiklio kodas</text:p>
          </table:table-cell>
          <table:table-cell table:style-name="TableCell4924">
            <text:p text:style-name="P4925">Stebėsenos rodiklio pavadinimas</text:p>
          </table:table-cell>
          <table:table-cell table:style-name="TableCell4926">
            <text:p text:style-name="P4927">Matavimo vienetas</text:p>
          </table:table-cell>
          <table:table-cell table:style-name="TableCell4928">
            <text:p text:style-name="P4929">Tarpinė reikšmė<text:s/></text:p>
          </table:table-cell>
          <table:table-cell table:style-name="TableCell4930">
            <text:p text:style-name="P4931"><text:span text:style-name="T4932">Galutinė reikšmė 2023 m. gruodžio 31 d.</text:span></text:p>
          </table:table-cell>
        </table:table-row>
        <table:table-row table:style-name="TableRow4933">
          <table:table-cell table:style-name="TableCell4934">
            <text:p text:style-name="P4935">R.S.317</text:p>
          </table:table-cell>
          <table:table-cell table:style-name="TableCell4936">
            <text:p text:style-name="Normal">„Sunaudotas galutinės energijos kiekis paslaugų ir namų ūkių sektoriuose“</text:p>
          </table:table-cell>
          <table:table-cell table:style-name="TableCell4937">
            <text:p text:style-name="P4938">tūkst. tne</text:p>
          </table:table-cell>
          <table:table-cell table:style-name="TableCell4939">
            <text:p text:style-name="P4940">0</text:p>
          </table:table-cell>
          <table:table-cell table:style-name="TableCell4941">
            <text:p text:style-name="P4942"><text:span text:style-name="T4943">1 680</text:span></text:p>
          </table:table-cell>
        </table:table-row>
        <table:table-row table:style-name="TableRow4944">
          <table:table-cell table:style-name="TableCell4945">
            <text:p text:style-name="P4946">P.B.232</text:p>
          </table:table-cell>
          <table:table-cell table:style-name="TableCell4947">
            <text:p text:style-name="Normal">„Metinis pirminės energijos suvartojimo viešuosiuose pastatuose sumažėjimas“</text:p>
          </table:table-cell>
          <table:table-cell table:style-name="TableCell4948">
            <text:p text:style-name="P4949">kWh/per metus</text:p>
          </table:table-cell>
          <table:table-cell table:style-name="TableCell4950">
            <text:p text:style-name="P4951">0</text:p>
          </table:table-cell>
          <table:table-cell table:style-name="TableCell4952">
            <text:p text:style-name="P4953"><text:span text:style-name="T4954">27 769 000*</text:span></text:p>
          </table:table-cell>
        </table:table-row>
        <table:table-row table:style-name="TableRow4955">
          <table:table-cell table:style-name="TableCell4956">
            <text:p text:style-name="P4957">P.B.234</text:p>
          </table:table-cell>
          <table:table-cell table:style-name="TableCell4958">
            <text:p text:style-name="Normal">„Bendras metinis šiltnamio efektą sukeliančių dujų kiekio sumažėjimas“</text:p>
          </table:table-cell>
          <table:table-cell table:style-name="TableCell4959">
            <text:p text:style-name="P4960">t CO2 ekvivalentu</text:p>
          </table:table-cell>
          <table:table-cell table:style-name="TableCell4961">
            <text:p text:style-name="P4962">0</text:p>
          </table:table-cell>
          <table:table-cell table:style-name="TableCell4963">
            <text:p text:style-name="P4964"><text:span text:style-name="T4965">2 776*</text:span></text:p>
          </table:table-cell>
        </table:table-row>
      </table:table>
      <text:p text:style-name="P4966">*rodikliai paskaičiuoti įvertinus ir dydį,<text:s/>kuriuo išmokama suma gali viršyti numatytas ES lėšas</text:p>
      <text:p text:style-name="P4967"/>
      <text:p text:style-name="P4968">7. Priemonės finansavimo šaltiniai, eurais</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header-rows>
          <table:table-row table:style-name="TableRow4977">
            <table:table-cell table:style-name="TableCell4978" table:number-columns-spanned="2">
              <text:p text:style-name="P4979">Projektams skiriamas finansavimas</text:p>
            </table:table-cell>
            <table:covered-table-cell/>
            <table:table-cell table:style-name="TableCell4980" table:number-columns-spanned="5">
              <text:p text:style-name="P4981">Kiti projektų finansavimo šaltiniai</text:p>
            </table:table-cell>
            <table:covered-table-cell/>
            <table:covered-table-cell/>
            <table:covered-table-cell/>
            <table:covered-table-cell/>
          </table:table-row>
          <table:table-row table:style-name="TableRow4982">
            <table:table-cell table:style-name="TableCell4983" table:number-rows-spanned="3">
              <text:p text:style-name="P4984">ES struktūrinių fondų</text:p>
              <text:p text:style-name="P4985">lėšos – iki</text:p>
            </table:table-cell>
            <table:table-cell table:style-name="TableCell4986" table:number-columns-spanned="6">
              <text:p text:style-name="P4987">Nacionalinės lėšos</text:p>
            </table:table-cell>
            <table:covered-table-cell/>
            <table:covered-table-cell/>
            <table:covered-table-cell/>
            <table:covered-table-cell/>
            <table:covered-table-cell/>
          </table:table-row>
          <table:table-row table:style-name="TableRow4988">
            <table:covered-table-cell>
              <text:p text:style-name="P4989"/>
            </table:covered-table-cell>
            <table:table-cell table:style-name="TableCell4990" table:number-rows-spanned="2">
              <text:p text:style-name="P4991">Lietuvos Respublikos<text:s/>valstybės biudžeto lėšos – iki</text:p>
            </table:table-cell>
            <table:table-cell table:style-name="TableCell4992" table:number-columns-spanned="5">
              <text:p text:style-name="P4993">Projektų vykdytojų lėšos</text:p>
            </table:table-cell>
            <table:covered-table-cell/>
            <table:covered-table-cell/>
            <table:covered-table-cell/>
            <table:covered-table-cell/>
          </table:table-row>
          <table:table-row table:style-name="TableRow4994">
            <table:covered-table-cell>
              <text:p text:style-name="P4995"/>
            </table:covered-table-cell>
            <table:covered-table-cell>
              <text:p text:style-name="P4996"/>
            </table:covered-table-cell>
            <table:table-cell table:style-name="TableCell4997">
              <text:p text:style-name="P4998">Iš viso – ne mažiau kaip</text:p>
            </table:table-cell>
            <table:table-cell table:style-name="TableCell4999">
              <text:p text:style-name="P5000">Lietuvos Respublikos valstybės biudžeto lėšos</text:p>
            </table:table-cell>
            <table:table-cell table:style-name="TableCell5001">
              <text:p text:style-name="P5002">Savivaldybės biudžeto lėšos</text:p>
            </table:table-cell>
            <table:table-cell table:style-name="TableCell5003">
              <text:p text:style-name="P5004">Kitos viešosios lėšos</text:p>
            </table:table-cell>
            <table:table-cell table:style-name="TableCell5005">
              <text:p text:style-name="P5006">Privačios lėšos</text:p>
            </table:table-cell>
          </table:table-row>
          <table:table-row table:style-name="TableRow5007">
            <table:table-cell table:style-name="TableCell5008" table:number-columns-spanned="7">
              <text:p text:style-name="Normal">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5009">
            <table:table-cell table:style-name="TableCell5010">
              <text:p text:style-name="P5011">49 984 310*</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row>
          <table:table-row table:style-name="TableRow5024">
            <table:table-cell table:style-name="TableCell5025"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26">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row>
          <table:table-row table:style-name="TableRow5041">
            <table:table-cell table:style-name="TableCell5042" table:number-columns-spanned="7">
              <text:p text:style-name="Normal">3. Iš viso</text:p>
            </table:table-cell>
            <table:covered-table-cell/>
            <table:covered-table-cell/>
            <table:covered-table-cell/>
            <table:covered-table-cell/>
            <table:covered-table-cell/>
            <table:covered-table-cell/>
          </table:table-row>
          <table:table-row table:style-name="TableRow5043">
            <table:table-cell table:style-name="TableCell5044">
              <text:p text:style-name="P5045">49 984 31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row>
        </table:table-header-rows>
      </table:table>
      <text:p text:style-name="P5058">*įskaitant dydį, kuriuo išmokama suma gali viršyti numatytas<text:s/>ES lėšas</text:p>
      <text:p text:style-name="P5059"/>
      <text:p text:style-name="P5060"><text:span text:style-name="T5061">TREČIASIS</text:span><text:span text:style-name="T5062"><text:s/>SKIRSNIS</text:span></text:p>
      <text:p text:style-name="P5063"><text:span text:style-name="T5064">13.1.2-LVPA-V-114 PRIEMONĖ „ELEKTROS ENERGIJOS IŠ ATSINAUJINANČIŲ IŠTEKLIŲ GAMYBOS ĮRENGINIŲ ĮRENGIMAS NAMŲ ŪKIUOSE“</text:span></text:p>
      <text:p text:style-name="P5065"/>
      <text:p text:style-name="P5066">1.  Priemonės aprašymas</text:p>
      <table:table table:style-name="Table5067">
        <table:table-columns>
          <table:table-column table:style-name="TableColumn5068"/>
        </table:table-columns>
        <table:table-row table:style-name="TableRow5069">
          <table:table-cell table:style-name="TableCell5070">
            <text:p text:style-name="P5071">1.1. Priemonės įgyvendinimas finansuojamas Europos regioninės plėtros fondo<text:s/>lėšomis.</text:p>
            <text:p text:style-name="P5072">1.2. Įgyvendinant priemonę prisidedama prie 2014–2020 metų Europos Sąjungos fondų investicijų veiksmų programos 13.1.2. konkretaus uždavinio „Energetinio efektyvumo ir atsinaujinančių energijos išteklių plėtros, siekiant švelninti poveikį klimato<text:s/>kaitai, skatinimas“ įgyvendinimo.</text:p>
            <text:p text:style-name="P5073">1.3. Remiamos veiklos: mažos galios atsinaujinančių išteklių energiją naudojančių technologijų, skirtų pasigaminti elektros energiją namų ūkių reikmėms, įrengimas:</text:p>
            <text:p text:style-name="P5074">1.3.1. vartojimo vietoje;</text:p>
            <text:p text:style-name="P5075">1.3.2. geografiškai nutolusiose<text:s/>nuo elektros energijos vartojimo vietose;</text:p>
            <text:p text:style-name="P5076">1.3.3. elektros energijos vartojimo vietoje daugiabučiame pastate ar jo teritorijoje.</text:p>
            <text:p text:style-name="P5077">1.4. Galimas pareiškėjas:<text:s/><text:span text:style-name="T5078">Lietuvos Respublikos aplinkos ministerijos<text:s/></text:span>Aplinkos projektų valdymo agentūra.</text:p>
          </table:table-cell>
        </table:table-row>
      </table:table>
      <text:p text:style-name="P5079"/>
      <text:p text:style-name="P5080">2.  Priemonės<text:s/>finansavimo forma</text:p>
      <table:table table:style-name="Table5081">
        <table:table-columns>
          <table:table-column table:style-name="TableColumn5082"/>
        </table:table-columns>
        <table:table-row table:style-name="TableRow5083">
          <table:table-cell table:style-name="TableCell5084">
            <text:p text:style-name="P5085">Negrąžinamoji subsidija.</text:p>
          </table:table-cell>
        </table:table-row>
      </table:table>
      <text:p text:style-name="P5086"/>
      <text:p text:style-name="P5087">3.  Projektų atrankos būdas</text:p>
      <table:table table:style-name="Table5088">
        <table:table-columns>
          <table:table-column table:style-name="TableColumn5089"/>
        </table:table-columns>
        <table:table-row table:style-name="TableRow5090">
          <table:table-cell table:style-name="TableCell5091">
            <text:p text:style-name="P5092">Valstybės projektų planavimas.</text:p>
          </table:table-cell>
        </table:table-row>
      </table:table>
      <text:p text:style-name="P5093"/>
      <text:p text:style-name="P5094">4.  Atsakinga įgyvendinančioji institucija</text:p>
      <table:table table:style-name="Table5095">
        <table:table-columns>
          <table:table-column table:style-name="TableColumn5096"/>
        </table:table-columns>
        <table:table-row table:style-name="TableRow5097">
          <table:table-cell table:style-name="TableCell5098">
            <text:p text:style-name="P5099"><text:span text:style-name="T5100">Viešoji įstaiga Lietuvos verslo paramos agentūra.</text:span></text:p>
          </table:table-cell>
        </table:table-row>
      </table:table>
      <text:p text:style-name="P5101"/>
      <text:p text:style-name="P5102">5.  Reikalavimai, taikomi priemonei<text:s/>atskirti nuo kitų iš Europos Sąjungos (toliau – ES) bei kitos tarptautinės finansinės paramos finansuojamų programų priemonių</text:p>
      <table:table table:style-name="Table5103">
        <table:table-columns>
          <table:table-column table:style-name="TableColumn5104"/>
        </table:table-columns>
        <table:table-row table:style-name="TableRow5105">
          <table:table-cell table:style-name="TableCell5106">
            <text:p text:style-name="P5107"><text:span text:style-name="T5108">P</text:span>apildomi reikalavimai netaikomi.</text:p>
          </table:table-cell>
        </table:table-row>
      </table:table>
      <text:p text:style-name="P5109"/>
      <text:p text:style-name="P5110">6.  Priemonės įgyvendinimo stebėsenos rodikliai</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Stebėsenos rodiklio kodas</text:p>
          </table:table-cell>
          <table:table-cell table:style-name="TableCell5120">
            <text:p text:style-name="P5121">Stebėsenos<text:s/>rodiklio pavadinimas</text:p>
          </table:table-cell>
          <table:table-cell table:style-name="TableCell5122">
            <text:p text:style-name="P5123">Matavimo vienetas</text:p>
          </table:table-cell>
          <table:table-cell table:style-name="TableCell5124">
            <text:p text:style-name="P5125">Tarpinė reikšmė<text:s/></text:p>
          </table:table-cell>
          <table:table-cell table:style-name="TableCell5126">
            <text:p text:style-name="P5127">Galutinė reikšmė 2023 m. gruodžio 31 d.</text:p>
          </table:table-cell>
        </table:table-row>
        <table:table-row table:style-name="TableRow5128">
          <table:table-cell table:style-name="TableCell5129">
            <text:p text:style-name="P5130">R.S.315</text:p>
          </table:table-cell>
          <table:table-cell table:style-name="TableCell5131">
            <text:p text:style-name="Normal">„Atsinaujinančių išteklių energijos dalis galutiniame energijos balanse“</text:p>
          </table:table-cell>
          <table:table-cell table:style-name="TableCell5132">
            <text:p text:style-name="P5133">procentai</text:p>
          </table:table-cell>
          <table:table-cell table:style-name="TableCell5134">
            <text:p text:style-name="P5135">0</text:p>
          </table:table-cell>
          <table:table-cell table:style-name="TableCell5136">
            <text:p text:style-name="P5137">28</text:p>
          </table:table-cell>
        </table:table-row>
        <table:table-row table:style-name="TableRow5138">
          <table:table-cell table:style-name="TableCell5139">
            <text:p text:style-name="P5140">P.B.230<text:s/></text:p>
          </table:table-cell>
          <table:table-cell table:style-name="TableCell5141">
            <text:p text:style-name="Normal">„Papildomi atsinaujinančių išteklių energijos gamybos pajėgumai“<text:s/></text:p>
          </table:table-cell>
          <table:table-cell table:style-name="TableCell5142">
            <text:p text:style-name="P5143">MW</text:p>
          </table:table-cell>
          <table:table-cell table:style-name="TableCell5144">
            <text:p text:style-name="P5145">0</text:p>
          </table:table-cell>
          <table:table-cell table:style-name="TableCell5146">
            <text:p text:style-name="P5147">31*</text:p>
          </table:table-cell>
        </table:table-row>
        <table:table-row table:style-name="TableRow5148">
          <table:table-cell table:style-name="TableCell5149">
            <text:p text:style-name="P5150">P.B.234<text:s/></text:p>
          </table:table-cell>
          <table:table-cell table:style-name="TableCell5151">
            <text:p text:style-name="Normal">„Bendras metinis šiltnamio efektą sukeliančių dujų kiekio sumažėjimas“</text:p>
          </table:table-cell>
          <table:table-cell table:style-name="TableCell5152">
            <text:p text:style-name="P5153">t CO2 ekvivalentu<text:s/></text:p>
          </table:table-cell>
          <table:table-cell table:style-name="TableCell5154">
            <text:p text:style-name="P5155">0</text:p>
          </table:table-cell>
          <table:table-cell table:style-name="TableCell5156">
            <text:p text:style-name="P5157">18 600*</text:p>
          </table:table-cell>
        </table:table-row>
      </table:table>
      <text:p text:style-name="P5158">*rodikliai paskaičiuoti įvertinus ir dydį, kuriuo išmokama suma gali<text:s/>viršyti numatytas ES lėšas</text:p>
      <text:p text:style-name="P5159"/>
      <text:p text:style-name="P5160">7. Priemonės finansavimo šaltiniai, eurais</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header-rows>
          <table:table-row table:style-name="TableRow5169">
            <table:table-cell table:style-name="TableCell5170" table:number-columns-spanned="2">
              <text:p text:style-name="P5171">Projektams skiriamas finansavimas</text:p>
            </table:table-cell>
            <table:covered-table-cell/>
            <table:table-cell table:style-name="TableCell5172" table:number-columns-spanned="5">
              <text:p text:style-name="P5173">Kiti projektų finansavimo šaltiniai</text:p>
            </table:table-cell>
            <table:covered-table-cell/>
            <table:covered-table-cell/>
            <table:covered-table-cell/>
            <table:covered-table-cell/>
          </table:table-row>
          <table:table-row table:style-name="TableRow5174">
            <table:table-cell table:style-name="TableCell5175" table:number-rows-spanned="3">
              <text:p text:style-name="P5176">ES struktūrinių fondų</text:p>
              <text:p text:style-name="P5177">lėšos – iki</text:p>
            </table:table-cell>
            <table:table-cell table:style-name="TableCell5178" table:number-columns-spanned="6">
              <text:p text:style-name="P5179">Nacionalinės lėšos</text:p>
            </table:table-cell>
            <table:covered-table-cell/>
            <table:covered-table-cell/>
            <table:covered-table-cell/>
            <table:covered-table-cell/>
            <table:covered-table-cell/>
          </table:table-row>
          <table:table-row table:style-name="TableRow5180">
            <table:covered-table-cell>
              <text:p text:style-name="P5181"/>
            </table:covered-table-cell>
            <table:table-cell table:style-name="TableCell5182" table:number-rows-spanned="2">
              <text:p text:style-name="P5183">Lietuvos Respublikos valstybės biudžeto lėšos – iki</text:p>
            </table:table-cell>
            <table:table-cell table:style-name="TableCell5184" table:number-columns-spanned="5">
              <text:p text:style-name="P5185">Projektų vykdytojų lėšos</text:p>
            </table:table-cell>
            <table:covered-table-cell/>
            <table:covered-table-cell/>
            <table:covered-table-cell/>
            <table:covered-table-cell/>
          </table:table-row>
          <table:table-row table:style-name="TableRow5186">
            <table:covered-table-cell>
              <text:p text:style-name="P5187"/>
            </table:covered-table-cell>
            <table:covered-table-cell>
              <text:p text:style-name="P5188"/>
            </table:covered-table-cell>
            <table:table-cell table:style-name="TableCell5189">
              <text:p text:style-name="P5190">Iš viso – ne mažiau kaip</text:p>
            </table:table-cell>
            <table:table-cell table:style-name="TableCell5191">
              <text:p text:style-name="P5192">Lietuvos Respublikos valstybės biudžeto lėšos</text:p>
            </table:table-cell>
            <table:table-cell table:style-name="TableCell5193">
              <text:p text:style-name="P5194">Savivaldybės biudžeto lėšos</text:p>
            </table:table-cell>
            <table:table-cell table:style-name="TableCell5195">
              <text:p text:style-name="P5196">Kitos viešosios lėšos</text:p>
            </table:table-cell>
            <table:table-cell table:style-name="TableCell5197">
              <text:p text:style-name="P5198">Privačios lėšos</text:p>
            </table:table-cell>
          </table:table-row>
          <table:table-row table:style-name="TableRow5199">
            <table:table-cell table:style-name="TableCell5200" table:number-columns-spanned="7">
              <text:p text:style-name="Normal">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201">
            <table:table-cell table:style-name="TableCell5202">
              <text:p text:style-name="P5203">10 730 00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row>
          <table:table-row table:style-name="TableRow5216">
            <table:table-cell table:style-name="TableCell5217"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18">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cell table:style-name="TableCell5227">
              <text:p text:style-name="P5228">0</text:p>
            </table:table-cell>
            <table:table-cell table:style-name="TableCell5229">
              <text:p text:style-name="P5230">0</text:p>
            </table:table-cell>
            <table:table-cell table:style-name="TableCell5231">
              <text:p text:style-name="P5232">0</text:p>
            </table:table-cell>
          </table:table-row>
          <table:table-row table:style-name="TableRow5233">
            <table:table-cell table:style-name="TableCell5234" table:number-columns-spanned="7">
              <text:p text:style-name="Normal">3. Iš viso</text:p>
            </table:table-cell>
            <table:covered-table-cell/>
            <table:covered-table-cell/>
            <table:covered-table-cell/>
            <table:covered-table-cell/>
            <table:covered-table-cell/>
            <table:covered-table-cell/>
          </table:table-row>
          <table:table-row table:style-name="TableRow5235">
            <table:table-cell table:style-name="TableCell5236">
              <text:p text:style-name="P5237">10 730 00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cell table:style-name="TableCell5248">
              <text:p text:style-name="P5249">0</text:p>
            </table:table-cell>
          </table:table-row>
        </table:table-header-rows>
      </table:table>
      <text:p text:style-name="P5250">*įskaitant dydį, kuriuo išmokama suma gali viršyti numatytas ES lėšas</text:p>
      <text:p text:style-name="P5251"/>
      <text:p text:style-name="P5252"><text:span text:style-name="T5253">KETVIRTASIS</text:span><text:span text:style-name="T5254"><text:s/>SKIRSNIS<text:s/></text:span></text:p>
      <text:p text:style-name="P5255"><text:span text:style-name="T5256">13.1.2-LVPA-T-116 PRIEMONĖ „</text:span><text:span text:style-name="T5257">GATVIŲ APŠVIETIMO MODERNIZAVIMAS</text:span><text:span text:style-name="T5258">“</text:span></text:p>
      <text:p text:style-name="P5259"/>
      <text:p text:style-name="P5260">1.  Priemonės aprašymas</text:p>
      <table:table table:style-name="Table5261">
        <table:table-columns>
          <table:table-column table:style-name="TableColumn5262"/>
        </table:table-columns>
        <table:table-row table:style-name="TableRow5263">
          <table:table-cell table:style-name="TableCell5264">
            <text:p text:style-name="P5265">1.1. Priemonės įgyvendinimas finansuojamas Europos regioninės plėtros fondo lėšomis.</text:p>
            <text:p text:style-name="P5266">1.2. Įgyvendinant priemonę prisidedama prie 2014–2020 metų Europos<text:s/>Sąjungos fondų investicijų veiksmų programos 13.1.2. konkretaus uždavinio „Energetinio efektyvumo ir atsinaujinančių energijos išteklių plėtros, siekiant švelninti poveikį klimato kaitai, skatinimas“ įgyvendinimo.</text:p>
            <text:p text:style-name="P5267">1.3. Remiama veikla: gatvių apšvietimo modernizavimas, didinant energijos vartojimo efektyvumą.</text:p>
            <text:p text:style-name="P5268">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269"/>
      <text:p text:style-name="P5270">2.  Priemonės finansavimo forma</text:p>
      <table:table table:style-name="Table5271">
        <table:table-columns>
          <table:table-column table:style-name="TableColumn5272"/>
        </table:table-columns>
        <table:table-row table:style-name="TableRow5273">
          <table:table-cell table:style-name="TableCell5274">
            <text:p text:style-name="P5275">Negrąžinamoji subsidija.</text:p>
          </table:table-cell>
        </table:table-row>
      </table:table>
      <text:p text:style-name="P5276"/>
      <text:p text:style-name="P5277">3.  Projektų atrankos būdas</text:p>
      <table:table table:style-name="Table5278">
        <table:table-columns>
          <table:table-column table:style-name="TableColumn5279"/>
        </table:table-columns>
        <table:table-row table:style-name="TableRow5280">
          <table:table-cell table:style-name="TableCell5281">
            <text:p text:style-name="P5282">Tęstinė projektų atranka.</text:p>
          </table:table-cell>
        </table:table-row>
      </table:table>
      <text:p text:style-name="P5283"/>
      <text:p text:style-name="P5284">4.  Atsakinga įgyvendinančioji institucija</text:p>
      <table:table table:style-name="Table5285">
        <table:table-columns>
          <table:table-column table:style-name="TableColumn5286"/>
        </table:table-columns>
        <table:table-row table:style-name="TableRow5287">
          <table:table-cell table:style-name="TableCell5288">
            <text:p text:style-name="P5289"><text:span text:style-name="T5290">Viešoji įstaiga Lietuvos verslo paramos<text:s/></text:span><text:span text:style-name="T5291">agentūra.</text:span></text:p>
          </table:table-cell>
        </table:table-row>
      </table:table>
      <text:p text:style-name="P5292"/>
      <text:p text:style-name="P5293">5.  Reikalavimai, taikomi priemonei atskirti nuo kitų iš Europos Sąjungos (toliau – ES) bei kitos tarptautinės finansinės paramos finansuojamų programų priemonių</text:p>
      <table:table table:style-name="Table5294">
        <table:table-columns>
          <table:table-column table:style-name="TableColumn5295"/>
        </table:table-columns>
        <table:table-row table:style-name="TableRow5296">
          <table:table-cell table:style-name="TableCell5297">
            <text:p text:style-name="P5298"><text:span text:style-name="T5299">Papildomi reikalavimai netaikomi.</text:span></text:p>
          </table:table-cell>
        </table:table-row>
      </table:table>
      <text:p text:style-name="P5300"/>
      <text:p text:style-name="P5301">6.  Priemonės įgyvendinimo stebėsenos<text:s/>rodikliai</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Stebėsenos rodiklio kodas</text:p>
          </table:table-cell>
          <table:table-cell table:style-name="TableCell5311">
            <text:p text:style-name="P5312">Stebėsenos rodiklio pavadinimas</text:p>
          </table:table-cell>
          <table:table-cell table:style-name="TableCell5313">
            <text:p text:style-name="P5314">Matavimo vienetas</text:p>
          </table:table-cell>
          <table:table-cell table:style-name="TableCell5315">
            <text:p text:style-name="P5316">Tarpinė reikšmė<text:s/></text:p>
          </table:table-cell>
          <table:table-cell table:style-name="TableCell5317">
            <text:p text:style-name="P5318">Galutinė reikšmė 2023 m. gruodžio 31 d.</text:p>
          </table:table-cell>
        </table:table-row>
        <table:table-row table:style-name="TableRow5319">
          <table:table-cell table:style-name="TableCell5320">
            <text:p text:style-name="P5321"><text:span text:style-name="T5322">R.S.317</text:span></text:p>
          </table:table-cell>
          <table:table-cell table:style-name="TableCell5323">
            <text:p text:style-name="Normal"><text:span text:style-name="T5324">„Sunaudotas galutinės energijos kiekis paslaugų ir namų ūkių sektoriuose“</text:span></text:p>
          </table:table-cell>
          <table:table-cell table:style-name="TableCell5325">
            <text:p text:style-name="P5326">tūkst. tne</text:p>
          </table:table-cell>
          <table:table-cell table:style-name="TableCell5327">
            <text:p text:style-name="P5328">0</text:p>
          </table:table-cell>
          <table:table-cell table:style-name="TableCell5329">
            <text:p text:style-name="P5330"><text:span text:style-name="T5331">1 680</text:span></text:p>
          </table:table-cell>
        </table:table-row>
        <table:table-row table:style-name="TableRow5332">
          <table:table-cell table:style-name="TableCell5333">
            <text:p text:style-name="P5334">P.S.436</text:p>
          </table:table-cell>
          <table:table-cell table:style-name="TableCell5335">
            <text:p text:style-name="Normal"><text:span text:style-name="T5336">„Modernizuotų šviestuvų skaičius</text:span></text:p>
          </table:table-cell>
          <table:table-cell table:style-name="TableCell5337">
            <text:p text:style-name="P5338">Šviestuvai</text:p>
          </table:table-cell>
          <table:table-cell table:style-name="TableCell5339">
            <text:p text:style-name="P5340">0</text:p>
          </table:table-cell>
          <table:table-cell table:style-name="TableCell5341">
            <text:p text:style-name="P5342">35 400*</text:p>
          </table:table-cell>
        </table:table-row>
        <table:table-row table:style-name="TableRow5343">
          <table:table-cell table:style-name="TableCell5344">
            <text:p text:style-name="P5345">P.N.113</text:p>
          </table:table-cell>
          <table:table-cell table:style-name="TableCell5346">
            <text:p text:style-name="Normal"><text:span text:style-name="T5347">„Sutaupytas vidutinis metinis galutinės energijos kiekis“</text:span></text:p>
          </table:table-cell>
          <table:table-cell table:style-name="TableCell5348">
            <text:p text:style-name="P5349">GWh</text:p>
          </table:table-cell>
          <table:table-cell table:style-name="TableCell5350">
            <text:p text:style-name="P5351">0</text:p>
          </table:table-cell>
          <table:table-cell table:style-name="TableCell5352">
            <text:p text:style-name="P5353">9,61*</text:p>
          </table:table-cell>
        </table:table-row>
      </table:table>
      <text:p text:style-name="P5354">*rodikliai paskaičiuoti įvertinus ir dydį, kuriuo išmokama suma gali viršyti numatytas ES lėšas</text:p>
      <text:p text:style-name="Normal"/>
      <text:p text:style-name="P5355">7. Priemonės finansavimo šaltiniai, eurais<text:s/></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header-rows>
          <table:table-row table:style-name="TableRow5364">
            <table:table-cell table:style-name="TableCell5365" table:number-columns-spanned="2">
              <text:p text:style-name="P5366">Projektams skiriamas finansavimas</text:p>
            </table:table-cell>
            <table:covered-table-cell/>
            <table:table-cell table:style-name="TableCell5367" table:number-columns-spanned="5">
              <text:p text:style-name="P5368">Kiti projektų finansavimo šaltiniai</text:p>
            </table:table-cell>
            <table:covered-table-cell/>
            <table:covered-table-cell/>
            <table:covered-table-cell/>
            <table:covered-table-cell/>
          </table:table-row>
          <table:table-row table:style-name="TableRow5369">
            <table:table-cell table:style-name="TableCell5370" table:number-rows-spanned="3">
              <text:p text:style-name="P5371">ES struktūrinių fondų</text:p>
              <text:p text:style-name="P5372">lėšos – iki</text:p>
            </table:table-cell>
            <table:table-cell table:style-name="TableCell5373" table:number-columns-spanned="6">
              <text:p text:style-name="P5374">Nacionalinės lėšos</text:p>
            </table:table-cell>
            <table:covered-table-cell/>
            <table:covered-table-cell/>
            <table:covered-table-cell/>
            <table:covered-table-cell/>
            <table:covered-table-cell/>
          </table:table-row>
          <table:table-row table:style-name="TableRow5375">
            <table:covered-table-cell>
              <text:p text:style-name="P5376"/>
            </table:covered-table-cell>
            <table:table-cell table:style-name="TableCell5377" table:number-rows-spanned="2">
              <text:p text:style-name="P5378">Lietuvos Respublikos valstybės biudžeto lėšos – iki</text:p>
            </table:table-cell>
            <table:table-cell table:style-name="TableCell5379" table:number-columns-spanned="5">
              <text:p text:style-name="P5380">Projektų vykdytojų lėšos</text:p>
            </table:table-cell>
            <table:covered-table-cell/>
            <table:covered-table-cell/>
            <table:covered-table-cell/>
            <table:covered-table-cell/>
          </table:table-row>
          <table:table-row table:style-name="TableRow5381">
            <table:covered-table-cell>
              <text:p text:style-name="P5382"/>
            </table:covered-table-cell>
            <table:covered-table-cell>
              <text:p text:style-name="P5383"/>
            </table:covered-table-cell>
            <table:table-cell table:style-name="TableCell5384">
              <text:p text:style-name="P5385">Iš viso<text:s/>– ne mažiau kaip</text:p>
            </table:table-cell>
            <table:table-cell table:style-name="TableCell5386">
              <text:p text:style-name="P5387">Lietuvos Respublikos valstybės biudžeto lėšos</text:p>
            </table:table-cell>
            <table:table-cell table:style-name="TableCell5388">
              <text:p text:style-name="P5389">Savivaldybės biudžeto lėšos</text:p>
            </table:table-cell>
            <table:table-cell table:style-name="TableCell5390">
              <text:p text:style-name="P5391">Kitos viešosios lėšos</text:p>
            </table:table-cell>
            <table:table-cell table:style-name="TableCell5392">
              <text:p text:style-name="P5393">Privačios lėšos</text:p>
            </table:table-cell>
          </table:table-row>
          <table:table-row table:style-name="TableRow5394">
            <table:table-cell table:style-name="TableCell539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96">
            <table:table-cell table:style-name="TableCell5397">
              <text:p text:style-name="P5398">15 699 690*</text:p>
            </table:table-cell>
            <table:table-cell table:style-name="TableCell5399">
              <text:p text:style-name="P5400">0</text:p>
            </table:table-cell>
            <table:table-cell table:style-name="TableCell5401">
              <text:p text:style-name="P5402">15 699<text:s/>690</text:p>
            </table:table-cell>
            <table:table-cell table:style-name="TableCell5403">
              <text:p text:style-name="P5404">0</text:p>
            </table:table-cell>
            <table:table-cell table:style-name="TableCell5405">
              <text:p text:style-name="P5406">13 699 690</text:p>
            </table:table-cell>
            <table:table-cell table:style-name="TableCell5407">
              <text:p text:style-name="P5408">0</text:p>
            </table:table-cell>
            <table:table-cell table:style-name="TableCell5409">
              <text:p text:style-name="P5410">2 000 000</text:p>
            </table:table-cell>
          </table:table-row>
          <table:table-row table:style-name="TableRow5411">
            <table:table-cell table:style-name="TableCell541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3">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row>
          <table:table-row table:style-name="TableRow5428">
            <table:table-cell table:style-name="TableCell5429" table:number-columns-spanned="7">
              <text:p text:style-name="Normal">3. Iš viso<text:s/></text:p>
            </table:table-cell>
            <table:covered-table-cell/>
            <table:covered-table-cell/>
            <table:covered-table-cell/>
            <table:covered-table-cell/>
            <table:covered-table-cell/>
            <table:covered-table-cell/>
          </table:table-row>
          <table:table-row table:style-name="TableRow5430">
            <table:table-cell table:style-name="TableCell5431">
              <text:p text:style-name="P5432">15 699 690*</text:p>
            </table:table-cell>
            <table:table-cell table:style-name="TableCell5433">
              <text:p text:style-name="P5434">0</text:p>
            </table:table-cell>
            <table:table-cell table:style-name="TableCell5435">
              <text:p text:style-name="P5436">15 699 690</text:p>
            </table:table-cell>
            <table:table-cell table:style-name="TableCell5437">
              <text:p text:style-name="P5438">0</text:p>
            </table:table-cell>
            <table:table-cell table:style-name="TableCell5439">
              <text:p text:style-name="P5440">13 699 690</text:p>
            </table:table-cell>
            <table:table-cell table:style-name="TableCell5441">
              <text:p text:style-name="P5442">0</text:p>
            </table:table-cell>
            <table:table-cell table:style-name="TableCell5443">
              <text:p text:style-name="P5444">2 000 000</text:p>
            </table:table-cell>
          </table:table-row>
        </table:table-header-rows>
      </table:table>
      <text:p text:style-name="P5445"><text:span text:style-name="T5446">*įskaitant dydį, kuriuo išmokama suma gali viršyti numatytas ES lėšas</text:span><text:s/></text:p>
      <text:p text:style-name="P5447">Papildyta skyriumi:</text:p>
      <text:p text:style-name="P5448"><text:span text:style-name="T5449">Nr.<text:s/></text:span><text:a xlink:href="https://www.e-tar.lt/portal/legalAct.html?documentId=d305c290dfca11eb9f09e7df20500045" office:target-frame-name="_top" xlink:show="replace"><text:span text:style-name="T5450">1-164</text:span></text:a><text:span text:style-name="T5451">, 2021-07-08, paskelbta TAR 2021-07-08, i. k. 2021-15505</text:span></text:p>
      <text:p text:style-name="Normal"/>
      <text:p text:style-name="P5452"><text:span text:style-name="T5453">_______________________</text:span></text:p>
      <text:p text:style-name="P5454"><text:span text:style-name="T5455">Patvirtinta.</text:span><text:span text:style-name="T5456"><text:s/>Neteko galios nuo 2020-04-0</text:span><text:span text:style-name="T5457">8</text:span></text:p>
      <text:p text:style-name="P5458">Priedo naikinimas:</text:p>
      <text:p text:style-name="P5459"><text:span text:style-name="T5460">Nr.<text:s/></text:span><text:a xlink:href="https://www.e-tar.lt/portal/legalAct.html?documentId=058e37b0789811eab005936df725feed" office:target-frame-name="_top" xlink:show="replace"><text:span text:style-name="T5461">1-84</text:span></text:a><text:span text:style-name="T5462">, 2020-04-07, paskelbta TAR 2020-04-07, i. k. 2020-07206</text:span></text:p>
      <text:p text:style-name="Normal"/>
      <text:p text:style-name="P5463"><text:span text:style-name="T5470">PATVIRTINTA</text:span></text:p>
      <text:p text:style-name="P5471"><text:span text:style-name="T5472">Lietuvos Respublikos energetikos ministro</text:span></text:p>
      <text:p text:style-name="P5473"><text:span text:style-name="T5474">2015 m. balandžio 22 d. įsakymu Nr. 1-108</text:span></text:p>
      <text:p text:style-name="P5475"><text:span text:style-name="T5476">(Lietuvos Respublikos energetikos ministro</text:span></text:p>
      <text:p text:style-name="P5477"><text:span text:style-name="T5478">2020 m. balandžio 29 įsakymo Nr. 1-110<text:s/></text:span></text:p>
      <text:p text:style-name="P5479"><text:span text:style-name="T5480">redakcija)</text:span></text:p>
      <text:p text:style-name="P5481"/>
      <text:p text:style-name="P5482"/>
      <text:p text:style-name="P5483"><text:span text:style-name="T5484">2014–2020 METŲ EUROPOS SĄJUNGOS FONDŲ INVESTICIJŲ VEIKSMŲ PROGRA</text:span><text:span text:style-name="T5485">MOS NACIONALINIŲ<text:s/></text:span></text:p>
      <text:p text:style-name="P5486"><text:span text:style-name="T5487">STEBĖSENOS RODIKLIŲ SKAIČIAVIMO APRAŠAS</text:span></text:p>
      <text:p text:style-name="P5488"/>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header-rows>
          <table:table-row table:style-name="TableRow5499">
            <table:table-cell table:style-name="TableCell5500">
              <text:p text:style-name="P5501"><text:span text:style-name="T5502">Rodiklio kodas</text:span></text:p>
            </table:table-cell>
            <table:table-cell table:style-name="TableCell5503">
              <text:p text:style-name="P5504"><text:span text:style-name="T5505">Rodiklio pavadinimas</text:span></text:p>
            </table:table-cell>
            <table:table-cell table:style-name="TableCell5506">
              <text:p text:style-name="P5507"><text:span text:style-name="T5508">Matavimo vienetai</text:span></text:p>
            </table:table-cell>
            <table:table-cell table:style-name="TableCell5509">
              <text:p text:style-name="P5510"><text:span text:style-name="T5511">Sąvokų apibrėžtys</text:span></text:p>
            </table:table-cell>
            <table:table-cell table:style-name="TableCell5512">
              <text:p text:style-name="P5513"><text:span text:style-name="T5514">Apskaičiavimo tipas</text:span></text:p>
            </table:table-cell>
            <table:table-cell table:style-name="TableCell5515">
              <text:p text:style-name="P5516"><text:span text:style-name="T5517">Skaičiavimo būdas</text:span></text:p>
            </table:table-cell>
            <table:table-cell table:style-name="TableCell5518">
              <text:p text:style-name="P5519"><text:span text:style-name="T5520">Duomenų šaltinis</text:span></text:p>
            </table:table-cell>
            <table:table-cell table:style-name="TableCell5521">
              <text:p text:style-name="P5522"><text:span text:style-name="T5523">Pasiekimo momentas</text:span></text:p>
            </table:table-cell>
            <table:table-cell table:style-name="TableCell5524">
              <text:p text:style-name="P5525"><text:span text:style-name="T5526">Institucija</text:span></text:p>
            </table:table-cell>
          </table:table-row>
          <table:table-row table:style-name="TableRow5527">
            <table:table-cell table:style-name="TableCell5528">
              <text:p text:style-name="P5529"><text:span text:style-name="T5530">1</text:span></text:p>
            </table:table-cell>
            <table:table-cell table:style-name="TableCell5531">
              <text:p text:style-name="P5532"><text:span text:style-name="T5533">2</text:span></text:p>
            </table:table-cell>
            <table:table-cell table:style-name="TableCell5534">
              <text:p text:style-name="P5535"><text:span text:style-name="T5536">3</text:span></text:p>
            </table:table-cell>
            <table:table-cell table:style-name="TableCell5537">
              <text:p text:style-name="P5538"><text:span text:style-name="T5539">4</text:span></text:p>
            </table:table-cell>
            <table:table-cell table:style-name="TableCell5540">
              <text:p text:style-name="P5541"><text:span text:style-name="T5542">5</text:span></text:p>
            </table:table-cell>
            <table:table-cell table:style-name="TableCell5543">
              <text:p text:style-name="P5544"><text:span text:style-name="T5545">6</text:span></text:p>
            </table:table-cell>
            <table:table-cell table:style-name="TableCell5546">
              <text:p text:style-name="P5547"><text:span text:style-name="T5548">7</text:span></text:p>
            </table:table-cell>
            <table:table-cell table:style-name="TableCell5549">
              <text:p text:style-name="P5550"><text:span text:style-name="T5551">8</text:span></text:p>
            </table:table-cell>
            <table:table-cell table:style-name="TableCell5552">
              <text:p text:style-name="P5553"><text:span text:style-name="T5554">9</text:span></text:p>
            </table:table-cell>
          </table:table-row>
        </table:table-header-rows>
        <table:table-row table:style-name="TableRow5555">
          <table:table-cell table:style-name="TableCell5556">
            <text:p text:style-name="Normal"><text:span text:style-name="T5557">R.N.101</text:span></text:p>
          </table:table-cell>
          <table:table-cell table:style-name="TableCell5558">
            <text:p text:style-name="Normal"><text:span text:style-name="T5559">„Gamtinių</text:span><text:span text:style-name="T5560"><text:s/>dujų vartotojų, kurie patiria naudą įdiegus pažangiosios infrastruktūros elementus, dalis“</text:span></text:p>
          </table:table-cell>
          <table:table-cell table:style-name="TableCell5561">
            <text:p text:style-name="Normal"><text:span text:style-name="T5562">Procentai</text:span></text:p>
          </table:table-cell>
          <table:table-cell table:style-name="TableCell5563">
            <text:p text:style-name="P5564"><text:span text:style-name="T5565">Gamtinių dujų vartotojas suprantamas kaip asmuo, perkantis gamtines dujas Lietuvos Respublikos teritorijoje.<text:s/></text:span></text:p>
            <text:p text:style-name="P5566"/>
            <text:p text:style-name="P5567"><text:span text:style-name="T5568">Pažangiosios infrastruktūros elementus<text:s/></text:span><text:span text:style-name="T5569">sudaro išmanioji apskaita, nuotolinio duomenų surinkimo ir valdymo sistemos, skirstomų dujų slėgio parametrų palaikymo ir kontrolės įranga.</text:span></text:p>
            <text:p text:style-name="P5570"/>
            <text:p text:style-name="P5571"><text:span text:style-name="T5572">Išmanioji apskaita suprantama kaip dujų apskaita, leidžianti vartotojui nuotoliniu būdu stebėti, kiek suvartojama d</text:span><text:span text:style-name="T5573">ujų per pasirinktą laikotarpį, taip pat leidžianti palyginti santykį tarp suvartojamo dujų kiekio ir aplinkos temperatūros ir kurią įdiegus mažėja skaitiklių patikrinimo sąnaudos.</text:span></text:p>
            <text:p text:style-name="P5574"/>
            <text:p text:style-name="P5575"><text:span text:style-name="T5576">Nuotolinio duomenų surinkimo ir valdymo sistema suprantama kaip sistema, pa</text:span><text:span text:style-name="T5577">dedant kuriai stebimi, surenkami ir analizuojami duomenys apie technologinius ir kitus parametrus, atliekami reikalingų parametrų pakeitimai bei įtaisai reikalingi šių parametrų fiksavimui (davikliai, ryšio sistemos ir kt.).</text:span></text:p>
            <text:p text:style-name="P5578"/>
            <text:p text:style-name="P5579"><text:span text:style-name="T5580">Skirstomų dujų slėgio parametr</text:span><text:span text:style-name="T5581">ų palaikymo ir kontrolės įranga suprantama kaip įranga skirta dujų slėgio parametrams reguliuoti, nustatytam lygiui palaikyti ir (ar) prietaisai įrangos funkcionalumo kontrolei.</text:span></text:p>
          </table:table-cell>
          <table:table-cell table:style-name="TableCell5582">
            <text:p text:style-name="Normal"><text:span text:style-name="T5583">Įvedamasis</text:span></text:p>
          </table:table-cell>
          <table:table-cell table:style-name="TableCell5584">
            <text:p text:style-name="Normal"><text:span text:style-name="T5585">Skaičiuojamas pagal formulę:</text:span></text:p>
            <text:p text:style-name="P5586"/>
            <text:p text:style-name="Normal"><text:span text:style-name="T5587">A</text:span><text:span text:style-name="T5588">p</text:span><text:span text:style-name="T5589">=(100 x V</text:span><text:span text:style-name="T5590">i</text:span><text:span text:style-name="T5591">)/Q</text:span><text:span text:style-name="T5592">v</text:span></text:p>
            <text:p text:style-name="P5593"/>
            <text:p text:style-name="Normal"><text:span text:style-name="T5594">kur:</text:span></text:p>
            <text:p text:style-name="Normal"><text:span text:style-name="T5595">A</text:span><text:span text:style-name="T5596">p</text:span><text:span text:style-name="T5597"><text:s/>– gamtinių dujų vartotojų, kurie patiria naudą įdiegus pažangiosios infrastruktūros elementus, procentas.</text:span></text:p>
            <text:p text:style-name="Normal"><text:span text:style-name="T5598">V</text:span><text:span text:style-name="T5599">i</text:span><text:span text:style-name="T5600"><text:s/>–<text:s/></text:span><text:span text:style-name="T5601">g</text:span><text:span text:style-name="T5602">amtinių dujų vartotojų, kurie skaičiuojamu laikotarpiu patiria naudą įdiegus pažangiosios. infrastruktūros elementus, skaičius (nustatomas sure</text:span><text:span text:style-name="T5603">nkant duomenis iš rodiklio P.N.110).<text:s/></text:span></text:p>
            <text:p text:style-name="Normal"><text:span text:style-name="T5604">Q</text:span><text:span text:style-name="T5605">v</text:span><text:span text:style-name="T5606"><text:s/>– bendras<text:s/></text:span><text:span text:style-name="T5607">Lietuvos Respublikos g</text:span><text:span text:style-name="T5608">amtinių dujų vartotojų, skaičius (skaičiavimui naudojamas 2014 m.<text:s/></text:span><text:span text:style-name="T5609">Lietuvos Respublikos g</text:span><text:span text:style-name="T5610">amtinių dujų vartotojų skaičius – 568 058).</text:span></text:p>
          </table:table-cell>
          <table:table-cell table:style-name="TableCell5611">
            <text:p text:style-name="Normal"><text:span text:style-name="T5612">Pirminis šaltinis:</text:span><text:span text:style-name="T5613"><text:s/>projekto vykdytojo parengta atas</text:span><text:span text:style-name="T5614">kaita.</text:span></text:p>
            <text:p text:style-name="P5615"/>
            <text:p text:style-name="Normal"><text:span text:style-name="T5616">Antrinis šaltinis:</text:span></text:p>
            <text:p text:style-name="Normal"><text:span text:style-name="T5617">2014–2020 metų Europos Sąjungos struktūrinių fondų posistemis</text:span><text:span text:style-name="T5618"><text:s/>(SFMIS2014).</text:span></text:p>
          </table:table-cell>
          <table:table-cell table:style-name="TableCell5619">
            <text:p text:style-name="Normal"><text:span text:style-name="T5620">Stebėsenos rodiklio reikšmė nustatoma, kai pasibaigus kalendoriniams metams Lietuvos Respublikos energetikos ministerija apskaičiuoja iki praėjusių metų<text:s/></text:span><text:span text:style-name="T5621">pabaigos pasiektą rodiklio reikšmę.</text:span></text:p>
          </table:table-cell>
          <table:table-cell table:style-name="TableCell5622">
            <text:p text:style-name="Normal"><text:span text:style-name="T5623">Už pasiektos stebėsenos rodiklio reikšmės apskaičiavimą ir registravimą antriniuose šaltiniuose yra atsakinga Lietuvos Respublikos e</text:span><text:span text:style-name="T5624">nergetikos ministerija.</text:span></text:p>
          </table:table-cell>
        </table:table-row>
        <table:table-row table:style-name="TableRow5625">
          <table:table-cell table:style-name="TableCell5626">
            <text:p text:style-name="Normal"><text:span text:style-name="T5627">R.N.102</text:span></text:p>
          </table:table-cell>
          <table:table-cell table:style-name="TableCell5628">
            <text:p text:style-name="Normal"><text:span text:style-name="T5629">„Prie pažangiųjų skirstymo sistemų prijungtų gamtinių d</text:span><text:span text:style-name="T5630">ujų vartotojų dalis“</text:span></text:p>
          </table:table-cell>
          <table:table-cell table:style-name="TableCell5631">
            <text:p text:style-name="Normal"><text:span text:style-name="T5632">Procentai</text:span></text:p>
          </table:table-cell>
          <table:table-cell table:style-name="TableCell5633">
            <text:p text:style-name="P5634"><text:span text:style-name="T5635">Gamtinių dujų vartotojas suprantamas kaip asmuo, perkantis gamtines dujas Lietuvos Respublikos teritorijoje.</text:span></text:p>
            <text:p text:style-name="P5636"/>
            <text:p text:style-name="P5637"><text:span text:style-name="T5638">Pažangioji skirstymo sistema suprantama kaip pažangioji gamtinių dujų skirstymo sistema.</text:span></text:p>
            <text:p text:style-name="P5639"/>
            <text:p text:style-name="P5640"><text:span text:style-name="T5641">Pažangioji gamtinių dujų<text:s/></text:span><text:span text:style-name="T5642">skirstymo sistema suprantama kaip gamtinių dujų skirstymo sistema, kurioje įdiegti pažangiosios infrastruktūros elementai ir (ar) programinė ir technologinė įranga.</text:span></text:p>
            <text:p text:style-name="P5643"/>
            <text:p text:style-name="P5644"><text:span text:style-name="T5645">Pažangiosios infrastruktūros elementus sudaro išmanioji apskaita, nuotolinio duomenų surin</text:span><text:span text:style-name="T5646">kimo ir valdymo sistemos, skirstomų dujų slėgio parametrų palaikymo ir kontrolės įranga.</text:span></text:p>
            <text:p text:style-name="P5647"/>
            <text:p text:style-name="P5648"><text:span text:style-name="T5649">Išmanioji apskaita suprantama kaip dujų apskaita, leidžianti vartotojui nuotoliniu būdu stebėti, kiek suvartojama dujų per pasirinktą laikotarpį, taip pat leidžianti<text:s/></text:span><text:span text:style-name="T5650">palyginti santykį tarp suvartojamo dujų kiekio ir aplinkos temperatūros ir kurią įdiegus mažėja skaitiklių patikrinimo sąnaudos.</text:span></text:p>
            <text:p text:style-name="P5651"/>
            <text:p text:style-name="P5652"><text:span text:style-name="T5653">Nuotolinio duomenų surinkimo ir valdymo sistema suprantama kaip sistema, kuriai padedant stebimi, surenkami ir analizuojami du</text:span><text:span text:style-name="T5654">omenys apie technologinius ir kitus parametrus, atliekami reikalingų parametrų pakeitimai bei įtaisai reikalingi šių parametrų fiksavimui (davikliai, ryšio sistemos ir kt.).<text:s/></text:span></text:p>
            <text:p text:style-name="P5655"/>
            <text:p text:style-name="P5656"><text:span text:style-name="T5657">Skirstomų dujų slėgio parametrų palaikymo ir kontrolės įranga suprantama kaip įr</text:span><text:span text:style-name="T5658">anga, skirta dujų slėgio parametrams reguliuoti, nustatytam lygiui palaikyti, ir (ar) prietaisai įrangos funkcionalumo kontrolei.</text:span></text:p>
            <text:p text:style-name="P5659"/>
            <text:p text:style-name="P5660"><text:span text:style-name="T5661">Programinė įranga</text:span><text:span text:style-name="T5662"><text:s/></text:span><text:span text:style-name="T5663">suprantama kaip informacijos apdorojimo sistemos programų, procedūrų, taisyklių visuma arba tos visumos dal</text:span><text:span text:style-name="T5664">is kartu su atitinkama dokumentacija.</text:span></text:p>
            <text:p text:style-name="P5665"/>
            <text:p text:style-name="P5666"><text:span text:style-name="T5667">Technologinė įranga suprantama kaip gamtinių dujų perdavimo arba skirstymo sistemoje montuojami davikliai, duomenų perdavimo moduliai ir kita įranga, skirta duomenų surinkimui, kaupimui, perdavimui.</text:span></text:p>
          </table:table-cell>
          <table:table-cell table:style-name="TableCell5668">
            <text:p text:style-name="Normal"><text:span text:style-name="T5669">Įvedamasis</text:span></text:p>
          </table:table-cell>
          <table:table-cell table:style-name="TableCell5670">
            <text:p text:style-name="Normal"><text:span text:style-name="T5671">Skaičiu</text:span><text:span text:style-name="T5672">ojamas pagal formulę:</text:span></text:p>
            <text:p text:style-name="P5673"/>
            <text:p text:style-name="Normal"><text:span text:style-name="T5674">S</text:span><text:span text:style-name="T5675">p</text:span><text:span text:style-name="T5676">=(100 x V</text:span><text:span text:style-name="T5677">s</text:span><text:span text:style-name="T5678">)/Q</text:span><text:span text:style-name="T5679">v</text:span></text:p>
            <text:p text:style-name="P5680"/>
            <text:p text:style-name="Normal"><text:span text:style-name="T5681">kur:</text:span></text:p>
            <text:p text:style-name="Normal"><text:span text:style-name="T5682">S</text:span><text:span text:style-name="T5683">p</text:span><text:span text:style-name="T5684"><text:s/>– prie pažangiųjų skirstymo sistemų prijungtų gamtinių dujų vartotojų procentas.</text:span></text:p>
            <text:p text:style-name="Normal"><text:span text:style-name="T5685">V</text:span><text:span text:style-name="T5686">s</text:span><text:span text:style-name="T5687"><text:s/>– skaičiuojamu laikotarpiu prie pažangiųjų skirstymo sistemų prijungtų gamtinių dujų vartotojų skaičius (nustatomas surenkant duomenis iš rodiklio P.N.105).<text:s/></text:span></text:p>
            <text:p text:style-name="Normal"><text:span text:style-name="T5688">Q</text:span><text:span text:style-name="T5689">v <text:s/></text:span><text:span text:style-name="T5690">– bendras<text:s/></text:span><text:span text:style-name="T5691">Lietuvos Respublikos g</text:span><text:span text:style-name="T5692">amtinių dujų vartotojų skaičius (skaičiavimui naudojamas 2014 m.<text:s/></text:span><text:span text:style-name="T5693">Lietuvos Respublikos g</text:span><text:span text:style-name="T5694">amtinių dujų vartotojų skaičius – 568 058).</text:span></text:p>
          </table:table-cell>
          <table:table-cell table:style-name="TableCell5695">
            <text:p text:style-name="Normal"><text:span text:style-name="T5696">Pirminis šaltinis:</text:span><text:span text:style-name="T5697"><text:s/>projekto vykdytojo parengta ataskaita.</text:span></text:p>
            <text:p text:style-name="P5698"/>
            <text:p text:style-name="Normal"><text:span text:style-name="T5699">Antrinis šaltinis:</text:span><text:span text:style-name="T5700"><text:s/></text:span></text:p>
            <text:p text:style-name="Normal"><text:span text:style-name="T5701">2014–2020 metų Europos Sąjungos struktūrinių f</text:span><text:span text:style-name="T5702">ondų posistemis</text:span><text:span text:style-name="T5703"><text:s/>(SFMIS2014).</text:span></text:p>
          </table:table-cell>
          <table:table-cell table:style-name="TableCell5704">
            <text:p text:style-name="Normal"><text:span text:style-name="T5705">Stebėsenos rodiklio reikšmė nustatoma, kai pasibaigus kalendoriniams metams Lietuvos Respublikos energetikos ministerija apskaičiuoja iki praėjusių metų pabaigos pasiektą rodiklio reikšmę.</text:span></text:p>
            <text:p text:style-name="P5706"/>
          </table:table-cell>
          <table:table-cell table:style-name="TableCell5707">
            <text:p text:style-name="Normal"><text:span text:style-name="T5708">Už pasiektos stebėsenos rodiklio reik</text:span><text:span text:style-name="T5709">šmės apskaičiavimą ir registravimą antriniuose šaltiniuose yra atsakinga Lietuvos Respublikos e</text:span><text:span text:style-name="T5710">nergetikos ministerija.</text:span><text:span text:style-name="T5711"><text:s/></text:span></text:p>
          </table:table-cell>
        </table:table-row>
        <table:table-row table:style-name="TableRow5712">
          <table:table-cell table:style-name="TableCell5713">
            <text:p text:style-name="Normal"><text:span text:style-name="T5714">R.N.103</text:span></text:p>
          </table:table-cell>
          <table:table-cell table:style-name="TableCell5715">
            <text:p text:style-name="Normal"><text:span text:style-name="T5716">„Gamtinių dujų vartotojų, kurie patiria naudą įdiegus programinę įrangą ir jos funkcionalumui užtikrinti reikalingą<text:s/></text:span><text:span text:style-name="T5717">technologinę įrangą, dalis“</text:span></text:p>
          </table:table-cell>
          <table:table-cell table:style-name="TableCell5718">
            <text:p text:style-name="Normal"><text:span text:style-name="T5719">Procentai</text:span></text:p>
          </table:table-cell>
          <table:table-cell table:style-name="TableCell5720">
            <text:p text:style-name="P5721"><text:span text:style-name="T5722">Gamtinių dujų vartotojas suprantamas kaip asmuo, perkantis gamtines dujas Lietuvos Respublikos teritorijoje.</text:span></text:p>
            <text:p text:style-name="P5723"/>
            <text:p text:style-name="P5724"><text:span text:style-name="T5725">Programinė įranga</text:span><text:span text:style-name="T5726"><text:s/></text:span><text:span text:style-name="T5727">suprantama kaip informacijos apdorojimo sistemos programų, procedūrų, taisyklių visuma<text:s/></text:span><text:span text:style-name="T5728">arba tos visumos dalis kartu su atitinkama dokumentacija.</text:span></text:p>
            <text:p text:style-name="P5729"/>
            <text:p text:style-name="P5730"><text:span text:style-name="T5731">Technologinė įranga suprantama kaip gamtinių dujų perdavimo arba skirstymo sistemoje montuojami davikliai, duomenų perdavimo moduliai ir kita įranga, skirta duomenų surinkimui, kaupimui, perdavimui</text:span><text:span text:style-name="T5732">.</text:span></text:p>
            <text:p text:style-name="P5733"/>
          </table:table-cell>
          <table:table-cell table:style-name="TableCell5734">
            <text:p text:style-name="Normal"><text:span text:style-name="T5735">Įvedamasis</text:span></text:p>
          </table:table-cell>
          <table:table-cell table:style-name="TableCell5736">
            <text:p text:style-name="Normal"><text:span text:style-name="T5737">Skaičiuojamas pagal formulę:</text:span></text:p>
            <text:p text:style-name="P5738"/>
            <text:p text:style-name="Normal"><text:span text:style-name="T5739">P</text:span><text:span text:style-name="T5740">p</text:span><text:span text:style-name="T5741">= (100 x V</text:span><text:span text:style-name="T5742">p</text:span><text:span text:style-name="T5743">)/Q</text:span><text:span text:style-name="T5744">v</text:span></text:p>
            <text:p text:style-name="P5745"/>
            <text:p text:style-name="Normal"><text:span text:style-name="T5746">kur:</text:span></text:p>
            <text:p text:style-name="Normal"><text:span text:style-name="T5747">P</text:span><text:span text:style-name="T5748">p</text:span><text:span text:style-name="T5749"><text:s/>– gamtinių dujų vartotojų, kurie patiria naudą, įdiegus programinę įrangą ir jos funkcionalumui užtikrinti reikalingą technologinę įrangą, procentas.</text:span></text:p>
            <text:p text:style-name="Normal"><text:span text:style-name="T5750">V</text:span><text:span text:style-name="T5751">p<text:s/></text:span><text:span text:style-name="T5752">– gamtinių dujų vartotojų, kurie</text:span><text:span text:style-name="T5753"><text:s/>skaičiuojamu laikotarpiu patiria naudą, įdiegus programinę įrangą ir jos funkcionalumui užtikrinti reikalingą technologinę įrangą, skaičius (nustatomas surenkant duomenis iš nacionalinio rodiklio P.N.106).<text:s/></text:span></text:p>
            <text:p text:style-name="Normal"><text:span text:style-name="T5754">Q</text:span><text:span text:style-name="T5755">v</text:span><text:span text:style-name="T5756"><text:s/>– bendras<text:s/></text:span><text:span text:style-name="T5757">Lietuvos Respublikos g</text:span><text:span text:style-name="T5758">amtinių dujų<text:s/></text:span><text:span text:style-name="T5759">vartotojų, skaičius (skaičiavimui naudojamas 2014 m.<text:s/></text:span><text:span text:style-name="T5760">Lietuvos Respublikos g</text:span><text:span text:style-name="T5761">amtinių dujų vartotojų skaičius – 568 058).</text:span></text:p>
          </table:table-cell>
          <table:table-cell table:style-name="TableCell5762">
            <text:p text:style-name="Normal"><text:span text:style-name="T5763">Pirminis šaltinis:</text:span><text:span text:style-name="T5764"><text:s/>projekto vykdytojo parengta ataskaita.</text:span></text:p>
            <text:p text:style-name="P5765"/>
            <text:p text:style-name="Normal"><text:span text:style-name="T5766">Antrinis šaltinis:</text:span></text:p>
            <text:p text:style-name="Normal"><text:span text:style-name="T5767">2014–2020 metų Europos Sąjungos struktūrinių fondų posistem</text:span><text:span text:style-name="T5768">is</text:span><text:span text:style-name="T5769"><text:s/>(SFMIS2014).</text:span></text:p>
          </table:table-cell>
          <table:table-cell table:style-name="TableCell5770">
            <text:p text:style-name="Normal"><text:span text:style-name="T5771">Stebėsenos rodiklio reikšmė nustatoma, kai pasibaigus kalendoriniams metams Lietuvos Respublikos energetikos ministerija apskaičiuoja iki praėjusių metų pabaigos pasiektą rodiklio reikšmę.</text:span></text:p>
            <text:p text:style-name="P5772"/>
          </table:table-cell>
          <table:table-cell table:style-name="TableCell5773">
            <text:p text:style-name="Normal"><text:span text:style-name="T5774">Už pasiektos stebėsenos rodiklio reikšmės<text:s/></text:span><text:span text:style-name="T5775">apskaičiavimą ir registravimą antriniuose šaltiniuose yra atsakinga Lietuvos Respublikos e</text:span><text:span text:style-name="T5776">nergetikos ministerija.</text:span></text:p>
          </table:table-cell>
        </table:table-row>
        <table:table-row table:style-name="TableRow5777">
          <table:table-cell table:style-name="TableCell5778">
            <text:p text:style-name="Normal"><text:span text:style-name="T5779">P.N.101</text:span></text:p>
          </table:table-cell>
          <table:table-cell table:style-name="TableCell5780">
            <text:p text:style-name="Normal"><text:span text:style-name="T5781">„Naujai nutiesti centralizuoto šilumos tiekimo tinklai“</text:span></text:p>
          </table:table-cell>
          <table:table-cell table:style-name="TableCell5782">
            <text:p text:style-name="Normal"><text:span text:style-name="T5783">km</text:span></text:p>
          </table:table-cell>
          <table:table-cell table:style-name="TableCell5784">
            <text:p text:style-name="P5785"><text:span text:style-name="T5786">Šilumos tiekimas – centralizuotai pagamintos šilumos pristatymas ir<text:s/></text:span><text:span text:style-name="T5787">pardavimas šilumos vartotojams (pagal Lietuvos Respublikos šilumos ūkio įstatymą).</text:span></text:p>
            <text:p text:style-name="P5788"/>
            <text:p text:style-name="P5789"><text:span text:style-name="T5790">Šilumos tiekimo tinklas –<text:s/></text:span><text:span text:style-name="T5791">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792">Šilumos t</text:span><text:span text:style-name="T5793">iekimo tinklų ir šilumos punktų įrengimo taisykles, patvirtintas Lietuvos Respublikos energetikos ministro 2011 m. birželio 17 įsakymu Nr. 1-160 „Dėl Šilumos tiekimo tinklų ir šilumos punktų įrengimo taisyklių patvirtinimo“).</text:span></text:p>
            <text:p text:style-name="P5794"/>
            <text:p text:style-name="P5795"><text:span text:style-name="T5796">Naujų tinklų tiesimas suprant</text:span><text:span text:style-name="T5797">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5798">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5799"><text:s/>perdavimo įrenginių įrengimo darbų rūšių aprašo patvirtinimo“).</text:span></text:p>
          </table:table-cell>
          <table:table-cell table:style-name="TableCell5800">
            <text:p text:style-name="Normal"><text:span text:style-name="T5801">Automatiškai apskaičiuojamas</text:span></text:p>
          </table:table-cell>
          <table:table-cell table:style-name="TableCell5802">
            <text:p text:style-name="Normal"><text:span text:style-name="T5803">Sumuojamas įgyvendinant projekto veiklas naujai nutiesto šilumos tiekimo tinklo ilgis (kilometrais, sutartinių 100 mm skersmens viengubų vamzdžių).</text:span></text:p>
            <text:p text:style-name="Normal"><text:span text:style-name="T5804">Sutartinių 100</text:span><text:span text:style-name="T5805"><text:s/>mm skersmens viengubų vamzdžių ilgis apskaičiuojamas pagal formulę:</text:span></text:p>
            <text:p text:style-name="P5806"/>
            <text:p text:style-name="P5807"><text:span text:style-name="T5808">L = (d/100)*l<text:s/></text:span></text:p>
            <text:p text:style-name="P5809"/>
            <text:p text:style-name="Normal"><text:span text:style-name="T5810">kur:</text:span></text:p>
            <text:p text:style-name="P5811"><text:span text:style-name="T5812">L – modernizuoto vamzdyno ilgis sutartiniais vienetais (km);</text:span></text:p>
            <text:p text:style-name="P5813"><text:span text:style-name="T5814">d-modernizuoto vamzdžio diametras (mm);<text:s/></text:span></text:p>
            <text:p text:style-name="Normal"><text:span text:style-name="T5815">l- modernizuoto vamzdžio ilgis (km).</text:span></text:p>
          </table:table-cell>
          <table:table-cell table:style-name="TableCell5816">
            <text:p text:style-name="Normal"><text:span text:style-name="T5817">Pirminis šaltinis:</text:span><text:span text:style-name="T5818"><text:line-break/></text:span><text:span text:style-name="T5819">statybo</text:span><text:span text:style-name="T5820">s užbaigimo patvirtinimo dokumentas (statybos užbaigimo aktas arba deklaracija apie statybos užbaigimą) (kopijos).</text:span></text:p>
            <text:p text:style-name="P5821"/>
            <text:p text:style-name="Normal"><text:span text:style-name="T5822">Antrinis šaltinis:</text:span><text:span text:style-name="T5823"><text:line-break/>mokėjimo prašymai</text:span><text:span text:style-name="T5824"><text:s/>ir (ar) galutinis mokėjimo prašymas.</text:span></text:p>
          </table:table-cell>
          <table:table-cell table:style-name="TableCell5825">
            <text:p text:style-name="Normal"><text:span text:style-name="T5826">Stebėsenos rodiklis yra laikomas pasiektu, kai projekto veiklų įgy</text:span><text:span text:style-name="T5827">vendinimo metu pasirašomas statybos užbaigimo patvirtinimo dokumentas (statybos užbaigimo aktas arba deklaracija apie statybos užbaigimą).</text:span></text:p>
          </table:table-cell>
          <table:table-cell table:style-name="TableCell5828">
            <text:p text:style-name="Normal"><text:span text:style-name="T5829">Už duomenų apie pasiektas stebėsenos rodiklio reikšmes pateikimą antriniuose šaltiniuose yra atsakingas projekto vykd</text:span><text:span text:style-name="T5830">ytojas.</text:span></text:p>
          </table:table-cell>
        </table:table-row>
        <table:table-row table:style-name="TableRow5831">
          <table:table-cell table:style-name="TableCell5832">
            <text:p text:style-name="Normal"><text:span text:style-name="T5833">P.N.102</text:span></text:p>
          </table:table-cell>
          <table:table-cell table:style-name="TableCell5834">
            <text:p text:style-name="Normal"><text:span text:style-name="T5835">„Transportavimo bei paskirstymo nuostolių sumažėjimas modernizuotuose centralizuoto šilumos tiekimo tinkluose“</text:span></text:p>
          </table:table-cell>
          <table:table-cell table:style-name="TableCell5836">
            <text:p text:style-name="Normal"><text:span text:style-name="T5837">MWh</text:span></text:p>
          </table:table-cell>
          <table:table-cell table:style-name="TableCell5838">
            <text:p text:style-name="P5839"><text:span text:style-name="T5840">Šilumos tiekimas –<text:s/></text:span><text:span text:style-name="T5841">centralizuotai pagamintos šilumos pristatymas ir pardavimas šilumos vartotojams (pagal<text:s/></text:span><text:span text:style-name="T5842">Lietuvos<text:s/></text:span><text:span text:style-name="T5843">Respublikos šilumos ūkio įstatymą).</text:span></text:p>
            <text:p text:style-name="P5844"/>
            <text:p text:style-name="P5845"><text:span text:style-name="T5846">Šilumos tiekimo tinklas –<text:s/></text:span><text:span text:style-name="T5847">įrenginių kompleksas, susidedantis iš vamzdynų, uždaromosios ir reguliuojamosios armatūros, siurblių, kontrolės ir matavimo prietaisų bei kitų įrenginių, skirtas šilumnešiui nuo šilumos<text:s/></text:span><text:span text:style-name="T5848">šaltinių iki šilumą naudojančių objektų transportuoti (</text:span><text:span text:style-name="T5849">pagal Šilumos tiekimo tinklų ir šilumos punktų įrengimo taisykles, patvirtintas Lietuvos Respublikos energetikos ministro 2011 m. birželio 17 įsakymu Nr. 1-160 „Dėl Šilumos tiekimo tinklų ir šilumos pu</text:span><text:span text:style-name="T5850">nktų įrengimo taisyklių patvirtinimo“).</text:span></text:p>
            <text:p text:style-name="P5851"/>
            <text:p text:style-name="P5852"><text:span text:style-name="T5853">Modernizavimas suprantamas kaip</text:span><text:span text:style-name="T5854"><text:s/></text:span><text:span text:style-name="T5855">turto modernizavimas.</text:span></text:p>
            <text:p text:style-name="P5856"/>
            <text:p text:style-name="P5857"><text:span text:style-name="T5858">Turto modernizavimas – investicija į ilgalaikį turtą, kuria siekiama pailginti jo naudingo tarnavimo laiką ir (ar) pagerinti kokybines savybes, pritaikant ir (a</text:span><text:span text:style-name="T5859">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5860">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5861">“).<text:s/></text:span></text:p>
            <text:p text:style-name="P5862"/>
            <text:p text:style-name="P5863"><text:span text:style-name="T5864">Transportavimo bei paskirstymo nuostoliai suprantami kaip šilumos nuostoliai.</text:span></text:p>
            <text:p text:style-name="P5865"/>
            <text:p text:style-name="P5866"><text:span text:style-name="T5867">Šilumos nuostoliai</text:span><text:span text:style-name="T5868"><text:s/></text:span><text:span text:style-name="T5869">– šiluma, iš šilumos tiekimo vamzdynais tekančio šilumnešio arba karšto vandens buitinėms reikmėms patekusi į tuos vamzdynus supančią aplinką, kai ji ta</text:span><text:span text:style-name="T5870">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5871">dikos patvirtinimo“).</text:span></text:p>
          </table:table-cell>
          <table:table-cell table:style-name="TableCell5872">
            <text:p text:style-name="Normal"><text:span text:style-name="T5873">Automatiškai apskaičiuojamas</text:span></text:p>
          </table:table-cell>
          <table:table-cell table:style-name="TableCell5874">
            <text:p text:style-name="Normal"><text:span text:style-name="T5875">Skaičiuojamas projekto vykdytojui atliekant skaičiavimus, pagal Šilumos tiekimo vamzdynuose patiriamų šilumos nuostolių nustatymo metodiką, patvirtintą Lietuvos Respublikos energetikos ministro 2016 m. vas</text:span><text:span text:style-name="T5876">ario 5 d. įsakymu Nr. 1–26 „Dėl vamzdynuose patiriamų šilumos nuostolių nustatymo metodikos patvirtinimo“.</text:span></text:p>
          </table:table-cell>
          <table:table-cell table:style-name="TableCell5877">
            <text:p text:style-name="Normal"><text:span text:style-name="T5878">Pirminis šaltinis:<text:s/></text:span></text:p>
            <text:p text:style-name="Normal"><text:span text:style-name="T5879">projekto vykdytojo skaičiavimai (ataskaita).</text:span></text:p>
            <text:p text:style-name="P5880"/>
            <text:p text:style-name="Normal"><text:span text:style-name="T5881">Antrinis šaltinis:</text:span><text:span text:style-name="T5882"><text:s/>mokėjimo prašymai</text:span><text:span text:style-name="T5883"><text:s/>ir (ar) galutinis mokėjimo prašymas.</text:span></text:p>
          </table:table-cell>
          <table:table-cell table:style-name="TableCell5884">
            <text:p text:style-name="Normal"><text:span text:style-name="T5885">Stebėsenos rodiklis yra laikomas pasiektu, kai projekto veiklų įgyvendinimo metu projekto vykdytojas apskaičiuoja pasiektą stebėsenos rodiklio reikšmę.</text:span></text:p>
          </table:table-cell>
          <table:table-cell table:style-name="TableCell5886">
            <text:p text:style-name="Normal"><text:span text:style-name="T5887">Už duomenų apie pasiektas stebėsenos rodiklio reikšmes pateikimą antriniuose šaltiniuose yra atsakingas<text:s/></text:span><text:span text:style-name="T5888">projekto vykdytojas.</text:span></text:p>
          </table:table-cell>
        </table:table-row>
        <table:table-row table:style-name="TableRow5889">
          <table:table-cell table:style-name="TableCell5890">
            <text:p text:style-name="Normal"><text:span text:style-name="T5891">P.N.103</text:span></text:p>
          </table:table-cell>
          <table:table-cell table:style-name="TableCell5892">
            <text:p text:style-name="Normal"><text:span text:style-name="T5893">„Įdiegus pažangius infrastruktūros elementus modernizuoti arba įrengti gamtinių dujų perdavimo sistemos technologiniai priklausiniai“</text:span></text:p>
          </table:table-cell>
          <table:table-cell table:style-name="TableCell5894">
            <text:p text:style-name="Normal"><text:span text:style-name="T5895">Skaičius</text:span></text:p>
          </table:table-cell>
          <table:table-cell table:style-name="TableCell5896">
            <text:p text:style-name="P5897"><text:span text:style-name="T5898">Modernizavimas suprantamas kaip</text:span><text:span text:style-name="T5899"><text:s/></text:span><text:span text:style-name="T5900">turto modernizavimas.</text:span></text:p>
            <text:p text:style-name="P5901"/>
            <text:p text:style-name="P5902"><text:span text:style-name="T5903">Turto modernizavimas –<text:s/></text:span><text:span text:style-name="T5904">investicija į ilgalaikį turtą, kuria siekiama pailginti jo naudingo tarnavimo laiką ir (ar) pagerinti kokybines savybes, pritaikant ir (ar) įdiegiant naujas technologijas (pagal Energetikos įmonių investicijų vertinimo ir derinimo Valstybinėje kainų ir ene</text:span><text:span text:style-name="T5905">rgetikos kontrolės komisijoje tvarkos aprašą, patvirtintą Valstybinės kainų ir energetikos kontrolės komisijos 2009 m. liepos 10 d. nutarimu Nr. O3-100 „Dėl Valstybinės kainų ir energetikos kontrolės komisijos 2003 m. birželio 17 d. nutarimo Nr. O3-35 „Dėl</text:span><text:span text:style-name="T5906"><text:s/>energetikos įmonių investicijų projektų derinimo Valstybinėje kainų ir energetikos kontrolės komisijoje tvarkos patvirtinimo“ pakeitimo“).</text:span></text:p>
            <text:p text:style-name="P5907"/>
            <text:p text:style-name="P5908"><text:span text:style-name="T5909">Gamtinių dujų perdavimo sistema</text:span><text:span text:style-name="T5910"><text:s/></text:span><text:span text:style-name="T5911">– aukšto slėgio vamzdynai ir įrenginiai, įskaitant gamtinių dujų skirstymo stotis,<text:s/></text:span><text:span text:style-name="T5912">dujoms iš įmonių, suskystintų gamtinių dujų sistemų perduoti į gamtinių dujų saugyklas, skirstomuosius dujotiekius arba į dujas naudojančius įrenginius, taip pat statiniai ir priemonės šiems vamzdynams veikti. Perdavimo sistema taip pat vadinama magistrali</text:span><text:span text:style-name="T5913">niu dujotiekiu (pagal Lietuvos Respublikos gamtinių dujų įstatymą).</text:span></text:p>
            <text:p text:style-name="P5914"/>
            <text:p text:style-name="P5915"><text:span text:style-name="T5916">Technologinis priklausinys<text:s/></text:span><text:span text:style-name="T5917">suprantamas kaip</text:span><text:span text:style-name="T5918"><text:s/></text:span><text:span text:style-name="T5919">energetikos įrenginys.</text:span></text:p>
            <text:p text:style-name="P5920"/>
            <text:p text:style-name="P5921"><text:span text:style-name="T5922">Energetikos įrenginiai suprantami kaip techninės konstrukcijos, tarp jų mechanizmai, mašinos, aparatai, linijos, jų pag</text:span><text:span text:style-name="T5923">albiniai įtaisai ir technologiniai priklausiniai, skirti energijos ištekliams ir (ar) energijai žvalgyti, išgauti, perdirbti, gaminti, laikyti, transportuoti, perduoti ir (ar) skirstyti, išskyrus dujų skirstymo stotis.</text:span></text:p>
            <text:p text:style-name="P5924"/>
            <text:p text:style-name="P5925"><text:span text:style-name="T5926">Pažangieji infrastruktūros elementai</text:span><text:span text:style-name="T5927"><text:s/>suprantami kaip įrenginiai, duomenų surinkimo, apdorojimo, valdymo informacinės sistemos, kurių pagalba užtikrinamas efektyvus gamtinių dujų perdavimas, vykdomas gamtinių dujų perdavimo sistemos operatyvus valdymas ir mažinamas bendras poveikis klimatui i</text:span><text:span text:style-name="T5928">r aplinkai.</text:span></text:p>
          </table:table-cell>
          <table:table-cell table:style-name="TableCell5929">
            <text:p text:style-name="Normal"><text:span text:style-name="T5930">Automatiškai apskaičiuojamas</text:span></text:p>
          </table:table-cell>
          <table:table-cell table:style-name="TableCell5931">
            <text:p text:style-name="Normal"><text:span text:style-name="T5932">Sumuojami įgyvendinant projekto veiklas naujai įrengti arba modernizuoti gamtinių dujų perdavimo sistemos technologiniai priklausiniai.</text:span></text:p>
          </table:table-cell>
          <table:table-cell table:style-name="TableCell5933">
            <text:p text:style-name="Normal"><text:span text:style-name="T5934">Pirminis šaltinis:</text:span><text:span text:style-name="T5935"><text:line-break/></text:span><text:span text:style-name="T5936">statybos užbaigimo patvirtinimo dokumentas (statybos užbaigi</text:span><text:span text:style-name="T5937">mo aktas arba deklaracija apie statybos užbaigimą) (kopijos).</text:span></text:p>
            <text:p text:style-name="P5938"/>
            <text:p text:style-name="Normal"><text:span text:style-name="T5939">Antrinis šaltinis:</text:span><text:span text:style-name="T5940"><text:line-break/>mokėjimo prašymai</text:span><text:span text:style-name="T5941"><text:s/>ir (ar) galutinis mokėjimo prašymas</text:span><text:span text:style-name="T5942">.</text:span></text:p>
          </table:table-cell>
          <table:table-cell table:style-name="TableCell5943">
            <text:p text:style-name="Normal"><text:span text:style-name="T5944">Stebėsenos rodiklis laikomas pasiektu, kai projekto veiklų įgyvendinimo metu pasirašomas statybos užbaigimo patvirtinim</text:span><text:span text:style-name="T5945">o dokumentas (statybos užbaigimo aktas arba deklaracija apie statybos užbaigimą), kuriuo patvirtinama, kad gamtinių dujų perdavimo sistemos technologinis priklausinys yra naujai įrengtas arba modernizuotas.</text:span></text:p>
          </table:table-cell>
          <table:table-cell table:style-name="TableCell5946">
            <text:p text:style-name="Normal"><text:span text:style-name="T5947">Už duomenų apie pasiektas stebėsenos rodiklio rei</text:span><text:span text:style-name="T5948">kšmes pateikimą antriniuose šaltiniuose yra atsakingas projekto vykdytojas.</text:span></text:p>
          </table:table-cell>
        </table:table-row>
        <table:table-row table:style-name="TableRow5949">
          <table:table-cell table:style-name="TableCell5950">
            <text:p text:style-name="Normal"><text:span text:style-name="T5951">P.N.104</text:span></text:p>
          </table:table-cell>
          <table:table-cell table:style-name="TableCell5952">
            <text:p text:style-name="Normal"><text:span text:style-name="T5953">„Įdiegta pažangi programinė ir technologinė  įranga, reikalinga efektyviam dujų srautų valdymui ir perdavimo saugumui užtikrinti“</text:span></text:p>
          </table:table-cell>
          <table:table-cell table:style-name="TableCell5954">
            <text:p text:style-name="Normal"><text:span text:style-name="T5955">Skaičius</text:span></text:p>
          </table:table-cell>
          <table:table-cell table:style-name="TableCell5956">
            <text:p text:style-name="P5957"><text:span text:style-name="T5958">Programinė įranga</text:span><text:span text:style-name="T5959"><text:s/></text:span><text:span text:style-name="T5960">suprantama<text:s/></text:span><text:span text:style-name="T5961">kaip informacijos apdorojimo sistemos programų, procedūrų, taisyklių visuma arba tos visumos dalis kartu su atitinkama dokumentacija.</text:span></text:p>
            <text:p text:style-name="P5962"/>
            <text:p text:style-name="P5963"><text:span text:style-name="T5964">Technologinė įranga suprantama kaip gamtinių dujų perdavimo arba skirstymo sistemoje montuojami davikliai, duomenų<text:s/></text:span><text:span text:style-name="T5965">perdavimo moduliai ir kita įranga, skirta duomenų surinkimui, kaupimui, perdavimui.</text:span></text:p>
            <text:p text:style-name="P5966"/>
            <text:p text:style-name="P5967"><text:span text:style-name="T5968">Dujų srautų valdymas<text:s/></text:span><text:span text:style-name="T5969">suprantamas kaip</text:span><text:span text:style-name="T5970"><text:s/>perdavimo sistemos operatoriaus pajėgumų visumos valdymas siekiant optimaliai ir maksimaliai išnaudoti techninius pajėgumus bei palai</text:span><text:span text:style-name="T5971">kyti optimalų perdavimo sistemos darbo režimą (pagal 2009 m. liepos 13 d. Europos Parlamento ir Tarybos Reglamentą (EB) Nr. 715/2009 dėl teisės naudotis gamtinių dujų perdavimo tinklais sąlygų, panaikinantį Reglamentą (EB) Nr. 1775/2005 ir Gamtinių dujų pe</text:span><text:span text:style-name="T5972">rdavimo sistemos eksploatavimo taisykles, patvirtintas Lietuvos Respublikos energetikos ministro<text:s/></text:span><text:span text:style-name="T5973">2012 m. liepos 5 d.</text:span><text:span text:style-name="T5974"><text:s/>įsakymu<text:s/></text:span><text:span text:style-name="T5975">Nr. 1-128 „Dėl Gamtinių dujų perdavimo sistemos eksploatavimo taisyklių patvirtinimo“</text:span><text:span text:style-name="T5976">).</text:span></text:p>
            <text:p text:style-name="P5977"/>
            <text:p text:style-name="P5978"><text:span text:style-name="T5979">Perdavimo saugumo užtikrinimas<text:s/></text:span><text:span text:style-name="T5980">suprantamas</text:span><text:span text:style-name="T5981"><text:s/>kaip</text:span><text:span text:style-name="T5982"><text:s/>saugaus ir nenutrūkstamo perdavimo sistemos funkcionavimo užtikrinimas bei perdavimo sistemos sutrikimų prevencija (pagal Gamtinių dujų perdavimo sistemos eksploatavimo taisykles, patvirtintas Lietuvos Respublikos energetikos ministro 2012 m. liepos 5 d.<text:s/></text:span><text:span text:style-name="T5983">įsakymu Nr. 1-128 „Dėl Gamtinių dujų perdavimo sistemos eksploatavimo taisyklių patvirtinimo“.</text:span></text:p>
          </table:table-cell>
          <table:table-cell table:style-name="TableCell5984">
            <text:p text:style-name="Normal"><text:span text:style-name="T5985">Automatiškai apskaičiuojamas</text:span></text:p>
          </table:table-cell>
          <table:table-cell table:style-name="TableCell5986">
            <text:p text:style-name="Normal"><text:span text:style-name="T5987">Sumuojama įgyvendinant projekto veiklas įdiegta<text:s/></text:span><text:span text:style-name="T5988">programinė ir technologinė įranga, reikalinga efektyviam dujų srautų valdymui ir per</text:span><text:span text:style-name="T5989">davimo saugumui užtikrinti.</text:span></text:p>
          </table:table-cell>
          <table:table-cell table:style-name="TableCell5990">
            <text:p text:style-name="Normal"><text:span text:style-name="T5991">Pirminis šaltinis:<text:s/></text:span></text:p>
            <text:p text:style-name="Normal"><text:span text:style-name="T5992">atliktų darbų patvirtinimo dokumentas</text:span></text:p>
            <text:p text:style-name="Normal"><text:span text:style-name="T5993">(užbaigtų darbų priėmimo aktas) (kopijos).</text:span></text:p>
            <text:p text:style-name="P5994"/>
            <text:p text:style-name="Normal"><text:span text:style-name="T5995">Antrinis šaltinis:</text:span><text:span text:style-name="T5996"><text:s/></text:span><text:span text:style-name="T5997">galutinis<text:s/></text:span><text:span text:style-name="T5998">mokėjimo prašymas.</text:span></text:p>
          </table:table-cell>
          <table:table-cell table:style-name="TableCell5999">
            <text:p text:style-name="Normal"><text:span text:style-name="T6000">Stebėsenos rodiklis laikomas pasiektu, kai projekto veiklų įgyvendinimo metu p</text:span><text:span text:style-name="T6001">asirašomas atliktų darbų patvirtinimo dokumentas</text:span></text:p>
            <text:p text:style-name="Normal"><text:span text:style-name="T6002">(užbaigtų darbų priėmimo aktas), kuriuo patvirtinama, kad programinės ir technologinės įrangos paketas yra įdiegtas ir priduotas eksploatavimui.</text:span></text:p>
          </table:table-cell>
          <table:table-cell table:style-name="TableCell6003">
            <text:p text:style-name="Normal"><text:span text:style-name="T6004">Už duomenų apie pasiektas stebėsenos rodiklio reikšmes pateiki</text:span><text:span text:style-name="T6005">mą antriniuose šaltiniuose yra atsakingas projekto vykdytojas.</text:span></text:p>
          </table:table-cell>
        </table:table-row>
        <table:table-row table:style-name="TableRow6006">
          <table:table-cell table:style-name="TableCell6007">
            <text:p text:style-name="Normal"><text:span text:style-name="T6008">P.N.105</text:span></text:p>
          </table:table-cell>
          <table:table-cell table:style-name="TableCell6009">
            <text:p text:style-name="Normal"><text:span text:style-name="T6010">„Prie pažangiųjų skirstymo sistemų prijungti gamtinių dujų vartotojai“</text:span></text:p>
          </table:table-cell>
          <table:table-cell table:style-name="TableCell6011">
            <text:p text:style-name="Normal"><text:span text:style-name="T6012">Skaičius</text:span></text:p>
          </table:table-cell>
          <table:table-cell table:style-name="TableCell6013">
            <text:p text:style-name="P6014"><text:span text:style-name="T6015">Gamtinių dujų vartotojas suprantamas kaip asmuo, perkantis gamtines dujas Lietuvos Respublikos<text:s/></text:span><text:span text:style-name="T6016">teritorijoje.</text:span></text:p>
            <text:p text:style-name="P6017"/>
            <text:p text:style-name="P6018"><text:span text:style-name="T6019">Pažangioji skirstymo sistema suprantama kaip pažangioji gamtinių dujų skirstymo sistema.</text:span></text:p>
            <text:p text:style-name="P6020"/>
            <text:p text:style-name="P6021"><text:span text:style-name="T6022">Pažangioji gamtinių dujų skirstymo sistema suprantama kaip gamtinių dujų skirstymo sistema, kurioje įdiegti pažangiosios infrastruktūros elementai ir<text:s/></text:span><text:span text:style-name="T6023">(ar) programinė ir technologinė įranga.</text:span></text:p>
            <text:p text:style-name="P6024"/>
            <text:p text:style-name="P6025"><text:span text:style-name="T6026">Pažangiosios infrastruktūros elementus sudaro išmanioji apskaita, nuotolinio duomenų surinkimo ir valdymo sistemos, skirstomų dujų slėgio parametrų palaikymo ir kontrolės įranga.</text:span></text:p>
            <text:p text:style-name="P6027"/>
            <text:p text:style-name="P6028"><text:span text:style-name="T6029">Išmanioji apskaita suprantama kaip<text:s/></text:span><text:span text:style-name="T6030">dujų apskaita, leidžianti vartotojui nuotoliniu būdu stebėti, kiek suvartojama dujų per pasirinktą laikotarpį, taip pat leidžianti palyginti santykį tarp suvartojamo dujų kiekio ir aplinkos temperatūros ir kurią įdiegus mažėja skaitiklių patikrinimo sąnaud</text:span><text:span text:style-name="T6031">os.</text:span></text:p>
            <text:p text:style-name="P6032"/>
            <text:p text:style-name="P6033"><text:span text:style-name="T6034">Nuotolinio duomenų surinkimo ir valdymo sistema suprantama kaip sistema, padedant kuriai stebimi, surenkami ir analizuojami duomenys apie technologinius ir kitus parametrus, atliekami reikalingų parametrų pakeitimai bei įtaisai reikalingi šių parametr</text:span><text:span text:style-name="T6035">ų fiksavimui (davikliai, ryšio sistemos ir kt.).<text:s/></text:span></text:p>
            <text:p text:style-name="P6036"/>
            <text:p text:style-name="P6037"><text:span text:style-name="T6038">Skirstomų dujų slėgio parametrų palaikymo ir kontrolės įranga suprantama kaip įranga skirta dujų slėgio parametrams reguliuoti, nustatytam lygiui palaikyti ir (ar) prietaisai įrangos funkcionalumo kontrole</text:span><text:span text:style-name="T6039">i.</text:span></text:p>
            <text:p text:style-name="P6040"/>
            <text:p text:style-name="P6041"><text:span text:style-name="T6042">Programinė įranga</text:span><text:span text:style-name="T6043"><text:s/></text:span><text:span text:style-name="T6044">suprantama kaip informacijos apdorojimo sistemos programų, procedūrų, taisyklių visuma arba tos visumos dalis kartu su atitinkama dokumentacija.</text:span></text:p>
            <text:p text:style-name="P6045"/>
            <text:p text:style-name="P6046"><text:span text:style-name="T6047">Technologinė įranga suprantama kaip gamtinių dujų perdavimo arba skirstymo sistemoje mon</text:span><text:span text:style-name="T6048">tuojami davikliai, duomenų perdavimo moduliai ir kita įranga, skirta duomenų surinkimui, kaupimui, perdavimui.</text:span></text:p>
          </table:table-cell>
          <table:table-cell table:style-name="TableCell6049">
            <text:p text:style-name="Normal"><text:span text:style-name="T6050">Automatiškai apskaičiuojamas</text:span></text:p>
          </table:table-cell>
          <table:table-cell table:style-name="TableCell6051">
            <text:p text:style-name="Normal"><text:span text:style-name="T6052">Skaičiuojamas sumuojant gamtinių dujų vartotojus, prijungtus prie pažangiųjų skirstymo sistemų.</text:span></text:p>
          </table:table-cell>
          <table:table-cell table:style-name="TableCell6053">
            <text:p text:style-name="Normal"><text:span text:style-name="T6054">Pirminis šaltinis:</text:span><text:span text:style-name="T6055"><text:s/></text:span><text:span text:style-name="T6056">p</text:span><text:span text:style-name="T6057">rojekto vykdytojo sudaromas gamtinių dujų pirkimo–pardavimo ir (ar) gamtinių dujų persiuntimo paslaugos sutarčių su vartotojais sąrašas</text:span><text:span text:style-name="T6058">.</text:span></text:p>
            <text:p text:style-name="P6059"/>
            <text:p text:style-name="Normal"><text:span text:style-name="T6060">Antrinis šaltinis:</text:span><text:span text:style-name="T6061"><text:s/>mokėjimo prašymai ir (ar) galutinis mokėjimo prašymas.</text:span></text:p>
          </table:table-cell>
          <table:table-cell table:style-name="TableCell6062">
            <text:p text:style-name="Normal"><text:span text:style-name="T6063">Stebėsenos rodiklis laikomas pasiektu, kai<text:s/></text:span><text:span text:style-name="T6064">projekto veiklų įgyvendinimo metu sudaromas ir kartu su mokėjimo prašymu pateikiamas gamtinių dujų pirkimo–pardavimo ir (ar) gamtinių dujų persiuntimo paslaugos sutarčių su vartotojais sąrašas.</text:span></text:p>
          </table:table-cell>
          <table:table-cell table:style-name="TableCell6065">
            <text:p text:style-name="Normal"><text:span text:style-name="T6066">Už duomenų apie pasiektas stebėsenos rodiklio reikšmes pateiki</text:span><text:span text:style-name="T6067">mą antriniuose šaltiniuose yra atsakingas projekto vykdytojas.</text:span></text:p>
          </table:table-cell>
        </table:table-row>
        <table:table-row table:style-name="TableRow6068">
          <table:table-cell table:style-name="TableCell6069">
            <text:p text:style-name="Normal"><text:span text:style-name="T6070">P.N.106</text:span></text:p>
          </table:table-cell>
          <table:table-cell table:style-name="TableCell6071">
            <text:p text:style-name="Normal"><text:span text:style-name="T6072">„Gamtinių dujų vartotojai, kurie skaičiuojamu laikotarpiu patiria naudą, įdiegus programinę įrangą ir jos funkcionalumui užtikrinti reikalingą technologinę įrangą“</text:span></text:p>
          </table:table-cell>
          <table:table-cell table:style-name="TableCell6073">
            <text:p text:style-name="Normal"><text:span text:style-name="T6074">Skaičius</text:span></text:p>
          </table:table-cell>
          <table:table-cell table:style-name="TableCell6075">
            <text:p text:style-name="P6076"><text:span text:style-name="T6077">Gamtinių du</text:span><text:span text:style-name="T6078">jų vartotojas suprantamas kaip asmuo, perkantis gamtines dujas Lietuvos Respublikos teritorijoje.</text:span></text:p>
            <text:p text:style-name="P6079"/>
            <text:p text:style-name="P6080"><text:span text:style-name="T6081">Programinė įranga</text:span><text:span text:style-name="T6082"><text:s/></text:span><text:span text:style-name="T6083">suprantama kaip informacijos apdorojimo sistemos programų, procedūrų, taisyklių visuma arba tos visumos dalis kartu su atitinkama<text:s/></text:span><text:span text:style-name="T6084">dokumentacija.</text:span></text:p>
            <text:p text:style-name="P6085"/>
            <text:p text:style-name="P6086"><text:span text:style-name="T6087">Technologinė įranga suprantama kaip gamtinių dujų perdavimo arba skirstymo sistemoje montuojami davikliai, duomenų perdavimo moduliai ir kita įranga, skirta duomenų surinkimui, kaupimui, perdavimui.</text:span></text:p>
          </table:table-cell>
          <table:table-cell table:style-name="TableCell6088">
            <text:p text:style-name="Normal"><text:span text:style-name="T6089">Automatiškai apskaičiuojamas</text:span></text:p>
          </table:table-cell>
          <table:table-cell table:style-name="TableCell6090">
            <text:p text:style-name="Normal"><text:span text:style-name="T6091">Skaičiuojamas sumuojant gamtinių dujų vartotojus, kurie skaičiuojamu laikotarpiu patiria naudą, įdiegus programinę įrangą ir jos funkcionalumui užtikrinti reikalingą technologinę įrangą.</text:span></text:p>
          </table:table-cell>
          <table:table-cell table:style-name="TableCell6092">
            <text:p text:style-name="Normal"><text:span text:style-name="T6093">Pirminis šaltinis:</text:span><text:span text:style-name="T6094"><text:s/></text:span><text:span text:style-name="T6095">projekto vykdytojo sudaromas gamtinių dujų pirkimo</text:span><text:span text:style-name="T6096">–pardavimo ir (ar) gamtinių dujų persiuntimo paslaugos sutarčių su vartotojais sąrašas</text:span><text:span text:style-name="T6097">.</text:span></text:p>
            <text:p text:style-name="P6098"/>
            <text:p text:style-name="Normal"><text:span text:style-name="T6099">Antrinis šaltinis:</text:span><text:span text:style-name="T6100"><text:s/>mokėjimo prašymas ir (ar) galutinis mokėjimo prašymas.</text:span></text:p>
          </table:table-cell>
          <table:table-cell table:style-name="TableCell6101">
            <text:p text:style-name="Normal"><text:span text:style-name="T6102">Stebėsenos rodiklis laikomas pasiektu, kai projekto veiklų įgyvendinimo metu sudaromas ir kar</text:span><text:span text:style-name="T6103">tu su mokėjimo prašymu pateikiamas gamtinių dujų pirkimo–pardavimo ir (ar) gamtinių dujų persiuntimo paslaugos sutarčių su vartotojais sąrašas.</text:span></text:p>
          </table:table-cell>
          <table:table-cell table:style-name="TableCell6104">
            <text:p text:style-name="Normal"><text:span text:style-name="T6105">Už duomenų apie pasiektas stebėsenos rodiklio reikšmes pateikimą antriniuose šaltiniuose yra atsakingas projekto</text:span><text:span text:style-name="T6106"><text:s/>vykdytojas.</text:span></text:p>
          </table:table-cell>
        </table:table-row>
        <table:table-row table:style-name="TableRow6107">
          <table:table-cell table:style-name="TableCell6108">
            <text:p text:style-name="Normal"><text:span text:style-name="T6109">P.N.107</text:span></text:p>
          </table:table-cell>
          <table:table-cell table:style-name="TableCell6110">
            <text:p text:style-name="Normal"><text:span text:style-name="T6111">„Naujai įrengtų didelio efektyvumo kogeneracijos įrenginių vardinė (nominali) šiluminė galia“</text:span></text:p>
          </table:table-cell>
          <table:table-cell table:style-name="TableCell6112">
            <text:p text:style-name="Normal"><text:span text:style-name="T6113">MW</text:span></text:p>
          </table:table-cell>
          <table:table-cell table:style-name="TableCell6114">
            <text:p text:style-name="P6115"><text:span text:style-name="T6116">Įrenginys suprantamas kaip energetikos įrenginys.</text:span></text:p>
            <text:p text:style-name="P6117"/>
            <text:p text:style-name="P6118"><text:span text:style-name="T6119">Energetikos įrenginiai suprantami kaip techninės konstrukcijos, tarp jų mechanizmai,<text:s/></text:span><text:span text:style-name="T6120">mašinos, aparatai, linijos, jų pagalbiniai įtaisai ir technologiniai priklausiniai, skirti energijos ištekliams ir (ar) energijai žvalgyti, išgauti, perdirbti, gaminti, laikyti, transportuoti, perduoti ir (ar) skirstyti, išskyrus dujų skirstymo stotis.</text:span></text:p>
            <text:p text:style-name="P6121"/>
            <text:p text:style-name="P6122"><text:span text:style-name="T6123">Di</text:span><text:span text:style-name="T6124">delio efektyvumo kogeneracija – kogeneracijos procesas, kai pasiekiamas ne mažesnis kaip 10 proc. kuro (pirminės energijos) sutaupymas, palyginti su atskira palyginamąja šilumos ir elektros energijos gamyba, arba pasiekiamas ne mažesnis kaip 0 proc. kuro s</text:span><text:span text:style-name="T6125">utaupymas mažesnės nei 1 MW elektrinės galios kogeneracijos blokui (pagal Elektros energijos, pagamintos didelio efektyvumo kogeneracijos proceso metu, kilmės garantijos pažymėjimų išdavimo taisyklėse, patvirtintose Lietuvos Respublikos energetikos ministr</text:span><text:span text:style-name="T6126">o 2012 m. lapkričio 5 d. įsakymu Nr. 1-216 „Dėl Elektros energijos, pagamintos didelio efektyvumo kogeneracijos proceso metu, kilmės garantijos pažymėjimų išdavimo taisyklių patvirtinimo“).</text:span></text:p>
            <text:p text:style-name="P6127"/>
            <text:p text:style-name="P6128"><text:span text:style-name="T6129">Bendra šilumos ir elektros energijos gamyba (kogeneracija) – šilu</text:span><text:span text:style-name="T6130">mos ir elektros energijos gamyba bendrame technologiniame cikle (pagal Lietuvos Respublikos šilumos ūkio įstatymą).</text:span></text:p>
            <text:p text:style-name="P6131"/>
            <text:p text:style-name="P6132"><text:span text:style-name="T6133">Vardinė (nominali) šiluminė galia – gamintojo nustatyta didžiausia kurą deginančio įrenginio galia, kurią įrenginys gali pasiekti ir išlaik</text:span><text:span text:style-name="T6134">yti ilgalaikio nenutrūkstamo eksploatavimo metu (pagal Lietuvos Respublikos energetikos įstatymą).</text:span></text:p>
          </table:table-cell>
          <table:table-cell table:style-name="TableCell6135">
            <text:p text:style-name="Normal"><text:span text:style-name="T6136">Automatiškai apskaičiuojamas</text:span></text:p>
          </table:table-cell>
          <table:table-cell table:style-name="TableCell6137">
            <text:p text:style-name="Normal"><text:span text:style-name="T6138">Skaičiuojama projektų įgyvendinimo metu įsigytų ir įrengtų energetikos įrenginių vardinė (nominali) šiluminė galia.</text:span></text:p>
          </table:table-cell>
          <table:table-cell table:style-name="TableCell6139">
            <text:p text:style-name="Normal"><text:span text:style-name="T6140">Pirminis šal</text:span><text:span text:style-name="T6141">tinis:</text:span></text:p>
            <text:p text:style-name="Normal"><text:span text:style-name="T6142">statybos užbaigimo patvirtinimo dokumentai,</text:span></text:p>
            <text:p text:style-name="Normal"><text:span text:style-name="T6143">energetikos įrenginių techninės būklės patikrinimo pažyma.<text:s/></text:span></text:p>
            <text:p text:style-name="P6144"/>
            <text:p text:style-name="Normal"><text:span text:style-name="T6145">Antrinis šaltinis:</text:span></text:p>
            <text:p text:style-name="Normal"><text:span text:style-name="T6146">galutinis mokėjimo prašymas.</text:span></text:p>
          </table:table-cell>
          <table:table-cell table:style-name="TableCell6147">
            <text:p text:style-name="Normal"><text:span text:style-name="T6148">Stebėsenos rodiklis laikomas pasiektu, kai projekto veiklų įgyvendinimo pabaigoje pasirašomi sta</text:span><text:span text:style-name="T6149">tybos užbaigimo patvirtinimo dokumentai, išduodama energetikos įrenginių techninės būklės patikrinimo pažyma.</text:span></text:p>
          </table:table-cell>
          <table:table-cell table:style-name="TableCell6150">
            <text:p text:style-name="Normal"><text:span text:style-name="T6151">Už duomenų apie pasiektas stebėsenos rodiklio reikšmes pateikimą antriniuose šaltiniuose yra atsakingas projekto vykdytojas.</text:span></text:p>
          </table:table-cell>
        </table:table-row>
        <table:table-row table:style-name="TableRow6152">
          <table:table-cell table:style-name="TableCell6153">
            <text:p text:style-name="Normal"><text:span text:style-name="T6154">P.N.108</text:span></text:p>
          </table:table-cell>
          <table:table-cell table:style-name="TableCell6155">
            <text:p text:style-name="Normal"><text:span text:style-name="T6156">„Naujai<text:s/></text:span><text:span text:style-name="T6157">įrengtų didelio efektyvumo kogeneracijos įrenginių elektrinė įrengtoji galia“</text:span></text:p>
          </table:table-cell>
          <table:table-cell table:style-name="TableCell6158">
            <text:p text:style-name="Normal"><text:span text:style-name="T6159">MW</text:span></text:p>
          </table:table-cell>
          <table:table-cell table:style-name="TableCell6160">
            <text:p text:style-name="P6161"><text:span text:style-name="T6162">Įrenginys suprantamas kaip energetikos įrenginys.</text:span></text:p>
            <text:p text:style-name="P6163"/>
            <text:p text:style-name="P6164"><text:span text:style-name="T6165">Energetikos įrenginiai suprantami kaip techninės konstrukcijos, tarp jų mechanizmai, mašinos, aparatai, linijos, jų<text:s/></text:span><text:span text:style-name="T6166">pagalbiniai įtaisai ir technologiniai priklausiniai, skirti energijos ištekliams ir (ar) energijai žvalgyti, išgauti, perdirbti, gaminti, laikyti, transportuoti, perduoti ir (ar) skirstyti, išskyrus dujų skirstymo stotis.</text:span></text:p>
            <text:p text:style-name="P6167"/>
            <text:p text:style-name="P6168"><text:span text:style-name="T6169">Didelio efektyvumo kogeneracija –</text:span><text:span text:style-name="T6170">  kogeneracijos procesas, kai pasiekiamas ne mažesnis kaip 10 proc. kuro (pirminės energijos) sutaupymas, palyginti su atskira palyginamąja šilumos ir elektros energijos gamyba, arba pasiekiamas ne mažesnis kaip 0 proc. kuro sutaupymas mažesnės nei 1 MW el</text:span><text:span text:style-name="T6171">ektrinės galios kogeneracijos blokui (pagal Elektros energijos, pagamintos didelio efektyvumo kogeneracijos proceso metu, kilmės garantijos pažymėjimų išdavimo taisyklėse, patvirtintose Lietuvos Respublikos energetikos ministro 2012 m. lapkričio 5 d. įsaky</text:span><text:span text:style-name="T6172">mu Nr. 1-216 „Dėl Elektros energijos, pagamintos didelio efektyvumo kogeneracijos proceso metu, kilmės garantijos pažymėjimų išdavimo taisyklių patvirtinimo“).</text:span></text:p>
            <text:p text:style-name="P6173"/>
            <text:p text:style-name="P6174"><text:span text:style-name="T6175">Bendra šilumos ir elektros energijos gamyba (kogeneracija) – šilumos ir elektros energijos gamy</text:span><text:span text:style-name="T6176">ba bendrame technologiniame cikle (pagal Lietuvos Respublikos šilumos ūkio įstatymą).</text:span></text:p>
            <text:p text:style-name="P6177"/>
            <text:p text:style-name="P6178"><text:span text:style-name="T6179">Elektrinė – elektros energijos gamintojo nuosavybės ar kita teise valdomas energetikos objektas, skirtas elektros energijai ar elektros ir šilumos energijai bendrosios g</text:span><text:span text:style-name="T6180">amybos būdu iš atsinaujinančių išteklių gaminti, susidedantis iš vieno ar daugiau tarpusavyje technologiškai susijusių elektros energiją generuojančių įrenginių, prijungtų prie elektros tinklų (pagal Lietuvos Respublikos atsinaujinančių išteklių energetiko</text:span><text:span text:style-name="T6181">s įstatymą).</text:span></text:p>
            <text:p text:style-name="P6182"/>
            <text:p text:style-name="P6183"><text:span text:style-name="T6184">Elektrinės įrengtoji galia – visų elektrinės generatorių aktyviųjų galių suma (pagal Lietuvos Respublikos atsinaujinančių išteklių energetikos įstatymą).</text:span></text:p>
          </table:table-cell>
          <table:table-cell table:style-name="TableCell6185">
            <text:p text:style-name="Normal"><text:span text:style-name="T6186">Automatiškai apskaičiuojamas</text:span></text:p>
          </table:table-cell>
          <table:table-cell table:style-name="TableCell6187">
            <text:p text:style-name="Normal"><text:span text:style-name="T6188">Skaičiuojama projektų įgyvendinimo metu įsigytų ir įrengtų<text:s/></text:span><text:span text:style-name="T6189">energetikos įrenginių elektrinė įrengtoji galia.</text:span></text:p>
          </table:table-cell>
          <table:table-cell table:style-name="TableCell6190">
            <text:p text:style-name="Normal"><text:span text:style-name="T6191">Pirminis šaltinis:</text:span></text:p>
            <text:p text:style-name="Normal"><text:span text:style-name="T6192">statybos užbaigimo patvirtinimo dokumentai,</text:span></text:p>
            <text:p text:style-name="Normal"><text:span text:style-name="T6193">energetikos įrenginių techninės būklės patikrinimo pažyma.<text:s/></text:span></text:p>
            <text:p text:style-name="P6194"/>
            <text:p text:style-name="Normal"><text:span text:style-name="T6195">Antrinis šaltinis:</text:span></text:p>
            <text:p text:style-name="Normal"><text:span text:style-name="T6196">galutinis mokėjimo prašymas.</text:span></text:p>
          </table:table-cell>
          <table:table-cell table:style-name="TableCell6197">
            <text:p text:style-name="Normal"><text:span text:style-name="T6198">Stebėsenos rodiklis laikomas pasiek</text:span><text:span text:style-name="T6199">tu, kai projekto veiklų įgyvendinimo pabaigoje pasirašomi statybos užbaigimo patvirtinimo dokumentai, išduodama energetikos įrenginių techninės būklės patikrinimo pažyma.</text:span></text:p>
          </table:table-cell>
          <table:table-cell table:style-name="TableCell6200">
            <text:p text:style-name="Normal"><text:span text:style-name="T6201">Už duomenų apie pasiektas stebėsenos rodiklio reikšmes pateikimą antriniuose šaltiniu</text:span><text:span text:style-name="T6202">ose yra atsakingas projekto vykdytojas.</text:span></text:p>
          </table:table-cell>
        </table:table-row>
        <table:table-row table:style-name="TableRow6203">
          <table:table-cell table:style-name="TableCell6204">
            <text:p text:style-name="Normal"><text:span text:style-name="T6205">P.N.109</text:span></text:p>
          </table:table-cell>
          <table:table-cell table:style-name="TableCell6206">
            <text:p text:style-name="Normal"><text:span text:style-name="T6207">„Prie centralizuoto šilumos tiekimo sistemos prijungti nauji šilumos vartotojai“</text:span></text:p>
          </table:table-cell>
          <table:table-cell table:style-name="TableCell6208">
            <text:p text:style-name="Normal"><text:span text:style-name="T6209">asmenys</text:span></text:p>
          </table:table-cell>
          <table:table-cell table:style-name="TableCell6210">
            <text:p text:style-name="P6211"><text:span text:style-name="T6212">Centralizuoto šilumos tiekimo sistema – integruotas šilumos perdavimo tinklas, prie kurio prijungtuose viename ar<text:s/></text:span><text:span text:style-name="T6213">keliuose šilumos gamybos šaltiniuose pagaminta šiluma perduodama šilumos vartotojams (pagal Šilumos kainų nustatymo metodiką, patvirtintą Valstybinės kainų ir energetikos kontrolės komisijos 2009 m. liepos 8 d. nutarimu Nr. O3-96 „Dėl Šilumos kainų nustaty</text:span><text:span text:style-name="T6214">mo metodikos“).</text:span></text:p>
            <text:p text:style-name="P6215"/>
            <text:p text:style-name="P6216"><text:span text:style-name="T6217">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6218">
            <text:p text:style-name="Normal"><text:span text:style-name="T6219">Automatiškai apskaičiuojamas</text:span></text:p>
          </table:table-cell>
          <table:table-cell table:style-name="TableCell6220">
            <text:p text:style-name="Normal"><text:span text:style-name="T6221">Skaičiuojamas sumuojant prie centralizuoto šilumos tiekimo sistemos prijungtus naujus šilumos vartotojų.</text:span></text:p>
          </table:table-cell>
          <table:table-cell table:style-name="TableCell6222">
            <text:p text:style-name="Normal"><text:span text:style-name="T6223">Pirminis šaltinis</text:span><text:span text:style-name="T6224">:<text:s/></text:span><text:span text:style-name="T6225">projekto vykdytojo sudaromas šilumos pirkimo–pardavimo sutarčių su šilumos vartotojais sąrašas</text:span><text:span text:style-name="T6226">.</text:span></text:p>
            <text:p text:style-name="P6227"/>
            <text:p text:style-name="Normal"><text:span text:style-name="T6228">Antrin</text:span><text:span text:style-name="T6229">is šaltinis</text:span><text:span text:style-name="T6230">: galutinis mokėjimo prašymas ir (ar) ataskaita po projekto finansavimo pabaigos.</text:span></text:p>
          </table:table-cell>
          <table:table-cell table:style-name="TableCell6231">
            <text:p text:style-name="Normal"><text:span text:style-name="T6232">Stebėsenos rodiklis laikomas pasiektu, kai projekto veiklų įgyvendinimo pabaigoje ar poprojektiniu laikotarpiu sudaromas ir kartu su galutiniu mokėjimo prašymu ir<text:s/></text:span><text:span text:style-name="T6233">(ar) ataskaita po projekto finansavimo pabaigos pateikiamas šilumos vartojimo pirkimo–pardavimo sutarčių sąrašas.</text:span></text:p>
          </table:table-cell>
          <table:table-cell table:style-name="TableCell6234">
            <text:p text:style-name="Normal"><text:span text:style-name="T6235">Už duomenų apie pasiektas stebėsenos rodiklio reikšmes pateikimą antriniuose šaltiniuose yra atsakingas projekto vykdytojas.</text:span></text:p>
          </table:table-cell>
        </table:table-row>
        <table:table-row table:style-name="TableRow6236">
          <table:table-cell table:style-name="TableCell6237">
            <text:p text:style-name="Normal"><text:span text:style-name="T6238">P.N.110</text:span></text:p>
          </table:table-cell>
          <table:table-cell table:style-name="TableCell6239">
            <text:p text:style-name="Normal"><text:span text:style-name="T6240">„Gamtinių dujų vartotojai, kurie skaičiuojamu laikotarpiu patiria naudą, įdiegus pažangiosios infrastruktūros elementus“</text:span></text:p>
          </table:table-cell>
          <table:table-cell table:style-name="TableCell6241">
            <text:p text:style-name="Normal"><text:span text:style-name="T6242">Skaičius</text:span></text:p>
          </table:table-cell>
          <table:table-cell table:style-name="TableCell6243">
            <text:p text:style-name="P6244"><text:span text:style-name="T6245">Gamtinių dujų vartotojas suprantamas kaip asmuo, perkantis gamtines dujas Lietuvos Respublikos teritorijoje.</text:span></text:p>
            <text:p text:style-name="P6246"/>
            <text:p text:style-name="P6247"><text:span text:style-name="T6248">Pažangiosios<text:s/></text:span><text:span text:style-name="T6249">infrastruktūros elementus sudaro išmanioji apskaita, nuotolinio duomenų surinkimo ir valdymo sistemos, skirstomų dujų slėgio parametrų palaikymo ir kontrolės įranga.</text:span></text:p>
            <text:p text:style-name="P6250"/>
            <text:p text:style-name="P6251"><text:span text:style-name="T6252">Išmanioji apskaita suprantama kaip dujų apskaita, leidžianti vartotojui nuotoliniu būdu s</text:span><text:span text:style-name="T6253">tebėti, kiek suvartojama dujų per pasirinktą laikotarpį, taip pat leidžianti palyginti santykį tarp suvartojamo dujų kiekio ir aplinkos temperatūros ir kurią įdiegus mažėja skaitiklių patikrinimo sąnaudos.</text:span></text:p>
            <text:p text:style-name="P6254"/>
            <text:p text:style-name="P6255"><text:span text:style-name="T6256">Nuotolinio duomenų surinkimo ir valdymo sistema</text:span><text:span text:style-name="T6257"><text:s/></text:span><text:span text:style-name="T6258">s</text:span><text:span text:style-name="T6259">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6260"/>
            <text:p text:style-name="P6261"><text:span text:style-name="T6262">Ski</text:span><text:span text:style-name="T6263">rstomų dujų slėgio parametrų palaikymo ir kontrolės įranga suprantama kaip įranga skirta dujų slėgio parametrams reguliuoti, nustatytam lygiui palaikyti ir (ar) prietaisai įrangos funkcionalumo kontrolei.</text:span></text:p>
          </table:table-cell>
          <table:table-cell table:style-name="TableCell6264">
            <text:p text:style-name="Normal"><text:span text:style-name="T6265">Automatiškai apskaičiuojamas</text:span></text:p>
          </table:table-cell>
          <table:table-cell table:style-name="TableCell6266">
            <text:p text:style-name="Normal"><text:span text:style-name="T6267">Skaičiuojamas sumuojan</text:span><text:span text:style-name="T6268">t gamtinių dujų vartotojus, kurie skaičiuojamu laikotarpiu patiria naudą, įdiegus pažangiosios infrastruktūros elementus.</text:span></text:p>
          </table:table-cell>
          <table:table-cell table:style-name="TableCell6269">
            <text:p text:style-name="Normal"><text:span text:style-name="T6270">Pirminis šaltinis</text:span><text:span text:style-name="T6271">:<text:s/></text:span><text:span text:style-name="T6272">projekto vykdytojo sudaromas gamtinių dujų pirkimo–pardavimo ir (ar) gamtinių dujų persiuntimo paslaugos sutarčių s</text:span><text:span text:style-name="T6273">u vartotojais sąrašas</text:span><text:span text:style-name="T6274">.</text:span></text:p>
            <text:p text:style-name="P6275"/>
            <text:p text:style-name="Normal"><text:span text:style-name="T6276">Antrinis šaltinis</text:span><text:span text:style-name="T6277">: mokėjimo prašymai ir (ar) galutinis mokėjimo prašymas.</text:span></text:p>
          </table:table-cell>
          <table:table-cell table:style-name="TableCell6278">
            <text:p text:style-name="Normal"><text:span text:style-name="T6279">Stebėsenos rodiklis laikomas pasiektu, kai projekto veiklų įgyvendinimo metu sudaromas ir pateikiamas gamtinių dujų pirkimo–pardavimo ir (ar) gamtinių dujų pe</text:span><text:span text:style-name="T6280">rsiuntimo paslaugos sutarčių su vartotojais sąrašas.</text:span></text:p>
          </table:table-cell>
          <table:table-cell table:style-name="TableCell6281">
            <text:p text:style-name="Normal"><text:span text:style-name="T6282">Už duomenų apie pasiektas stebėsenos rodiklio reikšmes pateikimą antriniuose šaltiniuose yra atsakingas projekto vykdytojas.</text:span></text:p>
          </table:table-cell>
        </table:table-row>
        <table:table-row table:style-name="TableRow6283">
          <table:table-cell table:style-name="TableCell6284">
            <text:p text:style-name="Normal"><text:span text:style-name="T6285">P.N.111</text:span></text:p>
          </table:table-cell>
          <table:table-cell table:style-name="TableCell6286">
            <text:p text:style-name="Normal"><text:span text:style-name="T6287">„Pakeistų (naujai įrengtų) biokuro įrenginių vardinė (nominali)<text:s/></text:span><text:span text:style-name="T6288">šiluminė galia“</text:span></text:p>
          </table:table-cell>
          <table:table-cell table:style-name="TableCell6289">
            <text:p text:style-name="Normal"><text:span text:style-name="T6290">MW</text:span></text:p>
          </table:table-cell>
          <table:table-cell table:style-name="TableCell6291">
            <text:p text:style-name="P6292"><text:span text:style-name="T6293">Įrenginys suprantamas kaip energetikos įrenginys.</text:span></text:p>
            <text:p text:style-name="P6294"/>
            <text:p text:style-name="P6295"><text:span text:style-name="T6296">Energetikos įrenginiai suprantami kaip techninės konstrukcijos, tarp jų mechanizmai, mašinos, aparatai, linijos, jų pagalbiniai įtaisai ir technologiniai priklausiniai, skirti energijos<text:s/></text:span><text:span text:style-name="T6297">ištekliams ir (ar) energijai žvalgyti, išgauti, perdirbti, gaminti, laikyti, transportuoti, perduoti ir (ar) skirstyti, išskyrus dujų skirstymo stotis.</text:span></text:p>
            <text:p text:style-name="P6298"/>
            <text:p text:style-name="P6299"><text:span text:style-name="T6300">Biokuras – iš biomasės pagaminti degieji dujiniai, skystieji ir kietieji produktai, naudojami energijai</text:span><text:span text:style-name="T6301"><text:s/>gaminti.</text:span></text:p>
            <text:p text:style-name="P6302"><text:span text:style-name="T6303">(pagal  Lietuvos Respublikos atsinaujinančių išteklių energetikos įstatymą).</text:span></text:p>
            <text:p text:style-name="P6304"/>
            <text:p text:style-name="P6305"><text:span text:style-name="T6306">Vardinė (nominali) šiluminė galia – gamintojo nustatyta didžiausia kurą deginančio įrenginio galia, kurią įrenginys gali pasiekti ir išlaikyti ilgalaikio nenutrūkstamo<text:s/></text:span><text:span text:style-name="T6307">eksploatavimo metu (pagal Lietuvos Respublikos energetikos įstatymą).</text:span></text:p>
          </table:table-cell>
          <table:table-cell table:style-name="TableCell6308">
            <text:p text:style-name="Normal"><text:span text:style-name="T6309">Automatiškai apskaičiuojamas</text:span></text:p>
          </table:table-cell>
          <table:table-cell table:style-name="TableCell6310">
            <text:p text:style-name="Normal"><text:span text:style-name="T6311">Skaičiuojama projektų įgyvendinimo metu įsigytų ir įrengtų energetikos įrenginių vardinė (nominali) šiluminė galia.</text:span></text:p>
          </table:table-cell>
          <table:table-cell table:style-name="TableCell6312">
            <text:p text:style-name="Normal"><text:span text:style-name="T6313">Pirminis šaltinis:</text:span></text:p>
            <text:p text:style-name="Normal"><text:span text:style-name="T6314">statybos užbaigimo<text:s/></text:span><text:span text:style-name="T6315">patvirtinimo dokumentai,</text:span></text:p>
            <text:p text:style-name="Normal"><text:span text:style-name="T6316">energetikos įrenginių techninės būklės patikrinimo pažyma.<text:s/></text:span></text:p>
            <text:p text:style-name="P6317"/>
            <text:p text:style-name="Normal"><text:span text:style-name="T6318">Antrinis šaltinis:</text:span></text:p>
            <text:p text:style-name="Normal"><text:span text:style-name="T6319">galutinis mokėjimo prašymas.</text:span></text:p>
          </table:table-cell>
          <table:table-cell table:style-name="TableCell6320">
            <text:p text:style-name="Normal"><text:span text:style-name="T6321">Stebėsenos rodiklis laikomas pasiektu, kai projekto veiklų įgyvendinimo pabaigoje pasirašomi statybos užbaigimo patvirtini</text:span><text:span text:style-name="T6322">mo dokumentai, išduodama energetikos įrenginių techninės būklės patikrinimo pažyma.</text:span></text:p>
          </table:table-cell>
          <table:table-cell table:style-name="TableCell6323">
            <text:p text:style-name="Normal"><text:span text:style-name="T6324">Už duomenų apie pasiektas stebėsenos rodiklio reikšmes pateikimą antriniuose šaltiniuose yra atsakingas projekto vykdytojas.</text:span></text:p>
          </table:table-cell>
        </table:table-row>
        <table:table-row table:style-name="TableRow6325">
          <table:table-cell table:style-name="TableCell6326">
            <text:p text:style-name="P6327">P.N.112</text:p>
          </table:table-cell>
          <table:table-cell table:style-name="TableCell6328">
            <text:p text:style-name="P6329">„Įrengtos naujos ir (arba) atnaujintos<text:s/>10/0,4 kV transformatorinės su priklausiniais (10 kV ir 0,4 kV elektros linijos), sukuriant bent 3 naujas pažangiojo elektros tinklo technines-funkcines savybes“</text:p>
          </table:table-cell>
          <table:table-cell table:style-name="TableCell6330">
            <text:p text:style-name="P6331">Skaičius</text:p>
          </table:table-cell>
          <table:table-cell table:style-name="TableCell6332">
            <text:p text:style-name="P6333">Transformatorinė suprantama kaip 10 kV įtampos stacionarioji, betoninė, modulinė, komplektinė, požeminė ar stulpinė transformatorinė, jos 10 kV įtampos elektros įrenginiai, 10 kV galios transformatoriai ir žemosios įtampos elektros įrenginiai;</text:p>
            <text:p text:style-name="P6334"/>
            <text:p text:style-name="P6335"><text:span text:style-name="T6336">10 kV ir 0,4 kV elektros linijos suprantamos kaip transformatorinę maitinančios 10 kV linijos i</text:span><text:span text:style-name="T6337">r iš transformatorinės išeinančios vartotojo elektros įrenginius maitinančios 0,4 kV elektros linijos, tai yra</text:span><text:span text:style-name="T6338"><text:s/></text:span><text:span text:style-name="T6339">elektros inžinerinio tinklo arba elektros inžinerinės sistemos dalis, kurią gali sudaryti kabelių, laidų, izoliatorių ir laikančiųjų konstrukcijų</text:span><text:span text:style-name="T6340"><text:s/>įranga elektrai persiųsti.</text:span></text:p>
            <text:p text:style-name="P6341"/>
            <text:p text:style-name="P6342">Elektros įrenginių ir statinių įrengimas suprantamas kaip veikla, kurios tikslas pastatyti, sumontuoti, nutiesti naujus elektros įrenginius ir inžinerinius statinius, įdiegiant pažangias apskaitos, stebėjimo ir valdymo<text:s/>sistemas, kitą technologinę įrangą.</text:p>
            <text:p text:style-name="P6343"/>
            <text:p text:style-name="P6344">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345"/>
            <text:p text:style-name="P6346">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text:s/>Respublikos energetikos ministro 2012 m. birželio 18 d. įsakymu Nr. 1-116 „Dėl Elektros tinklų naudojimo taisyklių patvirtinimo“).<text:s/></text:p>
            <text:p text:style-name="P6347"/>
            <text:p text:style-name="P6348">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349"/>
            <text:p text:style-name="P6350">Naujos techninės-funkcinės savybės yra elektros įrenginių ir statinių savybės,<text:s/>gerinančios ir (ar) sukuriančios naujas turto savybes, įdiegiant pažangias apskaitos, stebėjimo ir valdymo sistemas, kitą techninę įrangą.</text:p>
          </table:table-cell>
          <table:table-cell table:style-name="TableCell6351">
            <text:p text:style-name="Normal"><text:span text:style-name="T6352">Automatiškai apskaičiuojamas<text:s/></text:span></text:p>
          </table:table-cell>
          <table:table-cell table:style-name="TableCell6353">
            <text:p text:style-name="Normal"><text:span text:style-name="T6354">Skaičiuojamas sumuojant įgyvendinant projekto veiklas naujai įrengtos ir (arba) atnauji</text:span><text:span text:style-name="T6355">ntos 10/0,4 kV transformatorinės su priklausiniais.</text:span></text:p>
          </table:table-cell>
          <table:table-cell table:style-name="TableCell6356">
            <text:p text:style-name="Normal"><text:span text:style-name="T6357">Pirminiai šaltiniai:<text:s/></text:span></text:p>
            <text:p text:style-name="Normal"><text:span text:style-name="T6358">statybos užbaigimo aktai, atliktų darbų aktai, ilgalaikio turto perdavimo eksploatuoti aktai (kopijos).<text:s/></text:span></text:p>
            <text:p text:style-name="P6359"/>
            <text:p text:style-name="Normal"><text:span text:style-name="T6360">Antriniai šaltiniai:<text:s/></text:span></text:p>
            <text:p text:style-name="Normal"><text:span text:style-name="T6361">mokėjimo prašymai.<text:s/></text:span></text:p>
          </table:table-cell>
          <table:table-cell table:style-name="TableCell6362">
            <text:p text:style-name="P6363">Stebėsenos rodiklis laikomas pasiektu, kai projekto veiklų įgyvendinimo metu pasirašomas statybos užbaigimo, atliktų darbų ir (arba) ilgalaikio turto perdavimo eksploatuoti aktas</text:p>
          </table:table-cell>
          <table:table-cell table:style-name="TableCell6364">
            <text:p text:style-name="P6365">Už duomenų apie pasiektas stebėsenos rodiklio reikšmes pateikimą antriniuose šaltiniuose yra atsakingas projekto vykdytojas.</text:p>
          </table:table-cell>
        </table:table-row>
        <table:table-row table:style-name="TableRow6366">
          <table:table-cell table:style-name="TableCell6367">
            <text:p text:style-name="P6368">P.N.113<text:s/></text:p>
          </table:table-cell>
          <table:table-cell table:style-name="TableCell6369">
            <text:p text:style-name="P6370">Sutaupytas vidutinis metinis galutinės energijos kiekis</text:p>
          </table:table-cell>
          <table:table-cell table:style-name="TableCell6371">
            <text:p text:style-name="P6372">GWh</text:p>
          </table:table-cell>
          <table:table-cell table:style-name="TableCell6373">
            <text:p text:style-name="P6374">Galutinės energijos vartojimas – visa pramonės, transporto, paslaugų ir žemės ūkio sektoriams tiekiama energija. Tai neapima energijos, tiekiamos energijos transformavimui<text:s/>ir pačiam energetikos sektoriui. Sutaupyta energija – sutaupytos energijos kiekis, kuris nustatomas matuojant ir (arba) įvertinant suvartojimą prieš tai ir po to, kai buvo įgyvendinta energijos vartojimo efektyvumo didinimo priemonė, tuo pačiu užtikrinant<text:s/>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375">
            <text:p text:style-name="P6376">Automatiškai apskaičiuojamas</text:p>
          </table:table-cell>
          <table:table-cell table:style-name="TableCell6377">
            <text:p text:style-name="P6378">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text:s/>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text:s/>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379">
            <text:p text:style-name="P6380">Pirminis šaltinis: projekto vykdytojo parengta ataskaita (.xls formatu pateikti duomenys lentelėje, į stulpelius:</text:p>
            <table:table table:style-name="Table6381">
              <table:table-columns>
                <table:table-column table:style-name="TableColumn6382"/>
                <table:table-column table:style-name="TableColumn6383"/>
              </table:table-columns>
              <table:table-row table:style-name="TableRow6384">
                <table:table-cell table:style-name="TableCell6385">
                  <text:p text:style-name="P6386">Modernizuotas šviestuvų skaičius, vnt.</text:p>
                </table:table-cell>
                <table:table-cell table:style-name="TableCell6387">
                  <text:p text:style-name="P6388">Sutaupytos energijos kiekis, per metus GWh).</text:p>
                </table:table-cell>
              </table:table-row>
            </table:table>
            <text:p text:style-name="P6389"><text:line-break/>Antrinis šaltinis:<text:line-break/>2014–2020 metų Europos Sąjungos<text:s/>struktūrinių fondų posistemis (SFMIS2014).</text:p>
          </table:table-cell>
          <table:table-cell table:style-name="TableCell6390">
            <text:p text:style-name="P6391">Stebėsenos rodiklis yra laikomas pasiektu, kai projekto veiklų įgyvendinimo pabaigoje projekto vykdytojas apskaičiuoja pasiektą stebėsenos rodiklio reikšmę.</text:p>
          </table:table-cell>
          <table:table-cell table:style-name="TableCell6392">
            <text:p text:style-name="P6393">Už pasiektos stebėsenos rodiklio reikšmės apskaičiavimą<text:s/>ir registravimą antriniuose šaltiniuose yra atsakingas projekto vykdytojas<text:s/></text:p>
          </table:table-cell>
        </table:table-row>
      </table:table>
      <text:p text:style-name="P6394"/>
      <text:p text:style-name="P6395"><text:span text:style-name="T6396">_______________________</text:span></text:p>
      <text:p text:style-name="P6397"/>
      <text:p text:style-name="P6398"/>
      <text:p text:style-name="P6399"><text:span text:style-name="T6400">Pakeitimai:</text:span></text:p>
      <text:p text:style-name="P6401"/>
      <text:p text:style-name="P6402"><text:span text:style-name="T6403">1.</text:span></text:p>
      <text:p text:style-name="P6404"><text:span text:style-name="T6405">Lietuvos Respublikos energetikos ministerija, Įsakymas</text:span></text:p>
      <text:p text:style-name="P6406"><text:span text:style-name="T6407">Nr.<text:s/></text:span><text:a xlink:href="https://www.e-tar.lt/portal/legalAct.html?documentId=e9966700c65711e4bac9d73c75fc910a" office:target-frame-name="_top" xlink:show="replace"><text:span text:style-name="T6408">1-61</text:span></text:a><text:span text:style-name="T6409">, 2015-03-09, paskelbta TAR 2015-03-12, i. k. 2015-03700</text:span></text:p>
      <text:p text:style-name="P6410"><text:span text:style-name="T6411">Dėl Lietuvos Respublikos energetikos ministro 2014 m. gruodžio 2 d. įsakymo Nr.1-298 „Dėl 2014–2020</text:span><text:span text:style-name="T6412"><text:s/>m. Europos Sąjungos fondų investicijų veiksmų programos prioriteto įgyvendinimo priemonių įgyvendinimo plano patvirtinimo“ pakeitimo</text:span></text:p>
      <text:p text:style-name="P6413"/>
      <text:p text:style-name="P6414"><text:span text:style-name="T6415">2.</text:span></text:p>
      <text:p text:style-name="P6416"><text:span text:style-name="T6417">Lietuvos Respublikos energetikos ministerija, Įsakymas</text:span></text:p>
      <text:p text:style-name="P6418"><text:span text:style-name="T6419">Nr.<text:s/></text:span><text:a xlink:href="https://www.e-tar.lt/portal/legalAct.html?documentId=32b5ae40e8f011e4a4809231b4b55019" office:target-frame-name="_top" xlink:show="replace"><text:span text:style-name="T6420">1-108</text:span></text:a><text:span text:style-name="T6421">, 2015-04-22, paskelbta TAR 2015-04-23, i. k. 2015-06137</text:span></text:p>
      <text:p text:style-name="P6422"><text:span text:style-name="T6423">Dėl Lietuvos Respublikos energetikos ministro 2014 m. gruodžio 2 d. įsakymo Nr.1-298 „Dėl 2014–2020 m. Europos Sąjungos fondų investicijų veiksmų programos</text:span><text:span text:style-name="T6424"><text:s/>prioriteto įgyvendinimo priemonių įgyvendinimo plano patvirtinimo“ pakeitimo</text:span></text:p>
      <text:p text:style-name="P6425"/>
      <text:p text:style-name="P6426"><text:span text:style-name="T6427">3.</text:span></text:p>
      <text:p text:style-name="P6428"><text:span text:style-name="T6429">Lietuvos Respublikos energetikos ministerija, Įsakymas</text:span></text:p>
      <text:p text:style-name="P6430"><text:span text:style-name="T6431">Nr.<text:s/></text:span><text:a xlink:href="https://www.e-tar.lt/portal/legalAct.html?documentId=4a8f73400abd11e588da8908dfa91cac" office:target-frame-name="_top" xlink:show="replace"><text:span text:style-name="T6432">1-143</text:span></text:a><text:span text:style-name="T6433">, 2015-06-04</text:span><text:span text:style-name="T6434">, paskelbta TAR 2015-06-05, i. k. 2015-08935</text:span></text:p>
      <text:p text:style-name="P6435"><text:span text:style-name="T6436">Dėl Lietuvos Respublikos energetikos ministro 2014 m. gruodžio 2 d. įsakymo Nr.1-298 „Dėl 2014–2020 m. Europos Sąjungos fondų investicijų veiksmų programos prioriteto įgyvendinimo priemonių įgyvendinimo plano pa</text:span><text:span text:style-name="T6437">tvirtinimo“ pakeitimo</text:span></text:p>
      <text:p text:style-name="P6438"/>
      <text:p text:style-name="P6439"><text:span text:style-name="T6440">4.</text:span></text:p>
      <text:p text:style-name="P6441"><text:span text:style-name="T6442">Lietuvos Respublikos energetikos ministerija, Įsakymas</text:span></text:p>
      <text:p text:style-name="P6443"><text:span text:style-name="T6444">Nr.<text:s/></text:span><text:a xlink:href="https://www.e-tar.lt/portal/legalAct.html?documentId=9f38e460135211e58569be21ff080a8c" office:target-frame-name="_top" xlink:show="replace"><text:span text:style-name="T6445">1-153</text:span></text:a><text:span text:style-name="T6446">, 2015-06-15, paskelbta TAR 2015-06-18, i. k. 2015-09708</text:span></text:p>
      <text:p text:style-name="P6447"><text:span text:style-name="T6448">Dėl Lietuvo</text:span><text:span text:style-name="T6449">s Respublikos energetikos ministro 2014 m. gruodžio 2 d. įsakymo Nr. 1-298 „Dėl 2014–2020 m. Europos Sąjungos fondų investicijų veiksmų programos prioriteto įgyvendinimo priemonių įgyvendinimo plano patvirtinimo“ pakeitimo</text:span></text:p>
      <text:p text:style-name="P6450"/>
      <text:p text:style-name="P6451"><text:span text:style-name="T6452">5.</text:span></text:p>
      <text:p text:style-name="P6453"><text:span text:style-name="T6454">Lietuvos Respublikos<text:s/></text:span><text:span text:style-name="T6455">energetikos ministerija, Įsakymas</text:span></text:p>
      <text:p text:style-name="P6456"><text:span text:style-name="T6457">Nr.<text:s/></text:span><text:a xlink:href="https://www.e-tar.lt/portal/legalAct.html?documentId=6bf193106b3911e5906bc3a96c765ff4" office:target-frame-name="_top" xlink:show="replace"><text:span text:style-name="T6458">1-230</text:span></text:a><text:span text:style-name="T6459">, 2015-10-05, paskelbta TAR 2015-10-15, i. k. 2015-15226</text:span></text:p>
      <text:p text:style-name="P6460"><text:span text:style-name="T6461">Dėl Lietuvos Respublikos energetikos ministro 2014 m. gruo</text:span><text:span text:style-name="T6462">džio 2 d. įsakymo Nr.1-298 „Dėl 2014–2020 m. Europos Sąjungos fondų investicijų veiksmų programos prioriteto įgyvendinimo priemonių įgyvendinimo plano patvirtinimo“ pakeitimo</text:span></text:p>
      <text:p text:style-name="P6463"/>
      <text:p text:style-name="P6464"><text:span text:style-name="T6465">6.</text:span></text:p>
      <text:p text:style-name="P6466"><text:span text:style-name="T6467">Lietuvos Respublikos energetikos ministerija, Įsakymas</text:span></text:p>
      <text:p text:style-name="P6468"><text:span text:style-name="T6469">Nr.<text:s/></text:span><text:a xlink:href="https://www.e-tar.lt/portal/legalAct.html?documentId=c9be4570764111e5b7eba10a9b5a9c5f" office:target-frame-name="_top" xlink:show="replace"><text:span text:style-name="T6470">1-234</text:span></text:a><text:span text:style-name="T6471">, 2015-10-15, paskelbta TAR 2015-10-19, i. k. 2015-15744</text:span></text:p>
      <text:p text:style-name="P6472"><text:span text:style-name="T6473">Dėl Lietuvos Respublikos energetikos ministro 2014 m. gruodžio 2 d. įsakymo Nr.1-298 „Dėl 2014–2020 m. Europos Sąj</text:span><text:span text:style-name="T6474">ungos fondų investicijų veiksmų programos prioriteto įgyvendinimo priemonių įgyvendinimo plano patvirtinimo“ pakeitimo</text:span></text:p>
      <text:p text:style-name="P6475"/>
      <text:p text:style-name="P6476"><text:span text:style-name="T6477">7.</text:span></text:p>
      <text:p text:style-name="P6478"><text:span text:style-name="T6479">Lietuvos Respublikos energetikos ministerija, Įsakymas</text:span></text:p>
      <text:p text:style-name="P6480"><text:span text:style-name="T6481">Nr.<text:s/></text:span><text:a xlink:href="https://www.e-tar.lt/portal/legalAct.html?documentId=2337f1c08dc911e5a6f4e928c954d72b" office:target-frame-name="_top" xlink:show="replace"><text:span text:style-name="T6482">1-265</text:span></text:a><text:span text:style-name="T6483">, 2015-11-18, paskelbta TAR 2015-11-18, i. k. 2015-18296</text:span></text:p>
      <text:p text:style-name="P6484"><text:span text:style-name="T6485">Dėl Lietuvos Respublikos energetikos ministro 2014 m. gruodžio 2 d. įsakymo Nr.1-298 „Dėl 2014–202</text:span><text:span text:style-name="T6486">0 m. Europos Sąjungos fondų investicijų veiksmų programos prioriteto įgyvendinimo priemonių įgyvendinimo plano patvirtinimo“ pakeitimo</text:span></text:p>
      <text:p text:style-name="P6487"/>
      <text:p text:style-name="P6488"><text:span text:style-name="T6489">8.</text:span></text:p>
      <text:p text:style-name="P6490"><text:span text:style-name="T6491">Lietuvos Respublikos energetikos ministerija, Įsakymas</text:span></text:p>
      <text:p text:style-name="P6492"><text:span text:style-name="T6493">Nr.<text:s/></text:span><text:a xlink:href="https://www.e-tar.lt/portal/legalAct.html?documentId=4ff65020481e11e6bd3bfefc575ccac4" office:target-frame-name="_top" xlink:show="replace"><text:span text:style-name="T6494">1-204</text:span></text:a><text:span text:style-name="T6495">, 2016-07-12, paskelbta TAR 2016-07-13, i. k. 2016-20243</text:span></text:p>
      <text:p text:style-name="P6496"><text:span text:style-name="T6497">Dėl Lietuvos Respublikos energetikos ministro 2014 m. gruodžio 2 d. įsakymo Nr.1-298 „Dėl 2014–2020 m. Europos Sąjungos fondų investicijų veiksmų programo</text:span><text:span text:style-name="T6498">s prioriteto įgyvendinimo priemonių įgyvendinimo plano patvirtinimo“ pakeitimo</text:span></text:p>
      <text:p text:style-name="P6499"/>
      <text:p text:style-name="P6500"><text:span text:style-name="T6501">9.</text:span></text:p>
      <text:p text:style-name="P6502"><text:span text:style-name="T6503">Lietuvos Respublikos energetikos ministerija, Įsakymas</text:span></text:p>
      <text:p text:style-name="P6504"><text:span text:style-name="T6505">Nr.<text:s/></text:span><text:a xlink:href="https://www.e-tar.lt/portal/legalAct.html?documentId=223107208b0311e6b969d7ae07280e89" office:target-frame-name="_top" xlink:show="replace"><text:span text:style-name="T6506">1-266</text:span></text:a><text:span text:style-name="T6507">, 2016-10-0</text:span><text:span text:style-name="T6508">5, paskelbta TAR 2016-10-06, i. k. 2016-24687</text:span></text:p>
      <text:p text:style-name="P6509"><text:span text:style-name="T6510">Dėl Lietuvos Respublikos energetikos ministro 2014 m. gruodžio 2 d. įsakymo Nr. 1-298 „Dėl 2014–2020 m. Europos Sąjungos fondų investicijų veiksmų programos prioriteto įgyvendinimo priemonių įgyvendinimo plano<text:s/></text:span><text:span text:style-name="T6511">patvirtinimo“ pakeitimo</text:span></text:p>
      <text:p text:style-name="P6512"/>
      <text:p text:style-name="P6513"><text:span text:style-name="T6514">10.</text:span></text:p>
      <text:p text:style-name="P6515"><text:span text:style-name="T6516">Lietuvos Respublikos energetikos ministerija, Įsakymas</text:span></text:p>
      <text:p text:style-name="P6517"><text:span text:style-name="T6518">Nr.<text:s/></text:span><text:a xlink:href="https://www.e-tar.lt/portal/legalAct.html?documentId=b5d71f40fe7211e68034be159a964f47" office:target-frame-name="_top" xlink:show="replace"><text:span text:style-name="T6519">1-59</text:span></text:a><text:span text:style-name="T6520">, 2017-03-01, paskelbta TAR 2017-03-02, i. k. 2017-03530</text:span></text:p>
      <text:p text:style-name="P6521"><text:span text:style-name="T6522">Dėl Lietu</text:span><text:span text:style-name="T6523">vos Respublikos energetikos ministro 2014 m. gruodžio 2 d. įsakymo Nr. 1-298 „Dėl 2014–2020 m. Europos Sąjungos fondų investicijų veiksmų programos prioritetų įgyvendinimo priemonių įgyvendinimo plano patvirtinimo“ pakeitimo</text:span></text:p>
      <text:p text:style-name="P6524"/>
      <text:p text:style-name="P6525"><text:span text:style-name="T6526">11.</text:span></text:p>
      <text:p text:style-name="P6527"><text:span text:style-name="T6528">Lietuvos Respublikos<text:s/></text:span><text:span text:style-name="T6529">energetikos ministerija, Įsakymas</text:span></text:p>
      <text:p text:style-name="P6530"><text:span text:style-name="T6531">Nr.<text:s/></text:span><text:a xlink:href="https://www.e-tar.lt/portal/legalAct.html?documentId=a93f04d0559f11e7846ef01bfffb9b64" office:target-frame-name="_top" xlink:show="replace"><text:span text:style-name="T6532">1-158</text:span></text:a><text:span text:style-name="T6533">, 2017-06-20, paskelbta TAR 2017-06-20, i. k. 2017-10305</text:span></text:p>
      <text:p text:style-name="P6534"><text:span text:style-name="T6535">Dėl Lietuvos Respublikos energetikos ministro 2014 m. gruo</text:span><text:span text:style-name="T6536">džio 2 d. įsakymo Nr. 1-298 „Dėl 2014–2020 m. Europos Sąjungos fondų investicijų veiksmų programos prioriteto įgyvendinimo priemonių įgyvendinimo plano ir 2014-2020 metų Europos Sąjungos fondų investicijų veiksmų programos nacionalinių stebėsenos rodiklių<text:s/></text:span><text:span text:style-name="T6537">skaičiavimo aprašo patvirtinimo“ pakeitimo</text:span></text:p>
      <text:p text:style-name="P6538"/>
      <text:p text:style-name="P6539"><text:span text:style-name="T6540">12.</text:span></text:p>
      <text:p text:style-name="P6541"><text:span text:style-name="T6542">Lietuvos Respublikos energetikos ministerija, Įsakymas</text:span></text:p>
      <text:p text:style-name="P6543"><text:span text:style-name="T6544">Nr.<text:s/></text:span><text:a xlink:href="https://www.e-tar.lt/portal/legalAct.html?documentId=3287cb6072a511e7827cd63159af616c" office:target-frame-name="_top" xlink:show="replace"><text:span text:style-name="T6545">1-199</text:span></text:a><text:span text:style-name="T6546">, 2017-07-27, paskelbta TAR 2017-07-27, i. k.<text:s/></text:span><text:span text:style-name="T6547">2017-12693</text:span></text:p>
      <text:p text:style-name="P6548"><text:span text:style-name="T6549">Dėl Lietuvos Respublikos energetikos ministro 2014 m. gruodžio 2 d. įsakymo Nr. 1-298 „Dėl 2014–2020 m. Europos Sąjungos fondų investicijų veiksmų programos prioriteto įgyvendinimo priemonių įgyvendinimo plano ir 2014-2020 metų Europos Sąjungos<text:s/></text:span><text:span text:style-name="T6550">fondų investicijų veiksmų programos nacionalinių stebėsenos rodiklių skaičiavimo aprašo patvirtinimo“ pakeitimo</text:span></text:p>
      <text:p text:style-name="P6551"/>
      <text:p text:style-name="P6552"><text:span text:style-name="T6553">13.</text:span></text:p>
      <text:p text:style-name="P6554"><text:span text:style-name="T6555">Lietuvos Respublikos energetikos ministerija, Įsakymas</text:span></text:p>
      <text:p text:style-name="P6556"><text:span text:style-name="T6557">Nr.<text:s/></text:span><text:a xlink:href="https://www.e-tar.lt/portal/legalAct.html?documentId=b31892300cc611e8a5fc9d9b3a58917b" office:target-frame-name="_top" xlink:show="replace"><text:span text:style-name="T6558">1-25</text:span></text:a><text:span text:style-name="T6559">, 2018-02-08, paskelbta TAR 2018-02-09, i. k. 2018-02096</text:span></text:p>
      <text:p text:style-name="P6560"><text:span text:style-name="T6561">Dėl Lietuvos Respublikos energetikos ministro 2014 m. gruodžio 2 d. įsakymo Nr. 1-298 „Dėl 2014–202</text:span><text:span text:style-name="T6562">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6563">imo</text:span></text:p>
      <text:p text:style-name="P6564"/>
      <text:p text:style-name="P6565"><text:span text:style-name="T6566">14.</text:span></text:p>
      <text:p text:style-name="P6567"><text:span text:style-name="T6568">Lietuvos Respublikos energetikos ministerija, Įsakymas</text:span></text:p>
      <text:p text:style-name="P6569"><text:span text:style-name="T6570">Nr.<text:s/></text:span><text:a xlink:href="https://www.e-tar.lt/portal/legalAct.html?documentId=8fe3db5049f511e8ade598b2394a491d" office:target-frame-name="_top" xlink:show="replace"><text:span text:style-name="T6571">1-130</text:span></text:a><text:span text:style-name="T6572">, 2018-04-27, paskelbta TAR 2018-04-30, i. k. 2018-06895</text:span></text:p>
      <text:p text:style-name="P6573"><text:span text:style-name="T6574">Dėl Lietuvos Respublikos ene</text:span><text:span text:style-name="T6575">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6576">acionalinių stebėsenos rodiklių skaičiavimo aprašo patvirtinimo“ pakeitimo</text:span></text:p>
      <text:p text:style-name="P6577"/>
      <text:p text:style-name="P6578"><text:span text:style-name="T6579">15.</text:span></text:p>
      <text:p text:style-name="P6580"><text:span text:style-name="T6581">Lietuvos Respublikos energetikos ministerija, Įsakymas</text:span></text:p>
      <text:p text:style-name="P6582"><text:span text:style-name="T6583">Nr.<text:s/></text:span><text:a xlink:href="https://www.e-tar.lt/portal/legalAct.html?documentId=8be64a20e7f111e88dd9e201dd8ee4f2" office:target-frame-name="_top" xlink:show="replace"><text:span text:style-name="T6584">1-296</text:span></text:a><text:span text:style-name="T6585">, 2018-11-14,<text:s/></text:span><text:span text:style-name="T6586">paskelbta TAR 2018-11-14, i. k. 2018-18391</text:span></text:p>
      <text:p text:style-name="P6587"><text:span text:style-name="T6588">Dėl Lietuvos Respublikos energetikos ministro 2014 m. gruodžio 2 d. įsakymo Nr. 1-298 „Dėl 2014–2020 m. Europos Sąjungos fondų investicijų veiksmų programos prioritetų įgyvendinimo priemonių įgyvendinimo plano ir<text:s/></text:span><text:span text:style-name="T6589">2014-2020 metų Europos Sąjungos fondų investicijų veiksmų programos nacionalinių stebėsenos rodiklių skaičiavimo aprašo patvirtinimo“ pakeitimo</text:span></text:p>
      <text:p text:style-name="P6590"/>
      <text:p text:style-name="P6591"><text:span text:style-name="T6592">16.</text:span></text:p>
      <text:p text:style-name="P6593"><text:span text:style-name="T6594">Lietuvos Respublikos energetikos ministerija, Įsakymas</text:span></text:p>
      <text:p text:style-name="P6595"><text:span text:style-name="T6596">Nr.<text:s/></text:span><text:a xlink:href="https://www.e-tar.lt/portal/legalAct.html?documentId=b21c2ba0196611e9bdd0d0d6ba6c7c51" office:target-frame-name="_top" xlink:show="replace"><text:span text:style-name="T6597">1-8</text:span></text:a><text:span text:style-name="T6598">, 2019-01-15, paskelbta TAR 2019-01-17, i. k. 2019-00692</text:span></text:p>
      <text:p text:style-name="P6599"><text:span text:style-name="T6600">Dėl Lietuvos Respublikos energetikos ministro 2014 m. gruodžio 2 d. įsakymo Nr. 1-298 „Dėl 2014–2020 metų Europos Sąjungos fondų investicijų<text:s/></text:span><text:span text:style-name="T6601">veiksmų programos prioritetų įgyvendinimo priemonių įgyvendinimo plano ir 2014-2020 metų Europos Sąjungos fondų investicijų veiksmų programos nacionalinių stebėsenos rodiklių skaičiavimo aprašo patvirtinimo“ pakeitimo</text:span></text:p>
      <text:p text:style-name="P6602"/>
      <text:p text:style-name="P6603"><text:span text:style-name="T6604">17.</text:span></text:p>
      <text:p text:style-name="P6605"><text:span text:style-name="T6606">Lietuvos Respublikos energetikos<text:s/></text:span><text:span text:style-name="T6607">ministerija, Įsakymas</text:span></text:p>
      <text:p text:style-name="P6608"><text:span text:style-name="T6609">Nr.<text:s/></text:span><text:a xlink:href="https://www.e-tar.lt/portal/legalAct.html?documentId=905a4910cd4e11e9929af1b9eea48566" office:target-frame-name="_top" xlink:show="replace"><text:span text:style-name="T6610">1-246</text:span></text:a><text:span text:style-name="T6611">, 2019-09-02, paskelbta TAR 2019-09-03, i. k. 2019-13938</text:span></text:p>
      <text:p text:style-name="P6612"><text:span text:style-name="T6613">Dėl Lietuvos Respublikos energetikos ministro 2014 m. gruodžio 2 d. įs</text:span><text:span text:style-name="T6614">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6615">aprašo patvirtinimo“ pakeitimo</text:span></text:p>
      <text:p text:style-name="P6616"/>
      <text:p text:style-name="P6617"><text:span text:style-name="T6618">18.</text:span></text:p>
      <text:p text:style-name="P6619"><text:span text:style-name="T6620">Lietuvos Respublikos energetikos ministerija, Įsakymas</text:span></text:p>
      <text:p text:style-name="P6621"><text:span text:style-name="T6622">Nr.<text:s/></text:span><text:a xlink:href="https://www.e-tar.lt/portal/legalAct.html?documentId=53b934000f7811ea9d279ea27696ab7b" office:target-frame-name="_top" xlink:show="replace"><text:span text:style-name="T6623">1-304</text:span></text:a><text:span text:style-name="T6624">, 2019-11-25, paskelbta TAR 2019-11-25, i. k. 2019-18733</text:span></text:p>
      <text:p text:style-name="P6625"><text:span text:style-name="T6626">D</text:span><text:span text:style-name="T6627">ėl Lietuvos Respublikos energetikos ministro 2014 m. gruodžio 2 d. įsakymo Nr. 1-298 „Dėl 2014–2020 metų Europos Sąjungos fondų investicijų veiksmų programos prioritetų įgyvendinimo priemonių įgyvendinimo plano ir 2014-2020 metų Europos Sąjungos fondų inve</text:span><text:span text:style-name="T6628">sticijų veiksmų programos nacionalinių stebėsenos rodiklių skaičiavimo aprašo patvirtinimo“ pakeitimo</text:span></text:p>
      <text:p text:style-name="P6629"/>
      <text:p text:style-name="P6630"><text:span text:style-name="T6631">19.</text:span></text:p>
      <text:p text:style-name="P6632"><text:span text:style-name="T6633">Lietuvos Respublikos energetikos ministerija, Įsakymas</text:span></text:p>
      <text:p text:style-name="P6634"><text:span text:style-name="T6635">Nr.<text:s/></text:span><text:a xlink:href="https://www.e-tar.lt/portal/legalAct.html?documentId=fe4a56201b1111ea8e248c77339e1836" office:target-frame-name="_top" xlink:show="replace"><text:span text:style-name="T6636">1-315</text:span></text:a><text:span text:style-name="T6637">, 2019-12-10, paskelbta TAR 2019-12-10, i. k. 2019-19843</text:span></text:p>
      <text:p text:style-name="P6638"><text:span text:style-name="T6639">Dėl Lietuvos Respublikos energetikos ministro 2014 m. gruodžio 2 d. įsakymo Nr. 1-298 „Dėl 2014–20</text:span><text:span text:style-name="T6640">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6641">mo</text:span></text:p>
      <text:p text:style-name="P6642"/>
      <text:p text:style-name="P6643"><text:span text:style-name="T6644">20.</text:span></text:p>
      <text:p text:style-name="P6645"><text:span text:style-name="T6646">Lietuvos Respublikos energetikos ministerija, Įsakymas</text:span></text:p>
      <text:p text:style-name="P6647"><text:span text:style-name="T6648">Nr.<text:s/></text:span><text:a xlink:href="https://www.e-tar.lt/portal/legalAct.html?documentId=2ded02f04d6311ea8aceeadd0c5b168c" office:target-frame-name="_top" xlink:show="replace"><text:span text:style-name="T6649">1-20</text:span></text:a><text:span text:style-name="T6650">, 2020-02-12, paskelbta TAR 2020-02-12, i. k. 2020-03069</text:span></text:p>
      <text:p text:style-name="P6651"><text:span text:style-name="T6652">Dėl Lietuvos Respublikos energ</text:span><text:span text:style-name="T6653">etikos ministro 2014 m. gruodžio 2 d. įsakymo Nr. 1-298 „Dėl 2014–2020 metų Europos Sąjungos fondų investicijų veiksmų programos prioritetų įgyvendinimo priemonių įgyvendinimo plano ir 2014–2020 metų Europos Sąjungos fondų investicijų veiksmų programos nac</text:span><text:span text:style-name="T6654">ionalinių stebėsenos rodiklių skaičiavimo aprašo patvirtinimo“ pakeitimo</text:span></text:p>
      <text:p text:style-name="P6655"/>
      <text:p text:style-name="P6656"><text:span text:style-name="T6657">21.</text:span></text:p>
      <text:p text:style-name="P6658"><text:span text:style-name="T6659">Lietuvos Respublikos energetikos ministerija, Įsakymas</text:span></text:p>
      <text:p text:style-name="P6660"><text:span text:style-name="T6661">Nr.<text:s/></text:span><text:a xlink:href="https://www.e-tar.lt/portal/legalAct.html?documentId=058e37b0789811eab005936df725feed" office:target-frame-name="_top" xlink:show="replace"><text:span text:style-name="T6662">1-84</text:span></text:a><text:span text:style-name="T6663">, 2020-04-07, pas</text:span><text:span text:style-name="T6664">kelbta TAR 2020-04-07, i. k. 2020-07206</text:span></text:p>
      <text:p text:style-name="P6665"><text:span text:style-name="T6666">Dėl Lietuvos Respublikos energetikos ministro 2014 m. gruodžio 2 d. įsakymo Nr. 1-298 „Dėl 2014–2020 m. Europos Sąjungos fondų investicijų veiksmų programos prioritetų įgyvendinimo priemonių įgyvendinimo plano ir 201</text:span><text:span text:style-name="T6667">4-2020 metų Europos Sąjungos fondų investicijų veiksmų programos nacionalinių stebėsenos rodiklių skaičiavimo aprašo patvirtinimo“ pakeitimo</text:span></text:p>
      <text:p text:style-name="P6668"/>
      <text:p text:style-name="P6669"><text:span text:style-name="T6670">22.</text:span></text:p>
      <text:p text:style-name="P6671"><text:span text:style-name="T6672">Lietuvos Respublikos energetikos ministerija, Įsakymas</text:span></text:p>
      <text:p text:style-name="P6673"><text:span text:style-name="T6674">Nr.<text:s/></text:span><text:a xlink:href="https://www.e-tar.lt/portal/legalAct.html?documentId=56232b408a9f11eab005936df725feed" office:target-frame-name="_top" xlink:show="replace"><text:span text:style-name="T6675">1-110</text:span></text:a><text:span text:style-name="T6676">, 2020-04-29, paskelbta TAR 2020-04-30, i. k. 2020-09075</text:span></text:p>
      <text:p text:style-name="P6677"><text:span text:style-name="T6678">Dėl Lietuvos Respublikos energetikos ministro 2014 m. gruodžio 2 d. įsakymo Nr. 1-298 „Dėl 2014–20</text:span><text:span text:style-name="T6679">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6680">mo</text:span></text:p>
      <text:p text:style-name="P6681"/>
      <text:p text:style-name="P6682"><text:span text:style-name="T6683">23.</text:span></text:p>
      <text:p text:style-name="P6684"><text:span text:style-name="T6685">Lietuvos Respublikos energetikos ministerija, Įsakymas</text:span></text:p>
      <text:p text:style-name="P6686"><text:span text:style-name="T6687">Nr.<text:s/></text:span><text:a xlink:href="https://www.e-tar.lt/portal/legalAct.html?documentId=a4d712009b6211ea9515f752ff221ec9" office:target-frame-name="_top" xlink:show="replace"><text:span text:style-name="T6688">1-132</text:span></text:a><text:span text:style-name="T6689">, 2020-05-21, paskelbta TAR 2020-05-21, i. k. 2020-10777</text:span></text:p>
      <text:p text:style-name="P6690"><text:span text:style-name="T6691">Dėl Lietuvos Respublikos ener</text:span><text:span text:style-name="T6692">getikos ministro 2014 m. gruodžio 2 d. įsakymo Nr. 1-298 „Dėl 2014–2020 metų Europos Sąjungos fondų investicijų veiksmų programos prioritetų įgyvendinimo priemonių įgyvendinimo plano ir 2014-2020 metų Europos Sąjungos fondų investicijų veiksmų programos na</text:span><text:span text:style-name="T6693">cionalinių stebėsenos rodiklių skaičiavimo aprašo patvirtinimo“ pakeitimo</text:span></text:p>
      <text:p text:style-name="P6694"/>
      <text:p text:style-name="P6695"><text:span text:style-name="T6696">24.</text:span></text:p>
      <text:p text:style-name="P6697"><text:span text:style-name="T6698">Lietuvos Respublikos energetikos ministerija, Įsakymas</text:span></text:p>
      <text:p text:style-name="P6699"><text:span text:style-name="T6700">Nr.<text:s/></text:span><text:a xlink:href="https://www.e-tar.lt/portal/legalAct.html?documentId=ac708b50b12311eab9d9cd0c85e0b745" office:target-frame-name="_top" xlink:show="replace"><text:span text:style-name="T6701">1-157</text:span></text:a><text:span text:style-name="T6702">, 2020-06-18, p</text:span><text:span text:style-name="T6703">askelbta TAR 2020-06-18, i. k. 2020-13313</text:span></text:p>
      <text:p text:style-name="P6704"><text:span text:style-name="T6705">Dėl Lietuvos Respublikos energetikos ministro 2014 m. gruodžio 2 d. įsakymo Nr. 1-298 „Dėl 2014–2020 metų Europos Sąjungos fondų investicijų veiksmų programos prioritetų įgyvendinimo priemonių įgyvendinimo plano ir</text:span><text:span text:style-name="T6706"><text:s/>2014-2020 metų Europos Sąjungos fondų investicijų veiksmų programos nacionalinių stebėsenos rodiklių skaičiavimo aprašo patvirtinimo“ pakeitimo</text:span></text:p>
      <text:p text:style-name="P6707"/>
      <text:p text:style-name="P6708"><text:span text:style-name="T6709">25.</text:span></text:p>
      <text:p text:style-name="P6710"><text:span text:style-name="T6711">Lietuvos Respublikos energetikos ministerija, Įsakymas</text:span></text:p>
      <text:p text:style-name="P6712"><text:span text:style-name="T6713">Nr.<text:s/></text:span><text:a xlink:href="https://www.e-tar.lt/portal/legalAct.html?documentId=88d95e80db8d11eaabd5b5599dd4eebe" office:target-frame-name="_top" xlink:show="replace"><text:span text:style-name="T6714">1-249</text:span></text:a><text:span text:style-name="T6715">, 2020-08-11, paskelbta TAR 2020-08-11, i. k. 2020-17183</text:span></text:p>
      <text:p text:style-name="P6716"><text:span text:style-name="T6717">Dėl Lietuvos Respublikos energetikos ministro 2014 m. gruodžio 2 d. įsakymo Nr. 1-298 „Dėl 2014–20</text:span><text:span text:style-name="T6718">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719">timo</text:span></text:p>
      <text:p text:style-name="P6720"/>
      <text:p text:style-name="P6721"><text:span text:style-name="T6722">26.</text:span></text:p>
      <text:p text:style-name="P6723"><text:span text:style-name="T6724">Lietuvos Respublikos energetikos ministerija, Įsakymas</text:span></text:p>
      <text:p text:style-name="P6725"><text:span text:style-name="T6726">Nr.<text:s/></text:span><text:a xlink:href="https://www.e-tar.lt/portal/legalAct.html?documentId=f69668c03a2711eb8d9fe110e148c770" office:target-frame-name="_top" xlink:show="replace"><text:span text:style-name="T6727">1-407</text:span></text:a><text:span text:style-name="T6728">, 2020-12-09, paskelbta TAR 2020-12-09, i. k. 2020-26682</text:span></text:p>
      <text:p text:style-name="P6729"><text:span text:style-name="T6730">Dėl Lietuvos Respublikos en</text:span><text:span text:style-name="T6731">ergetikos ministro 2014 m. gruodžio 2 d. įsakymo Nr. 1-298 „Dėl 2014–2020 metų Europos Sąjungos fondų investicijų veiksmų programos prioritetų įgyvendinimo priemonių įgyvendinimo plano ir 2014-2020 metų Europos Sąjungos fondų investicijų veiksmų programos<text:s/></text:span><text:span text:style-name="T6732">nacionalinių stebėsenos rodiklių skaičiavimo aprašo patvirtinimo“ pakeitimo</text:span></text:p>
      <text:p text:style-name="P6733"/>
      <text:p text:style-name="P6734"><text:span text:style-name="T6735">27.</text:span></text:p>
      <text:p text:style-name="P6736"><text:span text:style-name="T6737">Lietuvos Respublikos energetikos ministerija, Įsakymas</text:span></text:p>
      <text:p text:style-name="P6738"><text:span text:style-name="T6739">Nr.<text:s/></text:span><text:a xlink:href="https://www.e-tar.lt/portal/legalAct.html?documentId=d305c290dfca11eb9f09e7df20500045" office:target-frame-name="_top" xlink:show="replace"><text:span text:style-name="T6740">1-164</text:span></text:a><text:span text:style-name="T6741">, 2021-07-08,</text:span><text:span text:style-name="T6742"><text:s/>paskelbta TAR 2021-07-08, i. k. 2021-15505</text:span></text:p>
      <text:p text:style-name="P6743"><text:span text:style-name="T6744">Dėl Lietuvos Respublikos energetikos ministro 2014 m. gruodžio 2 d. įsakymo Nr. 1-298 „Dėl 2014–2020 metų Europos Sąjungos fondų investicijų veiksmų programos prioritetų įgyvendinimo priemonių įgyvendinimo plano<text:s/></text:span><text:span text:style-name="T6745">ir 2014-2020 metų Europos Sąjungos fondų investicijų veiksmų programos nacionalinių stebėsenos rodiklių skaičiavimo aprašo patvirtinimo“ pakeitimo</text:span></text:p>
      <text:p text:style-name="P6746"/>
      <text:p text:style-name="P6747"><text:span text:style-name="T6748">28.</text:span></text:p>
      <text:p text:style-name="P6749"><text:span text:style-name="T6750">Lietuvos Respublikos energetikos ministerija, Įsakymas</text:span></text:p>
      <text:p text:style-name="P6751"><text:span text:style-name="T6752">Nr.<text:s/></text:span><text:a xlink:href="https://www.e-tar.lt/portal/legalAct.html?documentId=c7f60330259b11eca51399bc661f78e7" office:target-frame-name="_top" xlink:show="replace"><text:span text:style-name="T6753">1-242</text:span></text:a><text:span text:style-name="T6754">, 2021-10-05, paskelbta TAR 2021-10-05, i. k. 2021-20839</text:span></text:p>
      <text:p text:style-name="P6755"><text:span text:style-name="T6756">Dėl Lietuvos Respublikos energetikos ministro 2014 m. gruodžio 2 d. įsakymo Nr. 1-298 „Dėl 2014–20</text:span><text:span text:style-name="T6757">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758">timo</text:span></text:p>
      <text:p text:style-name="P6759"/>
      <text:p text:style-name="P6760"><text:span text:style-name="T6761">29.</text:span></text:p>
      <text:p text:style-name="P6762"><text:span text:style-name="T6763">Lietuvos Respublikos energetikos ministerija, Įsakymas</text:span></text:p>
      <text:p text:style-name="P6764"><text:span text:style-name="T6765">Nr.<text:s/></text:span><text:a xlink:href="https://www.e-tar.lt/portal/legalAct.html?documentId=3218e310380011ec992fe4cdfceb5666" office:target-frame-name="_top" xlink:show="replace"><text:span text:style-name="T6766">1-284</text:span></text:a><text:span text:style-name="T6767">, 2021-10-28, paskelbta TAR 2021-10-28, i. k. 2021-22496</text:span></text:p>
      <text:p text:style-name="P6768"><text:span text:style-name="T6769">Dėl Lietuvos Respublikos en</text:span><text:span text:style-name="T6770">ergetikos ministro 2014 m. gruodžio 2 d. įsakymo Nr. 1-298 „Dėl 2014–2020 metų Europos Sąjungos fondų investicij ų veiksmų programos prioritetų įgyvendinimo priemonių įgyvendinimo plano ir 2014-2020 metų Europos Sąjungos fondų investicijų veiksmų programos</text:span><text:span text:style-name="T6771"><text:s/>nacionalinių stebėsenos rodiklių skaičiavimo aprašo patvirtinimo“ pakeitimo</text:span></text:p>
      <text:p text:style-name="P6772"/>
      <text:p text:style-name="P6773"><text:span text:style-name="T6774">30.</text:span></text:p>
      <text:p text:style-name="P6775"><text:span text:style-name="T6776">Lietuvos Respublikos energetikos ministerija, Įsakymas</text:span></text:p>
      <text:p text:style-name="P6777"><text:span text:style-name="T6778">Nr.<text:s/></text:span><text:a xlink:href="https://www.e-tar.lt/portal/legalAct.html?documentId=46e3af30b95811ec8d9390588bf2de65" office:target-frame-name="_top" xlink:show="replace"><text:span text:style-name="T6779">1-120</text:span></text:a><text:span text:style-name="T6780">, 2022-04-11</text:span><text:span text:style-name="T6781">, paskelbta TAR 2022-04-11, i. k. 2022-07458</text:span></text:p>
      <text:p text:style-name="P6782"><text:span text:style-name="T6783">Dėl Lietuvos Respublikos energetikos ministro 2014 m. gruodžio 2 d. įsakymo Nr. 1-298 „Dėl 2014–2020 metų Europos Sąjungos fondų investicijų veiksmų programos prioritetų įgyvendinimo priemonių įgyvendinimo plano</text:span><text:span text:style-name="T6784"><text:s/>ir 2014-2020 metų Europos Sąjungos fondų investicijų veiksmų programos nacionalinių stebėsenos rodiklių skaičiavimo aprašo patvirtinimo“ pakeitimo</text:span></text:p>
      <text:p text:style-name="P6785"/>
      <text:p text:style-name="P6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4" style:parent-style-name="Normal" style:family="paragraph">
      <style:paragraph-properties fo:text-align="center">
        <style:tab-stops>
          <style:tab-stop style:type="center" style:position="3.3465in"/>
          <style:tab-stop style:type="right" style:position="6.693in"/>
        </style:tab-stops>
      </style:paragraph-properties>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size-complex="12pt" style:language-asian="lt" style:country-asian="LT"/>
    </style:style>
    <style:style style:name="P54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464"><text:span text:style-name="T5465"><text:page-number text:fixed="false">42</text:page-number></text:span></text:p>
        <text:p text:style-name="P5466"/>
      </style:header>
      <style:footer>
        <text:p text:style-name="P5467"/>
      </style:footer>
    </style:master-page>
    <style:master-page style:next-style-name="MP2" style:name="MPF2" style:page-layout-name="PL2">
      <style:header>
        <text:p text:style-name="P5468"/>
      </style:header>
      <style:footer>
        <text:p text:style-name="P5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6-22T14:07:00Z</meta:creation-date>
    <dc:date>2022-06-22T14:07:00Z</dc:date>
    <meta:print-date>2014-08-19T12:34:00Z</meta:print-date>
    <meta:template xlink:href="Normal.dotm" xlink:type="simple"/>
    <meta:editing-cycles>2</meta:editing-cycles>
    <meta:editing-duration>PT0S</meta:editing-duration>
    <meta:document-statistic meta:page-count="9" meta:paragraph-count="2136" meta:word-count="17025" meta:character-count="134577" meta:row-count="3989" meta:non-whitespace-character-count="119688"/>
  </office:meta>
</office:document-meta>
</file>