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2"/>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size-complex="12pt" fo:language="en" fo:country="US"/>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fo:margin-left="0.4923in" fo:margin-right="0.4923in">
        <style:tab-stops/>
      </style:paragraph-properties>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fo:margin-left="0.25in">
        <style:tab-stops/>
      </style:paragraph-properties>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text-align="justify" fo:text-indent="0.5118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118in">
        <style:tab-stops>
          <style:tab-stop style:type="left" style:position="0.689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118in">
        <style:tab-stops>
          <style:tab-stop style:type="left" style:position="0.689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118in">
        <style:tab-stops>
          <style:tab-stop style:type="left" style:position="0.6895in"/>
          <style:tab-stop style:type="left" style:position="6.4972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margin-right="0.1104in" fo:text-indent="0.5in">
        <style:tab-stops>
          <style:tab-stop style:type="left" style:position="0.6895in"/>
        </style:tab-stops>
      </style:paragraph-properties>
    </style:style>
    <style:style style:name="P41" style:parent-style-name="Normal" style:family="paragraph">
      <style:paragraph-properties fo:margin-right="0.1104in" fo:text-indent="0.5in">
        <style:tab-stops>
          <style:tab-stop style:type="left" style:position="0.6895in"/>
        </style:tab-stops>
      </style:paragraph-properties>
      <style:text-properties style:font-size-complex="12pt"/>
    </style:style>
    <style:style style:name="P42" style:parent-style-name="Normal" style:family="paragraph">
      <style:paragraph-properties fo:margin-right="0.1104in" fo:text-indent="0.5in">
        <style:tab-stops>
          <style:tab-stop style:type="left" style:position="0.6895in"/>
        </style:tab-stops>
      </style:paragraph-properties>
      <style:text-properties style:font-size-complex="12pt"/>
    </style:style>
    <style:style style:name="P43" style:parent-style-name="Normal" style:family="paragraph">
      <style:paragraph-properties>
        <style:tab-stops>
          <style:tab-stop style:type="left" style:position="4.9972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tab-stops>
          <style:tab-stop style:type="left" style:position="4.9972in"/>
        </style:tab-stops>
      </style:paragraph-properties>
      <style:text-properties style:font-size-complex="12pt"/>
    </style:style>
    <style:style style:name="P47" style:parent-style-name="Normal" style:family="paragraph">
      <style:paragraph-properties>
        <style:tab-stops>
          <style:tab-stop style:type="left" style:position="4.9972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margin-left="3.8395in">
        <style:tab-stops/>
      </style:paragraph-properties>
    </style:style>
    <style:style style:name="P51" style:parent-style-name="Normal" style:family="paragraph">
      <style:paragraph-properties fo:break-before="page"/>
    </style:style>
    <style:style style:name="P52" style:parent-style-name="Normal" style:family="paragraph">
      <style:paragraph-properties fo:margin-left="3.8395in">
        <style:tab-stops/>
      </style:paragraph-properties>
      <style:text-properties style:font-size-complex="12pt"/>
    </style:style>
    <style:style style:name="P53" style:parent-style-name="Normal" style:family="paragraph">
      <style:paragraph-properties fo:margin-left="3.8395in">
        <style:tab-stops/>
      </style:paragraph-properties>
      <style:text-properties style:font-size-complex="12pt"/>
    </style:style>
    <style:style style:name="P54" style:parent-style-name="Normal" style:family="paragraph">
      <style:paragraph-properties fo:margin-left="3.8395in">
        <style:tab-stops/>
      </style:paragraph-properties>
      <style:text-properties style:font-size-complex="12pt"/>
    </style:style>
    <style:style style:name="P55" style:parent-style-name="Normal" style:family="paragraph">
      <style:paragraph-properties fo:margin-left="3.8395in">
        <style:tab-stops/>
      </style:paragraph-properties>
      <style:text-properties style:font-size-complex="12pt"/>
    </style:style>
    <style:style style:name="P56" style:parent-style-name="Normal" style:family="paragraph">
      <style:text-properties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text-properties fo:font-weight="bold" style:font-weight-asian="bold"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tab-stops>
          <style:tab-stop style:type="left" style:position="0.787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118in">
        <style:tab-stops>
          <style:tab-stop style:type="left" style:position="0.689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tab-stops>
          <style:tab-stop style:type="left" style:position="0.689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923in">
        <style:tab-stops>
          <style:tab-stop style:type="left" style:position="0.689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23in">
        <style:tab-stops>
          <style:tab-stop style:type="left" style:position="0.689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tab-stops>
          <style:tab-stop style:type="left" style:position="0.689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tab-stops>
          <style:tab-stop style:type="left" style:position="0.6895in"/>
        </style:tab-stops>
      </style:paragraph-properties>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fo:language="sq" fo:country="AL"/>
    </style:style>
    <style:style style:name="T198" style:parent-style-name="DefaultParagraphFont" style:family="text">
      <style:text-properties style:font-name-asian="Calibri" style:font-size-complex="12pt" fo:language="sq" fo:country="AL"/>
    </style:style>
    <style:style style:name="T199" style:parent-style-name="DefaultParagraphFont" style:family="text">
      <style:text-properties style:font-name-asian="Calibri" style:font-size-complex="12pt" fo:language="sq" fo:country="AL"/>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fo:letter-spacing="-0.0013in"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text-position="super 66.6%" style:font-size-complex="12pt"/>
    </style:style>
    <style:style style:name="T221" style:parent-style-name="DefaultParagraphFont" style:family="text">
      <style:text-properties style:font-name-asian="Calibri"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fo:letter-spacing="-0.0048in" style:font-size-complex="12pt" style:language-asian="lt" style:country-asian="LT"/>
    </style:style>
    <style:style style:name="T238" style:parent-style-name="DefaultParagraphFont" style:family="text">
      <style:text-properties fo:color="#000000" fo:letter-spacing="-0.0048in" style:font-size-complex="12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center"/>
    </style:style>
    <style:style style:name="T244" style:parent-style-name="DefaultParagraphFont" style:family="text">
      <style:text-properties fo:color="#000000" fo:letter-spacing="-0.0048in" style:font-size-complex="12pt" style:language-asian="lt" style:country-asian="LT"/>
    </style:style>
    <style:style style:name="P245" style:parent-style-name="Normal" style:family="paragraph">
      <style:paragraph-properties fo:text-align="justify"/>
      <style:text-properties fo:font-weight="bold" style:font-weight-asian="bold" fo:font-size="10pt" style:font-size-asian="10pt"/>
    </style:style>
    <style:style style:name="P246" style:parent-style-name="Normal" style:family="paragraph">
      <style:paragraph-properties fo:text-align="justify"/>
      <style:text-properties fo:font-weight="bold" style:font-weight-asian="bold"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weight="bold" style:font-weight-asian="bold" fo:font-size="10pt" style:font-size-asian="10pt"/>
    </style:style>
    <style:style style:name="P249" style:parent-style-name="Normal" style:family="paragraph">
      <style:paragraph-properties fo:text-align="justify"/>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text-properties fo:font-size="10pt" style:font-size-asian="10pt"/>
    </style:style>
    <style:style style:name="P27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7-01-01 iki 2017-04-05</text:span></text:p>
      <text:p text:style-name="P8"/>
      <text:p text:style-name="P9"><text:span text:style-name="T10">Nutarimas paskelbtas: TAR 2015-11-30, i. k. 2015-19002</text:span></text:p>
      <text:p text:style-name="P11"/>
      <text:p text:style-name="P12"><text:span text:style-name="T13"><draw:frame draw:style-name="a0" draw:name="Paveikslėlis 1" text:anchor-type="as-char" svg:x="0in" svg:y="0in" svg:width="0.80208in" svg:height="0.83333in" style:rel-width="scale" style:rel-height="scale"><draw:image xlink:href="media/image1.png" xlink:type="simple" xlink:show="embed" xlink:actuate="onLoad"/><svg:title/><svg:desc/></draw:frame></text:span></text:p>
      <text:p text:style-name="P14">TEISĖJŲ TARYBA</text:p>
      <text:p text:style-name="P15"/>
      <text:p text:style-name="P16">NUTARIMAS</text:p>
      <text:p text:style-name="P17"><text:span text:style-name="T18">DĖL TEISMŲ PROCESINIŲ SPRENDIMŲ BEI TEISĖJŲ DRAUSMĖS BYLOSE PRIIMTŲ SPRENDIMŲ VIEŠO SKELBIMO TVARKOS PATVIRTINIMO</text:span></text:p>
      <text:p text:style-name="P19"/>
      <text:p text:style-name="P20">2015<text:s/>m. lapkričio 27 d. Nr. 13P- 146-(7.1.2)</text:p>
      <text:p text:style-name="P21">Vilnius</text:p>
      <text:p text:style-name="P22"/>
      <text:p text:style-name="P23"/>
      <text:p text:style-name="P24"><text:span text:style-name="T25">Vadovaudamasi Lietuvos Respublikos teismų įstatymo 120 straipsnio 27 punktu, atsižvelgdama į Lietuvos Respublikos teismų įstatymo 39 straipsnio 1 dalį, 86 straipsnio 6 dalį, Lietuvos Respublikos teisėkūros<text:s/></text:span><text:span text:style-name="T26">pagrindų įstatymo 22 straipsnį, Lietuvos Respublikos asmens duomenų teisinės apsaugos įstatymą, Teisėjų taryba n u t a r i a:</text:span></text:p>
      <text:p text:style-name="P27"><text:span text:style-name="T28">1</text:span><text:span text:style-name="T29">.</text:span><text:span text:style-name="T30"><text:tab/>Patvirtinti Teismų procesinių sprendimų bei teisėjų drausmės bylose priimtų sprendimų viešo skelbimo tvarką (pridedama).</text:span></text:p>
      <text:p text:style-name="P31"><text:span text:style-name="T32">2</text:span><text:span text:style-name="T33">.</text:span><text:span text:style-name="T34"><text:tab/>Pripažinti netekusiu galios Teismų tarybos 2005 m. rugsėjo 9 d. nutarimą Nr. 13P-378 „Dėl Teismų sprendimų, nuosprendžių, nutarimų ir nutarčių skelbimo internete tvarkos patvirtinimo“ su visais pakeitimais ir papildymais.<text:s/></text:span></text:p>
      <text:p text:style-name="P35"><text:span text:style-name="T36">3</text:span><text:span text:style-name="T37">.</text:span><text:span text:style-name="T38"><text:tab/>Nustatyti, kad šis nu</text:span><text:span text:style-name="T39">tarimas įsigalioja nuo 2016 m. sausio 1 d.<text:s/></text:span></text:p>
      <text:p text:style-name="P40"/>
      <text:p text:style-name="P41"/>
      <text:p text:style-name="P42"/>
      <text:p text:style-name="P43"><text:span text:style-name="T44">Pirmininkas<text:s/></text:span><text:span text:style-name="T45"><text:tab/>Egidijus Laužikas</text:span></text:p>
      <text:p text:style-name="P46"><text:tab/></text:p>
      <text:p text:style-name="P47"><text:span text:style-name="T48">Sekretorius</text:span><text:span text:style-name="T49"><text:tab/>Ramūnas Gadliauskas</text:span></text:p>
      <text:p text:style-name="P50"/>
      <text:p text:style-name="P51"/>
      <text:soft-page-break/>
      <text:p text:style-name="P52">PATVIRTINTA</text:p>
      <text:p text:style-name="P53">Teisėjų tarybos 2015 m. lapkričio 27 d.</text:p>
      <text:p text:style-name="P54">nutarimu Nr. 13P- 146-(7.1.2)</text:p>
      <text:p text:style-name="P55"/>
      <text:p text:style-name="P56"/>
      <text:p text:style-name="P57"><text:span text:style-name="T58">TEISMŲ PROCESINIŲ SPRENDIMŲ <text:s/>BEI TEISĖJŲ DRAUSMĖS BYLOSE PRIIMTŲ SPRENDIMŲ VIEŠO SKELBIMO TVARKA</text:span></text:p>
      <text:p text:style-name="P59"/>
      <text:p text:style-name="P60"><text:span text:style-name="T61">1</text:span><text:span text:style-name="T62">. Teismų procesinių sprendimų bei teisėjų drausmės bylose priimtų sprendimų viešo skelbimo tvarka (toliau – Tvarka) reglamentuoja teismų sprendimų, nuosp</text:span><text:span text:style-name="T63">rendžių, nutarimų ir nutarčių (toliau – teismų procesiniai sprendimai), Teisėjų garbės teismo (toliau – Garbės teismo) sprendimų, Lietuvos Aukščiausiojo Teismo nutarčių dėl Garbės teismo sprendimų (toliau – teisėjų drausmės bylose priimti sprendimai), taip</text:span><text:span text:style-name="T64"><text:s/>pat teisėjų, Garbės teismo narių atskirųjų nuomonių viešo skelbimo tvarką. Teismų praktikos biuleteniuose bei apžvalgose skelbiant teismų procesinius sprendimus ir informaciją apie juos taikomi Tvarkos 9, 11, 12 punktų reikalavimai.<text:s/></text:span></text:p>
      <text:p text:style-name="P65"><text:span text:style-name="T66">2</text:span><text:span text:style-name="T67">. Viešas Tvarkos 1 punkte nurodytų sprendimų skelbimas, kurio tikslas – informuoti visuomenę apie teisės aiškinimo ir taikymo praktiką Lietuvos Respublikos teismuose bei užtikrinti teismų veiklos viešumą, skaidrumą ir atvirumą visuomenei, įgyvendinamas pag</text:span><text:span text:style-name="T68">al šią Tvarką, siekiant užtikrinti žmogaus privataus gyvenimo neliečiamumo teisę tvarkant asmens duomenis, nepažeisti asmens duomenų teisinės apsaugos reikalavimų.<text:s/></text:span></text:p>
      <text:p text:style-name="P69"><text:span text:style-name="T70">3</text:span><text:span text:style-name="T71">. Tvarka netaikoma 1 punkte nurodytus sprendimus skelbiant viešai teismo ar teisėjų dr</text:span><text:span text:style-name="T72">ausmės bylų nagrinėjimo metu ir įstatymų nustatytais atvejais – visuomenės informavimo priemonėse.<text:s/></text:span></text:p>
      <text:p text:style-name="P73"><text:span text:style-name="T74">4</text:span><text:span text:style-name="T75">. Lietuvos Respublikos teismų įstatymo 39 straipsnio 1 dalyje nurodyti teismų procesiniai sprendimai, Lietuvos Respublikos teismų įstatymo 86 straipsni</text:span><text:span text:style-name="T76">o 6 dalyje nurodyti Teisėjų drausmės bylose priimti sprendimai skelbiami Nacionalinės teismų administracijos interneto svetainėje, o Lietuvos Respublikos teisėkūros pagrindų įstatymo 22 straipsnyje nurodyti sprendimai – Lietuvos Aukščiausiojo Teismo ir Lie</text:span><text:span text:style-name="T77">tuvos vyriausiojo administracinio teismo procesiniai sprendimai, įsiteisėję administracinių teismų sprendimai dėl norminių administracinių aktų teisėtumo – ir Teisės aktų registre. Teismų procesiniai sprendimai ir kita su tuo susijusi informacija viešai sk</text:span><text:span text:style-name="T78">elbiama naudojant Lietuvos teismų informacinę sistemą LITEKO (toliau – LITEKO).</text:span></text:p>
      <text:p text:style-name="P79"><text:span text:style-name="T80">5</text:span><text:span text:style-name="T81">. Viešai skelbiami įsiteisėję teismų procesiniai sprendimai,</text:span><text:span text:style-name="T82"><text:s/></text:span><text:span text:style-name="T83">įskaitant procesinius sprendimus dėl bankroto bylos iškėlimo,</text:span><text:span text:style-name="T84"><text:s/></text:span><text:span text:style-name="T85">ir teisėjų drausmės bylose priimti sprendimai, i</text:span><text:span text:style-name="T86">šskyrus šiuos sprendimus (jų viešai skelbtina „nuasmeninta“ versija nerengiama):<text:s/></text:span></text:p>
      <text:p text:style-name="P87"><text:span text:style-name="T88">5.1</text:span><text:span text:style-name="T89">. teismo įsakymai;<text:s/></text:span></text:p>
      <text:p text:style-name="P90"><text:span text:style-name="T91">5.2</text:span><text:span text:style-name="T92">. teismo leidimai;</text:span></text:p>
      <text:p text:style-name="P93"><text:span text:style-name="T94">5.3</text:span><text:span text:style-name="T95">. teismo sprendimai dėl santuokos nutraukimo bendru sutikimu, taip pat sprendimai dėl santuokos nutraukimo pasekmių<text:s/></text:span><text:span text:style-name="T96">sutarties sąlygų pakeitimo, kai su tokiu prašymu į teismą kreipiasi abu buvę sutuoktiniai bendru sutikimu;</text:span></text:p>
      <text:p text:style-name="P97"><text:span text:style-name="T98">5.4</text:span><text:span text:style-name="T99">. teismų procesiniai sprendimai:</text:span></text:p>
      <text:p text:style-name="P100"><text:span text:style-name="T101">5.4.1</text:span><text:span text:style-name="T102">. priimti administracinėse, baudžiamosiose, administracinių teisės pažeidimų, administracinių<text:s/></text:span><text:span text:style-name="T103">nusižengimų ir civilinėse bylose, kuriais išsprendžiamas atskiras procesinis klausimas byloje (pavyzdžiui, dėl ekspertizės paskyrimo, dėl reikalavimo užtikrinimo, laikinųjų apsaugos ar procesinių prievartos priemonių taikymo, dėl bylos sustabdymo, dėl nuša</text:span><text:span text:style-name="T104">linimo, dėl sprendimo vykdymo sustabdymo ir kt.);</text:span><text:s/></text:p>
      <text:p text:style-name="P105">Punkto pakeitimai:</text:p>
      <text:p text:style-name="P106"><text:span text:style-name="T107">Nr.<text:s/></text:span><text:a xlink:href="https://www.e-tar.lt/portal/legalAct.html?documentId=4105efa0c13e11e6bcd2d69186780352" office:target-frame-name="_top" xlink:show="replace"><text:span text:style-name="T108">13P-134-(7.1.2)</text:span></text:a><text:span text:style-name="T109">, 2016-12-09, paskelbta TAR 2016-12-14, i. k. 2016-28856</text:span></text:p>
      <text:p text:style-name="Normal"/>
      <text:p text:style-name="P110"><text:span text:style-name="T111">5.4.2</text:span><text:span text:style-name="T112">.<text:s/></text:span><text:span text:style-name="T113">priimti civilinėse, administracinėse bylose, kuriais ginčas nėra išsprendžiamas iš esmės (pavyzdžiui, dėl atsisakymo priimti ieškinį, dėl bylų sujungimo, išskyrimo, dėl bylos<text:s/></text:span><text:soft-page-break/><text:span text:style-name="T114">perdavimo nagrinėti kitam teismui, dėl pirmosios instancijos teisme nagrinėjamos<text:s/></text:span><text:span text:style-name="T115">bylos nutraukimo ar pareiškimo palikimo nenagrinėtu ir kt.);</text:span></text:p>
      <text:p text:style-name="P116"><text:span text:style-name="T117">5.5</text:span><text:span text:style-name="T118">. teismų procesiniai sprendimai ir teisėjų drausmės bylose priimti sprendimai, kai:</text:span></text:p>
      <text:p text:style-name="P119"><text:span text:style-name="T120">5.5.1</text:span><text:span text:style-name="T121">. byla išnagrinėjama uždarame teismo posėdyje (pavyzdžiui, sprendimai dėl įvaikinimo,<text:s/></text:span><text:span text:style-name="T122">prieglobsčio suteikimo ir kt.);</text:span></text:p>
      <text:p text:style-name="P123"><text:span text:style-name="T124">5.5.2</text:span><text:span text:style-name="T125">. bylos visa medžiaga pripažinta nevieša.</text:span></text:p>
      <text:p text:style-name="P126"><text:span text:style-name="T127">6</text:span><text:span text:style-name="T128">. „Nuasmeninta“ pirmosios instancijos teismo procesinio sprendimo, kuriam netaikomos Tvarkos 5 punkto nuostatos, versija nerengiama ir viešai neskelbiama, jei šis s</text:span><text:span text:style-name="T129">prendimas buvo visas panaikintas apeliacine tvarka. Tuo atveju, kai kasacinis teismas panaikina tokį apeliacinės instancijos teismo procesinį sprendimą ir palieka galioti pirmosios instancijos teismo procesinį sprendimą, pastarasis viešai skelbiamas Tvarko</text:span><text:span text:style-name="T130">s 15 punkte nustatyta tvarka. <text:s text:c="6"/></text:span></text:p>
      <text:p text:style-name="P131"><text:span text:style-name="T132">7</text:span><text:span text:style-name="T133">. Teisėjo arba teismo pirmininko, pirmininko pavaduotojo ar pirmininko įgalioto asmens, teisėjų drausmės bylose – atitinkamai<text:s/></text:span><text:span text:style-name="T134">Garbės teismo pirmininko ar Lietuvos Aukščiausiojo Teismo pirmininko, jei Garbės teismo<text:s/></text:span><text:span text:style-name="T135">sprendimas buvo apskųstas Teismų įstatymo 86 straipsnio 4 dalyje nustatyta tvarka,<text:s/></text:span><text:span text:style-name="T136">sprendimu viešai neskelbiami sprendimai, jeigu<text:s/></text:span><text:span text:style-name="T137">pašalinus iš jų visus viešai neskelbtinus duomenis, tokių sprendimų versijų viešas paskelbimas nebeatitiktų Tvarkos 2 punkte n</text:span><text:span text:style-name="T138">urodyto sprendimų viešo skelbimo tikslo. <text:s/></text:span></text:p>
      <text:p text:style-name="P139"><text:span text:style-name="T140">8</text:span><text:span text:style-name="T141">. Tvarkos 5.1–5.5 papunkčiuose nurodyti teismų procesiniai sprendimai teisėjo arba teismo pirmininko, pirmininko pavaduotojo ar pirmininko įgalioto asmens sprendimu, priimamu pagal teismo vidaus teisės aktuos</text:span><text:span text:style-name="T142">e nustatytą tvarką, gali būti viešai skelbiami, jeigu būtina užtikrinti visuomenės informavimą apie teisės aiškinimo ir taikymo praktiką arba sprendimai yra priimti su viešuoju interesu susijusiose bylose. Sprendimą dėl teisėjų drausmės bylose priimtų spre</text:span><text:span text:style-name="T143">ndimų, nurodytų Tvarkos 5.5 papunktyje, viešo paskelbimo priima Garbės teismo pirmininkas ar Lietuvos Aukščiausiojo Teismo pirmininkas, jei Garbės teismo sprendimas buvo apskųstas Teismų įstatymo 86 straipsnio 4 dalyje nustatyta tvarka.</text:span><text:s/></text:p>
      <text:p text:style-name="P144">Punkto pakeitimai:</text:p>
      <text:p text:style-name="P145"><text:span text:style-name="T146">Nr.<text:s/></text:span><text:a xlink:href="https://www.e-tar.lt/portal/legalAct.html?documentId=4d40f000427f11e6a8ae9e1795984391" office:target-frame-name="_top" xlink:show="replace"><text:span text:style-name="T147">13P-84-(7.1.2)</text:span></text:a><text:span text:style-name="T148">, 2016-07-01, paskelbta TAR 2016-07-05, i. k. 2016-18795</text:span></text:p>
      <text:p text:style-name="Normal"/>
      <text:p text:style-name="P149"><text:span text:style-name="T150">9</text:span><text:span text:style-name="T151">. Viešai skelbtinuose teismų procesiniuose sprendimuose ir teisėjų drausmės<text:s/></text:span><text:span text:style-name="T152">bylose priimtuose sprendimuose neskelbiami šie duomenys:</text:span></text:p>
      <text:p text:style-name="P153"><text:span text:style-name="T154">9.1</text:span><text:span text:style-name="T155">. valstybės, tarnybos, profesinės, komercinės, banko ar kitos teisės aktų saugomos paslaptys;<text:s/></text:span></text:p>
      <text:p text:style-name="P156"><text:span text:style-name="T157">9.2</text:span><text:span text:style-name="T158">. fizinių asmenų asmens kodai, gyvenamųjų vietų adresai, gimimo datos ir vietos, santuokos,<text:s/></text:span><text:span text:style-name="T159">ištuokos ir mirties datos;<text:s/></text:span></text:p>
      <text:p text:style-name="P160"><text:span text:style-name="T161">9.3</text:span><text:span text:style-name="T162">. duomenys, pagal kuriuos galima identifikuoti fiziniams asmenims nuosavybės teise priklausantį ar kitu teisėtu pagrindu jų valdomą turtą – valstybiniai automobilių numeriai, banko sąskaitų numeriai, unikalūs nekilnojamoj</text:span><text:span text:style-name="T163">o turto numeriai, šio turto buvimo vietos adresai, kiti turto rekvizitai.</text:span></text:p>
      <text:p text:style-name="P164"><text:span text:style-name="T165">10</text:span><text:span text:style-name="T166">. Kita informacija iš viešai skelbtinų ar paskelbtų teismų procesinių sprendimų ir teisėjų drausmės bylose priimtų sprendimų versijų pašalinama 18 punkte nustatyta tvarka arb</text:span><text:span text:style-name="T167">a teisėjo, priėmusio teismo procesinį sprendimą,<text:s/></text:span><text:span text:style-name="T168">teisėjų drausmės bylose – atitinkamai<text:s/></text:span><text:span text:style-name="T169">Garbės teismo pirmininko ar Lietuvos Aukščiausiojo Teismo pirmininko, jei Garbės teismo sprendimas buvo apskųstas Teismų įstatymo 86 straipsnio 4 dalyje nustatyta tvarka</text:span><text:span text:style-name="T170">,<text:s/></text:span><text:span text:style-name="T171">sprendimu, siekiant užtikrinti Lietuvos Respublikos asmens duomenų teisinės apsaugos įstatymo nuostatų įgyvendinimą</text:span><text:span text:style-name="T172">.</text:span></text:p>
      <text:p text:style-name="P173"><text:span text:style-name="T174">11</text:span><text:span text:style-name="T175">. Jeigu teismų procesiniuose sprendimuose ir teisėjų drausmės bylose priimtuose sprendimuose minimi fizinių asmenų vardai ir pavardės, viešai skelbtinoje versijoje fizinių asmenų vardai ir pavardės keičiami inicialais – pirmosiomis fizinių asmenų vardų ir<text:s/></text:span><text:span text:style-name="T176">pavardžių raidėmis. Ši nuostata netaikoma teisėjų (įskaitant teisėjus, kuriems buvo iškelta drausmės byla), teismo posėdžio sekretorių, vertėjų, ekspertų, specialistų, pareigūnų, prokurorų, antstolių, notarų, advokatų ar advokatų padėjėjų, bankrutuojančių<text:s/></text:span><text:span text:style-name="T177">įmonių administratorių ar jų padėjėjų, teismo mediatorių vardams ir pavardėms.<text:s/></text:span></text:p>
      <text:p text:style-name="P178"><text:span text:style-name="T179">12</text:span><text:span text:style-name="T180">. Juridinių asmenų atstovų, turto administratorių vardai ir pavardės inicialais keičiami, jeigu yra šių asmenų rašytinis prašymas, kuris paduodamas ir išsprendžiamas Tvar</text:span><text:span text:style-name="T181">kos 18 punkte nustatyta tvarka. Ši nuostata netaikoma tais atvejais, kai juridinių asmenų atstovai, turto administratoriai yra advokatai ar advokatų padėjėjai, bankrutuojančių įmonių administratoriai ar jų padėjėjai. Ši nuostata netaikoma juridinių asmenų<text:s/></text:span><text:span text:style-name="T182">pavadinimams, išskyrus atvejus, kai tokie duomenys sudaro Tvarkos 9.1 papunktyje nurodytą informaciją.<text:s/></text:span></text:p>
      <text:p text:style-name="P183"><text:span text:style-name="T184">13</text:span><text:span text:style-name="T185">. Kai viešai skelbtinuose teismų procesiniuose sprendimuose ir teisėjų drausmės bylose priimtuose sprendimuose yra viešai neskelbtinų duomenų, par</text:span><text:span text:style-name="T186">engiamos viešai skelbtinos šių sprendimų versijos, iš kurių yra pašalinami visi viešai neskelbtini duomenys.<text:s/></text:span></text:p>
      <text:p text:style-name="P187"><text:span text:style-name="T188">14</text:span><text:span text:style-name="T189">. Viešai skelbtinos teismų procesinių sprendimų ir teisėjų drausmės bylose priimtų sprendimų versijos, iš kurių pašalinami nevieši duomenys, pažymimos sprendimo<text:s/></text:span><text:span text:style-name="T190">pradžioje, viršutinės paraštės dešinėje pusėje po bylos ar kitokio (-ių) numerio (-ių), jei tok</text:span><text:span text:style-name="T191">s (-ie) yra,<text:s/></text:span><text:span text:style-name="T192">įrašant skliaustuose raidę „(S)“. Pašalintų duomenų vietoje skliaustuose įrašoma: „(duomenys neskelbtini)“.</text:span></text:p>
      <text:p text:style-name="P193"><text:span text:style-name="T194">15</text:span><text:span text:style-name="T195">. Viešai skelbtinas „nuasmenintas“ teismų procesinių sprendimų versijas (Office Open XML dokumentų teksto (rinkmenos plėtinys doc</text:span><text:span text:style-name="T196">x) formatu) parengia, į LITEKO įsega ir paskelbia teismų pirmininkų ar skyrių pirmininkų įgalioti teismų tarnautojai (darbuotojai) (toliau – darbuotojai) arba teisėjai ne vėliau kaip per 5 darbo dienas po to, kai teismo procesinis sprendimas įsiteisėja.<text:s/></text:span><text:span text:style-name="T197">Je</text:span><text:span text:style-name="T198">igu pirmosios instancijos teismo procesinis sprendimas yra apskųstas aukštesniosios instancijos teismui, viešai skelbtina „nuasmeninta“ šio sprendimo versija turi būti įsegta į LITEKO ir paskelbta ne vėliau kaip per 5 darbo dienas po to, kai iš apeliacinės</text:span><text:span text:style-name="T199"><text:s/>instancijos teismo grąžinta byla gaunama pirmosios instancijos teisme.</text:span></text:p>
      <text:p text:style-name="P200">Punkto pakeitimai:</text:p>
      <text:p text:style-name="P201"><text:span text:style-name="T202">Nr.<text:s/></text:span><text:a xlink:href="https://www.e-tar.lt/portal/legalAct.html?documentId=4d40f000427f11e6a8ae9e1795984391" office:target-frame-name="_top" xlink:show="replace"><text:span text:style-name="T203">13P-84-(7.1.2)</text:span></text:a><text:span text:style-name="T204">, 2016-07-01, paskelbta TAR 2016-07-05, i. k. 201</text:span><text:span text:style-name="T205">6-18795</text:span></text:p>
      <text:p text:style-name="Normal"/>
      <text:p text:style-name="P206"><text:span text:style-name="T207">16. Jeigu duomenys Teisėjų tarybos nustatyta tvarka teikiami viešosios informacijos rengėjams, „nuasmeninta“ teismo procesinio sprendimo versija (kuri teikiama informacijos rengėjui) parengiama ir į LITEKO įsegama kuo greičiau, bet ne vėliau kai</text:span><text:span text:style-name="T208">p per 4 darbo dienas, po teismo procesinio sprendimo paskelbimo teismo posėdyje.<text:s/></text:span><text:span text:style-name="T209">Šiame punkte nustatyta tvarka taikoma tiek įsiteisėjusiems, tiek neįsiteisėjusiems teismų procesiniams sprendimams.<text:s/></text:span><text:span text:style-name="T210">Už priemonių ir žmogiškųjų išteklių, reikalingų tinkamai įg</text:span><text:span text:style-name="T211">yvendinti šią nuostatą, organizavimą yra atsakingas teismo pirmininkas.<text:s/></text:span></text:p>
      <text:p text:style-name="P212">Punkto pakeitimai:</text:p>
      <text:p text:style-name="P213"><text:span text:style-name="T214">Nr.<text:s/></text:span><text:a xlink:href="https://www.e-tar.lt/portal/legalAct.html?documentId=4d40f000427f11e6a8ae9e1795984391" office:target-frame-name="_top" xlink:show="replace"><text:span text:style-name="T215">13P-84-(7.1.2)</text:span></text:a><text:span text:style-name="T216">, 2016-07-01, paskelbta TAR 2016-07-05, i. k. 20</text:span><text:span text:style-name="T217">16-18795</text:span></text:p>
      <text:p text:style-name="Normal"/>
      <text:p text:style-name="P218"><text:span text:style-name="T219">16</text:span><text:span text:style-name="T220">1</text:span><text:span text:style-name="T221">. LITEKO bylų elektroninėse kortelėse pažymima, kurie teismų procesiniai sprendimai skelbtini viešai. <text:s/></text:span></text:p>
      <text:p text:style-name="P222">Papildyta punktu:</text:p>
      <text:p text:style-name="P223"><text:span text:style-name="T224">Nr.<text:s/></text:span><text:a xlink:href="https://www.e-tar.lt/portal/legalAct.html?documentId=4d40f000427f11e6a8ae9e1795984391" office:target-frame-name="_top" xlink:show="replace"><text:span text:style-name="T225">13P-84-(7.1.2)</text:span></text:a><text:span text:style-name="T226">,</text:span><text:span text:style-name="T227"><text:s/>2016-07-01, paskelbta TAR 2016-07-05, i. k. 2016-18795</text:span></text:p>
      <text:p text:style-name="Normal"/>
      <text:p text:style-name="P228"><text:span text:style-name="T229">17</text:span><text:span text:style-name="T230">. Garbės teismo sprendimų viešai skelbtinas versijas parengia Garbės teismo sekretorius, o Lietuvos Aukščiausiojo Teismo nutarčių dėl Garbės teismo sprendimų – šio teismo pirmininko įgalioti da</text:span><text:span text:style-name="T231">rbuotojai ne vėliau kaip per 3 darbo dienas po to, kai teisėjo drausmės byloje priimtas sprendimas įsiteisėja. Teisėjų drausmės bylose priimtus sprendimus skelbia Nacionalinės teismų administracijos įgalioti darbuotojai. <text:s text:c="2"/></text:span></text:p>
      <text:p text:style-name="P232"><text:span text:style-name="T233">18</text:span><text:span text:style-name="T234">. Asmens duomenų subjektas</text:span><text:span text:style-name="T235"><text:s/>turi teisę kreiptis į sprendimą priėmusį teismą, Garbės teismą su rašytiniu prašymu neskelbti ir kitų, nei Tvarkos 9, 11 punktuose nurodytų, duomenų. Prašyme turi būti nurodyta, kokie galimai pažeidžiantys žmogaus privataus gyvenimo neliečiamumo teisę duo</text:span><text:span text:style-name="T236">menys turi būti pašalinti iš viešai skelbiamo ar paskelbto sprendimo, pagrindžiant šį prašymą. Toks prašymas turi būti išnagrinėtas ne vėliau kaip per 14 dienų. Atsisakymas tenkinti šį prašymą<text:s/></text:span><text:span text:style-name="T237">įforminamas raštu, nurodant atsisakymo priežastis. Sprendimas g</text:span><text:span text:style-name="T238">ali būti skundžiamas įstatymų nustatyta tvarka. <text:s/></text:span></text:p>
      <text:p text:style-name="P239"><text:span text:style-name="T240">19</text:span><text:span text:style-name="T241">. Asmens duomenų subjektams, teismui, Garbės teismui ar tretiesiems asmenims nustačius viešai paskelbtoje sprendimo versijoje klaidas, susijusias su sprendimo nuasmeninimo techninio pobūdžio priemonių</text:span><text:span text:style-name="T242"><text:s/>netinkamu pritaikymu, sprendimą priėmęs subjektas šias klaidas ištaiso nedelsiant, bet ne vėliau nei per 2 darbo dienas.<text:s/></text:span></text:p>
      <text:p text:style-name="P243"><text:span text:style-name="T244">________________</text:span></text:p>
      <text:p text:style-name="P245"/>
      <text:p text:style-name="P246"/>
      <text:p text:style-name="P247"><text:span text:style-name="T248">Pakeitimai:</text:span></text:p>
      <text:p text:style-name="P249"/>
      <text:p text:style-name="P250"><text:span text:style-name="T251">1.</text:span></text:p>
      <text:p text:style-name="P252"><text:span text:style-name="T253">Teisėjų taryba, Nutarimas</text:span></text:p>
      <text:p text:style-name="P254"><text:span text:style-name="T255">Nr.<text:s/></text:span><text:a xlink:href="https://www.e-tar.lt/portal/legalAct.html?documentId=4d40f000427f11e6a8ae9e1795984391" office:target-frame-name="_top" xlink:show="replace"><text:span text:style-name="T256">13P-84-(7.1.2)</text:span></text:a><text:span text:style-name="T257">, 2016-07-01, paskelbta TAR 2016-07-05, i. k. 2016-18795</text:span></text:p>
      <text:p text:style-name="P258"><text:span text:style-name="T259">Dėl Teisėjų tarybos 2015 m. lapkričio 27 d. nutarimo Nr. 13P-146-(7.1.2) „Dėl Teismų proc</text:span><text:span text:style-name="T260">esinių sprendimų bei teisėjų drausmės bylose priimtų sprendimų viešo skelbimo tvarkos patvirtinimo“ pakeitimo</text:span></text:p>
      <text:p text:style-name="P261"/>
      <text:p text:style-name="P262"><text:span text:style-name="T263">2.</text:span></text:p>
      <text:p text:style-name="P264"><text:span text:style-name="T265">Teisėjų taryba, Nutarimas</text:span></text:p>
      <text:p text:style-name="P266"><text:span text:style-name="T267">Nr.<text:s/></text:span><text:a xlink:href="https://www.e-tar.lt/portal/legalAct.html?documentId=4105efa0c13e11e6bcd2d69186780352" office:target-frame-name="_top" xlink:show="replace"><text:span text:style-name="T268">13P-134-(7.1.2)</text:span></text:a><text:span text:style-name="T269">, 2016-12-09, paskelbta TAR 2016-12-14, i. k. 2016-28856</text:span></text:p>
      <text:p text:style-name="P270"><text:span text:style-name="T271">Dėl Teisėjų tarybos 2015 m. lapkričio 27 d. nutarimo Nr. 13P-146-(7.1.2) „Dėl Teismų procesinių sprendimų bei teisėjų drausmės bylose priimtų sprendimų viešo skelbimo tvarkos patvirtin</text:span><text:span text:style-name="T272">imo“ pakeitimo</text:span></text:p>
      <text:p text:style-name="P273"/>
      <text:p text:style-name="P2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631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2243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eismų tarybos nutarimas</dc:title>
    <meta:initial-creator>-</meta:initial-creator>
    <dc:creator>adlibuser</dc:creator>
    <meta:creation-date>2017-04-06T07:37:00Z</meta:creation-date>
    <dc:date>2017-04-06T07:37:00Z</dc:date>
    <meta:print-date>2015-11-26T09:11:00Z</meta:print-date>
    <meta:template xlink:href="Normal.dotm" xlink:type="simple"/>
    <meta:editing-cycles>2</meta:editing-cycles>
    <meta:editing-duration>PT0S</meta:editing-duration>
    <meta:document-statistic meta:page-count="5" meta:paragraph-count="159" meta:word-count="1737" meta:character-count="14020" meta:row-count="388" meta:non-whitespace-character-count="12442"/>
  </office:meta>
</office:document-meta>
</file>