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 fo:text-indent="0.5in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4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10</text:span></text:p>
      <text:p text:style-name="P10"/>
      <text:p text:style-name="P11"><text:span text:style-name="T12">Nutarimas paskelbtas: TAR 2018-10-23, i. k. 2018-165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PRIVALOMOJO REFERENDUMO DĖL LIETUVOS RESPUBLIKOS KONSTITUCIJOS 12 STRAIPSNIO PAKEITIMO PASKELBIMO</text:p>
      <text:p text:style-name="P24"/>
      <text:p text:style-name="P25">2018 m. spalio<text:s/>18 d. Nr. XIII-153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text:span text:style-name="T32"><text:s/>vadovaudamasis Lietuvos Respublikos Konstitucijos 9 straipsniu, 67 straipsnio 3 punktu,<text:s/></text:span><text:span text:style-name="T33">148 straipsnio antrąja dalimi</text:span><text:span text:style-name="T34"><text:s/>ir Lietuvos Respublikos referendumo įstatymo 4, 9, 14 ir 15 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privalomąjį refere</text:span><text:span text:style-name="T41">ndumą dėl Lietuvos Respublikos Konstitucijos 12 straipsnio pakeitimo.</text:span></text:p>
        <text:p text:style-name="P42"/>
        <text:p text:style-name="P43"><text:span text:style-name="T44">2</text:span><text:span text:style-name="T45"><text:s/>straipsnis.</text:span></text:p>
        <text:p text:style-name="P46">Nustatyti, kad privalomasis referendumas vykdomas 2019 m. gegužės 12 d.<text:s/></text:p>
        <text:p text:style-name="P47">Straipsnio pakeitimai:</text:p>
        <text:p text:style-name="P48"><text:span text:style-name="T49">Nr.<text:s/></text:span><text:a xlink:href="https://www.e-tar.lt/portal/legalAct.html?documentId=d7fe0290312511e9b66f85227a03f7a3" office:target-frame-name="_top" xlink:show="replace"><text:span text:style-name="T50">KT8-N2/2019</text:span></text:a><text:span text:style-name="T51">, 2019-02-15, paskelbta TAR 2019-02-15, i. k. 2019-02373</text:span></text:p>
        <text:p text:style-name="P52"><text:span text:style-name="T53">Nr.<text:s/></text:span><text:a xlink:href="https://www.e-tar.lt/portal/legalAct.html?documentId=579ed3c0434211e9a221b04854b985af" office:target-frame-name="_top" xlink:show="replace"><text:span text:style-name="T54">XIII-1984</text:span></text:a><text:span text:style-name="T55">, 2019-03-10, paskelbta TAR 2019-03-10, i.</text:span><text:span text:style-name="T56"><text:s/>k. 2019-03891</text:span></text:p>
        <text:p text:style-name="Normal"/>
        <text:p text:style-name="P57"><text:span text:style-name="T58">3</text:span><text:span text:style-name="T59"><text:s/>straipsnis.</text:span></text:p>
        <text:p text:style-name="P60"><text:span text:style-name="T61">Pateikti privalomajam referendumui šį Lietuvos Respublikos Konstitucijos 12 straipsnio pakeitimo įstatymo projekto tekstą:</text:span></text:p>
        <text:p text:style-name="P62"/>
        <text:p text:style-name="P63">„<text:span text:style-name="T64">LIETUVOS RESPUBLIKOS</text:span></text:p>
        <text:p text:style-name="P65">KONSTITUCIJOS 12 STRAIPSNIO PAKEITIMO</text:p>
        <text:p text:style-name="P66">ĮSTATYMAS</text:p>
        <text:p text:style-name="P67"/>
        <text:p text:style-name="P68">2019 m.<text:tab/><text:tab/><text:s/>d. Nr.</text:p>
        <text:p text:style-name="P69">Vilnius</text:p>
        <text:p text:style-name="P70"/>
        <text:p text:style-name="P71"><text:span text:style-name="T72">1</text:span><text:span text:style-name="T73"><text:s/>straipsnis.<text:s/></text:span><text:span text:style-name="T74">12 straipsnio pakeitimas<text:s/></text:span></text:p>
        <text:p text:style-name="P75"><text:span text:style-name="T76">Pakeisti 12 straipsnį ir jį išdėstyti taip:</text:span></text:p>
        <text:p text:style-name="P77"/>
        <text:p text:style-name="P78"><text:span text:style-name="T79">„</text:span><text:span text:style-name="T80">12 straipsnis</text:span></text:p>
        <text:p text:style-name="P81">Lietuvos Respublikos pilietybė įgyjama gimstant ir kitais konstitucinio įstatymo nustatytais pagrindais.</text:p>
        <text:p text:style-name="P82"><text:span text:style-name="T83">Lietuvos Respublikos pilietis pagal kilmę, įgi</text:span><text:span text:style-name="T84">jęs konstitucinio įstatymo nustatytus Lietuvos Respublikos pasirinktos europinės ir transatlantinės integracijos kriterijus atitinkančios valstybės pilietybę, Lietuvos Respublikos pilietybės nepraranda. Kitais atvejais<text:s/></text:span>Lietuvos Respublikos pilietis negali<text:s/>būti kartu ir kitos valstybės pilietis, išskyrus k<text:span text:style-name="T85">onstitucinio įstatymo nustatytas išimtis.</text:span></text:p>
        <text:p text:style-name="P86">Pilietybės įgijimo ir netekimo tvarką nustato konstitucinis įstatymas.“</text:p>
        <text:p text:style-name="P87"/>
        <text:p text:style-name="P88"><text:span text:style-name="T89">2</text:span><text:span text:style-name="T90"><text:s/>straipsnis.<text:s/></text:span><text:span text:style-name="T91">Įstatymo įsigaliojimas<text:s/></text:span></text:p>
        <text:p text:style-name="P92"><text:span text:style-name="T93">Šis įstatymas įsigalioja 2020 m. saus</text:span><text:span text:style-name="T94">io 1 d.</text:span></text:p>
        <text:p text:style-name="P95"/>
        <text:p text:style-name="P96"><text:span text:style-name="T97">Skelbiu šį Lietuvos Respublikos piliečių referendumu priimtą įstatymą.</text:span></text:p>
        <text:p text:style-name="P98"/>
        <text:p text:style-name="P99">Respublikos Prezidentas“</text:p>
        <text:p text:style-name="P100"/>
        <text:p text:style-name="P101"><text:span text:style-name="T102">4</text:span><text:span text:style-name="T103"><text:s/>straipsnis</text:span><text:span text:style-name="T104">.</text:span><text:span text:style-name="T105"><text:s/></text:span></text:p>
        <text:p text:style-name="P106"><text:span text:style-name="T107">Šis nutarimas įsigalioja 2019 m. sausio 1 d.</text:span></text:p>
        <text:p text:style-name="P108"/>
        <text:p text:style-name="P109"/>
        <text:p text:style-name="P110"/>
        <text:p text:style-name="P111">Seimo Pirmininkas<text:span text:style-name="T112"><text:tab/></text:span>Viktoras Pranckietis</text:p>
        <text:p text:style-name="P113"/>
        <text:p text:style-name="P114"/>
        <text:p text:style-name="P115"><text:span text:style-name="T116">Pakeitimai:</text:span></text:p>
        <text:p text:style-name="P117"/>
        <text:p text:style-name="P118"><text:span text:style-name="T119">1.</text:span></text:p>
        <text:p text:style-name="P120"><text:span text:style-name="T121">Lietuvos Respublikos Konstitucinis Teismas, Nutarimas</text:span></text:p>
        <text:p text:style-name="P122"><text:span text:style-name="T123">Nr.<text:s/></text:span><text:a xlink:href="https://www.e-tar.lt/portal/legalAct.html?documentId=d7fe0290312511e9b66f85227a03f7a3" office:target-frame-name="_top" xlink:show="replace"><text:span text:style-name="T124">KT8-N2/2019</text:span></text:a><text:span text:style-name="T125">, 2019-02-15, paskelbta TAR 2019-02-15, i. k. 2019-02373</text:span></text:p>
        <text:p text:style-name="P126"><text:span text:style-name="T127">Dėl Lietuvos Respublikos referen</text:span><text:span text:style-name="T128">dumo įstatymo (2018 m. gruodžio 20 d. redakcija) 18 straipsnio 8 dalies, 45 straipsnio 1 dalies, 52 straipsnio 1 dalies, 53 straipsnio 2 dalies, 81 straipsnio 1 dalies, 82 straipsnio ir Lietuvos Respublikos Seimo 2018 m. spalio 18 d. nutarimo Nr. XIII-1537</text:span><text:span text:style-name="T129"><text:s/>„Dėl privalomojo referendumo dėl Lietuvos Respublikos Konstitucijos 12 straipsnio pakeitimo paskelbimo“ 2 straipsnio atitikties Lietuvos Respublikos Konstitucijai</text:span></text:p>
        <text:p text:style-name="P130"/>
        <text:p text:style-name="P131"><text:span text:style-name="T132">2.</text:span></text:p>
        <text:p text:style-name="P133"><text:span text:style-name="T134">Lietuvos Respublikos Seimas, Nutarimas</text:span></text:p>
        <text:soft-page-break/>
        <text:p text:style-name="P135"><text:span text:style-name="T136">Nr.<text:s/></text:span><text:a xlink:href="https://www.e-tar.lt/portal/legalAct.html?documentId=579ed3c0434211e9a221b04854b985af" office:target-frame-name="_top" xlink:show="replace"><text:span text:style-name="T137">XIII-1984</text:span></text:a><text:span text:style-name="T138">, 2019-03-10, paskelbta TAR 2019-03-10, i. k. 2019-03891</text:span></text:p>
        <text:p text:style-name="P139"><text:span text:style-name="T140">Dėl Lietuvos Respublikos Seimo 2018 m. spalio 18 d. nutarimo Nr. XIII-1537 „Dėl privalomojo referendumo dėl Lietuvos Respublikos Konstitu</text:span><text:span text:style-name="T141">cijos 12 straipsnio pakeitimo paskelbimo“ pakeitimo</text:span></text:p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1:42:00Z</meta:creation-date>
    <dc:date>2019-03-26T11:42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08" meta:character-count="3375" meta:row-count="216" meta:non-whitespace-character-count="3027"/>
  </office:meta>
</office:document-meta>
</file>