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2" style:parent-style-name="Normal" style:family="paragraph">
      <style:paragraph-properties fo:margin-left="6.9895in">
        <style:tab-stops/>
      </style:paragraph-properties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style:font-size-complex="12pt"/>
    </style:style>
    <style:style style:name="TableColumn99" style:family="table-column">
      <style:table-column-properties style:column-width="10.0402in"/>
    </style:style>
    <style:style style:name="Table98" style:family="table">
      <style:table-properties style:width="10.0402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3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6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8" style:family="table-column">
      <style:table-column-properties style:column-width="0.3555in"/>
    </style:style>
    <style:style style:name="TableColumn109" style:family="table-column">
      <style:table-column-properties style:column-width="0.65in"/>
    </style:style>
    <style:style style:name="TableColumn110" style:family="table-column">
      <style:table-column-properties style:column-width="0.8381in"/>
    </style:style>
    <style:style style:name="TableColumn111" style:family="table-column">
      <style:table-column-properties style:column-width="0.775in"/>
    </style:style>
    <style:style style:name="TableColumn112" style:family="table-column">
      <style:table-column-properties style:column-width="1.959in"/>
    </style:style>
    <style:style style:name="TableColumn113" style:family="table-column">
      <style:table-column-properties style:column-width="0.65in"/>
    </style:style>
    <style:style style:name="TableColumn114" style:family="table-column">
      <style:table-column-properties style:column-width="0.8361in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0.8381in"/>
    </style:style>
    <style:style style:name="TableColumn117" style:family="table-column">
      <style:table-column-properties style:column-width="0.9312in"/>
    </style:style>
    <style:style style:name="TableColumn118" style:family="table-column">
      <style:table-column-properties style:column-width="1.1187in"/>
    </style:style>
    <style:style style:name="Table107" style:family="table">
      <style:table-properties style:width="9.8833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7" style:family="table-row">
      <style:table-row-properties style:min-row-height="0.642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0" style:family="table-row">
      <style:table-row-properties style:min-row-height="0.766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Row261" style:family="table-row">
      <style:table-row-properties style:min-row-height="0.662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</style:style>
    <style:style style:name="T287" style:parent-style-name="DefaultParagraphFont" style:family="text">
      <style:text-properties fo:color="#000000" fo:font-size="10pt" style:font-size-asian="10pt"/>
    </style:style>
    <style:style style:name="TableRow288" style:family="table-row">
      <style:table-row-properties style:min-row-height="0.5833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1" style:family="table-row">
      <style:table-row-properties style:min-row-height="0.7666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4" style:family="table-row">
      <style:table-row-properties style:min-row-height="0.6583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7" style:family="table-row">
      <style:table-row-properties style:min-row-height="0.58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</style:style>
    <style:style style:name="T382" style:parent-style-name="DefaultParagraphFont" style:family="text">
      <style:text-properties fo:font-size="10pt" style:font-size-asian="10pt"/>
    </style:style>
    <style:style style:name="TableRow383" style:family="table-row">
      <style:table-row-properties style:min-row-height="0.6263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2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07" style:family="table-row">
      <style:table-row-properties style:min-row-height="0.6263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6" style:parent-style-name="DefaultParagraphFont" style:family="text"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asian="Calibri"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32" style:family="table-row">
      <style:table-row-properties style:min-row-height="0.626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56" style:family="table-row">
      <style:table-row-properties style:min-row-height="0.6263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2" style:parent-style-name="DefaultParagraphFont" style:family="text">
      <style:text-properties style:font-weight-complex="bold"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P483" style:parent-style-name="Normal" style:family="paragraph">
      <style:text-properties fo:font-size="11pt" style:font-size-asian="11pt" style:font-size-complex="12pt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4-07 iki 2020-06-11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29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0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1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2">vertinimo ataskaita Nr. 301-01-0013: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P50"><text:span text:style-name="T51">Nr.<text:s/></text:span><text:a xlink:href="https://www.e-tar.lt/portal/legalAct.html?documentId=a95c1850769111e7827cd63159af616c" office:target-frame-name="_top" xlink:show="replace"><text:span text:style-name="T52">ĮV-864</text:span></text:a><text:span text:style-name="T53">, 2017-08-01, paskelbta TAR 2017-08-01, i. k. 2017-12923</text:span></text:p>
      <text:p text:style-name="P54"><text:span text:style-name="T55">Nr.<text:s/></text:span><text:a xlink:href="https://www.e-tar.lt/portal/legalAct.html?documentId=7a22d3f0be0b11e79122ea2db7aeb5f0" office:target-frame-name="_top" xlink:show="replace"><text:span text:style-name="T56">ĮV-1043</text:span></text:a><text:span text:style-name="T57">, 201</text:span><text:span text:style-name="T58">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P63"><text:span text:style-name="T64">Nr.<text:s/></text:span><text:a xlink:href="https://www.e-tar.lt/portal/legalAct.html?documentId=a8cdec3046ea11e9a221b04854b985af" office:target-frame-name="_top" xlink:show="replace"><text:span text:style-name="T65">ĮV-126</text:span></text:a><text:span text:style-name="T66">, 2019-03-01, paskelbta TAR 2019-03-15, i. k. 2019-04167</text:span></text:p>
      <text:p text:style-name="P67"><text:span text:style-name="T68">Nr.<text:s/></text:span><text:a xlink:href="https://www.e-tar.lt/portal/legalAct.html?documentId=78bd65d0f97c11e99681cd81dcdca52c" office:target-frame-name="_top" xlink:show="replace"><text:span text:style-name="T69">ĮV-684</text:span></text:a><text:span text:style-name="T70">, 2019-10-28, paskelbt</text:span><text:span text:style-name="T71">a TAR 2019-10-28, i. k. 2019-17060</text:span></text:p>
      <text:p text:style-name="P72"><text:span text:style-name="T73">Nr.<text:s/></text:span><text:a xlink:href="https://www.e-tar.lt/portal/legalAct.html?documentId=4e4666f077c911eabee4a336e7e6fdab" office:target-frame-name="_top" xlink:show="replace"><text:span text:style-name="T74">ĮV-283</text:span></text:a><text:span text:style-name="T75">, 2020-04-03, paskelbta TAR 2020-04-06, i. k. 2020-07110</text:span></text:p>
      <text:p text:style-name="Normal"/>
      <text:p text:style-name="P76"><text:span text:style-name="T77">1</text:span><text:span text:style-name="T78">. S k i r i u šio įsakymo 1 priede nurodytam<text:s/></text:span><text:span text:style-name="T79">(-iems) iš Europos Sąjungos struktūrinių fondų lėšų bendrai finansuojamam (-iems) projektui (-ams) nustatyto dydžio finansavimą.</text:span></text:p>
      <text:p text:style-name="P80"><text:span text:style-name="T81">2</text:span><text:span text:style-name="T82">. I n f o r m u o j u, kad šis sprendimas gali būti apskųstas Lietuvos Respublikos administracinių bylų teisenos įstatymo<text:s/></text:span><text:span text:style-name="T83">nustatyta tvarka.</text:span></text:p>
      <text:p text:style-name="P84"/>
      <text:p text:style-name="P85"/>
      <text:p text:style-name="P86"/>
      <text:p text:style-name="P87"><text:span text:style-name="T88">Kultūros ministras</text:span><text:span text:style-name="T89"><text:tab/>Šarūnas Birutis</text:span></text:p>
      <text:soft-page-break/>
      <text:p text:style-name="P90">2016 m. rugpjūčio 29 d. įsakymo Nr. ĮV-684</text:p>
      <text:p text:style-name="P92"><text:span text:style-name="T93">1</text:span><text:span text:style-name="T94"><text:s/>priedas</text:span></text:p>
      <text:p text:style-name="P95">(2019 m. rugsėjo 17 d. įsakymo Nr. ĮV-592 redakcija)</text:p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<text:span text:style-name="T105">FINANSUOJAMI PROJEKTAI<text:s/></text:span></text:p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3">
                  <text:p text:style-name="P121">Eil. Nr.</text:p>
                  <text:p text:style-name="P122"/>
                </table:table-cell>
                <table:table-cell table:style-name="TableCell123" table:number-rows-spanned="3">
                  <text:p text:style-name="P124">Paraiškos kodas</text:p>
                  <text:p text:style-name="P125"/>
                </table:table-cell>
                <table:table-cell table:style-name="TableCell126" table:number-rows-spanned="3">
                  <text:p text:style-name="P127">Pareiškėjo<text:s/>pavadinimas</text:p>
                  <text:p text:style-name="P128"/>
                </table:table-cell>
                <table:table-cell table:style-name="TableCell129" table:number-rows-spanned="3">
                  <text:p text:style-name="P130">Pareiškėjo juridinio asmens kodas</text:p>
                  <text:p text:style-name="P131"/>
                </table:table-cell>
                <table:table-cell table:style-name="TableCell132" table:number-rows-spanned="3">
                  <text:p text:style-name="P133">Projekto pavadinimas</text:p>
                  <text:p text:style-name="P134"/>
                </table:table-cell>
                <table:table-cell table:style-name="TableCell135" table:number-rows-spanned="3">
                  <text:p text:style-name="P136">Projekto partneriai</text:p>
                  <text:p text:style-name="P137"/>
                </table:table-cell>
                <table:table-cell table:style-name="TableCell138" table:number-columns-spanned="5">
                  <text:p text:style-name="P139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covered-table-cell>
                  <text:p text:style-name="P141"/>
                </table:covered-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table-cell table:style-name="TableCell147" table:number-rows-spanned="2">
                  <text:p text:style-name="P148"><text:span text:style-name="T149">iš viso – iki, Eur:</text:span></text:p>
                  <text:p text:style-name="P150"/>
                </table:table-cell>
                <table:table-cell table:style-name="TableCell151" table:number-rows-spanned="2">
                  <text:p text:style-name="P152">iš kurio: valstybės pagalba iki, Eur:<text:s/></text:p>
                  <text:p text:style-name="P153"/>
                </table:table-cell>
                <table:table-cell table:style-name="TableCell154" table:number-rows-spanned="2">
                  <text:p text:style-name="P155"><text:span text:style-name="T156">iš kurio:<text:s/></text:span><text:span text:style-name="T157">de minimis<text:s/></text:span><text:span text:style-name="T158">pagalba iki, Eur:</text:span></text:p>
                  <text:p text:style-name="P159"/>
                </table:table-cell>
                <table:table-cell table:style-name="TableCell160" table:number-columns-spanned="2">
                  <text:p text:style-name="P161">iš jų:</text:p>
                </table:table-cell>
                <table:covered-table-cell/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table-cell table:style-name="TableCell172">
                  <text:p text:style-name="P173">Europos Sąjungos struktūrinių fondų lėšos iki, Eur:</text:p>
                  <text:p text:style-name="P174"/>
                </table:table-cell>
                <table:table-cell table:style-name="TableCell175">
                  <text:p text:style-name="P176">Lietuvos Respublikos valstybės biudžeto lėšos iki, Eur:</text:p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(1)</text:span></text:p>
                </table:table-cell>
                <table:table-cell table:style-name="TableCell182">
                  <text:p text:style-name="P183"><text:span text:style-name="T184">(2)</text:span></text:p>
                </table:table-cell>
                <table:table-cell table:style-name="TableCell185">
                  <text:p text:style-name="P186"><text:span text:style-name="T187">(3)</text:span></text:p>
                </table:table-cell>
                <table:table-cell table:style-name="TableCell188">
                  <text:p text:style-name="P189"><text:span text:style-name="T190">(4)</text:span></text:p>
                </table:table-cell>
                <table:table-cell table:style-name="TableCell191">
                  <text:p text:style-name="P192"><text:span text:style-name="T193">(5)</text:span></text:p>
                </table:table-cell>
                <table:table-cell table:style-name="TableCell194">
                  <text:p text:style-name="P195"><text:span text:style-name="T196">(6)</text:span></text:p>
                </table:table-cell>
                <table:table-cell table:style-name="TableCell197">
                  <text:p text:style-name="P198">(7)</text:p>
                </table:table-cell>
                <table:table-cell table:style-name="TableCell199">
                  <text:p text:style-name="P200">(8)</text:p>
                </table:table-cell>
                <table:table-cell table:style-name="TableCell201">
                  <text:p text:style-name="P202">(9)</text:p>
                </table:table-cell>
                <table:table-cell table:style-name="TableCell203">
                  <text:p text:style-name="P204">(10)</text:p>
                </table:table-cell>
                <table:table-cell table:style-name="TableCell205">
                  <text:p text:style-name="P206">(11)</text:p>
                </table:table-cell>
              </table:table-row>
              <table:table-row table:style-name="TableRow207">
                <table:table-cell table:style-name="TableCell208">
                  <text:p text:style-name="P209">1.</text:p>
                </table:table-cell>
                <table:table-cell table:style-name="TableCell210">
                  <text:p text:style-name="P211">05.4.1-CPVA-V-301-01-0001</text:p>
                </table:table-cell>
                <table:table-cell table:style-name="TableCell212">
                  <text:p text:style-name="P213">Šiaulių „Aušros“ muziejus</text:p>
                </table:table-cell>
                <table:table-cell table:style-name="TableCell214">
                  <text:p text:style-name="P215">190757036</text:p>
                </table:table-cell>
                <table:table-cell table:style-name="TableCell216">
                  <text:p text:style-name="P217">ŠAM Venclauskių namų (Vytauto g.<text:s/>89, Šiauliai) pritaikymas daugiafunkcėms muziejinėms veikloms</text:p>
                </table:table-cell>
                <table:table-cell table:style-name="TableCell218">
                  <text:p text:style-name="P219">-</text:p>
                </table:table-cell>
                <table:table-cell table:style-name="TableCell220">
                  <text:p text:style-name="P221">2 775 575,00</text:p>
                </table:table-cell>
                <table:table-cell table:style-name="TableCell222">
                  <text:p text:style-name="P223">2 775 575,00</text:p>
                </table:table-cell>
                <table:table-cell table:style-name="TableCell224">
                  <text:p text:style-name="P225">-</text:p>
                </table:table-cell>
                <table:table-cell table:style-name="TableCell226">
                  <text:p text:style-name="P227">2 467 401,54</text:p>
                </table:table-cell>
                <table:table-cell table:style-name="TableCell228">
                  <text:p text:style-name="P229">308 173,46</text:p>
                </table:table-cell>
              </table:table-row>
              <table:table-row table:style-name="TableRow230">
                <table:table-cell table:style-name="TableCell231">
                  <text:p text:style-name="P232">2.</text:p>
                </table:table-cell>
                <table:table-cell table:style-name="TableCell233">
                  <text:p text:style-name="P234"><text:span text:style-name="T235">05.4.1-CPVA-V-301-01-0002</text:span></text:p>
                </table:table-cell>
                <table:table-cell table:style-name="TableCell236">
                  <text:p text:style-name="P237"><text:span text:style-name="T238">Trakų istorinio nacionali-nio parko direkcija</text:span></text:p>
                </table:table-cell>
                <table:table-cell table:style-name="TableCell239">
                  <text:p text:style-name="P240"><text:span text:style-name="T241">191835395</text:span></text:p>
                </table:table-cell>
                <table:table-cell table:style-name="TableCell242">
                  <text:p text:style-name="P243"><text:span text:style-name="T244">Užutrakio dvaro sodybos kompleksinis pritaikymas<text:s/></text:span><text:span text:style-name="T245">šiuolaikinės visuomenės kultūros poreikiams</text:span></text:p>
                </table:table-cell>
                <table:table-cell table:style-name="TableCell246">
                  <text:p text:style-name="P247">-</text:p>
                </table:table-cell>
                <table:table-cell table:style-name="TableCell248">
                  <text:p text:style-name="P249"><text:span text:style-name="T250">5 000 000,00</text:span></text:p>
                </table:table-cell>
                <table:table-cell table:style-name="TableCell251">
                  <text:p text:style-name="P252">5 000 000,00</text:p>
                </table:table-cell>
                <table:table-cell table:style-name="TableCell253">
                  <text:p text:style-name="P254">-</text:p>
                </table:table-cell>
                <table:table-cell table:style-name="TableCell255">
                  <text:p text:style-name="P256"><text:span text:style-name="T257">4 630 194,21</text:span></text:p>
                </table:table-cell>
                <table:table-cell table:style-name="TableCell258">
                  <text:p text:style-name="P259"><text:span text:style-name="T260">369 805,79</text:span></text:p>
                </table:table-cell>
              </table:table-row>
              <table:table-row table:style-name="TableRow261">
                <table:table-cell table:style-name="TableCell262">
                  <text:p text:style-name="P263">3.<text:s/></text:p>
                </table:table-cell>
                <table:table-cell table:style-name="TableCell264">
                  <text:p text:style-name="P265">05.4.1-CPVA-V-301-01-0003</text:p>
                </table:table-cell>
                <table:table-cell table:style-name="TableCell266">
                  <text:p text:style-name="P267">Lietuvos dailės muziejus</text:p>
                </table:table-cell>
                <table:table-cell table:style-name="TableCell268">
                  <text:p text:style-name="P269"><text:span text:style-name="T270">190756087</text:span></text:p>
                </table:table-cell>
                <table:table-cell table:style-name="TableCell271">
                  <text:p text:style-name="P272"><text:span text:style-name="T273">Prano Gudyno restauravimo centro pritaikymas kultūros paslaugoms</text:span></text:p>
                </table:table-cell>
                <table:table-cell table:style-name="TableCell274">
                  <text:p text:style-name="P275">-</text:p>
                </table:table-cell>
                <table:table-cell table:style-name="TableCell276">
                  <text:p text:style-name="P277">5 000 000,00</text:p>
                </table:table-cell>
                <table:table-cell table:style-name="TableCell278">
                  <text:p text:style-name="P279">5 000 000,00</text:p>
                </table:table-cell>
                <table:table-cell table:style-name="TableCell280">
                  <text:p text:style-name="P281">-</text:p>
                </table:table-cell>
                <table:table-cell table:style-name="TableCell282">
                  <text:p text:style-name="P283"><text:span text:style-name="T284">4 868 657,52</text:span></text:p>
                </table:table-cell>
                <table:table-cell table:style-name="TableCell285">
                  <text:p text:style-name="P286"><text:span text:style-name="T287">131 342,48</text:span></text:p>
                </table:table-cell>
              </table:table-row>
              <table:table-row table:style-name="TableRow288">
                <table:table-cell table:style-name="TableCell289">
                  <text:p text:style-name="P290">4.</text:p>
                </table:table-cell>
                <table:table-cell table:style-name="TableCell291">
                  <text:p text:style-name="P292">05.4.1-CPVA-V-301-01-0004</text:p>
                </table:table-cell>
                <table:table-cell table:style-name="TableCell293">
                  <text:p text:style-name="P294">Trakų istorijos muziejus</text:p>
                </table:table-cell>
                <table:table-cell table:style-name="TableCell295">
                  <text:p text:style-name="P296">190757189</text:p>
                </table:table-cell>
                <table:table-cell table:style-name="TableCell297">
                  <text:p text:style-name="P298">Trakų pusiasalio pilies aktualizavimas</text:p>
                </table:table-cell>
                <table:table-cell table:style-name="TableCell299">
                  <text:p text:style-name="P300">-</text:p>
                </table:table-cell>
                <table:table-cell table:style-name="TableCell301">
                  <text:p text:style-name="P302">4 161 725,40</text:p>
                </table:table-cell>
                <table:table-cell table:style-name="TableCell303">
                  <text:p text:style-name="P304">4 161 725,40</text:p>
                </table:table-cell>
                <table:table-cell table:style-name="TableCell305">
                  <text:p text:style-name="P306">-</text:p>
                </table:table-cell>
                <table:table-cell table:style-name="TableCell307">
                  <text:p text:style-name="P308">3 955 980,77</text:p>
                </table:table-cell>
                <table:table-cell table:style-name="TableCell309">
                  <text:p text:style-name="P310">205 744,63</text:p>
                </table:table-cell>
              </table:table-row>
              <table:table-row table:style-name="TableRow311">
                <table:table-cell table:style-name="TableCell312">
                  <text:p text:style-name="P313">5.</text:p>
                </table:table-cell>
                <table:table-cell table:style-name="TableCell314">
                  <text:p text:style-name="P315">05.4.1-CPVA-V-301-01-0006</text:p>
                </table:table-cell>
                <table:table-cell table:style-name="TableCell316">
                  <text:p text:style-name="P317">Vilniaus pilių valstybinio kultūrinio<text:s/>rezervato direkcija</text:p>
                </table:table-cell>
                <table:table-cell table:style-name="TableCell318">
                  <text:p text:style-name="P319">300038598</text:p>
                </table:table-cell>
                <table:table-cell table:style-name="TableCell320">
                  <text:p text:style-name="P321">Kultūros paveldo objekto Trijų Kryžių kalno aktualizavimas</text:p>
                </table:table-cell>
                <table:table-cell table:style-name="TableCell322">
                  <text:p text:style-name="P323">-</text:p>
                </table:table-cell>
                <table:table-cell table:style-name="TableCell324">
                  <text:p text:style-name="P325">1 000 000,00</text:p>
                </table:table-cell>
                <table:table-cell table:style-name="TableCell326">
                  <text:p text:style-name="P327">1 000 000,00</text:p>
                </table:table-cell>
                <table:table-cell table:style-name="TableCell328">
                  <text:p text:style-name="P329">-</text:p>
                </table:table-cell>
                <table:table-cell table:style-name="TableCell330">
                  <text:p text:style-name="P331">850 000,00</text:p>
                </table:table-cell>
                <table:table-cell table:style-name="TableCell332">
                  <text:p text:style-name="P333">150 000,00</text:p>
                </table:table-cell>
              </table:table-row>
              <text:soft-page-break/>
              <table:table-row table:style-name="TableRow334">
                <table:table-cell table:style-name="TableCell335">
                  <text:p text:style-name="P336">6.</text:p>
                </table:table-cell>
                <table:table-cell table:style-name="TableCell337">
                  <text:p text:style-name="P338">05.4.1-CPVA-V-301-01-0007</text:p>
                </table:table-cell>
                <table:table-cell table:style-name="TableCell339">
                  <text:p text:style-name="P340">Valstybinis Vilniaus Gaono žydų muziejus</text:p>
                </table:table-cell>
                <table:table-cell table:style-name="TableCell341">
                  <text:p text:style-name="P342">190757374</text:p>
                </table:table-cell>
                <table:table-cell table:style-name="TableCell343">
                  <text:p text:style-name="P344">Istorinio hebrajų gimnazijos<text:s/>Tarbut pastato, Pylimo g. 4, Vilnius, aktualizavimas</text:p>
                </table:table-cell>
                <table:table-cell table:style-name="TableCell345">
                  <text:p text:style-name="P346">-</text:p>
                </table:table-cell>
                <table:table-cell table:style-name="TableCell347">
                  <text:p text:style-name="P348">5 000 000,00</text:p>
                </table:table-cell>
                <table:table-cell table:style-name="TableCell349">
                  <text:p text:style-name="P350">5 000 000,00</text:p>
                </table:table-cell>
                <table:table-cell table:style-name="TableCell351">
                  <text:p text:style-name="P352">-</text:p>
                </table:table-cell>
                <table:table-cell table:style-name="TableCell353">
                  <text:p text:style-name="P354">4 889 258,52</text:p>
                </table:table-cell>
                <table:table-cell table:style-name="TableCell355">
                  <text:p text:style-name="P356">110 741,48</text:p>
                </table:table-cell>
              </table:table-row>
              <table:table-row table:style-name="TableRow357">
                <table:table-cell table:style-name="TableCell358">
                  <text:p text:style-name="P359">7.</text:p>
                </table:table-cell>
                <table:table-cell table:style-name="TableCell360">
                  <text:p text:style-name="P361">05.4.1-CPVA-V-301-01-0008</text:p>
                </table:table-cell>
                <table:table-cell table:style-name="TableCell362">
                  <text:p text:style-name="P363">Lietuvos nacionalinis muziejus</text:p>
                </table:table-cell>
                <table:table-cell table:style-name="TableCell364">
                  <text:p text:style-name="P365"><text:span text:style-name="T366">190756849</text:span></text:p>
                </table:table-cell>
                <table:table-cell table:style-name="TableCell367">
                  <text:p text:style-name="P368">Pilininko namo pritaikymas Lietuvos istorijos ekspozicijai ir edukacinių bei<text:s/>kultūrinių paslaugų teikimui</text:p>
                </table:table-cell>
                <table:table-cell table:style-name="TableCell369">
                  <text:p text:style-name="P370">-</text:p>
                </table:table-cell>
                <table:table-cell table:style-name="TableCell371">
                  <text:p text:style-name="P372">3 293 674,63</text:p>
                </table:table-cell>
                <table:table-cell table:style-name="TableCell373">
                  <text:p text:style-name="P374">3 293 674,63</text:p>
                </table:table-cell>
                <table:table-cell table:style-name="TableCell375">
                  <text:p text:style-name="P376">-</text:p>
                </table:table-cell>
                <table:table-cell table:style-name="TableCell377">
                  <text:p text:style-name="P378"><text:span text:style-name="T379">2 799 623,43</text:span></text:p>
                </table:table-cell>
                <table:table-cell table:style-name="TableCell380">
                  <text:p text:style-name="P381"><text:span text:style-name="T382">494 051,20</text:span></text:p>
                </table:table-cell>
              </table:table-row>
              <table:table-row table:style-name="TableRow383">
                <table:table-cell table:style-name="TableCell384">
                  <text:p text:style-name="P385">8.</text:p>
                </table:table-cell>
                <table:table-cell table:style-name="TableCell386">
                  <text:p text:style-name="P387">05.4.1-CPVA-V-301-01-0009</text:p>
                </table:table-cell>
                <table:table-cell table:style-name="TableCell388">
                  <text:p text:style-name="P389">Lietuvos dailės muziejus</text:p>
                </table:table-cell>
                <table:table-cell table:style-name="TableCell390">
                  <text:p text:style-name="P391"><text:span text:style-name="T392">190756087</text:span></text:p>
                </table:table-cell>
                <table:table-cell table:style-name="TableCell393">
                  <text:p text:style-name="P394">Vilniaus Jonušo Radvilos rūmų rytų paviljono ir pietų korpuso aktualizavimas</text:p>
                </table:table-cell>
                <table:table-cell table:style-name="TableCell395">
                  <text:p text:style-name="P396">-</text:p>
                </table:table-cell>
                <table:table-cell table:style-name="TableCell397">
                  <text:p text:style-name="P398">5 440 453,92</text:p>
                </table:table-cell>
                <table:table-cell table:style-name="TableCell399">
                  <text:p text:style-name="P400">5 440 453,92</text:p>
                </table:table-cell>
                <table:table-cell table:style-name="TableCell401">
                  <text:p text:style-name="P402">-</text:p>
                </table:table-cell>
                <table:table-cell table:style-name="TableCell403">
                  <text:p text:style-name="P404">5 399 465,70</text:p>
                </table:table-cell>
                <table:table-cell table:style-name="TableCell405">
                  <text:p text:style-name="P406">40 988,22</text:p>
                </table:table-cell>
              </table:table-row>
              <table:table-row table:style-name="TableRow407">
                <table:table-cell table:style-name="TableCell408">
                  <text:p text:style-name="P409">9.</text:p>
                </table:table-cell>
                <table:table-cell table:style-name="TableCell410">
                  <text:p text:style-name="P411">05.4.1-CPVA-V-301-01-0010</text:p>
                </table:table-cell>
                <table:table-cell table:style-name="TableCell412">
                  <text:p text:style-name="P413">Žemaičių muziejus „Alka“</text:p>
                </table:table-cell>
                <table:table-cell table:style-name="TableCell414">
                  <text:p text:style-name="P415"><text:span text:style-name="T416">190599771</text:span></text:p>
                </table:table-cell>
                <table:table-cell table:style-name="TableCell417">
                  <text:p text:style-name="P418"><text:span text:style-name="T419">Žemaičių vyskupystės muziejaus aktualizavimas, gerinant muziejinės kultūrinės veiklos įvairovę</text:span>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3 320 183,00</text:p>
                </table:table-cell>
                <table:table-cell table:style-name="TableCell424">
                  <text:p text:style-name="P425">3 320 183,00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>2 822 155,55</text:p>
                </table:table-cell>
                <table:table-cell table:style-name="TableCell430">
                  <text:p text:style-name="P431">498 027,45</text:p>
                </table:table-cell>
              </table:table-row>
              <table:table-row table:style-name="TableRow432">
                <table:table-cell table:style-name="TableCell433">
                  <text:p text:style-name="P434">10.</text:p>
                </table:table-cell>
                <table:table-cell table:style-name="TableCell435">
                  <text:p text:style-name="P436">05.4.1-CPVA-V-301-01-0012</text:p>
                </table:table-cell>
                <table:table-cell table:style-name="TableCell437">
                  <text:p text:style-name="P438">Šiuolaikinio meno centras</text:p>
                </table:table-cell>
                <table:table-cell table:style-name="TableCell439">
                  <text:p text:style-name="P440"><text:span text:style-name="T441">291424950</text:span></text:p>
                </table:table-cell>
                <table:table-cell table:style-name="TableCell442">
                  <text:p text:style-name="P443">Sapiegų rūmų aktualizavimas</text:p>
                </table:table-cell>
                <table:table-cell table:style-name="TableCell444">
                  <text:p text:style-name="P445">-</text:p>
                </table:table-cell>
                <table:table-cell table:style-name="TableCell446">
                  <text:p text:style-name="P447">7 512 061,00</text:p>
                </table:table-cell>
                <table:table-cell table:style-name="TableCell448">
                  <text:p text:style-name="P449">7 512 061,00</text:p>
                </table:table-cell>
                <table:table-cell table:style-name="TableCell450">
                  <text:p text:style-name="P451">-</text:p>
                </table:table-cell>
                <table:table-cell table:style-name="TableCell452">
                  <text:p text:style-name="P453">6 385 251,85</text:p>
                </table:table-cell>
                <table:table-cell table:style-name="TableCell454">
                  <text:p text:style-name="P455">1 126 809,15</text:p>
                </table:table-cell>
              </table:table-row>
              <table:table-row table:style-name="TableRow456">
                <table:table-cell table:style-name="TableCell457">
                  <text:p text:style-name="P458">11.</text:p>
                </table:table-cell>
                <table:table-cell table:style-name="TableCell459">
                  <text:p text:style-name="P460">05.4.1-CPVA-V-301-01-0013</text:p>
                </table:table-cell>
                <table:table-cell table:style-name="TableCell461">
                  <text:p text:style-name="P462">Lietuvos nacionalinis muziejus</text:p>
                </table:table-cell>
                <table:table-cell table:style-name="TableCell463">
                  <text:p text:style-name="P464"><text:span text:style-name="T465">190756849</text:span></text:p>
                </table:table-cell>
                <table:table-cell table:style-name="TableCell466">
                  <text:p text:style-name="P467">Lietuvos nacionalinio muziejaus<text:s/>paslaugų plėtra Vilniaus piliavietėje. I-asis etapas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><text:span text:style-name="T472">12 896 227,93</text:span></text:p>
                </table:table-cell>
                <table:table-cell table:style-name="TableCell473">
                  <text:p text:style-name="P474"><text:span text:style-name="T475">12 896 227,93</text:span>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><text:span text:style-name="T480">10 961 793,74</text:span></text:p>
                </table:table-cell>
                <table:table-cell table:style-name="TableCell481">
                  <text:p text:style-name="P482">1 934 434,19</text:p>
                </table:table-cell>
              </table:table-row>
            </table:table>
            <text:p text:style-name="P483"/>
            <text:p text:style-name="P484">_________________________<text:s/></text:p>
            <text:p text:style-name="P485"/>
          </table:table-cell>
        </table:table-row>
      </table:table>
      <text:p text:style-name="P486"/>
      <text:p text:style-name="P487">Priedo pakeitimai:</text:p>
      <text:p text:style-name="P488"><text:span text:style-name="T489">Nr.<text:s/></text:span><text:a xlink:href="https://www.e-tar.lt/portal/legalAct.html?documentId=e0b715e0d9d411e99681cd81dcdca52c" office:target-frame-name="_top" xlink:show="replace"><text:span text:style-name="T490">ĮV-592</text:span></text:a><text:span text:style-name="T491">, 2019-09-17, paskelbta TAR 2019-09-18, i. k. 2019-14711</text:span></text:p>
      <text:p text:style-name="P492"><text:span text:style-name="T493">Nr.<text:s/></text:span><text:a xlink:href="https://www.e-tar.lt/portal/legalAct.html?documentId=f6416620ee7b11e99681cd81dcdca52c" office:target-frame-name="_top" xlink:show="replace"><text:span text:style-name="T494">ĮV-657</text:span></text:a><text:span text:style-name="T495">, 2019-10-14, paskelbta TAR 2019-10-14, i. k. 2019-16311</text:span></text:p>
      <text:p text:style-name="P496"><text:span text:style-name="T497">Nr.<text:s/></text:span><text:a xlink:href="https://www.e-tar.lt/portal/legalAct.html?documentId=78bd65d0f97c11e99681cd81dcdca52c" office:target-frame-name="_top" xlink:show="replace"><text:span text:style-name="T498">ĮV-684</text:span></text:a><text:span text:style-name="T499">, 2019-10-28, paskelbta TAR 2019-10-28, i. k. 2019-17060</text:span></text:p>
      <text:p text:style-name="P500"><text:span text:style-name="T501">Nr.<text:s/></text:span><text:a xlink:href="https://www.e-tar.lt/portal/legalAct.html?documentId=52c08c90021911ea9d279ea27696ab7b" office:target-frame-name="_top" xlink:show="replace"><text:span text:style-name="T502">ĮV-716</text:span></text:a><text:span text:style-name="T503">, 2019-11-06, paskelbta TAR 2019-11-08, i. k. 2019-17966</text:span></text:p>
      <text:p text:style-name="P504"><text:span text:style-name="T505">Nr.<text:s/></text:span><text:a xlink:href="https://www.e-tar.lt/portal/legalAct.html?documentId=4e4666f077c911eabee4a336e7e6fdab" office:target-frame-name="_top" xlink:show="replace"><text:span text:style-name="T506">ĮV-283</text:span></text:a><text:span text:style-name="T507">, 2020-04-03, paskelbta TAR 2020-04-06, i. k. 2020-07110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soft-page-break/>
      <text:p text:style-name="P515"><text:span text:style-name="T516">Lietuvos Respublikos kultūros ministerija, Įsakymas</text:span></text:p>
      <text:p text:style-name="P517"><text:span text:style-name="T518">Nr.<text:s/></text:span><text:a xlink:href="https://www.e-tar.lt/portal/legalAct.html?documentId=43742e80a67911e69ad4c8713b612d0f" office:target-frame-name="_top" xlink:show="replace"><text:span text:style-name="T519">ĮV-861</text:span></text:a><text:span text:style-name="T520">, 2016-11-09, paskelbta TAR 2016-11-09, i. k. 2016-26474</text:span></text:p>
      <text:p text:style-name="P521"><text:span text:style-name="T522">Dėl Lietuvos Respublikos kultūros ministro 2016 m. rugpjūčio 29 d. įsakymo Nr. įv-684 „Dėl finansavimo skyrimo projektams, pateiktiems</text:span><text:span text:style-name="T523"><text:s/>pagal 2014–2020 m. Europos Sąjungos fondų investicijų veiksmų programos 5 prioriteto „Aplinkosauga, gamtos išteklių darnus naudojimas ir prisitaikymas prie klimato kaitos“ įgyvendinimo priemonę Nr. 05.4.1-CPVA-V-301 „Aktualizuoti kultūros paveldo objektus</text:span><text:span text:style-name="T524">“ pakeitimo</text:span></text:p>
      <text:p text:style-name="P525"/>
      <text:p text:style-name="P526"><text:span text:style-name="T527">2.</text:span></text:p>
      <text:p text:style-name="P528"><text:span text:style-name="T529">Lietuvos Respublikos kultūros ministerija, Įsakymas</text:span></text:p>
      <text:p text:style-name="P530"><text:span text:style-name="T531">Nr.<text:s/></text:span><text:a xlink:href="https://www.e-tar.lt/portal/legalAct.html?documentId=8ad66630abf611e6b844f0f29024f5ac" office:target-frame-name="_top" xlink:show="replace"><text:span text:style-name="T532">ĮV-885</text:span></text:a><text:span text:style-name="T533">, 2016-11-16, paskelbta TAR 2016-11-16, i. k. 2016-26888</text:span></text:p>
      <text:p text:style-name="P534"><text:span text:style-name="T535">Dėl Lietuvos<text:s/></text:span><text:span text:style-name="T536">Respublikos kultūros ministro 2016 m. rugpjūčio 29 d. įsakymo Nr. ĮV-684 „Dėl finansavimo skyrimo projektams, pateiktiems pagal 2014–2020 m. Europos Sąjungos fondų investicijų veiksmų programos 5 prioriteto „Aplinkosauga, gamtos išteklių darnus naudojimas<text:s/></text:span><text:span text:style-name="T537">ir prisitaikymas prie klimato kaitos“ įgyvendinimo priemonę Nr. 05.4.1-CPVA-V-301 „Aktualizuoti kultūros paveldo objektus“ pakeitimo</text:span></text:p>
      <text:p text:style-name="P538"/>
      <text:p text:style-name="P539"><text:span text:style-name="T540">3.</text:span></text:p>
      <text:p text:style-name="P541"><text:span text:style-name="T542">Lietuvos Respublikos kultūros ministerija, Įsakymas</text:span></text:p>
      <text:p text:style-name="P543"><text:span text:style-name="T544">Nr.<text:s/></text:span><text:a xlink:href="https://www.e-tar.lt/portal/legalAct.html?documentId=8f548c30f76111e68034be159a964f47" office:target-frame-name="_top" xlink:show="replace"><text:span text:style-name="T545">ĮV-387</text:span></text:a><text:span text:style-name="T546">, 2017-02-20, paskelbta TAR 2017-02-21, i. k. 2017-02797</text:span></text:p>
      <text:p text:style-name="P547"><text:span text:style-name="T548">Dėl Lietuvos Respublikos kultūros ministro 2016 m. rugpjūčio 29 d. įsakymo Nr. ĮV-684 „Dėl finansavimo skyrimo projektams, pateiktiems pagal 2014–2020 m. Euro</text:span><text:span text:style-name="T549">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50"/>
      <text:p text:style-name="P551"><text:span text:style-name="T552">4.</text:span></text:p>
      <text:p text:style-name="P553"><text:span text:style-name="T554">Lietuvos</text:span><text:span text:style-name="T555"><text:s/>Respublikos kultūros ministerija, Įsakymas</text:span></text:p>
      <text:p text:style-name="P556"><text:span text:style-name="T557">Nr.<text:s/></text:span><text:a xlink:href="https://www.e-tar.lt/portal/legalAct.html?documentId=46ba721003fe11e79ba1ee3112ade9bc" office:target-frame-name="_top" xlink:show="replace"><text:span text:style-name="T558">ĮV-448</text:span></text:a><text:span text:style-name="T559">, 2017-03-08, paskelbta TAR 2017-03-09, i. k. 2017-04005</text:span></text:p>
      <text:p text:style-name="P560"><text:span text:style-name="T561">Dėl Lietuvos Respublikos kultūros ministro 2016</text:span><text:span text:style-name="T562"><text:s/>m. rugpjūčio 29 d. įsakymo Nr. ĮV-684 „Dėl finansavimo skyrimo projektams, pateiktiems pagal 2014–2020 m. Europos Sąjungos fondų investicijų veiksmų programos 5 prioriteto „Aplinkosauga, gamtos išteklių darnus naudojimas ir prisitaikymas prie klimato kait</text:span><text:span text:style-name="T563">os“ įgyvendinimo priemonę Nr. 05.4.1-CPVA-V-301 „Aktualizuoti kultūros paveldo objektus“ pakeitimo</text:span></text:p>
      <text:p text:style-name="P564"/>
      <text:p text:style-name="P565"><text:span text:style-name="T566">5.</text:span></text:p>
      <text:p text:style-name="P567"><text:span text:style-name="T568">Lietuvos Respublikos kultūros ministerija, Įsakymas</text:span></text:p>
      <text:p text:style-name="P569"><text:span text:style-name="T570">Nr.<text:s/></text:span><text:a xlink:href="https://www.e-tar.lt/portal/legalAct.html?documentId=1166e0c03ebf11e7b66ae890e1368363" office:target-frame-name="_top" xlink:show="replace"><text:span text:style-name="T571">ĮV-696</text:span></text:a><text:span text:style-name="T572">, 2017-05-22, paskelbta TAR 2017-05-22, i. k. 2017-08529</text:span></text:p>
      <text:p text:style-name="P573"><text:span text:style-name="T574">Dėl Lietuvos Respublikos kultūros ministro 2016 m. rugpjūčio 29 d. įsakymo Nr. ĮV-684 „Dėl finansavimo skyrimo projektams, pateiktiems pagal 2014–2020 m. Europos Sąjungos fondų investicijų vei</text:span><text:span text:style-name="T575">ksmų programos 5 prioriteto „Aplinkosauga, gamtos išteklių darnus naudojimas ir prisitaikymas prie klimato kaitos“ įgyvendinimo priemonę Nr. 05.4.1-CPVA-V-301 „Aktualizuoti kultūros paveldo objektus“ pakeitimo</text:span></text:p>
      <text:p text:style-name="P576"/>
      <text:p text:style-name="P577"><text:span text:style-name="T578">6.</text:span></text:p>
      <text:p text:style-name="P579"><text:span text:style-name="T580">Lietuvos Respublikos kultūros ministerija,</text:span><text:span text:style-name="T581"><text:s/>Įsakymas</text:span></text:p>
      <text:p text:style-name="P582"><text:span text:style-name="T583">Nr.<text:s/></text:span><text:a xlink:href="https://www.e-tar.lt/portal/legalAct.html?documentId=a95c1850769111e7827cd63159af616c" office:target-frame-name="_top" xlink:show="replace"><text:span text:style-name="T584">ĮV-864</text:span></text:a><text:span text:style-name="T585">, 2017-08-01, paskelbta TAR 2017-08-01, i. k. 2017-12923</text:span></text:p>
      <text:p text:style-name="P586"><text:span text:style-name="T587">Dėl Lietuvos Respublikos kultūros ministro 2016 m. rugpjūčio 29 d. įsakymo Nr. ĮV</text:span><text:span text:style-name="T588">-684 „Dėl finansavimo skyrimo projektams, pateiktiems pagal 2014–2020 m. Europos Sąjungos fondų investicijų veiksmų programos 5 prioriteto „Aplinkosauga, gamtos išteklių darnus naudojimas ir prisitaikymas prie klimato kaitos“ įgyvendinimo priemonę Nr. 05.4</text:span><text:span text:style-name="T589">.1-CPVA-V-301 „Aktualizuoti kultūros paveldo objektus“ pakeitimo</text:span></text:p>
      <text:p text:style-name="P590"/>
      <text:soft-page-break/>
      <text:p text:style-name="P591"><text:span text:style-name="T592">7.</text:span></text:p>
      <text:p text:style-name="P593"><text:span text:style-name="T594">Lietuvos Respublikos kultūros ministerija, Įsakymas</text:span></text:p>
      <text:p text:style-name="P595"><text:span text:style-name="T596">Nr.<text:s/></text:span><text:a xlink:href="https://www.e-tar.lt/portal/legalAct.html?documentId=7a22d3f0be0b11e79122ea2db7aeb5f0" office:target-frame-name="_top" xlink:show="replace"><text:span text:style-name="T597">ĮV-1043</text:span></text:a><text:span text:style-name="T598">, 2017-10-30, paskelbta TA</text:span><text:span text:style-name="T599">R 2017-10-31, i. k. 2017-17180</text:span></text:p>
      <text:p text:style-name="P600"><text:span text:style-name="T601">Dėl Lietuvos Respublikos kultūros ministro 2016 m. rugpjūčio 29 d. įsakymo Nr. ĮV-684 „Dėl finansavimo skyrimo projektams, pateiktiems pagal 2014–2020 m. Europos Sąjungos fondų investicijų veiksmų programos 5 prioriteto „Apli</text:span><text:span text:style-name="T602">nkosauga, gamtos išteklių darnus naudojimas ir prisitaikymas prie klimato kaitos“ įgyvendinimo priemonę Nr. 05.4.1-CPVA-V-301 „Aktualizuoti kultūros paveldo objektus“ pakeitimo</text:span></text:p>
      <text:p text:style-name="P603"/>
      <text:p text:style-name="P604"><text:span text:style-name="T605">8.</text:span></text:p>
      <text:p text:style-name="P606"><text:span text:style-name="T607">Lietuvos Respublikos kultūros ministerija, Įsakymas</text:span></text:p>
      <text:p text:style-name="P608"><text:span text:style-name="T609">Nr.<text:s/></text:span><text:a xlink:href="https://www.e-tar.lt/portal/legalAct.html?documentId=f3255f50278011e88ea9fc46d2024961" office:target-frame-name="_top" xlink:show="replace"><text:span text:style-name="T610">ĮV-295</text:span></text:a><text:span text:style-name="T611">, 2018-03-14, paskelbta TAR 2018-03-14, i. k. 2018-03929</text:span></text:p>
      <text:p text:style-name="P612"><text:span text:style-name="T613">Dėl Lietuvos Respublikos kultūros ministro 2016 m. rugpjūčio 29 d. įsakymo Nr. ĮV-684 „Dėl finans</text:span><text:span text:style-name="T614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615">ktualizuoti kultūros paveldo objektus“ pakeitimo</text:span></text:p>
      <text:p text:style-name="P616"/>
      <text:p text:style-name="P617"><text:span text:style-name="T618">9.</text:span></text:p>
      <text:p text:style-name="P619"><text:span text:style-name="T620">Lietuvos Respublikos kultūros ministerija, Įsakymas</text:span></text:p>
      <text:p text:style-name="P621"><text:span text:style-name="T622">Nr.<text:s/></text:span><text:a xlink:href="https://www.e-tar.lt/portal/legalAct.html?documentId=b96c9b909a1a11e8b93ad15b34c9248c" office:target-frame-name="_top" xlink:show="replace"><text:span text:style-name="T623">ĮV-610</text:span></text:a><text:span text:style-name="T624">, 2018-08-07, paskelbta TAR 2018-08-07, i.<text:s/></text:span><text:span text:style-name="T625">k. 2018-12882</text:span></text:p>
      <text:p text:style-name="P626"><text:span text:style-name="T627">Dėl papildomo finansavimo skyrimo projektui, finansuojamam pagal 2014–2020 m. Europos Sąjungos fondų investicijų veiksmų programos 5 prioriteto „Aplinkosauga, gamtos išteklių darnus naudojimas ir prisitaikymas prie klimato kaitos“ Nr. 05.4.1-</text:span><text:span text:style-name="T628">CPVA-V-301 priemonę „Aktualizuoti kultūros paveldo objektus“ ir Lietuvos Respublikos kultūros ministro 2016 m. rugpjūčio 29 d. įsakymo Nr. ĮV-684 „Dėl finansavimo skyrimo projektams, pateiktiems pagal 2014–2020 m. Europos Sąjungos fondų investicijų veiksmų</text:span><text:span text:style-name="T629"><text:s/>programos 5 prioriteto „Aplinkosauga, gamtos išteklių darnus naudojimas ir prisitaikymas prie klimato kaitos“ įgyvendinimo priemonę Nr. 05.4.1-CPVA-V-301 „Aktualizuoti kultūros paveldo objektus“ pakeitimo</text:span></text:p>
      <text:p text:style-name="P630"/>
      <text:p text:style-name="P631"><text:span text:style-name="T632">10.</text:span></text:p>
      <text:p text:style-name="P633"><text:span text:style-name="T634">Lietuvos Respublikos kultūros ministerija, Įs</text:span><text:span text:style-name="T635">akymas</text:span></text:p>
      <text:p text:style-name="P636"><text:span text:style-name="T637">Nr.<text:s/></text:span><text:a xlink:href="https://www.e-tar.lt/portal/legalAct.html?documentId=a8cdec3046ea11e9a221b04854b985af" office:target-frame-name="_top" xlink:show="replace"><text:span text:style-name="T638">ĮV-126</text:span></text:a><text:span text:style-name="T639">, 2019-03-01, paskelbta TAR 2019-03-15, i. k. 2019-04167</text:span></text:p>
      <text:p text:style-name="P640"><text:span text:style-name="T641">Dėl Lietuvos Respublikos kultūros ministro 2016 m. rugpjūčio 29 d. įsakymo Nr. ĮV-68</text:span><text:span text:style-name="T642">4 „Dėl finansavimo skyrimo projektams, pateiktiems pagal 2014–2020 m. Europos Sąjungos fondų investicijų veiksmų programos 5 prioriteto „Aplinkosauga, gamtos išteklių darnus naudojimas ir prisitaikymas prie klimato kaitos“ įgyvendinimo priemonę Nr. 05.4.1-</text:span><text:span text:style-name="T643">CPVA-V-301 „Aktualizuoti kultūros paveldo objektus“ pakeitimo</text:span></text:p>
      <text:p text:style-name="P644"/>
      <text:p text:style-name="P645"><text:span text:style-name="T646">11.</text:span></text:p>
      <text:p text:style-name="P647"><text:span text:style-name="T648">Lietuvos Respublikos kultūros ministerija, Įsakymas</text:span></text:p>
      <text:p text:style-name="P649"><text:span text:style-name="T650">Nr.<text:s/></text:span><text:a xlink:href="https://www.e-tar.lt/portal/legalAct.html?documentId=4e165d10a2f011e9b474d97de297fe08" office:target-frame-name="_top" xlink:show="replace"><text:span text:style-name="T651">ĮV-472</text:span></text:a><text:span text:style-name="T652">, 2019-07-10, paskelbta TAR 2</text:span><text:span text:style-name="T653">019-07-10, i. k. 2019-11416</text:span></text:p>
      <text:p text:style-name="P654"><text:span text:style-name="T655">Dėl papildomo finansavimo skyrimo projektui, finansuojamam pagal 2014–2020 m. Europos Sąjungos fondų investicijų veiksmų programos 5 prioriteto „Aplinkosauga, gamtos išteklių darnus naudojimas ir prisitaikymas prie klimato kaito</text:span><text:span text:style-name="T656">s“ 05.4.1-CPVA-V-301 priemonę „Aktualizuoti kultūros paveldo objektus“ ir Lietuvos Respublikos kultūros ministro 2016 m. rugpjūčio 29 d. įsakymo Nr. ĮV-684 „Dėl finansavimo skyrimo projektams, pateiktiems pagal 2014–2020 metų Europos Sąjungos fondų investi</text:span><text:span text:style-name="T657">cijų veiksmų programos 5 prioriteto „Aplinkosauga, gamtos išteklių darnus naudojimas ir prisitaikymas prie klimato kaitos“ įgyvendinimo priemonę Nr. 05.4.1-CVPA-V-301 „Aktualizuoti kultūros paveldo objektus“ pakeitimo</text:span></text:p>
      <text:p text:style-name="P658"/>
      <text:p text:style-name="P659"><text:span text:style-name="T660">12.</text:span></text:p>
      <text:p text:style-name="P661"><text:span text:style-name="T662">Lietuvos Respublikos kultūros min</text:span><text:span text:style-name="T663">isterija, Įsakymas</text:span></text:p>
      <text:soft-page-break/>
      <text:p text:style-name="P664"><text:span text:style-name="T665">Nr.<text:s/></text:span><text:a xlink:href="https://www.e-tar.lt/portal/legalAct.html?documentId=d0d90540bcef11e9840ec0427c781bac" office:target-frame-name="_top" xlink:show="replace"><text:span text:style-name="T666">ĮV-531</text:span></text:a><text:span text:style-name="T667">, 2019-08-12, paskelbta TAR 2019-08-12, i. k. 2019-13085</text:span></text:p>
      <text:p text:style-name="P668"><text:span text:style-name="T669">Dėl papildomo finansavimo skyrimo projektui, finansuojamam pagal 2014–20</text:span><text:span text:style-name="T670">20 m. Europos Sąjungos fondų investicijų veiksmų programos 5 prioriteto „Aplinkosauga, gamtos išteklių darnus naudojimas ir prisitaikymas prie klimato kaitos“ Nr. 05.4.1-CPVA-V-301 priemonę „Aktualizuoti kultūros paveldo objektus“ ir Lietuvos Respublikos k</text:span><text:span text:style-name="T671">ultūros ministro 2016 m. rugpjūčio 29 d. įsakymo Nr. ĮV-684 „Dėl finansavimo skyrimo projektams, pateiktiems pagal 2014–2020 m. Europos Sąjungos fondų investicijų veiksmų programos 5 prioriteto „Aplinkosauga, gamtos išteklių darnus naudojimas ir prisitaiky</text:span><text:span text:style-name="T672">mas prie klimato kaitos“ įgyvendinimo priemonę Nr. 05.4.1-CPVA-V-301 „Aktualizuoti kultūros paveldo objektus“ pakeitimo</text:span></text:p>
      <text:p text:style-name="P673"/>
      <text:p text:style-name="P674"><text:span text:style-name="T675">13.</text:span></text:p>
      <text:p text:style-name="P676"><text:span text:style-name="T677">Lietuvos Respublikos kultūros ministerija, Įsakymas</text:span></text:p>
      <text:p text:style-name="P678"><text:span text:style-name="T679">Nr.<text:s/></text:span><text:a xlink:href="https://www.e-tar.lt/portal/legalAct.html?documentId=e0b715e0d9d411e99681cd81dcdca52c" office:target-frame-name="_top" xlink:show="replace"><text:span text:style-name="T680">ĮV-592</text:span></text:a><text:span text:style-name="T681">, 2019-09-17, paskelbta TAR 2019-09-18, i. k. 2019-14711</text:span></text:p>
      <text:p text:style-name="P682"><text:span text:style-name="T683">Dėl Lietuvos Respublikos kultūros ministro 2016 m. rugpjūčio 29 d. įsakymo Nr. ĮV-684 „Dėl finansavimo skyrimo projektams, pateiktiems pagal 2014–2020 m. Europos Sąjungos</text:span><text:span text:style-name="T684"><text:s/>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85"/>
      <text:p text:style-name="P686"><text:span text:style-name="T687">14.</text:span></text:p>
      <text:p text:style-name="P688"><text:span text:style-name="T689">Lietuvos<text:s/></text:span><text:span text:style-name="T690">Respublikos kultūros ministerija, Įsakymas</text:span></text:p>
      <text:p text:style-name="P691"><text:span text:style-name="T692">Nr.<text:s/></text:span><text:a xlink:href="https://www.e-tar.lt/portal/legalAct.html?documentId=f6416620ee7b11e99681cd81dcdca52c" office:target-frame-name="_top" xlink:show="replace"><text:span text:style-name="T693">ĮV-657</text:span></text:a><text:span text:style-name="T694">, 2019-10-14, paskelbta TAR 2019-10-14, i. k. 2019-16311</text:span></text:p>
      <text:p text:style-name="P695"><text:span text:style-name="T696">Dėl Lietuvos Respublikos kultūros ministro 2016<text:s/></text:span><text:span text:style-name="T697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698">s“ įgyvendinimo priemonę Nr. 05.4.1-CPVA-V-301 „Aktualizuoti kultūros paveldo objektus“ pakeitimo</text:span></text:p>
      <text:p text:style-name="P699"/>
      <text:p text:style-name="P700"><text:span text:style-name="T701">15.</text:span></text:p>
      <text:p text:style-name="P702"><text:span text:style-name="T703">Lietuvos Respublikos kultūros ministerija, Įsakymas</text:span></text:p>
      <text:p text:style-name="P704"><text:span text:style-name="T705">Nr.<text:s/></text:span><text:a xlink:href="https://www.e-tar.lt/portal/legalAct.html?documentId=78bd65d0f97c11e99681cd81dcdca52c" office:target-frame-name="_top" xlink:show="replace"><text:span text:style-name="T706">ĮV-684</text:span></text:a><text:span text:style-name="T707">, 2019-10-28, paskelbta TAR 2019-10-28, i. k. 2019-17060</text:span></text:p>
      <text:p text:style-name="P708"><text:span text:style-name="T709">Dėl Lietuvos Respublikos kultūros ministro 2016 m. rugpjūčio 29 d. įsakymo Nr. ĮV-684 „Dėl finansavimo skyrimo projektams, pateiktiems pagal 2014–2020 m. Europos Sąjungos fondų investicijų vei</text:span><text:span text:style-name="T710">ksmų programos 5 prioriteto „Aplinkosauga, gamtos išteklių darnus naudojimas ir prisitaikymas prie klimato kaitos“ įgyvendinimo priemonę Nr. 05.4.1-CPVA-V-301 „Aktualizuoti kultūros paveldo objektus“ pakeitimo</text:span></text:p>
      <text:p text:style-name="P711"/>
      <text:p text:style-name="P712"><text:span text:style-name="T713">16.</text:span></text:p>
      <text:p text:style-name="P714"><text:span text:style-name="T715">Lietuvos Respublikos kultūros ministerija</text:span><text:span text:style-name="T716">, Įsakymas</text:span></text:p>
      <text:p text:style-name="P717"><text:span text:style-name="T718">Nr.<text:s/></text:span><text:a xlink:href="https://www.e-tar.lt/portal/legalAct.html?documentId=52c08c90021911ea9d279ea27696ab7b" office:target-frame-name="_top" xlink:show="replace"><text:span text:style-name="T719">ĮV-716</text:span></text:a><text:span text:style-name="T720">, 2019-11-06, paskelbta TAR 2019-11-08, i. k. 2019-17966</text:span></text:p>
      <text:p text:style-name="P721"><text:span text:style-name="T722">Dėl Lietuvos Respublikos kultūros ministro 2016 m. rugpjūčio 29 d. įsakymo Nr. Į</text:span><text:span text:style-name="T723">V-684 „Dėl finansavimo skyrimo projektams, pateiktiems pagal 2014–2020 m. Europos Sąjungos fondų investicijų veiksmų programos 5 prioriteto įgyvendinimo priemonę Nr. 05.4.1-CPVA-V-301 „Aktualizuoti kultūros paveldo objektus“ pakeitimo</text:span></text:p>
      <text:p text:style-name="P724"/>
      <text:p text:style-name="P725"><text:span text:style-name="T726">17.</text:span></text:p>
      <text:p text:style-name="P727"><text:span text:style-name="T728">Lietuvos Respubl</text:span><text:span text:style-name="T729">ikos kultūros ministerija, Įsakymas</text:span></text:p>
      <text:p text:style-name="P730"><text:span text:style-name="T731">Nr.<text:s/></text:span><text:a xlink:href="https://www.e-tar.lt/portal/legalAct.html?documentId=4e4666f077c911eabee4a336e7e6fdab" office:target-frame-name="_top" xlink:show="replace"><text:span text:style-name="T732">ĮV-283</text:span></text:a><text:span text:style-name="T733">, 2020-04-03, paskelbta TAR 2020-04-06, i. k. 2020-07110</text:span></text:p>
      <text:p text:style-name="P734"><text:span text:style-name="T735">Dėl Lietuvos Respublikos kultūros ministro 2016 m. rugp</text:span><text:span text:style-name="T736">jūčio 29 d. įsakymo Nr. ĮV-684 „Dėl finansavimo skyrimo projektams, pateiktiems pagal 2014–2020 m. Europos Sąjungos fondų investicijų veiksmų programos 5 prioriteto „Aplinkosauga, gamtos išteklių darnus naudojimas ir prisitaikymas prie klimato kaitos“ įgyv</text:span><text:span text:style-name="T737">endinimo priemonę Nr. 05.4.1-CPVA-V-301 „Aktualizuoti kultūros paveldo objektus“ pakeitimo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1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1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6-12T05:51:00Z</meta:creation-date>
    <dc:date>2020-06-12T05:51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8" meta:paragraph-count="270" meta:word-count="2346" meta:character-count="19231" meta:row-count="591" meta:non-whitespace-character-count="17155"/>
  </office:meta>
</office:document-meta>
</file>