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master-page-name="MPF1" style:family="paragraph">
      <style:paragraph-properties fo:break-before="page" fo:text-indent="6.9895in" style:page-number="1"/>
      <style:text-properties fo:font-size="11pt" style:font-size-asian="11pt" style:font-size-complex="12pt"/>
    </style:style>
    <style:style style:name="P93" style:parent-style-name="Normal" style:family="paragraph">
      <style:paragraph-properties fo:margin-left="6.9895in">
        <style:tab-stops/>
      </style:paragraph-properties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P96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style:font-size-complex="12pt"/>
    </style:style>
    <style:style style:name="TableColumn100" style:family="table-column">
      <style:table-column-properties style:column-width="10.0402in"/>
    </style:style>
    <style:style style:name="Table99" style:family="table">
      <style:table-properties style:width="10.0402in" fo:margin-left="0.27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104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05" style:parent-style-name="Normal" style:family="paragraph">
      <style:paragraph-properties fo:text-align="center" fo:text-indent="0.5909in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7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09" style:family="table-column">
      <style:table-column-properties style:column-width="0.3555in"/>
    </style:style>
    <style:style style:name="TableColumn110" style:family="table-column">
      <style:table-column-properties style:column-width="0.65in"/>
    </style:style>
    <style:style style:name="TableColumn111" style:family="table-column">
      <style:table-column-properties style:column-width="0.8381in"/>
    </style:style>
    <style:style style:name="TableColumn112" style:family="table-column">
      <style:table-column-properties style:column-width="0.775in"/>
    </style:style>
    <style:style style:name="TableColumn113" style:family="table-column">
      <style:table-column-properties style:column-width="1.959in"/>
    </style:style>
    <style:style style:name="TableColumn114" style:family="table-column">
      <style:table-column-properties style:column-width="0.65in"/>
    </style:style>
    <style:style style:name="TableColumn115" style:family="table-column">
      <style:table-column-properties style:column-width="0.8361in"/>
    </style:style>
    <style:style style:name="TableColumn116" style:family="table-column">
      <style:table-column-properties style:column-width="0.9312in"/>
    </style:style>
    <style:style style:name="TableColumn117" style:family="table-column">
      <style:table-column-properties style:column-width="0.8381in"/>
    </style:style>
    <style:style style:name="TableColumn118" style:family="table-column">
      <style:table-column-properties style:column-width="0.9312in"/>
    </style:style>
    <style:style style:name="TableColumn119" style:family="table-column">
      <style:table-column-properties style:column-width="1.1187in"/>
    </style:style>
    <style:style style:name="Table108" style:family="table">
      <style:table-properties style:width="9.8833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41" style:family="table-row">
      <style:table-row-properties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5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5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8" style:family="table-row">
      <style:table-row-properties style:min-row-height="0.642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31" style:family="table-row">
      <style:table-row-properties style:min-row-height="0.766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Row262" style:family="table-row">
      <style:table-row-properties style:min-row-height="0.662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ableRow292" style:family="table-row">
      <style:table-row-properties style:min-row-height="0.583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315" style:family="table-row">
      <style:table-row-properties style:min-row-height="0.766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336" style:parent-style-name="DefaultParagraphFont" style:family="text">
      <style:text-properties style:font-weight-complex="bold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fo:font-size="10pt" style:font-size-asian="10pt"/>
    </style:style>
    <style:style style:name="TableRow340" style:family="table-row">
      <style:table-row-properties style:min-row-height="0.658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6" style:parent-style-name="DefaultParagraphFont" style:family="text">
      <style:text-properties style:font-weight-complex="bold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right="-0.075in"/>
    </style:style>
    <style:style style:name="T369" style:parent-style-name="DefaultParagraphFont" style:family="text">
      <style:text-properties fo:font-size="10pt" style:font-size-asian="10pt"/>
    </style:style>
    <style:style style:name="TableRow370" style:family="table-row">
      <style:table-row-properties style:min-row-height="0.58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9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right="-0.075in"/>
    </style:style>
    <style:style style:name="T397" style:parent-style-name="DefaultParagraphFont" style:family="text">
      <style:text-properties fo:font-size="10pt" style:font-size-asian="10pt"/>
    </style:style>
    <style:style style:name="TableRow398" style:family="table-row">
      <style:table-row-properties style:min-row-height="0.6263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7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fo:font-size="9pt" style:font-size-asian="9pt" style:font-size-complex="9pt"/>
    </style:style>
    <style:style style:name="P41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-0.075in"/>
    </style:style>
    <style:style style:name="T426" style:parent-style-name="DefaultParagraphFont" style:family="text">
      <style:text-properties fo:font-size="9pt" style:font-size-asian="9pt" style:font-size-complex="9pt"/>
    </style:style>
    <style:style style:name="TableRow427" style:family="table-row">
      <style:table-row-properties style:min-row-height="0.6263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7" style:parent-style-name="DefaultParagraphFont" style:family="text">
      <style:text-properties fo:font-size="10pt" style:font-size-asian="10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-asian="Calibri" fo:font-size="10pt" style:font-size-asian="10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53" style:family="table-row">
      <style:table-row-properties style:min-row-height="0.6263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513in" fo:margin-right="-0.075in">
        <style:tab-stops/>
      </style:paragraph-properties>
      <style:text-properties fo:font-size="10pt" style:font-size-asian="10pt"/>
    </style:style>
    <style:style style:name="TableRow477" style:family="table-row">
      <style:table-row-properties style:min-row-height="0.6263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491" style:parent-style-name="DefaultParagraphFont" style:family="text"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4" style:parent-style-name="DefaultParagraphFont" style:family="text"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513in" fo:margin-right="-0.075in">
        <style:tab-stops/>
      </style:paragraph-properties>
    </style:style>
    <style:style style:name="T507" style:parent-style-name="DefaultParagraphFont" style:family="text">
      <style:text-properties fo:font-size="9pt" style:font-size-asian="9pt" style:font-size-complex="9pt"/>
    </style:style>
    <style:style style:name="P508" style:parent-style-name="Normal" style:family="paragraph">
      <style:text-properties fo:font-size="11pt" style:font-size-asian="11pt" style:font-size-complex="12pt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paragraph-properties fo:text-align="justify"/>
      <style:text-properties style:font-size-complex="12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5-31 iki 2023-06-16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>2016 m. rugpjūčio 29 d. Nr. ĮV-684</text:p>
      <text:p text:style-name="P17">Vilnius</text:p>
      <text:p text:style-name="Normal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0">ktais, Lietuvos Respublikos kultūros ministro 2016 m. gegužės 26 d. įsakymu Nr. ĮV-419 „</text:span><text:span text:style-name="T21">Dėl Lietuvos Respublikos kultūros ministerijos 2014–2020 metų Europos Sąjungos fondų investicijų veiksmų programos 5 prioriteto „A</text:span><text:span text:style-name="T22">plinkosauga, gamtos išteklių darnus na</text:span><text:span text:style-name="T23">udojimas ir prisitaikymas prie klimato kaitos</text:span><text:span text:style-name="T24">“ įgyvendinimo priemonės Nr.<text:s/></text:span><text:span text:style-name="T25">05.4.1-CPVA-V-301 „Aktualizuoti kultūros paveldo objektus“<text:s/></text:span><text:span text:style-name="T26">iš Europos Sąjungos struktūrinių fondų lėšų siūlomų bendrai finansuoti valstybės projektų sąrašo<text:s/></text:span><text:soft-page-break/><text:span text:style-name="T27">Nr. 1 patvirtinimo</text:span><text:span text:style-name="T28">“, viešo</text:span><text:span text:style-name="T29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30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1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2">taskaita Nr. V-301-01-0009, 2019 m. vasario 11 d. projektų tinkamumo finansuoti vertinimo ataskaita Nr. V-301-01-0010, 2019 m. spalio 15 d. projektų tinkamumo finansuoti vertinimo ataskaita Nr. 301-01-0012, 2020 m. kovo 31 d. projektų tinkamumo finansuoti<text:s/></text:span><text:span text:style-name="T33">vertinimo ataskaita Nr. 301-01-0013:</text:span><text:s/></text:p>
      <text:p text:style-name="P34">Preambulės pakeitimai:</text:p>
      <text:p text:style-name="P35"><text:span text:style-name="T36">Nr.<text:s/></text:span><text:a xlink:href="https://www.e-tar.lt/portal/legalAct.html?documentId=43742e80a67911e69ad4c8713b612d0f" office:target-frame-name="_top" xlink:show="replace"><text:span text:style-name="T37">ĮV-861</text:span></text:a><text:span text:style-name="T38">, 2016-11-09, paskelbta TAR 2016-11-09, i. k. 2016-26474</text:span></text:p>
      <text:p text:style-name="P39"><text:span text:style-name="T40">Nr.<text:s/></text:span><text:a xlink:href="https://www.e-tar.lt/portal/legalAct.html?documentId=8ad66630abf611e6b844f0f29024f5ac" office:target-frame-name="_top" xlink:show="replace"><text:span text:style-name="T41">ĮV-885</text:span></text:a><text:span text:style-name="T42">, 2016-11-16, paskelbta TAR 2016-11-16, i. k. 2016-26888</text:span></text:p>
      <text:p text:style-name="P43"><text:span text:style-name="T44">Nr.<text:s/></text:span><text:a xlink:href="https://www.e-tar.lt/portal/legalAct.html?documentId=8f548c30f76111e68034be159a964f47" office:target-frame-name="_top" xlink:show="replace"><text:span text:style-name="T45">ĮV-387</text:span></text:a><text:span text:style-name="T46">, 2017-02-20, paskelbta TAR 2017-02-21, i. k. 2017-02797</text:span></text:p>
      <text:p text:style-name="P47"><text:span text:style-name="T48">Nr.<text:s/></text:span><text:a xlink:href="https://www.e-tar.lt/portal/legalAct.html?documentId=1166e0c03ebf11e7b66ae890e1368363" office:target-frame-name="_top" xlink:show="replace"><text:span text:style-name="T49">ĮV-696</text:span></text:a><text:span text:style-name="T50">, 2017-05-22, paskelbta TAR 2017-05-22, i. k. 2017-08529</text:span></text:p>
      <text:p text:style-name="P51"><text:span text:style-name="T52">Nr.<text:s/></text:span><text:a xlink:href="https://www.e-tar.lt/portal/legalAct.html?documentId=a95c1850769111e7827cd63159af616c" office:target-frame-name="_top" xlink:show="replace"><text:span text:style-name="T53">ĮV-864</text:span></text:a><text:span text:style-name="T54">, 2017-08-01, paskelbta TAR 2017-08-01, i. k. 2017-12923</text:span></text:p>
      <text:p text:style-name="P55"><text:span text:style-name="T56">Nr.<text:s/></text:span><text:a xlink:href="https://www.e-tar.lt/portal/legalAct.html?documentId=7a22d3f0be0b11e79122ea2db7aeb5f0" office:target-frame-name="_top" xlink:show="replace"><text:span text:style-name="T57">ĮV-1043</text:span></text:a><text:span text:style-name="T58">, 201</text:span><text:span text:style-name="T59">7-10-30, paskelbta TAR 2017-10-31, i. k. 2017-17180</text:span></text:p>
      <text:p text:style-name="P60"><text:span text:style-name="T61">Nr.<text:s/></text:span><text:a xlink:href="https://www.e-tar.lt/portal/legalAct.html?documentId=f3255f50278011e88ea9fc46d2024961" office:target-frame-name="_top" xlink:show="replace"><text:span text:style-name="T62">ĮV-295</text:span></text:a><text:span text:style-name="T63">, 2018-03-14, paskelbta TAR 2018-03-14, i. k. 2018-03929</text:span></text:p>
      <text:p text:style-name="P64"><text:span text:style-name="T65">Nr.<text:s/></text:span><text:a xlink:href="https://www.e-tar.lt/portal/legalAct.html?documentId=a8cdec3046ea11e9a221b04854b985af" office:target-frame-name="_top" xlink:show="replace"><text:span text:style-name="T66">ĮV-126</text:span></text:a><text:span text:style-name="T67">, 2019-03-01, paskelbta TAR 2019-03-15, i. k. 2019-04167</text:span></text:p>
      <text:p text:style-name="P68"><text:span text:style-name="T69">Nr.<text:s/></text:span><text:a xlink:href="https://www.e-tar.lt/portal/legalAct.html?documentId=78bd65d0f97c11e99681cd81dcdca52c" office:target-frame-name="_top" xlink:show="replace"><text:span text:style-name="T70">ĮV-684</text:span></text:a><text:span text:style-name="T71">, 2019-10-28, paskelbt</text:span><text:span text:style-name="T72">a TAR 2019-10-28, i. k. 2019-17060</text:span></text:p>
      <text:p text:style-name="P73"><text:span text:style-name="T74">Nr.<text:s/></text:span><text:a xlink:href="https://www.e-tar.lt/portal/legalAct.html?documentId=4e4666f077c911eabee4a336e7e6fdab" office:target-frame-name="_top" xlink:show="replace"><text:span text:style-name="T75">ĮV-283</text:span></text:a><text:span text:style-name="T76">, 2020-04-03, paskelbta TAR 2020-04-06, i. k. 2020-07110</text:span></text:p>
      <text:p text:style-name="Normal"/>
      <text:p text:style-name="P77"><text:span text:style-name="T78">1</text:span><text:span text:style-name="T79">. S k i r i u šio įsakymo 1 priede nurodytam<text:s/></text:span><text:span text:style-name="T80">(-iems) iš Europos Sąjungos struktūrinių fondų lėšų bendrai finansuojamam (-iems) projektui (-ams) nustatyto dydžio finansavimą.</text:span></text:p>
      <text:p text:style-name="P81"><text:span text:style-name="T82">2</text:span><text:span text:style-name="T83">. I n f o r m u o j u, kad šis sprendimas gali būti apskųstas Lietuvos Respublikos administracinių bylų teisenos įstatymo<text:s/></text:span><text:span text:style-name="T84">nustatyta tvarka.</text:span></text:p>
      <text:p text:style-name="P85"/>
      <text:p text:style-name="P86"/>
      <text:p text:style-name="P87"/>
      <text:p text:style-name="P88"><text:span text:style-name="T89">Kultūros ministras</text:span><text:span text:style-name="T90"><text:tab/>Šarūnas Birutis</text:span></text:p>
      <text:soft-page-break/>
      <text:p text:style-name="P91">2016 m. rugpjūčio 29 d. įsakymo Nr. ĮV-684</text:p>
      <text:p text:style-name="P93"><text:span text:style-name="T94">1</text:span><text:span text:style-name="T95"><text:s/>priedas</text:span></text:p>
      <text:p text:style-name="P96">(2019 m. rugsėjo 17 d. įsakymo Nr. ĮV-592 redakcija)</text:p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<text:span text:style-name="T106">FINANSUOJAMI PROJEKTAI<text:s/></text:span></text:p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 table:number-rows-spanned="3">
                  <text:p text:style-name="P122">Eil. Nr.</text:p>
                  <text:p text:style-name="P123"/>
                </table:table-cell>
                <table:table-cell table:style-name="TableCell124" table:number-rows-spanned="3">
                  <text:p text:style-name="P125">Paraiškos kodas</text:p>
                  <text:p text:style-name="P126"/>
                </table:table-cell>
                <table:table-cell table:style-name="TableCell127" table:number-rows-spanned="3">
                  <text:p text:style-name="P128">Pareiškėjo<text:s/>pavadinimas</text:p>
                  <text:p text:style-name="P129"/>
                </table:table-cell>
                <table:table-cell table:style-name="TableCell130" table:number-rows-spanned="3">
                  <text:p text:style-name="P131">Pareiškėjo juridinio asmens kodas</text:p>
                  <text:p text:style-name="P132"/>
                </table:table-cell>
                <table:table-cell table:style-name="TableCell133" table:number-rows-spanned="3">
                  <text:p text:style-name="P134">Projekto pavadinimas</text:p>
                  <text:p text:style-name="P135"/>
                </table:table-cell>
                <table:table-cell table:style-name="TableCell136" table:number-rows-spanned="3">
                  <text:p text:style-name="P137">Projekto partneriai</text:p>
                  <text:p text:style-name="P138"/>
                </table:table-cell>
                <table:table-cell table:style-name="TableCell139" table:number-columns-spanned="5">
                  <text:p text:style-name="P140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1"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  <table:covered-table-cell>
                  <text:p text:style-name="P144"/>
                </table:covered-table-cell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  <table:covered-table-cell>
                  <text:p text:style-name="P147"/>
                </table:covered-table-cell>
                <table:table-cell table:style-name="TableCell148" table:number-rows-spanned="2">
                  <text:p text:style-name="P149"><text:span text:style-name="T150">iš viso – iki, Eur:</text:span></text:p>
                  <text:p text:style-name="P151"/>
                </table:table-cell>
                <table:table-cell table:style-name="TableCell152" table:number-rows-spanned="2">
                  <text:p text:style-name="P153">iš kurio: valstybės pagalba iki, Eur:<text:s/></text:p>
                  <text:p text:style-name="P154"/>
                </table:table-cell>
                <table:table-cell table:style-name="TableCell155" table:number-rows-spanned="2">
                  <text:p text:style-name="P156"><text:span text:style-name="T157">iš kurio:<text:s/></text:span><text:span text:style-name="T158">de minimis<text:s/></text:span><text:span text:style-name="T159">pagalba iki, Eur:</text:span></text:p>
                  <text:p text:style-name="P160"/>
                </table:table-cell>
                <table:table-cell table:style-name="TableCell161" table:number-columns-spanned="2">
                  <text:p text:style-name="P162">iš jų:</text:p>
                </table:table-cell>
                <table:covered-table-cell/>
              </table:table-row>
              <table:table-row table:style-name="TableRow163"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  <table:covered-table-cell>
                  <text:p text:style-name="P170"/>
                </table:covered-table-cell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  <table:table-cell table:style-name="TableCell173">
                  <text:p text:style-name="P174">Europos Sąjungos struktūrinių fondų lėšos iki, Eur:</text:p>
                  <text:p text:style-name="P175"/>
                </table:table-cell>
                <table:table-cell table:style-name="TableCell176">
                  <text:p text:style-name="P177">Lietuvos Respublikos valstybės biudžeto lėšos iki, Eur:</text:p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(1)</text:span></text:p>
                </table:table-cell>
                <table:table-cell table:style-name="TableCell183">
                  <text:p text:style-name="P184"><text:span text:style-name="T185">(2)</text:span></text:p>
                </table:table-cell>
                <table:table-cell table:style-name="TableCell186">
                  <text:p text:style-name="P187"><text:span text:style-name="T188">(3)</text:span></text:p>
                </table:table-cell>
                <table:table-cell table:style-name="TableCell189">
                  <text:p text:style-name="P190"><text:span text:style-name="T191">(4)</text:span></text:p>
                </table:table-cell>
                <table:table-cell table:style-name="TableCell192">
                  <text:p text:style-name="P193"><text:span text:style-name="T194">(5)</text:span></text:p>
                </table:table-cell>
                <table:table-cell table:style-name="TableCell195">
                  <text:p text:style-name="P196"><text:span text:style-name="T197">(6)</text:span></text:p>
                </table:table-cell>
                <table:table-cell table:style-name="TableCell198">
                  <text:p text:style-name="P199">(7)</text:p>
                </table:table-cell>
                <table:table-cell table:style-name="TableCell200">
                  <text:p text:style-name="P201">(8)</text:p>
                </table:table-cell>
                <table:table-cell table:style-name="TableCell202">
                  <text:p text:style-name="P203">(9)</text:p>
                </table:table-cell>
                <table:table-cell table:style-name="TableCell204">
                  <text:p text:style-name="P205">(10)</text:p>
                </table:table-cell>
                <table:table-cell table:style-name="TableCell206">
                  <text:p text:style-name="P207">(11)</text:p>
                </table:table-cell>
              </table:table-row>
              <table:table-row table:style-name="TableRow208">
                <table:table-cell table:style-name="TableCell209">
                  <text:p text:style-name="P210">1.</text:p>
                </table:table-cell>
                <table:table-cell table:style-name="TableCell211">
                  <text:p text:style-name="P212">05.4.1-CPVA-V-301-01-0001</text:p>
                </table:table-cell>
                <table:table-cell table:style-name="TableCell213">
                  <text:p text:style-name="P214">Šiaulių „Aušros“ muziejus</text:p>
                </table:table-cell>
                <table:table-cell table:style-name="TableCell215">
                  <text:p text:style-name="P216">190757036</text:p>
                </table:table-cell>
                <table:table-cell table:style-name="TableCell217">
                  <text:p text:style-name="P218">ŠAM Venclauskių namų (Vytauto g.<text:s/>89, Šiauliai) pritaikymas daugiafunkcėms muziejinėms veikloms</text:p>
                </table:table-cell>
                <table:table-cell table:style-name="TableCell219">
                  <text:p text:style-name="P220">-</text:p>
                </table:table-cell>
                <table:table-cell table:style-name="TableCell221">
                  <text:p text:style-name="P222">2 775 575,00</text:p>
                </table:table-cell>
                <table:table-cell table:style-name="TableCell223">
                  <text:p text:style-name="P224">2 775 575,00</text:p>
                </table:table-cell>
                <table:table-cell table:style-name="TableCell225">
                  <text:p text:style-name="P226">-</text:p>
                </table:table-cell>
                <table:table-cell table:style-name="TableCell227">
                  <text:p text:style-name="P228">2 467 401,54</text:p>
                </table:table-cell>
                <table:table-cell table:style-name="TableCell229">
                  <text:p text:style-name="P230">308 173,46</text:p>
                </table:table-cell>
              </table:table-row>
              <table:table-row table:style-name="TableRow231">
                <table:table-cell table:style-name="TableCell232">
                  <text:p text:style-name="P233">2.</text:p>
                </table:table-cell>
                <table:table-cell table:style-name="TableCell234">
                  <text:p text:style-name="P235"><text:span text:style-name="T236">05.4.1-CPVA-V-301-01-0002</text:span></text:p>
                </table:table-cell>
                <table:table-cell table:style-name="TableCell237">
                  <text:p text:style-name="P238"><text:span text:style-name="T239">Trakų istorinio nacionali-nio parko direkcija</text:span></text:p>
                </table:table-cell>
                <table:table-cell table:style-name="TableCell240">
                  <text:p text:style-name="P241"><text:span text:style-name="T242">191835395</text:span></text:p>
                </table:table-cell>
                <table:table-cell table:style-name="TableCell243">
                  <text:p text:style-name="P244"><text:span text:style-name="T245">Užutrakio dvaro sodybos kompleksinis pritaikymas<text:s/></text:span><text:span text:style-name="T246">šiuolaikinės visuomenės kultūros poreikiams</text:span></text:p>
                </table:table-cell>
                <table:table-cell table:style-name="TableCell247">
                  <text:p text:style-name="P248">-</text:p>
                </table:table-cell>
                <table:table-cell table:style-name="TableCell249">
                  <text:p text:style-name="P250"><text:span text:style-name="T251">5 000 000,00</text:span></text:p>
                </table:table-cell>
                <table:table-cell table:style-name="TableCell252">
                  <text:p text:style-name="P253">5 000 000,00</text:p>
                </table:table-cell>
                <table:table-cell table:style-name="TableCell254">
                  <text:p text:style-name="P255">-</text:p>
                </table:table-cell>
                <table:table-cell table:style-name="TableCell256">
                  <text:p text:style-name="P257"><text:span text:style-name="T258">4 630 194,21</text:span></text:p>
                </table:table-cell>
                <table:table-cell table:style-name="TableCell259">
                  <text:p text:style-name="P260"><text:span text:style-name="T261">369 805,79</text:span></text:p>
                </table:table-cell>
              </table:table-row>
              <table:table-row table:style-name="TableRow262">
                <table:table-cell table:style-name="TableCell263">
                  <text:p text:style-name="P264">3.<text:s/></text:p>
                </table:table-cell>
                <table:table-cell table:style-name="TableCell265">
                  <text:p text:style-name="P266"><text:span text:style-name="T267">05.4.1-CPVA-V-301-01-0003</text:span></text:p>
                </table:table-cell>
                <table:table-cell table:style-name="TableCell268">
                  <text:p text:style-name="P269"><text:span text:style-name="T270">Lietuvos nacionalinis dailės muziejus</text:span></text:p>
                </table:table-cell>
                <table:table-cell table:style-name="TableCell271">
                  <text:p text:style-name="P272"><text:span text:style-name="T273">190756087</text:span></text:p>
                </table:table-cell>
                <table:table-cell table:style-name="TableCell274">
                  <text:p text:style-name="P275"><text:span text:style-name="T276">Prano Gudyno restauravimo centro pritaikymas kultūros paslaugoms</text:span></text:p>
                </table:table-cell>
                <table:table-cell table:style-name="TableCell277">
                  <text:p text:style-name="P278">-</text:p>
                </table:table-cell>
                <table:table-cell table:style-name="TableCell279">
                  <text:p text:style-name="P280">5 572 302,63</text:p>
                </table:table-cell>
                <table:table-cell table:style-name="TableCell281">
                  <text:p text:style-name="P282"><text:span text:style-name="T283">5 572 302,63</text:span></text:p>
                </table:table-cell>
                <table:table-cell table:style-name="TableCell284">
                  <text:p text:style-name="P285">-</text:p>
                </table:table-cell>
                <table:table-cell table:style-name="TableCell286">
                  <text:p text:style-name="P287"><text:span text:style-name="T288">5 425 926,62</text:span></text:p>
                </table:table-cell>
                <table:table-cell table:style-name="TableCell289">
                  <text:p text:style-name="P290"><text:span text:style-name="T291">146 376,01</text:span></text:p>
                </table:table-cell>
              </table:table-row>
              <table:table-row table:style-name="TableRow292">
                <table:table-cell table:style-name="TableCell293">
                  <text:p text:style-name="P294">4.</text:p>
                </table:table-cell>
                <table:table-cell table:style-name="TableCell295">
                  <text:p text:style-name="P296">05.4.1-CPVA-V-301-01-0004</text:p>
                </table:table-cell>
                <table:table-cell table:style-name="TableCell297">
                  <text:p text:style-name="P298">Trakų istorijos muziejus</text:p>
                </table:table-cell>
                <table:table-cell table:style-name="TableCell299">
                  <text:p text:style-name="P300">190757189</text:p>
                </table:table-cell>
                <table:table-cell table:style-name="TableCell301">
                  <text:p text:style-name="P302">Trakų pusiasalio pilies aktualizavimas</text:p>
                </table:table-cell>
                <table:table-cell table:style-name="TableCell303">
                  <text:p text:style-name="P304">-</text:p>
                </table:table-cell>
                <table:table-cell table:style-name="TableCell305">
                  <text:p text:style-name="P306">4 749 541,72</text:p>
                </table:table-cell>
                <table:table-cell table:style-name="TableCell307">
                  <text:p text:style-name="P308">4 749 541,72</text:p>
                </table:table-cell>
                <table:table-cell table:style-name="TableCell309">
                  <text:p text:style-name="P310">-</text:p>
                </table:table-cell>
                <table:table-cell table:style-name="TableCell311">
                  <text:p text:style-name="P312">4 514 737,02</text:p>
                </table:table-cell>
                <table:table-cell table:style-name="TableCell313">
                  <text:p text:style-name="P314">234 804,70</text:p>
                </table:table-cell>
              </table:table-row>
              <table:table-row table:style-name="TableRow315">
                <table:table-cell table:style-name="TableCell316">
                  <text:p text:style-name="P317">5.</text:p>
                </table:table-cell>
                <table:table-cell table:style-name="TableCell318">
                  <text:p text:style-name="P319">05.4.1-CPVA-V-301-01-0006</text:p>
                </table:table-cell>
                <table:table-cell table:style-name="TableCell320">
                  <text:p text:style-name="P321">Vilniaus pilių valstybinio<text:s/>kultūrinio rezervato direkcija</text:p>
                </table:table-cell>
                <table:table-cell table:style-name="TableCell322">
                  <text:p text:style-name="P323">300038598</text:p>
                </table:table-cell>
                <table:table-cell table:style-name="TableCell324">
                  <text:p text:style-name="P325">Kultūros paveldo objekto Trijų Kryžių kalno aktualizavimas</text:p>
                </table:table-cell>
                <table:table-cell table:style-name="TableCell326">
                  <text:p text:style-name="P327">-</text:p>
                </table:table-cell>
                <table:table-cell table:style-name="TableCell328">
                  <text:p text:style-name="P329">1 537 867,82</text:p>
                </table:table-cell>
                <table:table-cell table:style-name="TableCell330">
                  <text:p text:style-name="P331">1 537 867,82</text:p>
                </table:table-cell>
                <table:table-cell table:style-name="TableCell332">
                  <text:p text:style-name="P333">-</text:p>
                </table:table-cell>
                <table:table-cell table:style-name="TableCell334">
                  <text:p text:style-name="P335"><text:span text:style-name="T336">1 307 187,65</text:span></text:p>
                </table:table-cell>
                <table:table-cell table:style-name="TableCell337">
                  <text:p text:style-name="P338"><text:span text:style-name="T339">230 680,17</text:span></text:p>
                </table:table-cell>
              </table:table-row>
              <table:table-row table:style-name="TableRow340">
                <table:table-cell table:style-name="TableCell341">
                  <text:p text:style-name="P342">6.</text:p>
                </table:table-cell>
                <table:table-cell table:style-name="TableCell343">
                  <text:p text:style-name="P344">05.4.1-CPVA-V-301-01-0007</text:p>
                </table:table-cell>
                <table:table-cell table:style-name="TableCell345">
                  <text:p text:style-name="P346"><text:span text:style-name="T347">Vilniaus Gaono žydų istorijos muziejus</text:span></text:p>
                </table:table-cell>
                <table:table-cell table:style-name="TableCell348">
                  <text:p text:style-name="P349">190757374</text:p>
                </table:table-cell>
                <table:table-cell table:style-name="TableCell350">
                  <text:p text:style-name="P351"><text:span text:style-name="T352">Istorinio hebrajų<text:s/></text:span><text:span text:style-name="T353">gimnazijos Tarbut pastato, Pylimo g. 4, Vilnius, aktualizavimas</text:span></text:p>
                </table:table-cell>
                <table:table-cell table:style-name="TableCell354">
                  <text:p text:style-name="P355">-</text:p>
                </table:table-cell>
                <table:table-cell table:style-name="TableCell356">
                  <text:p text:style-name="P357"><text:span text:style-name="T358">5 942 422</text:span></text:p>
                </table:table-cell>
                <table:table-cell table:style-name="TableCell359">
                  <text:p text:style-name="P360"><text:span text:style-name="T361">5 942 422</text:span></text:p>
                </table:table-cell>
                <table:table-cell table:style-name="TableCell362">
                  <text:p text:style-name="P363">-</text:p>
                </table:table-cell>
                <table:table-cell table:style-name="TableCell364">
                  <text:p text:style-name="P365"><text:span text:style-name="T366">4 889 258,52</text:span></text:p>
                </table:table-cell>
                <table:table-cell table:style-name="TableCell367">
                  <text:p text:style-name="P368"><text:span text:style-name="T369">1 053 163,48</text:span></text:p>
                </table:table-cell>
              </table:table-row>
              <text:soft-page-break/>
              <table:table-row table:style-name="TableRow370">
                <table:table-cell table:style-name="TableCell371">
                  <text:p text:style-name="P372">7.</text:p>
                </table:table-cell>
                <table:table-cell table:style-name="TableCell373">
                  <text:p text:style-name="P374">05.4.1-CPVA-V-301-01-0008</text:p>
                </table:table-cell>
                <table:table-cell table:style-name="TableCell375">
                  <text:p text:style-name="P376">Lietuvos nacionalinis muziejus</text:p>
                </table:table-cell>
                <table:table-cell table:style-name="TableCell377">
                  <text:p text:style-name="P378"><text:span text:style-name="T379">190756849</text:span></text:p>
                </table:table-cell>
                <table:table-cell table:style-name="TableCell380">
                  <text:p text:style-name="P381">Pilininko namo pritaikymas Lietuvos istorijos ekspozicijai ir<text:s/>edukacinių bei kultūrinių paslaugų teikimui</text:p>
                </table:table-cell>
                <table:table-cell table:style-name="TableCell382">
                  <text:p text:style-name="P383">-</text:p>
                </table:table-cell>
                <table:table-cell table:style-name="TableCell384">
                  <text:p text:style-name="P385"><text:span text:style-name="T386">3 293 674,63</text:span></text:p>
                </table:table-cell>
                <table:table-cell table:style-name="TableCell387">
                  <text:p text:style-name="P388"><text:span text:style-name="T389">3 293 674,63</text:span></text:p>
                </table:table-cell>
                <table:table-cell table:style-name="TableCell390">
                  <text:p text:style-name="P391">-</text:p>
                </table:table-cell>
                <table:table-cell table:style-name="TableCell392">
                  <text:p text:style-name="P393"><text:span text:style-name="T394">2 676 742,28</text:span></text:p>
                </table:table-cell>
                <table:table-cell table:style-name="TableCell395">
                  <text:p text:style-name="P396"><text:span text:style-name="T397">616 932,35</text:span></text:p>
                </table:table-cell>
              </table:table-row>
              <table:table-row table:style-name="TableRow398">
                <table:table-cell table:style-name="TableCell399">
                  <text:p text:style-name="P400">8.</text:p>
                </table:table-cell>
                <table:table-cell table:style-name="TableCell401">
                  <text:p text:style-name="P402">05.4.1-CPVA-V-301-01-0009</text:p>
                </table:table-cell>
                <table:table-cell table:style-name="TableCell403">
                  <text:p text:style-name="P404">Lietuvos nacionalinis dailės muziejus</text:p>
                </table:table-cell>
                <table:table-cell table:style-name="TableCell405">
                  <text:p text:style-name="P406"><text:span text:style-name="T407">190756087</text:span></text:p>
                </table:table-cell>
                <table:table-cell table:style-name="TableCell408">
                  <text:p text:style-name="P409"><text:span text:style-name="T410">Vilniaus Jonušo Radvilos rūmų rytų paviljono ir pietų korpuso aktualizavimas</text:span></text:p>
                </table:table-cell>
                <table:table-cell table:style-name="TableCell411">
                  <text:p text:style-name="P412">-</text:p>
                </table:table-cell>
                <table:table-cell table:style-name="TableCell413">
                  <text:p text:style-name="P414">5<text:s/>522 613,20</text:p>
                  <text:p text:style-name="P415"/>
                </table:table-cell>
                <table:table-cell table:style-name="TableCell416">
                  <text:p text:style-name="P417"><text:span text:style-name="T418">5 522 613,20</text:span></text:p>
                </table:table-cell>
                <table:table-cell table:style-name="TableCell419">
                  <text:p text:style-name="P420">-</text:p>
                </table:table-cell>
                <table:table-cell table:style-name="TableCell421">
                  <text:p text:style-name="P422"><text:span text:style-name="T423">5 481 005,99</text:span></text:p>
                </table:table-cell>
                <table:table-cell table:style-name="TableCell424">
                  <text:p text:style-name="P425"><text:span text:style-name="T426">41 607,21</text:span></text:p>
                </table:table-cell>
              </table:table-row>
              <table:table-row table:style-name="TableRow427">
                <table:table-cell table:style-name="TableCell428">
                  <text:p text:style-name="P429">9.</text:p>
                </table:table-cell>
                <table:table-cell table:style-name="TableCell430">
                  <text:p text:style-name="P431"><text:span text:style-name="T432">05.4.1-CPVA-V-301-01-0010</text:span></text:p>
                </table:table-cell>
                <table:table-cell table:style-name="TableCell433">
                  <text:p text:style-name="P434">Žemaičių muziejus „Alka“</text:p>
                </table:table-cell>
                <table:table-cell table:style-name="TableCell435">
                  <text:p text:style-name="P436"><text:span text:style-name="T437">190599771</text:span></text:p>
                </table:table-cell>
                <table:table-cell table:style-name="TableCell438">
                  <text:p text:style-name="P439"><text:span text:style-name="T440">Žemaičių vyskupystės muziejaus aktualizavimas, gerinant muziejinės kultūrinės veiklos įvairovę</text:span></text:p>
                </table:table-cell>
                <table:table-cell table:style-name="TableCell441">
                  <text:p text:style-name="P442">-</text:p>
                </table:table-cell>
                <table:table-cell table:style-name="TableCell443">
                  <text:p text:style-name="P444">5 590 848,51</text:p>
                </table:table-cell>
                <table:table-cell table:style-name="TableCell445">
                  <text:p text:style-name="P446">5 590 848,51</text:p>
                </table:table-cell>
                <table:table-cell table:style-name="TableCell447">
                  <text:p text:style-name="P448">-</text:p>
                </table:table-cell>
                <table:table-cell table:style-name="TableCell449">
                  <text:p text:style-name="P450">4 752 221,23</text:p>
                </table:table-cell>
                <table:table-cell table:style-name="TableCell451">
                  <text:p text:style-name="P452">838 627,28</text:p>
                </table:table-cell>
              </table:table-row>
              <table:table-row table:style-name="TableRow453">
                <table:table-cell table:style-name="TableCell454">
                  <text:p text:style-name="P455">10.</text:p>
                </table:table-cell>
                <table:table-cell table:style-name="TableCell456">
                  <text:p text:style-name="P457">05.4.1-CPVA-V-301-01-0012</text:p>
                </table:table-cell>
                <table:table-cell table:style-name="TableCell458">
                  <text:p text:style-name="P459">Šiuolaikinio meno centras</text:p>
                </table:table-cell>
                <table:table-cell table:style-name="TableCell460">
                  <text:p text:style-name="P461"><text:span text:style-name="T462">291424950</text:span></text:p>
                </table:table-cell>
                <table:table-cell table:style-name="TableCell463">
                  <text:p text:style-name="P464">Sapiegų rūmų aktualizavimas</text:p>
                </table:table-cell>
                <table:table-cell table:style-name="TableCell465">
                  <text:p text:style-name="P466">-</text:p>
                </table:table-cell>
                <table:table-cell table:style-name="TableCell467">
                  <text:p text:style-name="P468">7 512 061,00</text:p>
                </table:table-cell>
                <table:table-cell table:style-name="TableCell469">
                  <text:p text:style-name="P470">7 512 061,00</text:p>
                </table:table-cell>
                <table:table-cell table:style-name="TableCell471">
                  <text:p text:style-name="P472">-</text:p>
                </table:table-cell>
                <table:table-cell table:style-name="TableCell473">
                  <text:p text:style-name="P474">4 372 368,02</text:p>
                </table:table-cell>
                <table:table-cell table:style-name="TableCell475">
                  <text:p text:style-name="P476">3 139 692,98</text:p>
                </table:table-cell>
              </table:table-row>
              <table:table-row table:style-name="TableRow477">
                <table:table-cell table:style-name="TableCell478">
                  <text:p text:style-name="P479">11.</text:p>
                </table:table-cell>
                <table:table-cell table:style-name="TableCell480">
                  <text:p text:style-name="P481"><text:span text:style-name="T482">05.4.1-CPVA-V-301-01-0013</text:span></text:p>
                </table:table-cell>
                <table:table-cell table:style-name="TableCell483">
                  <text:p text:style-name="P484">Lietuvos nacionalinis muziejus</text:p>
                </table:table-cell>
                <table:table-cell table:style-name="TableCell485">
                  <text:p text:style-name="P486"><text:span text:style-name="T487">190756849</text:span></text:p>
                </table:table-cell>
                <table:table-cell table:style-name="TableCell488">
                  <text:p text:style-name="P489"><text:span text:style-name="T490">Lietuvos nacionalinio<text:s/></text:span><text:span text:style-name="T491">muziejaus paslaugų plėtra Vilniaus piliavietėje. I-asis etapas</text:span></text:p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><text:span text:style-name="T496">12 896 227,93</text:span></text:p>
                </table:table-cell>
                <table:table-cell table:style-name="TableCell497">
                  <text:p text:style-name="P498"><text:span text:style-name="T499">12 896 227,93</text:span></text:p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><text:span text:style-name="T504">6 061 227,13</text:span></text:p>
                </table:table-cell>
                <table:table-cell table:style-name="TableCell505">
                  <text:p text:style-name="P506"><text:span text:style-name="T507">6 835 000,80</text:span></text:p>
                </table:table-cell>
              </table:table-row>
            </table:table>
            <text:p text:style-name="P508"/>
            <text:p text:style-name="P509">_________________________<text:s/></text:p>
            <text:p text:style-name="P510"/>
          </table:table-cell>
        </table:table-row>
      </table:table>
      <text:p text:style-name="P511"/>
      <text:p text:style-name="P512">Priedo pakeitimai:</text:p>
      <text:p text:style-name="P513"><text:span text:style-name="T514">Nr.<text:s/></text:span><text:a xlink:href="https://www.e-tar.lt/portal/legalAct.html?documentId=e0b715e0d9d411e99681cd81dcdca52c" office:target-frame-name="_top" xlink:show="replace"><text:span text:style-name="T515">ĮV-592</text:span></text:a><text:span text:style-name="T516">, 2019-09-17, paskelbta TAR 2019-09-18, i. k. 2019-14711</text:span></text:p>
      <text:p text:style-name="P517"><text:span text:style-name="T518">Nr.<text:s/></text:span><text:a xlink:href="https://www.e-tar.lt/portal/legalAct.html?documentId=f6416620ee7b11e99681cd81dcdca52c" office:target-frame-name="_top" xlink:show="replace"><text:span text:style-name="T519">ĮV-657</text:span></text:a><text:span text:style-name="T520">, 2019-10-14, paskelbta TAR 2019-10-14, i. k. 2019-16311</text:span></text:p>
      <text:p text:style-name="P521"><text:span text:style-name="T522">Nr.<text:s/></text:span><text:a xlink:href="https://www.e-tar.lt/portal/legalAct.html?documentId=78bd65d0f97c11e99681cd81dcdca52c" office:target-frame-name="_top" xlink:show="replace"><text:span text:style-name="T523">ĮV-684</text:span></text:a><text:span text:style-name="T524">, 2019-10-28, paskelbta TAR 2019-10-28, i. k. 2019-17060</text:span></text:p>
      <text:p text:style-name="P525"><text:span text:style-name="T526">Nr.<text:s/></text:span><text:a xlink:href="https://www.e-tar.lt/portal/legalAct.html?documentId=52c08c90021911ea9d279ea27696ab7b" office:target-frame-name="_top" xlink:show="replace"><text:span text:style-name="T527">ĮV-716</text:span></text:a><text:span text:style-name="T528">, 2019-11-06, paskelbta TAR 2019-11-08, i. k. 2019-17966</text:span></text:p>
      <text:p text:style-name="P529"><text:span text:style-name="T530">Nr.<text:s/></text:span><text:a xlink:href="https://www.e-tar.lt/portal/legalAct.html?documentId=4e4666f077c911eabee4a336e7e6fdab" office:target-frame-name="_top" xlink:show="replace"><text:span text:style-name="T531">ĮV-283</text:span></text:a><text:span text:style-name="T532">, 2020</text:span><text:span text:style-name="T533">-04-03, paskelbta TAR 2020-04-06, i. k. 2020-07110</text:span></text:p>
      <text:p text:style-name="P534"><text:span text:style-name="T535">Nr.<text:s/></text:span><text:a xlink:href="https://www.e-tar.lt/portal/legalAct.html?documentId=703d6740aba411eab9d9cd0c85e0b745" office:target-frame-name="_top" xlink:show="replace"><text:span text:style-name="T536">ĮV-725</text:span></text:a><text:span text:style-name="T537">, 2020-06-10, paskelbta TAR 2020-06-11, i. k. 2020-12783</text:span></text:p>
      <text:p text:style-name="P538"><text:span text:style-name="T539">Nr.<text:s/></text:span><text:a xlink:href="https://www.e-tar.lt/portal/legalAct.html?documentId=f9c84e40bc2411eab9d9cd0c85e0b745" office:target-frame-name="_top" xlink:show="replace"><text:span text:style-name="T540">ĮV-892</text:span></text:a><text:span text:style-name="T541">, 2020-06-30, paskelbta TAR 2020-07-02, i. k. 2020-14815</text:span></text:p>
      <text:p text:style-name="P542"><text:span text:style-name="T543">Nr.<text:s/></text:span><text:a xlink:href="https://www.e-tar.lt/portal/legalAct.html?documentId=d292a6c0cb2b11ea997c9ee767e856b4" office:target-frame-name="_top" xlink:show="replace"><text:span text:style-name="T544">ĮV-1001</text:span></text:a><text:span text:style-name="T545">, 2020-07-16, paskelbt</text:span><text:span text:style-name="T546">a TAR 2020-07-21, i. k. 2020-16169</text:span></text:p>
      <text:p text:style-name="P547"><text:span text:style-name="T548">Nr.<text:s/></text:span><text:a xlink:href="https://www.e-tar.lt/portal/legalAct.html?documentId=ed23626041e811ec992fe4cdfceb5666" office:target-frame-name="_top" xlink:show="replace"><text:span text:style-name="T549">ĮV-1293</text:span></text:a><text:span text:style-name="T550">, 2021-11-09, paskelbta TAR 2021-11-10, i. k. 2021-23244</text:span></text:p>
      <text:p text:style-name="P551"><text:span text:style-name="T552">Nr.<text:s/></text:span><text:a xlink:href="https://www.e-tar.lt/portal/legalAct.html?documentId=410995c04b8a11ec862fdcbc8b3e3e05" office:target-frame-name="_top" xlink:show="replace"><text:span text:style-name="T553">ĮV-1323</text:span></text:a><text:span text:style-name="T554">, 2021-11-22, paskelbta TAR 2021-11-22, i. k. 2021-24010</text:span></text:p>
      <text:p text:style-name="P555"><text:span text:style-name="T556">Nr.<text:s/></text:span><text:a xlink:href="https://www.e-tar.lt/portal/legalAct.html?documentId=ffde6fe0b95111ec8d9390588bf2de65" office:target-frame-name="_top" xlink:show="replace"><text:span text:style-name="T557">ĮV-388</text:span></text:a><text:span text:style-name="T558">, 2022-04-08, paskelbta TAR 2022-04-1</text:span><text:span text:style-name="T559">1, i. k. 2022-07457</text:span></text:p>
      <text:p text:style-name="P560"><text:span text:style-name="T561">Nr.<text:s/></text:span><text:a xlink:href="https://www.e-tar.lt/portal/legalAct.html?documentId=6fc149100bf311edb4cae1b158f98ea5" office:target-frame-name="_top" xlink:show="replace"><text:span text:style-name="T562">ĮV-629</text:span></text:a><text:span text:style-name="T563">, 2022-07-25, paskelbta TAR 2022-07-25, i. k. 2022-16094</text:span></text:p>
      <text:p text:style-name="P564"><text:span text:style-name="T565">Nr.<text:s/></text:span><text:a xlink:href="https://www.e-tar.lt/portal/legalAct.html?documentId=18f4b1f00db311edb4cae1b158f98ea5" office:target-frame-name="_top" xlink:show="replace"><text:span text:style-name="T566">ĮV-634</text:span></text:a><text:span text:style-name="T567">, 2022-07-27, paskelbta TAR 2022-07-27, i. k. 2022-16225</text:span></text:p>
      <text:p text:style-name="P568"><text:span text:style-name="T569">Nr.<text:s/></text:span><text:a xlink:href="https://www.e-tar.lt/portal/legalAct.html?documentId=36f62830722d11edbc04912defe897d1" office:target-frame-name="_top" xlink:show="replace"><text:span text:style-name="T570">ĮV-963</text:span></text:a><text:span text:style-name="T571">, 2022-12-02, paskelbta TAR 2022-12-02, i. k. 2022-24660</text:span></text:p>
      <text:p text:style-name="P572"><text:span text:style-name="T573">Nr.<text:s/></text:span><text:a xlink:href="https://www.e-tar.lt/portal/legalAct.html?documentId=0b9828b0fef411ed9978886e85107ab2" office:target-frame-name="_top" xlink:show="replace"><text:span text:style-name="T574">ĮV-470</text:span></text:a><text:span text:style-name="T575">, 2023-05-30, paskelbta TAR 2023-05-30, i. k. 2023-10558</text:span></text:p>
      <text:p text:style-name="Normal"/>
      <text:p text:style-name="P576"/>
      <text:p text:style-name="P577"/>
      <text:p text:style-name="P578"><text:span text:style-name="T579">Pakeitimai:</text:span></text:p>
      <text:p text:style-name="P580"/>
      <text:p text:style-name="P581"><text:span text:style-name="T582">1.</text:span></text:p>
      <text:p text:style-name="P583"><text:span text:style-name="T584">Lietuvos Respublikos kultūros ministerija, Įsakymas</text:span></text:p>
      <text:p text:style-name="P585"><text:span text:style-name="T586">Nr.<text:s/></text:span><text:a xlink:href="https://www.e-tar.lt/portal/legalAct.html?documentId=43742e80a67911e69ad4c8713b612d0f" office:target-frame-name="_top" xlink:show="replace"><text:span text:style-name="T587">ĮV-861</text:span></text:a><text:span text:style-name="T588">, 2016-11-09, paskelbta TAR 2016-11-09, i. k. 2016-26474</text:span></text:p>
      <text:p text:style-name="P589"><text:span text:style-name="T590">Dėl Lietuvos Respublikos kultūros minis</text:span><text:span text:style-name="T591">tro 2016 m. rugpjūčio 29 d. įsakymo Nr. įv-684 „Dėl finansavimo skyrimo projektams, pateiktiems pagal 2014–2020 m. Europos Sąjungos fondų investicijų veiksmų programos 5 prioriteto „Aplinkosauga, gamtos išteklių darnus naudojimas ir prisitaikymas prie klim</text:span><text:span text:style-name="T592">ato kaitos“ įgyvendinimo priemonę Nr. 05.4.1-CPVA-V-301 „Aktualizuoti kultūros paveldo objektus“ pakeitimo</text:span></text:p>
      <text:p text:style-name="P593"/>
      <text:p text:style-name="P594"><text:span text:style-name="T595">2.</text:span></text:p>
      <text:p text:style-name="P596"><text:span text:style-name="T597">Lietuvos Respublikos kultūros ministerija, Įsakymas</text:span></text:p>
      <text:p text:style-name="P598"><text:span text:style-name="T599">Nr.<text:s/></text:span><text:a xlink:href="https://www.e-tar.lt/portal/legalAct.html?documentId=8ad66630abf611e6b844f0f29024f5ac" office:target-frame-name="_top" xlink:show="replace"><text:span text:style-name="T600">ĮV-885</text:span></text:a><text:span text:style-name="T601">, 2016-11-16, paskelbta TAR 2016-11-16, i. k. 2016-26888</text:span></text:p>
      <text:p text:style-name="P602"><text:span text:style-name="T603">Dėl Lietuvos Respublikos kultūros ministro 2016 m. rugpjūčio 29 d. įsakymo Nr. ĮV-684 „Dėl finansavimo skyrimo projektams, pateiktiems pagal 2014–2020 m. Europos Sąjungos fondų investi</text:span><text:span text:style-name="T604">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605"/>
      <text:p text:style-name="P606"><text:span text:style-name="T607">3.</text:span></text:p>
      <text:p text:style-name="P608"><text:span text:style-name="T609">Lietuvos Respublikos kultūros<text:s/></text:span><text:span text:style-name="T610">ministerija, Įsakymas</text:span></text:p>
      <text:p text:style-name="P611"><text:span text:style-name="T612">Nr.<text:s/></text:span><text:a xlink:href="https://www.e-tar.lt/portal/legalAct.html?documentId=8f548c30f76111e68034be159a964f47" office:target-frame-name="_top" xlink:show="replace"><text:span text:style-name="T613">ĮV-387</text:span></text:a><text:span text:style-name="T614">, 2017-02-20, paskelbta TAR 2017-02-21, i. k. 2017-02797</text:span></text:p>
      <text:p text:style-name="P615"><text:span text:style-name="T616">Dėl Lietuvos Respublikos kultūros ministro 2016 m. rugpjūčio 29 d. įs</text:span><text:span text:style-name="T617">akymo Nr. ĮV-684 „Dėl finansavimo skyrimo projektams, pateiktiems pagal 2014–2020 m. Europos Sąjungos fondų investicijų veiksmų programos 5 prioriteto „Aplinkosauga, gamtos išteklių darnus naudojimas ir prisitaikymas prie klimato kaitos“ įgyvendinimo priem</text:span><text:span text:style-name="T618">onę Nr. 05.4.1-CPVA-V-301 „Aktualizuoti kultūros paveldo objektus“ pakeitimo</text:span></text:p>
      <text:p text:style-name="P619"/>
      <text:p text:style-name="P620"><text:span text:style-name="T621">4.</text:span></text:p>
      <text:p text:style-name="P622"><text:span text:style-name="T623">Lietuvos Respublikos kultūros ministerija, Įsakymas</text:span></text:p>
      <text:soft-page-break/>
      <text:p text:style-name="P624"><text:span text:style-name="T625">Nr.<text:s/></text:span><text:a xlink:href="https://www.e-tar.lt/portal/legalAct.html?documentId=46ba721003fe11e79ba1ee3112ade9bc" office:target-frame-name="_top" xlink:show="replace"><text:span text:style-name="T626">ĮV-448</text:span></text:a><text:span text:style-name="T627">, 2017-03-08, p</text:span><text:span text:style-name="T628">askelbta TAR 2017-03-09, i. k. 2017-04005</text:span></text:p>
      <text:p text:style-name="P629"><text:span text:style-name="T630">Dėl Lietuvos Respublikos kultūros ministro 2016 m. rugpjūčio 29 d. įsakymo Nr. ĮV-684 „Dėl finansavimo skyrimo projektams, pateiktiems pagal 2014–2020 m. Europos Sąjungos fondų investicijų veiksmų programos 5 prior</text:span><text:span text:style-name="T631">iteto „Aplinkosauga, gamtos išteklių darnus naudojimas ir prisitaikymas prie klimato kaitos“ įgyvendinimo priemonę Nr. 05.4.1-CPVA-V-301 „Aktualizuoti kultūros paveldo objektus“ pakeitimo</text:span></text:p>
      <text:p text:style-name="P632"/>
      <text:p text:style-name="P633"><text:span text:style-name="T634">5.</text:span></text:p>
      <text:p text:style-name="P635"><text:span text:style-name="T636">Lietuvos Respublikos kultūros ministerija, Įsakymas</text:span></text:p>
      <text:p text:style-name="P637"><text:span text:style-name="T638">Nr.<text:s/></text:span><text:a xlink:href="https://www.e-tar.lt/portal/legalAct.html?documentId=1166e0c03ebf11e7b66ae890e1368363" office:target-frame-name="_top" xlink:show="replace"><text:span text:style-name="T639">ĮV-696</text:span></text:a><text:span text:style-name="T640">, 2017-05-22, paskelbta TAR 2017-05-22, i. k. 2017-08529</text:span></text:p>
      <text:p text:style-name="P641"><text:span text:style-name="T642">Dėl Lietuvos Respublikos kultūros ministro 2016 m. rugpjūčio 29 d. įsakymo Nr. ĮV-684 „Dėl finansavimo<text:s/></text:span><text:span text:style-name="T643">skyrimo projektams, pateiktiems pagal 2014–2020 m. Europos Sąjungos fondų investicijų veiksmų programos 5 prioriteto „Aplinkosauga, gamtos išteklių darnus naudojimas ir prisitaikymas prie klimato kaitos“ įgyvendinimo priemonę Nr. 05.4.1-CPVA-V-301 „Aktuali</text:span><text:span text:style-name="T644">zuoti kultūros paveldo objektus“ pakeitimo</text:span></text:p>
      <text:p text:style-name="P645"/>
      <text:p text:style-name="P646"><text:span text:style-name="T647">6.</text:span></text:p>
      <text:p text:style-name="P648"><text:span text:style-name="T649">Lietuvos Respublikos kultūros ministerija, Įsakymas</text:span></text:p>
      <text:p text:style-name="P650"><text:span text:style-name="T651">Nr.<text:s/></text:span><text:a xlink:href="https://www.e-tar.lt/portal/legalAct.html?documentId=a95c1850769111e7827cd63159af616c" office:target-frame-name="_top" xlink:show="replace"><text:span text:style-name="T652">ĮV-864</text:span></text:a><text:span text:style-name="T653">, 2017-08-01, paskelbta TAR 2017-08-01, i. k.<text:s/></text:span><text:span text:style-name="T654">2017-12923</text:span></text:p>
      <text:p text:style-name="P655"><text:span text:style-name="T656">Dėl Lietuvos Respublikos kultūros ministro 2016 m. rugpjūčio 29 d. įsakymo Nr. ĮV-684 „Dėl finansavimo skyrimo projektams, pateiktiems pagal 2014–2020 m. Europos Sąjungos fondų investicijų veiksmų programos 5 prioriteto „Aplinkosauga, gamtos išt</text:span><text:span text:style-name="T657">eklių darnus naudojimas ir prisitaikymas prie klimato kaitos“ įgyvendinimo priemonę Nr. 05.4.1-CPVA-V-301 „Aktualizuoti kultūros paveldo objektus“ pakeitimo</text:span></text:p>
      <text:p text:style-name="P658"/>
      <text:p text:style-name="P659"><text:span text:style-name="T660">7.</text:span></text:p>
      <text:p text:style-name="P661"><text:span text:style-name="T662">Lietuvos Respublikos kultūros ministerija, Įsakymas</text:span></text:p>
      <text:p text:style-name="P663"><text:span text:style-name="T664">Nr.<text:s/></text:span><text:a xlink:href="https://www.e-tar.lt/portal/legalAct.html?documentId=7a22d3f0be0b11e79122ea2db7aeb5f0" office:target-frame-name="_top" xlink:show="replace"><text:span text:style-name="T665">ĮV-1043</text:span></text:a><text:span text:style-name="T666">, 2017-10-30, paskelbta TAR 2017-10-31, i. k. 2017-17180</text:span></text:p>
      <text:p text:style-name="P667"><text:span text:style-name="T668">Dėl Lietuvos Respublikos kultūros ministro 2016 m. rugpjūčio 29 d. įsakymo Nr. ĮV-684 „Dėl finansavimo skyrimo projektams, pateiktiem</text:span><text:span text:style-name="T669">s pagal 2014–2020 m. Europos Sąjungos fondų investicijų veiksmų programos 5 prioriteto „Aplinkosauga, gamtos išteklių darnus naudojimas ir prisitaikymas prie klimato kaitos“ įgyvendinimo priemonę Nr. 05.4.1-CPVA-V-301 „Aktualizuoti kultūros paveldo objektu</text:span><text:span text:style-name="T670">s“ pakeitimo</text:span></text:p>
      <text:p text:style-name="P671"/>
      <text:p text:style-name="P672"><text:span text:style-name="T673">8.</text:span></text:p>
      <text:soft-page-break/>
      <text:p text:style-name="P674"><text:span text:style-name="T675">Lietuvos Respublikos kultūros ministerija, Įsakymas</text:span></text:p>
      <text:p text:style-name="P676"><text:span text:style-name="T677">Nr.<text:s/></text:span><text:a xlink:href="https://www.e-tar.lt/portal/legalAct.html?documentId=f3255f50278011e88ea9fc46d2024961" office:target-frame-name="_top" xlink:show="replace"><text:span text:style-name="T678">ĮV-295</text:span></text:a><text:span text:style-name="T679">, 2018-03-14, paskelbta TAR 2018-03-14, i. k. 2018-03929</text:span></text:p>
      <text:p text:style-name="P680"><text:span text:style-name="T681">Dėl Lietuvos<text:s/></text:span><text:span text:style-name="T682">Respublikos kultūros ministro 2016 m. rugpjūčio 29 d. įsakymo Nr. ĮV-684 „Dėl finansavimo skyrimo projektams, pateiktiems pagal 2014–2020 m. Europos Sąjungos fondų investicijų veiksmų programos 5 prioriteto „Aplinkosauga, gamtos išteklių darnus naudojimas<text:s/></text:span><text:span text:style-name="T683">ir prisitaikymas prie klimato kaitos“ įgyvendinimo priemonę Nr. 05.4.1-CPVA-V-301 „Aktualizuoti kultūros paveldo objektus“ pakeitimo</text:span></text:p>
      <text:p text:style-name="P684"/>
      <text:p text:style-name="P685"><text:span text:style-name="T686">9.</text:span></text:p>
      <text:p text:style-name="P687"><text:span text:style-name="T688">Lietuvos Respublikos kultūros ministerija, Įsakymas</text:span></text:p>
      <text:p text:style-name="P689"><text:span text:style-name="T690">Nr.<text:s/></text:span><text:a xlink:href="https://www.e-tar.lt/portal/legalAct.html?documentId=b96c9b909a1a11e8b93ad15b34c9248c" office:target-frame-name="_top" xlink:show="replace"><text:span text:style-name="T691">ĮV-610</text:span></text:a><text:span text:style-name="T692">, 2018-08-07, paskelbta TAR 2018-08-07, i. k. 2018-12882</text:span></text:p>
      <text:p text:style-name="P693"><text:span text:style-name="T694">Dėl papildomo finansavimo skyrimo projektui, finansuojamam pagal 2014–2020 m. Europos Sąjungos fondų investicijų veiksmų programos 5 prioriteto „Aplinkosauga,</text:span><text:span text:style-name="T695"><text:s/>gamtos išteklių darnus naudojimas ir prisitaikymas prie klimato kaitos“ Nr. 05.4.1-CPVA-V-301 priemonę „Aktualizuoti kultūros paveldo objektus“ ir Lietuvos Respublikos kultūros ministro 2016 m. rugpjūčio 29 d. įsakymo Nr. ĮV-684 „Dėl finansavimo skyrimo p</text:span><text:span text:style-name="T696">rojektams, pateiktiems pagal 2014–2020 m. Europos Sąjungos fondų investicijų veiksmų programos 5 prioriteto „Aplinkosauga, gamtos išteklių darnus naudojimas ir prisitaikymas prie klimato kaitos“ įgyvendinimo priemonę Nr. 05.4.1-CPVA-V-301 „Aktualizuoti kul</text:span><text:span text:style-name="T697">tūros paveldo objektus“ pakeitimo</text:span></text:p>
      <text:p text:style-name="P698"/>
      <text:p text:style-name="P699"><text:span text:style-name="T700">10.</text:span></text:p>
      <text:p text:style-name="P701"><text:span text:style-name="T702">Lietuvos Respublikos kultūros ministerija, Įsakymas</text:span></text:p>
      <text:p text:style-name="P703"><text:span text:style-name="T704">Nr.<text:s/></text:span><text:a xlink:href="https://www.e-tar.lt/portal/legalAct.html?documentId=a8cdec3046ea11e9a221b04854b985af" office:target-frame-name="_top" xlink:show="replace"><text:span text:style-name="T705">ĮV-126</text:span></text:a><text:span text:style-name="T706">, 2019-03-01, paskelbta TAR 2019-03-15, i. k. 2019-04167</text:span></text:p>
      <text:p text:style-name="P707"><text:span text:style-name="T708">Dėl Lietuvos Respublikos kultūros ministro 2016 m. rugpjūčio 29 d. įsakymo Nr. ĮV-684 „Dėl finansavimo skyrimo projektams, pateiktiems pagal 2014–2020 m. Europos Sąjungos fondų investicijų veiksmų programos 5 prioriteto „Aplinkosauga, gamtos išteklių darnu</text:span><text:span text:style-name="T709">s naudojimas ir prisitaikymas prie klimato kaitos“ įgyvendinimo priemonę Nr. 05.4.1-CPVA-V-301 „Aktualizuoti kultūros paveldo objektus“ pakeitimo</text:span></text:p>
      <text:p text:style-name="P710"/>
      <text:p text:style-name="P711"><text:span text:style-name="T712">11.</text:span></text:p>
      <text:p text:style-name="P713"><text:span text:style-name="T714">Lietuvos Respublikos kultūros ministerija, Įsakymas</text:span></text:p>
      <text:p text:style-name="P715"><text:span text:style-name="T716">Nr.<text:s/></text:span><text:a xlink:href="https://www.e-tar.lt/portal/legalAct.html?documentId=4e165d10a2f011e9b474d97de297fe08" office:target-frame-name="_top" xlink:show="replace"><text:span text:style-name="T717">ĮV-472</text:span></text:a><text:span text:style-name="T718">, 2019-07-10, paskelbta TAR 2019-07-10, i. k. 2019-11416</text:span></text:p>
      <text:p text:style-name="P719"><text:span text:style-name="T720">Dėl papildomo finansavimo skyrimo projektui, finansuojamam pagal 2014–2020 m. Europos Sąjungos fondų investicijų veiksmų programos 5 prioriteto<text:s/></text:span><text:span text:style-name="T721">„Aplinkosauga, gamtos išteklių darnus naudojimas ir prisitaikymas prie<text:s/></text:span><text:soft-page-break/><text:span text:style-name="T722">klimato kaitos“ 05.4.1-CPVA-V-301 priemonę „Aktualizuoti kultūros paveldo objektus“ ir Lietuvos Respublikos kultūros ministro 2016 m. rugpjūčio 29 d. įsakymo Nr. ĮV-684 „Dėl finansavimo</text:span><text:span text:style-name="T723"><text:s/>skyrimo projektams, pateiktiems pagal 2014–2020 metų Europos Sąjungos fondų investicijų veiksmų programos 5 prioriteto „Aplinkosauga, gamtos išteklių darnus naudojimas ir prisitaikymas prie klimato kaitos“ įgyvendinimo priemonę Nr. 05.4.1-CVPA-V-301 „Aktu</text:span><text:span text:style-name="T724">alizuoti kultūros paveldo objektus“ pakeitimo</text:span></text:p>
      <text:p text:style-name="P725"/>
      <text:p text:style-name="P726"><text:span text:style-name="T727">12.</text:span></text:p>
      <text:p text:style-name="P728"><text:span text:style-name="T729">Lietuvos Respublikos kultūros ministerija, Įsakymas</text:span></text:p>
      <text:p text:style-name="P730"><text:span text:style-name="T731">Nr.<text:s/></text:span><text:a xlink:href="https://www.e-tar.lt/portal/legalAct.html?documentId=d0d90540bcef11e9840ec0427c781bac" office:target-frame-name="_top" xlink:show="replace"><text:span text:style-name="T732">ĮV-531</text:span></text:a><text:span text:style-name="T733">, 2019-08-12, paskelbta TAR 2019-08-12, i. k.</text:span><text:span text:style-name="T734"><text:s/>2019-13085</text:span></text:p>
      <text:p text:style-name="P735"><text:span text:style-name="T736">Dėl papildomo finansavimo skyrimo projektui, finansuojamam pagal 2014–2020 m. Europos Sąjungos fondų investicijų veiksmų programos 5 prioriteto „Aplinkosauga, gamtos išteklių darnus naudojimas ir prisitaikymas prie klimato kaitos“ Nr. 05.4.1-CP</text:span><text:span text:style-name="T737">VA-V-301 priemonę „Aktualizuoti kultūros paveldo objektus“ ir Lietuvos Respublikos kultūros ministro 2016 m. rugpjūčio 29 d. įsakymo Nr. ĮV-684 „Dėl finansavimo skyrimo projektams, pateiktiems pagal 2014–2020 m. Europos Sąjungos fondų investicijų veiksmų p</text:span><text:span text:style-name="T738">rogramos 5 prioriteto „Aplinkosauga, gamtos išteklių darnus naudojimas ir prisitaikymas prie klimato kaitos“ įgyvendinimo priemonę Nr. 05.4.1-CPVA-V-301 „Aktualizuoti kultūros paveldo objektus“ pakeitimo</text:span></text:p>
      <text:p text:style-name="P739"/>
      <text:p text:style-name="P740"><text:span text:style-name="T741">13.</text:span></text:p>
      <text:p text:style-name="P742"><text:span text:style-name="T743">Lietuvos Respublikos kultūros ministerija, Įsak</text:span><text:span text:style-name="T744">ymas</text:span></text:p>
      <text:p text:style-name="P745"><text:span text:style-name="T746">Nr.<text:s/></text:span><text:a xlink:href="https://www.e-tar.lt/portal/legalAct.html?documentId=e0b715e0d9d411e99681cd81dcdca52c" office:target-frame-name="_top" xlink:show="replace"><text:span text:style-name="T747">ĮV-592</text:span></text:a><text:span text:style-name="T748">, 2019-09-17, paskelbta TAR 2019-09-18, i. k. 2019-14711</text:span></text:p>
      <text:p text:style-name="P749"><text:span text:style-name="T750">Dėl Lietuvos Respublikos kultūros ministro 2016 m. rugpjūčio 29 d. įsakymo Nr. ĮV-684<text:s/></text:span><text:span text:style-name="T751">„Dėl finansavimo skyrimo projektams, pateiktiems pagal 2014–2020 m. Europos Sąjungos fondų investicijų veiksmų programos 5 prioriteto „Aplinkosauga, gamtos išteklių darnus naudojimas ir prisitaikymas prie klimato kaitos“ įgyvendinimo priemonę Nr. 05.4.1-CP</text:span><text:span text:style-name="T752">VA-V-301 „Aktualizuoti kultūros paveldo objektus“ pakeitimo</text:span></text:p>
      <text:p text:style-name="P753"/>
      <text:p text:style-name="P754"><text:span text:style-name="T755">14.</text:span></text:p>
      <text:p text:style-name="P756"><text:span text:style-name="T757">Lietuvos Respublikos kultūros ministerija, Įsakymas</text:span></text:p>
      <text:p text:style-name="P758"><text:span text:style-name="T759">Nr.<text:s/></text:span><text:a xlink:href="https://www.e-tar.lt/portal/legalAct.html?documentId=f6416620ee7b11e99681cd81dcdca52c" office:target-frame-name="_top" xlink:show="replace"><text:span text:style-name="T760">ĮV-657</text:span></text:a><text:span text:style-name="T761">, 2019-10-14, paskelbta TAR<text:s/></text:span><text:span text:style-name="T762">2019-10-14, i. k. 2019-16311</text:span></text:p>
      <text:p text:style-name="P763"><text:span text:style-name="T764">Dėl Lietuvos Respublikos kultūros ministro 2016 m. rugpjūčio 29 d. įsakymo Nr. ĮV-684 „Dėl finansavimo skyrimo projektams, pateiktiems pagal 2014–2020 m. Europos Sąjungos fondų investicijų veiksmų programos 5 prioriteto<text:s/></text:span><text:soft-page-break/><text:span text:style-name="T765">„Aplink</text:span><text:span text:style-name="T766">osauga, gamtos išteklių darnus naudojimas ir prisitaikymas prie klimato kaitos“ įgyvendinimo priemonę Nr. 05.4.1-CPVA-V-301 „Aktualizuoti kultūros paveldo objektus“ pakeitimo</text:span></text:p>
      <text:p text:style-name="P767"/>
      <text:p text:style-name="P768"><text:span text:style-name="T769">15.</text:span></text:p>
      <text:p text:style-name="P770"><text:span text:style-name="T771">Lietuvos Respublikos kultūros ministerija, Įsakymas</text:span></text:p>
      <text:p text:style-name="P772"><text:span text:style-name="T773">Nr.<text:s/></text:span><text:a xlink:href="https://www.e-tar.lt/portal/legalAct.html?documentId=78bd65d0f97c11e99681cd81dcdca52c" office:target-frame-name="_top" xlink:show="replace"><text:span text:style-name="T774">ĮV-684</text:span></text:a><text:span text:style-name="T775">, 2019-10-28, paskelbta TAR 2019-10-28, i. k. 2019-17060</text:span></text:p>
      <text:p text:style-name="P776"><text:span text:style-name="T777">Dėl Lietuvos Respublikos kultūros ministro 2016 m. rugpjūčio 29 d. įsakymo Nr. ĮV-684 „Dėl finansavimo skyrimo proj</text:span><text:span text:style-name="T778">ektams, pateiktiems pagal 2014–2020 m. Europos Sąjungos fondų investicijų veiksmų programos 5 prioriteto „Aplinkosauga, gamtos išteklių darnus naudojimas ir prisitaikymas prie klimato kaitos“ įgyvendinimo priemonę Nr. 05.4.1-CPVA-V-301 „Aktualizuoti kultūr</text:span><text:span text:style-name="T779">os paveldo objektus“ pakeitimo</text:span></text:p>
      <text:p text:style-name="P780"/>
      <text:p text:style-name="P781"><text:span text:style-name="T782">16.</text:span></text:p>
      <text:p text:style-name="P783"><text:span text:style-name="T784">Lietuvos Respublikos kultūros ministerija, Įsakymas</text:span></text:p>
      <text:p text:style-name="P785"><text:span text:style-name="T786">Nr.<text:s/></text:span><text:a xlink:href="https://www.e-tar.lt/portal/legalAct.html?documentId=52c08c90021911ea9d279ea27696ab7b" office:target-frame-name="_top" xlink:show="replace"><text:span text:style-name="T787">ĮV-716</text:span></text:a><text:span text:style-name="T788">, 2019-11-06, paskelbta TAR 2019-11-08, i. k. 2019-17966</text:span></text:p>
      <text:p text:style-name="P789"><text:span text:style-name="T790">Dėl</text:span><text:span text:style-name="T791"><text:s/>Lietuvos Respublikos kultūros ministro 2016 m. rugpjūčio 29 d. įsakymo Nr. ĮV-684 „Dėl finansavimo skyrimo projektams, pateiktiems pagal 2014–2020 m. Europos Sąjungos fondų investicijų veiksmų programos 5 prioriteto įgyvendinimo priemonę Nr. 05.4.1-CPVA-V</text:span><text:span text:style-name="T792">-301 „Aktualizuoti kultūros paveldo objektus“ pakeitimo</text:span></text:p>
      <text:p text:style-name="P793"/>
      <text:p text:style-name="P794"><text:span text:style-name="T795">17.</text:span></text:p>
      <text:p text:style-name="P796"><text:span text:style-name="T797">Lietuvos Respublikos kultūros ministerija, Įsakymas</text:span></text:p>
      <text:p text:style-name="P798"><text:span text:style-name="T799">Nr.<text:s/></text:span><text:a xlink:href="https://www.e-tar.lt/portal/legalAct.html?documentId=4e4666f077c911eabee4a336e7e6fdab" office:target-frame-name="_top" xlink:show="replace"><text:span text:style-name="T800">ĮV-283</text:span></text:a><text:span text:style-name="T801">, 2020-04-03, paskelbta TAR 2020-04</text:span><text:span text:style-name="T802">-06, i. k. 2020-07110</text:span></text:p>
      <text:p text:style-name="P803"><text:span text:style-name="T804">Dėl Lietuvos Respublikos kultūros ministro 2016 m. rugpjūčio 29 d. įsakymo Nr. ĮV-684 „Dėl finansavimo skyrimo projektams, pateiktiems pagal 2014–2020 m. Europos Sąjungos fondų investicijų veiksmų programos 5 prioriteto „Aplinkosauga,</text:span><text:span text:style-name="T805"><text:s/>gamtos išteklių darnus naudojimas ir prisitaikymas prie klimato kaitos“ įgyvendinimo priemonę Nr. 05.4.1-CPVA-V-301 „Aktualizuoti kultūros paveldo objektus“ pakeitimo</text:span></text:p>
      <text:p text:style-name="P806"/>
      <text:p text:style-name="P807"><text:span text:style-name="T808">18.</text:span></text:p>
      <text:p text:style-name="P809"><text:span text:style-name="T810">Lietuvos Respublikos kultūros ministerija, Įsakymas</text:span></text:p>
      <text:p text:style-name="P811"><text:span text:style-name="T812">Nr.<text:s/></text:span><text:a xlink:href="https://www.e-tar.lt/portal/legalAct.html?documentId=703d6740aba411eab9d9cd0c85e0b745" office:target-frame-name="_top" xlink:show="replace"><text:span text:style-name="T813">ĮV-725</text:span></text:a><text:span text:style-name="T814">, 2020-06-10, paskelbta TAR 2020-06-11, i. k. 2020-12783</text:span></text:p>
      <text:p text:style-name="P815"><text:span text:style-name="T816">Dėl papildomo finansavimo skyrimo projektui, finansuojamam pagal 2014–2020 m. Europos Sąjungos fo</text:span><text:span text:style-name="T817">ndų investicijų veiksmų programos 5 prioriteto „Aplinkosauga, gamtos išteklių darnus naudojimas ir prisitaikymas prie<text:s/></text:span><text:soft-page-break/><text:span text:style-name="T818">klimato kaitos“ 05.4.1-CPVA-V-301 priemonę „Aktualizuoti kultūros paveldo objektus“ ir Lietuvos Respublikos kultūros ministro 2016 m. rugp</text:span><text:span text:style-name="T819">jūčio 29 d. įsakymo Nr. ĮV-684 „Dėl finansavimo skyrimo projektams, pateiktiems pagal 2014–2020 metų Europos Sąjungos fondų investicijų veiksmų programos 5 prioriteto „Aplinkosauga, gamtos išteklių darnus naudojimas ir prisitaikymas prie klimato kaitos“ įg</text:span><text:span text:style-name="T820">yvendinimo priemonę Nr. 05.4.1-CPVA-V-301 „Aktualizuoti kultūros paveldo objektus“ pakeitimo</text:span></text:p>
      <text:p text:style-name="P821"/>
      <text:p text:style-name="P822"><text:span text:style-name="T823">19.</text:span></text:p>
      <text:p text:style-name="P824"><text:span text:style-name="T825">Lietuvos Respublikos kultūros ministerija, Įsakymas</text:span></text:p>
      <text:p text:style-name="P826"><text:span text:style-name="T827">Nr.<text:s/></text:span><text:a xlink:href="https://www.e-tar.lt/portal/legalAct.html?documentId=f9c84e40bc2411eab9d9cd0c85e0b745" office:target-frame-name="_top" xlink:show="replace"><text:span text:style-name="T828">ĮV-8</text:span><text:span text:style-name="T829">92</text:span></text:a><text:span text:style-name="T830">, 2020-06-30, paskelbta TAR 2020-07-02, i. k. 2020-14815</text:span></text:p>
      <text:p text:style-name="P831"><text:span text:style-name="T832">Dėl Lietuvos Respublikos kultūros ministro 2016 m. rugpjūčio 29 d. įsakymo Nr. ĮV-684 „Dėl finansavimo skyrimo projektams, pateiktiems pagal 2014–2020 m. Europos Sąjungos fondų investicijų veiksmų<text:s/></text:span><text:span text:style-name="T833">programos 5 prioriteto „Aplinkosauga, gamtos išteklių darnus naudojimas ir prisitaikymas prie klimato kaitos“ įgyvendinimo priemonę Nr. 05.4.1-CPVA-V-301 „Aktualizuoti kultūros paveldo objektus“ pakeitimo</text:span></text:p>
      <text:p text:style-name="P834"/>
      <text:p text:style-name="P835"><text:span text:style-name="T836">20.</text:span></text:p>
      <text:p text:style-name="P837"><text:span text:style-name="T838">Lietuvos Respublikos kultūros ministerija,<text:s/></text:span><text:span text:style-name="T839">Įsakymas</text:span></text:p>
      <text:p text:style-name="P840"><text:span text:style-name="T841">Nr.<text:s/></text:span><text:a xlink:href="https://www.e-tar.lt/portal/legalAct.html?documentId=d292a6c0cb2b11ea997c9ee767e856b4" office:target-frame-name="_top" xlink:show="replace"><text:span text:style-name="T842">ĮV-1001</text:span></text:a><text:span text:style-name="T843">, 2020-07-16, paskelbta TAR 2020-07-21, i. k. 2020-16169</text:span></text:p>
      <text:p text:style-name="P844"><text:span text:style-name="T845">Dėl kultūros ministro 2016 m. rugpjūčio 29 d. įsakymo Nr. ĮV-684 „Dėl finansavimo</text:span><text:span text:style-name="T846"><text:s/>skyrimo projektams, pateiktiems pagal 2014–2020 metų Europos Sąjungos fondų investicijų veiksmų programos 5 prioriteto „Aplinkosauga, gamtos išteklių darnus naudojimas ir prisitaikymas prie klimato kaitos“ įgyvendinimo priemonę Nr. 05.4.1-CPVA-V-301 „Aktu</text:span><text:span text:style-name="T847">alizuoti kultūros paveldo objektus“ pakeitimo</text:span></text:p>
      <text:p text:style-name="P848"/>
      <text:p text:style-name="P849"><text:span text:style-name="T850">21.</text:span></text:p>
      <text:p text:style-name="P851"><text:span text:style-name="T852">Lietuvos Respublikos kultūros ministerija, Įsakymas</text:span></text:p>
      <text:p text:style-name="P853"><text:span text:style-name="T854">Nr.<text:s/></text:span><text:a xlink:href="https://www.e-tar.lt/portal/legalAct.html?documentId=ed23626041e811ec992fe4cdfceb5666" office:target-frame-name="_top" xlink:show="replace"><text:span text:style-name="T855">ĮV-1293</text:span></text:a><text:span text:style-name="T856">, 2021-11-09, paskelbta TAR 2021-11-10, i. k</text:span><text:span text:style-name="T857">. 2021-23244</text:span></text:p>
      <text:p text:style-name="P858"><text:span text:style-name="T859">Dėl kultūros ministro 2016 m. rugpjūčio 29 d. įsakymo Nr. ĮV-684 „Dėl finansavimo skyrimo projektams, pateiktiems pagal 2014–2020 metų Europos Sąjungos fondų investicijų veiksmų programos 5 prioriteto „Aplinkosauga, gamtos išteklių darnus naud</text:span><text:span text:style-name="T860">ojimas ir prisitaikymas prie klimato kaitos“ įgyvendinimo priemonę Nr. 05.4.1-CPVA-V-301 „Aktualizuoti kultūros paveldo objektus“ pakeitimo</text:span></text:p>
      <text:p text:style-name="P861"/>
      <text:p text:style-name="P862"><text:span text:style-name="T863">22.</text:span></text:p>
      <text:soft-page-break/>
      <text:p text:style-name="P864"><text:span text:style-name="T865">Lietuvos Respublikos kultūros ministerija, Įsakymas</text:span></text:p>
      <text:p text:style-name="P866"><text:span text:style-name="T867">Nr.<text:s/></text:span><text:a xlink:href="https://www.e-tar.lt/portal/legalAct.html?documentId=410995c04b8a11ec862fdcbc8b3e3e05" office:target-frame-name="_top" xlink:show="replace"><text:span text:style-name="T868">ĮV-1323</text:span></text:a><text:span text:style-name="T869">, 2021-11-22, paskelbta TAR 2021-11-22, i. k. 2021-24010</text:span></text:p>
      <text:p text:style-name="P870"><text:span text:style-name="T871">Dėl kultūros ministro 2016 m. rugpjūčio 29 d. įsakymo Nr. ĮV-684 „Dėl finansavimo skyrimo projektams, pateiktiems pagal 2014–2020 metų Europos Sąjung</text:span><text:span text:style-name="T872">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873"/>
      <text:p text:style-name="P874"><text:span text:style-name="T875">23.</text:span></text:p>
      <text:p text:style-name="P876"><text:span text:style-name="T877">Lietuvos Respubli</text:span><text:span text:style-name="T878">kos kultūros ministerija, Įsakymas</text:span></text:p>
      <text:p text:style-name="P879"><text:span text:style-name="T880">Nr.<text:s/></text:span><text:a xlink:href="https://www.e-tar.lt/portal/legalAct.html?documentId=ffde6fe0b95111ec8d9390588bf2de65" office:target-frame-name="_top" xlink:show="replace"><text:span text:style-name="T881">ĮV-388</text:span></text:a><text:span text:style-name="T882">, 2022-04-08, paskelbta TAR 2022-04-11, i. k. 2022-07457</text:span></text:p>
      <text:p text:style-name="P883"><text:span text:style-name="T884">Dėl kultūros ministro 2016 m. rugpjūčio 29 d. įsakymo Nr</text:span><text:span text:style-name="T885">. ĮV-684 „Dėl finansavimo skyrimo projektams, pateiktiems pagal 2014–2020 metų Europos Sąjungos fondų investicijų veiksmų programos 5 prioriteto „Aplinkosauga, gamtos išteklių darnus naudojimas ir prisitaikymas prie klimato kaitos“ įgyvendinimo priemonę Nr</text:span><text:span text:style-name="T886">. 05.4.1-CPVA-V-301 „Aktualizuoti kultūros paveldo objektus“ pakeitimo</text:span></text:p>
      <text:p text:style-name="P887"/>
      <text:p text:style-name="P888"><text:span text:style-name="T889">24.</text:span></text:p>
      <text:p text:style-name="P890"><text:span text:style-name="T891">Lietuvos Respublikos kultūros ministerija, Įsakymas</text:span></text:p>
      <text:p text:style-name="P892"><text:span text:style-name="T893">Nr.<text:s/></text:span><text:a xlink:href="https://www.e-tar.lt/portal/legalAct.html?documentId=6fc149100bf311edb4cae1b158f98ea5" office:target-frame-name="_top" xlink:show="replace"><text:span text:style-name="T894">ĮV-629</text:span></text:a><text:span text:style-name="T895">, 2022-07-25,<text:s/></text:span><text:span text:style-name="T896">paskelbta TAR 2022-07-25, i. k. 2022-16094</text:span></text:p>
      <text:p text:style-name="P897"><text:span text:style-name="T898">Dėl Lietuvos Respublikos kultūros ministro 2016 m. rugpjūčio 29 d. įsakymo Nr. ĮV-684 „Dėl finansavimo skyrimo projektams, pateiktiems pagal 2014–2020 m. Europos Sąjungos fondų investicijų veiksmų programos 5 prio</text:span><text:span text:style-name="T899">riteto „Aplinkosauga, gamtos išteklių darnus naudojimas ir prisitaikymas prie klimato kaitos“ įgyvendinimo priemonę Nr. 05.4.1-CPVA-V-301 „Aktualizuoti kultūros paveldo objektus“ pakeitimo</text:span></text:p>
      <text:p text:style-name="P900"/>
      <text:p text:style-name="P901"><text:span text:style-name="T902">25.</text:span></text:p>
      <text:p text:style-name="P903"><text:span text:style-name="T904">Lietuvos Respublikos kultūros ministerija, Įsakymas</text:span></text:p>
      <text:p text:style-name="P905"><text:span text:style-name="T906">Nr.<text:s/></text:span><text:a xlink:href="https://www.e-tar.lt/portal/legalAct.html?documentId=18f4b1f00db311edb4cae1b158f98ea5" office:target-frame-name="_top" xlink:show="replace"><text:span text:style-name="T907">ĮV-634</text:span></text:a><text:span text:style-name="T908">, 2022-07-27, paskelbta TAR 2022-07-27, i. k. 2022-16225</text:span></text:p>
      <text:p text:style-name="P909"><text:span text:style-name="T910">Dėl Lietuvos Respublikos kultūros ministro 2016 m. rugpjūčio 29 d. įsakymo Nr. ĮV-684 „Dėl finansavim</text:span><text:span text:style-name="T911">o skyrimo projektams, pateiktiems pagal 2014–2020 m. Europos Sąjungos fondų investicijų veiksmų programos 5 prioriteto „Aplinkosauga, gamtos išteklių darnus naudojimas ir prisitaikymas prie klimato kaitos“ įgyvendinimo priemonę Nr. 05.4.1-CPVA-V-301 „Aktua</text:span><text:span text:style-name="T912">lizuoti kultūros paveldo objektus“ pakeitimo</text:span></text:p>
      <text:p text:style-name="P913"/>
      <text:soft-page-break/>
      <text:p text:style-name="P914"><text:span text:style-name="T915">26.</text:span></text:p>
      <text:p text:style-name="P916"><text:span text:style-name="T917">Lietuvos Respublikos kultūros ministerija, Įsakymas</text:span></text:p>
      <text:p text:style-name="P918"><text:span text:style-name="T919">Nr.<text:s/></text:span><text:a xlink:href="https://www.e-tar.lt/portal/legalAct.html?documentId=36f62830722d11edbc04912defe897d1" office:target-frame-name="_top" xlink:show="replace"><text:span text:style-name="T920">ĮV-963</text:span></text:a><text:span text:style-name="T921">, 2022-12-02, paskelbta TAR 2022-12-02, i. k.<text:s/></text:span><text:span text:style-name="T922">2022-24660</text:span></text:p>
      <text:p text:style-name="P923"><text:span text:style-name="T924">Dėl Lietuvos Respublikos kultūros ministro 2016 m. rugpjūčio 29 d. įsakymo Nr. ĮV-684 „Dėl finansavimo skyrimo projektams, pateiktiems pagal 2014–2020 m. Europos Sąjungos fondų investicijų veiksmų programos 5 prioriteto „Aplinkosauga, gamtos išt</text:span><text:span text:style-name="T925">eklių darnus naudojimas ir prisitaikymas prie klimato kaitos“ įgyvendinimo priemonę Nr. 05.4.1-CPVA-V-301 „Aktualizuoti kultūros paveldo objektus“ pakeitimo</text:span></text:p>
      <text:p text:style-name="P926"/>
      <text:p text:style-name="P927"><text:span text:style-name="T928">27.</text:span></text:p>
      <text:p text:style-name="P929"><text:span text:style-name="T930">Lietuvos Respublikos kultūros ministerija, Įsakymas</text:span></text:p>
      <text:p text:style-name="P931"><text:span text:style-name="T932">Nr.<text:s/></text:span><text:a xlink:href="https://www.e-tar.lt/portal/legalAct.html?documentId=0b9828b0fef411ed9978886e85107ab2" office:target-frame-name="_top" xlink:show="replace"><text:span text:style-name="T933">ĮV-470</text:span></text:a><text:span text:style-name="T934">, 2023-05-30, paskelbta TAR 2023-05-30, i. k. 2023-10558</text:span></text:p>
      <text:p text:style-name="P935"><text:span text:style-name="T936">Dėl Lietuvos Respublikos kultūros ministro 2016 m. rugpjūčio 29 d. įsakymo Nr. ĮV-684 „Dėl finansavimo skyrimo projektams, pateiktiem</text:span><text:span text:style-name="T937">s pagal 2014–2020 m. Europos Sąjungos fondų investicijų veiksmų programos 5 prioriteto „Aplinkosauga, gamtos išteklių darnus naudojimas ir prisitaikymas prie klimato kaitos“ įgyvendinimo priemonę Nr. 05.4.1-CPVA-V-301 „Aktualizuoti kultūros paveldo objektu</text:span><text:span text:style-name="T938">s“ pakeitimo</text:span></text:p>
      <text:p text:style-name="P939"/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2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9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6-19T08:12:00Z</meta:creation-date>
    <dc:date>2023-06-19T08:12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13" meta:paragraph-count="189" meta:word-count="3776" meta:character-count="27456" meta:row-count="487" meta:non-whitespace-character-count="23869"/>
  </office:meta>
</office:document-meta>
</file>