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013in" fo:font-size="11pt" style:font-size-asian="11pt" style:font-size-complex="11pt"/>
    </style:style>
    <style:style style:name="T42" style:parent-style-name="DefaultParagraphFont" style:family="text">
      <style:text-properties fo:letter-spacing="-0.0013i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letter-spacing="-0.0013in" fo:font-size="11pt" style:font-size-asian="11pt" style:font-size-complex="11pt"/>
    </style:style>
    <style:style style:name="T54" style:parent-style-name="DefaultParagraphFont" style:family="text">
      <style:text-properties fo:letter-spacing="-0.0013in" fo:font-size="11pt" style:font-size-asian="11pt" style:font-size-complex="11pt"/>
    </style:style>
    <style:style style:name="T55" style:parent-style-name="DefaultParagraphFont" style:family="text">
      <style:text-properties fo:letter-spacing="-0.0013in" fo:font-size="11pt" style:font-size-asian="11pt" style:font-size-complex="11pt"/>
    </style:style>
    <style:style style:name="T56" style:parent-style-name="DefaultParagraphFont" style:family="text">
      <style:text-properties fo:letter-spacing="-0.0013i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letter-spacing="-0.0013in" fo:font-size="11pt" style:font-size-asian="11pt" style:font-size-complex="11pt"/>
    </style:style>
    <style:style style:name="T59" style:parent-style-name="DefaultParagraphFont" style:family="text">
      <style:text-properties fo:letter-spacing="-0.0013in" fo:font-size="11pt" style:font-size-asian="11pt" style:font-size-complex="11pt"/>
    </style:style>
    <style:style style:name="T60" style:parent-style-name="DefaultParagraphFont" style:family="text">
      <style:text-properties fo:letter-spacing="-0.0013in"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letter-spacing="-0.0013in" fo:font-size="11pt" style:font-size-asian="11pt" style:font-size-complex="11pt"/>
    </style:style>
    <style:style style:name="T75" style:parent-style-name="DefaultParagraphFont" style:family="text">
      <style:text-properties fo:letter-spacing="-0.0013in" fo:font-size="11pt" style:font-size-asian="11pt" style:font-size-complex="11pt"/>
    </style:style>
    <style:style style:name="T76" style:parent-style-name="DefaultParagraphFont" style:family="text">
      <style:text-properties fo:letter-spacing="-0.0013in" fo:font-size="11pt" style:font-size-asian="11pt" style:font-size-complex="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letter-spacing="-0.0013i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letter-spacing="-0.0013i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13i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letter-spacing="-0.0013in" fo:font-size="11pt" style:font-size-asian="11pt" style:font-size-complex="11pt" style:language-asian="lt" style:country-asian="LT"/>
    </style:style>
    <style:style style:name="T143" style:parent-style-name="DefaultParagraphFont" style:family="text">
      <style:text-properties fo:letter-spacing="-0.0013in" fo:font-size="11pt" style:font-size-asian="11pt" style:font-size-complex="11pt" style:language-asian="lt" style:country-asian="LT"/>
    </style:style>
    <style:style style:name="T144" style:parent-style-name="DefaultParagraphFont" style:family="text">
      <style:text-properties fo:letter-spacing="-0.0013in" fo:font-size="11pt" style:font-size-asian="11pt" style:font-size-complex="11pt" style:language-asian="lt" style:country-asian="LT"/>
    </style:style>
    <style:style style:name="T145" style:parent-style-name="DefaultParagraphFont" style:family="text">
      <style:text-properties fo:letter-spacing="-0.0013in"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letter-spacing="-0.0013in"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13in"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indent="0.5in"/>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13in"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tab-stops>
          <style:tab-stop style:type="left" style:position="0.7479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tab-stops>
          <style:tab-stop style:type="left" style:position="0.7479in"/>
        </style:tab-stops>
      </style:paragraph-properties>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letter-spacing="-0.0013in" fo:font-size="11pt" style:font-size-asian="11pt" style:font-size-complex="11pt"/>
    </style:style>
    <style:style style:name="P194" style:parent-style-name="Normal" style:family="paragraph">
      <style:paragraph-properties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language-asian="lt" style:country-asian="LT"/>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weight="bold" style:font-weight-asian="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margin-left="1.6736in" fo:text-indent="-1.1736in">
        <style:tab-stops/>
      </style:paragraph-properties>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letter-spacing="-0.0013in" fo:font-size="11pt" style:font-size-asian="11pt" style:font-size-complex="11pt"/>
    </style:style>
    <style:style style:name="P237" style:parent-style-name="Normal" style:family="paragraph">
      <style:paragraph-properties fo:text-align="justify" fo:margin-left="1.6736in" fo:text-indent="-1.1736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P265"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013in" fo:font-size="11pt" style:font-size-asian="11pt" style:font-size-complex="11pt"/>
    </style:style>
    <style:style style:name="T269" style:parent-style-name="DefaultParagraphFont" style:family="text">
      <style:text-properties fo:letter-spacing="-0.0013in" fo:font-size="11pt" style:font-size-asian="11pt" style:font-size-complex="11pt"/>
    </style:style>
    <style:style style:name="P270" style:parent-style-name="Normal" style:family="paragraph">
      <style:paragraph-properties fo:text-align="justify" fo:text-indent="0.5in">
        <style:tab-stops>
          <style:tab-stop style:type="left" style:position="0.7479in"/>
          <style:tab-stop style:type="left" style:position="1.5in"/>
        </style:tab-stops>
      </style:paragraph-properties>
      <style:text-properties fo:hyphenate="false"/>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letter-spacing="-0.0013i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text-properties fo:font-style="italic" style:font-style-asian="italic" fo:font-size="11pt" style:font-size-asian="11pt" style:font-size-complex="11pt"/>
    </style:style>
    <style:style style:name="P287" style:parent-style-name="Normal" style:family="paragraph">
      <style:text-properties fo:font-style="italic" style:font-style-asian="italic" fo:font-size="11pt" style:font-size-asian="11pt" style:font-size-complex="11pt"/>
    </style:style>
    <style:style style:name="P288" style:parent-style-name="Normal" style:family="paragraph">
      <style:text-properties fo:font-style="italic" style:font-style-asian="italic"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text-transform="uppercase" fo:font-size="11pt" style:font-size-asian="11pt" style:font-size-complex="11pt"/>
    </style:style>
    <style:style style:name="T293" style:parent-style-name="DefaultParagraphFont" style:family="text">
      <style:text-properties fo:text-transform="uppercase"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3-30 iki 2016-04-26</text:span></text:p>
      <text:p text:style-name="P10"/>
      <text:p text:style-name="P11"><text:span text:style-name="T12">Įstatymas paskelbtas: TAR 2015-12-10, i. k. 2015-19627</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BIUDŽETO SANDAROS ĮSTATYMO NR. I-430 14, 18, 19, 21, 28, 32, 35, 38 IR 39 STRAIPSNIŲ PAKEITIMO</text:p>
      <text:p text:style-name="P21"><text:span text:style-name="T22">ĮSTATYMAS</text:span></text:p>
      <text:p text:style-name="P23"/>
      <text:p text:style-name="P24">2015 m. gruodžio<text:s/>8 d. Nr. XII-2143</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Pakeisti 14 straipsnį ir jį išdėstyti taip:</text:span></text:p>
        <text:p text:style-name="P35"><text:span text:style-name="T36">„</text:span><text:span text:style-name="T37">14</text:span><text:span text:style-name="T38"><text:s/>straipsnis.<text:s/></text:span><text:span text:style-name="T39">Valstybės biudžeto asignavimai</text:span></text:p>
        <text:p text:style-name="P40"><text:span text:style-name="T41">1</text:span><text:span text:style-name="T42">. Valstybės biudžeto asignavimai yra naudojami įstatymams įgyvendinti:</text:span></text:p>
        <text:p text:style-name="P43"><text:span text:style-name="T44">1</text:span><text:span text:style-name="T45">) valstybės funkcijoms atlikti;</text:span></text:p>
        <text:p text:style-name="P46"><text:span text:style-name="T47">2</text:span><text:span text:style-name="T48">) dotacijoms savivaldybių biudžetams teikti;</text:span></text:p>
        <text:p text:style-name="P49"><text:span text:style-name="T50">3</text:span><text:span text:style-name="T51">) valstybės įsipareigojimams vykdyti.</text:span></text:p>
        <text:p text:style-name="P52"><text:span text:style-name="T53">2</text:span><text:span text:style-name="T54">.</text:span><text:span text:style-name="T55"><text:s/>Nepanaudotos šio Įstatymo 2 straipsnio 16 dalies 1 punkte nurodytos įmokos į atitinkamą biudžetą, skirtos programoms finansuoti, perkeliamos į kitus biudžetinius metus ir paliekamos asignavimų valdytojams ir jiems pavaldžioms biudžetinėms įstaigoms bei ga</text:span><text:span text:style-name="T56">li būti naudojamos viršijant Seimo patvirtintas bendras asignavimų sumas.</text:span></text:p>
        <text:p text:style-name="P57"><text:span text:style-name="T58">3</text:span><text:span text:style-name="T59">. Į kitus biudžetinius metus asignavimų valdytojams ir jiems pavaldžioms biudžetinėms įstaigoms gali būti perkeliama ir naudojama programoms finansuoti viršijant Seimo<text:s/></text:span><text:span text:style-name="T60">patvirtintas bendras asignavimų sumas nepanaudota įmokėtų šio Įstatymo 2 straipsnio 16 dalies 2 punkte nurodytų valstybės biudžeto lėšų dalis:</text:span></text:p>
        <text:p text:style-name="P61"><text:span text:style-name="T62">1</text:span><text:span text:style-name="T63">) kuri yra ne didesnė negu 1/4 biudžetinės įstaigos įmokėtos metinės sumos;</text:span></text:p>
        <text:p text:style-name="P64"><text:span text:style-name="T65">2</text:span><text:span text:style-name="T66">) visa ši suma, jeigu visos a</text:span><text:span text:style-name="T67">signavimų valdytojo ir (ar) jam pavaldžių biudžetinių įstaigų programos yra finansuojamos tik iš šio Įstatymo 2 straipsnio 16 dalies 2 punkte nurodytų valstybės biudžeto lėšų.</text:span></text:p>
        <text:p text:style-name="P68"><text:span text:style-name="T69">4</text:span><text:span text:style-name="T70">. Šio Įstatymo 2 straipsnio 16 dalies 1 ir 2 punktuose nurodytų pajamų<text:s/></text:span><text:span text:style-name="T71">viršplaninės įmokos į valstybės biudžetą arba savivaldybės biudžetą einamaisiais biudžetiniais metais paliekamos asignavimų valdytojams ir jiems pavaldžioms biudžetinėms įstaigoms ir gali būti naudojamos programoms finansuoti viršijant Seimo patvirtintas b</text:span><text:span text:style-name="T72">endras asignavimų sumas.</text:span></text:p>
        <text:p text:style-name="P73"><text:span text:style-name="T74">5</text:span><text:span text:style-name="T75">. Lietuvos Respublikos tam tikrų metų valstybės biudžeto ir savivaldybių biudžetų finansinių rodiklių patvirtinimo įstatyme nustatytiems tikslams valstybės vardu pasiskolintos lėšos gali būti naudojamos viršijant Seimo patvirt</text:span><text:span text:style-name="T76">intas bendras asignavimų sumas.“</text:span></text:p>
        <text:p text:style-name="P77"/>
        <text:p text:style-name="P78"><text:span text:style-name="T79">2</text:span><text:span text:style-name="T80"><text:s/>straipsnis.<text:s/></text:span><text:span text:style-name="T81">18 straipsnio pakeitimas</text:span></text:p>
        <text:p text:style-name="P82"><text:span text:style-name="T83">Pakeisti 18 straipsnio 2 dalies 9 punktą ir jį išdėstyti taip:</text:span></text:p>
        <text:p text:style-name="P84"><text:span text:style-name="T85">„</text:span><text:span text:style-name="T86">9</text:span><text:span text:style-name="T87">) valdžios sektoriaus balanso rodiklio arba valdžios sektoriaus balanso rodiklio postūmio vidutinio la</text:span><text:span text:style-name="T88">ikotarpio užduotys;“.</text:span></text:p>
        <text:p text:style-name="P89"/>
        <text:p text:style-name="P90"><text:span text:style-name="T91">3</text:span><text:span text:style-name="T92"><text:s/>straipsnis.<text:s/></text:span><text:span text:style-name="T93">19 straipsnio pakeitimas</text:span></text:p>
        <text:p text:style-name="P94"><text:span text:style-name="T95">1</text:span><text:span text:style-name="T96">. Pakeisti 19 straipsnio 2 dalies 5 punktą ir jį išdėstyti taip:</text:span></text:p>
        <text:p text:style-name="P97"><text:span text:style-name="T98">„</text:span><text:span text:style-name="T99">5</text:span><text:span text:style-name="T100">) valstybės biudžeto projekte ir savivaldybių biudžetų finansinių rodiklių projekte formuojamus vidutinio laik</text:span><text:span text:style-name="T101">otarpio struktūrinius valdžios sektoriaus balanso rodiklius, apskaičiuojamus pagal teikiamą Lietuvos Respublikos tam tikrų metų valstybės biudžeto ir savivaldybių biudžetų finansinių rodiklių<text:s/></text:span><text:soft-page-break/><text:span text:style-name="T102">patvirtinimo įstatymo projektą ir remiantis projekto rengimo met</text:span><text:span text:style-name="T103">u Vyriausybės arba jos įgaliotos institucijos viešai paskelbtais naujausiais duomenimis apie Lietuvos Respublikos produkcijos atotrūkį nuo potencialo ir biudžeto balanso cikliškumo dedamąją (komponentę);“.</text:span></text:p>
        <text:p text:style-name="P104"><text:span text:style-name="T105">2</text:span><text:span text:style-name="T106">. Pakeisti 19 straipsnio 3 dalį ir ją išd</text:span><text:span text:style-name="T107">ėstyti taip:</text:span></text:p>
        <text:p text:style-name="P108"><text:span text:style-name="T109">„</text:span><text:span text:style-name="T110">3</text:span><text:span text:style-name="T111">. Lietuvos bankas ne vėliau kaip per 15 darbo dienų nuo Lietuvos Respublikos tam tikrų metų valstybės biudžeto ir savivaldybių biudžetų finansinių rodiklių patvirtinimo įstatymo projekto pateikimo Seimui dienos teikia išvadas dėl valdžios<text:s/></text:span><text:span text:style-name="T112">sektoriaus balanso rodiklio arba valdžios sektoriaus balanso rodiklio postūmio užduočių įvykdymo poveikio pasitikėjimui finansų sistemos stabilumu ir kainų stabilumui, atkreipdamas išskirtinį dėmesį į išorinį ūkio subalansuotumą ir ilgalaikį valdžios sekto</text:span><text:span text:style-name="T113">riaus finansų tvarumą.“</text:span></text:p>
        <text:p text:style-name="P114"/>
        <text:p text:style-name="P115"><text:span text:style-name="T116">4</text:span><text:span text:style-name="T117"><text:s/>straipsnis.<text:s/></text:span><text:span text:style-name="T118">21 straipsnio pakeitimas</text:span></text:p>
        <text:p text:style-name="P119"><text:span text:style-name="T120">1</text:span><text:span text:style-name="T121">.<text:s/></text:span><text:span text:style-name="T122">Pakeisti 21 straipsnio 3 dalį ir ją išdėstyti taip:</text:span></text:p>
        <text:p text:style-name="P123"><text:span text:style-name="T124">„</text:span><text:span text:style-name="T125">3</text:span><text:span text:style-name="T126">. Savivaldybių biudžeto balanso rodiklis valdomas taip, kaip nustatyta Lietuvos Respublikos Fiskalinės sutarties įgyven</text:span><text:span text:style-name="T127">dinimo konstitucinio įstatymo 4 straipsnio 4 dalyje.“</text:span></text:p>
        <text:p text:style-name="P128"><text:span text:style-name="T129">2</text:span><text:span text:style-name="T130">.<text:s/></text:span><text:span text:style-name="T131">Pakeisti 21 straipsnio 3 dalį ir ją išdėstyti taip:</text:span></text:p>
        <text:p text:style-name="P132"><text:span text:style-name="T133">„</text:span><text:span text:style-name="T134">3</text:span><text:span text:style-name="T135">. Savivaldybių biudžeto balanso rodiklis valdomas taip, kaip nustatyta Lietuvos Respublikos Fiskalinės sutarties įgyvendinimo<text:s/></text:span><text:span text:style-name="T136">konstitucinio įstatymo 4 straipsnio 2 ir 4 dalyse.“</text:span></text:p>
        <text:p text:style-name="P137"><text:span text:style-name="T138">3</text:span><text:span text:style-name="T139">.<text:s/></text:span><text:span text:style-name="T140">Papildyti 21 straipsnį 4 dalimi:</text:span></text:p>
        <text:p text:style-name="P141"><text:span text:style-name="T142">„</text:span><text:span text:style-name="T143">4</text:span><text:span text:style-name="T144">. Kiekvienos savivaldybės, kurios biudžeto išlaidos pagal pinigų srautus viršija 0,3 procento praėjusių metų BVP to meto kainomis, biudžetas vykdomas taip,<text:s/></text:span><text:span text:style-name="T145">kad biudžetinių metų išlaidos pagal įsipareigojimus neviršytų nominalių pajamų pagal įsipareigojimus, išskyrus<text:s/></text:span><text:span text:style-name="T146">išlaidas<text:s/></text:span><text:span text:style-name="T147">investicijų projektams finansuoti</text:span><text:span text:style-name="T148">.“</text:span></text:p>
        <text:p text:style-name="P149"><text:span text:style-name="T150">4</text:span><text:span text:style-name="T151">.<text:s/></text:span><text:span text:style-name="T152">Pripažinti netekusia galios 21 straipsnio 4 dalį.</text:span></text:p>
        <text:p text:style-name="P153"/>
        <text:p text:style-name="P154"><text:span text:style-name="T155">5</text:span><text:span text:style-name="T156"><text:s/>straipsnis.<text:s/></text:span><text:span text:style-name="T157">28 straipsnio pake</text:span><text:span text:style-name="T158">itimas</text:span></text:p>
        <text:p text:style-name="P159"><text:span text:style-name="T160">Pakeisti 28 straipsnio 3 dalį ir ją išdėstyti taip:</text:span></text:p>
        <text:p text:style-name="P161"><text:span text:style-name="T162">„</text:span><text:span text:style-name="T163">3</text:span><text:span text:style-name="T164">. Baudos už administracinius nusižengimus įskaitomos į tą biudžetą, iš kurio išlaikoma institucija ar įstaiga, kurios įgaliotas pareigūnas surašė administracinio nusižengimo protokolą arba sk</text:span><text:span text:style-name="T165">yrė baudą, išskyrus kituose įstatymuose nustatytus atvejus. Tokių baudų ir kitų iš valstybės ar savivaldybių biudžetų neišlaikomų subjektų paskirtų baudų už administracinius nusižengimus įskaitymo ir paskirstymo tvarką nustato Vyriausybė ar jos įgaliota in</text:span><text:span text:style-name="T166">stitucija. Tais atvejais, kai administracinis nusižengimas yra užfiksuotas iš savivaldybės biudžeto išlaikomomis arba eksploatuojamomis stacionariomis ar mobiliosiomis teisės pažeidimo fiksavimo sistemomis, bauda už administracinį nusižengimą įskaitoma tai</text:span><text:span text:style-name="T167">p: 50 procentų įskaitoma į savivaldybės biudžetą, 50 procentų – į valstybės biudžetą.“</text:span></text:p>
        <text:p text:style-name="P168"/>
        <text:p text:style-name="P169"><text:span text:style-name="T170">6</text:span><text:span text:style-name="T171"><text:s/>straipsnis.<text:s/></text:span><text:span text:style-name="T172">32 straipsnio pakeitimas</text:span></text:p>
        <text:p text:style-name="P173"><text:span text:style-name="T174">1</text:span><text:span text:style-name="T175">.<text:s/></text:span><text:span text:style-name="T176">Pakeisti 32 straipsnio 1 dalį ir ją išdėstyti taip:</text:span></text:p>
        <text:p text:style-name="P177"><text:span text:style-name="T178">„</text:span><text:span text:style-name="T179">1</text:span><text:span text:style-name="T180">. Metams pasibaigus, asignavimų valdytojai ir jiems<text:s/></text:span><text:span text:style-name="T181">pavaldžios biudžetinės įstaigos, ministrų valdymo sričių įstaigoms, vykdančioms atitinkamo asignavimų valdytojo programas, pavaldžios biudžetinės įstaigos ir kiti subjektai disponuojamose sąskaitose esančias biudžeto lėšas, skirtas programoms finansuoti, i</text:span><text:span text:style-name="T182">šskyrus politinėms partijoms paskirstytus valstybės biudžeto asignavimus ir nepanaudotas įmokėtas šio Įstatymo 2 straipsnio 16 dalies 1 ir 2 punktuose nurodytas lėšas, naudojamas atsižvelgiant į šio Įstatymo 14 straipsnio 2 ir 3 dalių nuostatas, grąžina ne</text:span><text:span text:style-name="T183"><text:s/>vėliau kaip iki sausio 10 dienos:</text:span></text:p>
        <text:p text:style-name="P184"><text:span text:style-name="T185">1</text:span><text:span text:style-name="T186">) valstybės biudžeto lėšas pervesdami į valstybės iždo sąskaitą;</text:span></text:p>
        <text:p text:style-name="P187"><text:span text:style-name="T188">2</text:span><text:span text:style-name="T189">) savivaldybės biudžeto lėšas pervesdami į savivaldybės iždo sąskaitą.“</text:span></text:p>
        <text:p text:style-name="P190"><text:span text:style-name="T191">2</text:span><text:span text:style-name="T192">.<text:s/></text:span><text:span text:style-name="T193">Pripažinti netekusia galios 32 straipsnio 5 dalį.</text:span></text:p>
        <text:p text:style-name="P194"/>
        <text:p text:style-name="P195"><text:span text:style-name="T196">7</text:span><text:span text:style-name="T197"><text:s/>straipsnis.<text:s/></text:span><text:span text:style-name="T198">35 straipsnio pakeitimas</text:span></text:p>
        <text:p text:style-name="P199"><text:span text:style-name="T200">Pakeisti 35 straipsnio 2 dalį ir ją išdėstyti taip:</text:span></text:p>
        <text:p text:style-name="P201"><text:span text:style-name="T202">„</text:span><text:span text:style-name="T203">2</text:span><text:span text:style-name="T204">. Neįvykdžius tam tikrų metų valdžios sektoriaus balanso rodiklio arba valdžios sektoriaus balanso rodiklio postūmio užduoties, šio Įstatymo šeštajame skirsnyje</text:span><text:span text:style-name="T205"><text:s/>nustatyta tvarka turi būti nurodomos pateisinamos priežastys.“</text:span></text:p>
        <text:p text:style-name="P206"/>
        <text:p text:style-name="P207"><text:span text:style-name="T208">8</text:span><text:span text:style-name="T209"><text:s/>straipsnis.<text:s/></text:span><text:span text:style-name="T210">38 straipsnio pakeitimas</text:span></text:p>
        <text:p text:style-name="P211"><text:span text:style-name="T212">Pakeisti 38 straipsnį ir jį išdėstyti taip:</text:span></text:p>
        <text:p text:style-name="P213"><text:span text:style-name="T214">„</text:span><text:span text:style-name="T215">38</text:span><text:span text:style-name="T216"><text:s/>straipsnis.<text:s/></text:span><text:span text:style-name="T217">Procedūros dėl nepagrįsto tam tikrų metų valdžios sektoriaus balanso rodiklio<text:s/></text:span><text:span text:style-name="T218">arba valdžios sektoriaus balanso rodiklio postūmio užduoties neįvykdymo</text:span></text:p>
        <text:p text:style-name="P219"><text:span text:style-name="T220">1</text:span><text:span text:style-name="T221">. Vyriausybė, pasibaigus biudžetiniams metams, Viešojo sektoriaus atskaitomybės įstatymo nustatyta tvarka teikdama Seimui nacionalinį finansinių ataskaitų rinkinį, kartu teikia Fi</text:span><text:span text:style-name="T222">nansų ministerijos Vyriausybės nustatyta tvarka parengtą tam tikrų metų valdžios sektoriaus balanso rodiklio arba valdžios sektoriaus balanso rodiklio postūmio užduoties įvykdymo ataskaitą. Užduotis laikoma neįvykdyta, jeigu valdžios sektoriaus balanso rod</text:span><text:span text:style-name="T223">iklis arba valdžios sektoriaus balanso rodiklio postūmis nukrypsta nuo užduoties daugiau negu 0,2 procento BVP to meto kainomis.</text:span></text:p>
        <text:p text:style-name="P224"><text:span text:style-name="T225">2</text:span><text:span text:style-name="T226">. Jeigu valdžios sektoriaus balanso rodiklio arba valdžios sektoriaus balanso rodiklio postūmio užduoties įvykdymo ataskai</text:span><text:span text:style-name="T227">toje nurodoma, kad buvo neįvykdyta valdžios sektoriaus balanso rodiklio arba valdžios sektoriaus balanso rodiklio postūmio užduotis, Ministras Pirmininkas turi Seime žodžiu pateikti neįvykdymo pateisinimo priežastis. Jeigu nėra šio Įstatymo 39 straipsnyje<text:s/></text:span><text:span text:style-name="T228">nurodytų pateisinamų priežasčių, Ministras Pirmininkas pateikia kitokius paaiškinimus, kodėl nebuvo įvykdyta valdžios sektoriaus balanso rodiklio arba valdžios sektoriaus balanso rodiklio postūmio užduotis, ir pasiūlo priemones, kurių galėtų būti imamasi s</text:span><text:span text:style-name="T229">iekiant išvengti užduočių neįvykdymo dėl tokių pačių priežasčių ateityje.“</text:span></text:p>
        <text:p text:style-name="P230"/>
        <text:p text:style-name="P231"><text:span text:style-name="T232">9</text:span><text:span text:style-name="T233"><text:s/>straipsnis.<text:s/></text:span><text:span text:style-name="T234">39 straipsnio pakeitimas</text:span></text:p>
        <text:p text:style-name="P235"><text:span text:style-name="T236">Pakeisti 39 straipsnį ir jį išdėstyti taip:</text:span></text:p>
        <text:p text:style-name="P237"><text:span text:style-name="T238">„</text:span><text:span text:style-name="T239">39</text:span><text:span text:style-name="T240"><text:s/>straipsnis.<text:s/></text:span><text:span text:style-name="T241">Tam tikrų metų valdžios sektoriaus balanso rodiklio arba valdžios</text:span><text:span text:style-name="T242"><text:s/>sektoriaus balanso rodiklio postūmio užduoties neįvykdymo pateisinimo priežastys</text:span></text:p>
        <text:p text:style-name="P243"><text:span text:style-name="T244">Pateisinamomis priežastimis, kai neįvykdoma tam tikrų metų valdžios sektoriaus balanso rodiklio arba valdžios sektoriaus balanso rodiklio postūmio užduotis, laikoma:</text:span></text:p>
        <text:p text:style-name="P245"><text:span text:style-name="T246">1</text:span><text:span text:style-name="T247">) rengiant<text:s/></text:span><text:span text:style-name="T248">Lietuvos Respublikos tam tikrų metų valstybės</text:span><text:span text:style-name="T249"><text:s/>biudžeto ir savivaldybių biudžetų finansinių rodiklių patvirtinimo įstatymo projektą naudoti Lietuvos statistikos departamento arba Europos Komisijos prognozuoti duomenys, kurie vėliau buvo pakeisti;</text:span></text:p>
        <text:p text:style-name="P250"><text:span text:style-name="T251">2</text:span><text:span text:style-name="T252">) tam tikrų metų valstybės biudžeto ir savivaldybių biudžetų vykdymo biudžetiniais metais priimtas Seimo nutarimas dėl valdžios sektoriaus balanso rodiklio arba valdžios sektoriaus balanso rodiklio postūmio užduoties;</text:span></text:p>
        <text:p text:style-name="P253"><text:span text:style-name="T254">3</text:span><text:span text:style-name="T255">) kiti įstatymų nenumatyti<text:s/></text:span><text:span text:style-name="T256">veiksniai, nustatomi tam tikriems biudžetiniams metams Seimo nutarimu;</text:span></text:p>
        <text:p text:style-name="P257"><text:span text:style-name="T258">4</text:span><text:span text:style-name="T259">) nuo Vyriausybės nepriklausantys įvykiai, kurie paveikia valdžios sektoriaus finansų rodiklius.“</text:span></text:p>
        <text:p text:style-name="P260"/>
        <text:p text:style-name="P261"><text:span text:style-name="T262">10</text:span><text:span text:style-name="T263"><text:s/>straipsnis.<text:s/></text:span><text:span text:style-name="T264">Įstatymo įsigaliojimas</text:span></text:p>
        <text:p text:style-name="P265"><text:span text:style-name="T266">1</text:span><text:span text:style-name="T267">.<text:s/></text:span><text:span text:style-name="T268">Šio įstatymo 4 straips</text:span><text:span text:style-name="T269">nio 1 dalis įsigalioja 2016 m. sausio 1 d.</text:span></text:p>
        <text:p text:style-name="P270"><text:span text:style-name="T271">2</text:span><text:span text:style-name="T272">.<text:s/></text:span><text:span text:style-name="T273">Šio įstatymo 4 straipsnio 2 ir 4 dalys įsigalioja 2018 m. sausio 1 d.</text:span></text:p>
        <text:p text:style-name="P274"><text:span text:style-name="T275">3</text:span><text:span text:style-name="T276">.</text:span><text:span text:style-name="T277"><text:s/></text:span><text:span text:style-name="T278">Šio įstatymo 5 straipsnis įsigalioja<text:s/></text:span><text:span text:style-name="T279">2017 m. sausio 1 d.</text:span></text:p>
        <text:p text:style-name="P280">Straipsnio dalies pakeitimai:</text:p>
        <text:p text:style-name="P281"><text:span text:style-name="T282">Nr.<text:s/></text:span><text:a xlink:href="https://www.e-tar.lt/portal/legalAct.html?documentId=90d98960f5a611e58a059f41f96fc264" office:target-frame-name="_top" xlink:show="replace"><text:span text:style-name="T283">XII-2284</text:span></text:a><text:span text:style-name="T284">, 2016-03-25, paskelbta TAR 2016-03-29, i. k. 2016-06436</text:span></text:p>
        <text:p text:style-name="Normal"/>
        <text:p text:style-name="P285"/>
        <text:p text:style-name="P286">Skelbiu šį Lietuvos Respublikos Seimo priimtą įstatymą.</text:p>
        <text:p text:style-name="P287"/>
        <text:p text:style-name="P288"/>
        <text:p text:style-name="P289"/>
        <text:p text:style-name="P290"><text:span text:style-name="T291">Respublikos Prezidentė</text:span><text:span text:style-name="T292"><text:s/></text:span><text:span text:style-name="T293"><text:tab/></text:span><text:span text:style-name="T294">Dalia<text:s/></text:span><text:span text:style-name="T295">Grybauskaitė</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eimas, Įstatymas</text:span></text:p>
        <text:p text:style-name="P305"><text:span text:style-name="T306">Nr.<text:s/></text:span><text:a xlink:href="https://www.e-tar.lt/portal/legalAct.html?documentId=90d98960f5a611e58a059f41f96fc264" office:target-frame-name="_top" xlink:show="replace"><text:span text:style-name="T307">XII-2284</text:span></text:a><text:span text:style-name="T308">, 2016-03-25, paskelbta TAR 2016-03-29, i. k. 2016-06436</text:span></text:p>
        <text:p text:style-name="P309"><text:span text:style-name="T310">Lietuvos<text:s/></text:span><text:span text:style-name="T311">Respublikos biudžeto sandaros įstatymo Nr. I-430 14, 18, 19, 21, 28, 32, 35, 38 ir 39 straipsnių pakeitimo įstatymo Nr. XII-2143 10 straipsnio pakeitimo įstatymas</text:span></text:p>
        <text:p text:style-name="P312"/>
        <text:p text:style-name="P3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4-30T21:32:00Z</meta:creation-date>
    <dc:date>2016-04-30T21:32:00Z</dc:date>
    <meta:print-date>2004-12-10T05:45:00Z</meta:print-date>
    <meta:template xlink:href="Normal" xlink:type="simple"/>
    <meta:editing-cycles>2</meta:editing-cycles>
    <meta:editing-duration>PT0S</meta:editing-duration>
    <meta:document-statistic meta:page-count="3" meta:paragraph-count="88" meta:word-count="1328" meta:character-count="10365" meta:row-count="325" meta:non-whitespace-character-count="9125"/>
  </office:meta>
</office:document-meta>
</file>