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8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-asian="Calibri" style:font-size-complex="12pt" fo:language="pt" fo:country="BR"/>
    </style:style>
    <style:style style:name="T31" style:parent-style-name="DefaultParagraphFont" style:family="text">
      <style:text-properties style:font-name-asian="Calibri" style:font-size-complex="12pt" fo:language="pt" fo:country="BR"/>
    </style:style>
    <style:style style:name="T32" style:parent-style-name="DefaultParagraphFont" style:family="text">
      <style:text-properties style:font-name-asian="Calibri" style:font-size-complex="12pt" fo:language="pt" fo:country="BR"/>
    </style:style>
    <style:style style:name="T33" style:parent-style-name="DefaultParagraphFont" style:family="text">
      <style:text-properties style:font-name-asian="Calibri" style:font-weight-complex="bold" style:font-size-complex="12pt" fo:language="pt" fo:country="BR"/>
    </style:style>
    <style:style style:name="T34" style:parent-style-name="DefaultParagraphFont" style:family="text">
      <style:text-properties style:font-name-asian="Calibri" style:font-weight-complex="bold" style:font-size-complex="12pt" fo:language="pt" fo:country="BR"/>
    </style:style>
    <style:style style:name="T35" style:parent-style-name="DefaultParagraphFont" style:family="text">
      <style:text-properties style:font-name-asian="Calibri" style:font-size-complex="12pt" fo:language="pt" fo:country="BR"/>
    </style:style>
    <style:style style:name="T36" style:parent-style-name="DefaultParagraphFont" style:family="text">
      <style:text-properties style:font-name-asian="Calibri" style:font-size-complex="12pt" fo:language="pt" fo:country="BR"/>
    </style:style>
    <style:style style:name="T37" style:parent-style-name="DefaultParagraphFont" style:family="text">
      <style:text-properties style:font-name-asian="Calibri" style:font-size-complex="12pt" fo:language="pt" fo:country="BR"/>
    </style:style>
    <style:style style:name="T38" style:parent-style-name="DefaultParagraphFont" style:family="text">
      <style:text-properties style:font-name-asian="Calibri" style:font-size-complex="12pt" fo:language="pt" fo:country="BR"/>
    </style:style>
    <style:style style:name="T39" style:parent-style-name="DefaultParagraphFont" style:family="text">
      <style:text-properties style:font-name-asian="Calibri" style:font-size-complex="12pt" fo:language="pt" fo:country="BR"/>
    </style:style>
    <style:style style:name="P40" style:parent-style-name="Normal" style:family="paragraph">
      <style:paragraph-properties fo:text-align="justify" style:vertical-align="middle" fo:line-height="115%" fo:text-indent="0.484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margin-left="0.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5in"/>
    </style:style>
    <style:style style:name="T6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6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fo:language="fr" fo:country="FR"/>
    </style:style>
    <style:style style:name="T74" style:parent-style-name="DefaultParagraphFont" style:family="text">
      <style:text-properties style:font-name-asian="Calibri" style:font-size-complex="12pt" fo:language="fr" fo:country="FR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fr" fo:country="FR"/>
    </style:style>
    <style:style style:name="P76" style:parent-style-name="Normal" style:family="paragraph">
      <style:paragraph-properties fo:widows="0" fo:orphans="0" fo:text-align="justify" fo:line-height="115%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79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81" style:parent-style-name="Normal" style:family="paragraph">
      <style:paragraph-properties fo:widows="0" fo:orphans="0" fo:text-align="justify" fo:line-height="115%" fo:text-indent="0.3937in"/>
      <style:text-properties style:font-name-asian="Calibri" style:font-size-complex="12pt" fo:language="fr" fo:country="FR" style:language-asian="lt" style:country-asian="LT"/>
    </style:style>
    <style:style style:name="P82" style:parent-style-name="Normal" style:family="paragraph">
      <style:paragraph-properties fo:widows="0" fo:orphans="0" fo:text-align="justify" fo:line-height="115%" fo:text-indent="0.3937in"/>
    </style:style>
    <style:style style:name="T8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84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86" style:parent-style-name="Normal" style:family="paragraph">
      <style:paragraph-properties fo:widows="0" fo:orphans="0" fo:text-align="justify" fo:line-height="115%" fo:text-indent="0.3937in"/>
    </style:style>
    <style:style style:name="T8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8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91" style:parent-style-name="Normal" style:family="paragraph">
      <style:paragraph-properties fo:widows="0" fo:orphans="0" fo:text-align="justify" fo:line-height="115%" fo:text-indent="0.3937in"/>
    </style:style>
    <style:style style:name="T9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3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3937in"/>
    </style:style>
    <style:style style:name="T9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7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9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00" style:parent-style-name="Normal" style:family="paragraph">
      <style:paragraph-properties fo:widows="0" fo:orphans="0" fo:text-align="justify" fo:line-height="115%" fo:text-indent="0.3937in"/>
    </style:style>
    <style:style style:name="T10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2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0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3937in"/>
    </style:style>
    <style:style style:name="T10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7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0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3937in"/>
    </style:style>
    <style:style style:name="T11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3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3937in"/>
    </style:style>
    <style:style style:name="T11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18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text-indent="0.3937in"/>
    </style:style>
    <style:style style:name="T12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23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25" style:parent-style-name="Normal" style:family="paragraph">
      <style:paragraph-properties fo:text-align="justify" fo:line-height="115%" fo:margin-left="0.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15%" fo:text-indent="0.5in"/>
    </style:style>
    <style:style style:name="T12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2" style:parent-style-name="Normal" style:family="paragraph">
      <style:paragraph-properties fo:widows="0" fo:orphans="0" fo:text-align="justify" fo:line-height="115%" fo:text-indent="0.5in"/>
      <style:text-properties style:font-name-asian="Calibri" style:font-size-complex="12pt" fo:language="fr" fo:country="FR" style:language-asian="lt" style:country-asian="LT"/>
    </style:style>
    <style:style style:name="P133" style:parent-style-name="Normal" style:family="paragraph">
      <style:paragraph-properties fo:widows="0" fo:orphans="0" fo:text-align="justify" fo:line-height="115%" fo:text-indent="0.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37" style:parent-style-name="Normal" style:family="paragraph">
      <style:paragraph-properties fo:widows="0" fo:orphans="0" fo:text-align="justify" fo:line-height="115%" fo:text-indent="0.5in"/>
      <style:text-properties style:font-name-asian="Calibri" fo:font-style="italic" style:font-style-asian="italic" style:font-size-complex="12pt" fo:language="fr" fo:country="FR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text-indent="0.3937in"/>
    </style:style>
    <style:style style:name="T13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0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41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4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3" style:parent-style-name="Normal" style:family="paragraph">
      <style:paragraph-properties fo:widows="0" fo:orphans="0" fo:text-align="justify" fo:line-height="115%" fo:text-indent="0.3937in"/>
    </style:style>
    <style:style style:name="T14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5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4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48" style:parent-style-name="Normal" style:family="paragraph">
      <style:paragraph-properties fo:widows="0" fo:orphans="0" fo:text-align="justify" fo:line-height="115%" fo:text-indent="0.3937in"/>
    </style:style>
    <style:style style:name="T149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0" style:parent-style-name="DefaultParagraphFont" style:family="text">
      <style:text-properties style:font-name-asian="Calibri" style:text-position="super 66.6%" style:font-size-complex="12pt" fo:language="fr" fo:country="FR" style:language-asian="lt" style:country-asian="LT"/>
    </style:style>
    <style:style style:name="T151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5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53" style:parent-style-name="Normal" style:family="paragraph">
      <style:paragraph-properties fo:widows="0" fo:orphans="0" fo:text-align="justify" fo:line-height="115%" fo:text-indent="0.3937in"/>
    </style:style>
    <style:style style:name="T154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5" style:parent-style-name="DefaultParagraphFont" style:family="text">
      <style:text-properties style:font-name-asian="Calibri" style:text-position="sub 66.6%" style:font-size-complex="12pt" fo:language="fr" fo:country="FR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58" style:parent-style-name="Normal" style:family="paragraph">
      <style:paragraph-properties fo:text-align="justify" fo:line-height="115%" fo:text-indent="0.5in">
        <style:tab-stops>
          <style:tab-stop style:type="left" style:position="0.39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line-height="115%"/>
    </style:style>
    <style:style style:name="P162" style:parent-style-name="Normal" style:family="paragraph">
      <style:paragraph-properties fo:widows="0" fo:orphans="0" fo:line-height="115%"/>
    </style:style>
    <style:style style:name="P163" style:parent-style-name="Normal" style:family="paragraph">
      <style:paragraph-properties fo:widows="0" fo:orphans="0" fo:line-height="115%"/>
    </style:style>
    <style:style style:name="P164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line-height="11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2-13</text:span></text:p>
      <text:p text:style-name="P9"/>
      <text:p text:style-name="P10"><text:span text:style-name="T11">Nutarimas paskelbtas: TAR 2014-07-14, i. k. 2014-10189</text:span></text:p>
      <text:p text:style-name="P12"/>
      <text:p text:style-name="P13"><text:s/></text:p>
      <text:p text:style-name="P14"><text:span text:style-name="T15"><draw:frame draw:style-name="a0" draw:name="Picture 5" text:anchor-type="as-char" svg:x="0in" svg:y="0in" svg:width="0.59167in" svg:height="0.65625in" style:rel-width="scale" style:rel-height="scale"><draw:image xlink:href="media/image1.png" xlink:type="simple" xlink:show="embed" xlink:actuate="onLoad"/><svg:title/><svg:desc/></draw:frame></text:span></text:p>
      <text:p text:style-name="P16">vALSTYBINĖ KAINŲ IR ENERGETIKOS KONTROLĖS KOMISIJA</text:p>
      <text:p text:style-name="P17"/>
      <text:p text:style-name="P18">NUTARIMAS</text:p>
      <text:p text:style-name="P19"><text:span text:style-name="T20">DĖL valstybinės kainų ir energetikos kontrolės komisijos</text:span><text:span text:style-name="T21"><text:line-break/>2012 m. rugsėjo 14 d. nutarimo Nr.<text:s/></text:span><text:span text:style-name="T22">O3-229 „dėl elektros energijos kainos ir rezervinės galios užtikrinimo paslaugų kainų nustatymo metodikos patvirtinimo“ pakeitimo</text:span></text:p>
      <text:p text:style-name="P23"/>
      <text:p text:style-name="P24"><text:span text:style-name="T25">2014 m. liepos 11<text:s/></text:span><text:span text:style-name="T26">d. Nr. O3-220</text:span></text:p>
      <text:p text:style-name="P27">Vilnius</text:p>
      <text:p text:style-name="P28"/>
      <text:p text:style-name="P29"><text:span text:style-name="T30">Vadovaudamasi Lietuvos Respublikos euro įvedimo Lietuvos Respublikoje įstatymu, Naci</text:span><text:span text:style-name="T31">onalinio euro įvedimo plano, patvirtinto Lietuvos Respublikos Vyriausybės</text:span><text:span text:style-name="T32"><text:line-break/>2013 m. birželio 26 d. nutarimu Nr. 604 „</text:span><text:span text:style-name="T33">Dėl Nacionalinio euro įvedimo plano bei Lietuvos visuomenės informavimo apie euro įvedimą ir komunikacijos strategijos patvirtinimo“,</text:span><text:span text:style-name="T34"><text:line-break/></text:span><text:span text:style-name="T35">III, IV</text:span><text:span text:style-name="T36"><text:s/>skyriais, Valstybinės kainų ir energetikos kontrolės komisijos priemonių, susijusių su euro įvedimu Lietuvos Respublikoje, plano, patvirtinto Valstybinės kainų ir energetikos kontrolės komisijos (toliau – Komisija) 2014 m. birželio 20 d. įsakymu Nr. O1-47</text:span><text:span text:style-name="T37"><text:s/>„Dėl Valstybinės kainų ir energetikos kontrolės komisijos priemonių, susijusių su euro įvedimu Lietuvos Respublikoje, plano patvirtinimo“, 2.1 punktu ir atsižvelgdama į Komisijos Teisės skyriaus 2014 m. liepos 9 d. pažymą</text:span><text:span text:style-name="T38"><text:line-break/>Nr. O5-173 „Dėl su euro įvedimu s</text:span><text:span text:style-name="T39">usijusių Valstybės kainų ir energetikos kontrolės komisijos nutarimų pakeitimo“ Komisija n u t a r i a:</text:span></text:p>
      <text:p text:style-name="P40"><text:span text:style-name="T41">1</text:span><text:span text:style-name="T42">. Pakeisti Elektros energijos kainos ir rezervinės galios užtikrinimo paslaugų kainų nustatymo metodiką,</text:span><text:span text:style-name="T43"><text:s/>patvirtintą Komisijos 2012 m. rugsėjo 14 d. nutarimu Nr. O3-229</text:span><text:span text:style-name="T44"><text:s/>„Dėl<text:s/></text:span><text:span text:style-name="T45">Elektros energijos kainos ir rezervinės galios užtikrinimo paslaugų kainų nustatymo metodikos patvirtinimo“</text:span><text:span text:style-name="T46">:</text:span></text:p>
      <text:p text:style-name="P47"><text:span text:style-name="T48">1.1.</text:span><text:span text:style-name="T49"><text:s/>Neteko galios nuo 2014-12-13</text:span></text:p>
      <text:p text:style-name="P50">Punkto naikinimas:</text:p>
      <text:p text:style-name="P51"><text:span text:style-name="T52">Nr.<text:s/></text:span><text:a xlink:href="https://www.e-tar.lt/portal/legalAct.html?documentId=9abcca1081f211e4bc68a1493830b8b9" office:target-frame-name="_top" xlink:show="replace"><text:span text:style-name="T53">O3-938</text:span></text:a><text:span text:style-name="T54">, 2014-12-12, paskelbta TAR 2014-12-12, i. k. 2014-19564</text:span></text:p>
      <text:p text:style-name="Normal"/>
      <text:p text:style-name="P55"><text:span text:style-name="T56">1.2.</text:span><text:span text:style-name="T57"><text:s/>Neteko galios nuo 2014-12-13</text:span></text:p>
      <text:p text:style-name="P58">Punkto naikinimas:</text:p>
      <text:p text:style-name="P59"><text:span text:style-name="T60">Nr.<text:s/></text:span><text:a xlink:href="https://www.e-tar.lt/portal/legalAct.html?documentId=9abcca1081f211e4bc68a1493830b8b9" office:target-frame-name="_top" xlink:show="replace"><text:span text:style-name="T61">O3-938</text:span></text:a><text:span text:style-name="T62">, 2014-12-12, paskelbta TAR 2014-12-12, i. k. 2014-19564</text:span></text:p>
      <text:p text:style-name="Normal"/>
      <text:p text:style-name="P63"><text:span text:style-name="T64">1.3</text:span><text:span text:style-name="T65">. Išdėstyti 27.1 punktą taip:</text:span></text:p>
      <text:p text:style-name="P66"><text:span text:style-name="T67">„</text:span><text:span text:style-name="T68">27.1</text:span><text:span text:style-name="T69">. vadovaujantis formule:</text:span></text:p>
      <text:p text:style-name="P70"/>
      <text:p text:style-name="P71"><text:span text:style-name="T72"><draw:frame draw:style-name="a1" draw:name="Paveikslėlis 3" text:anchor-type="as-char" svg:x="0in" svg:y="0in" svg:width="4.63472in" svg:height="0.52083in" style:rel-width="scale" style:rel-height="scale"><draw:image xlink:href="media/image2.png" xlink:type="simple" xlink:show="embed" xlink:actuate="onLoad"/><svg:title/><svg:desc/></draw:frame></text:span><text:span text:style-name="T73"><text:tab/></text:span><text:span text:style-name="T74"><text:tab/><text:s text:c="4"/>(4)</text:span></text:p>
      <text:p text:style-name="P75"/>
      <text:soft-page-break/>
      <text:p text:style-name="P76">kur:</text:p>
      <text:p text:style-name="P77">T –<text:s/>reguliuojamos paslaugos (produkto) kaina, Eur/vnt.;</text:p>
      <text:p text:style-name="P78">S – reguliuojamos paslaugos (produkto) sąnaudos, Eur/vnt.;</text:p>
      <text:p text:style-name="P79">i – reguliuojama paslauga (produktas);</text:p>
      <text:p text:style-name="P80">y – ataskaitinis laikotarpis, kuriam nustatoma reguliuojamos paslaugos (produkto) kaina, metai;</text:p>
      <text:p text:style-name="P81">(y-2) – praėjęs ataskaitinis laikotarpis, užsibaigęs reguliuojamos paslaugos (produkto) kainos nustatymo metu, metai;</text:p>
      <text:p text:style-name="P82"><text:span text:style-name="T83">T</text:span><text:span text:style-name="T84">i,y</text:span><text:span text:style-name="T85"><text:s/>– i-tosios reguliuojamos paslaugos (produkto) kaina, nustatoma ataskaitiniam laikotarpiui y, Eur/vnt.;</text:span></text:p>
      <text:p text:style-name="P86"><text:span text:style-name="T87">S</text:span><text:span text:style-name="T88">i,y</text:span><text:span text:style-name="T89"><text:s/>– i-tosios reguliuojamos paslaugos<text:s/></text:span><text:span text:style-name="T90">(produkto) sąnaudos, įskaitant investicijų grąžą, ataskaitinį laikotarpį y, Eur/vnt.;</text:span></text:p>
      <text:p text:style-name="P91"><text:span text:style-name="T92">S</text:span><text:span text:style-name="T93">P,i,y</text:span><text:span text:style-name="T94"><text:s/>– i-tosios reguliuojamos paslaugos (produkto) pastoviosios sąnaudos per ataskaitinį laikotarpį y, Eur;</text:span></text:p>
      <text:p text:style-name="P95"><text:span text:style-name="T96">S</text:span><text:span text:style-name="T97">K,i,y</text:span><text:span text:style-name="T98"><text:s/>– i-tosios reguliuojamos paslaugos (produkto) kintamo</text:span><text:span text:style-name="T99">s sąnaudos per ataskaitinį laikotarpį y, Eur;</text:span></text:p>
      <text:p text:style-name="P100"><text:span text:style-name="T101">ROI</text:span><text:span text:style-name="T102">i,y</text:span><text:span text:style-name="T103"><text:s/>– i-tajai reguliuojamai paslaugai (produktui) priskirta investicijų grąža per ataskaitinį laikotarpį y, Eur;</text:span></text:p>
      <text:p text:style-name="P104"><text:span text:style-name="T105">∆</text:span><text:span text:style-name="T106">S</text:span><text:span text:style-name="T107">P,i,y</text:span><text:span text:style-name="T108"><text:s/>– i-tosios reguliuojamos paslaugos (produkto) planuotų ir faktinių pastoviųjų sąnaudų<text:s/></text:span><text:span text:style-name="T109">neatitikimas per ataskaitinį laikotarpį (y-2), Eur;</text:span></text:p>
      <text:p text:style-name="P110"><text:span text:style-name="T111">∆</text:span><text:span text:style-name="T112">S</text:span><text:span text:style-name="T113">K,i,y</text:span><text:span text:style-name="T114"><text:s/>– i-tosios reguliuojamos paslaugos (produkto) planuotų ir faktinių kintamųjų sąnaudų neatitikimas per ataskaitinį laikotarpį (y-2), Eur;</text:span></text:p>
      <text:p text:style-name="P115"><text:span text:style-name="T116">∆</text:span><text:span text:style-name="T117">ROI</text:span><text:span text:style-name="T118">i,y</text:span><text:span text:style-name="T119"><text:s/>– i-tajai reguliuojamai paslaugai (produktui) prisk</text:span><text:span text:style-name="T120">irtos planuotos ir faktinės investicijų grąžos neatitikimas per ataskaitinį laikotarpį (y-2), Eur;</text:span></text:p>
      <text:p text:style-name="P121"><text:span text:style-name="T122">Q</text:span><text:span text:style-name="T123">i,y</text:span><text:span text:style-name="T124"><text:s/>– i-tosios reguliuojamos paslaugos (produkto) kiekis, patiektinas per ataskaitinį laikotarpį y, vnt;“</text:span></text:p>
      <text:p text:style-name="P125"><text:span text:style-name="T126">1.4</text:span><text:span text:style-name="T127">. Išdėstyti 27.3.2 punktą taip:</text:span></text:p>
      <text:p text:style-name="P128"><text:span text:style-name="T129">„</text:span><text:span text:style-name="T130">27.3.2</text:span><text:span text:style-name="T131">. ir kuris nustatomas, vadovaujantis formule:</text:span></text:p>
      <text:p text:style-name="P132"/>
      <text:p text:style-name="P133"><text:span text:style-name="T134"><draw:frame draw:style-name="a2" draw:name="Paveikslėlis 4" text:anchor-type="as-char" svg:x="0in" svg:y="0in" svg:width="4.84306in" svg:height="0.55208in" style:rel-width="scale" style:rel-height="scale"><draw:image xlink:href="media/image3.png" xlink:type="simple" xlink:show="embed" xlink:actuate="onLoad"/><svg:title/><svg:desc/></draw:frame></text:span><text:span text:style-name="T135"><text:tab/></text:span><text:span text:style-name="T136"><text:tab/><text:s text:c="4"/>(5)</text:span></text:p>
      <text:p text:style-name="P137">kur:</text:p>
      <text:p text:style-name="P138"><text:span text:style-name="T139">Q</text:span><text:span text:style-name="T140">F</text:span><text:span text:style-name="T141">i,y-2</text:span><text:span text:style-name="T142"><text:s/>– faktinis i-tosios reguliuojamos paslaugos (produkto) kiekis per laikotarpį y-2, vnt.;</text:span></text:p>
      <text:p text:style-name="P143"><text:span text:style-name="T144">S</text:span><text:span text:style-name="T145">P(DA),i,y-2</text:span><text:span text:style-name="T146"><text:s/>– planuota laikotarpiui y-2 nusidėvėjimo (amortizacijos) sąnaudų suma, priskirtina</text:span><text:span text:style-name="T147"><text:s/>i-tajai paslaugai (produktui), Eur;</text:span></text:p>
      <text:p text:style-name="P148"><text:span text:style-name="T149">S</text:span><text:span text:style-name="T150">F</text:span><text:span text:style-name="T151">P(DA),i,y-2</text:span><text:span text:style-name="T152"><text:s/>– faktinė priskaityta nusidėvėjimo (amortizacijos) sąnaudų suma, priskirta i-tajai paslaugai (produktui), Eur;</text:span></text:p>
      <text:p text:style-name="P153"><text:span text:style-name="T154">S</text:span><text:span text:style-name="T155">X,i,y-2</text:span><text:span text:style-name="T156"><text:s/>– nuo Asmens valios nepriklausančių veiksnių nulemtų, neišvengiamų sąnaudų suma, pris</text:span><text:span text:style-name="T157">kirtina i-tajai paslaugai (produktui), Eur;“</text:span></text:p>
      <text:p text:style-name="P158"><text:span text:style-name="T159">2</text:span><text:span text:style-name="T160">. Nustatyti, kad šis nutarimas įsigalioja euro įvedimo Lietuvos Respublikoje dieną.</text:span></text:p>
      <text:p text:style-name="P161"/>
      <text:p text:style-name="P162"/>
      <text:p text:style-name="P163"/>
      <text:p text:style-name="P164">Komisijos pirmininko pavaduotojas,</text:p>
      <text:p text:style-name="P165"><text:span text:style-name="T166">laikinai vykdantis Komisijos pirmininko funkcijas</text:span><text:span text:style-name="T167"><text:tab/></text:span><text:span text:style-name="T168"><text:tab/></text:span><text:span text:style-name="T169"><text:tab/><text:s text:c="8"/>Darius Biekša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kainų ir energetikos kontrolės komisija, Nutarimas</text:span></text:p>
      <text:p text:style-name="P179"><text:span text:style-name="T180">Nr.<text:s/></text:span><text:a xlink:href="https://www.e-tar.lt/portal/legalAct.html?documentId=9abcca1081f211e4bc68a1493830b8b9" office:target-frame-name="_top" xlink:show="replace"><text:span text:style-name="T181">O3-938</text:span></text:a><text:span text:style-name="T182">, 2014-12-12, paskelbta TAR 2014-12-12, i. k. 2014-19564</text:span></text:p>
      <text:p text:style-name="P183"><text:span text:style-name="T184">Dėl<text:s/></text:span><text:span text:style-name="T185">Valstybinės kainų ir energetikos kontrolės komisijos 2012 m. rugsėjo 14 d. nutarimo Nr. O3-229 „Dėl Elektros energijos kainos ir rezervinės galios užtikrinimo paslaugų kainų nustatymo metodikos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4-04T07:14:00Z</meta:creation-date>
    <dc:date>2016-04-04T07:14:00Z</dc:date>
    <meta:print-date>2014-07-10T09:18:00Z</meta:print-date>
    <meta:template xlink:href="Normal" xlink:type="simple"/>
    <meta:editing-cycles>2</meta:editing-cycles>
    <meta:editing-duration>PT0S</meta:editing-duration>
    <meta:document-statistic meta:page-count="3" meta:paragraph-count="65" meta:word-count="594" meta:character-count="4907" meta:row-count="145" meta:non-whitespace-character-count="4378"/>
  </office:meta>
</office:document-meta>
</file>