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4pt" style:font-size-asian="14pt" style:font-size-complex="14pt" fo:language="en" fo:country="US"/>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text-properties style:font-size-complex="12pt" style:language-asian="ar" style:country-asian="SA" fo:hyphenate="fal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fo:text-indent="-0.0208in"/>
      <style:text-properties fo:font-weight="bold" style:font-weight-asian="bold" style:font-weight-complex="bold"/>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text-properties style:font-size-complex="12pt" style:language-asian="ar" style:country-asian="SA"/>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letter-kerning="true" style:font-size-complex="12pt" style:language-asian="zh" style:country-asian="CN" style:language-complex="hi" style:country-complex="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indent="3.5437in" style:page-number="1"/>
      <style:text-properties style:font-size-complex="12pt"/>
    </style:style>
    <style:style style:name="P42" style:parent-style-name="Normal" style:family="paragraph">
      <style:paragraph-properties fo:text-indent="3.5437in"/>
      <style:text-properties style:font-size-complex="12pt"/>
    </style:style>
    <style:style style:name="P43" style:parent-style-name="Normal" style:family="paragraph">
      <style:paragraph-properties fo:text-indent="3.5437in"/>
      <style:text-properties style:font-size-complex="12pt"/>
    </style:style>
    <style:style style:name="P44" style:parent-style-name="Normal" style:family="paragraph">
      <style:paragraph-properties fo:text-align="end"/>
      <style:text-properties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fo:font-weight="bold" style:font-weight-asian="bold" style:font-size-complex="12pt"/>
    </style:style>
    <style:style style:name="P49" style:parent-style-name="Normal" style:family="paragraph">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in"/>
      <style:text-properties fo:font-weight="bold" style:font-weight-asian="bold" style:font-size-complex="12pt"/>
    </style:style>
    <style:style style:name="P5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center" fo:text-indent="0.5in"/>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text-indent="0.5in"/>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text-indent="0.5in"/>
    </style:style>
    <style:style style:name="P135" style:parent-style-name="Normal" style:family="paragraph">
      <style:paragraph-properties fo:text-align="center" fo:text-indent="0.5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text-indent="0.5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fo:background-color="#FFFFFF"/>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fo:background-color="#FFFFFF"/>
    </style:style>
    <style:style style:name="P197" style:parent-style-name="Normal" style:family="paragraph">
      <style:paragraph-properties fo:text-align="justify" fo:text-indent="0.5in"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fo:background-color="#FFFFFF"/>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fo:text-indent="0.5in">
        <style:tab-stops>
          <style:tab-stop style:type="left" style:position="0.6895in"/>
        </style:tab-stops>
      </style:paragraph-properties>
      <style:text-properties style:font-size-complex="12pt"/>
    </style:style>
    <style:style style:name="P296" style:parent-style-name="Normal" style:family="paragraph">
      <style:paragraph-properties fo:text-align="center" fo:text-indent="0.5in">
        <style:tab-stops>
          <style:tab-stop style:type="left" style:position="0.6895in"/>
        </style:tab-stops>
      </style:paragraph-properties>
    </style:style>
    <style:style style:name="P297" style:parent-style-name="Normal" style:family="paragraph">
      <style:paragraph-properties fo:text-align="center" fo:text-indent="0.5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text-indent="0.5in"/>
      <style:text-properties fo:font-weight="bold" style:font-weight-asian="bold"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7875in"/>
        </style:tab-stops>
      </style:paragraph-properties>
    </style:style>
    <style:style style:name="P340" style:parent-style-name="Normal" style:family="paragraph">
      <style:paragraph-properties fo:text-align="center" fo:text-indent="0.5in">
        <style:tab-stops>
          <style:tab-stop style:type="left" style:position="0.4923in"/>
          <style:tab-stop style:type="left" style:position="0.6895in"/>
        </style:tab-stops>
      </style:paragraph-properties>
    </style:style>
    <style:style style:name="T341" style:parent-style-name="DefaultParagraphFont" style:family="text">
      <style:text-properties fo:font-weight="bold" style:font-weight-asian="bold" fo:text-transform="uppercase" style:font-size-complex="12pt"/>
    </style:style>
    <style:style style:name="T342" style:parent-style-name="DefaultParagraphFont" style:family="text">
      <style:text-properties fo:font-weight="bold" style:font-weight-asian="bold" fo:text-transform="uppercase" style:font-size-complex="12pt"/>
    </style:style>
    <style:style style:name="T343" style:parent-style-name="DefaultParagraphFont" style:family="text">
      <style:text-properties fo:font-weight="bold" style:font-weight-asian="bold" fo:text-transform="uppercase" style:font-size-complex="12pt"/>
    </style:style>
    <style:style style:name="P344"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fo:text-transform="uppercase" style:font-size-complex="12pt"/>
    </style:style>
    <style:style style:name="P345"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text-properties style:font-size-complex="12pt"/>
    </style:style>
    <style:style style:name="P381" style:parent-style-name="Normal" style:family="paragraph">
      <style:paragraph-properties fo:text-align="center" fo:text-indent="0.5in">
        <style:tab-stops>
          <style:tab-stop style:type="left" style:position="0in"/>
          <style:tab-stop style:type="left" style:position="0.0986in"/>
          <style:tab-stop style:type="left" style:position="0.7875in"/>
        </style:tab-stops>
      </style:paragraph-properties>
    </style:style>
    <style:style style:name="P382" style:parent-style-name="Normal" style:family="paragraph">
      <style:paragraph-properties fo:text-align="center" fo:text-indent="0.5in">
        <style:tab-stops>
          <style:tab-stop style:type="left" style:position="0in"/>
          <style:tab-stop style:type="left" style:position="0.0986in"/>
          <style:tab-stop style:type="left" style:position="0.7875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text-properties fo:font-weight="bold" style:font-weight-asian="bold" style:font-size-complex="12pt"/>
    </style:style>
    <style:style style:name="P388"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in"/>
          <style:tab-stop style:type="left" style:position="0.375in"/>
          <style:tab-stop style:type="left" style:position="0.625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in"/>
          <style:tab-stop style:type="left" style:position="0.625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in"/>
          <style:tab-stop style:type="left" style:position="0.625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in"/>
          <style:tab-stop style:type="left" style:position="0.625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41in"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in"/>
          <style:tab-stop style:type="left" style:position="0.625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in"/>
          <style:tab-stop style:type="left" style:position="0.625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fo:text-indent="0.5in"/>
      <style:text-properties fo:font-weight="bold" style:font-weight-asian="bold" style:font-size-complex="12pt"/>
    </style:style>
    <style:style style:name="P449" style:parent-style-name="Normal" style:family="paragraph">
      <style:paragraph-properties fo:text-align="center" fo:text-indent="0.5in"/>
    </style:style>
    <style:style style:name="P450" style:parent-style-name="Normal" style:family="paragraph">
      <style:paragraph-properties fo:text-align="center"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fo:text-transform="uppercase" style:font-size-complex="12pt"/>
    </style:style>
    <style:style style:name="P454" style:parent-style-name="Normal" style:family="paragraph">
      <style:paragraph-properties fo:text-align="justify" fo:text-indent="0.5in"/>
      <style:text-properties fo:font-weight="bold" style:font-weight-asian="bold" style:font-size-complex="12pt"/>
    </style:style>
    <style:style style:name="P45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background-color="#FFFFFF"/>
      <style:text-properties style:font-size-complex="12pt" style:language-asian="lt" style:country-asian="LT"/>
    </style:style>
    <style:style style:name="P470" style:parent-style-name="Normal" style:family="paragraph">
      <style:paragraph-properties fo:text-align="justify" fo:background-color="#FFFFFF"/>
    </style:style>
    <style:style style:name="P471" style:parent-style-name="Normal" style:family="paragraph">
      <style:paragraph-properties fo:text-align="center" fo:text-indent="0.5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fo:text-indent="0.5in">
        <style:tab-stops>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size-complex="12pt"/>
    </style:style>
    <style:style style:name="P476" style:parent-style-name="Normal" style:family="paragraph">
      <style:paragraph-properties fo:text-align="justify" fo:text-indent="0.5in">
        <style:tab-stops>
          <style:tab-stop style:type="left" style:position="0in"/>
          <style:tab-stop style:type="left" style:position="0.5909in"/>
          <style:tab-stop style:type="left" style:position="0.75in"/>
          <style:tab-stop style:type="left" style:position="0.875in"/>
          <style:tab-stop style:type="left" style:position="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375in"/>
          <style:tab-stop style:type="left" style:position="0.75in"/>
          <style:tab-stop style:type="left" style:position="0.8861in"/>
          <style:tab-stop style:type="left" style:position="0.984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375in"/>
          <style:tab-stop style:type="left" style:position="0.75in"/>
          <style:tab-stop style:type="left" style:position="0.8861in"/>
          <style:tab-stop style:type="left" style:position="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375in"/>
          <style:tab-stop style:type="left" style:position="0.75in"/>
          <style:tab-stop style:type="left" style:position="0.8861in"/>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0.984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1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1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left" style:position="0in"/>
        </style:tab-stops>
      </style:paragraph-properties>
    </style:style>
    <style:style style:name="P782" style:parent-style-name="Normal" style:family="paragraph">
      <style:paragraph-properties fo:text-align="center" fo:text-indent="0.5in">
        <style:tab-stops>
          <style:tab-stop style:type="left" style:position="0in"/>
          <style:tab-stop style:type="left" style:position="0.75in"/>
        </style:tab-stops>
      </style:paragraph-properties>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size-complex="12pt"/>
    </style:style>
    <style:style style:name="P787" style:parent-style-name="Normal" style:family="paragraph">
      <style:paragraph-properties fo:text-align="justify" fo:text-indent="0.5in">
        <style:tab-stops>
          <style:tab-stop style:type="left" style:position="0.3937in"/>
          <style:tab-stop style:type="left" style:position="0.6895in"/>
          <style:tab-stop style:type="left" style:position="0.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0.3333in"/>
          <style:tab-stop style:type="left" style:position="0.3937in"/>
          <style:tab-stop style:type="left" style:position="0.5in"/>
          <style:tab-stop style:type="left" style:position="0.5909in"/>
          <style:tab-stop style:type="left" style:position="0.6895in"/>
          <style:tab-stop style:type="left" style:position="0.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3333in"/>
          <style:tab-stop style:type="left" style:position="0.5in"/>
          <style:tab-stop style:type="left" style:position="0.5909in"/>
          <style:tab-stop style:type="left" style:position="0.6895in"/>
          <style:tab-stop style:type="left" style:position="0.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center" fo:text-indent="0.5in">
        <style:tab-stops>
          <style:tab-stop style:type="left" style:position="0in"/>
        </style:tab-stops>
      </style:paragraph-properties>
    </style:style>
    <style:style style:name="T803" style:parent-style-name="DefaultParagraphFont" style:family="text">
      <style:text-properties style:font-size-complex="12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T808" style:parent-style-name="DefaultParagraphFont" style:family="text">
      <style:text-properties fo:font-weight="bold" style:font-weight-asian="bold"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11-01</text:span></text:p>
      <text:p text:style-name="P4"/>
      <text:p text:style-name="P5"><text:span text:style-name="T6">Sprendimas paskelbtas: TAR 2017-04-05, i. k. 2017-05742</text:span></text:p>
      <text:p text:style-name="P7"/>
      <text:p text:style-name="P8"><text:span text:style-name="T9"><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h text:style-name="P10" text:outline-level="4">VILNIAUS RAJONO SAVIVALDYBĖS TARYBA</text:h>
      <text:p text:style-name="P11"/>
      <text:p text:style-name="P12">sprendimas</text:p>
      <text:p text:style-name="P13">DĖL VILNIAUS RAJONO SAVIVALDYBĖS TVARKYMO IR ŠVAROS TAISYKLIŲ PATVIRTINIMO</text:p>
      <text:p text:style-name="P14"/>
      <text:p text:style-name="P15">2017 m. kovo 31 d. Nr. T3-127</text:p>
      <text:p text:style-name="P16">Vilnius</text:p>
      <text:p text:style-name="P17"/>
      <text:p text:style-name="P18"/>
      <text:p text:style-name="P19"><text:span text:style-name="T20">Vadovaudamasi Lietuvos Respublikos administracinių nusižengimų kodekso 366 straipsnio 1 dalimi, Lietuvos Respublikos vietos savivaldos įstatymo 16 straipsnio 2 dalies 36 punktu, 18 straipsnio 1 dalimi, Vilniaus rajon</text:span><text:span text:style-name="T21">o savivaldybės taryba n u s p r e n d ž i a:</text:span></text:p>
      <text:p text:style-name="P22"><text:span text:style-name="T23">1</text:span><text:span text:style-name="T24">. Patvirtinti Vilniaus rajono savivaldybės tvarkymo ir švaros taisykles (pridedama).</text:span></text:p>
      <text:p text:style-name="P25"><text:span text:style-name="T26">2</text:span><text:span text:style-name="T27">. Pripažinti netekusiu galios Vilniaus rajono savivaldybės tarybos 2010 m. gegužės 7 d. sprendimą Nr. T3-113 „Dėl Vi</text:span><text:span text:style-name="T28">lniaus rajono teritorijos tvarkymo ir švaros taisyklių patvirtinimo“.<text:s/></text:span></text:p>
      <text:p text:style-name="P29"><text:span text:style-name="T30">3</text:span><text:span text:style-name="T31">. Paskelbti s</text:span><text:span text:style-name="T32">prendimą Teisės aktų registre ir Savivaldybės interneto<text:s/></text:span><text:span text:style-name="T33">tinklalapyje.</text:span></text:p>
      <text:p text:style-name="Normal"/>
      <text:p text:style-name="Normal"/>
      <text:p text:style-name="Normal"/>
      <text:soft-page-break/>
      <text:p text:style-name="Normal"><text:span text:style-name="T34">Savivaldybės merė</text:span><text:span text:style-name="T35"><text:tab/></text:span><text:span text:style-name="T36"><text:tab/></text:span><text:span text:style-name="T37"><text:tab/></text:span><text:span text:style-name="T38"><text:tab/></text:span><text:span text:style-name="T39"><text:tab/>Marija Rekst</text:span></text:p>
      <text:soft-page-break/>
      <text:p text:style-name="P40">PATVIRTINTA</text:p>
      <text:p text:style-name="P42">Vilniaus rajono savivaldybės tarybos</text:p>
      <text:p text:style-name="P43">2017 m. kovo 31 d. sprendimu Nr. T3-127</text:p>
      <text:p text:style-name="P44"/>
      <text:p text:style-name="Normal"/>
      <text:p text:style-name="P45">VILNIAUS RAJONO SAVIVALDYBĖS TVARKYMO IR ŠVAROS<text:s/></text:p>
      <text:p text:style-name="P46"><text:span text:style-name="T47">TAISYKLĖS</text:span></text:p>
      <text:p text:style-name="P48"/>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ilniaus rajono savivaldybės tvarkymo ir švaros taisyklės (toliau – Taisyklės) nustato bendruosius ir specialiuosius tvarkymo ir švaros reikalavimus, taikomus fiziniams ir juridiniams asmenims (toliau – Asmenys) visoje Vilniaus rajono savivaldybės (tolia</text:span><text:span text:style-name="T58">u – Savivaldybė) teritorijoje.<text:s/></text:span></text:p>
      <text:p text:style-name="P59"><text:span text:style-name="T60">2</text:span><text:span text:style-name="T61">. Taisyklių tikslas - <text:s/>užtikrinti, kad Vilniaus rajono teritorijos būtų valomos ir tvarkomos užtikrinant sveikas, saugias bei palankias visuomenės gyvenimo sąlygas ir aplinkos sanitarinę būklę.<text:s/></text:span></text:p>
      <text:p text:style-name="P62"><text:span text:style-name="T63">3</text:span><text:span text:style-name="T64">. Savivaldybės teri</text:span><text:span text:style-name="T65">torijoje šių taisyklių privalo laikytis visų nuosavybės formų žemės, gyvenamųjų namų ir kitų statinių, įrenginių, kilnojamojo turto savininkai, nuomininkai ir naudotojai, fiziniai ir juridiniai asmenys.</text:span></text:p>
      <text:p text:style-name="P66"><text:span text:style-name="T67">4</text:span><text:span text:style-name="T68">. Šių taisyklių nepaisymas užtraukia administrac</text:span><text:span text:style-name="T69">inę atsakomybę.</text:span></text:p>
      <text:p text:style-name="P70"/>
      <text:p text:style-name="P71"/>
      <text:p text:style-name="P72"><text:span text:style-name="T73">II</text:span><text:span text:style-name="T74">.<text:s/></text:span><text:span text:style-name="T75">PAGRINDINĖS TAISYKLIŲ SĄVOKOS</text:span></text:p>
      <text:p text:style-name="P76"/>
      <text:p text:style-name="P77"><text:span text:style-name="T78">5</text:span><text:span text:style-name="T79">. Taisyklėse vartojamos sąvokos: </text:span></text:p>
      <text:p text:style-name="P80"><text:span text:style-name="T81">5.1</text:span><text:span text:style-name="T82">.</text:span><text:span text:style-name="T83"><text:s/></text:span><text:span text:style-name="T84">Asmenys</text:span><text:span text:style-name="T85"><text:s/>– fiziniai ir juridiniai asmenys, įstatymų nustatyta tvarka priskirtų teritorijų savininkai, valdytojai, naudotojai.</text:span></text:p>
      <text:p text:style-name="P86"><text:span text:style-name="T87">5.2</text:span><text:span text:style-name="T88">.<text:s/></text:span><text:span text:style-name="T89">Bendrojo<text:s/></text:span><text:span text:style-name="T90">naudojimo teritorija</text:span><text:span text:style-name="T91"><text:s/>– vieša teritorija, skirta vietovės gyventojų poreikiams tenkinti (parkai, skverai, aikštės, gatvės,<text:s/></text:span><text:span text:style-name="T92">pėsčiųjų takai, poilsiavietės,</text:span><text:span text:style-name="T93"><text:s/>kiemai, kapinės, viešojo naudojimo automobilių stovėjimo aikštelės, viešojo transporto stotelės ir t. t</text:span><text:span text:style-name="T94">.), kuri nėra išnuomota arba suteikta kitiems asmenims, arba jų valdoma nuosavybės teise.<text:s/></text:span></text:p>
      <text:p text:style-name="P95"><text:span text:style-name="T96">5.3</text:span><text:span text:style-name="T97">.</text:span><text:span text:style-name="T98"><text:s/></text:span><text:span text:style-name="T99">Priskirta teritorija</text:span><text:span text:style-name="T100"><text:s/>– nuosavybės, nuomos, panaudos, patikėjimo teise ar kitu teisiniu pagrindu naudojama arba valdoma teritorija, miško žemė, sklypai, <text:s/>arb</text:span><text:span text:style-name="T101">a naudojamų pastatų, įvairios paskirties įrenginių (pastočių, katilinių, prekybos kioskų ir kt.) užimta teritorija.<text:s/></text:span></text:p>
      <text:p text:style-name="P102"><text:span text:style-name="T103">5.4</text:span><text:span text:style-name="T104">.<text:s/></text:span><text:span text:style-name="T105">Teritorijos priežiūra</text:span><text:span text:style-name="T106"><text:s/>– teritorijos valymas, įvairių atliekų, sąšlavų pašalinimas, sniego valymas, slidžių dangų barstymas, želdin</text:span><text:span text:style-name="T107">ių (medžių, krūmų, gėlynų, vejų) tvarkymas, šienavimas ir kitos paslaugos, užtikrinančios švarą ir tvarką, vykdant įstatymų ir kitų teisės aktų nustatytus reikalavimus.</text:span></text:p>
      <text:p text:style-name="P108"><text:span text:style-name="T109">5.5</text:span><text:span text:style-name="T110">.</text:span><text:span text:style-name="T111"><text:s/></text:span><text:span text:style-name="T112">Teritorijų tvarkytojai –</text:span><text:span text:style-name="T113"><text:s/>juridiniai ir fiziniai asmenys, kurie nuosavybės teis</text:span><text:span text:style-name="T114">e ar kitu teisiniu pagrindu prižiūri ir tvarko teritoriją arba sutarčių pagrindu pasirenka teritorijos tvarkymo paslaugų teikėjus, taip pat  už švarą ir tvarką atsakingi savivaldybės ribose esančio kilnojamojo ir nekilnojamojo turto savininkai, nuomininkai</text:span><text:span text:style-name="T115">, naudotojai, renginių organizatoriai, prekybininkai ir pan. (įstaigos, jų filialai, įmonės, maldos namai, visuomeninės ir politinės organizacijos, neatsižvelgiant į jų pavaldumą, vaikų mokymo ir ugdymo įstaigos, daugiabučių namų savininkų bendrijos, admin</text:span><text:span text:style-name="T116">istratoriai, garažų, mėgėjų sodo, individualiųjų namų, žemės sklypų savininkai ir kiti).</text:span></text:p>
      <text:p text:style-name="P117"><text:span text:style-name="T118">5.6</text:span><text:span text:style-name="T119">.<text:s/></text:span><text:span text:style-name="T120">Žemės naudotojas</text:span><text:span text:style-name="T121"> - žemės savininkas arba kitas fizinis ar juridinis asmuo, kuris naudoja žemę įstatymų, administracinių aktų, teismo sprendimo, sandorių ar ki</text:span><text:span text:style-name="T122">tu įstatymo nustatytu pagrindu;</text:span></text:p>
      <text:p text:style-name="P123"><text:span text:style-name="T124">5.7</text:span><text:span text:style-name="T125">.<text:s/></text:span><text:span text:style-name="T126">Žemės valdytojas</text:span><text:span text:style-name="T127"> - privačios žemės savininkas arba kitas fizinis ar juridinis asmuo, įstatymų, kitų teisės aktų, teismo sprendimo, sandorių ar kitų įstatymų nustatytu pagrindu įgijęs teisę valdyti privačią žemę, tai</text:span><text:span text:style-name="T128">p pat valstybės ar savivaldybės nuosavybės teisę įgyvendinantis subjektas, kuriam teisės aktų nustatyta tvarka valstybinė ar savivaldybės žemė perduota patikėjimo teise;</text:span></text:p>
      <text:p text:style-name="P129"><text:span text:style-name="T130">6</text:span><text:span text:style-name="T131">. Kitos taisyklėse vartojamos sąvokos suprantamos taip, kaip jos apibrėžtos Lie</text:span><text:span text:style-name="T132">tuvos Respublikos įstatymuose ir kituose teisės aktuose.<text:s/></text:span></text:p>
      <text:p text:style-name="P133"/>
      <text:p text:style-name="P134"/>
      <text:p text:style-name="P135"><text:span text:style-name="T136">III</text:span><text:span text:style-name="T137">.<text:s/></text:span><text:span text:style-name="T138">BENDRIEJI TVARKYMO IR ŠVAROS REIKALAVIMAI</text:span></text:p>
      <text:p text:style-name="P139"/>
      <text:p text:style-name="P140"><text:span text:style-name="T141">7</text:span><text:span text:style-name="T142">. Priskirtose teritorijose asmenys privalo tvarkyti savo sklypą, rūpintis jo estetiniu vaizdu ir prižiūrėti taip, kad nepakenktų tretiems</text:span><text:span text:style-name="T143"><text:s/>asmenims. Turi rinkti šiukšles, valyti sąnašas, šienauti, tvarkyti želdinius, surinkti nukritusias šakas, statybines ir kitas atliekas išvežti į tam skirtas vietas.</text:span></text:p>
      <text:p text:style-name="P144"><text:span text:style-name="T145">8</text:span><text:span text:style-name="T146">. Jeigu pastatas ar sklypas priklauso keliems asmenims, prižiūrimos teritorijos tvark</text:span><text:span text:style-name="T147">ymas priklauso visiems proporcingai pagal valdomą pastato ar sklypo dalį. Nesant paskirstymo, atsakomybė tenka visiems asmenims solidariai.</text:span></text:p>
      <text:p text:style-name="P148"><text:span text:style-name="T149">9</text:span><text:span text:style-name="T150">. Asmenys tvarko ir palaiko švarą jiems teisės aktų nustatyta tvarka priskirtose teritorijose patys arba sudaro</text:span><text:span text:style-name="T151"><text:s/>sutartis su kitais asmenimis dėl tokių darbų atlikimo.</text:span></text:p>
      <text:p text:style-name="P152"><text:span text:style-name="T153">10</text:span><text:span text:style-name="T154">. Asmenų vykdomos veiklos ir atskirų technologinių procesų metu išsiskiriantys žalingi sveikatai veiksniai (cheminės medžiagos, dulkės, fizikiniai, biologiniai ir kt.) gyvenamojoje aplinkoje<text:s/></text:span><text:span text:style-name="T155">neturi viršyti teisės aktais leistinų ribų.</text:span></text:p>
      <text:p text:style-name="P156"><text:span text:style-name="T157">11</text:span><text:span text:style-name="T158">. Prie įmonių, įstaigų, organizacijų pastatų bei nuolatinių ir laikinų prekybos ar paslaugų teikimo vietų šiukšliadėžes pastato asmenys, kuriems šios teritorijos yra priskirtos nustatyta tvarka. Už šiukšlia</text:span><text:span text:style-name="T159">dėžių švarą, plovimą, dezinfekavimą ir tinkamą jų išvaizdą yra atsakingi fiziniai ir juridiniai asmenys, kurių teritorijoje jos pastatytos.<text:s/></text:span></text:p>
      <text:p text:style-name="P160"><text:span text:style-name="T161">12</text:span><text:span text:style-name="T162">. Asmenys, valdantys statinius nuosavybės  teise ar kitais teisėtais pagrindais, privalo atlikti jų techninę<text:s/></text:span><text:span text:style-name="T163">priežiūrą, laiku juos remontuoti. Nenaudojami, nebaigti statyti,  griūvantys statiniai turi būti aptverti ar kitomis priemonėmis užtikrinta, kad nebūtų galima į juos patekti ar kaupti juose atliekas. Neremontuotini statiniai nustatyta tvarka turi būti nugr</text:span><text:span text:style-name="T164">iauti.</text:span></text:p>
      <text:p text:style-name="P165"><text:span text:style-name="T166">13</text:span><text:span text:style-name="T167">. Žemės valdų savininkai privalo tvarkyti, genėti savo teritorijoje augančius želdinius, trukdančius kaimyninių sklypų savininkams, praeiviams, eismo dalyviams.<text:s/></text:span></text:p>
      <text:p text:style-name="P168"><text:span text:style-name="T169">14</text:span><text:span text:style-name="T170">. Asmenims priskirtose teritorijose draudžiama:</text:span></text:p>
      <text:p text:style-name="P171"><text:span text:style-name="T172">14.1</text:span><text:span text:style-name="T173">. lietaus vandenį nuo</text:span><text:span text:style-name="T174"><text:s/>pastatų stogų nuvesti   į kaimyninę valdą;<text:s/></text:span></text:p>
      <text:p text:style-name="P175"><text:span text:style-name="T176">14.2</text:span><text:span text:style-name="T177">. užsiimti neteisėta ūkine ar komercine veikla;</text:span></text:p>
      <text:p text:style-name="P178"><text:span text:style-name="T179">14.3</text:span><text:span text:style-name="T180">. palikti netvarkomą, apleistą, nešienautą, piktžolėtą nuosavybės teise priklausančią, <text:s/>nuomojamą ar kitaip valdomą žemę ar mišką.</text:span></text:p>
      <text:p text:style-name="P181"><text:span text:style-name="T182">15</text:span><text:span text:style-name="T183">. Saviva</text:span><text:span text:style-name="T184">ldybės seniūnijos organizuoja ir koordinuoja bendrojo naudojimo teritorijų (pėsčiųjų takus, kelių ir gatvių, stovėjimo aikštelių, autobusų stoteles, tiltus, viadukus, parkus, skverus, kapines, krantines, paplūdimius ir kt.) tvarkymą bei priežiūrą ir jų apr</text:span><text:span text:style-name="T185">ūpinimą būtinomis priemonėmis (informaciniai stendai, šiukšliadėžės, poilsio suolai, tualetai ir kt.). Joms pavesta organizuoti:</text:span></text:p>
      <text:p text:style-name="P186"><text:span text:style-name="T187">15.1</text:span><text:span text:style-name="T188">. pagrindinių gatvių, šaligatvių ir aikščių valymą;</text:span></text:p>
      <text:p text:style-name="P189"><text:span text:style-name="T190">15.2</text:span><text:span text:style-name="T191">. želdinių tvarkymą, vejų, skverų, žaliųjų juostų ir kt. žali</text:span><text:span text:style-name="T192">ųjų plotų, pakelių šienavimą, sugrėbimą, lapų, nukritusių šakų, įvairių atliekų surinkimą ir visų surinktų atliekų perdavimą atliekų tvarkytojams;</text:span></text:p>
      <text:p text:style-name="P193"><text:span text:style-name="T194">15.3</text:span><text:span text:style-name="T195">. <text:s/>sniego kaupimo aikštelių parinkimą, įrengimą ir priežiūrą;<text:s/></text:span></text:p>
      <text:p text:style-name="P196"/>
      <text:p text:style-name="P197"><text:span text:style-name="T198">15.4</text:span><text:span text:style-name="T199">. nuvalyto sniego, smėlio, są</text:span><text:span text:style-name="T200">šlavų išvežimą, kad nebūtų užpilti priešgaisriniai įrenginiai, įvažiavimo keliai (ne mažiau kaip 5 m pločio), želdiniai, gatvės važiuojamoji dalis ir joje esantys lietaus kanalizacijos šuliniai;</text:span></text:p>
      <text:p text:style-name="P201"><text:span text:style-name="T202">15.5</text:span><text:span text:style-name="T203">. daugiabučiams namams teisės aktų nustatyta tvarka n</text:span><text:span text:style-name="T204">epriskirto žemės sklypo priežiūrą, neatsižvelgiant į administravimo formą;</text:span></text:p>
      <text:p text:style-name="P205"><text:span text:style-name="T206">15.6</text:span><text:span text:style-name="T207">. apleistų teritorijų, kurių tvarkytojai dėl svarbių priežasčių netvarko arba piktybiškai vengia tvarkyti, tvarkymą;</text:span></text:p>
      <text:p text:style-name="P208"><text:span text:style-name="T209">15.7</text:span><text:span text:style-name="T210">. maudyklų tvarkymą ir priežiūrą;</text:span></text:p>
      <text:p text:style-name="P211"><text:span text:style-name="T212">15.8</text:span><text:span text:style-name="T213">. kapi</text:span><text:span text:style-name="T214">nių tvarkymą ir priežiūrą;</text:span></text:p>
      <text:p text:style-name="P215"><text:span text:style-name="T216">15.9</text:span><text:span text:style-name="T217">. savivaldybės valdomus kultūros paveldo objektų ir jų teritorijų priežiūrą;</text:span></text:p>
      <text:p text:style-name="P218"><text:span text:style-name="T219">15.10</text:span><text:span text:style-name="T220">. viešųjų tualetų tinkamą eksploatavimą, šiukšlių dėžių pastatymą bendro naudojimo teritorijose;</text:span></text:p>
      <text:p text:style-name="P221"><text:span text:style-name="T222">15.11</text:span><text:span text:style-name="T223">. šachtinių šulinių bendro<text:s/></text:span><text:span text:style-name="T224">naudojimo teritorijose tvarkymą ir priežiūrą;</text:span></text:p>
      <text:p text:style-name="P225"><text:span text:style-name="T226">15.12</text:span><text:span text:style-name="T227">.<text:s/></text:span><text:span text:style-name="T228">lentelių su gatvių pavadinimais ir pastatų, jų kompleksų ir korpusų numerių gaminimą ir tvirtinimą ant pastatų sienų;</text:span><text:s/></text:p>
      <text:p text:style-name="P229">Papunkčio pakeitimai:</text:p>
      <text:p text:style-name="P230"><text:span text:style-name="T231">Nr.<text:s/></text:span><text:a xlink:href="https://www.e-tar.lt/portal/legalAct.html?documentId=85fafca06b0f11e8bbc2876081bf7fb5" office:target-frame-name="_top" xlink:show="replace"><text:span text:style-name="T232">T3-192</text:span></text:a><text:span text:style-name="T233">, 2018-06-06, paskelbta TAR 2018-06-08, i. k. 2018-09654</text:span></text:p>
      <text:p text:style-name="Normal"/>
      <text:p text:style-name="P234"><text:span text:style-name="T235">15.13</text:span><text:span text:style-name="T236">. rodyklių su gatvių pavadinimais gatvių sankryžose įrengimą;</text:span></text:p>
      <text:p text:style-name="P237"><text:span text:style-name="T238">15.14</text:span><text:span text:style-name="T239">. skelbimo lentų</text:span><text:span text:style-name="T240"><text:s/>tvarkymą ir priežiūrą.</text:span></text:p>
      <text:p text:style-name="P241"><text:span text:style-name="T242">16</text:span><text:span text:style-name="T243">. Teritorijų tvarkytojai privalo:</text:span></text:p>
      <text:p text:style-name="P244"><text:span text:style-name="T245">16.1</text:span><text:span text:style-name="T246">. valyti, tvarkyti, prižiūrėti jiems priklausančius statinius, žemės sklypus, želdinius, teritorijas. Jeigu statinys, įrenginys, žemės sklypas priklauso keliems savininkams ar nuominin</text:span><text:span text:style-name="T247">kams, už teritorijos švarą ir tvarką atsakingi visi savininkai ir nuomininkai pagal valdomą statinio ar sklypo dalį. Asmuo, turintis sklypą gyvenamajam namui ar kitokios paskirties statiniui statyti ir nepradėjęs statybos darbų, privalo sklypą prižiūrėti (</text:span><text:span text:style-name="T248">šienauti žolę, rinkti šiukšles ir pan.);</text:span></text:p>
      <text:p text:style-name="P249"><text:span text:style-name="T250">16.2</text:span><text:span text:style-name="T251">. <text:s/>užtikrinti gatvių, šaligatvių, pėsčiųjų takų, autobusų stotelių valymą pasnigus, esant plikledžiui, lijundrai, barstymą smėliu arba smėlio ir chlorido mišiniu, kad būtų užtikrintas saugus transporto ir pė</text:span><text:span text:style-name="T252">sčiųjų eismas;</text:span></text:p>
      <text:p text:style-name="P253"><text:span text:style-name="T254">16.3</text:span><text:span text:style-name="T255">. užtikrinti nenaudojamų, apleistų (be langų, durų ir kt.) pastatų aptvėrimą ar imtis kitų priemonių, kad į juos nepatektų pašaliniai asmenys, užtikrinti pastatų, neturinčių apsaugos konstrukcijų (perdengimo, stogo dangos), nugriovim</text:span><text:span text:style-name="T256">ą arba remontą ir teritorijos sutvarkymą;</text:span></text:p>
      <text:p text:style-name="P257"><text:span text:style-name="T258">16.4</text:span><text:span text:style-name="T259">. valyti sniegą ir šalinti ledą, varveklius nuo gyvenamųjų namų ir pastatų stogų, lietaus vamzdžių ir balkonų (šalinimo metu šaligatviai ir gatvės turi būti aptverti), surinkti nukritusį ledą ir sniegą. Lai</text:span><text:span text:style-name="T260">kytis darbo saugos reikalavimų, nesugadinti ryšių ir elektros laidų, šviestuvų, televizijos antenų;</text:span></text:p>
      <text:p text:style-name="P261"><text:span text:style-name="T262">16.5</text:span><text:span text:style-name="T263">. pastatų fasadų priežiūrą vykdyti vadovaudamiesi statybos techniniu reglamentu STR 1.01.08:2002 „Statinio statybos rūšys“, STR 1.05.01:2017 „Statyb</text:span><text:span text:style-name="T264">ą leidžiantys dokumentai. Statybos užbaigimas. Statybos sustabdymas. Savavališkos statybos padarinių šalinimas. Statybos pagal neteisėtai išduotą statybą leidžiantį dokumentą padarinių šalinimas“;</text:span></text:p>
      <text:p text:style-name="P265"><text:span text:style-name="T266">16.6</text:span><text:span text:style-name="T267">.prie įmonių, įstaigų, organizacijų pastatų bei nuo</text:span><text:span text:style-name="T268">latinių ir laikinų prekybos ar paslaugų teikimo vietų pastatyti šiukšliadėžių ir sudaryti sutartis su savivaldybės teritorijoje esančiu atliekų vežėju.</text:span></text:p>
      <text:p text:style-name="P269"><text:span text:style-name="T270">17</text:span><text:span text:style-name="T271">. Daugiabučių gyvenamųjų namų butų savininkai, nuomininkai privalo tausoti savo ir bendrojo naudojimo patalpas bei inžinerinę įrangą, tinkamai ją naudoti, laikytis gaisrinės saugos privalomųjų reikalavimų, neužrakinti ir neužstatyti daiktais evakuacinių pr</text:span><text:span text:style-name="T272">aėjimų, liukų, priešgaisrinių laiptų ir rūsių, nekaupti gyvenamosiose ir bendrojo naudojimo patalpose atliekų ar nereikalingų daiktų.<text:s/></text:span></text:p>
      <text:p text:style-name="P273"><text:span text:style-name="T274">18</text:span><text:span text:style-name="T275">. Gyvūnų laikytojas arba savininkas gyvūnų priežiūrą, ekskrementų surinkimą bendrojo naudojimo patalpose ir bendro<text:s/></text:span><text:span text:style-name="T276">naudojimo teritorijose privalo vykdyti vadovaudamasis Gyvūnų laikymo Vilniaus rajono savivaldybės gyvenamosiose vietovėse taisyklėmis.</text:span></text:p>
      <text:p text:style-name="P277"><text:span text:style-name="T278">19</text:span><text:span text:style-name="T279">. Statybos darbus atliekančios organizacijos, fiziniai ir juridiniai asmenys, prieš pradėdamos statybos, remonto ar</text:span><text:span text:style-name="T280"><text:s/>priežiūros darbus, susijusius su žemės kasimu, privalo savivaldybės administracijoje gauti leidimą atlikti šiuos darbus.</text:span></text:p>
      <text:p text:style-name="P281"><text:span text:style-name="T282">20</text:span><text:span text:style-name="T283">. Transporto priemonių, laikomų gatvėse, aikštėse ar kitose bendro naudojimo teritorijose savininkai privalo imtis priemonių, už</text:span><text:span text:style-name="T284">tikrinančių bendro naudojimo teritorijų tvarkymo paslaugos teikimą, t. y. gatvėse ir kitose teritorijose stovinčios transporto priemonės neturi trukdyti valyti ir prižiūrėti šių teritorijų.</text:span></text:p>
      <text:p text:style-name="P285"><text:span text:style-name="T286">21</text:span><text:span text:style-name="T287">. Miestų teritorijose</text:span><text:span text:style-name="T288"><text:s/></text:span><text:span text:style-name="T289">statant mūrines, gelžbetonines, metali</text:span><text:span text:style-name="T290">nes, medines tvoras su pamatais, atramines sienutes (aukštesnes negu 20 cm), įstiklinant daugiabučių gyvenamųjų namų ir kitų pastatų lodžijas, balkonus, privalomas Vilniaus rajono savivaldybės administracijos leidimas.</text:span></text:p>
      <text:p text:style-name="P291"><text:span text:style-name="T292">22</text:span><text:span text:style-name="T293">. Kai teritorijų tvarkytojai, k</text:span><text:span text:style-name="T294">urie prieš tai buvo įspėti raštu ir nubausti, netvarko statinių, teritorijų, jas seniūnijos užsakymu sutvarko tokia veikla užsiimančios įmonės. Pagal įmonės pateiktą sąskaitą už atliktus darbus privalo sumokėti teritorijų tvarkytojai.</text:span></text:p>
      <text:p text:style-name="P295"/>
      <text:p text:style-name="P296"/>
      <text:p text:style-name="P297"><text:span text:style-name="T298">IV</text:span><text:span text:style-name="T299">.<text:s/></text:span><text:span text:style-name="T300">TVARKYMO<text:s/></text:span><text:span text:style-name="T301">IR ŠVAROS REIKALAVIMAI ATLIEKANT STATYBOS, REMONTO IR ŽEMĖS DARBUS</text:span></text:p>
      <text:p text:style-name="P302"/>
      <text:p text:style-name="P303"><text:span text:style-name="T304">23</text:span><text:span text:style-name="T305">. Statybos darbus vykdantys asmenys privalo transportą eksploatuoti taip, kad nebūtų teršiama už darbų teritorijos esanti aplinka: gatvės, šaligatviai, žalieji plotai. Pasibaigus<text:s/></text:span><text:span text:style-name="T306">darbo dienai, darbų rangovas ar užsakovas privalo nedelsiant sutvarkyti gatves, šaligatvius ir žaliuosius plotus, o esant sugadintai kelio dangai baigus darbus atkurti ją savo lėšomis ir apie aplinkos sutvarkymo darbus pranešti Statybos skyriui.</text:span><text:s/></text:p>
      <text:p text:style-name="P307">Punkto pakeitimai:</text:p>
      <text:p text:style-name="P308"><text:span text:style-name="T309">Nr.<text:s/></text:span><text:a xlink:href="https://www.e-tar.lt/portal/legalAct.html?documentId=31c4af9077df11eea5a28c81c82193a8" office:target-frame-name="_top" xlink:show="replace"><text:span text:style-name="T310">T3-254</text:span></text:a><text:span text:style-name="T311">, 2023-10-20, paskelbta TAR 2023-10-31, i. k. 2023-21303</text:span></text:p>
      <text:p text:style-name="Normal"/>
      <text:p text:style-name="P312"><text:span text:style-name="T313">24</text:span><text:span text:style-name="T314">. Statybos darbus atliekančios organizacijos, prieš pradėdamos statybos, m</text:span><text:span text:style-name="T315">ontavimo, remonto ir priežiūros darbus, susijusius su kasinėjimu, gavusios leidimą atlikti šiuos darbus, nukasa augalinį sluoksnį (ne plonesnį kaip 25 cm storio), o baigusios darbus atstato žaliųjų plotų teritoriją. Jei per statybas sugadinama greta statyb</text:span><text:span text:style-name="T316">os aikštelių esančių gatvių, šaligatvių danga, želdynai, gėlynai, medžiai, jie atkuriami statybos darbus atliekančios organizacijos lėšomis.</text:span></text:p>
      <text:p text:style-name="P317"><text:span text:style-name="T318">25</text:span><text:span text:style-name="T319">. Statant ir remontuojant namus, butus, kitas patalpas, susikaupusias atliekas ir laužą iš statybos vietų į<text:s/></text:span><text:span text:style-name="T320">surinkimo punktus išveža darbus atliekantys asmenys, kurie privalo turėti pažymas apie statybos ir remonto atliekų išvežimą į statybos atliekų tvarkymo vietas. Statybinės atliekos turi būti nedelsiant sutvarkytos ir išvežtos ne rečiau kaip kartą per 5 dien</text:span><text:span text:style-name="T321">as, baigus darbus teritorija turi būti nedelsiant sutvarkyta.</text:span></text:p>
      <text:p text:style-name="P322"><text:span text:style-name="T323">26</text:span><text:span text:style-name="T324">. Žemės darbai vykdomi vadovaujantis statybos techniniu reglamentu STR 1.06.01:2016 „Statybos darbai. Statinio statybos priežiūra“.</text:span></text:p>
      <text:p text:style-name="P325"><text:span text:style-name="T326">27</text:span><text:span text:style-name="T327">. Žemės ūkio darbus atliekantys asmenys privalo sa</text:span><text:span text:style-name="T328">ugoti, negadinti ir neteršti greta esančių bendro naudojimo objektų ir kelių, jų šlaitų, gatvių, pėsčiųjų takų, žaliųjų zonų. Pasibaigus darbo dienai privalo nedelsdami sutvarkyti užterštą teritoriją, o sugadinę kelio dangą baigus darbus − atstatyti ją sav</text:span><text:span text:style-name="T329">o lėšomis.</text:span><text:s/></text:p>
      <text:p text:style-name="P330">Punkto pakeitimai:</text:p>
      <text:p text:style-name="P331"><text:span text:style-name="T332">Nr.<text:s/></text:span><text:a xlink:href="https://www.e-tar.lt/portal/legalAct.html?documentId=31c4af9077df11eea5a28c81c82193a8" office:target-frame-name="_top" xlink:show="replace"><text:span text:style-name="T333">T3-254</text:span></text:a><text:span text:style-name="T334">, 2023-10-20, paskelbta TAR 2023-10-31, i. k. 2023-21303</text:span></text:p>
      <text:p text:style-name="Normal"/>
      <text:p text:style-name="P335"><text:span text:style-name="T336">28</text:span><text:span text:style-name="T337">. Statybos organizacijos ar asmenys, vykdantys statyb</text:span><text:span text:style-name="T338">os ar remonto darbus visą darbų laikotarpį privalo prižiūrėti greta statybos objektų esančias gatves (kelius), šaligatvius, užtikrinti eismo dalyvių ir asmenų turto saugumą, išsaugoti gėlynus, vejas, medžius, krūmus.</text:span></text:p>
      <text:p text:style-name="P339"/>
      <text:p text:style-name="P340"><text:span text:style-name="T341">V</text:span><text:span text:style-name="T342">.<text:s/></text:span><text:span text:style-name="T343">nuotekų tvarkymo reikalavimai</text:span></text:p>
      <text:p text:style-name="P344"/>
      <text:p text:style-name="P345"><text:span text:style-name="T346">29</text:span><text:span text:style-name="T347">.</text:span><text:span text:style-name="T348"><text:s/></text:span><text:span text:style-name="T349">Jei gyvenamasis namas ar kitas statinys, kuriame gyvena žmonės, neturi kanalizacijos tinklų, savininkai privalo turėti įsirengę (įsirengti) nuotekų surinkimo rezervuarą arba lauko tualetą. Nuotekų surinkimo rezervuaro ir <text:s/>lauko tualeto duobių ati</text:span><text:span text:style-name="T350">tvaroms turi būti naudojami vandeniui nepralaidūs statybos produktai, o duobės uždengtos hermetiškais dangčiais. Nuotekų surinkimo rezervuarai privalo būti įrengti vadovaujantis Nuotekų kaupimo rezervuarų ir septikų įrengimo, eksploatavimo ir kontrolės tva</text:span><text:span text:style-name="T351">rkos aprašu, patvirtintu Lietuvos Respublikos aplinkos ministro 2015 m. sausio 9 d. įsakymu Nr. D1-18 „Dėl Nuotekų kaupimo rezervuarų ir septikų įrengimo, eksploatavimo ir kontrolės tvarkos aprašo patvirtinimo“. Pareikalavus pareigūnui, savininkai privalo<text:s/></text:span><text:span text:style-name="T352">pateikti dokumentą, įrodantį nuotekų, fekalijų išvežimą už 3 metus.<text:s/></text:span></text:p>
      <text:p text:style-name="P353"><text:span text:style-name="T354">30</text:span><text:span text:style-name="T355">. Jei gyvenamasis namas ar kitas statinys, kuriame gyvena žmonės, turi kanalizacijos tinklus, bet nėra galimybės jų prijungti prie centralizuotos kanalizacijos sistemos, savininkai<text:s/></text:span><text:span text:style-name="T356">pastato individualius nuotekų valymo įrenginius arba įrengia nuotekų kaupimo rezervuarus ir nuotekas išveža į nuotekų valyklą.<text:s/></text:span></text:p>
      <text:p text:style-name="P357"><text:span text:style-name="T358">31</text:span><text:span text:style-name="T359">. Gyvenamojo būsto savininkai privalo savo tinklus prijungti prie centralizuotos kanalizacijos sistemos per 12 mėnesių nuo</text:span><text:span text:style-name="T360"><text:s/>centralizuotos kanalizacijos sistemos perdavimo eksploatuoti, jei gyvenamasis namas ar kitas statinys, kuriame gyvena žmonės, turi kanalizacijos tinklus ir yra galimybė juos prijungti prie centralizuotos kanalizacijos sistemos.</text:span></text:p>
      <text:p text:style-name="P361"><text:span text:style-name="T362">32</text:span><text:span text:style-name="T363">. Lauko tualetai, nuo</text:span><text:span text:style-name="T364">tekų kaupimo rezervuarai turi būti įrengti ne arčiau kaip 15 m iki šachtinio šulinio, ne arčiau kaip 5 m iki vandentiekio įvado į gyvenamąjį namą ir visais metų laikais iki jų turi būti galima privažiuoti asenizaciniam transportui.<text:s/></text:span></text:p>
      <text:p text:style-name="P365"><text:span text:style-name="T366">33</text:span><text:span text:style-name="T367">. Lauko tualetai<text:s/></text:span><text:span text:style-name="T368">turi būti švarūs, tvarkingi ir dezinfekuojami. Lauko tualetų vietos, esančios arčiau nei 1,5 m iki kito gyvenamojo namo sklypo, turi būti suderintos su gretimų valdų savininkais.<text:s/></text:span></text:p>
      <text:p text:style-name="P369"><text:span text:style-name="T370">34</text:span><text:span text:style-name="T371">. Už tinkamą ir aplinkos apsaugos reikalavimus atitinkantį nuotekų kaupimo rezervuarų <text:s/>eksploatavimą atsakingi nuotekų kaupimo rezervuarų savininkai ir (ar) naudotojai.</text:span></text:p>
      <text:p text:style-name="P372"><text:span text:style-name="T373">35</text:span><text:span text:style-name="T374">. Nuotekų kaupimo rezervuarų savininkai ir (ar) naudotojai privalo periodiškai<text:s/></text:span><text:span text:style-name="T375">tikrinti nuotekų kaupimo rezervuaro sandarumą ir pastebėję, kad nuotekų kaupimo rezervuaro turinys tirštėja ir/ar nedidėja kaupiamų nuotekų kiekis (proporcingai sunaudotam geriamojo vandens kiekiui), turi patikrinti rezervuaro sandarumą ir nustatę, kad rez</text:span><text:span text:style-name="T376">ervuaras nesandarus, nedelsdami imtis priemonių jam užsandarinti.</text:span></text:p>
      <text:p text:style-name="P377"><text:span text:style-name="T378">36</text:span><text:span text:style-name="T379">. Draudžiama buitines, fekalines nuotekas prijungti prie lietaus nuotekų tinklų ar drenažo sistemų, išleisti į griovius, atvirus vandens telkinius.</text:span></text:p>
      <text:p text:style-name="P380"/>
      <text:p text:style-name="P381"/>
      <text:p text:style-name="P382"><text:span text:style-name="T383">VI</text:span><text:span text:style-name="T384">.<text:s/></text:span><text:span text:style-name="T385">ATLIEKŲ TVARKYMO REIKALA</text:span><text:span text:style-name="T386">VIMAI</text:span></text:p>
      <text:p text:style-name="P387"/>
      <text:p text:style-name="P388"><text:span text:style-name="T389">37</text:span><text:span text:style-name="T390">.</text:span><text:span text:style-name="T391"><text:tab/>Visi atliekų turėtojai – individualių namų valdų, daugiabučių namų butų, sodų ir garažų valdų savininkai, įmonės, įstaigos, organizacijos ir būstą administruojančios įmonės privalo vadovautis Vilniaus rajono savivaldybės tarybos patvirtintom</text:span><text:span text:style-name="T392">is Vilniaus rajono savivaldybės atliekų tvarkymo taisyklėmis.<text:s/></text:span></text:p>
      <text:p text:style-name="P393"><text:span text:style-name="T394">38</text:span><text:span text:style-name="T395">.</text:span><text:span text:style-name="T396"><text:tab/>Juridiniai asmenys, norintys pašalinti statybines atliekas privalo vadovautis Lietuvos Respublikos aplinkos ministro <text:s/>patvirtintomis<text:s/></text:span><text:span text:style-name="T397">Statybinių atliekų tvarkymo taisyklėmis</text:span><text:span text:style-name="T398">.<text:s/></text:span></text:p>
      <text:p text:style-name="P399"><text:span text:style-name="T400">39</text:span><text:span text:style-name="T401">.</text:span><text:span text:style-name="T402"><text:tab/>Dr</text:span><text:span text:style-name="T403">audžiama statybines atliekas krauti į komunalinių atliekų konteinerius, užkasti, vežti į pagriovius, pakeles, miškus ir kitas ne tam skirtas vietas.</text:span></text:p>
      <text:p text:style-name="P404"><text:span text:style-name="T405">40</text:span><text:span text:style-name="T406">.</text:span><text:span text:style-name="T407"><text:tab/>Draudžiama į komunalinių atliekų konteinerius krauti medžių ir krūmų šakas, lapus, nupjautą žolę, s</text:span><text:span text:style-name="T408">tambiagabarites atliekas, ne tam skirtoje vietoje palikti maišelius ar krepšius su atliekomis.</text:span></text:p>
      <text:p text:style-name="P409"><text:span text:style-name="T410">41</text:span><text:span text:style-name="T411">.</text:span><text:span text:style-name="T412"><text:tab/>Sąšlavos, susidarančios tvarkant bendro naudojimo teritorijas, sukaupiamos į krūvas, kurias surenka ir išveža teritorijų tvarkytojai, prižiūrintys gatves</text:span><text:span text:style-name="T413"><text:s/>ir kitas bendro naudojimo teritorijas. Įmonės, įstaigos, organizacijos, bendrijos, individualių namų savininkai kiemų sąšlavas iš jiems priklausančių teritorijų patys išveža į sąvartyną arba sudaro sutartis su šias paslaugas teikiančia įmone.</text:span></text:p>
      <text:p text:style-name="P414"><text:span text:style-name="T415">42</text:span><text:span text:style-name="T416">.</text:span><text:span text:style-name="T417"><text:tab/></text:span><text:span text:style-name="T418">Mėšl</text:span><text:span text:style-name="T419">o ir srutų tvarkymas</text:span><text:span text:style-name="T420">:</text:span></text:p>
      <text:p text:style-name="P421"><text:span text:style-name="T422">42.1</text:span><text:span text:style-name="T423">.</text:span><text:span text:style-name="T424"><text:tab/>Privačių valdų savininkai, daugiabučių namų tvartų savininkai ir ūkininkai, auginantys gyvulius,  mėšlą kaupia atviroje mėšlidėje ar lauko rietuvėje ir privalo užtikrinti, kad jo kaupimas ir laikymas nepakenktų kitiems asmenim</text:span><text:span text:style-name="T425">s;</text:span></text:p>
      <text:p text:style-name="P426"><text:span text:style-name="T427">42.2</text:span><text:span text:style-name="T428">.</text:span><text:span text:style-name="T429"><text:tab/>Privačių valdų savininkai, daugiabučių namų grupinių tvartų savininkai ir ūkininkai, auginantys iki 10 sutartinių gyvulių, tirštąjį mėšlą, kaupiamą atviroje mėšlidėje (lauko rietuvėje), privalo uždengti šiaudais, durpėmis ar plėvele. Jeigu sus</text:span><text:span text:style-name="T430">idaro srutų, privaloma įsirengti sandarius srutų kauptuvus. Mėšlidėse (lauko rietuvėse) ir srutų kauptuvuose turi būti įrengtas hidroizoliacinis sluoksnis;<text:s/></text:span></text:p>
      <text:p text:style-name="P431"><text:span text:style-name="T432">42.3</text:span><text:span text:style-name="T433">.</text:span><text:span text:style-name="T434"><text:tab/>Asmenys, laikantys daugiau kaip 10 sutartinių gyvulių, mėšlą ir srutas privalo tvarkyti v</text:span><text:span text:style-name="T435">adovaudamiesi Mėšlo ir srutų tvarkymo aplinkosaugos reikalavimų aprašu, patvirtintu Lietuvos Respublikos aplinkos ir žemės ūkio ministrų 2005 m. liepos 14 d. įsakymu Nr.<text:s/></text:span><text:span text:style-name="T436">D1-367/3D-342</text:span><text:span text:style-name="T437"><text:s/>(2011 m. rugsėjo 26 d. įsakymo Nr. D1-735/3D-700 redakcija);</text:span></text:p>
      <text:p text:style-name="P438"><text:span text:style-name="T439">42.4</text:span><text:span text:style-name="T440">.</text:span><text:span text:style-name="T441"><text:tab/>G</text:span><text:span text:style-name="T442">yvenamosiose vietovėse fiziniai asmenys asmeninio ūkio tikslais turi teisę sandėliuoti tirštą mėšlą ne ilgiau kaip 6 mėnesius uždengtose ir ne ilgiau kaip 7 kalendorines dienas neuždengtose lauko rietuvėse ar mėšlidėse;</text:span></text:p>
      <text:p text:style-name="P443"><text:span text:style-name="T444">42.5</text:span><text:span text:style-name="T445">.</text:span><text:span text:style-name="T446"><text:tab/>Paskleistas mėšlas ir srut</text:span><text:span text:style-name="T447">os privalo būti užartos per 24 val.</text:span></text:p>
      <text:p text:style-name="P448"/>
      <text:p text:style-name="P449"/>
      <text:p text:style-name="P450"><text:span text:style-name="T451">VII</text:span><text:span text:style-name="T452">.<text:s/></text:span><text:span text:style-name="T453">maudyklų PRIEŽIŪROS REIKALAVIMAI</text:span></text:p>
      <text:p text:style-name="P454"/>
      <text:p text:style-name="P455"><text:span text:style-name="T456">43</text:span><text:span text:style-name="T457">.</text:span><text:span text:style-name="T458"><text:tab/>Maudyklų priežiūra ir vandens kokybės stebėsena vykdoma vadovaujantis Lietuvos higienos norma HN 92:2007 „Paplūdimiai ir jų maudyklų vandens kokybė“.</text:span></text:p>
      <text:p text:style-name="P459"><text:span text:style-name="T460">44</text:span><text:span text:style-name="T461">.</text:span><text:span text:style-name="T462"><text:tab/></text:span><text:span text:style-name="T463">Maudyklos teritorijoje būtina pastatyti šiukšlių dėžių ir viešųjų tualetų. Atstumas nuo viešųjų tualetų iki maudymosi vietų turi būti ne mažesnis kaip 50 m.</text:span></text:p>
      <text:p text:style-name="P464"><text:span text:style-name="T465">45</text:span><text:span text:style-name="T466">.</text:span><text:span text:style-name="T467"><text:tab/>Maudyklos teritorijose statyti automobilius galima tik tam skirtose vietose. Kitose vietose</text:span><text:span text:style-name="T468"><text:s/>prie vandens telkinių transporto priemonės statomos ne arčiau kaip 25 m. nuo vandens telkinių.</text:span></text:p>
      <text:p text:style-name="P469"/>
      <text:p text:style-name="P470"/>
      <text:p text:style-name="P471"><text:span text:style-name="T472">VIII</text:span><text:span text:style-name="T473">.<text:s/></text:span><text:span text:style-name="T474">DRAUDŽIAMA VEIKLA</text:span></text:p>
      <text:p text:style-name="P475"/>
      <text:p text:style-name="P476"><text:span text:style-name="T477">46</text:span><text:span text:style-name="T478">.</text:span><text:span text:style-name="T479"><text:tab/>Bendrojo naudojimo ir priskirtose teritorijose draudžiama:</text:span></text:p>
      <text:p text:style-name="P480"><text:span text:style-name="T481">46.1</text:span><text:span text:style-name="T482">.</text:span><text:span text:style-name="T483"><text:tab/>rengti išorinę reklamą, įskaitant iškabas ir trumpal</text:span><text:span text:style-name="T484">aikę reklamą be Vilniaus rajono savivaldybės administracijos išduoto leidimo;</text:span></text:p>
      <text:p text:style-name="P485"><text:span text:style-name="T486">46.2</text:span><text:span text:style-name="T487">.</text:span><text:span text:style-name="T488"><text:tab/>daugiabučių namų stovėjimo aikštelėse užstatyti kitas transporto priemones, neinformavus ir negavus transporto priemonių savininkų sutikimo;<text:s/></text:span></text:p>
      <text:p text:style-name="P489"><text:span text:style-name="T490">46.3</text:span><text:span text:style-name="T491">.</text:span><text:span text:style-name="T492"><text:tab/>arčiau kaip 25 m</text:span><text:span text:style-name="T493"><text:s/>nuo vandens telkinių statyti transporto priemones;</text:span></text:p>
      <text:p text:style-name="P494"><text:span text:style-name="T495">46.4</text:span><text:span text:style-name="T496">.</text:span><text:span text:style-name="T497"><text:tab/>pažeisti savo veiksmais ar neveikimu kaimynų, kitų visuomenės narių ramybę, poilsį, higienos ir sanitarines sąlygas;</text:span></text:p>
      <text:p text:style-name="P498"><text:span text:style-name="T499">46.5</text:span><text:span text:style-name="T500">.</text:span><text:span text:style-name="T501"><text:tab/></text:span><text:span text:style-name="T502">triukšmauti ar kitaip trikdyti kaimynų poilsį vakaro (nuo 19 iki 22 val.) ir nakties metu (nuo 22 val. iki 7 val.), išskyrus renginių, kuriems išduoti leidimai, metu. Triukšmo prevencija vykdoma vadovaujantis savivaldybės tarybos patvirtintomis Triukšmo Vi</text:span><text:span text:style-name="T503">lniaus rajono viešosiose vietose prevencijos taisyklėmis;<text:s/></text:span></text:p>
      <text:p text:style-name="P504"><text:span text:style-name="T505">46.6</text:span><text:span text:style-name="T506">.</text:span><text:span text:style-name="T507"><text:tab/></text:span><text:span text:style-name="T508">šiukšlinti daugiabučių gyvenamųjų namų laiptinėse, rūsiuose ir kitose bendrojo naudojimo patalpose ar mėtyti daiktus pro langus ar iš balkonų;</text:span></text:p>
      <text:p text:style-name="P509"><text:span text:style-name="T510">46.7</text:span><text:span text:style-name="T511">.</text:span><text:span text:style-name="T512"><text:tab/></text:span><text:span text:style-name="T513">remontuoti ir plauti transporto pr</text:span><text:span text:style-name="T514">iemones, jeigu darbų metu teršiama aplinka;</text:span></text:p>
      <text:p text:style-name="P515"><text:span text:style-name="T516">46.8</text:span><text:span text:style-name="T517">.</text:span><text:span text:style-name="T518"><text:tab/>deginti lapus, žolę, medžių šakas, statybines, buitines ir kt. atliekas. Sausą žolę, nendres, medžių lapus, šiaudus, medžių šakas, laukininkystės ir daržininkystės augalinės kilmės atliekas lauko sąlygo</text:span><text:span text:style-name="T519">mis leidžiama deginti tik sugrėbtas (surinktas) į krūvas, kai nėra galimybių jų kompostuoti ar kitaip panaudoti, ne arčiau kaip 30 m nuo pastatų. Jų deginimas turi būti nuolat stebimas, jį baigus, smilkstančią ugniavietę privaloma užgesinti užpilant vanden</text:span><text:span text:style-name="T520">iu, smėliu ir pan. <text:s text:c="2"/></text:span></text:p>
      <text:p text:style-name="P521"><text:span text:style-name="T522">46.9</text:span><text:span text:style-name="T523">.</text:span><text:span text:style-name="T524"><text:tab/>užsiimti bet kokia veikla (įvairių atliekų, maisto produktų kaupimas), kuri gali sukelti aplinkos užterštumą ar skatintų parazitų ar graužikų veisimąsi;</text:span></text:p>
      <text:p text:style-name="P525"><text:span text:style-name="T526">46.10</text:span><text:span text:style-name="T527">.</text:span><text:span text:style-name="T528"><text:tab/></text:span><text:span text:style-name="T529">laikyti statybines ir kitas medžiagas, teršiančias aplinką i</text:span><text:span text:style-name="T530">r / ar kitaip trukdančias aplinkiniams;</text:span></text:p>
      <text:p text:style-name="P531"><text:span text:style-name="T532">46.11</text:span><text:span text:style-name="T533">.</text:span><text:span text:style-name="T534"><text:tab/>išpilti kurą, tepalus, kitus techninius skysčius į aplinką ir nuotekų tinklus arba palikti netvarkingą transporto priemonę, teršiančią aplinką;</text:span></text:p>
      <text:p text:style-name="P535"><text:span text:style-name="T536">46.12</text:span><text:span text:style-name="T537">.</text:span><text:span text:style-name="T538"><text:tab/>teršti aplinką neišvalytomis nuotekomis;</text:span></text:p>
      <text:p text:style-name="P539"><text:span text:style-name="T540">46.13</text:span><text:span text:style-name="T541">.</text:span><text:span text:style-name="T542"><text:tab/>vykdyti statinių statybą, rekonstrukciją ir kapitalinį remontą neturint projekto ir nustatyta tvarka išduoto leidimo;</text:span></text:p>
      <text:p text:style-name="P543"><text:span text:style-name="T544">46.14</text:span><text:span text:style-name="T545">.</text:span><text:span text:style-name="T546"><text:tab/>gyventi tam nepritaikytuose, neįteisintuose statiniuose, gyvenamųjų namų negyvenamosiose <text:s/>patalpose;<text:s/></text:span></text:p>
      <text:p text:style-name="P547"><text:span text:style-name="T548">46.15</text:span><text:span text:style-name="T549">.</text:span><text:span text:style-name="T550"><text:tab/>remontuoti t</text:span><text:span text:style-name="T551">ransporto priemones, jeigu jų remonto metu teršiama aplinka, skleidžiamas nemalonus kvapas, trukdomas gyventojų poilsis;</text:span></text:p>
      <text:p text:style-name="P552"><text:span text:style-name="T553">46.16</text:span><text:span text:style-name="T554">.</text:span><text:span text:style-name="T555"><text:tab/>plaukioti Vilniaus rajono savivaldybės teritorijos upėse bei ežeruose motorinėmis plaukiojimo priemonėmis neturint atitinkam</text:span><text:span text:style-name="T556">o leidimo <text:s/>(jeigu toks leidimas reikalingas);</text:span></text:p>
      <text:p text:style-name="P557"><text:span text:style-name="T558">46.17</text:span><text:span text:style-name="T559">.</text:span><text:span text:style-name="T560"><text:tab/>žvejoti, neturint atitinkamo leidimo;</text:span></text:p>
      <text:p text:style-name="P561"><text:span text:style-name="T562">46.18</text:span><text:span text:style-name="T563">.</text:span><text:span text:style-name="T564"><text:tab/>užsiimti bent kokia veiklą, kuria draudžia įstatymas.</text:span></text:p>
      <text:p text:style-name="P565"><text:span text:style-name="T566">47</text:span><text:span text:style-name="T567">.</text:span><text:span text:style-name="T568"><text:tab/>Bendrojo naudojimo teritorijose draudžiama:</text:span></text:p>
      <text:p text:style-name="P569"><text:span text:style-name="T570">47.1</text:span><text:span text:style-name="T571">.</text:span><text:span text:style-name="T572"><text:tab/>be Savivaldybės leidimo sandėliuot</text:span><text:span text:style-name="T573">i statybines medžiagas ant kelių, gatvių, šaligatvių, želdynų; teršti juos statybinėmis atliekomis ir gruntu;</text:span></text:p>
      <text:p text:style-name="P574"><text:span text:style-name="T575">47.2</text:span><text:span text:style-name="T576">.</text:span><text:span text:style-name="T577"><text:tab/>laužyti ir gadinti inventorių, įrengimus ir pastatus;</text:span></text:p>
      <text:p text:style-name="P578"><text:span text:style-name="T579">47.3</text:span><text:span text:style-name="T580">.</text:span><text:span text:style-name="T581"><text:tab/>naudoti prie gatvių esančius žaliuosius plotus daržams;</text:span></text:p>
      <text:p text:style-name="P582"><text:span text:style-name="T583">47.4</text:span><text:span text:style-name="T584">.</text:span><text:span text:style-name="T585"><text:tab/></text:span><text:span text:style-name="T586">savavališkai kasti gruntą valstybinėje žemėje;<text:s/></text:span></text:p>
      <text:p text:style-name="P587"><text:span text:style-name="T588">47.5</text:span><text:span text:style-name="T589">.</text:span><text:span text:style-name="T590"><text:tab/>rašinėti, braižyti, piešti ant pastatų, tvorų ir kitų statinių;</text:span></text:p>
      <text:p text:style-name="P591"><text:span text:style-name="T592">47.6</text:span><text:span text:style-name="T593">.</text:span><text:span text:style-name="T594"><text:tab/>ardyti arba gadinti kelius, gatves, šaligatvius, dviračių, pėsčiųjų takus ir želdynus;</text:span></text:p>
      <text:p text:style-name="P595"><text:span text:style-name="T596">47.7</text:span><text:span text:style-name="T597">.</text:span><text:span text:style-name="T598"><text:tab/>savavališkai įrengti techni</text:span><text:span text:style-name="T599">nes eismo reguliavimo priemones (kelio ženklus, kelių ženklinimą ir kt.) bendrojo naudojimo teritorijose be nustatyta tvarka išduoto leidimo, kartu su kelio ženklais įrengti papildomą informaciją, kurios įrengimo nenumato Kelių eismo taisyklės ir Kelio žen</text:span><text:span text:style-name="T600">klų ir šviesoforų naudojimo standartai;</text:span></text:p>
      <text:p text:style-name="P601"><text:span text:style-name="T602">47.8</text:span><text:span text:style-name="T603">.</text:span><text:span text:style-name="T604"><text:tab/>savavališkai užstatyti <text:s/>ar susiaurinti pravažiavimą bendro naudojimo teritorijoje taip, kad būtų sudaromos kliūtys eismui.</text:span></text:p>
      <text:p text:style-name="P605"><text:span text:style-name="T606">47.9</text:span><text:span text:style-name="T607">.</text:span><text:span text:style-name="T608"><text:tab/></text:span><text:span text:style-name="T609">mėtyti nuorūkas, popierius, daužyti butelius ir kitaip šiukšlinti, laužyt</text:span><text:span text:style-name="T610">i ir gadinti kelių eismo reguliavimo priemones, autobusų stotelių ženklus, šviestuvus, daužyti autobusų stotelėse stiklus, vartyti ir padegti šiukšliadėžes, laužyti suoliukus ir kitus bendro naudojimo įrenginius, dėti gėles ir vainikus žmonių žūties vietos</text:span><text:span text:style-name="T611">e gatvėse ir ant šaligatvių;</text:span></text:p>
      <text:p text:style-name="P612"><text:span text:style-name="T613">47.10</text:span><text:span text:style-name="T614">.</text:span><text:span text:style-name="T615"><text:tab/>bendrojo naudojimo teritorijose laužyti ir kirsti medžius, krūmus, jų šakas, lapus bei žiedus, mindžioti gėlynus, skinti bei rauti gėles ir ardyti veją;</text:span></text:p>
      <text:p text:style-name="P616"><text:span text:style-name="T617">47.11</text:span><text:span text:style-name="T618">.</text:span><text:span text:style-name="T619"><text:tab/></text:span><text:span text:style-name="T620">padėti, palikti ar išmesti nenaudojamus ar<text:s/></text:span><text:span text:style-name="T621">sugedusius, sulūžusius, sudužusius daiktus, įrenginius viešoje vietoje, miško teritorijoje, žaliuosiuose plotuose;</text:span></text:p>
      <text:p text:style-name="P622"><text:span text:style-name="T623">47.12</text:span><text:span text:style-name="T624">.</text:span><text:span text:style-name="T625"><text:tab/></text:span><text:span text:style-name="T626">klijuoti ir kitaip tvirtinti skelbimus ir kitokią informaciją ant medžių, stulpų, statinių ir kitose šiam tikslui nenumatytose vie</text:span><text:span text:style-name="T627">tose, rašyti, piešti ant statinių, braižyti ar kitaip juos gadinti;</text:span></text:p>
      <text:p text:style-name="P628"><text:span text:style-name="T629">47.13</text:span><text:span text:style-name="T630">.</text:span><text:span text:style-name="T631"><text:tab/></text:span><text:span text:style-name="T632">sodinti medžius, įrengti gėlynus ir kitus želdinius bendrojo naudojimo teritorijose nesuderinus su savivaldybės administracija;</text:span></text:p>
      <text:p text:style-name="P633"><text:span text:style-name="T634">47.14</text:span><text:span text:style-name="T635">.</text:span><text:span text:style-name="T636"><text:tab/>naudoti bendrojo naudojimo teritorijos</text:span><text:span text:style-name="T637">e esančius žaliuosius plotus daržams;</text:span></text:p>
      <text:p text:style-name="P638"><text:span text:style-name="T639">47.15</text:span><text:span text:style-name="T640">.</text:span><text:span text:style-name="T641"><text:tab/>kūrenti laužus ne tam pritaikytose vietose;</text:span></text:p>
      <text:p text:style-name="P642"><text:span text:style-name="T643">47.16</text:span><text:span text:style-name="T644">.</text:span><text:span text:style-name="T645"><text:tab/>ganyti gyvulius, paleisti paukščius ir šunis;</text:span></text:p>
      <text:p text:style-name="P646"><text:span text:style-name="T647">47.17</text:span><text:span text:style-name="T648">.</text:span><text:span text:style-name="T649"><text:tab/></text:span><text:span text:style-name="T650">palikti nesurinktas vedžiojamų gyvūnų (šunų, kačių, arklių ar kt.) išmatas. Gyvūnų savininkai a</text:span><text:span text:style-name="T651">r už jų priežiūrą atsakingi asmenys privalo nedelsdami surinkti (išvalyti) gyvūnų ekskrementus ir laikytis Gyvūnų laikymo Vilniaus rajono savivaldybės gyvenamosiose vietovėse taisyklių reikalavimų;</text:span></text:p>
      <text:p text:style-name="P652"><text:span text:style-name="T653">47.18</text:span><text:span text:style-name="T654">.</text:span><text:span text:style-name="T655"><text:tab/>žaisti sportinius ar kitokius žaidimus, taip pa</text:span><text:span text:style-name="T656">t važinėti riedučiais ir riedlentėmis tam nepritaikytose vietose, važiuoti motorinėmis transporto priemonėmis ir mopedais šaligatviais, pėsčiųjų takais, žaliuosiuose plotuose;</text:span></text:p>
      <text:p text:style-name="P657"><text:span text:style-name="T658">47.19</text:span><text:span text:style-name="T659">.</text:span><text:span text:style-name="T660"><text:tab/>organizuoti renginius, nesuderinus su Vilniaus rajono savivaldybės ad</text:span><text:span text:style-name="T661">ministracija;</text:span></text:p>
      <text:p text:style-name="P662"><text:span text:style-name="T663">47.20</text:span><text:span text:style-name="T664">.</text:span><text:span text:style-name="T665"><text:tab/>be Savivaldybės leidimo prekiauti ar teikti paslaugas viešosiose vietose;</text:span></text:p>
      <text:p text:style-name="P666"><text:span text:style-name="T667">47.21</text:span><text:span text:style-name="T668">.</text:span><text:span text:style-name="T669"><text:tab/></text:span><text:span text:style-name="T670">bendrojo naudojimo teritorijose statyti prekybos kioskus ir kitus laikinus įrenginius neturint suderinto projekto ar statybą leidžiančio dokumento</text:span><text:span text:style-name="T671">;</text:span></text:p>
      <text:p text:style-name="P672"><text:span text:style-name="T673">47.22</text:span><text:span text:style-name="T674">.</text:span><text:span text:style-name="T675"><text:tab/></text:span><text:span text:style-name="T676">viešose vietose vartoti necenzūrinius žodžius, priekabiauti prie praeivių, šlapintis, ar kitais veiksmais žeminti žmogaus garbę ir orumą;</text:span></text:p>
      <text:p text:style-name="P677"><text:span text:style-name="T678">47.23</text:span><text:span text:style-name="T679">.</text:span><text:span text:style-name="T680"><text:tab/>prašyti išmaldos;</text:span></text:p>
      <text:p text:style-name="P681"><text:span text:style-name="T682">47.24</text:span><text:span text:style-name="T683">.</text:span><text:span text:style-name="T684"><text:tab/>išpilti kurą, tepalus, kitus techninius skysčius teršiančius apli</text:span><text:span text:style-name="T685">nką;</text:span></text:p>
      <text:p text:style-name="P686"><text:span text:style-name="T687">47.25</text:span><text:span text:style-name="T688">.</text:span><text:span text:style-name="T689"><text:tab/>laikyti įvairią techniką, neeksploatuojamas, techniškai netvarkingas, paliktas be priežiūros transporto priemones ar jų dalis, ar suėjus 15 parų po eismo įvykio apgadintus automobilius išskyrus specialiai įrengtose aikštelėse;</text:span></text:p>
      <text:p text:style-name="P690"><text:span text:style-name="T691">47.26</text:span><text:span text:style-name="T692">.</text:span><text:span text:style-name="T693"><text:tab/></text:span><text:span text:style-name="T694">motorizuotomis priemonėmis važinėti šaligatviais, pėsčiųjų bei dviračių takais ir žaliuosiuose plotuose, statyti transporto priemones vejose ant pėsčiųjų takų ir šaligatvių, išskyrus Kelių eismo taisyklėse numatytus atvejus;</text:span></text:p>
      <text:p text:style-name="P695"><text:span text:style-name="T696">47.27</text:span><text:span text:style-name="T697">.</text:span><text:span text:style-name="T698"><text:tab/></text:span><text:span text:style-name="T699">pilti į lietaus<text:s/></text:span><text:span text:style-name="T700">kanalizacijos ir kitų požeminių inžinerinių tinklų šulinius įvairias atliekas, purvą, pelenus, smėlį, sniegą;</text:span></text:p>
      <text:p text:style-name="P701"><text:span text:style-name="T702">47.28</text:span><text:span text:style-name="T703">.</text:span><text:span text:style-name="T704"><text:tab/></text:span><text:span text:style-name="T705">pilti į lietaus ir fekalijų kanalizacijos šulinius vandenį, kuriame yra naftos produktų arba kitokių kenksmingų ir užsidegančių medžiag</text:span><text:span text:style-name="T706">ų;</text:span></text:p>
      <text:p text:style-name="P707"><text:span text:style-name="T708">47.29</text:span><text:span text:style-name="T709">.</text:span><text:span text:style-name="T710"><text:tab/></text:span><text:span text:style-name="T711">pilti ant gatvės, šaligatvio, žaliosios vejos buitines nuotekas, pelenus;</text:span></text:p>
      <text:p text:style-name="P712"><text:span text:style-name="T713">47.30</text:span><text:span text:style-name="T714">.</text:span><text:span text:style-name="T715"><text:tab/>be Savivaldybės leidimo naudoti civilines pirotechnikos priemones masinio žmonių susibūrimo vietose (renginiuose, autobusų stotelėse, stotyse, turgavietėse i</text:span><text:span text:style-name="T716">r pan.);</text:span></text:p>
      <text:p text:style-name="P717"><text:span text:style-name="T718">47.31</text:span><text:span text:style-name="T719">.</text:span><text:span text:style-name="T720"><text:tab/>naudoti civilines pirotechnikos priemones važiuojamosiose kelio dalyse, pėsčiųjų judėjimo zonose; <text:s/></text:span></text:p>
      <text:p text:style-name="P721"><text:span text:style-name="T722">47.32</text:span><text:span text:style-name="T723">.</text:span><text:span text:style-name="T724"><text:tab/></text:span><text:span text:style-name="T725">draudžiama teršti atliekomis, kitokiais nešvarumais (statybiniu laužu, automobilių dalimis ir kt.) vandens telkinius ir jų ap</text:span><text:span text:style-name="T726">saugines zonas;</text:span></text:p>
      <text:p text:style-name="P727"><text:span text:style-name="T728">47.33</text:span><text:span text:style-name="T729">.</text:span><text:span text:style-name="T730"><text:tab/></text:span><text:span text:style-name="T731"><text:s/>maudytis vandens telkiniuose apsvaigus nuo alkoholio, narkotinių ar toksinių medžiagų;</text:span></text:p>
      <text:p text:style-name="P732"><text:span text:style-name="T733">47.34</text:span><text:span text:style-name="T734">.</text:span><text:span text:style-name="T735"><text:tab/></text:span><text:span text:style-name="T736">plauti skalbinius, transporto priemones, maudyti gyvūnus vandens tekiniuose, šiukšlinti, kūrenti laužus, jei nėra įrengtų laužavie</text:span><text:span text:style-name="T737">čių, valyti ir skrosti žuvis prie vandens telkinių, naikinti vandens augaliją ir gyvūniją;</text:span></text:p>
      <text:p text:style-name="P738"><text:span text:style-name="T739">47.35</text:span><text:span text:style-name="T740">.</text:span><text:span text:style-name="T741"><text:tab/>kabinti ir džiovinti skalbinius ne tam skirtose vietose.</text:span></text:p>
      <text:p text:style-name="P742"><text:span text:style-name="T743">48</text:span><text:span text:style-name="T744">.</text:span><text:span text:style-name="T745"><text:tab/></text:span><text:span text:style-name="T746">Valant bendrojo naudojimo teritorijas draudžiama:</text:span></text:p>
      <text:p text:style-name="P747"><text:span text:style-name="T748">48.1</text:span><text:span text:style-name="T749">.</text:span><text:span text:style-name="T750"><text:tab/></text:span><text:span text:style-name="T751">naudoti medžiagas ir įrankius</text:span><text:span text:style-name="T752">, gadinančius gatvių, šaligatvių asfaltbetonio ir betono dangą, gatvių ženklus bei kitus gatvių priklausinius;</text:span></text:p>
      <text:p text:style-name="P753"><text:span text:style-name="T754">48.2</text:span><text:span text:style-name="T755">.</text:span><text:span text:style-name="T756"><text:tab/></text:span><text:span text:style-name="T757">šluoti sąšlavas į lietaus kanalizacijos bei kitus požeminių inžinerinių tinklų šulinius, pilti į juos paplavas, purvą, pelenus, smėlį,<text:s/></text:span><text:span text:style-name="T758">sniegą, mesti ledą ir kitas atliekas;</text:span></text:p>
      <text:p text:style-name="P759"><text:span text:style-name="T760">48.3</text:span><text:span text:style-name="T761">.</text:span><text:span text:style-name="T762"><text:tab/></text:span><text:span text:style-name="T763">sušluoti šiukšles po krūmais, ant žalių vejų bei gėlynų;</text:span></text:p>
      <text:p text:style-name="P764"><text:span text:style-name="T765">48.4</text:span><text:span text:style-name="T766">.</text:span><text:span text:style-name="T767"><text:tab/></text:span><text:span text:style-name="T768"><text:s/>krauti sniegą arčiau kaip 10 m atstumu nuo autobusų stotelių, gatvių sankryžų, arčiau kaip 4 m nuo pėsčiųjų perėjos ženklo pagal eismo krypt</text:span><text:span text:style-name="T769">į, ant įvairių komunikacijų šulinių, žaliųjų vejų, medžių;</text:span></text:p>
      <text:p text:style-name="P770"><text:span text:style-name="T771">48.5</text:span><text:span text:style-name="T772">.</text:span><text:span text:style-name="T773"><text:tab/></text:span><text:span text:style-name="T774">krauti sniegą arčiau kaip 1 m nuo apšvietimo stulpų, šviesoforų;</text:span></text:p>
      <text:p text:style-name="P775"><text:span text:style-name="T776">48.6</text:span><text:span text:style-name="T777">.</text:span><text:span text:style-name="T778"><text:tab/></text:span><text:span text:style-name="T779">sniegą ir ledą, sumaišytą su žvyru ir smėliu, nuo šaligatvių ir pėsčiųjų takų mesti į gatvės ar kelio dalį, taip</text:span><text:span text:style-name="T780"><text:s/>pat į privačius sklypus. <text:s/></text:span></text:p>
      <text:p text:style-name="P781"/>
      <text:p text:style-name="P782"><text:span text:style-name="T783">IX</text:span><text:span text:style-name="T784">. <text:s/></text:span><text:span text:style-name="T785">ATSAKOMYBĖ UŽ TAISYKLIŲ PAŽEIDIMUS</text:span></text:p>
      <text:p text:style-name="P786"/>
      <text:p text:style-name="P787"><text:span text:style-name="T788">49</text:span><text:span text:style-name="T789">.</text:span><text:span text:style-name="T790"><text:tab/>Taisyklėse nustatytų reikalavimų laikymosi kontrolę užtikrina Savivaldybės administracija. Teisę surašyti administracinių nusižengimų protokolus už taisyklių nesilaikymą<text:s/></text:span><text:span text:style-name="T791">turi Savivaldybės administracijos direktoriaus įgalioti specialistai ir Lietuvos Respublikos administracinių nusižengimų kodekse nurodyti pareigūnai.</text:span></text:p>
      <text:p text:style-name="P792"><text:span text:style-name="T793">50</text:span><text:span text:style-name="T794">.</text:span><text:span text:style-name="T795"><text:tab/></text:span><text:span text:style-name="T796">Šių taisyklių reikalavimus pažeidę fiziniai ar juridiniai asmenys atsako pagal Lietuvos Respubliko</text:span><text:span text:style-name="T797">s administracinių nusižengimų kodekso nuostatas.</text:span></text:p>
      <text:p text:style-name="P798"><text:span text:style-name="T799">51</text:span><text:span text:style-name="T800">.</text:span><text:span text:style-name="T801"><text:tab/>Administracinė nuobauda neatleidžia asmens nuo prievolės laikytis šių taisyklių, pašalinti pažeidimą ir atlyginti visus dėl to atsiradusius nuostolius.</text:span></text:p>
      <text:p text:style-name="P802"><text:span text:style-name="T803">_______________________________</text:span></text:p>
      <text:p text:style-name="P804"/>
      <text:p text:style-name="P805"/>
      <text:p text:style-name="P806"><text:span text:style-name="T807">Pakeiti</text:span><text:span text:style-name="T808">mai:</text:span></text:p>
      <text:p text:style-name="P809"/>
      <text:p text:style-name="P810"><text:span text:style-name="T811">1.</text:span></text:p>
      <text:p text:style-name="P812"><text:span text:style-name="T813">Vilniaus rajono savivaldybės taryba, Sprendimas</text:span></text:p>
      <text:p text:style-name="P814"><text:span text:style-name="T815">Nr.<text:s/></text:span><text:a xlink:href="https://www.e-tar.lt/portal/legalAct.html?documentId=85fafca06b0f11e8bbc2876081bf7fb5" office:target-frame-name="_top" xlink:show="replace"><text:span text:style-name="T816">T3-192</text:span></text:a><text:span text:style-name="T817">, 2018-06-06, paskelbta TAR 2018-06-08, i. k. 2018-09654</text:span></text:p>
      <text:p text:style-name="P818"><text:span text:style-name="T819">Dėl Vilniaus rajono savivaldybės t</text:span><text:span text:style-name="T820">arybos 2017-03-31 sprendimu Nr. T3-127 patvirtintų Vilniaus rajono savivaldybės tvarkymo ir švaros taisyklių 15.12 punkto pakeitimo</text:span></text:p>
      <text:p text:style-name="P821"/>
      <text:p text:style-name="P822"><text:span text:style-name="T823">2.</text:span></text:p>
      <text:p text:style-name="P824"><text:span text:style-name="T825">Vilniaus rajono savivaldybės taryba, Sprendimas</text:span></text:p>
      <text:p text:style-name="P826"><text:span text:style-name="T827">Nr.<text:s/></text:span><text:a xlink:href="https://www.e-tar.lt/portal/legalAct.html?documentId=31c4af9077df11eea5a28c81c82193a8" office:target-frame-name="_top" xlink:show="replace"><text:span text:style-name="T828">T3-254</text:span></text:a><text:span text:style-name="T829">, 2023-10-20, paskelbta TAR 2023-10-31, i. k. 2023-21303</text:span></text:p>
      <text:p text:style-name="P830"><text:span text:style-name="T831">Dėl Vilniaus rajono savivaldybės tarybos 2017 m. kovo 31 d. sprendimo Nr. T3-127 „Dėl Vilniaus ra</text:span><text:span text:style-name="T832">jono teritorijos tvarkymo ir švaros taisyklių patvirtinimo“ pakeitimo</text:span></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1"><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sisub</meta:initial-creator>
    <dc:creator>adlibuser</dc:creator>
    <meta:creation-date>2023-11-03T13:01:00Z</meta:creation-date>
    <dc:date>2023-11-03T13:01:00Z</dc:date>
    <meta:template xlink:href="Normal.dotm" xlink:type="simple"/>
    <meta:editing-cycles>2</meta:editing-cycles>
    <meta:editing-duration>PT0S</meta:editing-duration>
    <meta:document-statistic meta:page-count="3" meta:paragraph-count="187" meta:word-count="3793" meta:character-count="31110" meta:row-count="625" meta:non-whitespace-character-count="27504"/>
  </office:meta>
</office:document-meta>
</file>