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8861in"/>
    </style:style>
    <style:style style:name="T31" style:parent-style-name="DefaultParagraphFont" style:family="text">
      <style:text-properties style:font-size-complex="12pt"/>
    </style:style>
    <style:style style:name="P32"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P33"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P34"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P35"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052in" style:page-number="1">
        <style:tab-stops/>
      </style:paragraph-properties>
      <style:text-properties fo:hyphenate="false"/>
    </style:style>
    <style:style style:name="T45" style:parent-style-name="DefaultParagraphFont" style:family="text">
      <style:text-properties style:font-weight-complex="bold" fo:text-transform="uppercase" fo:color="#000000" style:font-size-complex="12pt" fo:language="en" fo:country="GB"/>
    </style:style>
    <style:style style:name="P46" style:parent-style-name="Normal" style:family="paragraph">
      <style:paragraph-properties fo:keep-together="always" style:vertical-align="middle" fo:margin-left="3.052in">
        <style:tab-stops/>
      </style:paragraph-properties>
      <style:text-properties style:font-weight-complex="bold" fo:color="#000000" style:font-size-complex="12pt" fo:language="en" fo:country="GB" fo:hyphenate="false"/>
    </style:style>
    <style:style style:name="P47" style:parent-style-name="Normal" style:family="paragraph">
      <style:paragraph-properties fo:keep-together="always" style:vertical-align="middle" fo:margin-left="3.052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GB"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GB"/>
    </style:style>
    <style:style style:name="T54" style:parent-style-name="DefaultParagraphFont" style:family="text">
      <style:text-properties fo:font-weight="bold" style:font-weight-asian="bold" style:font-weight-complex="bold" fo:text-transform="uppercase" fo:color="#000000" style:font-size-complex="12pt" fo:language="en" fo:country="GB"/>
    </style:style>
    <style:style style:name="P5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GB" fo:hyphenate="false"/>
    </style:style>
    <style:style style:name="P56" style:parent-style-name="Normal" style:family="paragraph">
      <style:paragraph-properties fo:keep-together="always" fo:text-align="center" style:vertical-align="middle"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fo:language="en" fo:country="GB"/>
    </style:style>
    <style:style style:name="T58" style:parent-style-name="DefaultParagraphFont" style:family="text">
      <style:text-properties fo:font-weight="bold" style:font-weight-asian="bold" style:font-weight-complex="bold" fo:text-transform="uppercase" fo:color="#000000" style:font-size-complex="12pt" fo:language="en" fo:country="GB"/>
    </style:style>
    <style:style style:name="P59" style:parent-style-name="Normal" style:family="paragraph">
      <style:paragraph-properties fo:keep-together="always" fo:text-align="center" style:vertical-align="middle" fo:line-height="115%" fo:text-indent="0.0493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GB"/>
    </style:style>
    <style:style style:name="P61" style:parent-style-name="Normal" style:family="paragraph">
      <style:paragraph-properties fo:text-align="justify" style:vertical-align="middle" fo:line-height="115%" fo:text-indent="0.2166in"/>
      <style:text-properties fo:color="#000000" style:font-size-complex="12pt" fo:language="en" fo:country="GB"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fo:country="GB"/>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style:vertical-align="middle" fo:line-height="115%" fo:text-indent="0.3937in"/>
      <style:text-properties fo:hyphenate="false"/>
    </style:style>
    <style:style style:name="P73" style:parent-style-name="Normal" style:family="paragraph">
      <style:paragraph-properties fo:keep-together="always" fo:text-align="center" style:vertical-align="middle" fo:line-height="115%" fo:text-indent="0.3937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fo:language="en" fo:country="GB"/>
    </style:style>
    <style:style style:name="T75" style:parent-style-name="DefaultParagraphFont" style:family="text">
      <style:text-properties fo:font-weight="bold" style:font-weight-asian="bold" style:font-weight-complex="bold" fo:text-transform="uppercase" fo:color="#000000" style:font-size-complex="12pt" fo:language="en" fo:country="GB"/>
    </style:style>
    <style:style style:name="P76" style:parent-style-name="Normal" style:family="paragraph">
      <style:paragraph-properties fo:keep-together="always" fo:text-align="center" style:vertical-align="middle" fo:line-height="115%" fo:text-indent="0.3937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fo:language="en" fo:country="GB"/>
    </style:style>
    <style:style style:name="P78"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language="en" fo:country="GB" fo:hyphenate="false"/>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70C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16%" fo:text-indent="0.3937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16%" fo:text-indent="0.3937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line-height="116%" fo:text-indent="0.3937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16%" fo:text-indent="0.3937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style:vertical-align="middle" fo:line-height="115%" fo:text-indent="0.3937in"/>
      <style:text-properties fo:hyphenate="false"/>
    </style:style>
    <style:style style:name="P100" style:parent-style-name="Normal" style:family="paragraph">
      <style:paragraph-properties fo:keep-together="always" fo:text-align="center" style:vertical-align="middle" fo:line-height="115%" fo:text-indent="0.3937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fo:language="en" fo:country="GB"/>
    </style:style>
    <style:style style:name="T102" style:parent-style-name="DefaultParagraphFont" style:family="text">
      <style:text-properties fo:font-weight="bold" style:font-weight-asian="bold" style:font-weight-complex="bold" fo:text-transform="uppercase" fo:color="#000000" style:font-size-complex="12pt" fo:language="en" fo:country="GB"/>
    </style:style>
    <style:style style:name="P103" style:parent-style-name="Normal" style:family="paragraph">
      <style:paragraph-properties fo:keep-together="always" fo:text-align="center" style:vertical-align="middle" fo:line-height="115%" fo:text-indent="0.3937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fo:language="en" fo:country="GB"/>
    </style:style>
    <style:style style:name="P105" style:parent-style-name="Normal" style:family="paragraph">
      <style:paragraph-properties fo:text-align="justify" style:vertical-align="middle" fo:line-height="115%" fo:text-indent="0.3937in"/>
      <style:text-properties fo:color="#000000" style:font-size-complex="12pt" fo:language="en" fo:country="GB" fo:hyphenate="false"/>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16%" fo:text-indent="0.4368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style:vertical-align="middle" fo:line-height="116%" fo:text-indent="0.3937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color="#000000" style:font-size-complex="12pt" fo:language="en" fo:country="GB"/>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style:font-size-complex="12pt" fo:language="en" fo:country="GB"/>
    </style:style>
    <style:style style:name="T148" style:parent-style-name="DefaultParagraphFont" style:family="text">
      <style:text-properties fo:letter-spacing="-0.0013in" style:font-size-complex="12pt" fo:language="en" fo:country="GB"/>
    </style:style>
    <style:style style:name="T149" style:parent-style-name="DefaultParagraphFont" style:family="text">
      <style:text-properties fo:letter-spacing="-0.0013in"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fo:language="en" fo:country="GB"/>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fo:text-align="justify" style:vertical-align="middle" fo:line-height="115%" fo:text-indent="0.3937in"/>
      <style:text-properties fo:hyphenate="false"/>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P188" style:parent-style-name="Normal" style:family="paragraph">
      <style:paragraph-properties fo:text-align="justify" style:vertical-align="middle" fo:line-height="115%" fo:text-indent="0.3937in"/>
      <style:text-properties fo:hyphenate="false"/>
    </style:style>
    <style:style style:name="P189" style:parent-style-name="Normal" style:family="paragraph">
      <style:paragraph-properties fo:keep-together="always" fo:text-align="center" style:vertical-align="middle" fo:line-height="115%" fo:text-indent="0.3937in"/>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fo:language="en" fo:country="GB"/>
    </style:style>
    <style:style style:name="T191" style:parent-style-name="DefaultParagraphFont" style:family="text">
      <style:text-properties fo:font-weight="bold" style:font-weight-asian="bold" style:font-weight-complex="bold" fo:text-transform="uppercase" fo:color="#000000" style:font-size-complex="12pt" fo:language="en" fo:country="GB"/>
    </style:style>
    <style:style style:name="P192" style:parent-style-name="Normal" style:family="paragraph">
      <style:paragraph-properties fo:keep-together="always" fo:text-align="center" style:vertical-align="middle" fo:line-height="115%" fo:text-indent="0.3937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fo:language="en" fo:country="GB"/>
    </style:style>
    <style:style style:name="P194" style:parent-style-name="Normal" style:family="paragraph">
      <style:paragraph-properties fo:keep-together="always" fo:text-align="center" style:vertical-align="middle" fo:line-height="115%" fo:text-indent="0.3937in"/>
      <style:text-properties style:font-size-complex="12pt" fo:language="en" fo:country="GB" fo:hyphenate="false"/>
    </style:style>
    <style:style style:name="P195" style:parent-style-name="Normal" style:family="paragraph">
      <style:paragraph-properties fo:text-align="justify" fo:line-height="115%" fo:text-indent="0.4305in"/>
      <style:text-properties fo:hyphenate="false"/>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15%" fo:text-indent="0.3875in"/>
      <style:text-properties fo:hyphenate="false"/>
    </style:style>
    <style:style style:name="T202" style:parent-style-name="DefaultParagraphFont" style:family="text">
      <style:text-properties fo:color="#000000" style:font-size-complex="12pt" fo:language="en" fo:country="GB"/>
    </style:style>
    <style:style style:name="P203" style:parent-style-name="Normal" style:family="paragraph">
      <style:paragraph-properties fo:text-align="justify" style:vertical-align="middle" fo:line-height="116%" fo:text-indent="0.3875in"/>
      <style:text-properties fo:hyphenate="false"/>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P207" style:parent-style-name="Normal" style:family="paragraph">
      <style:paragraph-properties fo:text-align="justify" style:vertical-align="middle" fo:line-height="116%" fo:text-indent="0.3937in"/>
      <style:text-properties fo:hyphenate="false"/>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fo:text-align="justify" style:vertical-align="middle" fo:line-height="116%" fo:text-indent="0.4305in"/>
      <style:text-properties fo:hyphenate="false"/>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style:vertical-align="middle" fo:line-height="115%" fo:text-indent="0.4305in"/>
      <style:text-properties fo:hyphenate="false"/>
    </style:style>
    <style:style style:name="T215" style:parent-style-name="DefaultParagraphFont" style:family="text">
      <style:text-properties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style:vertical-align="middle" fo:line-height="115%" fo:text-indent="0.4305in"/>
      <style:text-properties fo:hyphenate="false"/>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style:vertical-align="middle" fo:line-height="115%" fo:text-indent="0.4305in"/>
      <style:text-properties fo:hyphenate="false"/>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style:vertical-align="middle" fo:line-height="115%"/>
      <style:text-properties fo:hyphenate="false"/>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indent="0.387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vertical-align="baseline" fo:text-indent="0.3875in"/>
      <style:text-properties fo:hyphenate="false"/>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text-align="justify" style:vertical-align="baseline" fo:margin-right="-0.0041in" fo:text-indent="0.375in"/>
      <style:text-properties fo:hyphenate="false"/>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text-align="justify" style:vertical-align="baseline" fo:margin-right="-0.0041in" fo:text-indent="0.375in"/>
      <style:text-properties fo:hyphenate="false"/>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text-align="justify" style:vertical-align="baseline" fo:margin-right="-0.0041in" fo:text-indent="0.375in"/>
      <style:text-properties fo:hyphenate="false"/>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text-align="justify" style:vertical-align="baseline" fo:margin-right="-0.0041in" fo:text-indent="0.375in"/>
      <style:text-properties fo:hyphenate="false"/>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P255" style:parent-style-name="Normal" style:family="paragraph">
      <style:paragraph-properties fo:text-align="justify" style:vertical-align="baseline" fo:margin-right="-0.0041in" fo:text-indent="0.375in"/>
      <style:text-properties fo:hyphenate="false"/>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text-align="justify" style:vertical-align="baseline" fo:margin-right="-0.0041in" fo:text-indent="0.375in"/>
      <style:text-properties fo:hyphenate="false"/>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P261" style:parent-style-name="Normal" style:family="paragraph">
      <style:paragraph-properties fo:text-align="justify" style:vertical-align="baseline" fo:margin-right="-0.0041in" fo:text-indent="0.375in"/>
      <style:text-properties fo:hyphenate="false"/>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style>
    <style:style style:name="P292" style:parent-style-name="Normal" style:family="paragraph">
      <style:paragraph-properties fo:text-align="justify" style:vertical-align="baseline"/>
      <style:text-properties fo:hyphenate="false"/>
    </style:style>
    <style:style style:name="P293" style:parent-style-name="Normal" style:family="paragraph">
      <style:paragraph-properties fo:keep-together="always" fo:text-align="center" style:vertical-align="middle" fo:line-height="115%" fo:text-indent="0.3937in"/>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fo:language="en" fo:country="GB"/>
    </style:style>
    <style:style style:name="T295" style:parent-style-name="DefaultParagraphFont" style:family="text">
      <style:text-properties fo:font-weight="bold" style:font-weight-asian="bold" style:font-weight-complex="bold" fo:text-transform="uppercase" fo:color="#000000" style:font-size-complex="12pt" fo:language="en" fo:country="GB"/>
    </style:style>
    <style:style style:name="P296" style:parent-style-name="Normal" style:family="paragraph">
      <style:paragraph-properties fo:text-align="center" style:vertical-align="middle" fo:line-height="115%" fo:text-indent="0.3937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fo:language="en" fo:country="GB"/>
    </style:style>
    <style:style style:name="P298"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language="en" fo:country="GB" fo:hyphenate="false"/>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center" style:vertical-align="middle" fo:line-height="115%" fo:text-indent="0.3937in"/>
      <style:text-properties fo:hyphenate="false"/>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2-17</text:span></text:p>
      <text:p text:style-name="P9"/>
      <text:p text:style-name="P10"><text:span text:style-name="T11">Įsakymas paskelbtas: TAR 2021-10-18, i. k. 2021-21748</text:span></text:p>
      <text:p text:style-name="P12"/>
      <text:p text:style-name="P13"><text:span text:style-name="T14"><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5"/>
      <text:p text:style-name="P16">LIETUVOS RESPUBLIKOS KULTŪROS MINISTRAS</text:p>
      <text:p text:style-name="P17"/>
      <text:p text:style-name="P18">ĮSAKYMAS</text:p>
      <text:p text:style-name="P19">DĖL LIETUVOS VIZUALIOJO <text:s/>MENO TARYBOS NUOSTATŲ PATVIRTINIMO</text:p>
      <text:p text:style-name="P20"/>
      <text:p text:style-name="P21"><text:span text:style-name="T22">2021 m. spalio 14 d. Nr.<text:s/></text:span><text:span text:style-name="T23">ĮV-1204</text:span></text:p>
      <text:p text:style-name="P24">Vilnius</text:p>
      <text:p text:style-name="P25"/>
      <text:p text:style-name="P26"/>
      <text:p text:style-name="P27"><text:span text:style-name="T28">Vadovaudamasis Lietuvos Respublikos Vyriausybės įstatymo 26 straipsnio 1 dalimi ir 3 dalies 5 punktu, Lietuvos Respublikos Vyriausybės 2010 m. kovo 24 d. nutarimo Nr. 330 „Dėl ministrams pavedamų valdymo sričių“ 1.5.1 papunkčiu, Lietuvos Respublikos kultūr</text:span><text:span text:style-name="T29">os ministro 2021 m. balandžio 15 d. įsakymu Nr. ĮV-449 „Dėl Lietuvos Respublikos kultūros ministerijos 2021 m. veiklos plano patvirtinimo“,</text:span></text:p>
      <text:p text:style-name="P30"><text:span text:style-name="T31">t v i r t i n u <text:s/>Lietuvos vizualiojo meno tarybos nuostatus (pridedama).</text:span></text:p>
      <text:p text:style-name="P32"/>
      <text:p text:style-name="P33"/>
      <text:p text:style-name="P34"/>
      <text:p text:style-name="P35"><text:span text:style-name="T36">Kultūros ministras</text:span><text:span text:style-name="T37"><text:tab/>Simonas Kairys</text:span></text:p>
      <text:soft-page-break/>
      <text:p text:style-name="P38"><text:span text:style-name="T45">PATVIRTINTA</text:span></text:p>
      <text:p text:style-name="P46">Lietuvos Respublikos kultūros ministro</text:p>
      <text:p text:style-name="P47"><text:span text:style-name="T48">2021 m. spalio 14<text:s/></text:span><text:span text:style-name="T49">d. įsakymu Nr.<text:s/></text:span><text:span text:style-name="T50">ĮV-1204</text:span></text:p>
      <text:p text:style-name="P51"/>
      <text:p text:style-name="P52"><text:span text:style-name="T53">LIETUVOS VIZUALIOJO MENO TARYB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vizualiojo meno tarybos nuostatai (toliau – Nuostatai) reglamentuoja Lietuvos vizualiojo meno tarybos (toliau – Taryba) uždavinius ir funkcijas, Tarybos sudėtį, Tarybos narių teises ir<text:s/></text:span><text:span text:style-name="T65">pareigas, Tarybos darbo organizavimą.</text:span></text:p>
      <text:p text:style-name="P66"><text:span text:style-name="T67">2</text:span><text:span text:style-name="T68">. Taryba savo veikloje vadovaujasi<text:s/></text:span><text:span text:style-name="T69">skaidrumo, nešališkumo, teisingumo, sąžiningumo, protingumo ir konfidencialumo principais, taip pat<text:s/></text:span><text:span text:style-name="T70">Lietuvos Respublikos Konstitucija, Lietuvos Respublikos įstatymais, Lietuvos R</text:span><text:span text:style-name="T71">espublikos Vyriausybės nutarimais, Lietuvos Respublikos tarptautinėmis sutartimis, kitais teisės aktais ir šiais nuostatais.</text:span></text:p>
      <text:p text:style-name="P72"/>
      <text:p text:style-name="P73"><text:span text:style-name="T74">II</text:span><text:span text:style-name="T75"><text:s/>skyrius</text:span></text:p>
      <text:p text:style-name="P76"><text:span text:style-name="T77">TARYBOS UŽDAVINys IR FUNKCIJOS</text:span></text:p>
      <text:p text:style-name="P78"/>
      <text:p text:style-name="P79"><text:span text:style-name="T80">3</text:span><text:span text:style-name="T81">.</text:span><text:span text:style-name="T82"><text:s/></text:span><text:span text:style-name="T83">Tarybos uždavinys yra teikti kultūros ministrui pasiūlymus dėl politikos f</text:span><text:span text:style-name="T84">ormavimo vizualiojo meno ir jo sklaidos srityje bei šios politikos įgyvendinimo.</text:span></text:p>
      <text:p text:style-name="P85"><text:span text:style-name="T86">4</text:span><text:span text:style-name="T87">. Vykdydama šį uždavinį, Taryba atlieka šias funkcijas:</text:span></text:p>
      <text:p text:style-name="P88"><text:span text:style-name="T89">4.1</text:span><text:span text:style-name="T90">. teikia kultūros ministrui pasiūlymus bei išvadas vizualiojo meno ir jo sklaidos politikos klausimais;</text:span></text:p>
      <text:p text:style-name="P91"><text:span text:style-name="T92">4.2</text:span><text:span text:style-name="T93">. analizuoja vizualiojo meno ir jo sklaidos sritį reglamentuojančių ar turinčių įtaką šioje srityje vykstantiems procesams įstatymų bei kitų teisės aktų poreikį ir teikia siūlymus dėl teisinio reguliavimo tobulinimo;</text:span></text:p>
      <text:p text:style-name="P94"><text:span text:style-name="T95">4.3</text:span><text:span text:style-name="T96">. svarsto kitus klausimus, dėl</text:span><text:span text:style-name="T97"><text:s/>kurių į tarybą kreipiasi kultūros ministras.</text:span><text:span text:style-name="T98"><text:s/></text:span></text:p>
      <text:p text:style-name="P99"/>
      <text:p text:style-name="P100"><text:span text:style-name="T101">III</text:span><text:span text:style-name="T102"><text:s/>skyrius</text:span></text:p>
      <text:p text:style-name="P103"><text:span text:style-name="T104">TARYBOS SUDĖTIS, TEISĖS IR PAREIGOS</text:span></text:p>
      <text:p text:style-name="P105"/>
      <text:p text:style-name="P106"><text:span text:style-name="T107">5</text:span><text:span text:style-name="T108">. Taryba sudaroma iš Vilniaus dailės akademijos, Lietuvos dailininkų sąjungos, Lietuvos meno galerininkų asociacijos, Lietuvos tarpdisciplininio<text:s/></text:span><text:span text:style-name="T109">meno kūrėjų sąjungos, Lietuvos muziejų asociacijos, Šiuolaikinio meno centro, Lietuvos fotomenininkų sąjungos, Tarptautinės dailės kritikų asociacijos Lietuvos sekcijos po vieną pasiūlytų vizualaus meno kūrėjų ar darbuotojų ir trijų šioms įstaigoms ar orga</text:span><text:span text:style-name="T110">nizacijoms neatstovaujančių vizualaus meno srities kūrėjų ar darbuotojų.</text:span><text:s/></text:p>
      <text:p text:style-name="P111">Punkto pakeitimai:</text:p>
      <text:p text:style-name="P112"><text:span text:style-name="T113">Nr.<text:s/></text:span><text:a xlink:href="https://www.e-tar.lt/portal/legalAct.html?documentId=159b08c05e7111eca9ac839120d251c4" office:target-frame-name="_top" xlink:show="replace"><text:span text:style-name="T114">ĮV-1431</text:span></text:a><text:span text:style-name="T115">, 2021-12-16, paskelbta TAR 2021-12-16, i. k. 2021-259</text:span><text:span text:style-name="T116">86</text:span></text:p>
      <text:p text:style-name="Normal"/>
      <text:p text:style-name="P117"><text:span text:style-name="T118">6</text:span><text:span text:style-name="T119">. Tarybos nariais gali būti tik nepriekaištingos reputacijos asmenys.<text:s/></text:span><text:span text:style-name="T120">Asmuo nelaikomas nepriekaištingos reputacijos, jeigu atitinka bent vieną Lietuvos Respublikos valstybės tarnybos įstatymo 4 straipsnio 2 dalyje nustatytą požymį.</text:span></text:p>
      <text:p text:style-name="P121"><text:span text:style-name="T122">7</text:span><text:span text:style-name="T123">. Tarybos<text:s/></text:span><text:span text:style-name="T124">personalinę sudėtį 3 metų kadencijai tvirtina kultūros ministras</text:span><text:span text:style-name="T125">.</text:span></text:p>
      <text:p text:style-name="P126"><text:span text:style-name="T127">8</text:span><text:span text:style-name="T128">. Tarybos nariu asmuo gali būti ne daugiau kaip dvi kadencijas iš eilės.<text:s/></text:span></text:p>
      <text:p text:style-name="P129"><text:span text:style-name="T130">9</text:span><text:span text:style-name="T131">. Tarybos nario įgaliojimai pasibaigia šiais atvejais:</text:span></text:p>
      <text:p text:style-name="P132"><text:span text:style-name="T133">9.1</text:span><text:span text:style-name="T134">.<text:s/></text:span><text:span text:style-name="T135">suėjus kadencijos terminui;</text:span></text:p>
      <text:p text:style-name="P136"><text:span text:style-name="T137">9.2</text:span><text:span text:style-name="T138">.<text:s/></text:span><text:span text:style-name="T139">atsistatydinus savo noru;</text:span></text:p>
      <text:p text:style-name="P140"><text:span text:style-name="T141">9.3</text:span><text:span text:style-name="T142">. Nuostatų 5 punkte nurodytam subjektui pasiūlius kitą Tarybos narį ir kultūros ministrui jį patvirtinus;</text:span></text:p>
      <text:p text:style-name="P143"><text:span text:style-name="T144">9.4</text:span><text:span text:style-name="T145">. paaiškėjus, kad jis neatitinka nepriekaištingos reputacijos reikalavimų.</text:span></text:p>
      <text:p text:style-name="P146"><text:span text:style-name="T147">10</text:span><text:span text:style-name="T148">. Jeigu Tarybos narys (-iai</text:span><text:span text:style-name="T149">) keičiamas (-i) nepasibaigus Tarybos kadencijai, naujas (-i) Tarybos narys (-iai) tvirtinamas (-i)<text:s/></text:span><text:span text:style-name="T150">likusiam Tarybos kadencijos laikui.</text:span></text:p>
      <text:p text:style-name="P151"><text:span text:style-name="T152">11</text:span><text:span text:style-name="T153">. Tarybos nariai turi teisę:</text:span></text:p>
      <text:p text:style-name="P154"><text:span text:style-name="T155">11.1</text:span><text:span text:style-name="T156">. teikti Tarybos pirmininkui pasiūlymus dėl Tarybos posėdžio sušaukimo ir posėd</text:span><text:span text:style-name="T157">žio darbotvarkės sudarymo;</text:span></text:p>
      <text:p text:style-name="P158"><text:span text:style-name="T159">11.2</text:span><text:span text:style-name="T160">. siūlyti Tarybos posėdyje svarstytinus klausimus;</text:span></text:p>
      <text:p text:style-name="P161"><text:span text:style-name="T162">11.3</text:span><text:span text:style-name="T163">. siūlyti Tarybai į Tarybos posėdį kviesti asmenis ar ekspertus, pagal kompetenciją galinčius pateikti kompetentingą nuomonę ar paaiškinimus posėdžio metu svarsto</text:span><text:span text:style-name="T164">mais klausimais;</text:span></text:p>
      <text:p text:style-name="P165"><text:span text:style-name="T166">11.4</text:span><text:span text:style-name="T167">. susipažinti su nagrinėti pateiktais dokumentais;</text:span></text:p>
      <text:p text:style-name="P168"><text:span text:style-name="T169">11.5</text:span><text:span text:style-name="T170">. reikšti pastabas ir teikti pasiūlymus ir (ar) paklausimus Tarybos pirmininkui Taryboje nagrinėjamais klausimais;</text:span></text:p>
      <text:p text:style-name="P171"><text:span text:style-name="T172">11.6</text:span><text:span text:style-name="T173">. negalėdami dalyvauti Tarybos posėdyje, raštu pa</text:span><text:span text:style-name="T174">teikti nuomonę apie svarstomą (-us) klausimą (-us). Raštu pateikta nuomonė pridedama prie posėdžio protokolo, tačiau Tarybai balsuojant į balsų skaičių neįskaičiuojama;</text:span></text:p>
      <text:p text:style-name="P175"><text:span text:style-name="T176">11.7</text:span><text:span text:style-name="T177">. teikti pasiūlymus Tarybos pirmininkui dėl Tarybos veiklos tobulinimo;</text:span></text:p>
      <text:p text:style-name="P178"><text:span text:style-name="T179">11.8</text:span><text:span text:style-name="T180">. teikti pastabas dėl Tarybos posėdžių protokolų;</text:span></text:p>
      <text:p text:style-name="P181"><text:span text:style-name="T182">11.9</text:span><text:span text:style-name="T183">. gauti iš Kultūros ministerijai pavaldžių įstaigų informaciją, kurios reikia Tarybos veiklai ir kuri būtina kvalifikuotiems siūlymams ir rekomendacijoms parengti.</text:span></text:p>
      <text:p text:style-name="P184"><text:span text:style-name="T185">12</text:span><text:span text:style-name="T186">. Tarybos narių pareiga<text:s/></text:span><text:span text:style-name="T187">pasirengti posėdžiams ir dalyvauti juose, derinti Tarybos protokolus.</text:span></text:p>
      <text:p text:style-name="P188"/>
      <text:p text:style-name="P189"><text:span text:style-name="T190">IV</text:span><text:span text:style-name="T191"><text:s/>skyrius</text:span></text:p>
      <text:p text:style-name="P192"><text:span text:style-name="T193">TARYBOS DARBO ORGANIZAVIMAS</text:span></text:p>
      <text:p text:style-name="P194"/>
      <text:p text:style-name="P195"><text:span text:style-name="T196">13</text:span><text:span text:style-name="T197">. Tarybos veiklos forma yra posėdžiai.</text:span><text:span text:style-name="T198"><text:s/>Tarybos posėdžiai gali būti rengiami ir nuotoliniu būdu pasinaudojant elektroninėmis ryšio pri</text:span><text:span text:style-name="T199">emonėmis. Dėl klausimų Tarybos nariai gali balsuoti elektroniniu būdu. Prireikus svarstyti klausimą skubos tvarka, nesant galimybės surengti Tarybos posėdžio, sprendimai gali būti priimami remiantis Tarybos narių rašytinės apklausos arba apklausos elektron</text:span><text:span text:style-name="T200">iniu paštu rezultatais.</text:span></text:p>
      <text:p text:style-name="P201"><text:span text:style-name="T202">Tarybos posėdžiai yra vieši.</text:span></text:p>
      <text:p text:style-name="P203"><text:span text:style-name="T204">14</text:span><text:span text:style-name="T205">. Tarybos pirmininkas organizuoja Tarybos darbą, sudaro Tarybos posėdžių darbotvarkes, pirmininkauja Tarybos posėdžiams, atstovauja jai valstybės institucijose, kitose įstaigose, įmonėse ir organiz</text:span><text:span text:style-name="T206">acijose.</text:span></text:p>
      <text:p text:style-name="P207"><text:span text:style-name="T208">15</text:span><text:span text:style-name="T209">. Tarybos pirmininkas ir jo pavaduotojas paprasta balsų dauguma išrenkamas pirmo posėdžio metu.<text:s/></text:span></text:p>
      <text:p text:style-name="P210"><text:span text:style-name="T211">16</text:span><text:span text:style-name="T212">. Tarybos pirmininko nesant arba jam laikinai negalint atlikti dalies ar visų funkcijų, Tarybos pirmininko funkcijas atlieka Tarybos pirmi</text:span><text:span text:style-name="T213">ninko pavaduotojas.</text:span></text:p>
      <text:p text:style-name="P214"><text:span text:style-name="T215">17</text:span><text:span text:style-name="T216">.<text:s/></text:span><text:span text:style-name="T217">Pirmąjį Tarybos posėdį sušaukia kultūros ministras.<text:s/></text:span><text:span text:style-name="T218">Neeilinis posėdis gali būti sušauktas Tarybos pirmininko iniciatyva, kultūros ministro arba ne mažiau kaip 2/3 Tarybos narių reikalavimu.</text:span></text:p>
      <text:p text:style-name="P219"><text:span text:style-name="T220">18</text:span><text:span text:style-name="T221">. Tarybos nariai apie planuojamą</text:span><text:span text:style-name="T222"><text:s/>posėdžio datą informuojami elektroniniu paštu ne vėliau kaip prieš 10 darbo dienų iki posėdžio. Ne vėliau kaip prieš 3 darbo dienas iki posėdžio Tarybos nariams pateikiama posėdžio darbotvarkė ir kita Tarybos sprendimams priimti reikalinga medžiaga.</text:span></text:p>
      <text:p text:style-name="P223"><text:span text:style-name="T224">19</text:span><text:span text:style-name="T225">. Tarybos posėdis teisėtas, jeigu jame dalyvauja ne mažiau kaip pusė Tarybos narių. Negalintis dalyvauti posėdyje Tarybos narys iki posėdžio pradžios Tarybos sekretoriui gali pateikti</text:span></text:p>
      <text:p text:style-name="P226"><text:span text:style-name="T227">savo nuomonę raštu arba elektroniniu paštu posėdžio darbotvarkėje<text:s/></text:span><text:span text:style-name="T228">numatytais klausimais. Šiuo atveju laikoma, kad Tarybos narys posėdyje dalyvavo.</text:span></text:p>
      <text:p text:style-name="P229"><text:span text:style-name="T230">20</text:span><text:span text:style-name="T231">. Tarybos sprendimai priimami atviru balsavimu posėdyje dalyvavusių Tarybos narių balsų dauguma.<text:s/></text:span></text:p>
      <text:p text:style-name="P232"><text:span text:style-name="T233">21</text:span><text:span text:style-name="T234">. Jeigu yra pagrindo manyti, kad Tarybos nario dalyvavimas<text:s/></text:span><text:span text:style-name="T235">svarstant ar balsuojant dėl tam tikrų klausimų sukels interesų konfliktą, Tarybos narys turi nusišalinti nuo sprendimo priėmimo procedūros. Apie Tarybos nario nusišalinimą pažymima protokole. Jeigu Tarybos narys atsisako nusišalinti, dėl jo nušalinimo bals</text:span><text:span text:style-name="T236">uojama Nuostatų 20 punkte nustatyta tvarka. Tarybos narys balsavime dėl jo nušalinimo nedalyvauja.</text:span></text:p>
      <text:p text:style-name="P237"><text:span text:style-name="T238">22</text:span><text:span text:style-name="T239">. Tarybos sprendimai įforminami posėdžių protokolais. Protokolą pasirašo Tarybos pirmininkas, jam nesant Tarybos pirmininko pavaduotojas, ir sekretoriu</text:span><text:span text:style-name="T240">s. Prie protokolo pridedama Tarybos nario, negalėjusio dalyvauti posėdyje, raštu pateikta nuomonė.<text:s/></text:span><text:span text:style-name="T241">Tarybos posėdžio protokole nurodoma:</text:span></text:p>
      <text:p text:style-name="P242"><text:span text:style-name="T243">22.1</text:span><text:span text:style-name="T244">. posėdžio data;</text:span></text:p>
      <text:p text:style-name="P245"><text:span text:style-name="T246">22.2</text:span><text:span text:style-name="T247">. protokolo eilės numeris;</text:span></text:p>
      <text:p text:style-name="P248"><text:span text:style-name="T249">22.3</text:span><text:span text:style-name="T250">. posėdžio pradžios ir pabaigos laikas;</text:span></text:p>
      <text:p text:style-name="P251"><text:span text:style-name="T252">22.4</text:span><text:span text:style-name="T253">. posė</text:span><text:span text:style-name="T254">džiui pirmininkavęs asmuo, sekretorius, posėdyje dalyvavę Tarybos nariai ir kiti asmenys;</text:span></text:p>
      <text:p text:style-name="P255"><text:span text:style-name="T256">22.5</text:span><text:span text:style-name="T257">. posėdžio darbotvarkė;</text:span></text:p>
      <text:p text:style-name="P258"><text:span text:style-name="T259">22.6</text:span><text:span text:style-name="T260">. kiekvieno posėdžio darbotvarkės klausimo svarstymo aprašymas;</text:span></text:p>
      <text:p text:style-name="P261"><text:span text:style-name="T262">22.7</text:span><text:span text:style-name="T263">. balsavimui pateikti klausimai, balsavimo rezultatai,</text:span><text:span text:style-name="T264"><text:s/>atsižvelgiant į balsavimo rezultatus priimti sprendimai;</text:span></text:p>
      <text:p text:style-name="P265"><text:span text:style-name="T266">22.8</text:span><text:span text:style-name="T267">. prireikus kita informacija.</text:span></text:p>
      <text:p text:style-name="P268"><text:span text:style-name="T269">23</text:span><text:span text:style-name="T270">.<text:s/></text:span><text:span text:style-name="T271">Tarybos posėdžiams rengti ir jiems protokoluoti, kitai dokumentacijai tvarkyti kultūros ministras skiria sekretorių, kuris nėra Tarybos narys.<text:s/></text:span></text:p>
      <text:p text:style-name="P272"><text:span text:style-name="T273">24</text:span><text:span text:style-name="T274">. Tarybos sekretorius per 5 darbo dienas po posėdžio parengia Tarybos protokolo projektą ir išsiunčia jį elektroniniu paštu derinti visiems Tarybos nariams.</text:span></text:p>
      <text:p text:style-name="P275"><text:span text:style-name="T276">25</text:span><text:span text:style-name="T277">. Tarybos nariai per 3 darbo dienas nuo protokolo projekto gavimo dienos Tarybos sekretoriui<text:s/></text:span><text:span text:style-name="T278">ir Tarybos pirmininkui gali pateikti pastabų dėl protokolo projekto. <text:s text:c="3"/></text:span></text:p>
      <text:p text:style-name="P279"><text:span text:style-name="T280">26</text:span><text:span text:style-name="T281">. Sprendimus dėl protokolo projekto koregavimo pagal gautas Tarybos narių pastabas priima Tarybos pirmininkas.<text:s/></text:span></text:p>
      <text:p text:style-name="P282"><text:span text:style-name="T283">27</text:span><text:span text:style-name="T284">. Tarybos pirmininkas ir Tarybos sekretorius pasirašo protokolą per 5 darbo dienas gavus Tarybos narių pastabas dėl protokolo projekto.<text:s/></text:span></text:p>
      <text:p text:style-name="P285"><text:span text:style-name="T286">28</text:span><text:span text:style-name="T287">. Visa Tarybai skirta pašto korespondencija siunčiama Tarybos sekretoriui, kuris ją perduoda Tarybos pirmininkui<text:s/></text:span><text:span text:style-name="T288">ir prireikus kitiems Tarybos nariams.</text:span></text:p>
      <text:p text:style-name="P289"><text:span text:style-name="T290">29</text:span><text:span text:style-name="T291">. Kasmet iki gruodžio 31 d. pirmininkas Kultūros <text:s/>ministerijai pateikia ataskaitą už Tarybos narių veiklą.</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30</text:span><text:span text:style-name="T301">. Kultūros ministerija techniškai aptarnauja Tarybą.<text:s/></text:span></text:p>
      <text:p text:style-name="P302"><text:span text:style-name="T303">31</text:span><text:span text:style-name="T304">. Kultūros ministerija saugo Tarybos veiklos dokumentus Lietuvos Respublikos dokumentų ir archyvų įstatymo nustatyta tvarka.</text:span></text:p>
      <text:p text:style-name="P305"><text:span text:style-name="T306">__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kultūros ministerija, Įsakymas</text:span></text:p>
      <text:p text:style-name="P316"><text:span text:style-name="T317">Nr.<text:s/></text:span><text:a xlink:href="https://www.e-tar.lt/portal/legalAct.html?documentId=159b08c05e7111eca9ac839120d251c4" office:target-frame-name="_top" xlink:show="replace"><text:span text:style-name="T318">ĮV-1431</text:span></text:a><text:span text:style-name="T319">, 2021-12-16, paskelbta TAR 2021-12-16, i. k. 2021-25986</text:span></text:p>
      <text:p text:style-name="P320"><text:span text:style-name="T321">Dėl Lietuvos Respublikos kultūros ministro 2021 m. spalio 14 d. įsakymo Nr. ĮV-1204 ,,Dėl Lietuv</text:span><text:span text:style-name="T322">os vizualiojo meno tarybos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style:font-size-complex="12pt" fo:language="en" fo:country="GB"/>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1-12-20T13:03:00Z</meta:creation-date>
    <dc:date>2021-12-20T13:03:00Z</dc:date>
    <meta:print-date>1900-12-31T22:00:00Z</meta:print-date>
    <meta:template xlink:href="Normal.dotm" xlink:type="simple"/>
    <meta:editing-cycles>2</meta:editing-cycles>
    <meta:editing-duration>PT0S</meta:editing-duration>
    <meta:document-statistic meta:page-count="9" meta:paragraph-count="102" meta:word-count="1227" meta:character-count="9703" meta:row-count="329" meta:non-whitespace-character-count="8578"/>
  </office:meta>
</office:document-meta>
</file>