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6" style:parent-style-name="Normal" style:family="paragraph">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fo:line-height="106%"/>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Palemonas" style:font-name-asian="SimSun" fo:color="#000000" style:font-size-complex="12pt" style:language-asian="zh" style:country-asian="CN"/>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name="Palemonas" style:font-name-asian="SimSun" fo:color="#000000" style:font-size-complex="12pt" style:language-asian="zh" style:country-asian="CN"/>
    </style:style>
    <style:style style:name="T27" style:parent-style-name="DefaultParagraphFont" style:family="text">
      <style:text-properties style:font-name="Palemonas" style:font-name-asian="SimSun" fo:color="#000000" style:text-position="super 66.6%" style:font-size-complex="12pt" style:language-asian="zh" style:country-asian="CN"/>
    </style:style>
    <style:style style:name="T28" style:parent-style-name="DefaultParagraphFont" style:family="text">
      <style:text-properties style:font-name="Palemonas" style:font-name-asian="SimSun" fo:color="#000000" style:font-size-complex="12pt" style:language-asian="zh" style:country-asian="CN"/>
    </style:style>
    <style:style style:name="T29" style:parent-style-name="DefaultParagraphFont" style:family="text">
      <style:text-properties style:font-name="Palemonas" style:font-name-asian="SimSun" fo:color="#000000" style:text-position="super 66.6%" style:font-size-complex="12pt" style:language-asian="zh" style:country-asian="CN"/>
    </style:style>
    <style:style style:name="T30" style:parent-style-name="DefaultParagraphFont" style:family="text">
      <style:text-properties style:font-name="Palemonas" style:font-name-asian="SimSun" fo:color="#000000" style:font-size-complex="12pt" style:language-asian="zh" style:country-asian="CN"/>
    </style:style>
    <style:style style:name="T31" style:parent-style-name="DefaultParagraphFont" style:family="text">
      <style:text-properties style:font-name="Palemonas" style:font-name-asian="SimSun" fo:color="#000000" style:font-size-complex="12pt" style:language-asian="zh" style:country-asian="CN"/>
    </style:style>
    <style:style style:name="T32" style:parent-style-name="DefaultParagraphFont" style:family="text">
      <style:text-properties style:font-name="Palemonas" style:font-name-asian="SimSun" fo:color="#000000" fo:letter-spacing="0.0416in" style:font-size-complex="12pt" style:language-asian="zh" style:country-asian="CN"/>
    </style:style>
    <style:style style:name="T33" style:parent-style-name="DefaultParagraphFont" style:family="text">
      <style:text-properties style:font-name="Palemonas" style:font-name-asian="SimSun"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name="Palemonas" fo:color="#000000"/>
    </style:style>
    <style:style style:name="T38" style:parent-style-name="DefaultParagraphFont" style:family="text">
      <style:text-properties style:font-name="Palemona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Palemonas" style:font-name-asian="SimSun" fo:color="#000000" style:font-size-complex="12pt" style:language-asian="zh" style:country-asian="CN"/>
    </style:style>
    <style:style style:name="T69" style:parent-style-name="DefaultParagraphFont" style:family="text">
      <style:text-properties style:font-name="Palemonas" style:font-name-asian="SimSun" fo:color="#000000" style:font-size-complex="12pt" style:language-asian="zh" style:country-asian="CN"/>
    </style:style>
    <style:style style:name="T70" style:parent-style-name="DefaultParagraphFont" style:family="text">
      <style:text-properties style:font-name="Palemonas" style:font-name-asian="SimSun" fo:color="#000000" style:font-size-complex="12pt" style:language-asian="zh" style:country-asian="C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master-page-name="MPF1" style:family="paragraph">
      <style:paragraph-properties fo:break-before="page" fo:text-indent="3.4458in" style:page-number="1"/>
      <style:text-properties fo:text-transform="uppercase" fo:color="#000000" style:font-size-complex="12pt" style:language-asian="lt" style:country-asian="LT"/>
    </style:style>
    <style:style style:name="P97" style:parent-style-name="Normal" style:family="paragraph">
      <style:paragraph-properties fo:text-align="justify" fo:text-indent="3.4458in"/>
      <style:text-properties fo:color="#000000" style:font-size-complex="12pt" style:language-asian="lt" style:country-asian="LT"/>
    </style:style>
    <style:style style:name="P98" style:parent-style-name="Normal" style:family="paragraph">
      <style:paragraph-properties fo:text-align="justify" fo:text-indent="3.4458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line-height="0.1666in" fo:text-indent="3.7409in"/>
      <style:text-properties fo:font-weight="bold" style:font-weight-asian="bold" style:font-weight-complex="bold" fo:color="#000000" style:font-size-complex="12pt" style:language-complex="lt" style:country-complex="LT"/>
    </style:style>
    <style:style style:name="P103" style:parent-style-name="Normal" style:family="paragraph">
      <style:text-properties fo:color="#000000" fo:font-size="13pt" style:font-size-asian="13pt" style:font-size-complex="13pt"/>
    </style:style>
    <style:style style:name="P104" style:parent-style-name="Normal" style:family="paragraph">
      <style:paragraph-properties fo:widows="0" fo:orphans="0" fo:text-align="center" fo:line-height="0.1666in"/>
    </style:style>
    <style:style style:name="T105" style:parent-style-name="DefaultParagraphFont" style:family="text">
      <style:text-properties fo:font-weight="bold" style:font-weight-asian="bold" style:font-weight-complex="bold" fo:color="#000000" style:font-size-complex="12pt" style:language-complex="lt" style:country-complex="LT"/>
    </style:style>
    <style:style style:name="P106" style:parent-style-name="Normal" style:family="paragraph">
      <style:text-properties fo:color="#000000" fo:font-size="13pt" style:font-size-asian="13pt" style:font-size-complex="13pt"/>
    </style:style>
    <style:style style:name="P107" style:parent-style-name="Normal" style:family="paragraph">
      <style:paragraph-properties fo:widows="0" fo:orphans="0" fo:text-align="center" fo:line-height="115%">
        <style:tab-stops>
          <style:tab-stop style:type="left" style:position="2.9583in"/>
          <style:tab-stop style:type="left" style:position="3.1541in"/>
        </style:tab-stops>
      </style:paragraph-properties>
    </style:style>
    <style:style style:name="T108" style:parent-style-name="DefaultParagraphFont" style:family="text">
      <style:text-properties fo:font-weight="bold" style:font-weight-asian="bold" style:font-weight-complex="bold" fo:color="#000000" style:font-size-complex="12pt" style:language-complex="lt" style:country-complex="LT"/>
    </style:style>
    <style:style style:name="T109" style:parent-style-name="DefaultParagraphFont" style:family="text">
      <style:text-properties fo:font-weight="bold" style:font-weight-asian="bold" style:font-weight-complex="bold" fo:color="#000000" style:font-size-complex="12pt" style:language-complex="lt" style:country-complex="LT"/>
    </style:style>
    <style:style style:name="P110" style:parent-style-name="Normal" style:family="paragraph">
      <style:paragraph-properties fo:widows="0" fo:orphans="0" fo:text-align="center" fo:line-height="115%">
        <style:tab-stops>
          <style:tab-stop style:type="left" style:position="2.9583in"/>
        </style:tab-stops>
      </style:paragraph-properties>
    </style:style>
    <style:style style:name="T111" style:parent-style-name="DefaultParagraphFont" style:family="text">
      <style:text-properties fo:font-weight="bold" style:font-weight-asian="bold" style:font-weight-complex="bold" fo:color="#000000" style:font-size-complex="12pt" style:language-complex="lt" style:country-complex="LT"/>
    </style:style>
    <style:style style:name="P112"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fo:color="#000000" style:font-size-complex="12pt"/>
    </style:style>
    <style:style style:name="P113" style:parent-style-name="Normal" style:family="paragraph">
      <style:paragraph-properties fo:widows="0" fo:orphans="0" fo:text-align="justify" fo:text-indent="0.4923in">
        <style:tab-stops>
          <style:tab-stop style:type="left" style:position="2.9583in"/>
        </style:tab-stops>
      </style:paragraph-properties>
    </style:style>
    <style:style style:name="T114" style:parent-style-name="DefaultParagraphFont" style:family="text">
      <style:text-properties fo:color="#000000" style:font-size-complex="12pt" style:language-complex="lt" style:country-complex="LT"/>
    </style:style>
    <style:style style:name="T115" style:parent-style-name="DefaultParagraphFont" style:family="text">
      <style:text-properties fo:color="#000000" style:font-size-complex="12pt" style:language-complex="lt" style:country-complex="LT"/>
    </style:style>
    <style:style style:name="T116" style:parent-style-name="DefaultParagraphFont" style:family="text">
      <style:text-properties fo:color="#000000" style:font-size-complex="12pt" style:language-complex="lt" style:country-complex="LT"/>
    </style:style>
    <style:style style:name="T117" style:parent-style-name="DefaultParagraphFont" style:family="text">
      <style:text-properties fo:color="#000000" style:font-size-complex="12pt" style:language-complex="lt" style:country-complex="LT"/>
    </style:style>
    <style:style style:name="P118" style:parent-style-name="Normal" style:family="paragraph">
      <style:paragraph-properties fo:widows="0" fo:orphans="0" fo:text-align="justify" fo:text-indent="0.4923in">
        <style:tab-stops>
          <style:tab-stop style:type="left" style:position="2.958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complex="lt" style:country-complex="LT"/>
    </style:style>
    <style:style style:name="P122" style:parent-style-name="Normal" style:family="paragraph">
      <style:paragraph-properties fo:widows="0" fo:orphans="0" fo:text-align="justify" fo:text-indent="0.4923in">
        <style:tab-stops>
          <style:tab-stop style:type="left" style:position="2.9583in"/>
        </style:tab-stops>
      </style:paragraph-properties>
    </style:style>
    <style:style style:name="T123" style:parent-style-name="DefaultParagraphFont" style:family="text">
      <style:text-properties fo:color="#000000" style:font-size-complex="12pt" style:language-complex="lt" style:country-complex="LT"/>
    </style:style>
    <style:style style:name="T124" style:parent-style-name="DefaultParagraphFont" style:family="text">
      <style:text-properties fo:color="#000000" style:font-size-complex="12pt" style:language-complex="lt" style:country-complex="LT"/>
    </style:style>
    <style:style style:name="T125" style:parent-style-name="DefaultParagraphFont" style:family="text">
      <style:text-properties fo:color="#000000" style:font-size-complex="12pt" style:language-complex="lt" style:country-complex="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complex="lt" style:country-complex="LT"/>
    </style:style>
    <style:style style:name="P129" style:parent-style-name="Normal" style:family="paragraph">
      <style:paragraph-properties fo:widows="0" fo:orphans="0" fo:text-align="justify" fo:text-indent="0.4923in">
        <style:tab-stops>
          <style:tab-stop style:type="left" style:position="2.9583in"/>
        </style:tab-stops>
      </style:paragraph-properties>
    </style:style>
    <style:style style:name="T130" style:parent-style-name="DefaultParagraphFont" style:family="text">
      <style:text-properties fo:color="#000000" style:font-size-complex="12pt" style:language-complex="lt" style:country-complex="LT"/>
    </style:style>
    <style:style style:name="T131" style:parent-style-name="DefaultParagraphFont" style:family="text">
      <style:text-properties fo:color="#000000" style:font-size-complex="12pt" style:language-complex="lt" style:country-complex="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7909in"/>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232323"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7909in"/>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text-indent="0.4923in">
        <style:tab-stops>
          <style:tab-stop style:type="left" style:position="4.4166in"/>
        </style:tab-stops>
      </style:paragraph-properties>
      <style:text-properties fo:hyphenate="false"/>
    </style:style>
    <style:style style:name="T271" style:parent-style-name="DefaultParagraphFont" style:family="text">
      <style:text-properties style:font-name-asian="SimSun" fo:color="#000000" style:language-asian="lt" style:country-asian="LT"/>
    </style:style>
    <style:style style:name="T272" style:parent-style-name="DefaultParagraphFont" style:family="text">
      <style:text-properties style:font-name-asian="SimSun" fo:color="#000000" style:language-asian="lt" style:country-asian="LT"/>
    </style:style>
    <style:style style:name="T273" style:parent-style-name="DefaultParagraphFont" style:family="text">
      <style:text-properties fo:color="#000000"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4923in">
        <style:tab-stops>
          <style:tab-stop style:type="left" style:position="4.4166in"/>
        </style:tab-stops>
      </style:paragraph-properties>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name-asian="SimSun" fo:color="#000000" style:language-asian="lt" style:country-asian="LT"/>
    </style:style>
    <style:style style:name="T293" style:parent-style-name="DefaultParagraphFont" style:family="text">
      <style:text-properties style:font-name-asian="SimSun" fo:color="#000000" style:language-asian="lt" style:country-asian="LT"/>
    </style:style>
    <style:style style:name="T294" style:parent-style-name="DefaultParagraphFont" style:family="text">
      <style:text-properties style:font-name-asian="SimSun"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916in"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1916in"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354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fo:text-indent="0.7909in"/>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indent="0.525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text-indent="0.7909in"/>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0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indent="0.4923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2</text:span></text:p>
      <text:p text:style-name="P8"/>
      <text:p text:style-name="P9"><text:span text:style-name="T10">Sprendimas paskelbtas: TAR 2021-12-27, i. k. 2021-27107</text:span></text:p>
      <text:p text:style-name="P11"/>
      <text:p text:style-name="P12"/>
      <text:p text:style-name="P13"><text:span text:style-name="T14"><draw:frame draw:style-name="a0" draw:name="Paveikslėlis 1" text:anchor-type="as-char" svg:x="0in" svg:y="0in" svg:width="0.78819in" svg:height="0.75764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 PASVALIO RAJONO SAVIVALDYBĖS ŽELDYNŲ IR ŽELDINIŲ APSAUGOS, PRIEŽIŪROS IR TVARKYMO KOMISIJOS SUDARYMO IR JOS</text:span><text:span text:style-name="T20"><text:s/>NUOSTATŲ PATVIRTINIMO</text:span></text:p>
      <text:p text:style-name="P21"/>
      <text:p text:style-name="P22">2021 m. gruodžio 22 d. Nr. T1-259</text:p>
      <text:p text:style-name="P23">Pasvalys</text:p>
      <text:p text:style-name="P24"/>
      <text:p text:style-name="P25"><text:span text:style-name="T26">Vadovaudamasi Lietuvos Respublikos vietos savivaldos įstatymo 15 straipsnio 5, 6, 6</text:span><text:span text:style-name="T27">1</text:span><text:span text:style-name="T28"><text:s/>ir 7 dalimis, 15</text:span><text:span text:style-name="T29">1</text:span><text:span text:style-name="T30"><text:s/>straipsniu, 16 straipsnio 2 dalies 6 punktu, Lietuvos Respublikos želdynų įstatymo 5<text:s/></text:span><text:span text:style-name="T31">straipsnio 1 dalies 4 punktu, 25 straipsniu, Pasvalio rajono savivaldybės taryba<text:s/></text:span><text:span text:style-name="T32">nusprendži</text:span><text:span text:style-name="T33">a:</text:span></text:p>
      <text:p text:style-name="P34"><text:span text:style-name="T35">1</text:span><text:span text:style-name="T36">.<text:s/></text:span><text:span text:style-name="T37">Sudaryti Pasvalio rajono savivaldybės tarybos įgaliojimų laikui Pasvalio rajono savivaldybės želdynų ir želdinių apsaugos, priežiūros ir tvarkymo komisiją<text:s/></text:span><text:span text:style-name="T38">(toliau – Komisija):</text:span></text:p>
      <text:p text:style-name="P39"><text:span text:style-name="T40">1.1</text:span><text:span text:style-name="T41">. Gediminas Andrašūnas, Pasvalio rajono savivaldybės tarybos narys (Komisijos pirmininkas);</text:span></text:p>
      <text:p text:style-name="P42"><text:span text:style-name="T43">1.2</text:span><text:span text:style-name="T44">. Apolonija Lindienė, Pasvalio rajono savivaldybės administracijos Strateginio planavimo ir infrastruktūros skyriaus vyriausioji sp</text:span><text:span text:style-name="T45">ecialistė (Komisijos sekretorė);</text:span></text:p>
      <text:p text:style-name="P46"><text:span text:style-name="T47">1.3</text:span><text:span text:style-name="T48">. Algimantas Stalilionis, Pumpėnų bendruomenės tarybos narys, Pumpėnų kraštiečių asociacijos „Pumpėniečių viltys“ tarybos pirmininkas;</text:span></text:p>
      <text:p text:style-name="P49"><text:span text:style-name="T50">1.4</text:span><text:span text:style-name="T51">. Neringa Trinskienė, Pasvalio rajono savivaldybės tarybos narė;</text:span></text:p>
      <text:p text:style-name="P52"><text:span text:style-name="T53">1.5</text:span><text:span text:style-name="T54">.<text:s/></text:span><text:span text:style-name="T55">Juozas Zulonas, miškininkas, Pasvalio rajono savivaldybės gyventojas;</text:span></text:p>
      <text:p text:style-name="P56"><text:span text:style-name="T57">1.6</text:span><text:span text:style-name="T58">. Atitinkamos seniūnaitijos seniūnaitis;</text:span></text:p>
      <text:p text:style-name="P59"><text:span text:style-name="T60">1.7</text:span><text:span text:style-name="T61">. Atitinkamos seniūnijos bendruomenės pirmininkas.</text:span></text:p>
      <text:p text:style-name="P62">Punkto pakeitimai:</text:p>
      <text:p text:style-name="P63"><text:span text:style-name="T64">Nr.<text:s/></text:span><text:a xlink:href="https://www.e-tar.lt/portal/legalAct.html?documentId=931e9890faf911ed9978886e85107ab2" office:target-frame-name="_top" xlink:show="replace"><text:span text:style-name="T65">T1-114</text:span></text:a><text:span text:style-name="T66">, 2023-05-24, paskelbta TAR 2023-05-25, i. k. 2023-09960</text:span></text:p>
      <text:p text:style-name="Normal"/>
      <text:p text:style-name="P67"><text:span text:style-name="T68">2</text:span><text:span text:style-name="T69">. Patvirtinti Pasvalio rajono savivaldybės želdynų ir želdinių apsaugos, priežiūros ir<text:s/></text:span><text:span text:style-name="T70">tvarkymo komisijos nuostatus (pridedama).</text:span></text:p>
      <text:p text:style-name="P71"><text:span text:style-name="T72">3</text:span><text:span text:style-name="T73">. Nustatyti, kad šis sprendimas skelbiamas Teisės aktų registre ir Pasvalio rajono savivaldybės interneto tinklalapyje<text:s/></text:span><text:span text:style-name="T74">www.pasvalys.lt</text:span><text:span text:style-name="T75">.</text:span></text:p>
      <text:p text:style-name="P76"><text:span text:style-name="T77">Sprendimas gali būti skundžiamas Lietuvos Respublikos administracinių b</text:span><text:span text:style-name="T78">ylų teisenos įstatymo nustatyta tvarka.</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15"/>Gintautas Gegužinskas</text:span></text:p>
      <text:soft-page-break/>
      <text:p text:style-name="P91">Patvirtinta</text:p>
      <text:p text:style-name="P97">Pasvalio rajono savivaldybės tarybos<text:s/></text:p>
      <text:p text:style-name="P98"><text:span text:style-name="T99">2021 m. gruodžio 22 d.</text:span><text:span text:style-name="T100"><text:s text:c="2"/></text:span><text:span text:style-name="T101">sprendimu Nr. T1-259</text:span></text:p>
      <text:p text:style-name="P102"/>
      <text:p text:style-name="P103"/>
      <text:p text:style-name="P104"><text:span text:style-name="T105">PASVALIO RAJONO SAVIVALDYBĖS ŽELDYNŲ IR ŽELDINIŲ APSAUGOS, PRIEŽIŪROS IR TVARKYMO KOMISIJ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Pasvalio rajono savivaldy</text:span><text:span text:style-name="T116">bės želdynų ir želdinių apsaugos, priežiūros ir tvarkymo komisijos nuostatai (toliau – Nuostatai) nustato Pasvalio rajono savivaldybės želdynų ir želdinių apsaugos, <text:s/>priežiūros ir tvarkymo komisijos (toliau – Komisija) tikslą, funkciją, teises ir pareigas,</text:span><text:span text:style-name="T117"><text:s/>komisijos sudarymo, jos darbo organizavimo, kitų asmenų dalyvavimo posėdžiuose, tvarką.</text:span></text:p>
      <text:p text:style-name="P118"><text:span text:style-name="T119">2</text:span><text:span text:style-name="T120">.<text:s/></text:span><text:span text:style-name="T121">Komisiją sudaro ir jos nuostatus tvirtina Pasvalio rajono savivaldybės (toliau – Savivaldybė) taryba.</text:span></text:p>
      <text:p text:style-name="P122"><text:span text:style-name="T123">3</text:span><text:span text:style-name="T124">. Komisija savo veikloje vadovaujasi Lietuvos Respubl</text:span><text:span text:style-name="T125">ikos želdynų įstatymu,<text:s/></text:span><text:span text:style-name="T126">Lietuvos Respublikos Vyriausybės nutarimais, kitais Lietuvos Respublikoje galiojančiais teisės aktais, reglamentuojančiais želdynų ir želdinių apsaugą, priežiūrą bei tvarkymą, Pasvalio rajono savivaldybės želdynų ir želdinių apsaugos</text:span><text:span text:style-name="T127"><text:s/>taisyklėmis</text:span><text:span text:style-name="T128"><text:s/>ir šiais Nuostatais.<text:s/></text:span></text:p>
      <text:p text:style-name="P129"><text:span text:style-name="T130">4</text:span><text:span text:style-name="T131">. Komisijos darbas grindžiamas kolegialumo, nešališkumo, teisėtumo, viešumo, protingumo, sąžiningumo, interesų konfliktų vengimo principais.</text:span><text:span text:style-name="T132"><text:s/>Priimdama sprendimus, Komisija yra savarankiška.</text:span></text:p>
      <text:p text:style-name="P133"><text:span text:style-name="T134">5</text:span><text:span text:style-name="T135">. Nuostatuose<text:s/></text:span><text:span text:style-name="T136">vartojamos sąvokos suprantamos taip, kaip jos apibrėžtos Lietuvos Respublikos želdynų įstatyme ir šio įstatymo įgyvendinamuosiuose teisės aktuose.</text:span></text:p>
      <text:p text:style-name="P137"/>
      <text:p text:style-name="P138"><text:span text:style-name="T139">II</text:span><text:span text:style-name="T140"> SKYRIUS</text:span></text:p>
      <text:p text:style-name="P141"><text:span text:style-name="T142">KOMISIJOS TIKSLAS IR FUNKCIJA</text:span></text:p>
      <text:p text:style-name="P143"/>
      <text:p text:style-name="P144"><text:span text:style-name="T145">6</text:span><text:span text:style-name="T146">. Komisijos tikslas</text:span><text:span text:style-name="T147"><text:s/>–<text:s/></text:span><text:span text:style-name="T148">užtikrinti želdinių ir želdynų pr</text:span><text:span text:style-name="T149">iežiūrą, organizuoti jų apsaugą, kirtimą ir pertvarkymą Savivaldybėje.</text:span></text:p>
      <text:p text:style-name="P150"><text:span text:style-name="T151">7</text:span><text:span text:style-name="T152">. Komisijos funkcija</text:span><text:span text:style-name="T153"><text:s/>– teikti išvadas Savivaldybės vykdomajai institucijai dėl būtinybės kirsti ar kitaip pašalinti iš augimo vietos saugotinus želdinius Lietuvos Respublikos želdy</text:span><text:span text:style-name="T154">nų įstatymo 13 straipsnio 10 dalyje numatytais atvejais ir tvarka.</text:span></text:p>
      <text:p text:style-name="P155"/>
      <text:p text:style-name="P156"><text:span text:style-name="T157">III</text:span><text:span text:style-name="T158"> SKYRIUS</text:span></text:p>
      <text:p text:style-name="P159"><text:span text:style-name="T160">KOMISIJOS SUDARYMAS</text:span></text:p>
      <text:p text:style-name="P161"/>
      <text:p text:style-name="P162"><text:span text:style-name="T163">8</text:span><text:span text:style-name="T164">. Komisiją sudaro pirmininkas ir 6 nariai (vienas iš narių eina sekretoriaus pareigas).</text:span></text:p>
      <text:p text:style-name="P165"><text:span text:style-name="T166">9</text:span><text:span text:style-name="T167">. Komisijos nariais gali būti Savivaldybės tarybos<text:s/></text:span><text:span text:style-name="T168">nariai, valstybės tarnautojai, gyvenamųjų vietovių bendruomenių atstovai – seniūnaičiai, išplėstinės seniūnaičių sueigos deleguoti atstovai, bendruomeninių organizacijų ir asociacijų ar kitų viešųjų juridinių asmenų (išskyrus valstybės ar Savivaldybės, jų<text:s/></text:span><text:span text:style-name="T169">institucijų įsteigtus juridinius asmenis), kurie įsteigti teisės aktų nustatyta tvarka ir skatina aplinkos apsaugą, atstovai, Savivaldybės gyventojai.</text:span></text:p>
      <text:p text:style-name="P170"><text:span text:style-name="T171">10</text:span><text:span text:style-name="T172">. Į Komisijos posėdžius privalo būti kviečiamas Aplinkos apsaugos departamento prie Aplinkos minist</text:span><text:span text:style-name="T173">erijos atstovas nuomonei pateikti, kai Komisija rengia išvadą dėl ketinimo Savivaldybės želdynų ir želdinių teritorijose arba ne Savivaldybės valdomoje valstybinėje žemėje kirsti ar kitaip pašalinti iš augimo vietos 20 ar daugiau saugotinų želdinių arba ka</text:span><text:span text:style-name="T174">i viešuosiuose atskiruosiuose želdynuose ketinama kirsti ar kitaip pašalinti iš augimo vietos 10 ar daugiau saugotinų želdinių.</text:span></text:p>
      <text:p text:style-name="P175"><text:span text:style-name="T176">11</text:span><text:span text:style-name="T177">. Į Komisijos posėdžius gali būti kviečiamas<text:s/></text:span><text:span text:style-name="T178">Aukštaitijos saugomų teritorijų<text:s/></text:span><text:span text:style-name="T179">direkcijos atstovas ar Kultūros paveldo depar</text:span><text:span text:style-name="T180">tamento Panevėžio-Utenos teritorinio skyriaus atstovas nuomonei pateikti, kai nagrinėjami medžių kirtimo klausimai šių institucijų kuruojamose teritorijose Pasvalio rajone.</text:span></text:p>
      <text:p text:style-name="P181">Punkto pakeitimai:</text:p>
      <text:p text:style-name="P182"><text:span text:style-name="T183">Nr.<text:s/></text:span><text:a xlink:href="https://www.e-tar.lt/portal/legalAct.html?documentId=931e9890faf911ed9978886e85107ab2" office:target-frame-name="_top" xlink:show="replace"><text:span text:style-name="T184">T1-114</text:span></text:a><text:span text:style-name="T185">, 2023-05-24, paskelbta TAR 2023-05-25, i. k. 2023-09960</text:span></text:p>
      <text:p text:style-name="Normal"/>
      <text:p text:style-name="P186"><text:span text:style-name="T187">12</text:span><text:span text:style-name="T188">. Komisijos narys, be pateisinamos priežasties praleidęs 10 posėdžių iš eilės, yra pašalin</text:span><text:span text:style-name="T189">amas iš Komisijos.<text:s/></text:span></text:p>
      <text:p text:style-name="P190"/>
      <text:p text:style-name="P191"><text:span text:style-name="T192">IV</text:span><text:span text:style-name="T193"> SKYRIUS</text:span></text:p>
      <text:p text:style-name="P194"><text:span text:style-name="T195">KOMISIJOS DARBO ORGANIZAVIMO TVARKA</text:span></text:p>
      <text:p text:style-name="P196"/>
      <text:p text:style-name="P197"><text:span text:style-name="T198">13</text:span><text:span text:style-name="T199">. Komisija jos kompetencijai priklausančius klausimus svarsto ir sprendimus priima posėdžiuose. Esant būtinumui, Komisijos posėdžiai gali vykti nuotoliniu būdu.</text:span></text:p>
      <text:p text:style-name="P200"><text:span text:style-name="T201">14</text:span><text:span text:style-name="T202">. Komisi</text:span><text:span text:style-name="T203">ja į posėdžius renkasi esant būtinumui. Komisijos pirmininkas nustato posėdžių datą, laiką ir darbotvarkę, vadovauja posėdžiams.</text:span></text:p>
      <text:p text:style-name="P204"><text:span text:style-name="T205">15</text:span><text:span text:style-name="T206">. Komisijos sekretorius ne vėliau kaip prieš 2 darbo dienas informuoja kitus Komisijos narius apie paskirtą posėdžio<text:s/></text:span><text:span text:style-name="T207">datą, laiką, vietą, darbotvarkę bei kviečia suinteresuotus asmenis (pareiškėjus), o prireikus – ir kitų sričių specialistus pagal Nuostatų 10 ir 11 punktus.</text:span></text:p>
      <text:p text:style-name="P208"><text:span text:style-name="T209">16</text:span><text:span text:style-name="T210">. Kai Komisijos pirmininko nėra arba jis negali eiti savo pareigų, Komisijos pirmininko parei</text:span><text:span text:style-name="T211">gas eina Komisijos pirmininko pavaduotojas, jis išrenkamas iš Komisijos narių. Nesant Komisijos sekretoriaus, kitą sekretorių iš Komisijos narių paskiria Komisijos pirmininkas.</text:span></text:p>
      <text:p text:style-name="P212"><text:span text:style-name="T213">17</text:span><text:span text:style-name="T214">. Komisijos posėdis yra teisėtas, kai jame dalyvauja daugiau kaip pusė vi</text:span><text:span text:style-name="T215">sų Komisijos narių. Balsuojant kiekvienas Komisijos narys turi po vieną balsą.</text:span></text:p>
      <text:p text:style-name="P216"><text:span text:style-name="T217">18</text:span><text:span text:style-name="T218">. Komisijos sprendimai priimami Komisijos narių paprasta balsų dauguma. Kai balsai pasiskirsto po lygiai, sprendimą lemia Komisijos pirmininko balsas.<text:s/></text:span></text:p>
      <text:p text:style-name="P219"><text:span text:style-name="T220">19</text:span><text:span text:style-name="T221">. Komisijos n</text:span><text:span text:style-name="T222">arys turi teisę:</text:span></text:p>
      <text:p text:style-name="P223"><text:span text:style-name="T224">19.1</text:span><text:span text:style-name="T225">. dalyvauti rengiant ir svarstant Komisijos klausimus, laisvai balsuoti svarstomais klausimais;</text:span></text:p>
      <text:p text:style-name="P226"><text:span text:style-name="T227">19.2</text:span><text:span text:style-name="T228">. susipažinti su fizinių ir juridinių asmenų prašymais, prie jų pridedamais priedais (detaliaisiais planais, projektais ir kt.),<text:s/></text:span><text:span text:style-name="T229">kitais aktualiais dokumentais;</text:span></text:p>
      <text:p text:style-name="P230"><text:span text:style-name="T231">19.3</text:span><text:span text:style-name="T232">. siūlyti kviesti dalyvauti Komisijos darbe reikalingus asmenis;</text:span></text:p>
      <text:p text:style-name="P233"><text:span text:style-name="T234">19.4</text:span><text:span text:style-name="T235">. siūlyti klausimus posėdžiui, iš anksto informuodamas apie tai Komisijos pirmininką;</text:span></text:p>
      <text:p text:style-name="P236"><text:span text:style-name="T237">19.5</text:span><text:span text:style-name="T238">. pateikti savo argumentuotą vertinimą ir pastabas</text:span><text:span text:style-name="T239"><text:s/>Komisijai elektroniniu būdu;</text:span></text:p>
      <text:p text:style-name="P240"><text:span text:style-name="T241">19.6</text:span><text:span text:style-name="T242">. atlikti želdinių apžiūrą savarankiškai; tokiu atveju turi pateikti Komisijos pirmininkui savo sprendimą per 3 darbo dienas nuo medžiagos gavimo;</text:span></text:p>
      <text:p text:style-name="P243"><text:span text:style-name="T244">19.7</text:span><text:span text:style-name="T245">. atsistatydinti savo noru, pateikdamas raštišką prašymą Komisi</text:span><text:span text:style-name="T246">jos pirmininkui;</text:span></text:p>
      <text:p text:style-name="P247"><text:span text:style-name="T248">19.8</text:span><text:span text:style-name="T249">. nesutikti su Komisijos sprendimu svarstomu klausimu, tokiu atveju gali pareikšti atskirąją nuomonę, kuri pridedama prie Komisijos posėdžio protokolo.</text:span></text:p>
      <text:p text:style-name="P250"><text:span text:style-name="T251">20</text:span><text:span text:style-name="T252">. Kiekvienas Komisijos narys ne vėliau kaip prieš 1 darbo dieną iki Kom</text:span><text:span text:style-name="T253">isijos posėdžio telefonu ar elektroniniu paštu privalo pranešti Komisijos pirmininkui, ar dalyvaus posėdyje.</text:span></text:p>
      <text:p text:style-name="P254"><text:span text:style-name="T255">21</text:span><text:span text:style-name="T256">. Komisijos narys negali balsuoti dėl svarstomo klausimo, jeigu jis yra asmeniškai suinteresuotas Komisijos sprendimo rezultatais bei priimam</text:span><text:span text:style-name="T257">as Komisijos pasiūlymas gali turėti jam materialinės ar kitokios asmeninės naudos. Atsiradus tokioms aplinkybėms, jis privalo apie tai informuoti Komisijos narius ir nusišalinti nuo klausimo svarstymo.</text:span></text:p>
      <text:p text:style-name="P258"><text:span text:style-name="T259">22</text:span><text:span text:style-name="T260">. Komisijos posėdžiai protokoluojami. Protokole<text:s/></text:span><text:span text:style-name="T261">turi būti nurodoma: posėdžio protokolo numeris, data, posėdžio data ir laikas, posėdyje dalyvaujantys Komisijos nariai ir kiti asmenys, darbotvarkės klausimai, balsavimo rezultatai, priimti sprendimai svarstomais klausimais. Protokolas išsiunčiamas susipaž</text:span><text:span text:style-name="T262">inti Komisijos posėdyje dalyvavusiems Komisijos nariams. Protokolus rašo Komisijos sekretorius, pasirašo Komisijos pirmininkas ir sekretorius. Prie protokolo gali būti pridedami želdinių apžiūros ir vertinimo aktai, išvados ir kiti dokumentai.</text:span></text:p>
      <text:p text:style-name="P263"><text:span text:style-name="T264">23</text:span><text:span text:style-name="T265">. Komi</text:span><text:span text:style-name="T266">sija išvadą privalo pateikti Savivaldybės vykdomajai institucijai per 20 darbo dienų nuo prašymo gavimo dienos.</text:span></text:p>
      <text:p text:style-name="P267"><text:span text:style-name="T268">24</text:span><text:span text:style-name="T269">. Komisijos protokolai registruojami Savivaldybės informacinėje dokumentų valdymo sistemoje ir yra saugomi Savivaldybės administracijoje.</text:span></text:p>
      <text:p text:style-name="P270"><text:span text:style-name="T271">25</text:span><text:span text:style-name="T272">.<text:s/></text:span><text:span text:style-name="T273">Komisijos išvados, pateiktos Savivaldybės vykdomajai institucijai, viešai skelbiamos Savivaldybės interneto svetainėje, skiltyje „Veiklos sritys → Želdynai → Želdynų ir želdinių apsaugos, priežiūros ir tvarkymo komisija“.</text:span></text:p>
      <text:p text:style-name="P274">Punkto pakeitimai:</text:p>
      <text:p text:style-name="P275"><text:span text:style-name="T276">Nr.<text:s/></text:span><text:a xlink:href="https://www.e-tar.lt/portal/legalAct.html?documentId=931e9890faf911ed9978886e85107ab2" office:target-frame-name="_top" xlink:show="replace"><text:span text:style-name="T277">T1-114</text:span></text:a><text:span text:style-name="T278">, 2023-05-24, paskelbta TAR 2023-05-25, i. k. 2023-09960</text:span></text:p>
      <text:p text:style-name="Normal"/>
      <text:p text:style-name="P279"><text:span text:style-name="T280">26</text:span><text:span text:style-name="T281">. Komisijos nariams už darbo laiką atliekant Komisijos nario pareigas mokamas atlygis,<text:s/></text:span><text:span text:style-name="T282">numatytas Lietuvos Respublikos biudžetinių įstaigų darbuotojų darbo apmokėjimo ir komisijų narių atlygio už darbą įstatyme.</text:span></text:p>
      <text:p text:style-name="P283">Punkto pakeitimai:</text:p>
      <text:p text:style-name="P284"><text:span text:style-name="T285">Nr.<text:s/></text:span><text:a xlink:href="https://www.e-tar.lt/portal/legalAct.html?documentId=dac3d950e78c11ee9f5b8ffa077f9188" office:target-frame-name="_top" xlink:show="replace"><text:span text:style-name="T286">T1-105</text:span></text:a><text:span text:style-name="T287">,<text:s/></text:span><text:span text:style-name="T288">2024-03-20, paskelbta TAR 2024-03-21, i. k. 2024-05095</text:span></text:p>
      <text:p text:style-name="Normal"/>
      <text:p text:style-name="P289"><text:span text:style-name="T290">27</text:span><text:span text:style-name="T291">.<text:s/></text:span><text:span text:style-name="T292">Komisijos nario faktiškai dirbtas laikas – tai laikas, atliekant Komisijos nario pareigas Komisijos posėdžiuose pagal protokoluose fiksuotą laiką, taip pat pasiruošimas šiems posėdžiams. Pagal</text:span><text:span text:style-name="T293"><text:s text:c="2"/>protokolus Komisijos sekretorius užpildo darbo laiko apskaitos žiniaraštį, apvalindamas darbo laiką iki sveiko valandų skaičiaus. Žiniaraštį pasirašo Komisijos pirmininkas ir Komisijos sekretorius. Komisijos sekretorius žiniaraštį ne vėliau kaip iki eina</text:span><text:span text:style-name="T294">mojo mėnesio 28 dienos pateikia Savivaldybės administracijos Apskaitos skyriui. Komisijos nariams už darbą apmokama pagal pateiktą žiniaraštį.</text:span></text:p>
      <text:p text:style-name="P295">Punkto pakeitimai:</text:p>
      <text:p text:style-name="P296"><text:span text:style-name="T297">Nr.<text:s/></text:span><text:a xlink:href="https://www.e-tar.lt/portal/legalAct.html?documentId=931e9890faf911ed9978886e85107ab2" office:target-frame-name="_top" xlink:show="replace"><text:span text:style-name="T298">T1-114</text:span></text:a><text:span text:style-name="T299">, 2023-05-24, paskelbta TAR 2023-05-25, i. k. 2023-09960</text:span></text:p>
      <text:p text:style-name="Normal"/>
      <text:p text:style-name="P300"><text:span text:style-name="T301">28</text:span><text:span text:style-name="T302">. Komisijos narių atlygio dydis:<text:s/></text:span></text:p>
      <text:p text:style-name="P303"><text:span text:style-name="T304">28.1</text:span><text:span text:style-name="T305">. atlygis už vieną Komisijos posėdyje dirbtą valandą – 0,01 Lietuvos Respublikos Seimo patvirtinto atitinkamų metų pareiginės algos bazini</text:span><text:span text:style-name="T306">o dydžio, taikomo apskaičiuojant valstybės politikų, teisėjų, valstybės pareigūnų, valstybės tarnautojų ir valstybės bei savivaldybių biudžetinių įstaigų darbuotojų pareigines algas;</text:span></text:p>
      <text:p text:style-name="P307"><text:span text:style-name="T308">28.2</text:span><text:span text:style-name="T309">. atlygis už pasirengimą Komisijos posėdyje nagrinėti vieną skund</text:span><text:span text:style-name="T310">ą, prašymą ar pranešimą – 0,01 Seimo patvirtinto atitinkamų metų pareiginės algos bazinio dydžio, taikomo apskaičiuojant valstybės politikų, teisėjų, valstybės pareigūnų, valstybės tarnautojų ir valstybės bei savivaldybių biudžetinių įstaigų darbuotojų par</text:span><text:span text:style-name="T311">eigines algas;</text:span></text:p>
      <text:p text:style-name="P312"><text:span text:style-name="T313">28.3</text:span><text:span text:style-name="T314">. atlygis už darbą komisijos posėdyje mokamas Savivaldybės biudžeto lėšomis.</text:span></text:p>
      <text:p text:style-name="P315">Punkto pakeitimai:</text:p>
      <text:p text:style-name="P316"><text:span text:style-name="T317">Nr.<text:s/></text:span><text:a xlink:href="https://www.e-tar.lt/portal/legalAct.html?documentId=dac3d950e78c11ee9f5b8ffa077f9188" office:target-frame-name="_top" xlink:show="replace"><text:span text:style-name="T318">T1-105</text:span></text:a><text:span text:style-name="T319">, 2024-03-20, paskelbta TAR</text:span><text:span text:style-name="T320"><text:s/>2024-03-21, i. k. 2024-05095</text:span></text:p>
      <text:p text:style-name="Normal"/>
      <text:p text:style-name="P321"><text:span text:style-name="T322">29</text:span><text:span text:style-name="T323">. Komisijos narys turi teisę atsisakyti atlyginimo, raštu pateikdamas prašymą Savivaldybės administracijai dėl Komisijos nario pareigų atlikimo neatlygintinai. Tokiu atveju atlyginimas neskaičiuojamas nuo po prašymo pat</text:span><text:span text:style-name="T324">eikimo kitos dienos</text:span><text:s/><text:span text:style-name="T325">arba nuo prašyme nurodytos datos.</text:span></text:p>
      <text:p text:style-name="P326">Punkto pakeitimai:</text:p>
      <text:p text:style-name="P327"><text:span text:style-name="T328">Nr.<text:s/></text:span><text:a xlink:href="https://www.e-tar.lt/portal/legalAct.html?documentId=931e9890faf911ed9978886e85107ab2" office:target-frame-name="_top" xlink:show="replace"><text:span text:style-name="T329">T1-114</text:span></text:a><text:span text:style-name="T330">, 2023-05-24, paskelbta TAR 2023-05-25, i. k. 2023-09960</text:span></text:p>
      <text:p text:style-name="Normal"/>
      <text:p text:style-name="P331"><text:span text:style-name="T332">30</text:span><text:span text:style-name="T333">.  Komisijo</text:span><text:span text:style-name="T334">s nariams, kurie yra Savivaldybės administracijos valstybės tarnautojai, atlygis už darbą Komisijoje nėra mokamas.</text:span></text:p>
      <text:p text:style-name="P335"/>
      <text:p text:style-name="P336"><text:span text:style-name="T337">V</text:span><text:span text:style-name="T338"> SKYRIUS</text:span></text:p>
      <text:p text:style-name="P339"><text:span text:style-name="T340">KITŲ ASMENŲ DALYVAVIMAS POSĖDŽIUOSE</text:span></text:p>
      <text:p text:style-name="P341"/>
      <text:p text:style-name="P342"><text:span text:style-name="T343">31</text:span><text:span text:style-name="T344">. Komisijos posėdžiai yra vieši.</text:span></text:p>
      <text:p text:style-name="P345">32. Posėdžių data, laikas, vieta ir darbotvarkė viešai skelbiami Savivaldybės interneto svetainėje, skiltyje „Veiklos sritys → Želdynai → Želdynų ir želdinių apsaugos, priežiūros ir<text:s/><text:span text:style-name="T346">tvarkymo komisija“.</text:span></text:p>
      <text:p text:style-name="P347">Punkto pakeitimai:</text:p>
      <text:p text:style-name="P348"><text:span text:style-name="T349">Nr.<text:s/></text:span><text:a xlink:href="https://www.e-tar.lt/portal/legalAct.html?documentId=931e9890faf911ed9978886e85107ab2" office:target-frame-name="_top" xlink:show="replace"><text:span text:style-name="T350">T1-114</text:span></text:a><text:span text:style-name="T351">, 2023-05-24, paskelbta TAR 2023-05-25, i. k. 2023-09960</text:span></text:p>
      <text:p text:style-name="Normal"/>
      <text:p text:style-name="P352"><text:span text:style-name="T353">33</text:span><text:span text:style-name="T354">. Komisijos posėdžiuose norintys dalyvauti asmenys turi iš anksto, ne vėliau kaip likus 1 dienai iki posėdžio, raštu<text:s/></text:span><text:span text:style-name="T355">pranešti Komisijos pirmininkui apie dalyvavimą posėdyje, nurodydami, kurį darbotvarkės klausimą svarstant norima dalyvauti, pateikti kontaktinį telefono numerį.</text:span></text:p>
      <text:p text:style-name="P356"><text:span text:style-name="T357">34</text:span><text:span text:style-name="T358">. Komisijos posėdžiuose dalyvaujantys kiti asmenys gali teikti pasiūlymus, rekomendacijas</text:span><text:span text:style-name="T359">, išsakyti pagrįstą nuomonę, kiekvienam asmeniui pasisakyti skiriama ne daugiau nei 3 min.</text:span></text:p>
      <text:p text:style-name="P360"/>
      <text:p text:style-name="P361"><text:span text:style-name="T362">VI</text:span><text:span text:style-name="T363"> SKYRIUS</text:span></text:p>
      <text:p text:style-name="P364"><text:span text:style-name="T365">KOMISIJOS TEISĖS IR PAREIGOS</text:span></text:p>
      <text:p text:style-name="P366"/>
      <text:p text:style-name="P367"><text:span text:style-name="T368">35</text:span><text:span text:style-name="T369">. Komisija, įgyvendindama jai pavestą funkciją, turi teisę:</text:span></text:p>
      <text:p text:style-name="P370"><text:span text:style-name="T371">35.1</text:span><text:span text:style-name="T372">. gauti raštu ir žodžiu paaiškinimus ir infor</text:span><text:span text:style-name="T373">maciją, reikalingą klausimams nagrinėti ir sprendimams priimti, iš Savivaldybės administracijos struktūrinių padalinių, valstybės įstaigų, fizinių ir juridinių asmenų;</text:span></text:p>
      <text:p text:style-name="P374"><text:span text:style-name="T375">35.2</text:span><text:span text:style-name="T376">. laiku gauti dokumentus, turinčius reikšmės sprendimui;</text:span></text:p>
      <text:p text:style-name="P377"><text:span text:style-name="T378">35.3</text:span><text:span text:style-name="T379">. kviesti į sav</text:span><text:span text:style-name="T380">o posėdžius Savivaldybės administracijos darbuotojus, ekspertus bei kitus asmenis, galinčius padėti Komisijai priimti sprendimą;</text:span></text:p>
      <text:p text:style-name="P381"><text:span text:style-name="T382">35.4</text:span><text:span text:style-name="T383">. patekti į Savivaldybės teritorijas, kuriose yra reikiamų apžiūrėti želdinių;</text:span></text:p>
      <text:p text:style-name="P384"><text:span text:style-name="T385">35.5</text:span><text:span text:style-name="T386">. dalyvauti ir teikti siūlymus s</text:span><text:span text:style-name="T387">varstant rengiamus Pasvalio rajono viešųjų erdvių želdynų kūrimo ir (ar) pertvarkymo projektus.</text:span></text:p>
      <text:p text:style-name="P388"><text:span text:style-name="T389">36</text:span><text:span text:style-name="T390">. Vykdydama pavestą funkciją, Komisija privalo:</text:span></text:p>
      <text:p text:style-name="P391"><text:span text:style-name="T392">36.1</text:span><text:span text:style-name="T393">. laikytis bendrosiose nuostatose išdėstytų principų;</text:span></text:p>
      <text:p text:style-name="P394"><text:span text:style-name="T395">36.2</text:span><text:span text:style-name="T396">. teikti motyvuotus savo veiksmų ir<text:s/></text:span><text:span text:style-name="T397">sprendimų paaiškinimus;</text:span></text:p>
      <text:p text:style-name="P398"><text:span text:style-name="T399">36.3</text:span><text:span text:style-name="T400">. atlikdama želdinių būklės vertinimą, privalo kviesti jame dalyvauti šių želdinių valdytojus, savininkus ar jų įgaliotus asmenis, taip pat projekto vadovą arba jo įgaliotą asmenį, kai saugotini medžiai ir krūmai auga objekt</text:span><text:span text:style-name="T401">uose, kuriems yra parengti atskirųjų ir priklausomųjų želdynų tvarkymo ir kūrimo projektai, apie <text:s/>informuojant apie numatomą Komisijos posėdžio datą ir laiką.</text:span></text:p>
      <text:p text:style-name="P402"/>
      <text:p text:style-name="P403"><text:span text:style-name="T404">VII</text:span><text:span text:style-name="T405"> SKYRIUS</text:span></text:p>
      <text:p text:style-name="P406"><text:span text:style-name="T407">BAIGIAMOSIOS NUOSTATOS</text:span></text:p>
      <text:p text:style-name="P408"/>
      <text:p text:style-name="P409"><text:span text:style-name="T410">37</text:span><text:span text:style-name="T411">. Komisijos sprendimai gali būti skundžiami<text:s/></text:span><text:span text:style-name="T412">Lietuvos Respublikos įstatymų nustatyta tvarka.</text:span></text:p>
      <text:p text:style-name="P413"><text:span text:style-name="T414">38</text:span><text:span text:style-name="T415">. Komisijos sudėtis ir šie Nuostatai keičiami, pripažįstami netekusiais galios Savivaldybės tarybos sprendimu.</text:span></text:p>
      <text:p text:style-name="P416"/>
      <text:p text:style-name="P417"><text:span text:style-name="T418">________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Pasvalio rajono savivaldybės taryba, Sprend</text:span><text:span text:style-name="T428">imas</text:span></text:p>
      <text:p text:style-name="P429"><text:span text:style-name="T430">Nr.<text:s/></text:span><text:a xlink:href="https://www.e-tar.lt/portal/legalAct.html?documentId=931e9890faf911ed9978886e85107ab2" office:target-frame-name="_top" xlink:show="replace"><text:span text:style-name="T431">T1-114</text:span></text:a><text:span text:style-name="T432">, 2023-05-24, paskelbta TAR 2023-05-25, i. k. 2023-09960</text:span></text:p>
      <text:p text:style-name="P433"><text:span text:style-name="T434">Dėl Pasvalio rajono savivaldybės tarybos 2021 m. gruodžio 22 d. sprendimo Nr. T1-259 „</text:span><text:span text:style-name="T435">Dėl Pasvalio rajono savivaldybės želdynų ir želdinių apsaugos, priežiūros ir tvarkymo komisijos sudarymo ir jos nuostatų patvirtinimo“ pakeitimo</text:span></text:p>
      <text:p text:style-name="P436"/>
      <text:p text:style-name="P437"><text:span text:style-name="T438">2.</text:span></text:p>
      <text:p text:style-name="P439"><text:span text:style-name="T440">Pasvalio rajono savivaldybės taryba, Sprendimas</text:span></text:p>
      <text:p text:style-name="P441"><text:span text:style-name="T442">Nr.<text:s/></text:span><text:a xlink:href="https://www.e-tar.lt/portal/legalAct.html?documentId=dac3d950e78c11ee9f5b8ffa077f9188" office:target-frame-name="_top" xlink:show="replace"><text:span text:style-name="T443">T1-105</text:span></text:a><text:span text:style-name="T444">, 2024-03-20, paskelbta TAR 2024-03-21, i. k. 2024-05095</text:span></text:p>
      <text:p text:style-name="P445"><text:span text:style-name="T446">Dėl Pasvalio rajono savivaldybės tarybos 2021 m. gruodžio 22 d. sprendimo Nr. T1-259 „Dėl Pasvalio rajono savivaldybės želdynų ir želdinių apsaugos, p</text:span><text:span text:style-name="T447">riežiūros ir tvarkymo komisijos sudarymo ir jos nuostatų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4</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2T06:27:00Z</meta:creation-date>
    <dc:date>2024-03-22T06:27:00Z</dc:date>
    <meta:print-date>2021-12-08T12:46:00Z</meta:print-date>
    <meta:template xlink:href="Normal.dotm" xlink:type="simple"/>
    <meta:editing-cycles>2</meta:editing-cycles>
    <meta:editing-duration>PT0S</meta:editing-duration>
    <meta:document-statistic meta:page-count="3" meta:paragraph-count="104" meta:word-count="1831" meta:character-count="15796" meta:row-count="260" meta:non-whitespace-character-count="14069"/>
  </office:meta>
</office:document-meta>
</file>