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8pt" style:font-size-asian="8pt" style:font-size-complex="8pt"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1"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justify" fo:line-height="150%"/>
      <style:text-properties fo:font-weight="bold" style:font-weight-asian="bold" style:font-weight-complex="bold" fo:text-transform="uppercase" style:font-size-complex="12pt"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font-weight="bold" style:font-weight-asian="bold"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fo:font-weight="bold" style:font-weight-asian="bold" style:font-weight-complex="bold"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weight="bold" style:font-weight-asian="bold"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font-weight="bold" style:font-weight-asian="bold"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C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C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tyle-complex="italic" fo:color="#FF0000"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font-weight="bold" style:font-weight-asian="bold"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letter-spacing="-0.0034in"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fo:font-weight="bold" style:font-weight-asian="bold" fo:letter-spacing="-0.0034in" style:font-size-complex="12pt"/>
    </style:style>
    <style:style style:name="T256" style:parent-style-name="DefaultParagraphFont" style:family="text">
      <style:text-properties fo:letter-spacing="-0.0034in" style:font-size-complex="12pt"/>
    </style:style>
    <style:style style:name="T257" style:parent-style-name="DefaultParagraphFont" style:family="text">
      <style:text-properties fo:letter-spacing="-0.0034in" style:font-size-complex="12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font-weight="bold" style:font-weight-asian="bold"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font-weight="bold" style:font-weight-asian="bold"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weight="bold" style:font-weight-asian="bold" style:font-style-complex="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fo:font-weight="bold" style:font-weight-asian="bold"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ext-properties fo:hyphenate="false"/>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fo:font-weight="bold" style:font-weight-asian="bold"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fo:font-weight="bold" style:font-weight-asian="bold"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ext-properties fo:hyphenate="false"/>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text-align="justify" fo:line-height="150%" fo:text-indent="0.4923in"/>
      <style:text-properties fo:hyphenate="false"/>
    </style:style>
    <style:style style:name="P595" style:parent-style-name="Normal" style:family="paragraph">
      <style:paragraph-properties fo:keep-together="always" fo:text-align="center"/>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601" style:parent-style-name="Normal" style:family="paragraph">
      <style:paragraph-properties fo:text-align="justify" style:vertical-align="middle" fo:line-height="150%"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keep-together="always" fo:text-align="justify" fo:line-height="150%" fo:text-indent="0.4923in"/>
      <style:text-properties fo:hyphenate="false"/>
    </style:style>
    <style:style style:name="P638" style:parent-style-name="Normal" style:family="paragraph">
      <style:paragraph-properties fo:keep-together="always" fo:text-align="center"/>
      <style:text-properties fo:hyphenate="false"/>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45" style:parent-style-name="Normal" style:family="paragraph">
      <style:paragraph-properties style:punctuation-wrap="simple" fo:text-align="justify" style:vertical-align="baseline"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fo:font-weight="bold" style:font-weight-asian="bold"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ext-properties fo:hyphenate="false"/>
    </style:style>
    <style:style style:name="T669" style:parent-style-name="DefaultParagraphFont" style:family="text">
      <style:text-properties fo:letter-spacing="-0.0013in" style:font-size-complex="12pt"/>
    </style:style>
    <style:style style:name="T670" style:parent-style-name="DefaultParagraphFont" style:family="text">
      <style:text-properties fo:letter-spacing="-0.0013in" style:font-size-complex="12pt"/>
    </style:style>
    <style:style style:name="P671" style:parent-style-name="Normal" style:family="paragraph">
      <style:paragraph-properties fo:text-align="justify" fo:line-height="150%" fo:text-indent="0.4923in"/>
      <style:text-properties fo:hyphenate="false"/>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text-align="justify" fo:line-height="150%"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together="always" fo:text-align="center"/>
      <style:text-properties fo:hyphenate="false"/>
    </style:style>
    <style:style style:name="P679" style:parent-style-name="Normal" style:family="paragraph">
      <style:paragraph-properties fo:keep-together="always" fo:text-align="center"/>
      <style:text-properties fo:hyphenate="false"/>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keep-together="always" fo:text-align="center" fo:line-height="150%"/>
      <style:text-properties fo:hyphenate="false"/>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50%"/>
      <style:text-properties fo:hyphenate="false"/>
    </style:style>
    <style:style style:name="T698" style:parent-style-name="DefaultParagraphFont" style:family="text">
      <style:text-properties style:font-size-complex="12pt"/>
    </style:style>
    <style:style style:name="P699" style:parent-style-name="Normal" style:family="paragraph">
      <style:text-properties style:font-name-asian="MS Mincho" fo:font-weight="bold" style:font-weight-asian="bold"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13 iki 2019-10-10</text:span></text:p>
      <text:p text:style-name="P8"/>
      <text:p text:style-name="P9"><text:span text:style-name="T10">Įsakymas paskelbtas: TAR 2014-12-30, i. k. 2014-20894</text:span></text:p>
      <text:p text:style-name="P11"/>
      <text:p text:style-name="P12">Nauja redakcija nuo 2018-04-13:</text:p>
      <text:p text:style-name="Normal"><text:span text:style-name="T13">Nr.<text:s/></text:span><text:a xlink:href="https://www.e-tar.lt/portal/legalAct.html?documentId=32dd7af03d9411e89ba7f73323f8faa4" office:target-frame-name="_top" xlink:show="replace"><text:span text:style-name="T14">3D-219</text:span></text:a><text:span text:style-name="T15">, 2018-04-11, paskelbta TAR 2018-04-12, i. k. 2018-05898</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23"/>
      <text:p text:style-name="P24">2014 m. gruodžio 29 d. Nr. 3D-1009</text:p>
      <text:p text:style-name="P25">Vilnius</text:p>
      <text:p text:style-name="P26"/>
      <text:p text:style-name="P27"/>
      <text:p text:style-name="P28"><text:span text:style-name="T29">Vadovaudamasis Lietuvos Respublikos žemės ūkio, maisto ūkio ir kaimo plėtros įstatymo 7 straipsnio 2 dalies 1 punktu, 2013 m. gruodžio 17 d. Tarybos reglamentu (ES) Nr. 1307/2013, kuriuo nustatomos pagal bendros žemės ūkio politikos paramos sistemas<text:s/></text:span><text:span text:style-name="T30">ūkininkams skiriamų tiesioginių išmokų taisyklės ir panaikinami Tarybos reglamentas (EB) Nr. 637/2008 ir Tarybos reglamentas (EB) Nr. 73/2009 (OL 2013 L 347, p. 608), su paskutiniais pakeitimais, padarytais 2017 m. balandžio 20 d. Komisijos deleguotuoju re</text:span><text:span text:style-name="T31">glamentu (ES) 2017/1183 (OL 2017 L 171, p. 100), 2013 m. gruodžio 17 d. Europos Parlamento ir Tarybos reglamentu (ES) Nr. 1306/2013 dėl bendros žemės ūkio politikos finansavimo, valdymo ir stebėsenos, kuriuo panaikinami Tarybos reglamentai (EEB) Nr. 352/78</text:span><text:span text:style-name="T32">, (EB) Nr. 165/94, (EB) Nr. 2799/98, (EB) Nr. 814/2000, (EB) Nr. 1290/2005 ir (EB) Nr. 485/2008 (OL 2013 L 347, p. 549), su paskutiniais pakeitimais, padarytais 2017 m. kovo 13 d. Komisijos deleguotuoju reglamentu (ES) 2017/891 (OL 2017 L 138, p. 4), ir 20</text:span><text:span text:style-name="T33">14 m. kovo 11 d. Komisijos deleguotuoju reglamentu (ES) Nr. 640/2014, kuriuo papildomos Europos Parlamento ir Tarybos reglamento (ES) Nr. 1306/2013 nuostatos dėl integruotos administravimo ir kontrolės sistemos ir dėl išmokų neskyrimo arba atšaukimo sąlygų</text:span><text:span text:style-name="T34"><text:s/>bei administracinių nuobaudų, taikomų tiesioginėms išmokoms, paramai kaimo plėtrai ir kompleksinei paramai (OL 2014 L 181, p. 48), su paskutiniais pakeitimais, padarytais 2017 m. vasario 16 d. Komisijos deleguotuoju reglamentu (ES) 2017/723 (OL 2017 L 107</text:span><text:span text:style-name="T35">, p. 1), Lietuvos Respublikos žemės ūkio ministerijos nuostatų, patvirtintų Lietuvos Respublikos<text:s/></text:span><text:soft-page-break/><text:span text:style-name="T36">Vyriausybės 1998 m. rugsėjo 15 d. nutarimu Nr. 1120 „Dėl Lietuvos Respublikos žemės ūkio ministerijos nuostatų patvirtinimo“, 9.2 papunkčiu,</text:span></text:p>
      <text:p text:style-name="P37">t v i r t i n u <text:s/><text:span text:style-name="T38">Susietosios paramos už mėsinius galvijus, mėsines avis, pieninių veislių bulius ir pienines ožkas administravimo, kontrolės bei mokėjimo 2015–2020 m. taisykles (pridedama).</text:span></text:p>
      <text:p text:style-name="P39"/>
      <text:p text:style-name="P40"/>
      <text:p text:style-name="P41"/>
      <text:p text:style-name="P42">Žemės ūkio ministrė<text:s/><text:tab/><text:tab/><text:tab/><text:tab/><text:tab/><text:tab/><text:tab/><text:tab/><text:s text:c="6"/>Virginija Baltraitienė</text:p>
      <text:p text:style-name="P43"/>
      <text:p text:style-name="P44"/>
      <text:p text:style-name="P45">SUDERINTA</text:p>
      <text:p text:style-name="P46">Lietuvos savivaldybių asociacijos</text:p>
      <text:p text:style-name="P47"><text:span text:style-name="T48">2014-11-17 raštu Nr. (18)-SD-839</text:span></text:p>
      <text:p text:style-name="Normal"/>
      <text:soft-page-break/>
      <text:p text:style-name="P49">PATVIRTINTA</text:p>
      <text:p text:style-name="P55">Lietuvos Respublikos žemės ūkio ministro</text:p>
      <text:p text:style-name="P56">2014 m. gruodžio 29 d. įsakymu Nr. 3D-1009</text:p>
      <text:p text:style-name="P57">Lietuvos Respublikos žemės<text:s/>ūkio ministro</text:p>
      <text:p text:style-name="P58">2018 m. balandžio 11 d. įsakymo Nr. 3D-219</text:p>
      <text:p text:style-name="P59">redakcija)</text:p>
      <text:p text:style-name="P60"/>
      <text:p text:style-name="P61"/>
      <text:p text:style-name="P62"><text:span text:style-name="T63">SUSIETOSIOS PARAMOS UŽ MĖSINIUS GALVIJUS, MĖSINES avis,<text:s/></text:span></text:p>
      <text:p text:style-name="P64">pieniniŲ VEISLIŲ bulius, pienines ožkas</text:p>
      <text:p text:style-name="P65"><text:span text:style-name="T66">ADMINISTRAVIMO, KONTROLĖS BEI MOKĖJIMO 2015–2020 M. TAISYKLĖS</text:span></text:p>
      <text:p text:style-name="P67"/>
      <text:p text:style-name="P68"><text:span text:style-name="T69">I</text:span><text:span text:style-name="T70"><text:s/>SKYRIUS</text:span></text:p>
      <text:p text:style-name="P71"><text:span text:style-name="T72">bendrosios n</text:span><text:span text:style-name="T73">uostatos</text:span></text:p>
      <text:p text:style-name="P74"/>
      <text:p text:style-name="P75"><text:span text:style-name="T76">1</text:span><text:span text:style-name="T77">. Susietosios paramos už mėsinius galvijus, mėsines avis, pieninių veislių bulius ir pienines ožkas administravimo, kontrolės bei mokėjimo 2015–2020 m. taisyklės (toliau – taisyklės) parengtos vadovaujantis 2013 m. gruodžio 17 d. Tarybos reg</text:span><text:span text:style-name="T78">lamento (ES) Nr. 1307/2013, kuriuo nustatomos pagal bendros žemės ūkio politikos paramos sistemas ūkininkams skiriamų tiesioginių išmokų taisyklės ir panaikinami Tarybos reglamentas (EB) Nr. 637/2008 ir Tarybos reglamentas (EB) Nr. 73/2009 (OL 2013 L 347,<text:s/></text:span><text:span text:style-name="T79">p. 608), su paskutiniais pakeitimais, padarytais 2017 m. balandžio 20 d. Komisijos deleguotuoju reglamentu (ES) 2017/1183 (OL 2017 L 171, p. 100),</text:span><text:span text:style-name="T80"><text:s/></text:span><text:span text:style-name="T81">2013 m. gruodžio 17 d. Europos Parlamento ir Tarybos reglamento (ES) Nr. 1306/2013 dėl bendros žemės ūkio pol</text:span><text:span text:style-name="T82">itikos finansavimo, valdymo ir stebėsenos, kuriuo panaikinami Tarybos reglamentai (EEB) Nr. 352/78, (EB) Nr. 165/94, (EB) Nr. 2799/98, (EB) Nr. 814/2000, (EB) Nr. 1290/2005 ir (EB) Nr. 485/2008 (OL 2013 L 347, p. 549), su paskutiniais pakeitimais, padaryta</text:span><text:span text:style-name="T83">is 2017 m. kovo 13 d. Komisijos deleguotuoju reglamentu (ES) 2017/891 (OL 2017 L 138, p. 4), ir 2014 m. kovo 11 d. Komisijos deleguotojo reglamento (ES) Nr. 640/2014, kuriuo papildomos Europos Parlamento ir Tarybos reglamento (ES) Nr. 1306/2013 nuostatos d</text:span><text:span text:style-name="T84">ėl integruotos administravimo ir kontrolės sistemos ir dėl išmokų neskyrimo arba atšaukimo sąlygų bei administracinių nuobaudų, taikomų tiesioginėms išmokoms, paramai kaimo plėtrai ir kompleksinei paramai (OL 2014 L 181, p. 48), su paskutiniais pakeitimais</text:span><text:span text:style-name="T85">, padarytais 2016 m. gegužės 4 d. Komisijos deleguotuoju reglamentu (ES) Nr. 2016/1393 (OL 2016 L 225, p. 41), 2014 m. liepos 17 d. Komisijos įgyvendinimo reglamento (ES) Nr. 809/2014, kuriuo nustatomos Europos Parlamento ir Tarybos reglamento (ES) Nr. 130</text:span><text:span text:style-name="T86">6/2013 nuostatų dėl integruotos administravimo ir kontrolės sistemos, kaimo plėtros priemonių ir kompleksinės paramos taikymo taisyklės (OL 2014 L 227, p. 69), su paskutiniais pakeitimais, padarytais 2016 m. rugpjūčio 16 d. Komisijos įgyvendinimo reglament</text:span><text:span text:style-name="T87">u (ES) Nr. 2016/1394 (OL 2016 L 225, p. 50), ir kitų Lietuvos Respublikos ir Europos Sąjungos teisės aktų, nustatančių tiesioginės paramos žemės ūkio veiklos subjektams teikimo tvarką, nuostatomis.</text:span></text:p>
      <text:p text:style-name="P88"><text:span text:style-name="T89">2</text:span><text:span text:style-name="T90">. Taisyklių tikslas – nustatyti susietosios paramos v</text:span><text:span text:style-name="T91">aldos valdytojams už savo ir (ar) valdos partnerio (-ių),</text:span><text:span text:style-name="T92"><text:s/>ir (ar) valdoje registruotų šeimos narių (toliau – šeimos nariai)</text:span><text:span text:style-name="T93"><text:s/>vardu laikomus mėsinius galvijus, mėsines avis, pieninių veislių bulius, pienines ožkas, kuriomis palaikomos mėsinių galvijų, mėsinių avių, pieninių veislių bulių, pienui laikomų pieninių ožkų laikytojų pajamos užtikrinant dabartinį gamybos lygį, skyrimo<text:s/></text:span><text:span text:style-name="T94">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 žemės ūkio garantijų fondo lėšų, atitinkamai<text:s/></text:span><text:span text:style-name="T100">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Mėsinis galvijas –<text:s/></text:span><text:span text:style-name="T108">mėsai ir (ar) veislei<text:s/></text:span><text:span text:style-name="T109">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text:span><text:span text:style-name="T121">pareiškėjo ar paramos gavėjo pateiktų dokumentų ar duomenų neatitiktis, kai trūksta reikiamų dokumentų arba pateikiami netikslūs ar nesutampantys su tikrove duomenys,<text:s/></text:span><text:span text:style-name="T122">randama klaidų ar kitokių faktų, dėl kurių Europos Sąjungos bendrajam biudžetui ir (arba) Lietuvos Respublikos valstybės biudžetui nepadaroma finansinės žalos.</text:span></text:p>
      <text:p text:style-name="P123"><text:span text:style-name="T124">4.4</text:span><text:span text:style-name="T125">.<text:s/></text:span><text:span text:style-name="T126">Pieninės veislės bulius</text:span><text:span text:style-name="T127"><text:s/>– mėsai laikomas pieninių veislių galvijų bulius (grynaveislis<text:s/></text:span><text:span text:style-name="T128">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žkų <text:s/>mišrūnė.<text:s/></text:span></text:p>
      <text:p text:style-name="P134"><text:span text:style-name="T135">4.6</text:span><text:span text:style-name="T136">.</text:span><text:span text:style-name="T137"><text:s/>Teisės aktų nuostatų pažeidimas –<text:s/></text:span><text:span text:style-name="T138">pareiškėjo ar paramos gavėjo ir (arba) vykdomosios institucijos veikima</text:span><text:span text:style-name="T139">s arba neveikimas, kai pažeidžiamos Lietuvos Respublikos ir (arba) Europos Sąjungos teisės aktų nuostatos, dėl kurio atsiranda arba gali atsirasti valstybės ir (arba) Europos <text:s/>Sąjungos biudžeto nuostolių.</text:span></text:p>
      <text:p text:style-name="P140"><text:span text:style-name="T141">4.7</text:span><text:span text:style-name="T142">.</text:span><text:span text:style-name="T143"><text:s/>Tyčinis reikalavimų pažeidimas<text:s/></text:span><text:span text:style-name="T144">(toliau – t</text:span><text:span text:style-name="T145">yčinis pažeidimas)</text:span><text:span text:style-name="T146"><text:s/></text:span><text:span text:style-name="T147">– žemės ūkio valdos valdytojo sąmoninga veika, siekiant neteisėtai gauti paramą už mėsinius galvijus ir (ar) mėsines avis, ir (ar) už mėsinių veislių bulius, ir (ar) už pienines ožkas.</text:span></text:p>
      <text:p text:style-name="P148"><text:span text:style-name="T149">4.8</text:span><text:span text:style-name="T150">.</text:span><text:span text:style-name="T151"><text:s/>Žemės ūkio valda</text:span><text:span text:style-name="T152"><text:s/>– žemės ūkio veiklos ar al</text:span><text:span text:style-name="T153">ternatyviosios veiklos subjekto plėtojamos žemės ūkio veiklos ir (ar) alternatyviosios veiklos gamybos vienetų visuma, susijusi bendrais teisiniais, technologiniais ir ekonominiais santykiais.</text:span></text:p>
      <text:p text:style-name="P154"><text:span text:style-name="T155">4.9</text:span><text:span text:style-name="T156">.</text:span><text:span text:style-name="T157"><text:s/>Žemės ūkio valdos valdytojas<text:s/></text:span><text:span text:style-name="T158">– žemės ūkio arba<text:s/></text:span><text:span text:style-name="T159">alternatyviąja veikla užsiimantis fizinis ar juridinis asmuo, nuosavybės, nuomos, panaudos teise ar kitais pagrindais valdantis vieną<text:s/></text:span><text:soft-page-break/><text:span text:style-name="T160">žemės ūkio valdą arba, kai šią valdą naudoja keli partneriai, paskirtas vadovauti jungtinei veiklai žemės ūkio valdos part</text:span><text:span text:style-name="T161">nerių rašytiniu tarpusavio susitarimu.</text:span></text:p>
      <text:p text:style-name="P162"><text:span text:style-name="T163">5</text:span><text:span text:style-name="T164">. Kitos šiose taisyklėse vartojamos sąvokos apibrėžtos reglamente (EB) Nr. 1307/2013 ir kituose teisės aktuose.</text:span></text:p>
      <text:p text:style-name="P165"/>
      <text:p text:style-name="P166"><text:span text:style-name="T167">ii</text:span><text:span text:style-name="T168"><text:s/>SKYRIUS</text:span></text:p>
      <text:p text:style-name="P169"><text:span text:style-name="T170">REIKALAVIMAI SUSIETOSIOS PARAMOS IŠMOKAI GAUTI</text:span></text:p>
      <text:p text:style-name="P171"/>
      <text:p text:style-name="P172"><text:span text:style-name="T173">6</text:span><text:span text:style-name="T174">. Išmoka mokama Lietuvos Re</text:span><text:span text:style-name="T175">spublikos žemės ūkio ir kaimo verslo registre registruotiems žemės ūkio valdos (toliau – valda) valdytojams:</text:span></text:p>
      <text:p text:style-name="P176"><text:span text:style-name="T177">6.1</text:span><text:span text:style-name="T178">. kurie einamaisiais metais yra pateikę Nacionalinei mokėjimo agentūrai prie Žemės ūkio ministerijos (toliau – Agentūra) paraiškas gauti param</text:span><text:span text:style-name="T179">ą už deklaruotus plotus pagal žemės ūkio ministro įsakymu patvirtintas tiesioginių išmokų administravimo bei kontrolės taisykles (toliau – paraiška) ir šiose Paraiškose nurodę, jog prašo skirti išmoką už visus valdoje laikomus valdos valdytojo ir (ar) part</text:span><text:span text:style-name="T180">nerio,<text:s/></text:span><text:span text:style-name="T181">ir (ar) šeimos narių</text:span><text:span text:style-name="T182"><text:s/></text:span><text:span text:style-name="T183">mėsinius galvijus ir (arba) mėsines avis, ir (arba) pieninių veislių bulius, ir (arba) pienines ožkas;<text:s/></text:span></text:p>
      <text:p text:style-name="P184"><text:span text:style-name="T185">6.2</text:span><text:span text:style-name="T186">. už valdoje nepertraukiamai išlaikytas ne mažiau nei 60 kalendorinių dienų savo ir (ar) valdos partnerio (-ių)<text:s/></text:span><text:span text:style-name="T187">ir (a</text:span><text:span text:style-name="T188">r) šeimos narių</text:span><text:span text:style-name="T189"><text:s/></text:span><text:span text:style-name="T190">vardu nustatyta tvarka Ūkinių gyvūnų registre (toliau – ŪGR) įregistruotas ir suženklintas mėsines avis, pienines ožkas ir (ar) ne jaunesnius nei 12 mėn. mėsinius galvijus ir (ar) pieninių veislių bulius. Mėsiniai galvijai ir (ar) mėsinės a</text:span><text:span text:style-name="T191">vys, ir (ar) pieninių veislių buliai, ir (ar) pieninės ožkos turi būti ŪGR įregistruoti iki einamųjų metų spalio 31 d. Tais atvejais, kai dėl aplinkybių, nepriklausančių nuo valdos valdytojo valios (</text:span><text:span text:style-name="T192">force majeure</text:span><text:span text:style-name="T193">) (pvz., pareiškėjo mirtis, ilgalaikis profe</text:span><text:span text:style-name="T194">sinis nepajėgumas), įpėdinis ar valdos perėmėjas perima valdą su joje laikomais mėsiniais galvijais ir (ar) mėsinėmis avimis, ir (ar) pieninių veislių buliais, ir (ar) pieninėmis ožkomis, laikotarpis, kurį šiuos gyvulius išlaikė valdos perdavėjas, įskaitom</text:span><text:span text:style-name="T195">as valdos perėmėjui.</text:span><text:span text:style-name="T196"><text:s/></text:span><text:span text:style-name="T197">Mėsinių galvijų ir (ar) mėsinių avių, ir (ar) pieninių veislių bulių, ir (ar) pieninių ožkų ženklinimas <text:s/>ir šių gyvulių perkėlimų ir (ar) kaitos registravimas nustatyta tvarka ŪGR turi būti vykdomas nuo pirmosios gyvulio išlaikymo vald</text:span><text:span text:style-name="T198">oje dienos, t. y. atitikti Aprašo, nurodyto taisyklių 12 punkte, reikalavimus. Tais atvejais, kai netinkamai ženklintus ir (ar) registruotus ŪGR mėsinius galvijus ir (ar) mėsines avis, ir (ar) pieninių veislių bulius, ir (ar) pienines ožkas įsigyja kitas l</text:span><text:span text:style-name="T199">aikytojas, gyvulys laikomas atitinkančiu paramos skyrimo reikalavimus, jeigu Aprašo reikalavimai vykdomi gyvulį įsigijusio laikytojo <text:s/>nuo pirmosios gyvulio laikymo dienos;<text:s/></text:span></text:p>
      <text:p text:style-name="P200"><text:span text:style-name="T201">6.3</text:span><text:span text:style-name="T202">. laikantiems pieninių x mėsinių veislių mišrūnes karves (veislės kodai: 81<text:s/></text:span><text:span text:style-name="T203">ir 82), jeigu šių karvių atvesti veršeliai bus išlaikyti 5 mėnesius prie šios karvės laikytojo valdoje einamaisiais metais. Jei pieninių x mėsinių veislių mišrūnė karvė veršiuotųsi einamaisiais metais po liepos 31 d.,<text:s/></text:span><text:soft-page-break/><text:span text:style-name="T204">tuomet pareiškėjas galėtų pretenduoti<text:s/></text:span><text:span text:style-name="T205">gauti išmoką už šią karvę mišrūnę, jeigu šių metų veršelio ir praėjusių metų veršelio bendrai sudėtas išbuvimo prie karvės mišrūnės laikotarpis būtų 5 mėn. Šis reikalavimas netaikomas pieninių x mėsinių veislių mišrūnių pirmaveršėms karvėms, pieninių x mės</text:span><text:span text:style-name="T206">inių veislių mišrūnių karvėms aborto atveju, atvedus negyvus veršelius, ar jų veršeliams kritus ir grynaveislėms mėsinių veislių ir mėsinių x mėsinių veislių mišrūnėms <text:s/>karvėms;</text:span></text:p>
      <text:p text:style-name="P207"><text:span text:style-name="T208">6.4</text:span><text:span text:style-name="T209">. išmoka pagal einamaisiais metais pateiktą paraišką už tą patį mėsinį<text:s/></text:span><text:span text:style-name="T210">galviją arba tą pačią mėsinę avį, arba tą patį pieninės veislės bulių, arba tą pačią pieninę ožką gali būti skiriama tik vieną kartą. Jeigu mėsiniai galvijai ir (arba) mėsinės avys, ir (arba) pieninių veislių buliai, ir (arba) pieninės ožkos buvo parduoti<text:s/></text:span><text:span text:style-name="T211">(ar dovanoti) kitam laikytojui, pardavėjui (dovanojusiajam) išmoka neskiriama. Šių gyvulių pirkėjas gali pretenduoti į paramą, jei atitinka visas šiose taisyklėse numatytas paramos skyrimo sąlygas.</text:span><text:span text:style-name="T212"><text:s/></text:span><text:span text:style-name="T213">Išmoka neskiriama pareiškėjui, kuris nesilaikė Aprašo reik</text:span><text:span text:style-name="T214">alavimų, nurodytų taisyklių 11 punkte, pardavė (ar dovanojo) kitam laikytojui savo valdoje laikytus mėsinius galvijus ir (ar) mėsines avis, ir (ar) pieninių veislių bulius, ir (ar) pienines ožkas ir pakartotinai tuos pačius gyvulius įsigijo;<text:s/></text:span></text:p>
      <text:p text:style-name="P215"><text:span text:style-name="T216">6.5</text:span><text:span text:style-name="T217">. išmo</text:span><text:span text:style-name="T218">ka pagal einamaisiais metais pateiktą paraišką už mėsinį galviją arba mėsinę avį, arba pieninės veislės bulių, arba pieninę ožką gali būti skiriama pareiškėjui, jei pasibaigus numatytam išlaikymo laikotarpiui gyvulys yra paskerdžiamas, parduodamas eksportu</text:span><text:span text:style-name="T219">i, arba parduodamas pripažintai žemės ūkio kooperatinei bendrovei (toliau – pripažintas kooperatyvas), kurios nariu registruotas pareiškėjas ar jo valdos partneris, ar šeimos narys<text:s/></text:span><text:span text:style-name="T220">(pripažintas kooperatyvas įsigytus gyvulius turi realizuoti (parduoti skerd</text:span><text:span text:style-name="T221">yklai, eksportuoti) ne ilgiau kaip per</text:span><text:span text:style-name="T222"><text:s/></text:span><text:span text:style-name="T223">59</text:span><text:span text:style-name="T224"><text:s/></text:span><text:span text:style-name="T225">kalendorines dienas),</text:span><text:span text:style-name="T226"><text:s/>įvykus gyvulio kritimui arba esant gyvuliui gyvam valdoje einamųjų metų gruodžio 31 d., ir duomenys apie šių gyvulių perkėlimus ir (ar) kaitą buvo suvesti į ŪGR pagal Aprašo, nurodyto taisykli</text:span><text:span text:style-name="T227">ų 11 punkte, reikalavimus.</text:span><text:span text:style-name="T228"><text:s/></text:span></text:p>
      <text:p text:style-name="P229"><text:span text:style-name="T230">7</text:span><text:span text:style-name="T231">. Valdų valdytojai, kurie atitinka reikalavimus gauti bet kurias kitas papildomas nacionalines tiesiogines išmokas už mėsinius galvijus ir (ar) avis, ir (ar) pieninių veislių bulius, ir (ar) pienines ožkas, turi teisę pre</text:span><text:span text:style-name="T232">tenduoti į kitas išmokas pagal kelias paramos schemas.</text:span></text:p>
      <text:p text:style-name="P233"><text:span text:style-name="T234">8</text:span><text:span text:style-name="T235">. Išmokos už mėsinius galvijus ir (ar) mėsines avis, ir (ar) pieninių veislių bulius, ir (ar) pienines ožkas valdos valdytojams pradedamos mokėti nuo kitų metų kovo 1 d. ir turi būti išmokėtos ne<text:s/></text:span><text:span text:style-name="T236">vėliau kaip iki birželio 30 d., išskyrus šių taisyklių 14.5 papunktyje minimus valdos valdytojus ir (ar) partnerius,</text:span><text:span text:style-name="T237"><text:s/></text:span><text:span text:style-name="T238">ir (ar) šeimos narius,</text:span><text:span text:style-name="T239"><text:s/>kurie įtraukiami į papildomai rengiamas suvestines.</text:span></text:p>
      <text:p text:style-name="P240"><text:span text:style-name="T241">9</text:span><text:span text:style-name="T242">. Tikslūs nurodytų išmokų dydžiai nustatomi ne vėliau kaip<text:s/></text:span><text:span text:style-name="T243">iki kitų metų vasario 10 d.</text:span><text:span text:style-name="T244"><text:s/></text:span><text:span text:style-name="T245">atskiru žemės ūkio ministro įsakymu po lėšų, skirtų iš Europos Sąjungos biudžeto, patikslinimo ir gavus informaciją iš valstybės įmonės<text:s/></text:span>Žemės ūkio informacijos ir kaimo verslo centro (toliau –<text:s/><text:span text:style-name="T246">ŽŪIKVC) apie šių taisyklių reikalav</text:span><text:span text:style-name="T247">imus atitinkančių valdos valdytojų, pretenduojančių gauti<text:s/></text:span><text:soft-page-break/><text:span text:style-name="T248">paramą, už savo ir (ar) partnerių,<text:s/></text:span><text:span text:style-name="T249">ir (ar) šeimos narių</text:span><text:span text:style-name="T250"><text:s/></text:span><text:span text:style-name="T251">vardu laikomą mėsinių galvijų, mėsinių avių, pieninių veislių bulių ir pieninių ožkų skaičių.</text:span></text:p>
      <text:p text:style-name="P252"><text:span text:style-name="T253">10</text:span><text:span text:style-name="T254">.</text:span><text:span text:style-name="T255"><text:s/></text:span><text:span text:style-name="T256">Žemės ūkio ministerija (toliau – ŽŪM), p</text:span><text:span text:style-name="T257">atvirtinusi tikslius išmokų dydžius, apie tai raštu informuoja ŽŪIKVC, Agentūrą ir Lietuvos savivaldybių asociaciją.</text:span></text:p>
      <text:p text:style-name="P258"><text:span text:style-name="T259">11</text:span><text:span text:style-name="T260">.</text:span><text:span text:style-name="T261"><text:s/></text:span><text:span text:style-name="T262">Išmokos gavėjai privalo laikytis Ūkinių gyvūnų laikymo vietų</text:span><text:span text:style-name="T263"><text:s/></text:span><text:span text:style-name="T264">registravimo ir jose laikomų ūkinių gyvūnų ženklinimo ir apskaitos tva</text:span><text:span text:style-name="T265">rkos aprašo, patvirtinto Lietuvos Respublikos žemės ūkio ministro 2003 m. birželio 16 d. įsakymu Nr. 3D-234 „Dėl Ūkinių gyvūnų laikymo vietų registravimo ir jose laikomų ūkinių gyvūnų ženklinimo ir apskaitos tvarkos aprašo patvirtinimo“ (toliau – Aprašas),</text:span><text:span text:style-name="T266"><text:s/>reikalavimų. Šiame Apraše nurodytus reikalavimus turi atitikti visi valdos valdytojo ir (ar) jo partnerių,<text:s/></text:span><text:span text:style-name="T267">ir (ar) šeimos narių</text:span><text:span text:style-name="T268"><text:s/></text:span><text:span text:style-name="T269">vardu laikomi mėsiniai galvijai, mėsinės avys, pieninių veislių buliai ir pieninės ožkos.</text:span></text:p>
      <text:p text:style-name="P270"><text:span text:style-name="T271">12</text:span><text:span text:style-name="T272">. Išmokos gavėjai privalo laiky</text:span><text:span text:style-name="T273">tis žemės ūkio veiklos v</text:span><text:span text:style-name="T274">aldymo reikalavimų, nustatytų Žemės ūkio veiklos valdymo reikalavimų ir trąšų bei augalų apsaugos produktų naudojimo reikalavimų apraše, patvirtintame Lietuvos Respublikos žemės ūkio ministro 2008 m. sausio 16 d. įsakymu Nr. 3D-23 „</text:span><text:span text:style-name="T275">Dėl Žemės ūkio veiklos valdymo reikalavimų ir trąšų bei augalų apsaugos produktų naudojimo reikalavimų aprašo patvirtinimo ir valdymo kontrolės institucijų paskyrimo“ (toliau – Valdymo reikalavimai), ir Žemės ūkio naudmenų geros agrarinės ir aplinkosaugos<text:s/></text:span><text:span text:style-name="T276">būklės reikalavimų, nustatytų Žemės ūkio naudmenų geros agrarinės ir aplinkosaugos būklės reikalavimų apraše, patvirtintame Lietuvos Respublikos žemės ūkio ministro 2007 m. liepos 10 d. įsakymu Nr. 3D-327 „Dėl Žemės ūkio naudmenų geros agrarinės ir aplinko</text:span><text:span text:style-name="T277">saugos būklės reikalavimų aprašo patvirtinimo“ (toliau – GAAB).</text:span></text:p>
      <text:p text:style-name="P278"><text:span text:style-name="T279">13</text:span><text:span text:style-name="T280">. Išmokos už mėsinius galvijus ir (ar) mėsines avis, ir (ar) pieninių veislių bulius, ir (ar) pienines ožkas neskiriamos valdos valdytojams, kurie patys arba jų sutuoktiniai yra patvirti</text:span><text:span text:style-name="T281">nti paramos gavėjai pagal Kaimo plėtros 2004–2006 metų plano priemonę „Ankstyvo pasitraukimo iš prekinės žemės ūkio gamybos rėmimas“ ir Lietuvos kaimo plėtros 2007–2013 metų programos priemonę „Ankstyvas pasitraukimas iš prekinės žemės ūkio gamybos“, įskai</text:span><text:span text:style-name="T282">tant gaunančius paramą iš Lietuvos kaimo plėtros 2014–2020 metų programos lėšų, vykdant tęstinius įsipareigojimus pagal šiame punkte išvardintas priemones.</text:span></text:p>
      <text:p text:style-name="P283"/>
      <text:p text:style-name="P284"><text:span text:style-name="T285">III</text:span><text:span text:style-name="T286"><text:s/>SKYRIUS</text:span></text:p>
      <text:p text:style-name="P287"><text:span text:style-name="T288">INFORMACIJOS teikimo IR APDOROJIMO TVARKA</text:span></text:p>
      <text:p text:style-name="P289"/>
      <text:p text:style-name="P290"><text:span text:style-name="T291">14</text:span><text:span text:style-name="T292">. ŽŪIKVC:</text:span></text:p>
      <text:p text:style-name="P293"><text:span text:style-name="T294">14.1</text:span><text:span text:style-name="T295">. patikrina<text:s/></text:span><text:span text:style-name="T296">Pripažintų žemės ūkio kooperatinių bendrovių (kooperatyvų) sąraše pateiktą <text:s/></text:span><text:span text:style-name="T297">informaciją apie valdos valdytojų ir (ar) jo valdos partnerių,<text:s/></text:span><text:span text:style-name="T298">ir (ar) šeimos narių narystę<text:s/></text:span><text:soft-page-break/><text:span text:style-name="T299">konkrečiame pripažintame kooperatyve</text:span><text:span text:style-name="T300"><text:s/></text:span><text:span text:style-name="T301">ir<text:s/></text:span><text:span text:style-name="T302">einamaisiais metais elektroninėmis priemonėmis (</text:span><text:span text:style-name="T303">šių taisyklių 1</text:span><text:span text:style-name="T304"><text:s/></text:span><text:span text:style-name="T305">priede nustatytos formos duomenų suvestinę) teikia Agentūrai duomenis apie valdoje ne mažiau nei 60 kalendorinių dienų nepertraukiamai išlaikytus valdos valdytojo ir (ar) jo partnerių,<text:s/></text:span><text:span text:style-name="T306">ir (ar) šeimos narių</text:span><text:span text:style-name="T307"><text:s/></text:span><text:span text:style-name="T308">vardu Ūkinių gyvūnų registre regis</text:span><text:span text:style-name="T309">truotus mėsinius galvijus ir (ar) pieninių veislių bulius (gyvulio pardavimo pripažintam kooperatyvui, paskerdimo, eksporto ar kritimo datai arba gyvus einamųjų metų gruodžio 31 d. ne jaunesnius kaip 12 mėn.), ir (ar) mėsines avis, ir (ar) pienines ožkas;<text:s/></text:span></text:p>
      <text:p text:style-name="P310"><text:span text:style-name="T311">14.2</text:span><text:span text:style-name="T312">. iki kitų metų sausio 19 d. raštu ir elektroniniu paštu ŽŪM pateikia valdos valdytojų, pretenduojančių <text:s/>gauti susietosios paramos išmokas už mėsinius galvijus ir (ar) mėsines avis, ir (ar) pieninių veislių bulius, ir (ar) pienines ožkas savo ir (</text:span><text:span text:style-name="T313">ar) partnerių,<text:s/></text:span><text:span text:style-name="T314">ir (ar) šeimos narių</text:span><text:span text:style-name="T315"><text:s/></text:span><text:span text:style-name="T316">vardu einamaisiais metais laikytą gyvulių skaičių, duomenis šių taisyklių 2 priede nustatytos formos pažymoje. Raštu ir elektroniniu paštu pateiktos pažymos duomenys turi sutapti;<text:s/></text:span></text:p>
      <text:p text:style-name="P317"><text:span text:style-name="T318">14.3</text:span><text:span text:style-name="T319">. gavęs iš ŽŪM atskiru žemės ūk</text:span><text:span text:style-name="T320">io ministro įsakymu patvirtintus tikslius išmokų dydžius už mėsinius galvijus, mėsines avis, pieninių veislių bulius ir pienines ožkas, apskaičiuoja preliminarias išmokų sumas valdų valdytojams (išskiriant gyvulius, kurių <text:s/>duomenis apie perkėlimus ir (ar)<text:s/></text:span><text:span text:style-name="T321">kaitą <text:s/>valdos valdytojas ar jo partneris<text:s/></text:span><text:span text:style-name="T322">ir (ar) šeimos narys</text:span><text:span text:style-name="T323"><text:s/></text:span><text:span text:style-name="T324">pavėluotai (po 7 dienų) suvedė į ŪGR <text:s/>ar užpildytą GŽ-2 (ar GŽ-2a) formą pavėluotai teikė paslaugos teikėjui),</text:span><text:span text:style-name="T325"><text:s/></text:span><text:span text:style-name="T326">atitinkantiems šių taisyklių keliamus reikalavimus, už savo ir (ar) partnerių,<text:s/></text:span><text:span text:style-name="T327">ir (</text:span><text:span text:style-name="T328">ar) šeimos narių</text:span><text:span text:style-name="T329"><text:s/></text:span><text:span text:style-name="T330">vardu laikomus mėsinius galvijus ir (ar) pieninių veislių bulius, ir (ar) mėsines avis, ir (ar) pienines ožkas, ir per 5 darbo dienas nuo minėto įsakymo įsigaliojimo elektroninėmis priemonėmis perduoda Agentūrai duomenų apie valdos valdyto</text:span><text:span text:style-name="T331">jų, pretenduojančių gauti susietosios paramos išmokas už savo ir (ar) partnerių,<text:s/></text:span><text:span text:style-name="T332">ir (ar) šeimos narių</text:span><text:span text:style-name="T333"><text:s/>vardu laikytus ir atitikusius taisyklėse nustatytus reikalavimus mėsinius galvijus ir (ar) mėsines avis, ir (ar) pieninių veislių bulius, ir (ar) pienines</text:span><text:span text:style-name="T334"><text:s/>ožkas, suvestinę, užpildytą</text:span><text:span text:style-name="T335"><text:s/></text:span><text:span text:style-name="T336">pagal šių taisyklių 3</text:span><text:span text:style-name="T337"><text:s/></text:span><text:span text:style-name="T338">priede nustatytos formos suvestinę;</text:span></text:p>
      <text:p text:style-name="P339"><text:span text:style-name="T340">14.4</text:span><text:span text:style-name="T341">. per 7 darbo dienas nuo 14.3 papunktyje nurodytos suvestinės perdavimo Agentūrai dienos, šią suvestinę (</text:span><text:span text:style-name="T342">Excel<text:s/></text:span><text:span text:style-name="T343">formatu) perduoda <text:s/>savivaldybėms kartu <text:s/>su užpildy</text:span><text:span text:style-name="T344">ta taisyklių<text:s/></text:span><text:span text:style-name="T345"><text:s/>4 priede nustatytos formos suvestine apie valdos valdytojus, neatitikusius taisyklių reikalavimų susietosios paramos išmokai gauti už savo ir (ar) partnerių,<text:s/></text:span><text:span text:style-name="T346">ir (ar) šeimos narių</text:span><text:span text:style-name="T347"><text:s/></text:span><text:span text:style-name="T348">vardu laikytus mėsinius galvijus ir (ar) mėsines avis, ir (ar)<text:s/></text:span><text:span text:style-name="T349">pieninių veislių bulius, ir (ar) pienines ožkas;</text:span><text:span text:style-name="T350"><text:s/></text:span></text:p>
      <text:p text:style-name="P351"><text:span text:style-name="T352">14.5</text:span><text:span text:style-name="T353">.<text:s/></text:span><text:span text:style-name="T354">duomenis apie valdų valdytojus, kurie kreipėsi per savivaldybes į ŽŪIKVC su prašymais, kad ne dėl jų kaltės, o dėl objektyvių priežasčių (trečiosios šalies klaidingų veiksmų (ar neveikimo), ženkli</text:span><text:span text:style-name="T355">nimo klaidų pildant formas, neįtraukimo į ŽŪIKVC<text:s/></text:span><text:span text:style-name="T356">Pripažintų žemės ūkio kooperatinių bendrovių (kooperatyvų) narių sąrašą</text:span><text:span text:style-name="T357"><text:s/></text:span><text:span text:style-name="T358">ir pan.)</text:span><text:span text:style-name="T359"><text:s/></text:span><text:span text:style-name="T360">nebuvo skirtos išmokos</text:span><text:span text:style-name="T361"><text:s/></text:span><text:span text:style-name="T362">už visus valdoje savo ir (ar) partnerio (-ių), ir (ar) šeimos narių vardu laikomus mėsinius galvijus ir</text:span><text:span text:style-name="T363"><text:s/>(ar) mėsines avis, ir (ar) pienių veislių bulius, ir (ar) pienines ožkas, kartą per mėnesį arba ne vėliau kaip iki kitų<text:s/></text:span><text:soft-page-break/><text:span text:style-name="T364">metų (už einamųjų metų išmoką) birželio 1</text:span><text:span text:style-name="T365"> </text:span><text:span text:style-name="T366">d. papildomai įtraukia į Agentūrai rengiamas suvestines, kurias elektroninėmis ryšio priemonė</text:span><text:span text:style-name="T367">mis perduoda Agentūrai.<text:s/></text:span></text:p>
      <text:p text:style-name="P368"><text:span text:style-name="T369">14.6</text:span><text:span text:style-name="T370">. neįtraukia į perduodamus duomenis ir suvestines tų valdos valdytojų, kurie įrašyti į Agentūros pateiktą Kaimo plėtros 2004–2006 metų plano priemonės „Ankstyvojo pasitraukimo iš prekinės žemės ūkio gamybos rėmimas“ ir Liet</text:span><text:span text:style-name="T371">uvos kaimo plėtros 2007–2013 metų programos priemonės „Ankstyvas pasitraukimas iš prekinės žemės ūkio gamybos“, įskaitant gaunančius paramą iš Lietuvos kaimo plėtros 2014–2020 metų programos lėšų, vykdant tęstinius įsipareigojimus pagal šiame papunktyje iš</text:span><text:span text:style-name="T372">vardintas priemones, patvirtintų paramos gavėjų ir jų sutuoktinių sąrašą.</text:span></text:p>
      <text:p text:style-name="P373"><text:span text:style-name="T374">15</text:span><text:span text:style-name="T375">.</text:span><text:span text:style-name="T376"><text:s/></text:span><text:span text:style-name="T377">Agentūra:</text:span></text:p>
      <text:p text:style-name="P378"><text:span text:style-name="T379">15.1</text:span><text:span text:style-name="T380">. iki kitų metų sausio 1 d. pateikia ŽŪIKVC asmenų, kurie:</text:span></text:p>
      <text:p text:style-name="P381"><text:span text:style-name="T382">15.1.1</text:span><text:span text:style-name="T383">. yra patvirtinti paramos gavėjai pagal Kaimo plėtros 2004–2006 metų plano priemonę „Anks</text:span><text:span text:style-name="T384">tyvo pasitraukimo iš prekinės žemės ūkio gamybos rėmimas“ ir Lietuvos kaimo plėtros 2007–2013 metų programos priemonę „Ankstyvas pasitraukimas iš prekinės žemės ūkio gamybos“, <text:s/>įskaitant gaunančius paramą iš Lietuvos kaimo plėtros 2014–2020 metų programos<text:s/></text:span><text:span text:style-name="T385">lėšų, vykdant tęstinius įsipareigojimus pagal šiame papunktyje išvardintas priemones,</text:span><text:span text:style-name="T386"><text:s/></text:span><text:span text:style-name="T387">sąrašus;</text:span></text:p>
      <text:p text:style-name="P388"><text:span text:style-name="T389">15.1.2</text:span><text:span text:style-name="T390">. Paraiškas Agentūrai pateikė pasibaigus plotų deklaravimo laikotarpiui ir (arba) pasibaigus šiam laikotarpiui Paraiškose nurodė, jog prašo skirti išmo</text:span><text:span text:style-name="T391">ką už visus valdoje valdos valdytojo ir (ar) partnerio (-ių),</text:span><text:span text:style-name="T392"><text:s/></text:span><text:span text:style-name="T393">ir (ar) šeimos narių</text:span><text:span text:style-name="T394"><text:s/>laikomus mėsinius galvijus ir (ar) mėsines avis, ir (ar) pieninių veislių bulius, ir (ar) pienines ožkas sąrašus;</text:span></text:p>
      <text:p text:style-name="P395"><text:span text:style-name="T396">15.2</text:span><text:span text:style-name="T397">. gavusi iš ŽŪIKVC elektroninėmis ryšio priemonėm</text:span><text:span text:style-name="T398">is duomenis, nurodytus 14.1 ir 14.3 papunkčiuose, ir Paraiškas, kuriose<text:s/></text:span><text:span text:style-name="T399">valdos valdytojai</text:span><text:span text:style-name="T400"><text:s/>nurodo, jog prašo skirti išmoką už visus valdoje laikomus valdos valdytojo ir (ar) partnerio (-ių), <text:s/></text:span><text:span text:style-name="T401">ir (ar) šeimos narių</text:span><text:span text:style-name="T402"><text:s/></text:span><text:span text:style-name="T403">mėsinius galvijus ir (ar) mėsines avis, <text:s/>ir<text:s/></text:span><text:span text:style-name="T404">(ar) pieninių veislių bulius, ir (ar) pienines ožkas:</text:span></text:p>
      <text:p text:style-name="P405"><text:span text:style-name="T406">15.2.1</text:span><text:span text:style-name="T407">. organizuoja bei atlieka patikrą vietoje valdų valdytojų ir (ar) partnerių,<text:s/></text:span><text:span text:style-name="T408">ir (ar) šeimos narių,<text:s/></text:span><text:span text:style-name="T409">laikančių mėsinius galvijus ir (ar) mėsines avis, ir (ar) pieninių veislių bulius, ir (ar) pien</text:span><text:span text:style-name="T410">ines ožkas valdose pagal Agentūros direktoriaus nustatytą kontrolės tvarką;</text:span></text:p>
      <text:p text:style-name="P411"><text:span text:style-name="T412">15.2.2</text:span><text:span text:style-name="T413">. atlikusi patikras vietoje ir nustačiusi reikalavimų nesilaikymo atvejus, apskaičiuoja galutines išmokų sumas valdos valdytojams už jų ir (ar) partnerių,<text:s/></text:span><text:span text:style-name="T414">ir (ar) šeimos<text:s/></text:span><text:span text:style-name="T415">narių</text:span><text:span text:style-name="T416"><text:s/></text:span><text:span text:style-name="T417">laikomus mėsinius galvijus ir (ar) mėsines avis, ir (ar) pieninių veislių bulius, ir (ar) pienines ožkas;</text:span></text:p>
      <text:p text:style-name="P418"><text:span text:style-name="T419">15.2.3</text:span><text:span text:style-name="T420">. užsako paramos lėšas;</text:span></text:p>
      <text:p text:style-name="P421"><text:span text:style-name="T422">15.3</text:span><text:span text:style-name="T423">. prireikus siunčia pranešimą valdos valdytojui, laikančiam savo ir (ar) partnerio,<text:s/></text:span><text:span text:style-name="T424">ir (ar) šeimos<text:s/></text:span><text:span text:style-name="T425">narių</text:span><text:span text:style-name="T426"><text:s/></text:span><text:span text:style-name="T427">vardu mėsinius galvijus ir (ar) mėsines avis, ir (ar) pieninių veislių bulius, ir (ar) pienines ožkas, kuriame prašo nurodyti banko sąskaitos duomenis, jeigu Agentūrai atliekant<text:s/></text:span><text:soft-page-break/><text:span text:style-name="T428">mokėjimus paaiškėja, kad duomenų apie valdos valdytojo sąskaitą nėra ar<text:s/></text:span><text:span text:style-name="T429">turimi duomenys yra netikslūs;</text:span></text:p>
      <text:p text:style-name="P430"><text:span text:style-name="T431">15.4</text:span><text:span text:style-name="T432">. iki kitų metų rugpjūčio 15 d. ŽŪM raštu pateikia informaciją apie bendras išmokėtas paramos sumas pagal šias taisykles;</text:span></text:p>
      <text:p text:style-name="P433"><text:span text:style-name="T434">15.5</text:span><text:span text:style-name="T435">. baigusi administruoti paramą už mėsinius galvijus, mėsines avis, pieninių veislių bulius ir pienines ožkas, informaciją apie apskaičiuotas išmokas bei pritaikytas sankcijas valdos valdytojui pateikia atskiru pranešimu, nurodydama tinkamų išmokai gauti mė</text:span><text:span text:style-name="T436">sinių galvijų, atskirai mėsinių avių, atskirai pieninių veislių bulių, atskirai pieninių ožkų, skaičių (vnt.) <text:s/>ir suteiktą paramos sumą (Eur) pagal atskirą gyvulių rūšį; iš viso tinkamų išmokai gauti gyvulių skaičių ir paramos sumą (Eur).<text:s/></text:span></text:p>
      <text:p text:style-name="P437"><text:span text:style-name="T438">15.6</text:span><text:span text:style-name="T439">. siekda</text:span><text:span text:style-name="T440">ma viešai ir skaidriai panaudoti Europos Sąjungos paramą, interneto svetainėje www.nma.lt iki kitų metų birželio 30 d. paskelbia teisės aktuose nustatyta tvarka išmokų už mėsinius galvijus ir (ar) mėsines avis, ir (ar) pieninių veislių bulius, ir (ar) pien</text:span><text:span text:style-name="T441">ines ožkas gavėjų (juridinių asmenų) sąrašus ir sumas, kurios buvo išmokėtos iš Europos žemės ūkio garantijų fondo finansiniais metais kiekvienam valdos valdytojui už savo ir (ar) partnerio,</text:span><text:span text:style-name="T442"><text:s/></text:span><text:span text:style-name="T443">ir (ar) šeimos narių</text:span><text:span text:style-name="T444"><text:s text:c="2"/>vardu laikomus mėsinius galvijus ir (ar) mė</text:span><text:span text:style-name="T445">sines avis, ir (ar) pieninių veislių bulius, ir (ar) pienines ožkas.</text:span></text:p>
      <text:p text:style-name="P446"><text:span text:style-name="T447">16</text:span><text:span text:style-name="T448">.</text:span><text:span text:style-name="T449"><text:s/></text:span><text:span text:style-name="T450">Paramos lėšos užsakomos ir išmokamos Lėšų Europos Sąjungos žemės ūkio fondų ir Europos Sąjungos žuvininkystės fondų priemonėms įgyvendinti išmokėjimo ir gavimo iš Europos Komisi</text:span><text:span text:style-name="T451">jos taisyklių, patvirtintų Lietuvos Respublikos žemės ūkio ministro 2006 m. spalio 17 d. įsakymu Nr. 3D-403 „Dėl Lėšų Europos Sąjungos žemės ūkio fondų ir Europos Sąjungos žuvininkystės fondų priemonėms įgyvendinti išmokėjimo ir gavimo iš Europos Komisijos</text:span><text:span text:style-name="T452"><text:s/>taisyklių patvirtinimo“, nustatyta tvarka.</text:span></text:p>
      <text:p text:style-name="P453"/>
      <text:p text:style-name="P454"><text:span text:style-name="T455">IV</text:span><text:span text:style-name="T456"><text:s/>SKYRIUS</text:span></text:p>
      <text:p text:style-name="P457"><text:span text:style-name="T458">IŠMOKŲ IR SANKCIJŲ APSKAIČIAVIMAS</text:span></text:p>
      <text:p text:style-name="P459"/>
      <text:p text:style-name="P460"><text:span text:style-name="T461">17</text:span><text:span text:style-name="T462">.</text:span><text:span text:style-name="T463"><text:s/></text:span><text:span text:style-name="T464">Išmoka valdų valdytojams, laikantiems savo ir (ar) partnerio,<text:s/></text:span><text:span text:style-name="T465">ir (ar) šeimos narių</text:span><text:span text:style-name="T466"><text:s/></text:span><text:span text:style-name="T467">vardu mėsinius galvijus ir (ar) mėsines avis, ir (ar) pieninių veisl</text:span><text:span text:style-name="T468">ių bulius, ir (ar) pienines ožkas, mokama vadovaujantis ŽŪIKVC atliktais bei Agentūrai pateiktais paramos sumų už mėsinius galvijus ir pieninių veislių bulius, ir mėsines avis <text:s/>ir pienines ožkas apskaičiavimais.</text:span></text:p>
      <text:p text:style-name="P469"><text:span text:style-name="T470">18</text:span><text:span text:style-name="T471">.</text:span><text:span text:style-name="T472"><text:s/></text:span><text:span text:style-name="T473">Valdų valdytojams, laikantiems savo<text:s/></text:span><text:span text:style-name="T474">ir (ar) partnerio,</text:span><text:span text:style-name="T475"><text:s/>ir (ar) šeimos narių</text:span><text:span text:style-name="T476"><text:s text:c="2"/>vardu mėsinius galvijus ir (ar) mėsines avis, ir (ar) pieninių veislių bulius, ir (ar) pienines ožkas, kurių valdose buvo atliktos patikros vietoje, galutinė išmokos suma apskaičiuojama atsižvelgiant į patikros rezu</text:span><text:span text:style-name="T477">ltatus. Skaičiuojant galutinę išmokos sumą valdos valdytojui, taip pat atsižvelgiama į partnerio (-ių) valdoje atliktų patikrų vietose rezultatus.</text:span></text:p>
      <text:p text:style-name="P478"><text:span text:style-name="T479">19</text:span><text:span text:style-name="T480">.</text:span><text:span text:style-name="T481"><text:s/></text:span><text:span text:style-name="T482">Jei deklaruotų mėsinių galvijų ir (ar) mėsinių avių, ir (ar) pieninių veislių bulių, ir (ar) pieninių</text:span><text:span text:style-name="T483"><text:s/>ožkų skaičius yra didesnis už skaičių, nustatytą vykdant administracinę kontrolę arba patikras vietoje, parama apskaičiuojama atsižvelgiant į nustatytų mėsinių galvijų ir (ar) mėsinių avių, ir (ar) pieninių veislių bulių, ir (ar) pieninių ožkų skaičių, iš</text:span><text:span text:style-name="T484">skyrus atvejus, išdėstytus šių taisyklių 19–22</text:span><text:span text:style-name="T485"><text:s/></text:span><text:span text:style-name="T486">punktuose. Parama negali būti skiriama už didesnį gyvulių skaičių, nei yra įregistruota Ūkinių gyvūnų registro centrinėje duomenų bazėje.</text:span></text:p>
      <text:p text:style-name="P487"><text:span text:style-name="T488">20</text:span><text:span text:style-name="T489">.</text:span><text:span text:style-name="T490"><text:s/></text:span><text:span text:style-name="T491">Išmokos valdos valdytojams už savo ir (ar) partnerio,</text:span><text:span text:style-name="T492"><text:s/></text:span><text:span text:style-name="T493">ir (ar) š</text:span><text:span text:style-name="T494">eimos narių</text:span><text:span text:style-name="T495"><text:s text:c="2"/>vardu laikomus mėsinius galvijus ir (ar) mėsines avis, ir (ar) pieninių veislių bulius, ir (ar) pienines ožkas sumažinamos, kai nustatomi Apraše nurodytų reikalavimų nesilaikymo atvejai:</text:span></text:p>
      <text:p text:style-name="P496"><text:span text:style-name="T497">20.1</text:span><text:span text:style-name="T498">. jeigu pateikus paraišką gauti paramą pagal šias<text:s/></text:span><text:span text:style-name="T499">taisykles nustatoma, kad deklaruotų ir pagal šių taisyklių 20 punktą nustatytų mėsinių galvijų <text:s/>ir (ar) pieninių veislių bulių skaičius skiriasi (nustatomi Apraše nurodytų reikalavimų nesilaikymo atvejai), visa paramos suma, kurią valdos valdytojas turi te</text:span><text:span text:style-name="T500">isę gauti pagal šias taisykles už atitinkamą išmokos mokėjimo laikotarpį, sumažinama procentiniu dydžiu, apskaičiuotu pagal šių taisyklių <text:s/>24 punktą, jeigu Apraše nurodytų reikalavimų neatitinka ne daugiau kaip 3 (trys) mėsiniai galvijai ir (ar) pieninių v</text:span><text:span text:style-name="T501">eislių buliai;</text:span></text:p>
      <text:p text:style-name="P502"><text:span text:style-name="T503">20.2</text:span><text:span text:style-name="T504">. jeigu nustatytas deklaruotų mėsinių galvijų ir (ar) pieninių veislių bulių skaičius, kuris neatitinka teisės aktuose nustatytų reikalavimų, yra didesnis nei 3 (trys), arba nustatoma viena ar daugiau deklaruotų mėsinių avių ir (ar)<text:s/></text:span><text:span text:style-name="T505">pieninių ožkų, kuri neatitinka Apraše nurodytų reikalavimų, paramos suma sumažinama:</text:span></text:p>
      <text:p text:style-name="P506"><text:span text:style-name="T507">20.2.1</text:span><text:span text:style-name="T508">. procentiniu dydžiu, apskaičiuotu pagal šių taisyklių 24 punktą, jeigu procentinis neatitikimų dydis ne didesnis kaip 10 proc.;</text:span></text:p>
      <text:p text:style-name="P509"><text:span text:style-name="T510">20.2.2</text:span><text:span text:style-name="T511">. dvigubu procentiniu<text:s/></text:span><text:span text:style-name="T512">dydžiu, apskaičiuotu pagal šių taisyklių 24 punktą, jeigu procentinis neatitikimų dydis yra didesnis kaip 10 proc., bet ne didesnis kaip 20 proc.</text:span></text:p>
      <text:p text:style-name="P513"><text:span text:style-name="T514">20.3</text:span><text:span text:style-name="T515">. jeigu duomenys apie mėsinių galvijų ir (ar) mėsinių avių, ir (ar) pieninių veislių bulių, ir (ar)<text:s/></text:span><text:span text:style-name="T516">pieninių ožkų perkėlimus ir (ar) kaitą valdos valdytojo ar jo partnerio,<text:s/></text:span><text:span text:style-name="T517">ir (ar) šeimos nario<text:s/></text:span><text:span text:style-name="T518">buvo pateikti (GŽ-2 ar GŽ-2a) paslaugos teikėjui (ir (ar) VMVT, ir (ar) skerdimo įmonei, ir (ar) prekiautojui ūkiniais gyvūnais) pavėluotai arba suvesti į ŪGR pav</text:span><text:span text:style-name="T519">ėluotai, tuomet už tokį pažeidimą konkrečiam gyvuliui taikoma 20 proc. sankcija pagal einamaisiais metais patvirtintus <text:s/>atskiru žemės ūkio ministro įsakymu tikslius išmokos dydžius už mėsinį galviją, mėsinę avį, pieninės veislės bulių, pieninę ožką.<text:s/></text:span></text:p>
      <text:p text:style-name="P520"><text:span text:style-name="T521">2</text:span><text:span text:style-name="T522">1</text:span><text:span text:style-name="T523">. Išmokos valdos valdytojams už savo ir (ar) partnerio,</text:span><text:span text:style-name="T524"><text:s/></text:span><text:span text:style-name="T525">ir (ar) šeimos narių</text:span><text:span text:style-name="T526"><text:s/>vardu laikomus mėsinius galvijus ir (ar) mėsines avis, ir (ar) pieninių veislių bulius, ir (ar) pienines ožkas atitinkamą išmokos mokėjimo laikotarpį neskiriamos:</text:span></text:p>
      <text:p text:style-name="P527"><text:span text:style-name="T528">21.1</text:span><text:span text:style-name="T529">. jeigu</text:span><text:span text:style-name="T530"><text:s/>pagal šių taisyklių 24</text:span><text:span text:style-name="T531"><text:s/></text:span><text:span text:style-name="T532">punktą apskaičiuotas procentinis dydis yra didesnis kaip 20 proc. išmoka, kurią valdos valdytojas būtų turėjęs teisę gauti atsižvelgiant į pagal šių taisyklių 19 punktą nustatytą gyvulių skaičių;</text:span></text:p>
      <text:p text:style-name="P533"><text:span text:style-name="T534">21.2</text:span><text:span text:style-name="T535">. jeigu deklaruotų mėsinių g</text:span><text:span text:style-name="T536">alvijų ir (ar) mėsinių avių, ir (ar) pieninių veislių bulių, ir (ar) pieninių ožkų, pagal 20 punktą nustatytų gyvulių skaičius skiriasi dėl tyčinių pažeidimų.</text:span></text:p>
      <text:p text:style-name="P537"><text:span text:style-name="T538">21.3</text:span><text:span text:style-name="T539">.</text:span><text:span text:style-name="T540"><text:s/></text:span><text:span text:style-name="T541">jeigu deklaruotos pieninių x mėsinių veislių mišrūnės karvės neatitinka 6.3 papunktyje<text:s/></text:span><text:span text:style-name="T542">nustatytų reikalavimų, tuomet išmokos už šias karves mišrūnes valdos valdytojams neskiriamos.</text:span></text:p>
      <text:p text:style-name="P543"><text:span text:style-name="T544">22</text:span><text:span text:style-name="T545">. Jeigu pagal šių taisyklių 24 punktą apskaičiuotas procentinis dydis yra didesnis kaip 50 proc., valdos valdytojui dar kartą neskiriama išmoka, kurios<text:s/></text:span><text:span text:style-name="T546">suma ne didesnė kaip deklaruotų gyvulių skaičiaus ir pagal šių taisyklių 19 punktą nustatytų gyvulių skaičiaus skirtumas. Suma yra išskaičiuojama iš bet kokios valdos valdytojams per trejus kalendorinius metus, einančius po tų kalendorinių metų, kuriais nu</text:span><text:span text:style-name="T547">statytas pažeidimas, priskaičiuotos paramos sumos (mokamos iš Europos žemės ūkio garantijų fondo, Europos žemės ūkio fondo kaimo plėtrai ar valstybės biudžeto lėšų, kurių asignavimų valdytoja yra Žemės ūkio ministerija). Suma gali būti pradėta išskaičiuoti</text:span><text:span text:style-name="T548"><text:s/>iš paramos sumos, priskaičiuotos pažeidimo nustatymo metais. Jei visa ši suma negali būti išieškota per trejus kalendorinius metus, einančius po tų kalendorinių metų, kuriais nustatytas pažeidimas, likutis panaikinamas.</text:span></text:p>
      <text:p text:style-name="P549"><text:span text:style-name="T550">23</text:span><text:span text:style-name="T551">. Jeigu pažeidimai padaryti t</text:span><text:span text:style-name="T552">yčia ir pagal šių taisyklių 24 punktą nustatytas gyvulių skirtumas yra didesnis kaip 20 proc., valdos valdytojui dar kartą neskiriama išmoka, kurios suma ne didesnė kaip deklaruotų gyvulių skaičiaus ir pagal šių taisyklių <text:s/>19 punktą nustatytų gyvulių skaič</text:span><text:span text:style-name="T553">iaus skirtumas. Suma yra išskaičiuojama iš bet kokios valdos valdytojams per trejus kalendorinius metus, einančius po tų kalendorinių metų, kuriais nustatytas pažeidimas, priskaičiuotos paramos sumos (mokamos iš Europos žemės ūkio garantijų fondo, Europos<text:s/></text:span><text:span text:style-name="T554">žemės ūkio fondo kaimo plėtrai ar valstybės biudžeto lėšų, kurių asignavimų valdytoja yra Žemės ūkio ministerija). Suma gali būti pradėta išskaičiuoti iš paramos sumos, priskaičiuotos pažeidimo nustatymo metais. Jei visa ši suma negali būti išieškota per t</text:span><text:span text:style-name="T555">rejus kalendorinius metus, einančius po tų kalendorinių metų, kuriais nustatytas pažeidimas, likutis panaikinamas.</text:span></text:p>
      <text:p text:style-name="P556"><text:span text:style-name="T557">24</text:span><text:span text:style-name="T558">. Šių taisyklių 20–23</text:span><text:span text:style-name="T559"><text:s/></text:span><text:span text:style-name="T560">punktuose nurodytas procentinis dydis apskaičiuojamas deklaruotų mėsinių galvijų ir (ar) mėsinių avių, ir (ar) pi</text:span><text:span text:style-name="T561">eninių veislių bulių, ir (ar) pieninių ožkų, kurie neatitinka teisės aktų reikalavimų, skaičių (mėsinių galvijų ir pieninių veislių bulių atveju įskaičiuojami ir potencialiai reikalavimus atitinkantys galvijai, kuriems nustatyti reikalavimų neatitikimo atv</text:span><text:span text:style-name="T562">ejai) dalijant iš visų per atitinkamą išmokos skyrimo laikotarpį nustatytų mėsinių galvijų ir (ar) mėsinių avių, ir (ar) pieninių veislių bulių, ir (ar) pieninių ožkų skaičiaus.</text:span></text:p>
      <text:p text:style-name="P563"><text:span text:style-name="T564">25</text:span><text:span text:style-name="T565">.</text:span><text:span text:style-name="T566"><text:s/></text:span><text:span text:style-name="T567">Agentūra, atlikusi administracinę kontrolę ar patikrą vietoje ir nusta</text:span><text:span text:style-name="T568">čiusi, kad pareiškėjas nesilaikė paramos teikimo reikalavimų ir (arba) pažeidė paramos gavimo ir naudojimo sąlygas, ir<text:s/></text:span><text:soft-page-break/><text:span text:style-name="T569">(arba) nesilaikė paramos paraiškoje numatytų reikalavimų, turi teisę ankstesniais ar einamaisiais metais pateiktas paraiškas administruot</text:span><text:span text:style-name="T570">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571"><text:span text:style-name="T572">26</text:span><text:span text:style-name="T573">.</text:span><text:span text:style-name="T574"><text:s/></text:span><text:span text:style-name="T575">Už GAAB reikalavimų ir Valdymo reikalavimų pažeidimus sankcijos skaičiuojamos pagal Sankcijų už kompleksinės paramos reikalavimų pažeidimą taikymo metodiką, patvirtintą Lietuvos Respublikos žemės ūkio ministro 2009 m. gegužės 4 d. įsakymu Nr. 3D-306 „Dė</text:span><text:span text:style-name="T576">l Sankcijų už kompleksinės paramos reikalavimų pažeidimą taikymo metodikos patvirtinimo“.</text:span></text:p>
      <text:p text:style-name="P577"><text:span text:style-name="T578">27</text:span><text:span text:style-name="T579">. Valdos valdytojas ir (ar) jo partneris,<text:s/></text:span><text:span text:style-name="T580">ir (ar) šeimos narys</text:span><text:span text:style-name="T581"><text:s/>privalo ne vėliau kaip per 48 val. nuo informavimo apie patikrą sudaryti tinkamas sąlygas Agentūr</text:span><text:span text:style-name="T582">os darbuotojams atlikti patikrą vietoje. Jei valdos valdytojas ir (ar) partneris,<text:s/></text:span><text:span text:style-name="T583">ir (ar) šeimos narys</text:span><text:span text:style-name="T584"><text:s/>Agentūros darbuotojui neleido atlikti patikros vietoje, siekiant tinkamai suskaičiuoti mėsinius galvijus ir (ar) mėsines avis, ir (ar) pieninių veislių bulius, ir (ar) pienines ožkas, arba nesudarė kitų tinkamų sąlygų (neleido pažymėti specialiomis priemo</text:span><text:span text:style-name="T585">nėmis, neatskyrė gyvulių pagal atskiras rūšis ir veisles grupėmis (pvz., neatskyrė pieninių veislių galvijų nuo mėsinių veislių galvijų), nesuvarė į užtvarus ir pan.), išmokos už mėsinius galvijus ir (ar) mėsines avis, ir (ar) pieninių veislių bulius, ir (</text:span><text:span text:style-name="T586">ar) pienines ožkas valdos valdytojui nebus mokamos.<text:s/></text:span></text:p>
      <text:p text:style-name="P587"><text:span text:style-name="T588">28</text:span><text:span text:style-name="T589">. Teisė į išmoką neprarandama, jei nustatyti reikalavimai neįvykdomi dėl aplinkybių, nepriklausančių nuo valdos valdytojo valios ir išimtinių aplinkybių, nurodytų<text:s/></text:span><text:span text:style-name="T590">reglamente (ES) Nr. 1306/2013.<text:s/></text:span><text:span text:style-name="T591">Tok</text:span><text:span text:style-name="T592">iais atvejais valdos valdytojas ar jo įgaliotas asmuo per 15 darbo dienų nuo tos dienos, kai sužinojo arba galėjo sužinoti apie nuo valdos valdytojo valios nepriklausančias ir (ar) išimtines aplinkybes, praneša raštu Agentūrai apie minėtas aplinkybes, kart</text:span><text:span text:style-name="T593">u pateikdamas tai įrodančius dokumentus.</text:span></text:p>
      <text:p text:style-name="P594"/>
      <text:p text:style-name="P595"><text:span text:style-name="T596">V</text:span><text:span text:style-name="T597"><text:s/>SKYRIUS</text:span></text:p>
      <text:p text:style-name="P598"><text:span text:style-name="T599">PAPILDOMOS NUOSTATOS</text:span></text:p>
      <text:p text:style-name="P600"/>
      <text:p text:style-name="P601"><text:span text:style-name="T602">29</text:span><text:span text:style-name="T603">. Valdos valdytojas, kuris paraiškoje nurodė, jog prašo skirti išmoką už visus savo ir (ar) partnerio (-ių),</text:span><text:span text:style-name="T604"><text:s/>ir (ar) šeimos narių</text:span><text:span text:style-name="T605"><text:s/>vardu laikomus mėsinius galvijus ir (ar)</text:span><text:span text:style-name="T606"><text:s/>mėsines avis, ir (ar) pieninių veislių bulius, ir (ar) pienines ožkas, laiku negavęs išmokų, ne vėliau kaip iki kitų metų (už einamųjų metų išmoką) gegužės 15 d. gali kreiptis į ŽŪIKVC dėl informacijos suteikimo apie išmokų neskyrimo aplinkybes ir iki nur</text:span><text:span text:style-name="T607">odytų šiame punkte terminų pateikti ŽŪIKVC prašymą dėl įtraukimo į Agentūrai papildomai rengiamas suvestines.<text:s/></text:span><text:span text:style-name="T608">Išaiškėjus, jog valdos valdytojas ar jo valdos partneris, ar šeimos narys nebuvo įtrauktas į ŽŪIKVC<text:s/></text:span><text:span text:style-name="T609">Pripažintų žemės ūkio kooperatinių bendrovių (</text:span><text:span text:style-name="T610">kooperatyvų) narių sąrašą, valdos valdytojas turi papildomai pateikti ŽŪIKVC<text:s/></text:span><text:span text:style-name="T611">pažymą,<text:s/></text:span><text:soft-page-break/><text:span text:style-name="T612">pasirašytą konkretaus pripažinto kooperatyvo vadovo, nurodant<text:s/></text:span><text:span text:style-name="T613">valdos valdytojo ar jo partnerio, ar šeimos nario</text:span><text:span text:style-name="T614"><text:s/>įstojimo į pripažintą kooperatyvą datą.</text:span></text:p>
      <text:p text:style-name="P615"><text:span text:style-name="T616">30</text:span><text:span text:style-name="T617">. Valdos vald</text:span><text:span text:style-name="T618">ytojui, atitikusiam taisyklių 6 punkte nustatytus reikalavimus, mirus, įpėdinis, gavęs paveldėjimo teisės liudijimą<text:s/></text:span><text:span text:style-name="T619">ir (ar) įregistruotas valdos valdytoju,<text:s/></text:span><text:span text:style-name="T620">pateikia ŽŪIKVC</text:span><text:span text:style-name="T621"><text:s/></text:span><text:span text:style-name="T622">laisvos formos prašymą dėl išmokų priskyrimo ir paveldėjimo fakto patvirtinimo dokum</text:span><text:span text:style-name="T623">ento kopiją, nurodo banko pavadinimą, kodą ir sąskaitos bei valdos numerį.</text:span></text:p>
      <text:p text:style-name="P624"><text:span text:style-name="T625">31</text:span><text:span text:style-name="T626">.</text:span><text:span text:style-name="T627"><text:s/></text:span><text:span text:style-name="T628">Valdos valdytojui, atitikusiam taisyklių 6 punkte nustatytus reikalavimus, perduodant visą valdą ar dalį valdos, perėmėjas, įregistruotas valdos valdytoju, pateikia Agentūra</text:span><text:span text:style-name="T629">i laisvos formos prašymą dėl išmokų priskyrimo ir prideda fakto patvirtinimo dokumentų kopijas bei nurodo banko pavadinimą, kodą ir sąskaitos numerį. Parama skiriama valdos ar dalies valdos perėmėjui, jei valdos perdavėjas neturi skolų Agentūrai,</text:span><text:span text:style-name="T630"><text:s/></text:span><text:span text:style-name="T631">Lietuvos<text:s/></text:span><text:span text:style-name="T632">Respublikos valstybės biudžetui bei Valstybinio socialinio draudimo fondo biudžetui. Kai žemė ar jos dalis paimama visuomenės poreikiams, teisės į išmokas lieka buvusiam jų gavėjui.</text:span></text:p>
      <text:p text:style-name="P633"><text:span text:style-name="T634">32</text:span><text:span text:style-name="T635">. Valdos išregistravimo atveju, kai valda išregistruojama iki einamų</text:span><text:span text:style-name="T636">jų metų <text:s/>gruodžio 31 d. įskaitytinai, valdos valdytojas nebetenka teisės į jam priklausiusią paramą, o tais atvejais, kai parama ar jos dalis iki einamųjų gruodžio 31 d. valdos valdytojui jau išmokėta, jis privalo paramą grąžinti.</text:span></text:p>
      <text:p text:style-name="P637"/>
      <text:p text:style-name="P638"><text:span text:style-name="T639">VI</text:span><text:span text:style-name="T640"><text:s/>SKYRIUS</text:span></text:p>
      <text:p text:style-name="P641"><text:span text:style-name="T642">ATSAKOM</text:span><text:span text:style-name="T643">YBĖ</text:span></text:p>
      <text:p text:style-name="P644"/>
      <text:p text:style-name="P645"><text:span text:style-name="T646">33</text:span><text:span text:style-name="T647">. Už paraiškoje <text:s/>ir patikros vietoje metu pateiktos informacijos teisingumą atsako ją pateikę valdų valdytojai ir (ar) partneriai,</text:span><text:span text:style-name="T648"><text:s/></text:span><text:span text:style-name="T649">ir (ar) šeimos nariai,</text:span><text:span text:style-name="T650"><text:s/>laikantys mėsinius galvijus ir (ar) mėsines avis, ir (ar) pieninių veislių bulius, ir (ar) pienines ožkas.<text:s/></text:span></text:p>
      <text:p text:style-name="P651"><text:span text:style-name="T652">34</text:span><text:span text:style-name="T653">.</text:span><text:span text:style-name="T654"><text:s/></text:span><text:span text:style-name="T655">Už ūkinių gyvūnų perkėlimo ir (ar) kaitos <text:s/>duomenų įvedimą į ŪGR atsako valdų valdytojai ir (ar) partneriai,</text:span><text:span text:style-name="T656"><text:s/></text:span><text:span text:style-name="T657">ir (ar) šeimos nariai,</text:span><text:span text:style-name="T658"><text:s/>laikantys mėsinius galvijus ir (ar) mėsines avis, ir (ar) pieninių veislių bulius, ir (ar) pienines ožkas, ir (ar) paslaugų teikėjai (gyvulių produktyvumo kontrolės asistentai ir (ar) privatūs veterinarijos gydytojai), ir (ar) VMVT teritoriniai skyriai, i</text:span><text:span text:style-name="T659">r (ar) skerdimo įmonės, ir (ar) <text:s/>prekiautojai ūkiniais gyvūnais.<text:s/></text:span></text:p>
      <text:p text:style-name="P660"><text:span text:style-name="T661">35</text:span><text:span text:style-name="T662">. Už preliminarių išmokų apskaičiavimą kiekvienam valdų valdytojui ir (ar) partneriui,<text:s/></text:span><text:span text:style-name="T663">ir</text:span><text:span text:style-name="T664"><text:s/></text:span><text:span text:style-name="T665">(ar) šeimos nariui,</text:span><text:span text:style-name="T666"><text:s/>laikančiam mėsinius galvijus ir (ar) mėsines avis, ir (ar) pieninių veisli</text:span><text:span text:style-name="T667">ų bulius, ir (ar) pienines ožkas atsako ŽŪIKVC.</text:span></text:p>
      <text:p text:style-name="P668"><text:span text:style-name="T669">36</text:span><text:span text:style-name="T670">. Už galutinių išmokų apskaičiavimą, išmokų pervedimą valdų valdytojams ir pervestų lėšų apskaitą atsako Agentūra.</text:span></text:p>
      <text:p text:style-name="P671"><text:span text:style-name="T672">37</text:span><text:span text:style-name="T673">. Valdų valdytojai, gavę išmokas neteisėtai, arba asmenys, prisidėję prie neteisė</text:span><text:span text:style-name="T674">to išmokų gavimo (sąmoningai patvirtino klaidingus duomenis), atsako teisės aktų nustatyta tvarka.</text:span></text:p>
      <text:p text:style-name="P675"><text:span text:style-name="T676">38</text:span><text:span text:style-name="T677">. Asmenys, pažeidę šių taisyklių reikalavimus, atsako teisės aktų nustatyta tvarka.</text:span></text:p>
      <text:p text:style-name="P678"/>
      <text:p text:style-name="P679"><text:span text:style-name="T680">VII</text:span><text:span text:style-name="T681"><text:s/>SKYRIUS</text:span></text:p>
      <text:p text:style-name="P682"><text:span text:style-name="T683">SKUNDŲ NAGRINĖJIMAS</text:span></text:p>
      <text:p text:style-name="P684"/>
      <text:p text:style-name="P685"><text:span text:style-name="T686">39</text:span><text:span text:style-name="T687">. Agentūros konkrečių</text:span><text:span text:style-name="T688"><text:s/>valstybės tarnautojų ir (ar) darbuotojų veiksmus (neveikimą) valdos valdytojas gali apskųsti Agentūros direktoriui raštu per 15 darbo dienų nuo tos dienos, kai jis sužinojo ar turėjo sužinoti apie tokius veiksmus (neveikimą).</text:span></text:p>
      <text:p text:style-name="P689"><text:span text:style-name="T690">40</text:span><text:span text:style-name="T691">. ŽŪIKVC konkrečių darb</text:span><text:span text:style-name="T692">uotojų veiksmus (neveikimą) valdos valdytojas gali apskųsti ŽŪIKVC generaliniam direktoriui raštu per 15 darbo dienų nuo tos dienos, kai jis sužinojo ar turėjo sužinoti apie tokius veiksmus (neveikimą).</text:span></text:p>
      <text:p text:style-name="P693"><text:span text:style-name="T694">41</text:span><text:span text:style-name="T695">. Agentūros ir ŽŪIKVC sprendimai arba veiksmai<text:s/></text:span><text:span text:style-name="T696">(neveikimas) gali būti skundžiami Lietuvos administracinių ginčų komisijai arba Vilniaus apygardos administraciniam teismui teisės aktų nustatyta tvarka.</text:span></text:p>
      <text:p text:style-name="P697"><text:span text:style-name="T698">________________</text:span></text:p>
      <text:p text:style-name="Normal"/>
      <text:p text:style-name="Normal"/>
      <text:p text:style-name="Normal"/>
      <text:p text:style-name="P699">Priedų pakeitimai:</text:p>
      <text:p text:style-name="Normal"/>
      <text:p text:style-name="P700">3D-1009 1 priedas</text:p>
      <text:p text:style-name="P701">Neteko galios nuo: 2016-07-25</text:p>
      <text:p text:style-name="P702"><text:span text:style-name="T703">Nr.<text:s/></text:span><text:a xlink:href="https://www.e-tar.lt/portal/legalAct.html?documentId=8bb155504f0e11e6b72ff16034f7f796" office:target-frame-name="_top" xlink:show="replace"><text:span text:style-name="T704">3D-430</text:span></text:a><text:span text:style-name="T705">, 2016-07-21, paskelbta TAR 2016-07-21, i. k. 2016-20874</text:span></text:p>
      <text:p text:style-name="Normal"/>
      <text:p text:style-name="P706">1 priedas</text:p>
      <text:p text:style-name="Normal"/>
      <text:p text:style-name="P707">2 priedas</text:p>
      <text:p text:style-name="Normal"/>
      <text:p text:style-name="P708">3 priedas</text:p>
      <text:p text:style-name="Normal"/>
      <text:p text:style-name="P709">4 priedas</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žemės ūkio mi</text:span><text:span text:style-name="T719">nisterija, Įsakymas</text:span></text:p>
      <text:p text:style-name="P720"><text:span text:style-name="T721">Nr.<text:s/></text:span><text:a xlink:href="https://www.e-tar.lt/portal/legalAct.html?documentId=6b2c8bc0a63011e4a82d9548fb36f682" office:target-frame-name="_top" xlink:show="replace"><text:span text:style-name="T722">3D-43</text:span></text:a><text:span text:style-name="T723">, 2015-01-27, paskelbta TAR 2015-01-28, i. k. 2015-01224</text:span></text:p>
      <text:p text:style-name="P724"><text:span text:style-name="T725">Dėl žemės ūkio ministro 2014 m. gruodžio 29 d. įsakymo Nr. 3D-1009 „Dėl<text:s/></text:span><text:span text:style-name="T726">Susietosios paramos už mėsinius galvijus, mėsines avis, pieninių veislių bulius ir pienines ožkas administravimo, kontrolės bei mokėjimo 2015–2020 m. taisyklių patvirtinimo“ pakeitimo</text:span></text:p>
      <text:p text:style-name="P727"/>
      <text:p text:style-name="P728"><text:span text:style-name="T729">2.</text:span></text:p>
      <text:p text:style-name="P730"><text:span text:style-name="T731">Lietuvos Respublikos žemės ūkio ministerija, Įsakymas</text:span></text:p>
      <text:p text:style-name="P732"><text:span text:style-name="T733">Nr.<text:s/></text:span><text:a xlink:href="https://www.e-tar.lt/portal/legalAct.html?documentId=3154f570e9a311e4a4809231b4b55019" office:target-frame-name="_top" xlink:show="replace"><text:span text:style-name="T734">3D-308</text:span></text:a><text:span text:style-name="T735">, 2015-04-23, paskelbta TAR 2015-04-23, i. k. 2015-06149</text:span></text:p>
      <text:soft-page-break/>
      <text:p text:style-name="P736"><text:span text:style-name="T737">Dėl žemės ūkio ministro 2014 m. gruodžio 29 d. įsakymo Nr. 3D-1009 „Dėl Susietosios paramos už mė</text:span><text:span text:style-name="T738">sinius galvijus, mėsines avis, pieninių veislių bulius ir pienines ožkas administravimo, kontrolės bei mokėjimo 2015–2020 m. taisyklių patvirtinimo“ pakeitimo</text:span></text:p>
      <text:p text:style-name="P739"/>
      <text:p text:style-name="P740"><text:span text:style-name="T741">3.</text:span></text:p>
      <text:p text:style-name="P742"><text:span text:style-name="T743">Lietuvos Respublikos žemės ūkio ministerija, Įsakymas</text:span></text:p>
      <text:p text:style-name="P744"><text:span text:style-name="T745">Nr.<text:s/></text:span><text:a xlink:href="https://www.e-tar.lt/portal/legalAct.html?documentId=8bb155504f0e11e6b72ff16034f7f796" office:target-frame-name="_top" xlink:show="replace"><text:span text:style-name="T746">3D-430</text:span></text:a><text:span text:style-name="T747">, 2016-07-21, paskelbta TAR 2016-07-21, i. k. 2016-20874</text:span></text:p>
      <text:p text:style-name="P748"><text:span text:style-name="T749">Dėl žemės ūkio ministro 2014 m. gruodžio 29 d. įsakymo Nr. 3D-1009 „Dėl Susietosios paramos už mėsinius galvijus, mėsines avis, pi</text:span><text:span text:style-name="T750">eninių veislių bulius ir pienines ožkas administravimo, kontrolės bei mokėjimo 2015–2020 m. taisyklių patvirtinimo“ pakeitimo</text:span></text:p>
      <text:p text:style-name="P751"/>
      <text:p text:style-name="P752"><text:span text:style-name="T753">4.</text:span></text:p>
      <text:p text:style-name="P754"><text:span text:style-name="T755">Lietuvos Respublikos žemės ūkio ministerija, Įsakymas</text:span></text:p>
      <text:p text:style-name="P756"><text:span text:style-name="T757">Nr.<text:s/></text:span><text:a xlink:href="https://www.e-tar.lt/portal/legalAct.html?documentId=c7625c40d0bc11e69e09f35d37acd719" office:target-frame-name="_top" xlink:show="replace"><text:span text:style-name="T758">3D-783</text:span></text:a><text:span text:style-name="T759">, 2016-12-30, paskelbta TAR 2017-01-03, i. k. 2017-00382</text:span></text:p>
      <text:p text:style-name="P760"><text:span text:style-name="T761">Dėl žemės ūkio ministro 2014 m. gruodžio 29 d. įsakymo Nr. 3D-1009 „Dėl Susietosios paramos už mė</text:span><text:span text:style-name="T762">sinius galvijus, mėsines avis, pieninių veislių bulius ir pienines ožkas administravimo, kontrolės bei mokėjimo 2015–2020 m. taisyklių patvirtinimo“ pakeitimo</text:span></text:p>
      <text:p text:style-name="P763"/>
      <text:p text:style-name="P764"><text:span text:style-name="T765">5.</text:span></text:p>
      <text:p text:style-name="P766"><text:span text:style-name="T767">Lietuvos Respublikos žemės ūkio ministerija, Įsakymas</text:span></text:p>
      <text:p text:style-name="P768"><text:span text:style-name="T769">Nr.<text:s/></text:span><text:a xlink:href="https://www.e-tar.lt/portal/legalAct.html?documentId=32dd7af03d9411e89ba7f73323f8faa4" office:target-frame-name="_top" xlink:show="replace"><text:span text:style-name="T770">3D-219</text:span></text:a><text:span text:style-name="T771">, 2018-04-11, paskelbta TAR 2018-04-12, i. k. 2018-05898</text:span></text:p>
      <text:p text:style-name="P772"><text:span text:style-name="T773">Dėl žemės ūkio ministro 2014 m. gruodžio 29 d. įsakymo Nr. 3D-1009 „Dėl Susietosios paramos už mėsinius galvijus, mėsines avis, pi</text:span><text:span text:style-name="T774">eninių veislių bulius ir pienines ožkas administravimo, kontrolės bei mokėjimo 2015–2020 m.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6:03:00Z</meta:creation-date>
    <dc:date>2019-10-11T06:03:00Z</dc:date>
    <meta:template xlink:href="Normal.dotm" xlink:type="simple"/>
    <meta:editing-cycles>1</meta:editing-cycles>
    <meta:editing-duration>PT0S</meta:editing-duration>
    <meta:document-statistic meta:page-count="16" meta:paragraph-count="132" meta:word-count="5765" meta:character-count="40974" meta:row-count="751" meta:non-whitespace-character-count="35341"/>
  </office:meta>
</office:document-meta>
</file>