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fo:font-weight="bold" style:font-weight-asian="bold" style:font-weight-complex="bold"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fo:font-weight="bold" style:font-weight-asian="bold"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font-weight="bold" style:font-weight-asian="bold"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weight-complex="bold" fo:letter-spacing="-0.0013in" style:font-size-complex="12pt"/>
    </style:style>
    <style:style style:name="T149" style:parent-style-name="DefaultParagraphFont" style:family="text">
      <style:text-properties style:font-weight-complex="bold" fo:letter-spacing="-0.0013in" style:font-size-complex="12pt"/>
    </style:style>
    <style:style style:name="T150" style:parent-style-name="DefaultParagraphFont" style:family="text">
      <style:text-properties fo:font-weight="bold" style:font-weight-asian="bold" style:font-weight-complex="bold"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font-weight="bold" style:font-weight-asian="bold" style:font-weight-complex="bold" fo:letter-spacing="-0.0013in"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letter-spacing="-0.0034in" style:font-size-complex="12pt"/>
    </style:style>
    <style:style style:name="T261" style:parent-style-name="DefaultParagraphFont" style:family="text">
      <style:text-properties fo:letter-spacing="-0.0034in"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text-indent="0.4923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together="always" fo:text-align="center" fo:text-indent="0.4923in"/>
      <style:text-properties fo:hyphenate="false"/>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83" style:parent-style-name="Normal" style:family="paragraph">
      <style:paragraph-properties style:punctuation-wrap="simple" fo:text-align="justify" style:vertical-align="baseline"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size-complex="12pt"/>
    </style:style>
    <style:style style:name="P653" style:parent-style-name="Normal" style:family="paragraph">
      <style:text-properties style:font-name-asian="MS Mincho" fo:font-weight="bold" style:font-weight-asian="bold"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04 iki 2018-04-12</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5 m. gruodžio 2 d. Komisijos deleguotuoju reglamentu (ES) Nr. 2016/142 (OL 2016 L 28, p. 8),</text:span><text:span text:style-name="T83"><text:s/></text:span><text:span text:style-name="T84">2013 m. gruodžio 17 d. Europos Parlamento ir Tarybos reglamento (ES) Nr. 1306/2013 dėl bendros žemės ūkio poli</text:span><text:span text:style-name="T85">tikos finansavimo, valdymo ir stebėsenos, kuriuo panaikinami Tarybos reglamentai (EEB) Nr. 352/78, (EB) Nr. 165/94, (EB) Nr. 2799/98, (EB) Nr. 814/2000, (EB) Nr. 1290/2005 ir (EB) Nr. 485/2008 (OL 2013 L 347, p. 549), su paskutiniais pakeitimais, padarytai</text:span><text:span text:style-name="T86">s 2016 m. gegužės 18 d. Komisijos deleguotuoju reglamentu (ES) Nr. 2016/1237 (OL 2016 L 206, p. 1), ir 2014 m. kovo 11 d. Komisijos deleguotojo reglamento (ES) Nr. 640/2014, kuriuo papildomos Europos Parlamento ir Tarybos reglamento (ES) Nr. 1306/2013 nuos</text:span><text:span text:style-name="T87">tatos dėl integruotos administravimo ir kontrolės sistemos ir dėl išmokų neskyrimo arba atšaukimo sąlygų bei administracinių nuobaudų, taikomų tiesioginėms išmokoms, paramai kaimo plėtrai ir kompleksinei paramai (OL 2014 L 181, p. 48), su paskutiniais pake</text:span><text:span text:style-name="T88">itimais, padarytais 2016 m. gegužės 4 d. Komisijos deleguotuoju reglamentu (ES) Nr. <text:s/>2016/1393 (OL 2016 L 225, p. 41), 2014 m. liepos 17 d. Komisijos įgyvendinimo reglamento (ES) Nr. 809/2014, kuriuo  nustatomos Europos Parlamento ir Tarybos reglamento (ES</text:span><text:span text:style-name="T89">) Nr. 1306/2013 nuostatų dėl integruotos administravimo ir kontrolės sistemos, kaimo plėtros priemonių ir kompleksinės paramos taikymo taisyklės (OL 2014 L 227, p. 69), su paskutiniais pakeitimais, padarytais 2016 m. rugpjūčio 16 d. Komisijos įgyvendinimo<text:s/></text:span><text:span text:style-name="T90">reglamentu (ES) Nr. 2016/1394 (OL 2016 L 225, p. 50), ir kitų Lietuvos Respublikos ir Europos Sąjungos teisės aktų, nustatančių tiesioginės paramos žemės ūkio veiklos subjektams teikimo tvarką, nuostatomis.</text:span><text:s/></text:p>
      <text:p text:style-name="P91">Punkto pakeitimai:</text:p>
      <text:p text:style-name="P92"><text:span text:style-name="T93">Nr.<text:s/></text:span><text:a xlink:href="https://www.e-tar.lt/portal/legalAct.html?documentId=c7625c40d0bc11e69e09f35d37acd719" office:target-frame-name="_top" xlink:show="replace"><text:span text:style-name="T94">3D-783</text:span></text:a><text:span text:style-name="T95">, 2016-12-30, paskelbta TAR 2017-01-03, i. k. 2017-00382</text:span></text:p>
      <text:p text:style-name="Normal"/>
      <text:p text:style-name="P96"><text:span text:style-name="T97">2</text:span><text:span text:style-name="T98">. Taisyklių tikslas – nustatyti susietosios paramos valdos valdytojams už savo ir (ar) partnerio (-ių) vardu laiko</text:span><text:span text:style-name="T99">mus mėsinius galvijus, mėsines avis, pieninių veislių bulius, pienines ožkas, kuriomis palaikomos mėsinių galvijų, mėsinių avių, pieninių veislių bulių, pienui laikomų pieninių ožkų laikytojų pajamos užtikrinant dabartinį gamybos lygį, skyrimo 2015–2020 me</text:span><text:span text:style-name="T100">tais tvarką ir reikalavimus.</text:span></text:p>
      <text:p text:style-name="P101"><text:span text:style-name="T102">3</text:span><text:span text:style-name="T103">. Susietosios paramos išmokos už mėsinius galvijus, mėsines avis,<text:s/></text:span><text:span text:style-name="T104">pieninių veislių<text:s/></text:span><text:span text:style-name="T105">bulius, pienines ožkas (toliau – išmoka) mokamos vieną kartą per metus iš Europos žemės ūkio garantijų fondo lėšų, atitinkamai sumažinant v</text:span><text:span text:style-name="T106">ienkartinių išmokų už plotus schemos (VIPS) metinį finansinį paketą, remiantis reglamento (EB) Nr. 1307/2013 53 straipsnio nuostatomis.</text:span></text:p>
      <text:p text:style-name="P107"><text:span text:style-name="T108">4</text:span><text:span text:style-name="T109">. Pagrindinės šiose taisyklėse vartojamos sąvokos:</text:span></text:p>
      <text:p text:style-name="P110"><text:span text:style-name="T111">4.1</text:span><text:span text:style-name="T112">.</text:span><text:span text:style-name="T113"><text:s/>Mėsinis galvijas –<text:s/></text:span><text:span text:style-name="T114">mėsai ir (ar) veislei laikomas mėsinės</text:span><text:span text:style-name="T115"><text:s/>veislės galvijas, kelių mėsinių veislių ar pieninės ir mėsinės veislės galvijų mišrūnas.</text:span></text:p>
      <text:p text:style-name="P116"><text:span text:style-name="T117">4.2</text:span><text:span text:style-name="T118">.</text:span><text:span text:style-name="T119"><text:s/>Mėsinė avis</text:span><text:span text:style-name="T120"><text:s/>– mėsai ir (ar) veislei laikoma mėsinės veislės avis, kelių mėsinių veislių ar pieninės ir mėsinės veislės avių mišrūnas.</text:span></text:p>
      <text:p text:style-name="P121"><text:span text:style-name="T122">4.3</text:span><text:span text:style-name="T123">.</text:span><text:span text:style-name="T124"><text:s/>Pareiškėjo ar<text:s/></text:span><text:span text:style-name="T125">paramos gavėjo dokumentų ar duomenų neatitiktis<text:s/></text:span><text:span text:style-name="T126">(toliau – neatitiktis)</text:span><text:span text:style-name="T127"><text:s/>–</text:span><text:span text:style-name="T128">pareiškėjo ar paramos gavėjo pateiktų dokumentų ar duomenų neatitiktis, kai trūksta reikiamų dokumentų arba pateikiami netikslūs ar nesutampantys su tikrove duomenys, randama klaidų ar</text:span><text:span text:style-name="T129"><text:s/>kitokių faktų, dėl kurių Europos Sąjungos bendrajam biudžetui ir (arba) Lietuvos Respublikos valstybės biudžetui nepadaroma finansinės žalos.</text:span></text:p>
      <text:p text:style-name="P130"><text:span text:style-name="T131">4.4</text:span><text:span text:style-name="T132">.<text:s/></text:span><text:span text:style-name="T133">Pieninės veislės bulius</text:span><text:span text:style-name="T134"><text:s/>– mėsai laikomas pieninių veislių galvijų bulius (grynaveislis ar kelių pieninių</text:span><text:span text:style-name="T135"><text:s/>veislių mišrūnas).</text:span></text:p>
      <text:p text:style-name="P136"><text:span text:style-name="T137">4.5</text:span><text:span text:style-name="T138">.<text:s/></text:span><text:span text:style-name="T139">Pieninė ožka</text:span><text:span text:style-name="T140"><text:s/>– pienui laikoma pieninės veislės ožka arba kelių pieninių veislių ožkų <text:s/>mišrūnė.<text:s/></text:span></text:p>
      <text:p text:style-name="P141"><text:span text:style-name="T142">4.6</text:span><text:span text:style-name="T143">.</text:span><text:span text:style-name="T144"><text:s/>Teisės aktų nuostatų pažeidimas –<text:s/></text:span><text:span text:style-name="T145">pareiškėjo ar paramos gavėjo ir (arba) vykdomosios institucijos veikimas arba neveikimas</text:span><text:span text:style-name="T146">, kai pažeidžiamos Lietuvos Respublikos ir (arba) Europos Sąjungos teisės aktų nuostatos, dėl kurio atsiranda arba gali atsirasti valstybės ir (arba) Europos <text:s/>Sąjungos biudžeto nuostolių.</text:span></text:p>
      <text:p text:style-name="P147"><text:span text:style-name="T148">4.7</text:span><text:span text:style-name="T149">.</text:span><text:span text:style-name="T150"><text:s/>Tyčinis reikalavimų pažeidimas<text:s/></text:span><text:span text:style-name="T151">(toliau – tyčinis pažeidimas</text:span><text:span text:style-name="T152">)</text:span><text:span text:style-name="T153"><text:s/></text:span><text:span text:style-name="T154">– žemės ūkio valdos valdytojo sąmoninga veika, siekiant neteisėtai gauti paramą už mėsinius galvijus ir (ar) mėsines avis, ir (ar) už mėsinių veislių bulius, ir (ar) už pienines ožkas.</text:span></text:p>
      <text:p text:style-name="P155"><text:span text:style-name="T156">4.8</text:span><text:span text:style-name="T157">.</text:span><text:span text:style-name="T158"><text:s/>Žemės ūkio valda</text:span><text:span text:style-name="T159"><text:s/>– žemės ūkio veiklos ar alternatyviosios ve</text:span><text:span text:style-name="T160">iklos subjekto plėtojamos žemės ūkio veiklos ir (ar) alternatyviosios veiklos gamybos vienetų visuma, susijusi bendrais teisiniais, technologiniais ir ekonominiais santykiais.</text:span></text:p>
      <text:p text:style-name="P161"><text:span text:style-name="T162">4.9</text:span><text:span text:style-name="T163">.</text:span><text:span text:style-name="T164"><text:s/>Žemės ūkio valdos valdytojas<text:s/></text:span><text:span text:style-name="T165">– žemės ūkio arba alternatyviąja veikla už</text:span><text:span text:style-name="T166">siimantis fizinis ar juridinis asmuo, nuosavybės, nuomos, panaudos teise ar kitais pagrindais valdantis vieną žemės ūkio valdą arba, kai šią valdą naudoja keli partneriai, paskirtas vadovauti jungtinei veiklai žemės ūkio valdos partnerių rašytiniu tarpusav</text:span><text:span text:style-name="T167">io susitarimu.</text:span></text:p>
      <text:p text:style-name="P168"><text:span text:style-name="T169">5</text:span><text:span text:style-name="T170">. Kitos šiose taisyklėse vartojamos sąvokos apibrėžtos reglamente (EB) Nr. 1307/2013 ir kituose teisės aktuose.</text:span></text:p>
      <text:p text:style-name="P171"/>
      <text:p text:style-name="P172"><text:span text:style-name="T173">ii</text:span><text:span text:style-name="T174">. SKYRIUS</text:span></text:p>
      <text:p text:style-name="P175"><text:span text:style-name="T176">REIKALAVIMAI SUSIETOSIOS PARAMOS IŠMOKAI GAUTI</text:span></text:p>
      <text:p text:style-name="P177"/>
      <text:p text:style-name="P178"><text:span text:style-name="T179">6</text:span><text:span text:style-name="T180">. Išmoka mokama Lietuvos Respublikos žemės ūkio ir</text:span><text:span text:style-name="T181"><text:s/>kaimo verslo registre registruotiems žemės ūkio valdos (toliau – valda) valdytojams:</text:span></text:p>
      <text:p text:style-name="P182"><text:span text:style-name="T183">6.1</text:span><text:span text:style-name="T184">. kurie einamaisiais metais yra pateikę Nacionalinei mokėjimo agentūrai prie Žemės ūkio ministerijos (toliau – Agentūra) paraiškas gauti paramą už deklaruotus plotus</text:span><text:span text:style-name="T185"><text:s/>pagal žemės ūkio ministro įsakymu patvirtintas tiesioginių išmokų administravimo bei kontrolės taisykles (toliau – paraiška) ir šiose Paraiškose nurodę, jog prašo skirti išmoką už visus valdoje laikomus valdos valdytojo ir (ar) partnerio mėsinius galvijus</text:span><text:span text:style-name="T186"><text:s/>ir (arba) mėsines avis, ir (arba) pieninių veislių bulius, ir (arba) pienines ožkas;<text:s/></text:span></text:p>
      <text:p text:style-name="P187"><text:span text:style-name="T188">6.2</text:span><text:span text:style-name="T189">. už valdoje nepertraukiamai išlaikytas ne mažiau nei 60 kalendorinių dienų savo ir (ar) valdos partnerio (-ių) vardu nustatyta tvarka Ūkinių gyvūnų registre (tol</text:span><text:span text:style-name="T190">iau – ŪGR) įregistruotas ir suženklintas mėsines avis, pienines ožkas ir (ar) ne jaunesnius nei 12 mėn. mėsinius galvijus ir (ar) pieninių veislių bulius. Mėsiniai galvijai ir (ar) mėsinės avys, ir (ar) pieninių veislių buliai, ir (ar) pieninės ožkos turi<text:s/></text:span><text:span text:style-name="T191">būti ŪGR įregistruoti iki einamųjų metų spalio 31 d. Tais atvejais, kai dėl aplinkybių, nepriklausančių nuo valdos valdytojo valios (</text:span><text:span text:style-name="T192">force majeure</text:span><text:span text:style-name="T193">) (pvz., pareiškėjo mirtis, ilgalaikis profesinis nepajėgumas), įpėdinis ar valdos perėmėjas perima valdą su j</text:span><text:span text:style-name="T194">oje laikomais mėsiniais galvijais ir (ar) mėsinėmis avimis, ir (ar) pieninių veislių buliais, ir (ar) pieninėmis ožkomis, laikotarpis, kurį šiuos gyvulius išlaikė valdos perdavėjas, įskaitomas valdos perėmėjui.</text:span><text:span text:style-name="T195"><text:s/></text:span><text:span text:style-name="T196">Mėsinių galvijų ir (ar) mėsinių avių, ir (ar)</text:span><text:span text:style-name="T197"><text:s/>pieninių veislių bulių, ir (ar) pieninių ožkų ženklinimas <text:s/>ir šių gyvulių perkėlimų ir (ar) kaitos registravimas nustatyta tvarka ŪGR turi būti vykdomas nuo pirmosios gyvulio išlaikymo valdoje dienos, t. y. atitikti Aprašo, nurodyto taisyklių 12 punkte, r</text:span><text:span text:style-name="T198">eikalavimus. Tais atvejais, kai netinkamai ženklintus ir (ar) registruotus ŪGR mėsinius galvijus ir<text:s/></text:span><text:soft-page-break/><text:span text:style-name="T199">(ar) mėsines avis, ir (ar) pieninių veislių bulius, ir (ar) pienines ožkas įsigyja kitas laikytojas, gyvulys laikomas atitinkančiu paramos skyrimo reikalavi</text:span><text:span text:style-name="T200">mus, jeigu Aprašo reikalavimai vykdomi gyvulį įsigijusio laikytojo <text:s/>nuo pirmosios gyvulio laikymo dienos.</text:span><text:s/></text:p>
      <text:p text:style-name="P201">Punkto pakeitimai:</text:p>
      <text:p text:style-name="P202"><text:span text:style-name="T203">Nr.<text:s/></text:span><text:a xlink:href="https://www.e-tar.lt/portal/legalAct.html?documentId=6b2c8bc0a63011e4a82d9548fb36f682" office:target-frame-name="_top" xlink:show="replace"><text:span text:style-name="T204">3D-43</text:span></text:a><text:span text:style-name="T205">, 2015-01-27, paskelbta</text:span><text:span text:style-name="T206"><text:s/>TAR 2015-01-28, i. k. 2015-01224</text:span></text:p>
      <text:p text:style-name="P207"><text:span text:style-name="T208">Nr.<text:s/></text:span><text:a xlink:href="https://www.e-tar.lt/portal/legalAct.html?documentId=3154f570e9a311e4a4809231b4b55019" office:target-frame-name="_top" xlink:show="replace"><text:span text:style-name="T209">3D-308</text:span></text:a><text:span text:style-name="T210">, 2015-04-23, paskelbta TAR 2015-04-23, i. k. 2015-06149</text:span></text:p>
      <text:p text:style-name="P211"><text:span text:style-name="T212">Nr.<text:s/></text:span><text:a xlink:href="https://www.e-tar.lt/portal/legalAct.html?documentId=c7625c40d0bc11e69e09f35d37acd719" office:target-frame-name="_top" xlink:show="replace"><text:span text:style-name="T213">3D-783</text:span></text:a><text:span text:style-name="T214">, 2016-12-30, paskelbta TAR 2017-01-03, i. k. 2017-00382</text:span></text:p>
      <text:p text:style-name="Normal"/>
      <text:p text:style-name="P215"><text:span text:style-name="T216">6.3</text:span><text:span text:style-name="T217">. išmoka pagal einamaisiais metais pateiktą paraišką už tą patį mėsinį galviją arba tą pačią mėsinę avį, arba tą patį pieninės veislės bulių</text:span><text:span text:style-name="T218">, arba tą pačią pieninę ožką gali būti skiriama tik vieną kartą. Jeigu mėsiniai galvijai ir (arba) mėsinės avys, ir (arba) pieninių veislių buliai, ir (arba) pieninės ožkos buvo parduoti (ar dovanoti) kitam laikytojui, pardavėjui (dovanojusiajam) išmoka ne</text:span><text:span text:style-name="T219">skiriama. Šių gyvulių pirkėjas gali pretenduoti į paramą, jei atitinka visas šiose taisyklėse numatytas paramos skyrimo sąlygas.</text:span><text:span text:style-name="T220"><text:s/></text:span><text:span text:style-name="T221">Išmoka neskiriama pareiškėjui, kuris nesilaikė Aprašo reikalavimų, nurodyto taisyklių 12 punkte, pardavė (ar dovanojo) kitam la</text:span><text:span text:style-name="T222">ikytojui savo valdoje laikytus mėsinius galvijus ir (ar) mėsines avis, ir (ar) pieninių veislių bulius, ir (ar) pienines ožkas ir pakartotinai tuos pačius gyvulius įsigijo.</text:span><text:s/></text:p>
      <text:p text:style-name="P223">Punkto pakeitimai:</text:p>
      <text:p text:style-name="P224"><text:span text:style-name="T225">Nr.<text:s/></text:span><text:a xlink:href="https://www.e-tar.lt/portal/legalAct.html?documentId=c7625c40d0bc11e69e09f35d37acd719" office:target-frame-name="_top" xlink:show="replace"><text:span text:style-name="T226">3D-783</text:span></text:a><text:span text:style-name="T227">, 2016-12-30, paskelbta TAR 2017-01-03, i. k. 2017-00382</text:span></text:p>
      <text:p text:style-name="Normal"/>
      <text:p text:style-name="P228">6.4.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įvykus gyvulio kritimui arba esant gyvuliui gyvam valdoje einamųjų metų gruodžio 31 d. ir duomenys apie šių gyvulių perkėlimus ir (ar) kaitą buvo suvesti į ŪGR pagal Aprašo, nurodyto taisyklių 12 punkte, reikalavimus.<text:s/></text:p>
      <text:p text:style-name="P229">Punkto pakeitimai:</text:p>
      <text:p text:style-name="P230"><text:span text:style-name="T231">Nr.<text:s/></text:span><text:a xlink:href="https://www.e-tar.lt/portal/legalAct.html?documentId=c7625c40d0bc11e69e09f35d37acd719" office:target-frame-name="_top" xlink:show="replace"><text:span text:style-name="T232">3D-783</text:span></text:a><text:span text:style-name="T233">, 2016-12-30, paskelbta TAR 2017-01-03, i. k. 2017-00382</text:span></text:p>
      <text:p text:style-name="Normal"/>
      <text:p text:style-name="P234"><text:span text:style-name="T235">7</text:span><text:span text:style-name="T236">. Valdų valdytojai, kurie atitinka reikalavimus gauti bet kurias kitas papildomas nacionalin</text:span><text:span text:style-name="T237">es tiesiogines išmokas už mėsinius galvijus ir (ar) avis, ir (ar) pieninių veislių bulius, ir (ar) pienines ožkas turi teisę pretenduoti į kitas išmokas pagal kelias paramos schemas.</text:span></text:p>
      <text:p text:style-name="P238"><text:span text:style-name="T239">8</text:span><text:span text:style-name="T240">. Išmokos už mėsinius galvijus ir (ar) mėsines avis, ir (ar) pienini</text:span><text:span text:style-name="T241">ų veislių bulius, ir (ar) pienines ožkas valdos valdytojams pradedamos mokėti nuo kitų metų kovo 1d. ir turi būti išmokėtos ne vėliau kaip iki birželio 30 d., išskyrus šių taisyklių 15.4 papunktyje minimus valdos valdytojus ir (ar) partnerius, kurie įtrauk</text:span><text:span text:style-name="T242">iami į papildomai rengiamas suvestines.</text:span></text:p>
      <text:p text:style-name="P243"><text:span text:style-name="T244">9.</text:span><text:span text:style-name="T245"><text:s/>Neteko galios nuo 2016-07-25</text:span></text:p>
      <text:p text:style-name="P246">Punkto naikinimas:</text:p>
      <text:p text:style-name="P247"><text:span text:style-name="T248">Nr.<text:s/></text:span><text:a xlink:href="https://www.e-tar.lt/portal/legalAct.html?documentId=8bb155504f0e11e6b72ff16034f7f796" office:target-frame-name="_top" xlink:show="replace"><text:span text:style-name="T249">3D-430</text:span></text:a><text:span text:style-name="T250">, 2016-07-21, paskelbta TAR 2016-07-21, i. k.<text:s/></text:span><text:span text:style-name="T251">2016-20874</text:span></text:p>
      <text:p text:style-name="Normal"/>
      <text:p text:style-name="P252"><text:span text:style-name="T253">10</text:span><text:span text:style-name="T254">. Tikslūs nurodytų išmokų dydžiai nustatomi ne vėliau kaip iki kitų metų vasario 10 d.</text:span><text:span text:style-name="T255"><text:s/></text:span><text:span text:style-name="T256">atskiru žemės ūkio ministro įsakymu po lėšų, skirtų iš Europos Sąjungos biudžeto, patikslinimo ir gavus informaciją iš valstybės įmonės Žemės ūkio info</text:span><text:span text:style-name="T257">rmacijos ir kaimo verslo centro (toliau – ŽŪIKVC) apie šių taisyklių reikalavimus atitinkančių valdos valdytojų, pretenduojančių gauti paramą, už savo ir (ar) partnerių vardu laikomą mėsinių galvijų, mėsinių avių, pieninių veislių bulių ir pieninių ožkų sk</text:span><text:span text:style-name="T258">aičių.</text:span></text:p>
      <text:p text:style-name="P259"><text:span text:style-name="T260">11</text:span><text:span text:style-name="T261">. Žemės ūkio ministerija (toliau – ŽŪM), patvirtinusi tikslius išmokų dydžius, apie tai raštu informuoja ŽŪIKVC, Agentūrą ir Lietuvos savivaldybių asociaciją.</text:span></text:p>
      <text:p text:style-name="P262"><text:span text:style-name="T263">12</text:span><text:span text:style-name="T264">. Išmokos gavėjai privalo laikytis Ūkinių gyvūnų laikymo vietų</text:span><text:span text:style-name="T265"><text:s/></text:span><text:span text:style-name="T266">registravimo ir</text:span><text:span text:style-name="T267"><text:s/>jose laikomų ūkinių gyvūnų ženklinimo ir apskaitos tvarkos aprašo, patvirtinto Lietuvos Respublikos žemės ūkio ministro 2003 m. birželio 16 d. įsakymu Nr. 3D-234 „Dėl Ūkinių gyvūnų laikymo vietų registravimo ir jose laikomų ūkinių gyvūnų ženklinimo ir aps</text:span><text:span text:style-name="T268">kaitos tvarkos aprašo patvirtinimo“ (toliau – Aprašas), reikalavimų. Šiame Apraše nurodytus reikalavimus turi atitikti visi valdos<text:s/></text:span><text:soft-page-break/><text:span text:style-name="T269">valdytojo ir (ar) jo partnerių vardu laikomi mėsiniai galvijai, mėsinės avys, pieninių veislių buliai ir pieninės ožkos.</text:span></text:p>
      <text:p text:style-name="P270"><text:span text:style-name="T271">13</text:span><text:span text:style-name="T272">. Išmokos gavėjai privalo laikytis žemės ūkio veiklos v</text:span><text:span text:style-name="T273">aldymo reikalavimų, nustatytų Žemės ūkio veiklos valdymo reikalavimų ir trąšų bei augalų apsaugos produktų naudojimo reikalavimų apraše, patvirtintame Lietuvos Respublikos žemės ūkio ministro 2008 m.</text:span><text:span text:style-name="T274"><text:s/>sausio 16 d. įsakymu Nr. 3D-23 „Dėl Žemės ūkio veiklos valdymo reikalavimų ir trąšų bei augalų apsaugos produktų naudojimo reikalavimų aprašo patvirtinimo ir valdymo kontrolės institucijų paskyrimo“ (toliau – Valdymo reikalavimai), ir Žemės ūkio naudmenų<text:s/></text:span><text:span text:style-name="T275">geros agrarinės ir aplinkosaugos būklės reikalavimų, nustatytų Žemės ūkio naudmenų geros agrarinės ir aplinkosaugos būklės reikalavimų apraše, patvirtintame Lietuvos Respublikos žemės ūkio ministro 2007 m. liepos 10 d. įsakymu Nr. 3D-327 „Dėl Žemės ūkio na</text:span><text:span text:style-name="T276">udmenų geros agrarinės ir aplinkosaugos būklės reikalavimų aprašo patvirtinimo“ (toliau – GAAB).</text:span></text:p>
      <text:p text:style-name="P277"><text:span text:style-name="T278">14</text:span><text:span text:style-name="T279">. Išmokos už mėsinius galvijus ir (ar) mėsines avis, ir (ar) pieninių veislių bulius, ir (ar) pienines ožkas neskiriamos valdos valdytojams, kurie patys<text:s/></text:span><text:span text:style-name="T280">arba jų sutuoktiniai yra patvirtinti paramos gavėjai pagal Kaimo plėtros 2004–2006 metų plano priemonę „Ankstyvo pasitraukimo iš prekinės žemės ūkio gamybos rėmimas“ ir Lietuvos kaimo plėtros 2007–2013 metų programos priemonę „Ankstyvas pasitraukimas iš pr</text:span><text:span text:style-name="T281">ekinės žemės ūkio gamybos“, įskaitant gaunančius paramą iš Lietuvos kaimo plėtros 2014–2020 metų programos lėšų, vykdant tęstinius įsipareigojimus pagal šiame punkte išvardintas priemones.</text:span></text:p>
      <text:p text:style-name="P282"/>
      <text:p text:style-name="P283"><text:span text:style-name="T284">III</text:span><text:span text:style-name="T285">. SKYRIUS</text:span></text:p>
      <text:p text:style-name="P286"><text:span text:style-name="T287">INFORMACIJOS teikimo IR APDOROJIMO TVARKA</text:span></text:p>
      <text:p text:style-name="P288"/>
      <text:p text:style-name="P289"><text:span text:style-name="T290">15</text:span><text:span text:style-name="T291">. ŽŪIKVC:</text:span></text:p>
      <text:p text:style-name="P292"><text:span text:style-name="T293">15.1</text:span><text:span text:style-name="T294">. einamaisiais metais elektroninėmis priemonėmis (šių taisyklių 2 priede nustatytos formos duomenų suvestinę) teikia Agentūrai duomenis apie valdoje ne mažiau nei 60 kalendorinių dienų nepertraukiamai išlaikytus valdos valdytojo ir (ar) j</text:span><text:span text:style-name="T295">o partnerių vardu Ūkinių gyvūnų registro centrinėje duomenų bazėje registruotus mėsinius galvijus ir (ar) pieninių veislių bulius (gyvulio paskerdimo, eksporto ar kritimo datai arba gyvus einamųjų metų gruodžio 31 d. ne jaunesnius kaip 12 mėn.), ir (ar) mė</text:span><text:span text:style-name="T296">sines avis, ir (ar) pienines ožkas;</text:span><text:s/></text:p>
      <text:p text:style-name="P297">Punkto pakeitimai:</text:p>
      <text:p text:style-name="P298"><text:span text:style-name="T299">Nr.<text:s/></text:span><text:a xlink:href="https://www.e-tar.lt/portal/legalAct.html?documentId=6b2c8bc0a63011e4a82d9548fb36f682" office:target-frame-name="_top" xlink:show="replace"><text:span text:style-name="T300">3D-43</text:span></text:a><text:span text:style-name="T301">, 2015-01-27, paskelbta TAR 2015-01-28, i. k. 2015-01224</text:span></text:p>
      <text:p text:style-name="Normal"/>
      <text:p text:style-name="P302"><text:span text:style-name="T303">15.2</text:span><text:span text:style-name="T304">. iki kitų metų sausio 19 d</text:span><text:span text:style-name="T305">. raštu ir elektroniniu paštu ŽŪM pateikia valdos valdytojų, pretenduojančių <text:s/>gauti susietosios paramos išmokas už mėsinius galvijus ir (ar) mėsines avis, ir (ar) pieninių veislių bulius, ir (ar) pienines ožkas savo ir (ar) partnerių vardu einamaisiais met</text:span><text:span text:style-name="T306">ais laikytą gyvulių skaičių, duomenis šių taisyklių 3 priede nustatytos formos pažymoje. Raštu ir elektroniniu paštu pateiktos pažymos duomenys turi sutapti;</text:span><text:s/></text:p>
      <text:p text:style-name="P307">Punkto pakeitimai:</text:p>
      <text:p text:style-name="P308"><text:span text:style-name="T309">Nr.<text:s/></text:span><text:a xlink:href="https://www.e-tar.lt/portal/legalAct.html?documentId=c7625c40d0bc11e69e09f35d37acd719" office:target-frame-name="_top" xlink:show="replace"><text:span text:style-name="T310">3D-783</text:span></text:a><text:span text:style-name="T311">, 2016-12-30, paskelbta TAR 2017-01-03, i. k. 2017-00382</text:span></text:p>
      <text:p text:style-name="Normal"/>
      <text:p text:style-name="P312"><text:span text:style-name="T313">15.3</text:span><text:span text:style-name="T314">. gavęs iš ŽŪM atskiru žemės ūkio ministro įsakymu patvirtintus tikslius išmokų dydžius už mėsinius galvijus, mėsines avis, pieninių veislių bulius ir pienines ožkas, apskaičiuoja preliminarias išmokų sumas valdų valdytojams (išskiriant gyvulius, kurių <text:s/>du</text:span><text:span text:style-name="T315">omenis apie perkėlimus ir (ar) kaitą <text:s/>valdos valdytojas ar jo partneris pavėluotai (po 7 dienų) suvedė į ŪGR <text:s/>ar užpildytą GŽ-2 (ar GŽ-2a) formą pavėluotai teikė paslaugos teikėjui),</text:span><text:span text:style-name="T316"><text:s/></text:span><text:span text:style-name="T317">atitinkantiems šių taisyklių keliamus reikalavimus, už savo ir (ar) partn</text:span><text:span text:style-name="T318">erių vardu laikomus mėsinius galvijus ir (ar) pieninių veislių bulius, ir (ar) mėsines avis, ir (ar) pienines ožkas, ir per 5 darbo dienas nuo minėto įsakymo įsigaliojimo elektroninėmis priemonėmis perduoda Agentūrai duomenų apie valdos valdytojų, pretendu</text:span><text:span text:style-name="T319">ojančių gauti susietosios paramos išmokas už savo ir (ar) partnerių vardu laikytus ir atitikusius taisyklėse nustatytus reikalavimus mėsinius galvijus ir (ar) mėsines avis, ir (ar) pieninių veislių bulius, ir (ar) pienines ožkas, suvestinę, užpildytą</text:span><text:span text:style-name="T320"><text:s/></text:span><text:span text:style-name="T321">pagal</text:span><text:span text:style-name="T322"><text:s/>šių taisyklių 4 <text:s/>priede nustatytos formos suvestinę;<text:s/></text:span></text:p>
      <text:soft-page-break/>
      <text:p text:style-name="P323">Punkto pakeitimai:</text:p>
      <text:p text:style-name="P324"><text:span text:style-name="T325">Nr.<text:s/></text:span><text:a xlink:href="https://www.e-tar.lt/portal/legalAct.html?documentId=c7625c40d0bc11e69e09f35d37acd719" office:target-frame-name="_top" xlink:show="replace"><text:span text:style-name="T326">3D-783</text:span></text:a><text:span text:style-name="T327">, 2016-12-30, paskelbta TAR 2017-01-03, i. k. 2017-00382</text:span></text:p>
      <text:p text:style-name="Normal"/>
      <text:p text:style-name="P328"><text:span text:style-name="T329">15.4</text:span><text:span text:style-name="T330">. per 7<text:s/></text:span><text:span text:style-name="T331">darbo dienas nuo 15.3 papunktyje nurodytos suvestinės perdavimo Agentūrai dienos, šią suvestinę (</text:span><text:span text:style-name="T332">Excel<text:s/></text:span><text:span text:style-name="T333">formatu) perduoda <text:s/>savivaldybėms kartu <text:s/>su užpildyta taisyklių <text:s/></text:span><text:span text:style-name="T334">5 priede nustatytos formos suvestine apie valdos valdytojus, neatitikusius taisyklių reik</text:span><text:span text:style-name="T335">alavimų susietosios paramos išmokai gauti už savo ir (ar) partnerių vardu laikytus mėsinius galvijus ir (ar) mėsines avis, ir (ar) pieninių veislių bulius, ir (ar) pienines ožkas.</text:span><text:s/></text:p>
      <text:p text:style-name="P336">Papildyta papunkčiu:</text:p>
      <text:p text:style-name="P337"><text:span text:style-name="T338">Nr.<text:s/></text:span><text:a xlink:href="https://www.e-tar.lt/portal/legalAct.html?documentId=c7625c40d0bc11e69e09f35d37acd719" office:target-frame-name="_top" xlink:show="replace"><text:span text:style-name="T339">3D-783</text:span></text:a><text:span text:style-name="T340">, 2016-12-30, paskelbta TAR 2017-01-03, i. k. 2017-00382</text:span></text:p>
      <text:p text:style-name="Normal"/>
      <text:p text:style-name="P341"><text:span text:style-name="T342">15.5</text:span><text:span text:style-name="T343"><text:s/>duomenis apie valdų valdytojus, kurie Paraiškose nurodė (ar nenurodė, nepažymėjo varnele), jog prašo skirti išmoką už visus valdoje sav</text:span><text:span text:style-name="T344">o ir (ar) partnerio (-ių)<text:s/></text:span><text:span text:style-name="T345">vardu laikomus mėsinius galvijus ir (ar) mėsines avis, ir (ar) pienių veislių bulius, ir (ar) pienines ožkas ir</text:span><text:span text:style-name="T346"><text:s/></text:span><text:span text:style-name="T347">kreipėsi per savivaldybes į ŽŪIKVC su prašymais, kad ne dėl jų kaltės, o dėl objektyvių priežasčių (trečiosios šalies<text:s/></text:span><text:span text:style-name="T348">klaidingų veiksmų (ar neveikimo)</text:span>,<text:span text:style-name="T349"><text:s/></text:span><text:span text:style-name="T350">kompiuterinio ryšio gedimo, ženklinimo klaidų pildant formas ir pan.)</text:span><text:span text:style-name="T351"><text:s/></text:span><text:span text:style-name="T352">nebuvo skirtos išmokos, kartą per mėnesį arba ne vėliau kaip iki kitų metų (už einamųjų metų išmoką) rugpjūčio 1 d. papildomai įtraukia į Agentūrai reng</text:span><text:span text:style-name="T353">iamas suvestines, kurias elektroninėmis ryšio priemonėmis perduoda Agentūrai;</text:span></text:p>
      <text:p text:style-name="P354">Punkto pakeitimai:</text:p>
      <text:p text:style-name="P355"><text:span text:style-name="T356">Nr.<text:s/></text:span><text:a xlink:href="https://www.e-tar.lt/portal/legalAct.html?documentId=c7625c40d0bc11e69e09f35d37acd719" office:target-frame-name="_top" xlink:show="replace"><text:span text:style-name="T357">3D-783</text:span></text:a><text:span text:style-name="T358">, 2016-12-30, paskelbta TAR 2017-01-03, i. k.<text:s/></text:span><text:span text:style-name="T359">2017-00382</text:span></text:p>
      <text:p text:style-name="P360">Punkto numeracijos pakeitimas:</text:p>
      <text:p text:style-name="P361"><text:span text:style-name="T362">Nr.<text:s/></text:span><text:a xlink:href="https://www.e-tar.lt/portal/legalAct.html?documentId=c7625c40d0bc11e69e09f35d37acd719" office:target-frame-name="_top" xlink:show="replace"><text:span text:style-name="T363">3D-783</text:span></text:a><text:span text:style-name="T364">, 2016-12-30, paskelbta TAR 2017-01-03, i. k. 2017-00382</text:span></text:p>
      <text:p text:style-name="Normal"/>
      <text:p text:style-name="P365"><text:span text:style-name="T366">15.6</text:span><text:span text:style-name="T367">. neįtraukia į perduodamus duomenis ir s</text:span><text:span text:style-name="T368">uvestines tų valdos valdytojų, kurie įrašyti į Agentūros pateiktą Kaimo plėtros 2004–2006 metų plano priemonės „Ankstyvojo pasitraukimo iš prekinės žemės ūkio gamybos rėmimas“ ir Lietuvos kaimo plėtros 2007–2013 metų programos priemonės „Ankstyvas pasitrau</text:span><text:span text:style-name="T369">kimas iš prekinės žemės ūkio gamybos“, įskaitant gaunančius paramą iš Lietuvos kaimo plėtros 2014–2020 metų programos lėšų, vykdant tęstinius įsipareigojimus pagal šiame papunktyje išvardintas priemones, patvirtintų paramos gavėjų ir jų sutuoktinių sąrašą.</text:span></text:p>
      <text:p text:style-name="P370">Punkto numeracijos pakeitimas:</text:p>
      <text:p text:style-name="P371"><text:span text:style-name="T372">Nr.<text:s/></text:span><text:a xlink:href="https://www.e-tar.lt/portal/legalAct.html?documentId=c7625c40d0bc11e69e09f35d37acd719" office:target-frame-name="_top" xlink:show="replace"><text:span text:style-name="T373">3D-783</text:span></text:a><text:span text:style-name="T374">, 2016-12-30, paskelbta TAR 2017-01-03, i. k. 2017-00382</text:span></text:p>
      <text:p text:style-name="Normal"/>
      <text:p text:style-name="P375"><text:span text:style-name="T376">16</text:span><text:span text:style-name="T377">. Agentūra:</text:span></text:p>
      <text:p text:style-name="P378"><text:span text:style-name="T379">16.1</text:span><text:span text:style-name="T380">. iki kitų metų sausio 1 d. pate</text:span><text:span text:style-name="T381">ikia ŽŪIKVC asmenų, kurie:</text:span></text:p>
      <text:p text:style-name="P382"><text:span text:style-name="T383">16.1.1</text:span><text:span text:style-name="T384">. yra patvirtinti paramos gavėjai pagal Kaimo plėtros 2004–2006 metų plano priemonę „Ankstyvo pasitraukimo iš prekinės žemės ūkio gamybos rėmimas“ ir Lietuvos kaimo plėtros 2007–2013 metų programos priemonę „Ankstyvas pas</text:span><text:span text:style-name="T385">itraukimas iš prekinės žemės ūkio gamybos“, <text:s/>įskaitant gaunančius paramą iš Lietuvos kaimo plėtros 2014–2020 metų programos lėšų, vykdant tęstinius įsipareigojimus pagal šiame papunktyje išvardintas priemones,</text:span><text:span text:style-name="T386"><text:s/></text:span><text:span text:style-name="T387">sąrašus;</text:span></text:p>
      <text:p text:style-name="P388"><text:span text:style-name="T389">16.1.2</text:span><text:span text:style-name="T390">. Paraiškas Agentūrai patei</text:span><text:span text:style-name="T391">kė pasibaigus plotų deklaravimo laikotarpiui ir (arba) pasibaigus šiam laikotarpiui Paraiškose nurodė, jog prašo skirti išmoką už visus valdoje valdos valdytojo ir (ar) partnerio (-ių) laikomus mėsinius galvijus ir (ar) mėsines avis, ir (ar) pieninių veisl</text:span><text:span text:style-name="T392">ių bulius, ir (ar) pienines ožkas sąrašus;</text:span></text:p>
      <text:p text:style-name="P393"><text:span text:style-name="T394">16.2</text:span><text:span text:style-name="T395">. gavusi iš ŽŪIKVC elektroninėmis ryšio priemonėmis duomenis, nurodytus 15.1 ir 15.3 papunkčiuose, ir Paraiškas, kuriose<text:s/></text:span><text:span text:style-name="T396">valdos valdytojai</text:span><text:span text:style-name="T397"><text:s/>nurodo, jog prašo skirti išmoką už visus valdoje laikomus valdos valdytojo ir (ar) partnerio (-ių)<text:s/></text:span><text:span text:style-name="T398">mėsinius galvijus ir (ar) mėsines avis, <text:s/>ir (ar) pieninių veislių bulius, ir (ar) pienines ožkas:</text:span></text:p>
      <text:p text:style-name="P399"><text:span text:style-name="T400">16.2.1</text:span><text:span text:style-name="T401">. organizuoja bei atlieka patikrą vietoje valdų va</text:span><text:span text:style-name="T402">ldytojų ir (ar) partnerių, laikančių mėsinius galvijus ir (ar) mėsines avis, ir (ar) pieninių veislių bulius, ir (ar) pienines ožkas valdose pagal Agentūros direktoriaus nustatytą kontrolės tvarką;</text:span></text:p>
      <text:p text:style-name="P403"><text:span text:style-name="T404">16.2.2</text:span><text:span text:style-name="T405">. atlikusi patikras vietoje ir nustačiusi<text:s/></text:span><text:span text:style-name="T406">reikalavimų nesilaikymo atvejus, apskaičiuoja galutines išmokų sumas valdos valdytojams už jų ir (ar) partnerių laikomus mėsinius galvijus ir (ar) mėsines avis, ir (ar) pieninių veislių bulius, ir (ar) pienines ožkas;</text:span></text:p>
      <text:p text:style-name="P407"><text:span text:style-name="T408">16.2.3</text:span><text:span text:style-name="T409">. užsako paramos lėšas;</text:span></text:p>
      <text:p text:style-name="P410"><text:span text:style-name="T411">16.3</text:span><text:span text:style-name="T412">. prireikus siunčia pranešimą valdos valdytojui, laikančiam savo ir (ar) partnerio vardu mėsinius galvijus ir (ar) mėsines avis, ir (ar) pieninių veislių bulius, ir (ar) pienines ožkas, kuriame prašo nurodyti banko sąskaitos duomenis, jeigu Agentūrai</text:span><text:span text:style-name="T413"><text:s/>atliekant mokėjimus paaiškėja, kad duomenų apie valdos valdytojo sąskaitą nėra ar turimi duomenys yra netikslūs;</text:span></text:p>
      <text:p text:style-name="P414"><text:span text:style-name="T415">16.4</text:span><text:span text:style-name="T416">. iki kitų metų rugpjūčio 15 d. ŽŪM raštu pateikia informaciją apie bendras išmokėtas paramos sumas pagal šias taisykles;</text:span></text:p>
      <text:p text:style-name="P417">16.5.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text:s/>atskirai mėsinių avių, atskirai pieninių veislių bulių, atskirai pieninių ožkų, skaičių (vnt.) <text:s/>ir suteiktą paramos sumą (Eur) pagal atskirą gyvulių rūšį; iš viso tinkamų išmokai gauti gyvulių skaičių ir paramos sumą (Eur).<text:s/></text:p>
      <text:p text:style-name="P418">Punkto pakeitimai:</text:p>
      <text:p text:style-name="P419"><text:span text:style-name="T420">Nr.<text:s/></text:span><text:a xlink:href="https://www.e-tar.lt/portal/legalAct.html?documentId=c7625c40d0bc11e69e09f35d37acd719" office:target-frame-name="_top" xlink:show="replace"><text:span text:style-name="T421">3D-783</text:span></text:a><text:span text:style-name="T422">, 2016-12-30, paskelbta TAR 2017-01-03, i. k. 2017-00382</text:span></text:p>
      <text:p text:style-name="Normal"/>
      <text:p text:style-name="P423"><text:span text:style-name="T424">16.6</text:span><text:span text:style-name="T425">. siekdama viešai ir skaidriai panaudoti Europos Sąjungos paramą, interneto svetai</text:span><text:span text:style-name="T426">nėje www.nma.lt iki kitų metų birželio 30 d. paskelbia teisės aktuose nustatyta tvarka išmokų už mėsinius galvijus ir (ar) mėsines avis, ir (ar) pieninių veislių bulius, ir (ar) pienines ožkas gavėjų (juridinių asmenų) sąrašus ir sumas, kurios buvo išmokėt</text:span><text:span text:style-name="T427">os iš Europos žemės ūkio garantijų fondo finansiniais metais kiekvienam valdos valdytojui už savo ir (ar) partnerio vardu laikomus mėsinius galvijus ir (ar) mėsines avis, ir (ar) pieninių veislių bulius, ir (ar) pienines ožkas.</text:span></text:p>
      <text:p text:style-name="P428"><text:span text:style-name="T429">17</text:span><text:span text:style-name="T430">. Paramos lėšos užsa</text:span><text:span text:style-name="T431">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text:span><text:span text:style-name="T432">Nr. 3D-403 „Dėl Lėšų Europos Sąjungos žemės ūkio fondų ir Europos Sąjungos žuvininkystės fondų priemonėms įgyvendinti išmokėjimo ir gavimo iš Europos Komisijos taisyklių patvirtinimo“, nustatyta tvarka.</text:span></text:p>
      <text:p text:style-name="P433"/>
      <text:p text:style-name="P434"><text:span text:style-name="T435">IV</text:span><text:span text:style-name="T436">. SKYRIUS</text:span></text:p>
      <text:p text:style-name="P437"><text:span text:style-name="T438">IŠMOKŲ IR SANKCIJŲ APSKAIČIAVIMAS</text:span></text:p>
      <text:p text:style-name="P439"/>
      <text:p text:style-name="P440"><text:span text:style-name="T441">18</text:span><text:span text:style-name="T442">. Išmoka valdų valdytojams, laikantiems savo ir (ar) partnerio vardu mėsinius galvijus ir (ar) mėsines avis, ir (ar) pieninių veislių bulius, ir (ar) pienines ožkas, mokama vadovaujantis ŽŪIKVC atliktais bei Agentūrai pateiktais paramos sumų už mėsi</text:span><text:span text:style-name="T443">nius galvijus ir pieninių veislių bulius, ir mėsines avis <text:s/>ir pienines ožkas apskaičiavimais.</text:span></text:p>
      <text:p text:style-name="P444"><text:span text:style-name="T445">19</text:span><text:span text:style-name="T446">. Valdų valdytojams, laikantiems savo ir (ar) partnerio vardu mėsinius galvijus ir (ar) mėsines avis, ir (ar) pieninių veislių bulius, ir (ar) pienines ožka</text:span><text:span text:style-name="T447">s, kurių valdose buvo atliktos patikros vietoje, galutinė išmokos suma apskaičiuojama atsižvelgiant į patikros rezultatus. Skaičiuojant galutinę išmokos sumą valdos valdytojui, taip pat atsižvelgiama į partnerio (-ių) valdoje atliktų patikrų vietose rezult</text:span><text:span text:style-name="T448">atus.</text:span></text:p>
      <text:p text:style-name="P449"><text:span text:style-name="T450">20</text:span><text:span text:style-name="T451">. Jei deklaruotų mėsinių galvijų ir (ar) mėsinių avių, ir (ar) pieninių veislių bulių, ir (ar) pieninių ožkų skaičius yra didesnis už skaičių, nustatytą vykdant administracinę kontrolę arba patikras vietoje, parama apskaičiuojama atsižvelgiant<text:s/></text:span><text:span text:style-name="T452">į nustatytų mėsinių galvijų ir (ar) mėsinių avių, ir (ar) pieninių veislių bulių, ir (ar) pieninių ožkų skaičių, išskyrus atvejus, išdėstytus šių taisyklių 20–23 punktuose. Parama negali būti skiriama už didesnį gyvulių skaičių, nei yra įregistruota Ūkinių</text:span><text:span text:style-name="T453"><text:s/>gyvūnų registro centrinėje duomenų bazėje.</text:span></text:p>
      <text:p text:style-name="P454"><text:span text:style-name="T455">21</text:span><text:span text:style-name="T456">. Išmokos valdos valdytojams už savo ir (ar) partnerio vardu laikomus mėsinius galvijus ir (ar) mėsines avis, ir (ar) pieninių veislių bulius, ir (ar) pienines ožkas sumažinamos, kai nustatomi Apraše nurody</text:span><text:span text:style-name="T457">tų reikalavimų nesilaikymo atvejai:</text:span></text:p>
      <text:p text:style-name="P458"><text:span text:style-name="T459">21.1</text:span><text:span text:style-name="T460">. jeigu pateikus paraišką gauti paramą pagal šias taisykles nustatoma, kad deklaruotų ir pagal šių taisyklių 20 punktą nustatytų mėsinių galvijų <text:s/>ir (ar) pieninių veislių bulių skaičius skiriasi (nustatomi Apraše n</text:span><text:span text:style-name="T461">urodytų reikalavimų nesilaikymo atvejai), visa paramos suma, kurią valdos valdytojas turi teisę gauti pagal šias taisykles už atitinkamą išmokos mokėjimo laikotarpį, sumažinama procentiniu dydžiu, apskaičiuotu pagal šių taisyklių 25 punktą, jeigu Apraše nu</text:span><text:span text:style-name="T462">rodytų reikalavimų neatitinka ne daugiau kaip 3 (trys) mėsiniai galvijai ir (ar) pieninių veislių buliai;</text:span></text:p>
      <text:p text:style-name="P463"><text:span text:style-name="T464">21.2</text:span><text:span text:style-name="T465">. jeigu nustatytas deklaruotų mėsinių galvijų ir (ar) pieninių veislių bulių skaičius, kuris neatitinka teisės aktuose nustatytų reikalavimų,<text:s/></text:span><text:span text:style-name="T466">yra didesnis nei 3 (trys), arba nustatoma viena ar daugiau deklaruotų mėsinių avių ir (ar) pieninių ožkų, kuri neatitinka Apraše nurodytų reikalavimų, paramos suma sumažinama:</text:span></text:p>
      <text:p text:style-name="P467"><text:span text:style-name="T468">21.2.1</text:span><text:span text:style-name="T469">. procentiniu dydžiu, apskaičiuotu pagal šių taisyklių 25 punktą, jeigu<text:s/></text:span><text:span text:style-name="T470">procentinis neatitikimų dydis ne didesnis kaip 10 proc.;</text:span></text:p>
      <text:p text:style-name="P471"><text:span text:style-name="T472">21.2.2</text:span><text:span text:style-name="T473">. dvigubu procentiniu dydžiu, apskaičiuotu pagal šių taisyklių 25 punktą, jeigu procentinis neatitikimų dydis yra didesnis kaip 10 proc., bet ne didesnis kaip 20 proc.</text:span></text:p>
      <text:p text:style-name="P474"><text:span text:style-name="T475">21.3</text:span><text:span text:style-name="T476">. jeigu duomenys apie mėsinių galvijų ir (ar) mėsinių avių, ir (ar) pieninių veislių bulių, ir (ar) pieninių ožkų perkėlimus ir (ar) kaitą valdos valdytojo ar jo partnerio buvo pateikti (GŽ-2 ar GŽ-2a) paslaugos teikėjui (ir (ar) VMVT, ir (ar) skerdimo įmo</text:span><text:span text:style-name="T477">nei, ir (ar) prekiautojui ūkiniais gyvūnais) pavėluotai arba suvesti į ŪGR pavėluotai, tuomet už tokį pažeidimą konkrečiam gyvuliui taikoma 20 proc. sankcija pagal einamaisiais metais patvirtintus <text:s/>atskiru žemės ūkio ministro įsakymu tikslius išmokos dydži</text:span><text:span text:style-name="T478">us už mėsinį galviją, mėsinę avį, pieninės veislės bulių, pieninę ožką.</text:span><text:s/></text:p>
      <text:p text:style-name="P479">Papildyta papunkčiu:</text:p>
      <text:p text:style-name="P480"><text:span text:style-name="T481">Nr.<text:s/></text:span><text:a xlink:href="https://www.e-tar.lt/portal/legalAct.html?documentId=c7625c40d0bc11e69e09f35d37acd719" office:target-frame-name="_top" xlink:show="replace"><text:span text:style-name="T482">3D-783</text:span></text:a><text:span text:style-name="T483">, 2016-12-30, paskelbta TAR 2017-01-03, i. k. 2017-003</text:span><text:span text:style-name="T484">82</text:span></text:p>
      <text:p text:style-name="Normal"/>
      <text:p text:style-name="P485"><text:span text:style-name="T486">22</text:span><text:span text:style-name="T487">. Išmokos valdos valdytojams už savo ir (ar) partnerio vardu laikomus mėsinius galvijus ir (ar) mėsines avis, ir (ar) pieninių veislių bulius, ir (ar) pienines ožkas atitinkamą išmokos mokėjimo laikotarpį neskiriamos:</text:span></text:p>
      <text:p text:style-name="P488"><text:span text:style-name="T489">22.1</text:span><text:span text:style-name="T490">. jeigu pagal šių ta</text:span><text:span text:style-name="T491">isyklių 25 punktą apskaičiuotas procentinis dydis yra didesnis kaip 20 proc. išmoka, kurią valdos valdytojas būtų turėjęs teisę gauti atsižvelgiant į pagal šių taisyklių 20 punktą nustatytą gyvulių skaičių;</text:span></text:p>
      <text:p text:style-name="P492"><text:span text:style-name="T493">22.2</text:span><text:span text:style-name="T494">. jeigu deklaruotų mėsinių galvijų ir (ar</text:span><text:span text:style-name="T495">) mėsinių avių, ir (ar) pieninių veislių bulių, ir (ar) pieninių ožkų, pagal 20 punktą nustatytų gyvulių skaičius skiriasi dėl tyčinių pažeidimų.</text:span></text:p>
      <text:p text:style-name="P496"><text:span text:style-name="T497">23</text:span><text:span text:style-name="T498">. Jeigu pagal šių taisyklių 25 punktą apskaičiuotas procentinis dydis yra didesnis kaip 50 proc., vald</text:span><text:span text:style-name="T499">os valdytojui dar kartą neskiriama išmoka, kurios suma ne didesnė kaip deklaruotų gyvulių skaičiaus ir pagal šių taisyklių 20 punktą nustatytų gyvulių skaičiaus skirtumas. Suma yra išskaičiuojama iš bet kokios valdos valdytojams per trejus kalendorinius me</text:span><text:span text:style-name="T500">tus, einančius po tų kalendorinių metų, kuriais nustatytas pažeidimas, priskaičiuotos paramos sumos (mokamos iš Europos žemės ūkio garantijų fondo, Europos žemės ūkio fondo kaimo plėtrai ar valstybės biudžeto lėšų, kurių asignavimų valdytoja yra Žemės ūkio</text:span><text:span text:style-name="T501"><text:s/>ministerija). Suma gali būti pradėta išskaičiuoti iš paramos sumos, priskaičiuotos pažeidimo nustatymo metais. Jei visa ši suma negali būti išieškota per trejus kalendorinius metus, einančius po tų kalendorinių metų, kuriais nustatytas pažeidimas, likutis</text:span><text:span text:style-name="T502"><text:s/>panaikinamas.</text:span></text:p>
      <text:p text:style-name="P503"><text:span text:style-name="T504">24</text:span><text:span text:style-name="T505">. Jeigu pažeidimai padaryti tyčia ir pagal šių taisyklių 25 punktą nustatytas gyvulių skirtumas yra didesnis kaip 20 proc., valdos valdytojui dar kartą neskiriama išmoka, kurios suma ne didesnė kaip deklaruotų gyvulių skaičiaus ir paga</text:span><text:span text:style-name="T506">l šių taisyklių 20 punktą nustatytų gyvulių skaičiaus skirtumas. Suma yra išskaičiuojama iš bet kokios valdos valdytojams per trejus kalendorinius metus, einančius po tų kalendorinių metų, kuriais nustatytas pažeidimas, priskaičiuotos paramos sumos (mokamo</text:span><text:span text:style-name="T507">s iš Europos žemės ūkio garantijų fondo, Europos žemės ūkio fondo kaimo plėtrai ar valstybės biudžeto lėšų, kurių asignavimų valdytoja yra Žemės ūkio<text:s/></text:span><text:soft-page-break/><text:span text:style-name="T508">ministerija). Suma gali būti pradėta išskaičiuoti iš paramos sumos, priskaičiuotos pažeidimo nustatymo met</text:span><text:span text:style-name="T509">ais. Jei visa ši suma negali būti išieškota per trejus kalendorinius metus, einančius po tų kalendorinių metų, kuriais nustatytas pažeidimas, likutis panaikinamas.</text:span></text:p>
      <text:p text:style-name="P510"><text:span text:style-name="T511">25</text:span><text:span text:style-name="T512">. Šių taisyklių 21–24 punktuose nurodytas procentinis dydis apskaičiuojamas deklaruotų</text:span><text:span text:style-name="T513"><text:s/>mėsinių galvijų ir (ar) mėsinių avių, ir (ar) pieninių veislių bulių, ir (ar) pieninių ožkų, kurie neatitinka teisės aktų reikalavimų, skaičių (mėsinių galvijų ir pieninių veislių bulių atveju įskaičiuojami ir potencialiai reikalavimus atitinkantys galvij</text:span><text:span text:style-name="T514">ai, kuriems nustatyti reikalavimų neatitikimo atvejai) dalijant iš visų per atitinkamą išmokos skyrimo laikotarpį nustatytų mėsinių galvijų ir (ar) mėsinių avių, ir (ar) pieninių veislių bulių, ir (ar) pieninių ožkų skaičiaus.</text:span></text:p>
      <text:p text:style-name="P515"><text:span text:style-name="T516">26</text:span><text:span text:style-name="T517">.</text:span><text:span text:style-name="T518"><text:s/>Agentūra, atlikusi administracinę kontrolę ar patikrą vietoje ir nustačiusi, kad pareiškėjas nesilaikė paramos teikimo reikalavimų ir (arba) pažeidė paramos gavimo ir naudojimo sąlygas, ir (arba) nesilaikė paramos paraiškoje numatytų reikalavimų, turi tei</text:span><text:span text:style-name="T519">sę ankstesniais ar einamaisiais metais pateiktas paraiškas administruoti iš naujo bei priimti sprendimus dėl reikalavimo grąžinti visą ar dalį išmokėtos paramos sumos ir (arba) taikyti kitas poveikio priemones už su prašoma arba gauta parama susijusių įsip</text:span><text:span text:style-name="T520">areigojimų nevykdymą ir (arba) nustatytų reikalavimų nesilaikymą.</text:span></text:p>
      <text:p text:style-name="P521"><text:span text:style-name="T522">27</text:span><text:span text:style-name="T523">.<text:s/></text:span><text:span text:style-name="T524">Už GAAB reikalavimų ir Valdymo reikalavimų pažeidimus sankcijos skaičiuojamos pagal Sankcijų už kompleksinės paramos reikalavimų pažeidimą taikymo metodiką, patvirtintą Lietuvos Resp</text:span><text:span text:style-name="T525">ublikos žemės ūkio ministro 2009 m. gegužės 4 d. įsakymu Nr. 3D-306 „Dėl Sankcijų už kompleksinės paramos reikalavimų pažeidimą taikymo metodikos patvirtinimo“.</text:span></text:p>
      <text:p text:style-name="P526"><text:span text:style-name="T527">28</text:span><text:span text:style-name="T528">. Valdos valdytojas ir (ar) jo partneris privalo ne vėliau kaip per 48 val. nuo informavi</text:span><text:span text:style-name="T529">mo apie patikrą sudaryti tinkamas sąlygas Agentūros darbuotojams atlikti patikrą vietoje. Jei valdos valdytojas ir (ar) partneris Agentūros darbuotojui neleido atlikti patikros vietoje, siekiant tinkamai suskaičiuoti mėsinius galvijus ir (ar) mėsines avis,</text:span><text:span text:style-name="T530"><text:s/>ir (ar) pieninių veislių bulius, ir (ar) pienines ožkas, arba nesudarė kitų tinkamų sąlygų (neleido pažymėti specialiomis priemonėmis, neatskyrė gyvulių pagal atskiras rūšis ir veisles grupėmis (pvz., neatskyrė pieninių veislių galvijų nuo mėsinių veislių</text:span><text:span text:style-name="T531"><text:s/>galvijų), nesuvarė į užtvarus ir pan.), išmokos už mėsinius galvijus ir (ar) mėsines avis, ir (ar) pieninių veislių bulius, ir (ar) pienines ožkas valdos valdytojui nebus mokamos.</text:span><text:s/></text:p>
      <text:p text:style-name="P532">Punkto pakeitimai:</text:p>
      <text:p text:style-name="P533"><text:span text:style-name="T534">Nr.<text:s/></text:span><text:a xlink:href="https://www.e-tar.lt/portal/legalAct.html?documentId=3154f570e9a311e4a4809231b4b55019" office:target-frame-name="_top" xlink:show="replace"><text:span text:style-name="T535">3D-308</text:span></text:a><text:span text:style-name="T536">, 2015-04-23, paskelbta TAR 2015-04-23, i. k. 2015-06149</text:span></text:p>
      <text:p text:style-name="P537"><text:span text:style-name="T538">Nr.<text:s/></text:span><text:a xlink:href="https://www.e-tar.lt/portal/legalAct.html?documentId=c7625c40d0bc11e69e09f35d37acd719" office:target-frame-name="_top" xlink:show="replace"><text:span text:style-name="T539">3D-783</text:span></text:a><text:span text:style-name="T540">, 2016-12-30, paskelbta TAR 2017-01-03</text:span><text:span text:style-name="T541">, i. k. 2017-00382</text:span></text:p>
      <text:p text:style-name="Normal"/>
      <text:p text:style-name="P542"><text:span text:style-name="T543">29</text:span><text:span text:style-name="T544">. Teisė į išmoką neprarandama, jei nustatyti reikalavimai neįvykdomi dėl aplinkybių, nepriklausančių nuo valdos valdytojo valios. Tokiais atvejais valdos valdytojas per 10 darbo dienų nuo tos dienos, kai sužinojo arba galėjo sužin</text:span><text:span text:style-name="T545">oti apie nuo valdos valdytojo valios nepriklausančias aplinkybes, praneša raštu Agentūrai apie minėtas aplinkybes, kartu pateikdamas tai įrodančius dokumentus.</text:span></text:p>
      <text:p text:style-name="P546"/>
      <text:p text:style-name="P547"><text:span text:style-name="T548">V</text:span><text:span text:style-name="T549">. SKYRIUS</text:span></text:p>
      <text:p text:style-name="P550"><text:span text:style-name="T551">PAPILDOMOS NUOSTATOS</text:span></text:p>
      <text:p text:style-name="P552"/>
      <text:p text:style-name="P553"><text:span text:style-name="T554">30</text:span><text:span text:style-name="T555">. Valdos valdytojas, kuris Paraiškoje nurodė, jog<text:s/></text:span><text:span text:style-name="T556">prašo skirti išmoką už visus savo ir (ar) partnerio (-ių) vardu laikomus mėsinius galvijus ir (ar) mėsines avis, ir (ar) pieninių veislių bulius, ir (ar) pienines ožkas laiku negavęs išmokų, ne vėliau kaip iki kitų metų (už einamųjų metų išmoką) liepos 15<text:s/></text:span><text:span text:style-name="T557">d. gali kreiptis į ŽŪIKVC dėl informacijos suteikimo apie išmokų neskyrimo aplinkybes ir iki nurodytų šiame punkte terminų pateikti ŽŪIKVC prašymą dėl įtraukimo į Agentūrai papildomai rengiamas suvestines.</text:span></text:p>
      <text:p text:style-name="P558"><text:span text:style-name="T559">31</text:span><text:span text:style-name="T560">. Valdos valdytojui, atitikusiam taisyklių 6 punkte nustatytus reikalavimus, mirus, įpėdinis, gavęs paveldėjimo teisės liudijimą<text:s/></text:span><text:span text:style-name="T561">ir (ar) įregistruotas valdos valdytoju,<text:s/></text:span><text:span text:style-name="T562">pateikia Agentūrai laisvos formos prašymą dėl išmokų priskyrimo ir paveldėjimo fakto pa</text:span><text:span text:style-name="T563">tvirtinimo dokumento kopiją, nurodo banko pavadinimą, kodą ir sąskaitos bei valdos numerį.</text:span></text:p>
      <text:p text:style-name="P564"><text:span text:style-name="T565">32</text:span><text:span text:style-name="T566">. Valdos valdytojui, atitikusiam taisyklių 6 punkte nustatytus reikalavimus, perduodant visą valdą ar dalį valdos, perėmėjas, įregistruotas valdos valdytoju, p</text:span><text:span text:style-name="T567">ateikia Agentūrai laisvos<text:s/></text:span><text:soft-page-break/><text:span text:style-name="T568">formos prašymą dėl išmokų priskyrimo ir prideda fakto patvirtinimo dokumentų kopijas bei nurodo banko pavadinimą, kodą ir sąskaitos numerį. Parama skiriama valdos ar dalies valdos perėmėjui, jei valdos perdavėjas neturi skolų Agen</text:span><text:span text:style-name="T569">tūrai,</text:span><text:span text:style-name="T570"><text:s/></text:span><text:span text:style-name="T571">Lietuvos Respublikos valstybės biudžetui bei Valstybinio socialinio draudimo fondo biudžetui. Kai žemė ar jos dalis paimama visuomenės poreikiams, teisės į išmokas lieka buvusiam jų gavėjui.</text:span></text:p>
      <text:p text:style-name="P572"><text:span text:style-name="T573">33</text:span><text:span text:style-name="T574">. Valdos išregistravimo atveju, kai valda išregistru</text:span><text:span text:style-name="T575">ojama iki einamųjų metų <text:s/>gruodžio 31 d. įskaitytinai, valdos valdytojas nebetenka teisės į jam priklausiusią paramą, o tais atvejais, kai parama ar jos dalis iki einamųjų gruodžio 31 d. valdos valdytojui jau išmokėta, jis privalo paramą grąžinti.</text:span></text:p>
      <text:p text:style-name="P576"/>
      <text:p text:style-name="P577"><text:span text:style-name="T578">VI</text:span><text:span text:style-name="T579">. SKYRIUS</text:span></text:p>
      <text:p text:style-name="P580"><text:span text:style-name="T581">ATSAKOMYBĖ</text:span></text:p>
      <text:p text:style-name="P582"/>
      <text:p text:style-name="P583"><text:span text:style-name="T584">34</text:span><text:span text:style-name="T585">. Už paraiškoje <text:s/>ir patikros vietoje metu pateiktos informacijos teisingumą atsako ją pateikę valdų valdytojai ir (ar) partneriai, laikantys mėsinius galvijus ir (ar) mėsines avis, ir (ar) pieninių veislių bulius, ir (ar) pienin</text:span><text:span text:style-name="T586">es ožkas.</text:span><text:s/></text:p>
      <text:p text:style-name="P587">Punkto pakeitimai:</text:p>
      <text:p text:style-name="P588"><text:span text:style-name="T589">Nr.<text:s/></text:span><text:a xlink:href="https://www.e-tar.lt/portal/legalAct.html?documentId=c7625c40d0bc11e69e09f35d37acd719" office:target-frame-name="_top" xlink:show="replace"><text:span text:style-name="T590">3D-783</text:span></text:a><text:span text:style-name="T591">, 2016-12-30, paskelbta TAR 2017-01-03, i. k. 2017-00382</text:span></text:p>
      <text:p text:style-name="Normal"/>
      <text:p text:style-name="P592"><text:span text:style-name="T593">35</text:span><text:span text:style-name="T594">. Už ūkinių gyvūnų perkėlimo ir (ar) kaitos <text:s/>duomenų į</text:span><text:span text:style-name="T595">vedimą į ŪGR atsako valdų valdytojai ir (ar) partneriai, laikantys mėsinius galvijus ir (ar) mėsines avis, ir (ar) pieninių veislių bulius, ir (ar) pienines ožkas,</text:span><text:s/><text:span text:style-name="T596">ir (ar)</text:span><text:s/>paslaugų teikėjai (gyvulių produktyvumo kontrolės asistentai<text:span text:style-name="T597"><text:s/>ir (ar)</text:span><text:s/>privatūs veterinarijos gydytojai)<text:span text:style-name="T598"><text:s/>ir (ar)</text:span><text:s/>VMVT teritoriniai skyriai,<text:s/><text:span text:style-name="T599">ir (ar) skerdimo įmonės, ir (ar) <text:s/>prekiautojai ūkiniais gyvūnais.</text:span><text:s/></text:p>
      <text:p text:style-name="P600">Papildyta punktu:</text:p>
      <text:p text:style-name="P601"><text:span text:style-name="T602">Nr.<text:s/></text:span><text:a xlink:href="https://www.e-tar.lt/portal/legalAct.html?documentId=c7625c40d0bc11e69e09f35d37acd719" office:target-frame-name="_top" xlink:show="replace"><text:span text:style-name="T603">3D-783</text:span></text:a><text:span text:style-name="T604">,<text:s/></text:span><text:span text:style-name="T605">2016-12-30, paskelbta TAR 2017-01-03, i. k. 2017-00382</text:span></text:p>
      <text:p text:style-name="Normal"/>
      <text:p text:style-name="P606"><text:span text:style-name="T607">36</text:span><text:span text:style-name="T608">. Už preliminarių išmokų apskaičiavimą kiekvienam valdų valdytojui ir (ar) partneriui, laikančiam mėsinius galvijus ir (ar) mėsines avis, ir (ar) pieninių veislių bulius, ir (ar) pienines ožkas<text:s/></text:span><text:span text:style-name="T609">atsako ŽŪIKVC.</text:span></text:p>
      <text:p text:style-name="P610">Punkto numeracijos pakeitimas:</text:p>
      <text:p text:style-name="P611"><text:span text:style-name="T612">Nr.<text:s/></text:span><text:a xlink:href="https://www.e-tar.lt/portal/legalAct.html?documentId=c7625c40d0bc11e69e09f35d37acd719" office:target-frame-name="_top" xlink:show="replace"><text:span text:style-name="T613">3D-783</text:span></text:a><text:span text:style-name="T614">, 2016-12-30, paskelbta TAR 2017-01-03, i. k. 2017-00382</text:span></text:p>
      <text:p text:style-name="Normal"/>
      <text:p text:style-name="P615"><text:span text:style-name="T616">37</text:span><text:span text:style-name="T617">. Už galutinių išmokų apskaičiavimą, i</text:span><text:span text:style-name="T618">šmokų pervedimą valdų valdytojams ir pervestų lėšų apskaitą atsako Agentūra.</text:span></text:p>
      <text:p text:style-name="P619">Punkto numeracijos pakeitimas:</text:p>
      <text:p text:style-name="P620"><text:span text:style-name="T621">Nr.<text:s/></text:span><text:a xlink:href="https://www.e-tar.lt/portal/legalAct.html?documentId=c7625c40d0bc11e69e09f35d37acd719" office:target-frame-name="_top" xlink:show="replace"><text:span text:style-name="T622">3D-783</text:span></text:a><text:span text:style-name="T623">, 2016-12-30, paskelbta TAR 2017-01-03,<text:s/></text:span><text:span text:style-name="T624">i. k. 2017-00382</text:span></text:p>
      <text:p text:style-name="Normal"/>
      <text:p text:style-name="P625"><text:span text:style-name="T626">37</text:span><text:span text:style-name="T627">. Valdų valdytojai, gavę išmokas neteisėtai, arba asmenys, prisidėję prie neteisėto išmokų gavimo (sąmoningai patvirtino klaidingus duomenis), atsako teisės aktų nustatyta tvarka.</text:span></text:p>
      <text:p text:style-name="P628"><text:span text:style-name="T629">38</text:span><text:span text:style-name="T630">. Asmenys, pažeidę šių taisyklių reikalavimus,</text:span><text:span text:style-name="T631"><text:s/>atsako teisės aktų nustatyta tvarka.</text:span></text:p>
      <text:p text:style-name="P632"/>
      <text:p text:style-name="P633"><text:span text:style-name="T634">VII</text:span><text:span text:style-name="T635">. SKYRIUS<text:s/></text:span></text:p>
      <text:p text:style-name="P636"><text:span text:style-name="T637">SKUNDŲ NAGRINĖJIMAS</text:span></text:p>
      <text:p text:style-name="P638"/>
      <text:p text:style-name="P639"><text:span text:style-name="T640">39</text:span><text:span text:style-name="T641">. Agentūros konkrečių valstybės tarnautojų ir (ar) darbuotojų veiksmus (neveikimą) valdos valdytojas gali apskųsti Agentūros direktoriui raštu per 15 darbo dienų nuo tos<text:s/></text:span><text:span text:style-name="T642">dienos, kai jis sužinojo ar turėjo sužinoti apie tokius veiksmus (neveikimą).</text:span></text:p>
      <text:p text:style-name="P643"><text:span text:style-name="T644">40</text:span><text:span text:style-name="T645">. ŽŪIKVC konkrečių darbuotojų veiksmus (neveikimą) valdos valdytojas gali apskųsti ŽŪIKVC generaliniam direktoriui raštu per 15 darbo dienų nuo tos dienos, kai jis sužinojo</text:span><text:span text:style-name="T646"><text:s/>ar turėjo sužinoti apie tokius veiksmus (neveikimą).</text:span></text:p>
      <text:p text:style-name="P647"><text:span text:style-name="T648">41</text:span><text:span text:style-name="T649">. Agentūros ir ŽŪIKVC sprendimai arba veiksmai (neveikimas) gali būti skundžiami Vyriausiajai administracinių ginčų komisijai arba Vilniaus apygardos administraciniam teismui teisės aktų nustatyta</text:span><text:span text:style-name="T650"><text:s/>tvarka.</text:span></text:p>
      <text:p text:style-name="P651"><text:span text:style-name="T652">________________</text:span></text:p>
      <text:p text:style-name="Normal"/>
      <text:p text:style-name="Normal"/>
      <text:p text:style-name="Normal"/>
      <text:p text:style-name="P653">Priedų pakeitimai:</text:p>
      <text:p text:style-name="Normal"/>
      <text:p text:style-name="P654">3D-1009 1 priedas</text:p>
      <text:p text:style-name="P655">Neteko galios nuo: 2016-07-25</text:p>
      <text:p text:style-name="P656"><text:span text:style-name="T657">Nr.<text:s/></text:span><text:a xlink:href="https://www.e-tar.lt/portal/legalAct.html?documentId=8bb155504f0e11e6b72ff16034f7f796" office:target-frame-name="_top" xlink:show="replace"><text:span text:style-name="T658">3D-430</text:span></text:a><text:span text:style-name="T659">, 2016-07-21, paskelbta TAR 2016-07-21, i. k.</text:span><text:span text:style-name="T660"><text:s/>2016-20874</text:span></text:p>
      <text:p text:style-name="Normal"/>
      <text:p text:style-name="P661">3D-1009 2 priedas</text:p>
      <text:p text:style-name="P662">Priedo pakeitimai:</text:p>
      <text:p text:style-name="P663"><text:span text:style-name="T664">Nr.<text:s/></text:span><text:a xlink:href="https://www.e-tar.lt/portal/legalAct.html?documentId=6b2c8bc0a63011e4a82d9548fb36f682" office:target-frame-name="_top" xlink:show="replace"><text:span text:style-name="T665">3D-43</text:span></text:a><text:span text:style-name="T666">, 2015-01-27, paskelbta TAR 2015-01-28, i. k. 2015-01224</text:span></text:p>
      <text:p text:style-name="P667"><text:span text:style-name="T668">Nr.<text:s/></text:span><text:a xlink:href="https://www.e-tar.lt/portal/legalAct.html?documentId=3154f570e9a311e4a4809231b4b55019" office:target-frame-name="_top" xlink:show="replace"><text:span text:style-name="T669">3D-308</text:span></text:a><text:span text:style-name="T670">, 2015-04-23, paskelbta TAR 2015-04-23, i. k. 2015-06149</text:span></text:p>
      <text:p text:style-name="Normal"/>
      <text:p text:style-name="P671">3D-1009 3priedas</text:p>
      <text:p text:style-name="P672">Priedo pakeitimai:</text:p>
      <text:p text:style-name="P673"><text:span text:style-name="T674">Nr.<text:s/></text:span><text:a xlink:href="https://www.e-tar.lt/portal/legalAct.html?documentId=c7625c40d0bc11e69e09f35d37acd719" office:target-frame-name="_top" xlink:show="replace"><text:span text:style-name="T675">3D-783</text:span></text:a><text:span text:style-name="T676">, 2016-12-30, paskelbta TAR 2017-01-03, i. k. 2017-00382</text:span></text:p>
      <text:p text:style-name="Normal"/>
      <text:p text:style-name="P677">3D-1009 4 priedas</text:p>
      <text:p text:style-name="P678">Priedo pakeitimai:</text:p>
      <text:p text:style-name="P679"><text:span text:style-name="T680">Nr.<text:s/></text:span><text:a xlink:href="https://www.e-tar.lt/portal/legalAct.html?documentId=c7625c40d0bc11e69e09f35d37acd719" office:target-frame-name="_top" xlink:show="replace"><text:span text:style-name="T681">3D-783</text:span></text:a><text:span text:style-name="T682">, 2016-12-30, paskelbta TAR 2017-01-03, i. k. 2017-00382</text:span></text:p>
      <text:p text:style-name="Normal"/>
      <text:p text:style-name="P683">3D-783 5 priedas</text:p>
      <text:p text:style-name="P684">Papildyta priedu:</text:p>
      <text:p text:style-name="P685"><text:span text:style-name="T686">Nr.<text:s/></text:span><text:a xlink:href="https://www.e-tar.lt/portal/legalAct.html?documentId=c7625c40d0bc11e69e09f35d37acd719" office:target-frame-name="_top" xlink:show="replace"><text:span text:style-name="T687">3D-783</text:span></text:a><text:span text:style-name="T688">, 2016-12-30, paskelbta TAR 2017-01-03, i. k. 2017-00382</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žemės ūkio ministerija, Įsakymas</text:span></text:p>
      <text:p text:style-name="P698"><text:span text:style-name="T699">Nr.<text:s/></text:span><text:a xlink:href="https://www.e-tar.lt/portal/legalAct.html?documentId=6b2c8bc0a63011e4a82d9548fb36f682" office:target-frame-name="_top" xlink:show="replace"><text:span text:style-name="T700">3D-43</text:span></text:a><text:span text:style-name="T701">, 2015-01-27, paskelbta TAR 2015-01-28, i. k. 2015-01224</text:span></text:p>
      <text:p text:style-name="P702"><text:span text:style-name="T703">Dėl žemės ūkio ministro 2014 m. gruodžio 29 d. įsakymo Nr. 3D-1009 „Dėl Susietosios paramos už mėsinius galvijus, mėsines avis, pieninių veislių bulius ir pienines ožkas a</text:span><text:span text:style-name="T704">dministravimo, kontrolės bei mokėjimo 2015–2020 m. taisyklių patvirtinimo“ pakeitimo</text:span></text:p>
      <text:p text:style-name="P705"/>
      <text:p text:style-name="P706"><text:span text:style-name="T707">2.</text:span></text:p>
      <text:p text:style-name="P708"><text:span text:style-name="T709">Lietuvos Respublikos žemės ūkio ministerija, Įsakymas</text:span></text:p>
      <text:p text:style-name="P710"><text:span text:style-name="T711">Nr.<text:s/></text:span><text:a xlink:href="https://www.e-tar.lt/portal/legalAct.html?documentId=3154f570e9a311e4a4809231b4b55019" office:target-frame-name="_top" xlink:show="replace"><text:span text:style-name="T712">3D-308</text:span></text:a><text:span text:style-name="T713">, 201</text:span><text:span text:style-name="T714">5-04-23, paskelbta TAR 2015-04-23, i. k. 2015-06149</text:span></text:p>
      <text:p text:style-name="P715"><text:span text:style-name="T716">Dėl žemės ūkio ministro 2014 m. gruodžio 29 d. įsakymo Nr. 3D-1009 „Dėl Susietosios paramos už mėsinius galvijus, mėsines avis, pieninių veislių bulius ir pienines ožkas administravimo, kontrolės bei<text:s/></text:span><text:span text:style-name="T717">mokėjimo 2015–2020 m. taisyklių patvirtinimo“ pakeitimo</text:span></text:p>
      <text:p text:style-name="P718"/>
      <text:p text:style-name="P719"><text:span text:style-name="T720">3.</text:span></text:p>
      <text:p text:style-name="P721"><text:span text:style-name="T722">Lietuvos Respublikos žemės ūkio ministerija, Įsakymas</text:span></text:p>
      <text:p text:style-name="P723"><text:span text:style-name="T724">Nr.<text:s/></text:span><text:a xlink:href="https://www.e-tar.lt/portal/legalAct.html?documentId=8bb155504f0e11e6b72ff16034f7f796" office:target-frame-name="_top" xlink:show="replace"><text:span text:style-name="T725">3D-430</text:span></text:a><text:span text:style-name="T726">, 2016-07-21, paskelbta TAR<text:s/></text:span><text:span text:style-name="T727">2016-07-21, i. k. 2016-20874</text:span></text:p>
      <text:p text:style-name="P728"><text:span text:style-name="T729">Dėl žemės ūkio ministro 2014 m. gruodžio 29 d. įsakymo Nr. 3D-1009 „Dėl Susietosios paramos už mėsinius galvijus, mėsines avis, pieninių veislių bulius ir pienines ožkas administravimo, kontrolės bei mokėjimo 2015–2020 m. taisy</text:span><text:span text:style-name="T730">klių patvirtinimo“ pakeitimo</text:span></text:p>
      <text:p text:style-name="P731"/>
      <text:p text:style-name="P732"><text:span text:style-name="T733">4.</text:span></text:p>
      <text:p text:style-name="P734"><text:span text:style-name="T735">Lietuvos Respublikos žemės ūkio ministerija, Įsakymas</text:span></text:p>
      <text:p text:style-name="P736"><text:span text:style-name="T737">Nr.<text:s/></text:span><text:a xlink:href="https://www.e-tar.lt/portal/legalAct.html?documentId=c7625c40d0bc11e69e09f35d37acd719" office:target-frame-name="_top" xlink:show="replace"><text:span text:style-name="T738">3D-783</text:span></text:a><text:span text:style-name="T739">, 2016-12-30, paskelbta TAR 2017-01-03, i. k. 2017-00382</text:span></text:p>
      <text:soft-page-break/>
      <text:p text:style-name="P740"><text:span text:style-name="T741">Dėl<text:s/></text:span><text:span text:style-name="T742">žemės ūkio ministro 2014 m. gruodžio 29 d. įsakymo Nr. 3D-1009 „Dėl Susietosios paramos už mėsinius galvijus, mėsines avis, pieninių veislių bulius ir pienines ožkas administravimo, kontrolės bei mokėjimo 2015–2020 m.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3T05:42:00Z</meta:creation-date>
    <dc:date>2018-04-13T05:42:00Z</dc:date>
    <meta:template xlink:href="Normal.dotm" xlink:type="simple"/>
    <meta:editing-cycles>1</meta:editing-cycles>
    <meta:editing-duration>PT0S</meta:editing-duration>
    <meta:document-statistic meta:page-count="12" meta:paragraph-count="366" meta:word-count="5352" meta:character-count="42186" meta:row-count="652" meta:non-whitespace-character-count="37200"/>
  </office:meta>
</office:document-meta>
</file>