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8pt" style:font-size-asian="8pt" style:font-size-complex="8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text-indent="0.4923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style:text-properties fo:color="#000000" style:font-size-complex="12pt" fo:hyphenate="false"/>
    </style:style>
    <style:style style:name="P55" style:parent-style-name="Normal" style:family="paragraph">
      <style:paragraph-properties fo:text-align="justify" style:vertical-align="middle"/>
      <style:text-properties fo:color="#000000" style:font-size-complex="12pt" fo:hyphenate="false"/>
    </style:style>
    <style:style style:name="P56" style:parent-style-name="Normal" style:family="paragraph">
      <style:paragraph-properties fo:text-align="justify" style:vertical-align="middle"/>
      <style:text-properties fo:color="#000000" style:font-size-complex="12pt" fo:hyphenate="false"/>
    </style:style>
    <style:style style:name="P57" style:parent-style-name="Normal" style:family="paragraph">
      <style:paragraph-properties fo:text-align="justify" style:vertical-align="middle"/>
      <style:text-properties fo:color="#000000" style:font-size-complex="12pt" fo:hyphenate="false"/>
    </style:style>
    <style:style style:name="P58" style:parent-style-name="Normal" style:family="paragraph">
      <style:paragraph-properties fo:text-align="justify" style:vertical-align="middle"/>
      <style:text-properties fo:hyphenate="false"/>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1"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5"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style:font-weight-complex="bold" fo:letter-spacing="-0.0013in" style:font-size-complex="12pt"/>
    </style:style>
    <style:style style:name="T138" style:parent-style-name="DefaultParagraphFont" style:family="text">
      <style:text-properties fo:font-weight="bold" style:font-weight-asian="bold" style:font-weight-complex="bold"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style:font-weight-complex="bold" fo:letter-spacing="-0.0013in" style:font-size-complex="12pt"/>
    </style:style>
    <style:style style:name="T144" style:parent-style-name="DefaultParagraphFont" style:family="text">
      <style:text-properties fo:font-weight="bold" style:font-weight-asian="bold" style:font-weight-complex="bold"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fo:letter-spacing="-0.0034in"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fo:letter-spacing="-0.0034in" style:font-size-complex="12pt"/>
    </style:style>
    <style:style style:name="P233" style:parent-style-name="Normal" style:family="paragraph">
      <style:paragraph-properties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13in"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fo:letter-spacing="-0.0013in" style:font-size-complex="12pt"/>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ext-properties fo:hyphenate="false"/>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P257" style:parent-style-name="Normal" style:family="paragraph">
      <style:paragraph-properties fo:keep-together="always" fo:text-align="center"/>
      <style:text-properties fo:hyphenate="false"/>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260" style:parent-style-name="Normal" style:family="paragraph">
      <style:paragraph-properties fo:text-align="justify"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letter-spacing="-0.0013in"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fo:letter-spacing="-0.0006in"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fo:letter-spacing="-0.0013in" style:font-size-complex="12pt"/>
    </style:style>
    <style:style style:name="P460" style:parent-style-name="Normal" style:family="paragraph">
      <style:paragraph-properties fo:text-align="justify" fo:text-indent="0.4923in"/>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keep-together="always" fo:text-align="center"/>
      <style:text-properties fo:hyphenate="false"/>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keep-together="always" fo:text-align="center" fo:text-indent="0.4923in"/>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fo:letter-spacing="-0.0013in" style:font-size-complex="12pt"/>
    </style:style>
    <style:style style:name="T506" style:parent-style-name="DefaultParagraphFont" style:family="text">
      <style:text-properties fo:letter-spacing="-0.0013in" style:font-size-complex="12pt"/>
    </style:style>
    <style:style style:name="T507" style:parent-style-name="DefaultParagraphFont" style:family="text">
      <style:text-properties fo:letter-spacing="-0.0013in"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fo:hyphenate="false"/>
    </style:style>
    <style:style style:name="P516" style:parent-style-name="Normal" style:family="paragraph">
      <style:paragraph-properties fo:keep-together="always" fo:text-align="center"/>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keep-together="always" fo:text-align="center"/>
      <style:text-properties fo:hyphenate="false"/>
    </style:style>
    <style:style style:name="T520" style:parent-style-name="DefaultParagraphFont" style:family="text">
      <style:text-properties fo:font-weight="bold" style:font-weight-asian="bold" style:font-weight-complex="bold" fo:text-transform="uppercase" style:font-size-complex="12pt"/>
    </style:style>
    <style:style style:name="P521"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text-properties fo:hyphenate="false"/>
    </style:style>
    <style:style style:name="T535" style:parent-style-name="DefaultParagraphFont" style:family="text">
      <style:text-properties style:font-size-complex="12pt"/>
    </style:style>
    <style:style style:name="P536" style:parent-style-name="Normal" style:family="paragraph">
      <style:text-properties style:font-name-asian="MS Mincho" fo:font-weight="bold" style:font-weight-asian="bold"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5-04-24 iki 2016-07-24</text:span></text:p>
      <text:p text:style-name="P7"/>
      <text:p text:style-name="P8"><text:span text:style-name="T9">Įsakymas paskelbtas: TAR 2014-12-30, i. k. 2014-2089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SUSIETOSIOS PARAMOS<text:s/>UŽ MĖSINIUS GALVIJUS, MĖSINES AVIS, PIENINIŲ VEISLIŲ bULIUS IR PIENINES OŽKAS ADMINISTRAVIMO, KONTROLĖS BEI MOKĖJIMO 2015–2020 M. TAISYKLIŲ PATVIRTINIMO</text:p>
      <text:p text:style-name="P18"/>
      <text:p text:style-name="P19">2014 m. gruodžio 29 d. Nr. 3D-1009</text:p>
      <text:p text:style-name="P20">Vilnius</text:p>
      <text:p text:style-name="P21"/>
      <text:p text:style-name="P22"/>
      <text:p text:style-name="P23"><text:span text:style-name="T24">Vadovaudamasi Lietuvos Respublikos žemės ūkio, maisto<text:s/></text:span><text:span text:style-name="T25">ūkio ir kaimo plėtros įstatymo 7 straipsnio 2 dalies 1 punktu, 2013 m. gruodžio 17 d. Tarybos reglamentu (ES) Nr. 1307/2013, kuriuo nustatomos pagal bendros žemės ūkio politikos paramos sistemas ūkininkams skiriamų tiesioginių išmokų taisyklės ir panaikina</text:span><text:span text:style-name="T26">mi Tarybos reglamentas (EB) Nr. 637/2008 ir Tarybos reglamentas (EB) Nr. 73/2009 (OL 2013 L 347, p. 608), su paskutiniais pakeitimais, padarytais 2014 m. liepos 18 d. Komisijos deleguotuoju reglamentu (ES) Nr. 1001/2014 (OL 2014 L 281, p. 1),</text:span><text:span text:style-name="T27"><text:s/>2013 m. gruod</text:span><text:span text:style-name="T28">žio 17 d. Europos Parlamento ir Tarybos reglamentu (ES) Nr. 1306/2013 dėl bendros žemės ūkio politikos finansavimo, valdymo ir stebėsenos, kuriuo panaikinami Tarybos reglamentai (EEB) Nr. 352/78, (EB) Nr. 165/94, (EB) Nr. 2799/98, (EB) Nr. 814/2000, (EB) N</text:span><text:span text:style-name="T29">r. 1290/2005 ir (EB) Nr. 485/2008 (OL 2013 L 347, p. 549), su paskutiniais pakeitimais, padarytais 2013 m. gruodžio 17 d. Europos Parlamento ir Tarybos reglamentu (ES) Nr. 1310/2013 (OL 2013 L 347, p. 865),</text:span><text:span text:style-name="T30"><text:s/>ir 2014 m. kovo 11 d. Komisijos deleguotuoju regl</text:span><text:span text:style-name="T31">amentu (ES) Nr. 640/2014, kuriuo papildomos Europos Parlamento ir Tarybos reglamento (ES) Nr. 1306/2013 nuostatos dėl integruotos administravimo ir kontrolės sistemos ir dėl išmokų neskyrimo arba atšaukimo sąlygų bei administracinių nuobaudų, taikomų tiesi</text:span><text:span text:style-name="T32">oginėms išmokoms, paramai kaimo plėtrai ir kompleksinei paramai (OL 2014 L 181, p. 48), Lietuvos Respublikos žemės ūkio ministerijos nuostatų, patvirtintų Lietuvos Respublikos Vyriausybės 1998 m. rugsėjo 15 d. nutarimu Nr. 1120 „Dėl Lietuvos Respublikos že</text:span><text:span text:style-name="T33">mės ūkio ministerijos nuostatų patvirtinimo“, 9.2 papunkčiu:</text:span></text:p>
      <text:p text:style-name="P34"><text:span text:style-name="T35">1</text:span><text:span text:style-name="T36">. T v i r t i n u <text:s/>Susietosios paramos už mėsinius galvijus, mėsines avis, pieninių veislių bulius ir pienines ožkas administravimo, kontrolės bei mokėjimo 2015–2020 m. taisykles (pridedama)</text:span><text:span text:style-name="T37">.</text:span></text:p>
      <text:p text:style-name="P38"><text:span text:style-name="T39">2</text:span><text:span text:style-name="T40">. N u s t a t a u, kad šis įsakymas įsigalioja 2015 m. sausio 1 d.</text:span></text:p>
      <text:p text:style-name="P41"/>
      <text:p text:style-name="P42"/>
      <text:p text:style-name="P43"/>
      <text:p text:style-name="P44"><text:span text:style-name="T45">Žemės ūkio ministrė<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6"/>Virginija Baltraitienė</text:span></text:p>
      <text:p text:style-name="P54"/>
      <text:p text:style-name="P55"/>
      <text:p text:style-name="P56">SUDERINTA</text:p>
      <text:p text:style-name="P57">Lietuvos savivaldybių asociacijos</text:p>
      <text:p text:style-name="P58"><text:span text:style-name="T59">2014-11-17 raštu Nr. (18)-SD-839</text:span></text:p>
      <text:p text:style-name="P60"/>
      <text:soft-page-break/>
      <text:p text:style-name="P61">PATVIRTINTA</text:p>
      <text:p text:style-name="P62">Lietuvos Respublikos<text:s/>žemės ūkio ministro</text:p>
      <text:p text:style-name="P63">2014 m. gruodžio 29 d. įsakymu Nr. 3D-1009</text:p>
      <text:p text:style-name="P64"/>
      <text:p text:style-name="P65"/>
      <text:p text:style-name="P66"><text:span text:style-name="T67">SUSIETOSIOS PARAMOS UŽ MĖSINIUS GALVIJUS, MĖSINES avis,<text:s/></text:span></text:p>
      <text:p text:style-name="P68">pieniniŲ VEISLIŲ bulius, pienines ožkas</text:p>
      <text:p text:style-name="P69"><text:span text:style-name="T70">ADMINISTRAVIMO, KONTROLĖS BEI MOKĖJIMO 2015–2020 M. TAISYKLĖS</text:span></text:p>
      <text:p text:style-name="P71"/>
      <text:p text:style-name="P72"><text:span text:style-name="T73">I. SKYRIUS</text:span></text:p>
      <text:p text:style-name="P74"><text:span text:style-name="T75">bendrosios<text:s/></text:span><text:span text:style-name="T76">nuostatos</text:span></text:p>
      <text:p text:style-name="P77"/>
      <text:p text:style-name="P78"><text:span text:style-name="T79">1</text:span><text:span text:style-name="T80">. Susietosios paramos už mėsinius galvijus, mėsines avis, pieninių veislių bulius ir pienines ožkas administravimo, kontrolės bei mokėjimo 2015–2020 m. taisyklės (toliau – taisyklės) parengtos vadovaujantis 2013 m. gruodžio 17 d. Tarybos re</text:span><text:span text:style-name="T81">glamento (ES) Nr. 1307/2013, kuriuo nustatomos pagal bendros žemės ūkio politikos paramos sistemas ūkininkams skiriamų tiesioginių išmokų taisyklės ir panaikinami Tarybos reglamentas (EB) Nr. 637/2008 ir Tarybos reglamentas (EB) Nr. 73/2009 (OL 2013 L 347,</text:span><text:span text:style-name="T82"><text:s/>p. 608), su paskutiniais pakeitimais, padarytais 2014 m. liepos 18 d. Komisijos deleguotuoju reglamentu (ES) Nr. 1001/2014 (OL 2014 L 281, p. 1),</text:span><text:span text:style-name="T83"><text:s/>2013 m. gruodžio 17 d. Europos Parlamento ir Tarybos reglamento (ES) Nr. 1306/2013 dėl bendros žemės ūkio pol</text:span><text:span text:style-name="T84">itikos finansavimo, valdymo ir stebėsenos, kuriuo panaikinami Tarybos reglamentai (EEB) Nr. 352/78, (EB) Nr. 165/94, (EB) Nr. 2799/98, (EB) Nr. 814/2000, (EB) Nr. 1290/2005 ir (EB) Nr. 485/2008</text:span><text:span text:style-name="T85"><text:s/>(OL 2013 L 347, p. 549), su paskutiniais pakeitimais, padaryta</text:span><text:span text:style-name="T86">is 2013 m. gruodžio 17 d. Europos Parlamento ir Tarybos reglamentu (ES) Nr. 1310/2013 (OL 2013 L 347, p. 865), ir 2014 m. kovo 11 d. Komisijos deleguotojo reglamento (ES) Nr. 640/2014, kuriuo papildomos Europos Parlamento ir Tarybos reglamento (ES) Nr. 130</text:span><text:span text:style-name="T87">6/2013 nuostatos dėl integruotos administravimo ir kontrolės sistemos ir dėl išmokų neskyrimo arba atšaukimo sąlygų bei administracinių nuobaudų, taikomų tiesioginėms išmokoms, paramai kaimo plėtrai ir kompleksinei paramai (OL 2014 L 181, p. 48), 2014 m. l</text:span><text:span text:style-name="T88">iepos 17 d. Komisijos įgyvendinimo reglamentu (ES) Nr. 809/2014, kuriuo <text:s/>nustatomos Europos Parlamento ir Tarybos reglamento (ES) Nr. 1306/2013 nuostatų dėl integruotos administravimo ir kontrolės sisitemos, kaimo plėtros priemonių ir kompleksinės paramos<text:s/></text:span><text:span text:style-name="T89">taikymo taisyklės (OL 2014 L 227, p. 69) ir kitų Lietuvos Respublikos ir Europos Sąjungos teisės aktų, nustatančių tiesioginės paramos žemės ūkio veiklos subjektams teikimo tvarką, nuostatomis.</text:span></text:p>
      <text:p text:style-name="P90"><text:span text:style-name="T91">2</text:span><text:span text:style-name="T92">. Taisyklių tikslas – nustatyti susietosios paramos valdo</text:span><text:span text:style-name="T93">s valdytojams už savo ir (ar) partnerio (-ių) vardu laikomus mėsinius galvijus, mėsines avis, pieninių veislių bulius, pienines ožkas, kuriomis palaikomos mėsinių galvijų, mėsinių avių, pieninių veislių bulių, pienui laikomų pieninių ožkų laikytojų pajamos</text:span><text:span text:style-name="T94"><text:s/>užtikrinant dabartinį gamybos lygį, skyrimo 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text:s/></text:span><text:span text:style-name="T100">žemės ūkio garantijų fondo lėšų, atitinkamai 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Mėsinis galvijas –<text:s/></text:span><text:span text:style-name="T109">mėsai ir (ar) veislei 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pan><text:span text:style-name="T121">pareiškėjo ar paramos gavėjo pateiktų<text:s/></text:span><text:span text:style-name="T122">dokumentų ar duomenų neatitiktis, kai trūksta reikiamų dokumentų arba pateikiami netikslūs ar nesutampantys su tikrove duomenys, randama klaidų ar kitokių faktų, dėl kurių Europos Sąjungos bendrajam biudžetui ir (arba) Lietuvos Respublikos valstybės biudže</text:span><text:span text:style-name="T123">tui nepadaroma finansinės žalos.</text:span></text:p>
      <text:p text:style-name="P124"><text:span text:style-name="T125">4.4</text:span><text:span text:style-name="T126">.<text:s/></text:span><text:span text:style-name="T127">Pieninės veislės bulius</text:span><text:span text:style-name="T128"><text:s/>– mėsai laikomas pieninių veislių galvijų bulius (grynaveislis 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text:span><text:span text:style-name="T134">žkų <text:s/>mišrūnė.<text:s/></text:span></text:p>
      <text:p text:style-name="P135"><text:span text:style-name="T136">4.6</text:span><text:span text:style-name="T137">.</text:span><text:span text:style-name="T138"><text:s/>Teisės aktų nuostatų pažeidimas –<text:s/></text:span><text:span text:style-name="T139">pareiškėjo ar paramos gavėjo ir (arba) vykdomosios institucijos veikimas arba neveikimas, kai pažeidžiamos Lietuvos Respublikos ir (arba) Europos Sąjungos teisės aktų nuostatos, dėl kurio atsiranda<text:s/></text:span><text:span text:style-name="T140">arba gali atsirasti valstybės ir (arba) Europos <text:s/>Sąjungos biudžeto nuostolių.</text:span></text:p>
      <text:p text:style-name="P141"><text:span text:style-name="T142">4.7</text:span><text:span text:style-name="T143">.</text:span><text:span text:style-name="T144"><text:s/>Tyčinis reikalavimų pažeidimas<text:s/></text:span><text:span text:style-name="T145">(toliau – tyčinis pažeidimas)</text:span><text:span text:style-name="T146"><text:s/></text:span><text:span text:style-name="T147">– žemės ūkio valdos valdytojo sąmoninga veika, siekiant neteisėtai gauti paramą už mėsinius galvijus ir (ar)</text:span><text:span text:style-name="T148"><text:s/>mėsines avis, ir (ar) už mėsinių veislių bulius, ir (ar) už pienines ožkas.</text:span></text:p>
      <text:p text:style-name="P149"><text:span text:style-name="T150">4.8</text:span><text:span text:style-name="T151">.</text:span><text:span text:style-name="T152"><text:s/>Žemės ūkio valda</text:span><text:span text:style-name="T153"><text:s/>– žemės ūkio veiklos ar alternatyviosios veiklos subjekto plėtojamos žemės ūkio veiklos ir (ar) alternatyviosios veiklos gamybos vienetų visuma, susijusi</text:span><text:span text:style-name="T154"><text:s/>bendrais teisiniais, technologiniais ir ekonominiais santykiais.</text:span></text:p>
      <text:p text:style-name="P155"><text:span text:style-name="T156">4.9</text:span><text:span text:style-name="T157">.</text:span><text:span text:style-name="T158"><text:s/>Žemės ūkio valdos valdytojas<text:s/></text:span><text:span text:style-name="T159">– žemės ūkio arba alternatyviąja veikla užsiimantis fizinis ar juridinis asmuo, nuosavybės, nuomos, panaudos teise ar kitais pagrindais valdantis vieną<text:s/></text:span><text:span text:style-name="T160">žemės ūkio valdą arba, kai šią valdą naudoja keli partneriai, paskirtas vadovauti jungtinei veiklai žemės ūkio valdos partnerių rašytiniu tarpusavio susitarimu.</text:span></text:p>
      <text:p text:style-name="P161"><text:span text:style-name="T162">5</text:span><text:span text:style-name="T163">. Kitos šiose taisyklėse vartojamos sąvokos apibrėžtos reglamente (EB) Nr. 1307/2013 ir<text:s/></text:span><text:span text:style-name="T164">kituose teisės aktuose.</text:span></text:p>
      <text:p text:style-name="P165"/>
      <text:p text:style-name="P166"><text:span text:style-name="T167">ii</text:span><text:span text:style-name="T168">. SKYRIUS</text:span></text:p>
      <text:p text:style-name="P169"><text:span text:style-name="T170">REIKALAVIMAI SUSIETOSIOS PARAMOS IŠMOKAI GAUTI</text:span></text:p>
      <text:p text:style-name="P171"/>
      <text:p text:style-name="P172"><text:span text:style-name="T173">6</text:span><text:span text:style-name="T174">. Išmoka mokama Lietuvos Respublikos žemės ūkio ir kaimo verslo registre registruotiems žemės ūkio valdos (toliau – valda) valdytojams:</text:span></text:p>
      <text:p text:style-name="P175"><text:span text:style-name="T176">6.1</text:span><text:span text:style-name="T177">. kurie einamaisiais metais yra pateikę Nacionalinei mokėjimo agentūrai prie Žemės ūkio ministerijos (toliau – Agentūra) paraiškas gauti paramą už deklaruotus plotus pagal žemės ūkio ministro įsakymu patvirtintas tiesioginių išmokų administravimo bei kontr</text:span><text:span text:style-name="T178">olės taisykles (toliau – paraiška) ir šiose Paraiškose nurodę, jog prašo skirti išmoką už visus valdoje laikomus valdos valdytojo ir (ar) partnerio mėsinius galvijus ir (arba) mėsines avis, ir (arba) pieninių veislių bulius, ir (arba) pienines ožkas;<text:s/></text:span></text:p>
      <text:p text:style-name="P179"><text:span text:style-name="T180">6.</text:span><text:span text:style-name="T181">2</text:span><text:span text:style-name="T182">. už valdoje nepertraukiamai išlaikytas ne mažiau nei 60 kalendorinių dienų savo ir (ar) valdos partnerio (-ių) vardu nustatyta tvarka Ūkinių gyvūnų registre įregistruotas ir suženklintas mėsines avis, pienines ožkas ir (ar) ne jaunesnius nei 12 mėn. mė</text:span><text:span text:style-name="T183">sinius galvijus ir (ar) pieninių veislių bulius. Mėsiniai galvijai ir (ar) mėsinės avys, ir (ar) pieninių veislių buliai, ir (ar) pieninės ožkos turi būti Ūkinių gyvūnų registre įregistruoti iki einamųjų metų spalio 31 d. Tais atvejais, kai dėl aplinkybių,</text:span><text:span text:style-name="T184"><text:s/>nepriklausančių nuo valdos valdytojo valios (</text:span><text:span text:style-name="T185">force majeure</text:span><text:span text:style-name="T186">)<text:s/></text:span><text:span text:style-name="T187">(pvz., pareiškėjo mirtis, ilgalaikis profesinis nepajėgumas), įpėdinis ar valdos perėmėjas perima valdą su joje laikomais<text:s/></text:span><text:span text:style-name="T188">mėsiniais galvijais ir (ar) mėsinėmis avimis, ir (ar) pieninių veislių bu</text:span><text:span text:style-name="T189">liais, ir (ar) pieninėmis ožkomis, laikotarpis, kurį šiuos gyvulius išlaikė valdos perdavėjas, įskaitomas valdos perėmėjui.<text:s/></text:span></text:p>
      <text:p text:style-name="P190">Punkto pakeitimai:</text:p>
      <text:p text:style-name="P191"><text:span text:style-name="T192">Nr.<text:s/></text:span><text:a xlink:href="https://www.e-tar.lt/portal/legalAct.html?documentId=6b2c8bc0a63011e4a82d9548fb36f682" office:target-frame-name="_top" xlink:show="replace"><text:span text:style-name="T193">3D-43</text:span></text:a><text:span text:style-name="T194">, 201</text:span><text:span text:style-name="T195">5-01-27, paskelbta TAR 2015-01-28, i. k. 2015-01224</text:span></text:p>
      <text:p text:style-name="P196"><text:span text:style-name="T197">Nr.<text:s/></text:span><text:a xlink:href="https://www.e-tar.lt/portal/legalAct.html?documentId=3154f570e9a311e4a4809231b4b55019" office:target-frame-name="_top" xlink:show="replace"><text:span text:style-name="T198">3D-308</text:span></text:a><text:span text:style-name="T199">, 2015-04-23, paskelbta TAR 2015-04-23, i. k. 2015-06149</text:span></text:p>
      <text:p text:style-name="Normal"/>
      <text:p text:style-name="P200"><text:span text:style-name="T201">6.3</text:span><text:span text:style-name="T202">. išmoka pagal einamaisiais met</text:span><text:span text:style-name="T203">ais pateiktą paraišką už tą patį mėsinį galviją arba tą pačią mėsinę avį, arba tą patį pieninės veislės bulių, arba tą pačią pieninę ožką gali būti skiriama tik vieną kartą. Tuo atveju, jeigu mėsiniai galvijai ir (arba) mėsinės avys, ir (arba) pieninių vei</text:span><text:span text:style-name="T204">slių buliai, ir (arba) pieninės ožkos buvo parduoti kitam laikytojui, pardavėjui išmoka neskiriama. Šių gyvulių pirkėjas gali pretenduoti į paramą, jei atitinka visas šiose taisyklėse numatytas paramos skyrimo sąlygas;</text:span></text:p>
      <text:p text:style-name="P205"><text:span text:style-name="T206">6.4</text:span><text:span text:style-name="T207">. išmoka pagal einamaisiais me</text:span><text:span text:style-name="T208">tais pateiktą paraišką už mėsinį galviją arba mėsinę avį, arba pieninės veislės bulių, arba pieninę ožką gali būti skiriama pareiškėjui, jei pasibaigus numatytam išlaikymo laikotarpiui gyvulys yra paskerdžiamas, parduodamas eksportui, įvykus gyvulio kritim</text:span><text:span text:style-name="T209">ui arba esant gyvuliui gyvam valdoje einamųjų metų gruodžio 31 d.</text:span></text:p>
      <text:p text:style-name="P210"><text:span text:style-name="T211">7</text:span><text:span text:style-name="T212">. Valdų valdytojai, kurie atitinka reikalavimus gauti bet kurias kitas papildomas nacionalines tiesiogines išmokas už mėsinius galvijus ir (ar) avis, ir (ar) pieninių veislių bulius,<text:s/></text:span><text:span text:style-name="T213">ir (ar) pienines ožkas turi teisę pretenduoti į kitas išmokas pagal kelias paramos schemas.</text:span></text:p>
      <text:p text:style-name="P214"><text:span text:style-name="T215">8</text:span><text:span text:style-name="T216">. Išmokos už mėsinius galvijus ir (ar) mėsines avis, ir (ar) pieninių veislių bulius, ir (ar) pienines ožkas valdos valdytojams pradedamos mokėti nuo kitų metų</text:span><text:span text:style-name="T217"><text:s/>kovo 1d. ir turi būti išmokėtos ne vėliau kaip iki birželio 30 d., išskyrus šių taisyklių 15.4 papunktyje minimus valdos valdytojus ir (ar) partnerius, kurie įtraukiami į papildomai rengiamas suvestines.</text:span></text:p>
      <text:p text:style-name="P218"><text:span text:style-name="T219">9</text:span><text:span text:style-name="T220">. Orientaciniai išmokų dydžiai 2015–2020 metam</text:span><text:span text:style-name="T221">s už mėsinį galviją, mėsinę avį, pieninės veislės bulių, pieninę ožką numatyti šių taisyklių 1 priede.</text:span></text:p>
      <text:p text:style-name="P222"><text:span text:style-name="T223">10</text:span><text:span text:style-name="T224">. Tikslūs nurodytų išmokų dydžiai nustatomi ne vėliau kaip iki kitų metų vasario 10 d.</text:span><text:span text:style-name="T225"><text:s/></text:span><text:span text:style-name="T226">atskiru žemės ūkio ministro įsakymu po lėšų, skirtų iš<text:s/></text:span><text:span text:style-name="T227">Europos Sąjungos biudžeto, patikslinimo ir gavus informaciją iš valstybės įmonės Žemės ūkio informacijos ir kaimo verslo centro (toliau – ŽŪIKVC) apie šių taisyklių reikalavimus atitinkančių valdos valdytojų, pretenduojančių gauti paramą, už savo ir (ar) p</text:span><text:span text:style-name="T228">artnerių vardu laikomą mėsinių galvijų, mėsinių avių, pieninių veislių bulių ir pieninių ožkų skaičių.</text:span></text:p>
      <text:p text:style-name="P229"><text:span text:style-name="T230">11</text:span><text:span text:style-name="T231">. Žemės ūkio ministerija (toliau – ŽŪM), patvirtinusi tikslius išmokų dydžius, apie tai raštu informuoja ŽŪIKVC, Agentūrą ir Lietuvos savivaldybių<text:s/></text:span><text:span text:style-name="T232">asociaciją.</text:span></text:p>
      <text:p text:style-name="P233"><text:span text:style-name="T234">12</text:span><text:span text:style-name="T235">. Išmokos gavėjai privalo laikytis Ūkinių gyvūnų laikymo vietų</text:span><text:span text:style-name="T236"><text:s/></text:span><text:span text:style-name="T237">registravimo ir jose laikomų ūkinių gyvūnų ženklinimo ir apskaitos tvarkos aprašo, patvirtinto Lietuvos Respublikos žemės ūkio ministro 2003 m. birželio 16 d. įsakymu Nr. 3D-2</text:span><text:span text:style-name="T238">34 „Dėl Ūkinių gyvūnų laikymo vietų registravimo ir jose laikomų ūkinių gyvūnų ženklinimo ir apskaitos tvarkos aprašo patvirtinimo“ (toliau – Aprašas), reikalavimų. Šiame Apraše nurodytus reikalavimus turi atitikti visi valdos valdytojo ir (ar) jo partneri</text:span><text:span text:style-name="T239">ų vardu laikomi mėsiniai galvijai, mėsinės avys, pieninių veislių buliai ir pieninės ožkos.</text:span></text:p>
      <text:p text:style-name="P240"><text:span text:style-name="T241">13</text:span><text:span text:style-name="T242">. Išmokos gavėjai privalo laikytis žemės ūkio veiklos v</text:span><text:span text:style-name="T243">aldymo reikalavimų, nustatytų Žemės ūkio veiklos valdymo reikalavimų ir trąšų bei augalų apsaugos produ</text:span><text:span text:style-name="T244">ktų naudojimo reikalavimų apraše, patvirtintame Lietuvos Respublikos žemės ūkio ministro 2008 m. sausio 16 d. įsakymu Nr. 3D-23 „Dėl Žemės ūkio veiklos valdymo reikalavimų ir trąšų bei augalų apsaugos produktų naudojimo reikalavimų aprašo patvirtinimo ir v</text:span><text:span text:style-name="T245">aldymo kontrolės institucijų paskyrimo“ (toliau – Valdymo reikalavimai), ir Žemės ūkio naudmenų geros agrarinės ir aplinkosaugos būklės reikalavimų, nustatytų Žemės ūkio naudmenų geros agrarinės ir aplinkosaugos būklės reikalavimų apraše, patvirtintame Lie</text:span><text:span text:style-name="T246">tuvos Respublikos žemės ūkio ministro 2007 m. liepos 10 d. įsakymu Nr. 3D-327 „Dėl Žemės ūkio naudmenų geros agrarinės ir aplinkosaugos būklės reikalavimų aprašo patvirtinimo“ (toliau – GAAB).</text:span></text:p>
      <text:p text:style-name="P247"><text:span text:style-name="T248">14</text:span><text:span text:style-name="T249">. Išmokos už mėsinius galvijus ir (ar) mėsines avis, ir (</text:span><text:span text:style-name="T250">ar) pieninių veislių bulius, ir (ar) pienines ožkas neskiriamos valdos valdytojams, kurie patys arba jų sutuoktiniai yra patvirtinti paramos gavėjai pagal Kaimo plėtros 2004–2006 metų plano priemonę „Ankstyvo pasitraukimo iš prekinės žemės ūkio gamybos rėm</text:span><text:span text:style-name="T251">imas“ ir Lietuvos kaimo plėtros 2007–2013 metų programos priemonę „Ankstyvas pasitraukimas iš prekinės žemės ūkio gamybos“, įskaitant gaunančius paramą iš Lietuvos kaimo plėtros 2014–2020 metų programos lėšų, vykdant tęstinius įsipareigojimus pagal šiame p</text:span><text:span text:style-name="T252">unkte išvardintas priemones.</text:span></text:p>
      <text:p text:style-name="P253"/>
      <text:p text:style-name="P254"><text:span text:style-name="T255">III</text:span><text:span text:style-name="T256">. SKYRIUS</text:span></text:p>
      <text:p text:style-name="P257"><text:span text:style-name="T258">INFORMACIJOS teikimo IR APDOROJIMO TVARKA</text:span></text:p>
      <text:p text:style-name="P259"/>
      <text:p text:style-name="P260"><text:span text:style-name="T261">15</text:span><text:span text:style-name="T262">. ŽŪIKVC:</text:span></text:p>
      <text:p text:style-name="P263"><text:span text:style-name="T264">15.1</text:span><text:span text:style-name="T265">. einamaisiais metais elektroninėmis priemonėmis (šių taisyklių 2 priede nustatytos formos duomenų suvestinę) teikia Agentūrai duomenis apie v</text:span><text:span text:style-name="T266">aldoje ne mažiau nei 60 kalendorinių<text:s/></text:span><text:soft-page-break/><text:span text:style-name="T267">dienų nepertraukiamai išlaikytus valdos valdytojo ir (ar) jo partnerių vardu Ūkinių gyvūnų registro centrinėje duomenų bazėje registruotus mėsinius galvijus ir (ar) pieninių veislių bulius (gyvulio paskerdimo, eksporto<text:s/></text:span><text:span text:style-name="T268">ar kritimo datai arba gyvus einamųjų metų gruodžio 31 d. ne jaunesnius kaip 12 mėn.), ir (ar) mėsines avis, ir (ar) pienines ožkas;</text:span><text:s/></text:p>
      <text:p text:style-name="P269">Punkto pakeitimai:</text:p>
      <text:p text:style-name="P270"><text:span text:style-name="T271">Nr.<text:s/></text:span><text:a xlink:href="https://www.e-tar.lt/portal/legalAct.html?documentId=6b2c8bc0a63011e4a82d9548fb36f682" office:target-frame-name="_top" xlink:show="replace"><text:span text:style-name="T272">3D-43</text:span></text:a><text:span text:style-name="T273">, 2015-01-27, paskelbta TAR 2015-01-28, i. k. 2015-01224</text:span></text:p>
      <text:p text:style-name="Normal"/>
      <text:p text:style-name="P274"><text:span text:style-name="T275">15.2</text:span><text:span text:style-name="T276">. iki kitų metų sausio 19 d. raštu ir elektroniniu paštu ŽŪM pateikia valdos valdytojų, atitinkančių šių taisyklių keliamus reikalavimus, duomenis šių taisyklių 3 priede nustatytos<text:s/></text:span><text:span text:style-name="T277">formos pažymoje. Raštu ir elektroniniu paštu pateiktos pažymos duomenys turi sutapti;</text:span></text:p>
      <text:p text:style-name="P278"><text:span text:style-name="T279">15.3</text:span><text:span text:style-name="T280">. gavęs iš ŽŪM atskiru žemės ūkio ministro įsakymu patvirtintus tikslius išmokų dydžius už mėsinius galvijus, mėsines avis, pieninių veislių bulius ir pienines ož</text:span><text:span text:style-name="T281">kas, apskaičiuoja preliminarias išmokų sumas valdų valdytojams,</text:span><text:span text:style-name="T282"><text:s/></text:span><text:span text:style-name="T283">atitinkantiems šių taisyklių keliamus reikalavimus, už savo ir (ar) partnerių vardu laikomus mėsinius galvijus ir (ar) pieninių veislių bulius, ir (ar) mėsines avis, ir (ar) pienines ožkas, ir</text:span><text:span text:style-name="T284"><text:s/>per 5 darbo dienas nuo minėto įsakymo įsigaliojimo elektroninėmis priemonėmis perduoda Agentūrai ir savivaldybėms duomenis pagal šių taisyklių 4 priede nustatytos formos suvestinę;</text:span></text:p>
      <text:p text:style-name="P285"><text:span text:style-name="T286">15.4</text:span><text:span text:style-name="T287">. duomenis apie valdų valdytojus, kurie Paraiškose nurodė, jog pra</text:span><text:span text:style-name="T288">šo skirti išmoką už visus valdoje savo ir (ar) partnerio (-ių)<text:s/></text:span><text:span text:style-name="T289">vardu laikomus mėsinius galvijus ir (ar) mėsines avis, ir (ar) pienių veislių bulius, ir (ar) pienines ožkas ir</text:span><text:span text:style-name="T290"><text:s/></text:span><text:span text:style-name="T291">kreipėsi per savivaldybes į ŽŪIKVC su prašymais, kad ne dėl jų kaltės, o dėl obje</text:span><text:span text:style-name="T292">ktyvių priežasčių (kompiuterinio ryšio gedimo, ženklinimo klaidų pildant formas ir pan.)</text:span><text:span text:style-name="T293"><text:s/></text:span><text:span text:style-name="T294">nebuvo skirtos išmokos, kartą per mėnesį arba ne vėliau kaip iki kitų metų (už einamųjų metų išmoką) rugpjūčio 1 d. papildomai įtraukia į Agentūrai rengiamas suvestine</text:span><text:span text:style-name="T295">s, kurias elektroninėmis ryšio priemonėmis perduoda Agentūrai;<text:s/></text:span></text:p>
      <text:p text:style-name="P296"><text:span text:style-name="T297">15.5</text:span><text:span text:style-name="T298">. neįtraukia į perduodamus duomenis ir suvestines tų valdos valdytojų, kurie įrašyti į Agentūros pateiktą Kaimo plėtros 2004–2006 metų plano priemonės „Ankstyvojo pasitraukimo iš preki</text:span><text:span text:style-name="T299">nės žemės ūkio gamybos rėmimas“ ir Lietuvos kaimo plėtros 2007–2013 metų programos priemonės „Ankstyvas pasitraukimas iš prekinės žemės ūkio gamybos“, įskaitant gaunančius paramą iš Lietuvos kaimo plėtros 2014–2020 metų programos lėšų, vykdant tęstinius įs</text:span><text:span text:style-name="T300">ipareigojimus pagal šiame papunktyje išvardintas priemones, patvirtintų paramos gavėjų ir jų sutuoktinių sąrašą.</text:span></text:p>
      <text:p text:style-name="P301"><text:span text:style-name="T302">16</text:span><text:span text:style-name="T303">. Agentūra:</text:span></text:p>
      <text:p text:style-name="P304"><text:span text:style-name="T305">16.1</text:span><text:span text:style-name="T306">. iki kitų metų sausio 1 d. pateikia ŽŪIKVC asmenų, kurie:</text:span></text:p>
      <text:p text:style-name="P307"><text:span text:style-name="T308">16.1.1</text:span><text:span text:style-name="T309">. yra patvirtinti paramos gavėjai pagal Kaimo plėt</text:span><text:span text:style-name="T310">ros 2004–2006 metų plano priemonę „Ankstyvo pasitraukimo iš prekinės žemės ūkio gamybos rėmimas“ ir Lietuvos kaimo plėtros 2007–2013 metų programos priemonę „Ankstyvas pasitraukimas iš prekinės žemės ūkio gamybos“, <text:s/>įskaitant gaunančius paramą iš Lietuvos<text:s/></text:span><text:span text:style-name="T311">kaimo plėtros 2014–2020 metų programos lėšų, vykdant tęstinius įsipareigojimus pagal šiame papunktyje išvardintas priemones,</text:span><text:span text:style-name="T312"><text:s/></text:span><text:span text:style-name="T313">sąrašus;</text:span></text:p>
      <text:p text:style-name="P314"><text:span text:style-name="T315">16.1.2</text:span><text:span text:style-name="T316">. Paraiškas Agentūrai pateikė pasibaigus plotų deklaravimo laikotarpiui ir (arba) pasibaigus šiam laikotarpiui P</text:span><text:span text:style-name="T317">araiškose nurodė, jog prašo skirti išmoką už visus valdoje valdos valdytojo ir (ar) partnerio (-ių) laikomus mėsinius galvijus ir (ar) mėsines avis, ir (ar) pieninių veislių bulius, ir (ar) pienines ožkas sąrašus;</text:span></text:p>
      <text:p text:style-name="P318"><text:span text:style-name="T319">16.2</text:span><text:span text:style-name="T320">. gavusi iš ŽŪIKVC elektroninėmi</text:span><text:span text:style-name="T321">s ryšio priemonėmis duomenis, nurodytus 15.1 ir 15.3 papunkčiuose, ir Paraiškas, kuriose<text:s/></text:span><text:span text:style-name="T322">valdos valdytojai</text:span><text:span text:style-name="T323"><text:s/>nurodo, jog prašo skirti išmoką už visus valdoje laikomus valdos valdytojo ir (ar) partnerio (-ių)<text:s/></text:span><text:span text:style-name="T324">mėsinius galvijus ir (ar) mėsines avis, <text:s/>ir (ar) p</text:span><text:span text:style-name="T325">ieninių veislių bulius, ir (ar) pienines ožkas:</text:span></text:p>
      <text:p text:style-name="P326"><text:span text:style-name="T327">16.2.1</text:span><text:span text:style-name="T328">. organizuoja bei atlieka patikrą vietoje valdų valdytojų ir (ar) partnerių, laikančių mėsinius galvijus ir (ar) mėsines avis, ir (ar) pieninių veislių bulius, ir (ar) pienines ožkas valdose pagal Age</text:span><text:span text:style-name="T329">ntūros direktoriaus nustatytą kontrolės tvarką;</text:span></text:p>
      <text:p text:style-name="P330"><text:span text:style-name="T331">16.2.2</text:span><text:span text:style-name="T332">. atlikusi patikras vietoje ir nustačiusi reikalavimų nesilaikymo atvejus, apskaičiuoja galutines išmokų sumas valdos valdytojams už jų ir (ar) partnerių laikomus mėsinius galvijus ir (ar) mėsines a</text:span><text:span text:style-name="T333">vis, ir (ar) pieninių veislių bulius, ir (ar) pienines ožkas;</text:span></text:p>
      <text:p text:style-name="P334"><text:span text:style-name="T335">16.2.3</text:span><text:span text:style-name="T336">. užsako paramos lėšas;</text:span></text:p>
      <text:p text:style-name="P337"><text:span text:style-name="T338">16.3</text:span><text:span text:style-name="T339">. prireikus siunčia pranešimą valdos valdytojui, laikančiam savo ir (ar) partnerio vardu mėsinius galvijus ir (ar) mėsines avis, ir (ar) pieninių veis</text:span><text:span text:style-name="T340">lių bulius, ir (ar) pienines ožkas, kuriame prašo nurodyti banko sąskaitos duomenis, jeigu Agentūrai atliekant mokėjimus paaiškėja, kad duomenų apie valdos valdytojo sąskaitą nėra ar turimi duomenys yra netikslūs;</text:span></text:p>
      <text:p text:style-name="P341"><text:span text:style-name="T342">16.4</text:span><text:span text:style-name="T343">. iki kitų metų rugpjūčio 15 d.<text:s/></text:span><text:span text:style-name="T344">ŽŪM raštu pateikia informaciją apie bendras išmokėtas paramos sumas pagal šias taisykles;</text:span></text:p>
      <text:p text:style-name="P345"><text:span text:style-name="T346">16.5</text:span><text:span text:style-name="T347">. baigusi administruoti paramą už mėsinius galvijus, mėsines avis, pieninių veislių bulius ir pienines ožkas, informaciją apie apskaičiuotas išmokas bei prita</text:span><text:span text:style-name="T348">ikytas sankcijas valdos valdytojui pateikia atskiru pranešimu;</text:span></text:p>
      <text:p text:style-name="P349"><text:span text:style-name="T350">16.6</text:span><text:span text:style-name="T351">. siekdama viešai ir skaidriai panaudoti Europos Sąjungos paramą, interneto svetainėje www.nma.lt iki kitų metų birželio 30 d. paskelbia teisės aktuose nustatyta tvarka išmokų už mėsini</text:span><text:span text:style-name="T352">us galvijus ir (ar) mėsines avis, ir (ar) pieninių veislių bulius, ir (ar) pienines ožkas gavėjų (juridinių asmenų) sąrašus ir sumas, kurios buvo išmokėtos iš Europos žemės ūkio garantijų fondo finansiniais metais kiekvienam valdos valdytojui už savo ir (a</text:span><text:span text:style-name="T353">r) partnerio vardu laikomus mėsinius galvijus ir (ar) mėsines avis, ir (ar) pieninių veislių bulius, ir (ar) pienines ožkas.</text:span></text:p>
      <text:p text:style-name="P354"><text:span text:style-name="T355">17</text:span><text:span text:style-name="T356">. Paramos lėšos užsakomos ir išmokamos Lėšų Europos Sąjungos žemės ūkio fondų ir Europos Sąjungos žuvininkystės fondų priem</text:span><text:span text:style-name="T357">onėms įgyvendinti išmokėjimo ir gavimo iš Europos Komisijos taisyklių, patvirtintų Lietuvos Respublikos žemės ūkio ministro 2006 m. spalio 17 d. įsakymu Nr. 3D-403 „Dėl Lėšų Europos Sąjungos žemės ūkio fondų ir Europos Sąjungos žuvininkystės fondų priemonė</text:span><text:span text:style-name="T358">ms įgyvendinti išmokėjimo ir gavimo iš Europos Komisijos taisyklių patvirtinimo“, nustatyta tvarka.</text:span></text:p>
      <text:p text:style-name="P359"/>
      <text:p text:style-name="P360"><text:span text:style-name="T361">IV</text:span><text:span text:style-name="T362">. SKYRIUS</text:span></text:p>
      <text:p text:style-name="P363"><text:span text:style-name="T364">IŠMOKŲ IR SANKCIJŲ APSKAIČIAVIMAS</text:span></text:p>
      <text:p text:style-name="P365"/>
      <text:p text:style-name="P366"><text:span text:style-name="T367">18</text:span><text:span text:style-name="T368">. Išmoka valdų valdytojams, laikantiems savo ir (ar) partnerio vardu mėsinius galvijus ir (ar) m</text:span><text:span text:style-name="T369">ėsines avis, ir (ar) pieninių veislių bulius, ir (ar) pienines ožkas, mokama vadovaujantis ŽŪIKVC atliktais bei Agentūrai pateiktais paramos sumų už mėsinius galvijus ir pieninių veislių bulius, ir mėsines avis <text:s/>ir pienines ožkas apskaičiavimais.</text:span></text:p>
      <text:p text:style-name="P370"><text:span text:style-name="T371">19</text:span><text:span text:style-name="T372">. V</text:span><text:span text:style-name="T373">aldų valdytojams, laikantiems savo ir (ar) partnerio vardu mėsinius galvijus ir (ar) mėsines avis, ir (ar) pieninių veislių bulius, ir (ar) pienines ožkas, kurių valdose buvo atliktos patikros vietoje, galutinė išmokos suma apskaičiuojama atsižvelgiant į p</text:span><text:span text:style-name="T374">atikros rezultatus. Skaičiuojant galutinę išmokos sumą valdos valdytojui, taip pat atsižvelgiama į partnerio (-ių) valdoje atliktų patikrų vietose rezultatus.</text:span></text:p>
      <text:p text:style-name="P375"><text:span text:style-name="T376">20</text:span><text:span text:style-name="T377">. Jei deklaruotų mėsinių galvijų ir (ar) mėsinių avių, ir (ar) pieninių veislių bulių, ir<text:s/></text:span><text:span text:style-name="T378">(ar) pieninių ožkų skaičius yra didesnis už skaičių, nustatytą vykdant administracinę kontrolę arba patikras vietoje, parama apskaičiuojama atsižvelgiant į nustatytų mėsinių galvijų ir (ar) mėsinių avių, ir (ar) pieninių veislių bulių, ir (ar) pieninių ožk</text:span><text:span text:style-name="T379">ų skaičių, išskyrus atvejus, išdėstytus šių taisyklių 20–23 punktuose. Parama negali būti skiriama už didesnį gyvulių skaičių, nei yra įregistruota Ūkinių gyvūnų registro centrinėje duomenų bazėje.</text:span></text:p>
      <text:p text:style-name="P380"><text:span text:style-name="T381">21</text:span><text:span text:style-name="T382">. Išmokos valdos valdytojams už savo ir (ar) partner</text:span><text:span text:style-name="T383">io vardu laikomus mėsinius galvijus ir (ar) mėsines avis, ir (ar) pieninių veislių bulius, ir (ar) pienines ožkas sumažinamos, kai nustatomi Apraše nurodytų reikalavimų nesilaikymo atvejai:</text:span></text:p>
      <text:p text:style-name="P384"><text:span text:style-name="T385">21.1</text:span><text:span text:style-name="T386">. jeigu pateikus paraišką gauti paramą pagal šias taisykles<text:s/></text:span><text:span text:style-name="T387">nustatoma, kad deklaruotų ir pagal šių taisyklių 20 punktą nustatytų mėsinių galvijų <text:s/>ir (ar) pieninių veislių bulių skaičius skiriasi (nustatomi Apraše nurodytų reikalavimų nesilaikymo atvejai), visa paramos suma, kurią valdos valdytojas turi teisę gauti<text:s/></text:span><text:span text:style-name="T388">pagal šias taisykles už atitinkamą išmokos mokėjimo laikotarpį, sumažinama procentiniu dydžiu, apskaičiuotu pagal šių taisyklių 25 punktą, jeigu Apraše nurodytų reikalavimų neatitinka ne daugiau kaip 3 (trys) mėsiniai galvijai ir (ar) pieninių veislių buli</text:span><text:span text:style-name="T389">ai;</text:span></text:p>
      <text:p text:style-name="P390"><text:span text:style-name="T391">21.2</text:span><text:span text:style-name="T392">. jeigu nustatytas deklaruotų mėsinių galvijų ir (ar) pieninių veislių bulių skaičius, kuris neatitinka teisės aktuose nustatytų reikalavimų, yra didesnis nei 3 (trys), arba nustatoma viena ar<text:s/></text:span><text:soft-page-break/><text:span text:style-name="T393">daugiau deklaruotų mėsinių avių ir (ar) pieninių ož</text:span><text:span text:style-name="T394">kų, kuri neatitinka Apraše nurodytų reikalavimų, paramos suma sumažinama:</text:span></text:p>
      <text:p text:style-name="P395"><text:span text:style-name="T396">21.2.1</text:span><text:span text:style-name="T397">. procentiniu dydžiu, apskaičiuotu pagal šių taisyklių 25 punktą, jeigu procentinis neatitikimų dydis ne didesnis kaip 10 proc.;</text:span></text:p>
      <text:p text:style-name="P398"><text:span text:style-name="T399">21.2.2</text:span><text:span text:style-name="T400">. dvigubu procentiniu dydžiu, apska</text:span><text:span text:style-name="T401">ičiuotu pagal šių taisyklių 25 punktą, jeigu procentinis neatitikimų dydis yra didesnis kaip 10 proc., bet ne didesnis kaip 20 proc.</text:span></text:p>
      <text:p text:style-name="P402"><text:span text:style-name="T403">22</text:span><text:span text:style-name="T404">. Išmokos valdos valdytojams už savo ir (ar) partnerio vardu laikomus mėsinius galvijus ir (ar) mėsines avis, ir<text:s/></text:span><text:span text:style-name="T405">(ar) pieninių veislių bulius, ir (ar) pienines ožkas atitinkamą išmokos mokėjimo laikotarpį neskiriamos:</text:span></text:p>
      <text:p text:style-name="P406"><text:span text:style-name="T407">22.1</text:span><text:span text:style-name="T408">. jeigu pagal šių taisyklių 25 punktą apskaičiuotas procentinis dydis yra didesnis kaip 20 proc. išmoka, kurią valdos valdytojas būtų turėjęs tei</text:span><text:span text:style-name="T409">sę gauti atsižvelgiant į pagal šių taisyklių 20 punktą nustatytą gyvulių skaičių;</text:span></text:p>
      <text:p text:style-name="P410"><text:span text:style-name="T411">22.2</text:span><text:span text:style-name="T412">. jeigu deklaruotų mėsinių galvijų ir (ar) mėsinių avių, ir (ar) pieninių veislių bulių, ir (ar) pieninių ožkų, pagal 20 punktą nustatytų gyvulių skaičius skiriasi dė</text:span><text:span text:style-name="T413">l tyčinių pažeidimų.</text:span></text:p>
      <text:p text:style-name="P414"><text:span text:style-name="T415">23</text:span><text:span text:style-name="T416">. Jeigu pagal šių taisyklių 25 punktą apskaičiuotas procentinis dydis yra didesnis kaip 50 proc., valdos valdytojui dar kartą neskiriama išmoka, kurios suma ne didesnė kaip deklaruotų gyvulių skaičiaus ir pagal šių taisyklių 20</text:span><text:span text:style-name="T417"><text:s/>punktą nustatytų gyvulių skaičiaus skirtumas. Suma yra išskaičiuojama iš bet kokios valdos valdytojams per trejus kalendorinius metus, einančius po tų kalendorinių metų, kuriais nustatytas pažeidimas, priskaičiuotos paramos sumos (mokamos iš Europos žemės</text:span><text:span text:style-name="T418"><text:s/>ūkio garantijų fondo, Europos žemės ūkio fondo kaimo plėtrai ar valstybės biudžeto lėšų, kurių asignavimų valdytoja yra Žemės ūkio ministerija). Suma gali būti pradėta išskaičiuoti iš paramos sumos, priskaičiuotos pažeidimo nustatymo metais. Jei visa ši s</text:span><text:span text:style-name="T419">uma negali būti išieškota per trejus kalendorinius metus, einančius po tų kalendorinių metų, kuriais nustatytas pažeidimas, likutis panaikinamas.</text:span></text:p>
      <text:p text:style-name="P420"><text:span text:style-name="T421">24</text:span><text:span text:style-name="T422">. Jeigu pažeidimai padaryti tyčia ir pagal šių taisyklių 25 punktą nustatytas gyvulių skirtumas yra<text:s/></text:span><text:span text:style-name="T423">didesnis kaip 20 proc., valdos valdytojui dar kartą neskiriama išmoka, kurios suma ne didesnė kaip deklaruotų gyvulių skaičiaus ir pagal šių taisyklių 20 punktą nustatytų gyvulių skaičiaus skirtumas. Suma yra išskaičiuojama iš bet kokios valdos valdytojams</text:span><text:span text:style-name="T424"><text:s/>per trejus kalendorinius metus, einančius po tų kalendorinių metų, kuriais nustatytas pažeidimas, priskaičiuotos paramos sumos (mokamos iš Europos žemės ūkio garantijų fondo, Europos žemės ūkio fondo kaimo plėtrai ar valstybės biudžeto lėšų, kurių asignav</text:span><text:span text:style-name="T425">imų valdytoja yra Žemės ūkio ministerija). Suma gali būti pradėta išskaičiuoti iš paramos sumos, priskaičiuotos pažeidimo nustatymo metais. Jei visa ši suma negali būti išieškota per trejus kalendorinius metus, einančius po tų kalendorinių metų, kuriais nu</text:span><text:span text:style-name="T426">statytas pažeidimas, likutis panaikinamas.</text:span></text:p>
      <text:p text:style-name="P427"><text:span text:style-name="T428">25</text:span><text:span text:style-name="T429">. Šių taisyklių 21–24 punktuose nurodytas procentinis dydis apskaičiuojamas deklaruotų mėsinių galvijų ir (ar) mėsinių avių, ir (ar) pieninių veislių bulių, ir (ar) pieninių ožkų, kurie neatitinka teisės akt</text:span><text:span text:style-name="T430">ų reikalavimų, skaičių (mėsinių galvijų ir pieninių veislių bulių atveju įskaičiuojami ir potencialiai reikalavimus atitinkantys galvijai, kuriems nustatyti reikalavimų neatitikimo atvejai) dalijant iš visų per atitinkamą išmokos skyrimo laikotarpį nustaty</text:span><text:span text:style-name="T431">tų mėsinių galvijų ir (ar) mėsinių avių, ir (ar) pieninių veislių bulių, ir (ar) pieninių ožkų skaičiaus.</text:span></text:p>
      <text:p text:style-name="P432"><text:span text:style-name="T433">26</text:span><text:span text:style-name="T434">.</text:span><text:span text:style-name="T435"><text:s/>Agentūra, atlikusi administracinę kontrolę ar patikrą vietoje ir nustačiusi, kad pareiškėjas nesilaikė paramos teikimo reikalavimų ir (arba) p</text:span><text:span text:style-name="T436">ažeidė paramos gavimo ir naudojimo sąlygas, ir (arba) nesilaikė paramos paraiškoje numatytų reikalavimų, turi teisę ankstesniais ar einamaisiais metais pateiktas paraiškas administruoti iš naujo bei priimti sprendimus dėl reikalavimo grąžinti visą ar dalį<text:s/></text:span><text:span text:style-name="T437">išmokėtos paramos sumos ir (arba) taikyti kitas poveikio priemones už su prašoma arba gauta parama susijusių įsipareigojimų nevykdymą ir (arba) nustatytų reikalavimų nesilaikymą.</text:span></text:p>
      <text:p text:style-name="P438"><text:span text:style-name="T439">27</text:span><text:span text:style-name="T440">.<text:s/></text:span><text:span text:style-name="T441">Už GAAB reikalavimų ir Valdymo reikalavimų pažeidimus sankcijos skaič</text:span><text:span text:style-name="T442">iuojamos pagal Sankcijų už kompleksinės paramos reikalavimų pažeidimą taikymo metodiką, patvirtintą Lietuvos Respublikos žemės ūkio ministro 2009 m. gegužės 4 d. įsakymu Nr. 3D-306 „Dėl Sankcijų už kompleksinės paramos reikalavimų pažeidimą taikymo metodik</text:span><text:span text:style-name="T443">os patvirtinimo“.</text:span></text:p>
      <text:p text:style-name="P444"><text:span text:style-name="T445">28</text:span><text:span text:style-name="T446">. Valdos valdytojas ir (ar) jo partneris privalo ne vėliau kaip per 48 val. nuo informavimo apie patikrą sudaryti tinkamas sąlygas Agentūros darbuotojams atlikti patikrą vietoje. Jei valdos<text:s/></text:span><text:soft-page-break/><text:span text:style-name="T447">valdytojas ir (ar) partneris Agentūros dar</text:span><text:span text:style-name="T448">buotojui neleido atlikti patikros vietoje, siekiant tinkamai suskaičiuoti mėsinius galvijus ir (ar) mėsines avis, ir (ar) pieninių veislių bulius, ir (ar) pienines ožkas, arba nesudarė kitų tinkamų sąlygų (neleido pažymėti specialiomis priemonėmis, neatsky</text:span><text:span text:style-name="T449">rė gyvulių grupėmis, nesuvarė į užtvarus ir pan.), išmokos už mėsinius galvijus ir (ar) mėsines avis, ir (ar) pieninių veislių bulius, ir (ar) pienines ožkas valdos valdytojui nebus mokamos.</text:span><text:s/></text:p>
      <text:p text:style-name="P450">Punkto pakeitimai:</text:p>
      <text:p text:style-name="P451"><text:span text:style-name="T452">Nr.<text:s/></text:span><text:a xlink:href="https://www.e-tar.lt/portal/legalAct.html?documentId=3154f570e9a311e4a4809231b4b55019" office:target-frame-name="_top" xlink:show="replace"><text:span text:style-name="T453">3D-308</text:span></text:a><text:span text:style-name="T454">, 2015-04-23, paskelbta TAR 2015-04-23, i. k. 2015-06149</text:span></text:p>
      <text:p text:style-name="Normal"/>
      <text:p text:style-name="P455"><text:span text:style-name="T456">29</text:span><text:span text:style-name="T457">. Teisė į išmoką neprarandama, jei nustatyti reikalavimai neįvykdomi dėl aplinkybių, nepriklausančių nuo valdos valdytojo valios.</text:span><text:span text:style-name="T458"><text:s/>Tokiais atvejais valdos valdytojas per 10 darbo dienų nuo tos dienos, kai sužinojo arba galėjo sužinoti apie nuo valdos valdytojo valios nepriklausančias aplinkybes, praneša raštu Agentūrai apie minėtas aplinkybes, kartu pateikdamas tai įrodančius dokumen</text:span><text:span text:style-name="T459">tus.</text:span></text:p>
      <text:p text:style-name="P460"/>
      <text:p text:style-name="P461"><text:span text:style-name="T462">V</text:span><text:span text:style-name="T463">. SKYRIUS</text:span></text:p>
      <text:p text:style-name="P464"><text:span text:style-name="T465">PAPILDOMOS NUOSTATOS</text:span></text:p>
      <text:p text:style-name="P466"/>
      <text:p text:style-name="P467"><text:span text:style-name="T468">30</text:span><text:span text:style-name="T469">. Valdos valdytojas, kuris Paraiškoje nurodė, jog prašo skirti išmoką už visus savo ir (ar) partnerio (-ių) vardu laikomus mėsinius galvijus ir (ar) mėsines avis, ir (ar) pieninių veislių bulius, ir (ar) p</text:span><text:span text:style-name="T470">ienines ožkas laiku negavęs išmokų, ne vėliau kaip iki kitų metų (už einamųjų metų išmoką) liepos 15 d. gali kreiptis į ŽŪIKVC dėl informacijos suteikimo apie išmokų neskyrimo aplinkybes ir iki nurodytų šiame punkte terminų pateikti ŽŪIKVC prašymą dėl įtra</text:span><text:span text:style-name="T471">ukimo į Agentūrai papildomai rengiamas suvestines.</text:span></text:p>
      <text:p text:style-name="P472"><text:span text:style-name="T473">31</text:span><text:span text:style-name="T474">. Valdos valdytojui, atitikusiam taisyklių 6 punkte nustatytus reikalavimus, mirus, įpėdinis, gavęs paveldėjimo teisės liudijimą<text:s/></text:span><text:span text:style-name="T475">ir (ar) įregistruotas valdos valdytoju,<text:s/></text:span><text:span text:style-name="T476">pateikia Agentūrai laisvos<text:s/></text:span><text:span text:style-name="T477">formos prašymą dėl išmokų priskyrimo ir paveldėjimo fakto patvirtinimo dokumento kopiją, nurodo banko pavadinimą, kodą ir sąskaitos bei valdos numerį.</text:span></text:p>
      <text:p text:style-name="P478"><text:span text:style-name="T479">32</text:span><text:span text:style-name="T480">. Valdos valdytojui, atitikusiam taisyklių 6 punkte nustatytus reikalavimus, perduodant visą valdą<text:s/></text:span><text:span text:style-name="T481">ar dalį valdos, perėmėjas, įregistruotas valdos valdytoju, pateikia Agentūrai laisvos formos prašymą dėl išmokų priskyrimo ir prideda fakto patvirtinimo dokumentų kopijas bei nurodo banko pavadinimą, kodą ir sąskaitos numerį. Parama skiriama valdos ar dali</text:span><text:span text:style-name="T482">es valdos perėmėjui, jei valdos perdavėjas neturi skolų Agentūrai,</text:span><text:span text:style-name="T483"><text:s/></text:span><text:span text:style-name="T484">Lietuvos Respublikos valstybės biudžetui bei Valstybinio socialinio draudimo fondo biudžetui. Kai žemė ar jos dalis paimama visuomenės poreikiams, teisės į išmokas lieka buvusiam jų gavėjui</text:span><text:span text:style-name="T485">.</text:span></text:p>
      <text:p text:style-name="P486"><text:span text:style-name="T487">33</text:span><text:span text:style-name="T488">. Valdos išregistravimo atveju, kai valda išregistruojama iki einamųjų metų <text:s/>gruodžio 31 d. įskaitytinai, valdos valdytojas nebetenka teisės į jam priklausiusią paramą, o tais atvejais, kai parama ar jos dalis iki einamųjų gruodžio 31 d. valdos val</text:span><text:span text:style-name="T489">dytojui jau išmokėta, jis privalo paramą grąžinti.</text:span></text:p>
      <text:p text:style-name="P490"/>
      <text:p text:style-name="P491"><text:span text:style-name="T492">VI</text:span><text:span text:style-name="T493">. SKYRIUS</text:span></text:p>
      <text:p text:style-name="P494"><text:span text:style-name="T495">ATSAKOMYBĖ</text:span></text:p>
      <text:p text:style-name="P496"/>
      <text:p text:style-name="P497"><text:span text:style-name="T498">34</text:span><text:span text:style-name="T499">. Už pateiktos informacijos teisingumą atsako ją pateikę valdų valdytojai ir (ar) partneriai, laikantys mėsinius galvijus ir (ar) mėsines avis, ir (ar) pieninių veislių</text:span><text:span text:style-name="T500"><text:s/>bulius, ir (ar) pienines ožkas.</text:span></text:p>
      <text:p text:style-name="P501"><text:span text:style-name="T502">35</text:span><text:span text:style-name="T503">. Už preliminarių išmokų apskaičiavimą kiekvienam valdų valdytojui ir (ar) partneriui, laikančiam mėsinius galvijus ir (ar) mėsines avis, ir (ar) pieninių veislių bulius, ir (ar) pienines ožkas atsako ŽŪIKVC.</text:span></text:p>
      <text:p text:style-name="P504"><text:span text:style-name="T505">36</text:span><text:span text:style-name="T506">.<text:s/></text:span><text:span text:style-name="T507">Už galutinių išmokų apskaičiavimą, išmokų pervedimą valdų valdytojams ir pervestų lėšų apskaitą atsako Agentūra.</text:span></text:p>
      <text:p text:style-name="P508"><text:span text:style-name="T509">37</text:span><text:span text:style-name="T510">. Valdų valdytojai, gavę išmokas neteisėtai, arba asmenys, prisidėję prie neteisėto išmokų gavimo (sąmoningai patvirtino klaidingus duome</text:span><text:span text:style-name="T511">nis), atsako teisės aktų nustatyta tvarka.</text:span></text:p>
      <text:p text:style-name="P512"><text:span text:style-name="T513">38</text:span><text:span text:style-name="T514">. Asmenys, pažeidę šių taisyklių reikalavimus, atsako teisės aktų nustatyta tvarka.</text:span></text:p>
      <text:p text:style-name="P515"/>
      <text:p text:style-name="P516"><text:span text:style-name="T517">VII</text:span><text:span text:style-name="T518">. SKYRIUS<text:s/></text:span></text:p>
      <text:p text:style-name="P519"><text:span text:style-name="T520">SKUNDŲ NAGRINĖJIMAS</text:span></text:p>
      <text:p text:style-name="P521"/>
      <text:p text:style-name="P522"><text:span text:style-name="T523">39</text:span><text:span text:style-name="T524">. Agentūros konkrečių valstybės tarnautojų ir (ar) darbuotojų veiksmus (nev</text:span><text:span text:style-name="T525">eikimą) valdos valdytojas gali apskųsti Agentūros direktoriui raštu per 15 darbo dienų nuo tos dienos, kai jis sužinojo ar turėjo sužinoti apie tokius veiksmus (neveikimą).</text:span></text:p>
      <text:p text:style-name="P526"><text:span text:style-name="T527">40</text:span><text:span text:style-name="T528">. ŽŪIKVC konkrečių darbuotojų veiksmus (neveikimą) valdos valdytojas gali aps</text:span><text:span text:style-name="T529">kųsti ŽŪIKVC generaliniam direktoriui raštu per 15 darbo dienų nuo tos dienos, kai jis sužinojo ar turėjo sužinoti apie tokius veiksmus (neveikimą).</text:span></text:p>
      <text:p text:style-name="P530"><text:span text:style-name="T531">41</text:span><text:span text:style-name="T532">. Agentūros ir ŽŪIKVC sprendimai arba veiksmai (neveikimas) gali būti skundžiami Vyriausiajai adminis</text:span><text:span text:style-name="T533">tracinių ginčų komisijai arba Vilniaus apygardos administraciniam teismui teisės aktų nustatyta tvarka.</text:span></text:p>
      <text:p text:style-name="P534"><text:span text:style-name="T535">________________</text:span></text:p>
      <text:p text:style-name="Normal"/>
      <text:p text:style-name="Normal"/>
      <text:p text:style-name="Normal"/>
      <text:p text:style-name="P536">Priedų pakeitimai:</text:p>
      <text:p text:style-name="Normal"/>
      <text:p text:style-name="P537">3D-1009 2 priedas</text:p>
      <text:p text:style-name="P538">Priedo pakeitimai:</text:p>
      <text:p text:style-name="P539"><text:span text:style-name="T540">Nr.<text:s/></text:span><text:a xlink:href="https://www.e-tar.lt/portal/legalAct.html?documentId=6b2c8bc0a63011e4a82d9548fb36f682" office:target-frame-name="_top" xlink:show="replace"><text:span text:style-name="T541">3D-43</text:span></text:a><text:span text:style-name="T542">, 2015-01-27, paskelbta TAR 2015-01-28, i. k. 2015-01224</text:span></text:p>
      <text:p text:style-name="P543"><text:span text:style-name="T544">Nr.<text:s/></text:span><text:a xlink:href="https://www.e-tar.lt/portal/legalAct.html?documentId=3154f570e9a311e4a4809231b4b55019" office:target-frame-name="_top" xlink:show="replace"><text:span text:style-name="T545">3D-308</text:span></text:a><text:span text:style-name="T546">, 2015-04-23, paskelbta TAR 2015-04-23, i. k. 2015-06149</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žemės ūkio ministerija, Įsakymas</text:span></text:p>
      <text:p text:style-name="P556"><text:span text:style-name="T557">Nr.<text:s/></text:span><text:a xlink:href="https://www.e-tar.lt/portal/legalAct.html?documentId=6b2c8bc0a63011e4a82d9548fb36f682" office:target-frame-name="_top" xlink:show="replace"><text:span text:style-name="T558">3D-43</text:span></text:a><text:span text:style-name="T559">, 2015-01</text:span><text:span text:style-name="T560">-27, paskelbta TAR 2015-01-28, i. k. 2015-01224</text:span></text:p>
      <text:p text:style-name="P561"><text:span text:style-name="T562">Dėl žemės ūkio ministro 2014 m. gruodžio 29 d. įsakymo Nr. 3D-1009 „Dėl Susietosios paramos už mėsinius galvijus, mėsines avis, pieninių veislių bulius ir pienines ožkas administravimo, kontrolės bei mokėjimo</text:span><text:span text:style-name="T563"><text:s/>2015–2020 m. taisyklių patvirtinimo“ pakeitimo</text:span></text:p>
      <text:p text:style-name="P564"/>
      <text:p text:style-name="P565"><text:span text:style-name="T566">2.</text:span></text:p>
      <text:p text:style-name="P567"><text:span text:style-name="T568">Lietuvos Respublikos žemės ūkio ministerija, Įsakymas</text:span></text:p>
      <text:p text:style-name="P569"><text:span text:style-name="T570">Nr.<text:s/></text:span><text:a xlink:href="https://www.e-tar.lt/portal/legalAct.html?documentId=3154f570e9a311e4a4809231b4b55019" office:target-frame-name="_top" xlink:show="replace"><text:span text:style-name="T571">3D-308</text:span></text:a><text:span text:style-name="T572">, 2015-04-23, paskelbta TAR 2015-04-23, i.</text:span><text:span text:style-name="T573"><text:s/>k. 2015-06149</text:span></text:p>
      <text:p text:style-name="P574"><text:span text:style-name="T575">Dėl žemės ūkio ministro 2014 m. gruodžio 29 d. įsakymo Nr. 3D-1009 „Dėl Susietosios paramos už mėsinius galvijus, mėsines avis, pieninių veislių bulius ir pienines ožkas administravimo, kontrolės bei mokėjimo 2015–2020 m. taisyklių patvirtin</text:span><text:span text:style-name="T576">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6T08:38:00Z</meta:creation-date>
    <dc:date>2017-03-06T08:38:00Z</dc:date>
    <meta:template xlink:href="Normal.dotm" xlink:type="simple"/>
    <meta:editing-cycles>1</meta:editing-cycles>
    <meta:editing-duration>PT0S</meta:editing-duration>
    <meta:document-statistic meta:page-count="9" meta:paragraph-count="349" meta:word-count="4619" meta:character-count="33186" meta:row-count="1376" meta:non-whitespace-character-count="28916"/>
  </office:meta>
</office:document-meta>
</file>