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language-asian="lt" style:country-asian="LT"/>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fo:text-transform="uppercase"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style:language-asian="lt" style:country-asian="LT" fo:hyphenate="false"/>
    </style:style>
    <style:style style:name="P20" style:parent-style-name="Normal" style:family="paragraph">
      <style:paragraph-properties fo:text-align="center" fo:text-indent="0.3937in"/>
      <style:text-properties fo:hyphenate="false"/>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fo:text-indent="0.3937in"/>
      <style:text-properties fo:font-weight="bold" style:font-weight-asian="bold" style:language-asian="lt" style:country-asian="LT" fo:hyphenate="false"/>
    </style:style>
    <style:style style:name="P23" style:parent-style-name="Normal" style:family="paragraph">
      <style:paragraph-properties fo:text-align="center" fo:text-indent="0.3937in"/>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Times New Roman Bold" fo:font-weight="bold" style:font-weight-asian="bold" fo:text-transform="uppercase" style:language-asian="lt" style:country-asian="LT"/>
    </style:style>
    <style:style style:name="P26" style:parent-style-name="Normal" style:family="paragraph">
      <style:paragraph-properties fo:text-align="center"/>
      <style:text-properties style:font-name="Times New Roman Bold" fo:font-weight="bold" style:font-weight-asian="bold" fo:text-transform="uppercase" style:language-asian="lt" style:country-asian="LT" fo:hyphenate="false"/>
    </style:style>
    <style:style style:name="P27" style:parent-style-name="Normal" style:family="paragraph">
      <style:paragraph-properties fo:text-align="center"/>
      <style:text-properties style:font-name="Times New Roman Bold" fo:font-weight="bold" style:font-weight-asian="bold" fo:text-transform="uppercase" style:language-asian="lt" style:country-asian="L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margin-left="0.0055in">
        <style:tab-stops>
          <style:tab-stop style:type="left" style:position="5.1131in"/>
        </style:tab-stops>
      </style:paragraph-properties>
      <style:text-properties fo:hyphenate="false"/>
    </style:style>
    <style:style style:name="P37" style:parent-style-name="Normal" style:family="paragraph">
      <style:paragraph-properties fo:margin-left="0.0055in">
        <style:tab-stops>
          <style:tab-stop style:type="left" style:position="5.1131in"/>
        </style:tab-stops>
      </style:paragraph-properties>
      <style:text-properties fo:hyphenate="false"/>
    </style:style>
    <style:style style:name="P38" style:parent-style-name="Normal" style:family="paragraph">
      <style:paragraph-properties fo:margin-left="0.0055in">
        <style:tab-stops>
          <style:tab-stop style:type="left" style:position="5.1131in"/>
        </style:tab-stops>
      </style:paragraph-properties>
      <style:text-properties fo:hyphenate="false"/>
    </style:style>
    <style:style style:name="P39" style:parent-style-name="Normal" style:family="paragraph">
      <style:paragraph-properties fo:margin-left="0.0055in">
        <style:tab-stops>
          <style:tab-stop style:type="left" style:position="5.113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9375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margin-left="3.9375in">
        <style:tab-stops/>
      </style:paragraph-properties>
      <style:text-properties style:language-asian="lt" style:country-asian="LT" fo:hyphenate="false"/>
    </style:style>
    <style:style style:name="P45" style:parent-style-name="Normal" style:family="paragraph">
      <style:paragraph-properties fo:margin-left="3.9375in">
        <style:tab-stops/>
      </style:paragraph-properties>
      <style:text-properties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fo:font-weight="bold" style:font-weight-asian="bold" style:font-weight-complex="bold"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FF0000" style:language-asian="lt" style:country-asian="LT"/>
    </style:style>
    <style:style style:name="T67" style:parent-style-name="DefaultParagraphFont" style:family="text">
      <style:text-properties fo:background-color="#FFFFFF" style:language-asian="lt" style:country-asian="LT"/>
    </style:style>
    <style:style style:name="T68" style:parent-style-name="DefaultParagraphFont" style:family="text">
      <style:text-properties fo:background-color="#FFFFFF"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language-asian="lt" style:country-asian="LT" fo:hyphenate="false"/>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style:language-asian="lt" style:country-asian="LT" fo:hyphenate="false"/>
    </style:style>
    <style:style style:name="P114" style:parent-style-name="Normal" style:family="paragraph">
      <style:paragraph-properties fo:text-align="justify" fo:text-indent="0.5in"/>
      <style:text-properties style:language-asian="lt" style:country-asian="LT" fo:hyphenate="false"/>
    </style:style>
    <style:style style:name="P115" style:parent-style-name="Normal" style:family="paragraph">
      <style:paragraph-properties fo:text-align="justify" fo:text-indent="0.5in"/>
      <style:text-properties style:language-asian="lt" style:country-asian="LT" fo:hyphenate="false"/>
    </style:style>
    <style:style style:name="P1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umberland" style:text-position="super 66.6%"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fo:color="#333333" fo:font-size="10pt" style:font-size-asian="10pt" style:language-asian="lt" style:country-asian="LT"/>
    </style:style>
    <style:style style:name="T132" style:parent-style-name="DefaultParagraphFont" style:family="text">
      <style:text-properties fo:color="#333333" fo:font-size="10pt" style:font-size-asian="10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font-weight-complex="bold" style:font-size-complex="7.5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7.5pt" style:language-asian="lt" style:country-asian="LT"/>
    </style:style>
    <style:style style:name="T173" style:parent-style-name="DefaultParagraphFont" style:family="text">
      <style:text-properties style:font-size-complex="7.5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8.5pt" style:language-asian="lt" style:country-asian="LT"/>
    </style:style>
    <style:style style:name="T176" style:parent-style-name="DefaultParagraphFont" style:family="text">
      <style:text-properties style:font-size-complex="14.5pt" style:language-asian="lt" style:country-asian="LT"/>
    </style:style>
    <style:style style:name="T177" style:parent-style-name="DefaultParagraphFont" style:family="text">
      <style:text-properties style:font-size-complex="8.5pt" style:language-asian="lt" style:country-asian="LT"/>
    </style:style>
    <style:style style:name="T178" style:parent-style-name="DefaultParagraphFont" style:family="text">
      <style:text-properties style:font-size-complex="8.5pt"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font-style-complex="italic" style:language-asian="lt" style:country-asian="LT"/>
    </style:style>
    <style:style style:name="T193" style:parent-style-name="DefaultParagraphFont" style:family="text">
      <style:text-properties style:font-weight-complex="bold" style:font-style-complex="italic"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ext-properties style:language-asian="lt" style:country-asian="LT" fo:hyphenate="false"/>
    </style:style>
    <style:style style:name="TableColumn198" style:family="table-column">
      <style:table-column-properties style:column-width="3.3229in"/>
    </style:style>
    <style:style style:name="TableColumn199" style:family="table-column">
      <style:table-column-properties style:column-width="3.3229in"/>
    </style:style>
    <style:style style:name="Table197" style:family="table">
      <style:table-properties style:width="6.6458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language-asian="lt" style:country-asian="LT" fo:hyphenate="false"/>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hyphenate="false"/>
    </style:style>
    <style:style style:name="T219" style:parent-style-name="DefaultParagraphFont" style:family="text">
      <style:text-properties fo:font-weight="bold" style:font-weight-asian="bold" style:font-weight-complex="bold" style:font-size-complex="8.5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font-size-complex="8.5pt" style:language-asian="lt" style:country-asian="LT"/>
    </style:style>
    <style:style style:name="T227" style:parent-style-name="DefaultParagraphFont" style:family="text">
      <style:text-properties fo:font-weight="bold" style:font-weight-asian="bold" style:font-weight-complex="bold" style:font-size-complex="8.5pt" style:language-asian="lt" style:country-asian="LT"/>
    </style:style>
    <style:style style:name="T228" style:parent-style-name="DefaultParagraphFont" style:family="text">
      <style:text-properties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0243in"/>
      <style:text-properties fo:hyphenate="false"/>
    </style:style>
    <style:style style:name="T234" style:parent-style-name="DefaultParagraphFont" style:family="text">
      <style:text-properties fo:font-weight="bold" style:font-weight-asian="bold" style:font-weight-complex="bold" style:font-size-complex="8.5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0243in"/>
      <style:text-properties fo:hyphenate="false"/>
    </style:style>
    <style:style style:name="T240" style:parent-style-name="DefaultParagraphFont" style:family="text">
      <style:text-properties fo:font-weight="bold" style:font-weight-asian="bold" style:font-weight-complex="bold" style:font-size-complex="8.5pt" style:language-asian="lt" style:country-asian="LT"/>
    </style:style>
    <style:style style:name="T241" style:parent-style-name="DefaultParagraphFont" style:family="text">
      <style:text-properties fo:font-weight="bold" style:font-weight-asian="bold" style:font-weight-complex="bold" style:font-size-complex="8.5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0243in"/>
      <style:text-properties fo:hyphenate="false"/>
    </style:style>
    <style:style style:name="T247" style:parent-style-name="DefaultParagraphFont" style:family="text">
      <style:text-properties fo:font-weight="bold" style:font-weight-asian="bold" style:font-weight-complex="bold" style:font-size-complex="8.5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3937in"/>
      <style:text-properties fo:hyphenate="fals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fo:color="#7030A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ext-properties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text-properties fo:font-weight="bold" style:font-weight-asian="bold" style:language-asian="lt" style:country-asian="L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fo:text-transform="uppercase"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fo:text-transform="uppercase" style:language-asian="lt" style:country-asian="LT"/>
    </style:style>
    <style:style style:name="P425" style:parent-style-name="Normal" style:family="paragraph">
      <style:paragraph-properties fo:text-align="center"/>
      <style:text-properties fo:font-weight="bold" style:font-weight-asian="bold" style:font-weight-complex="bold" style:language-asian="lt" style:country-asian="LT" fo:hyphenate="false"/>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language-asian="lt" style:country-asian="L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name="Times New Roman Bold" fo:font-weight="bold" style:font-weight-asian="bold" fo:text-transform="uppercase" style:language-asian="lt" style:country-asian="LT"/>
    </style:style>
    <style:style style:name="T548" style:parent-style-name="DefaultParagraphFont" style:family="text">
      <style:text-properties style:font-name="Times New Roman Bold" fo:font-weight="bold" style:font-weight-asian="bold" fo:text-transform="uppercase" style:language-asian="lt" style:country-asian="LT"/>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name="Times New Roman Bold" fo:font-weight="bold" style:font-weight-asian="bold" fo:text-transform="uppercase" style:language-asian="lt" style:country-asian="LT"/>
    </style:style>
    <style:style style:name="P551" style:parent-style-name="Normal" style:family="paragraph">
      <style:paragraph-properties fo:text-align="center"/>
      <style:text-properties style:font-name="Times New Roman Bold" fo:font-weight="bold" style:font-weight-asian="bold" style:font-weight-complex="bold" fo:text-transform="uppercase" style:language-asian="lt" style:country-asian="LT"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ext-properties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fo:text-transform="uppercase" style:language-asian="lt" style:country-asian="LT"/>
    </style:style>
    <style:style style:name="T573" style:parent-style-name="DefaultParagraphFont" style:family="text">
      <style:text-properties fo:font-weight="bold" style:font-weight-asian="bold" fo:text-transform="uppercase" style:language-asian="lt" style:country-asian="LT"/>
    </style:style>
    <style:style style:name="P574"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text-align="center"/>
      <style:text-properties fo:font-weight="bold" style:font-weight-asian="bold" style:language-asian="lt" style:country-asian="LT" fo:hyphenate="false"/>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3 m. sausio 15 d. įsakymo nr. 19 „Dėl Lietuvos Respublikos aplinkos ministerijos kovos<text:s/>su korupcija programos patvirtinimo“ pakeitimo</text:p>
      <text:p text:style-name="P11"/>
      <text:p text:style-name="P12">2015 m. rugsėjo 14 d. Nr. D1-659</text:p>
      <text:p text:style-name="P13">Vilnius</text:p>
      <text:p text:style-name="P14"/>
      <text:p text:style-name="P15"/>
      <text:p text:style-name="P16"><text:span text:style-name="T17">P a k e i č i u Lietuvos Respublikos aplinkos ministro 2003 m. sausio 15 d. įsakymą Nr. 19 „Dėl Lietuvos Respublikos aplinkos ministerijos kovos su korupcija program</text:span><text:span text:style-name="T18">os patvirtinimo“ ir išdėstau jį nauja redakcija:</text:span></text:p>
      <text:p text:style-name="P19"/>
      <text:p text:style-name="P20"><text:span text:style-name="T21">„LIETUVOS RESPUBLIKOS APLINKOS MINISTRAS</text:span></text:p>
      <text:p text:style-name="P22"/>
      <text:p text:style-name="P23">ĮSAKYMAS</text:p>
      <text:p text:style-name="P24"><text:span text:style-name="T25">dėl LIETuvos respublikos aplinkos ministerijos kovos su korupcija programos patvirtinimo</text:span></text:p>
      <text:p text:style-name="P26"/>
      <text:p text:style-name="P27"/>
      <text:p text:style-name="P28"><text:span text:style-name="T29">Vadovaudamasis Lietuvos Respublikos korupcijos prevencijos<text:s/></text:span><text:span text:style-name="T30">įstatymo 7 straipsnio 5 dalimi, Lietuvos Respublikos nacionaline kovos su korupcija 2015–2025 metų programos, patvirtintos Lietuvos Respublikos Seimo 2015 m. kovo 10 d. nutarimu Nr. XII-1537 „Dėl Lietuvos Respublikos nacionalinės kovos su korupcija 2015–20</text:span><text:span text:style-name="T31">25 metų programos patvirtinimo“, nuostatomis, Valstybės įstaigos korupcijos prevencijos programos rengimo rekomendacijomis, patvirtintomis Lietuvos Respublikos specialiųjų tyrimų tarnybos direktoriaus 2014 m. balandžio 3 d. įsakymu Nr. 2–100 „Dėl Valstybės</text:span><text:span text:style-name="T32"><text:s/>įstaigos korupcijos prevencijos programos rengimo rekomendacijų patvirtinimo“,</text:span><text:span text:style-name="T33"><text:s/></text:span></text:p>
      <text:p text:style-name="P34"><text:span text:style-name="T35">t v i r t i n u Lietuvos Respublikos aplinkos ministerijos kovos su korupcija programą (pridedama).“.</text:span></text:p>
      <text:p text:style-name="P36"/>
      <text:p text:style-name="P37"/>
      <text:p text:style-name="P38"/>
      <text:p text:style-name="P39"><text:span text:style-name="T40">Aplinkos ministras</text:span><text:span text:style-name="T41"><text:tab/>Kęstutis Trečiokas</text:span></text:p>
      <text:p text:style-name="P42"/>
      <text:p text:style-name="P43"/>
      <text:soft-page-break/>
      <text:p text:style-name="P44">PATVIRTINTA</text:p>
      <text:p text:style-name="P45">Lietuvos Respublikos aplinkos ministro 2003 m. sausio 15 d. įsakymu Nr.19 (Lietuvos Respublikos aplinkos ministro 2015 m. rugsėjo 14 d. įsakymo Nr. D1- 659 redakcija)</text:p>
      <text:p text:style-name="Normal"/>
      <text:p text:style-name="P46"><text:span text:style-name="T47">LIETUVOS RESPUBLIKOS APLINKOS MINISTERIJOS KOVOS SU KORUPCIJA PROGRAMA</text:span></text:p>
      <text:p text:style-name="P48"/>
      <text:p text:style-name="P49"><text:span text:style-name="T50">I</text:span><text:span text:style-name="T51"><text:s/>SKYRIUS</text:span></text:p>
      <text:p text:style-name="P52"><text:span text:style-name="T53">BENDROSIOS NUOSTATOS</text:span></text:p>
      <text:p text:style-name="Normal"/>
      <text:p text:style-name="P54"><text:span text:style-name="T55">1</text:span><text:span text:style-name="T56">. Lietuvos Respublikos aplinkos ministerijos kovos su korupcija programos (toliau – Programa) paskirtis – užtikrinti ilgalaikę, veiksmingą ir kryptingą korupcijos prevencijos ir kontrolės sistemą Lietuvos Respublikos aplinkos min</text:span><text:span text:style-name="T57">isterijos (toliau – Aplinkos ministerija) sistemoje.</text:span></text:p>
      <text:p text:style-name="P58"><text:span text:style-name="T59">2</text:span><text:span text:style-name="T60">. Šios programos nuostatos taikomos Aplinkos ministerijai, įstaigoms prie ministerijos, ministerijos reguliavimo sričiai priskirtoms įstaigoms ir įmonėms.</text:span></text:p>
      <text:p text:style-name="P61"><text:span text:style-name="T62">3</text:span><text:span text:style-name="T63">. Programa parengta vadovaujantis Liet</text:span><text:span text:style-name="T64">uvos Respublikos korupcijos prevencijos įstatymu, Lietuvos Respublikos nacionalinės kovos su korupcija 2015–2025 metų programa, patvirtinta Lietuvos Respublikos Seimo 2015 m. kovo 10 d. nutarimu Nr. XII-1537 „Dėl Lietuvos Respublikos nacionalinės kovos su<text:s/></text:span><text:span text:style-name="T65">korupcija 2015–2025 metų programos patvirtinimo“,</text:span><text:span text:style-name="T66"><text:s/></text:span><text:span text:style-name="T67">Valstybės įstaigos korupcijos prevencijos programos rengimo rekomendacijomis, patvirtintomis Lietuvos Respublikos specialiųjų tyrimų tarnybos direktoriaus 2014 m. balandžio 3 d. įsakymu Nr. 2-100 „Dėl Valst</text:span><text:span text:style-name="T68">ybės įstaigos korupcijos prevencijos programos rengimo rekomendacijų patvirtinimo“,<text:s/></text:span><text:span text:style-name="T69">ir kitais teisės aktais.</text:span></text:p>
      <text:p text:style-name="P70"><text:span text:style-name="T71">4</text:span><text:span text:style-name="T72">. Programa reglamentuoja Aplinkos ministerijos administracijos padalinių, įstaigų prie ministerijos ir ministerijos reguliavimo sričiai priski</text:span><text:span text:style-name="T73">rtų įstaigų ir įmonių kovos su korupcija tikslus ir uždavinius, bendrąsias ir specialiąsias korupcijos prevencijos priemones, korupcinių pažeidimų tyrimą ir visuomenės dalyvavimą įgyvendinant šią programą ir kt.<text:s/></text:span></text:p>
      <text:p text:style-name="P74"><text:span text:style-name="T75">5</text:span><text:span text:style-name="T76">. Ši programa įgyvendinama pagal<text:s/></text:span><text:span text:style-name="T77">aplinkos ministro patvirtintus programos įgyvendinimo priemonių planus, kurie rengiami dvejiems arba trejiems metams.</text:span></text:p>
      <text:p text:style-name="P78"><text:span text:style-name="T79">6</text:span><text:span text:style-name="T80">. Programoje vartojamos sąvokos:</text:span></text:p>
      <text:p text:style-name="P81"><text:span text:style-name="T82">6.1</text:span><text:span text:style-name="T83">.<text:s/></text:span><text:span text:style-name="T84">korupcija</text:span><text:span text:style-name="T85"><text:s/>– valstybės tarnautojo ar jam prilyginto asmens tiesioginis ar netiesioginis siekim</text:span><text:span text:style-name="T86">as, reikalavimas arba priėmimas turtinės ar kitokios asmeninės naudos (dovanos, paslaugos ir kt.) sau ar kitam asmeniui už atlikimą arba neatlikimą veiksmų pagal einamas pareigas, taip pat valstybės tarnautojo ar jam prilyginto asmens veiksmai arba neveiki</text:span><text:span text:style-name="T87">mas siekiant, reikalaujant turtinės ar kitokios asmeninės naudos sau arba kitam asmeniui ar šią naudą priimant, taip pat tiesioginis ar netiesioginis siūlymas ar suteikimas valstybės tarnautojui, jam prilygintam asmeniui turtinės ar kitokios asmeninės naud</text:span><text:span text:style-name="T88">os (dovanos, paslaugos ir kt.) už atlikimą arba neatlikimą veiksmų pagal valstybės tarnautojo ar jam prilyginto asmens einamas pareigas, taip pat tarpininkavimas darant šioje dalyje nurodytas veikas ir taip pakenkiant asmenų ir valstybės interesams;</text:span></text:p>
      <text:p text:style-name="P89"><text:span text:style-name="T90">6.2</text:span><text:span text:style-name="T91">.<text:s/></text:span><text:span text:style-name="T92">korupcinio pobūdžio teisės pažeidimas</text:span><text:span text:style-name="T93"><text:s/>– valstybės tarnautojo ar jam prilyginto asmens administracinis, darbo drausmės ar tarnybinis nusižengimas, padarytas tiesiogiai ar netiesiogiai siekiant arba reikalaujant turtinės ar kitokios asmeninės naudos sau a</text:span><text:span text:style-name="T94">r kitam asmeniui, taip pat ją priimant, kai tai daroma piktnaudžiaujant tarnybine padėtimi, viršijant įgaliojimus, neatliekant pareigų, pažeidžiant viešuosius interesus, taip pat korupcinio pobūdžio nusikalstama veika.</text:span></text:p>
      <text:p text:style-name="P95"><text:span text:style-name="T96">7</text:span><text:span text:style-name="T97">. Kitos Programoje vartojamos<text:s/></text:span><text:span text:style-name="T98">sąvokos atitinka Lietuvos Respublikos korupcijos prevencijos įstatyme ir kituose įstatymuose apibrėžtas sąvokas.</text:span></text:p>
      <text:p text:style-name="P99"/>
      <text:p text:style-name="P100"><text:span text:style-name="T101">II</text:span><text:span text:style-name="T102"><text:s/>SKYRIUS</text:span></text:p>
      <text:p text:style-name="P103"><text:span text:style-name="T104">APLINKOS ANALIZĖ</text:span></text:p>
      <text:p text:style-name="P105"/>
      <text:p text:style-name="P106"><text:span text:style-name="T107">8</text:span><text:span text:style-name="T108">. 2014 metais atliktas Visuomenės nuomonės ir rinkos tyrimų centro „Vilmorus“ tyrimas „Lietuvos korupc</text:span><text:span text:style-name="T109">ijos žemėlapis 2014“, kurį inicijavo Lietuvos Respublikos specialiųjų tyrimų tarnyba (toliau – STT). Šis tyrimas suteikia galimybę įvertinti korupcinę situaciją Lietuvoje bei palyginti ją su ankstesnių metų rezultatais, išsiaiškinti Lietuvos piliečių požiū</text:span><text:span text:style-name="T110">rį į korupciją, jos formas, mastą bei prevencijos priemonių veiksmingumą. Tam ištirti buvo apklaustos tikslinės grupės: Lietuvos gyventojai, verslo įmonių vadovai ir valstybės tarnautojai. Remiantis sociologinio tyrimo „Lietuvos korupcijos žemėlapis 2014“<text:s/></text:span><text:span text:style-name="T111">duomenimis, galima daryti išvadą, kad antikorupcinė aplinka Lietuvoje gerėja. Šis tyrimas iš dalies patvirtina kitų tyrimų duomenis (Pasaulinio korupcijos barometro, „Eurobarometro“). Jis taip pat atskleidžia, kad vis dar yra skirtumas tarp korupcijos suvo</text:span><text:span text:style-name="T112">kimo ir korupcinės patirties, t. y. gyventojai dažnai neigiamai vertina korupcinę aplinką šalyje ar tam tikroje institucijoje, nors patys asmeniškai su korupcija nebuvo susidūrę.<text:s/></text:span></text:p>
      <text:p text:style-name="P113">Pagal atliktą sociologinį tyrimą „Lietuvos korupcijos žemėlapis 2014“ 48<text:s/>proc. gyventojų, 29 proc. valstybės tarnautojų ir 30 proc. verslo atstovų korupciją laiko labai rimta problema, ir šis skaičius yra mažiausias nuo 2005 metų (2011 metais korupciją labai rimta problema laikė 67 proc. gyventojų, 39 proc. verslo atstovų ir 42<text:s/>proc. valstybės tarnautojų). Iš Lietuvos korupcijos žemėlapio matyti tendencijos, kad verslo sektorius antikorupcinę aplinką vertina daug geriau ir pozityviau negu gyventojai ir valstybės tarnautojai. Tyrimas parodė, kad mažėja įmonių vadovų, kurie mano,<text:s/>kad norint sutvarkyti reikalus reikia „primokėti“ (2011 metais tokių buvo 40 proc., o 2014 metais – 21 proc.). Taip pat sumažėjo manančiųjų, kad duodant kyšį sutaupoma laiko atliekant administracines procedūras (nuo 50 proc. 2011 metais iki 27 proc. 2014 metais). Vertinant aktualiausias Lietuvos problemas pagal gyventojų apklausą aplinkosauginės problemos sudaro tik 18 proc., pagal verslo atstovų – 19 proc., o valstybės tarnautojų – 15 proc. nuo visų aktualių problemų. Pagal pateiktus duomenis viena iš aktualių verslo vystymosi problemų, kurią įvardija verslo atstovai, yra verslo licencijavimas ir leidimų išdavimas (6 proc.).</text:p>
      <text:p text:style-name="P114">Tyrimo duomenimis, geresni rezultatai gauti vertinant 12 mėnesių laikotarpį: tik 3 proc. įmonių vadovų, 9 proc. gyventojų ir 15 proc.<text:s/>valstybės tarnautojų teigė, kad korupcijos mastai labai išaugo. 2013 metais „Eurobarometro“ tyrime, atsakydami į klausimą: „Jūsų nuomone, per pastaruosius 3 metus korupcijos lygis jūsų šalyje išaugo, liko nepakitęs ar sumažėjo“, 53 proc. Lietuvos respondentų nurodė, kad korupcijos lygis išaugo, ir taip manančių gyventojų skaičius, palyginti su 2011 metais, buvo padidėjęs 6 proc.</text:p>
      <text:p text:style-name="P115">Vertinant institucijų korumpuotumą, nustatyta, kad bendras gyventojų korupcijos paplitimo institucijose suvokimo rodiklis ir kategoriškumas įvardijant institucijas kaip „labai korumpuotas“ sumažėjo, palyginti su ankstesnių tyrimų rezultatais. Nors labiausiai korumpuotomis laikomos vis dar tos pačios institucijos: sveikatos priežiūros institucijos, teismai, policija, taip pat savivaldybių institucijos, tačiau labai svarbus pokytis yra tai, kad, visų grupių respondentų vertinimu, korupcijos lygis daugelyje institucijų yra mažiausias nuo 2005 metų. Ministerijos nepriskiriamos prie labiausiai korumpuotų institucijų (sudaro tik 6 proc.). Tačiau pagal gyventojų vertinimą daugiausia vertinimų „labai korumpuota“ surinko šios institucijos: Sveikatos apsaugos ministerija – 26 proc., Apylinkių teismai – 22 proc., Valstybinė teritorijų planavimo ir statybos inspekcija prie Aplinkos ministerijos –<text:s/>26 proc. ir kt.</text:p>
      <text:p text:style-name="P116"><text:span text:style-name="T117">Vertinant gyventojų nuomonę dėl pranešimo apie korupciją, tyrime nustatyta, kad kas ketvirtas (27 proc.) gyventojas žino, kur galėtų kreiptis norėdamas pranešti apie korupciją, apie korupcijos atvejį praneštų kas penktas (18 proc.). Šio rod</text:span><text:span text:style-name="T118">iklio reikšmė taip pat gerėja, palyginti su ankstesnių metų tyrimų rezultatais. Apie 50 proc. gyventojų mano, kad apie korupcijos atvejį<text:s/></text:span><text:soft-page-break/><text:span text:style-name="T119">pranešęs asmuo nukentės labiausiai, ir netiki, kad nusikaltę asmenys bus nuteisti. Tačiau, gyventojai linkę teigiamai a</text:span><text:span text:style-name="T120">tsiliepti apie asmenis, pranešančius apie korupciją: dauguma (83 proc.) vadina juos drąsiais, pilietiškai aktyviais žmonėmis. Šiuo atžvilgiu geresnė padėtis tarp verslininkų – kas trečias žino, kur kreiptis ir pranešti apie jam žinomą korupcijos atvejį. Ge</text:span><text:span text:style-name="T121">riausiai apie tai informuoti valstybės tarnautojai (61 proc.), tačiau tik kas trečias iš jų yra linkęs apie tai pranešti. Kaip teigiamą dalyką galima išskirti tai, kad mažėja gyventojų, kurie pasitaikius galimybei imtų kyšį. Šis skaičius per pastaruosius 4</text:span><text:span text:style-name="T122"><text:s/>metus sumažėjo perpus: 2011 metais – 30 proc., o 2014 metais – 15 proc. Iš 2014 metais apklaustų valstybės tarnautojų tik 3 proc. imtų kyšį. Lietuvoje dalis asmenų vis dar duoda neteisėtą atlygį. Remiantis apklausos duomenimis, per 12 mėnesių kyšį davė 24</text:span><text:span text:style-name="T123"><text:s/>proc. gyventojų, per 5 metus – 45 proc. Tarp įmonių vadovų tokių asmenų yra atitinkamai 6 proc. ir 14 proc. 17 proc. valstybės tarnautojų davė kyšius per 12 mėnesių ir 35 proc. – per 5 metų laikotarpį.<text:s/></text:span></text:p>
      <text:p text:style-name="P124"><text:span text:style-name="T125">9</text:span><text:span text:style-name="T126">. „Transparency International“ duomenimis, paga</text:span><text:span text:style-name="T127">l korupcijos suvokimo indeksą</text:span><text:span text:style-name="T128"><text:note text:note-class="footnote" text:id="_ftn0"><text:note-citation>1</text:note-citation><text:note-body><text:p text:style-name="P129"><text:span text:style-name="T130"><text:s/></text:span><text:span text:style-name="T131">Korupcijos suvokimo indeksas (KSI) parodo, kiek šalyje suvokiama valstybės bei savivaldybių tarnautojų ir politikų korupcija. Šis indeksas nustatomas remiantis</text:span><text:span text:style-name="T132"><text:s/>verslo atstovų apklausomis ir kitais ekspertiniais tyrimais.</text:span></text:p></text:note-body></text:note></text:span><text:span text:style-name="T133"><text:s/>Lietuvai 2010 m. buvo skirti 5 balai (10 balų – labai skaidri, 0 – labai korumpuota valstybė), 2011 m. korupcijos suvokimo indeksas buvo 4,8 balo. 2012 m. Lietuvai buvo skirti 54 balai (kai 100 balų – labai skaidri valstybė,<text:s/></text:span><text:span text:style-name="T134">0 balų – labai korumpuota valstybė) ir Lietuva užėmė 48 vietą iš 176 šalių sąrašo, 2013 m. Lietuva pakilo į 43 vietą iš 177 vertintų šalių ir gavo 57 balus iš 100 galimų, o 2014 m. – į 39 vietą 175 šalių sąraše ir gavo 58 balus iš 100 galimų. Pagal duomeni</text:span><text:span text:style-name="T135">s fiksuoti teigiami korupcijos suvokimo indekso didėjimo pokyčiai Lietuvoje, tačiau siekiant stabilaus minėto indekso augimo ir toliau įvairiose viešojo sektoriaus srityse, būtina imtis efektyvių ir rezultatyvių priemonių įgyvendinimo šalinant korupcijos a</text:span><text:span text:style-name="T136">praiškas, mažinant korupcijos pasireiškimo riziką ir korupcijos daromą žalą.</text:span></text:p>
      <text:p text:style-name="P137"><text:span text:style-name="T138">10</text:span><text:span text:style-name="T139">. Europos Komisijos atlikto „Eurobarometro“ tyrimo, paskelbto 2014 metų vasario mėnesį, rezultatai rodo, kaip Lietuvos gyventojai vertina korupcijos situaciją Lietuvoje: 58<text:s/></text:span><text:span text:style-name="T140">proc. respondentų teigė, kad korupcija yra labai paplitusi, Latvijoje tokios nuomonės buvo 38 proc., Estijoje – 15 proc. apklaustųjų (Europos Sąjungos vidurkis – 27 proc.). Maniusiųjų, kad korupcijos lygis šalyje per pastaruosius 3 metus labai išaugo, buvo</text:span><text:span text:style-name="T141"><text:s/>24 proc. Lietuvoje, 14 proc. Latvijoje ir 10 proc. Estijoje (Europos Sąjungos vidurkis – 29 proc.).<text:s/></text:span></text:p>
      <text:p text:style-name="P142"><text:span text:style-name="T143">11</text:span><text:span text:style-name="T144">. Atliktų<text:s/></text:span><text:span text:style-name="T145">tyrimų „Lietuvos korupcijos žemėlapis“ kelerių metų<text:s/></text:span><text:span text:style-name="T146">duomenimis, įmonių vadovų, gyventojų ir valstybės tarnautojų nuomone, viena iš labiaus</text:span><text:span text:style-name="T147">iai korumpuotų procedūrų – leidimų statybai ir rekonstrukcijai išdavimas.</text:span></text:p>
      <text:p text:style-name="P148"><text:span text:style-name="T149">12</text:span><text:span text:style-name="T150">. STT, 2014 m. atlikusi Generalinės miškų urėdijos prie Aplinkos ministerijos (toliau GMU) veiklos sričių korupcijos rizikos analizę, konstatavo, kad išanalizavus GMU veiksmus<text:s/></text:span><text:span text:style-name="T151">koordinuojant miškų urėdijų veiklą ruošiant medieną, kaupiant ir apibendrinat informaciją apie prekybą apvaliąja mediena miškų urėdijose ir miško kirtimus valstybiniuose miškuose, taip pat vykdant funkcijas, nustatytas Prekybos apvaliąja mediena taisyklėse</text:span><text:span text:style-name="T152"><text:s/>antikorupciniu požiūriu, galima teigti, kad teisinis reglamentavimas, GMU sukurtos procedūros ir mechanizmai padeda valdyti korupcijos rizikos veiksnius, tačiau dėl teisinio reglamentavimo trūkumų, nepakankamos kontrolės ir naudojamų apskaitos programų su</text:span><text:span text:style-name="T153">daromos prielaidos korupcijai pasireikšti.<text:s/></text:span></text:p>
      <text:p text:style-name="P154"><text:span text:style-name="T155">13</text:span><text:span text:style-name="T156">. Korupcijos apraiškų ar korupcinio pobūdžio nusikalstamų veikų ir tarnybinių nusižengimų Aplinkos ministerijoje ir jai pavaldžiose įstaigose nenustatyta.<text:s/></text:span></text:p>
      <text:p text:style-name="P157"><text:span text:style-name="T158">14</text:span><text:span text:style-name="T159">. Aplinkos ministerija yra Lietuvos<text:s/></text:span><text:span text:style-name="T160">Respublikos valstybės institucija, formuojanti valstybės politiką aplinkos apsaugos valstybinės kontrolės ir taršos prevencijos, gamtos išteklių naudojimo, klimato kaitos, aplinkos monitoringo, cheminių medžiagų ir preparatų valdymo, poveikio aplinkai vert</text:span><text:span text:style-name="T161">inimo, atliekų (išskyrus radioaktyviąsias) tvarkymo, kraštovaizdžio ir biologinės įvairovės apsaugos, žemės gelmių, hidrometeorologijos, miškų ūkio, teritorijų planavimo ir priežiūros, urbanistikos ir architektūros, statybos ir jos priežiūros, būsto, vande</text:span><text:span text:style-name="T162">ns ir<text:s/></text:span><text:soft-page-break/><text:span text:style-name="T163">nuotekų, genetiškai modifikuotų organizmų valdymo, žuvininkystės vidaus vandenyse srityse ir organizuojanti, koordinuojanti ir kontroliuojanti jos įgyvendinimą.</text:span></text:p>
      <text:p text:style-name="P164"><text:span text:style-name="T165">15</text:span><text:span text:style-name="T166">. Pavestas valdymo funkcijas ir uždavinius įgyvendina Aplinkos ministerijos struktū</text:span><text:span text:style-name="T167">riniai padaliniai: Atliekų, Ekonomikos ir tarptautinių ryšių, Europos Sąjungos paramos administravimo,<text:s/></text:span><text:span text:style-name="T168">Miškų, Saugomų teritorijų ir kraštovaizdžio,</text:span><text:span text:style-name="T169"><text:s/></text:span><text:span text:style-name="T170">Statybos ir būsto, Taršos prevencijos, Teisės ir personalo, Teritorijų planavimo, urbanistikos ir architektū</text:span><text:span text:style-name="T171">ros, Vandenų<text:s/></text:span><text:span text:style-name="T172">departamentai, Aplinkos apsaugos valstybinės kontrolės politikos, Gamtos apsaugos, Finansų, Informacinių technologijų, Bendrųjų reikalų, Viešųjų pirkimų, Visuomenės informavimo, Visuomenės informavimo projektų valdymo, Vidaus audito, Žemės gel</text:span><text:span text:style-name="T173">mių skyriai, taip pat<text:s/></text:span><text:span text:style-name="T174">Aplinkos ministerijai pavaldžios įstaigos: Lietuvos Respublikos aplinkos ministerijos regionų<text:s/></text:span><text:span text:style-name="T175">aplinkos apsaugos departamentai (Alytaus RAAD,<text:s/></text:span><text:span text:style-name="T176">Kauno RAAD, Klaipėdos RAAD, Marijampolės RAAD, Panevėžio RAAD,<text:s/></text:span><text:span text:style-name="T177">Šiaulių RAAD, Utenos RAAD, Vil</text:span><text:span text:style-name="T178">niaus RAAD),<text:s/></text:span><text:span text:style-name="T179">Aplinkos apsaugos agentūra, Aplinkos projektų valdymo agentūra, Augalų genų bankas, Lietuvos aplinkos apsaugos investicijų fondas, Valstybinė teritorijų planavimo ir statybos inspekcija prie AM, Generalinė miškų urėdija prie AM (42 valstybės į</text:span><text:span text:style-name="T180">monės miškų urėdijos), Tarnybos: Lietuvos geologijos tarnyba prie AM, Lietuvos hidrometeorologijos tarnyba prie AM, Valstybinė aplinkos apsaugos tarnyba, Valstybinė miškų tarnyba, Valstybinė saugomų teritorijų tarnyba prie AM (su nacionaliniais parkais (Au</text:span><text:span text:style-name="T181">kštaitijos, Dzūkijos ir Čepkelių valstybinis gamtinis rezervatas, Kuršių nerijos, Žemaitijos); valstybiniais rezervatais (Kamanų, Viešvilės, Žuvinto) ir 30 regioninių parkų), Valstybės įmonės: Statybos produkcijos sertifikavimo centras, Valstybinis miškotv</text:span><text:span text:style-name="T182">arkos institutas, viešosios įstaigos: Būsto energijos taupymo agentūra, „Grunto valymo technologijos“, muziejai: Kauno T. Ivanausko zoologijos muziejus, Respublikinis V. Into akmenų muziejus, Lietuvos zoologijos sodas.<text:s/></text:span></text:p>
      <text:p text:style-name="P183"><text:span text:style-name="T184">16</text:span><text:span text:style-name="T185">. Aplinkos ministerija, siekda</text:span><text:span text:style-name="T186">ma vykdyti kryptingą ir veiksmingą antikorupcinę politiką ministrui pavestose valdymo srityse, parengė 2015–2017 metų laikotarpiui Lietuvos Respublikos aplinkos ministerijos sistemos kovos su korupcija programos įgyvendinimo priemonių planą, patvirtintą ap</text:span><text:span text:style-name="T187">linkos ministro 2014-12-31 įsakymu Nr. 1091 „Dėl Lietuvos Respublikos aplinkos ministerijos sistemos kovos su korupcija programos įgyvendinimo priemonių 2015–2017 metams plano patvirtinimo“.</text:span></text:p>
      <text:p text:style-name="P188"><text:span text:style-name="T189">17</text:span><text:span text:style-name="T190">. Remiantis tyrimų ir kitais turimais duomenimis, Nacionali</text:span><text:span text:style-name="T191">ne kovos su korupcija programa ir vadovaujantis Lietuvos Respublikos Vyriausybės 2002 m. spalio 8 d. nutarimo Nr. 1601 „Dėl korupcijos rizikos analizės atlikimo tvarkos patvirtinimo“ nuostatomis,<text:s/></text:span><text:span text:style-name="T192">Aplinkos ministerijos sistemos kai kurių padalinių vykdomos<text:s/></text:span><text:span text:style-name="T193">funkcijos yra priskiriamos prie veiklos sričių, kuriose gali egzistuoti didelė korupcijos pasireiškimo tikimybė.<text:s/></text:span><text:span text:style-name="T194">Tai yra visų pirma tos sritys, kurios susijusios su ūkio subjektų kontrolės ir priežiūros funkcijomis, leidimų ir kitų dokumentų išdavimu,<text:s/></text:span><text:span text:style-name="T195">atliekų tvarkymu, teritorijų planavimu ir valstybine statybų priežiūra, ES teikiamos paramos administravimu, miškais, viešaisiais pirkimais ir kt.</text:span></text:p>
      <text:p text:style-name="P196">Siekiant ilgalaikių tikslų, mažinant korupcijos pasireiškimo galimybę, reikalinga vykdyti kompleksines, prevencinio pobūdžio, antikorupcines priemones Aplinkos ministerijoje, įstaigose prie ministerijos.</text:p>
      <table:table table:style-name="Table197">
        <table:table-columns>
          <table:table-column table:style-name="TableColumn198"/>
          <table:table-column table:style-name="TableColumn199"/>
        </table:table-columns>
        <table:table-row table:style-name="TableRow200">
          <table:table-cell table:style-name="TableCell201">
            <text:p text:style-name="P202">Veiklos sritys, kuriose gali egzistuoti korupcijos pasireiškimo tikimybė</text:p>
          </table:table-cell>
          <table:table-cell table:style-name="TableCell203">
            <text:p text:style-name="P204">Aplinkos ministerija, Aplinkos ministerijos padalinio pavadinimas</text:p>
          </table:table-cell>
        </table:table-row>
        <table:table-row table:style-name="TableRow205">
          <table:table-cell table:style-name="TableCell206">
            <text:p text:style-name="P207">Priežiūra ir kontrolė<text:s/>(aplinkos apsaugos inspektavimas: ūkio subjektų, saugomų teritorijų apsaugos režimo laikymosi, miškų ir kt.).<text:s/></text:p>
          </table:table-cell>
          <table:table-cell table:style-name="TableCell208">
            <text:p text:style-name="P209"><text:span text:style-name="T210">Lietuvos Respublikos aplinkos ministerijos regionų aplinkos apsaugos departamentai, Valstybinė aplinkos apsaugos tarnyba,<text:s/></text:span><text:span text:style-name="T211">Valstybinė saugomų ter</text:span><text:span text:style-name="T212">itorijų tarnyba prie AM, Valstybinė miškų tarnyba, VĮ miškų urėdijos</text:span><text:span text:style-name="T213">.</text:span></text:p>
          </table:table-cell>
        </table:table-row>
        <table:table-row table:style-name="TableRow214">
          <table:table-cell table:style-name="TableCell215">
            <text:p text:style-name="P216">Teritorijų planavimas, teritorijų planavimo ir statybos valstybinė priežiūra.</text:p>
          </table:table-cell>
          <table:table-cell table:style-name="TableCell217">
            <text:p text:style-name="P218"><text:span text:style-name="T219">Aplinkos ministerija, Valstybinė teritorijų planavimo ir statybos inspekcija prie AM</text:span></text:p>
          </table:table-cell>
        </table:table-row>
        <text:soft-page-break/>
        <table:table-row table:style-name="TableRow220">
          <table:table-cell table:style-name="TableCell221">
            <text:p text:style-name="P222">Veikla, kuri susijusi<text:s/>su leidimų, atestatų, sertifikatų išdavimu ir kitų teisių suteikimu.</text:p>
          </table:table-cell>
          <table:table-cell table:style-name="TableCell223">
            <text:p text:style-name="P224"><text:span text:style-name="T225">Aplinkos ministerija, Aplinkos apsaugos agentūra, Lietuvos Respublikos aplinkos ministerijos regionų aplinkos apsaugos departamentai,<text:s/></text:span><text:span text:style-name="T226">Valstybinė teritorijų planavimo ir statybos inspekci</text:span><text:span text:style-name="T227">ja prie AM, Lietuvos geologijos tarnyba prie AM</text:span><text:span text:style-name="T228">.</text:span></text:p>
          </table:table-cell>
        </table:table-row>
        <table:table-row table:style-name="TableRow229">
          <table:table-cell table:style-name="TableCell230">
            <text:p text:style-name="P231">Gaminių, pakuočių, atliekų apskaita ir atliekų tvarkymas.</text:p>
          </table:table-cell>
          <table:table-cell table:style-name="TableCell232">
            <text:p text:style-name="P233"><text:span text:style-name="T234">Aplinkos ministerija, Aplinkos apsaugos agentūra.</text:span></text:p>
          </table:table-cell>
        </table:table-row>
        <table:table-row table:style-name="TableRow235">
          <table:table-cell table:style-name="TableCell236">
            <text:p text:style-name="P237">ES teikiamos paramos administravimas.</text:p>
          </table:table-cell>
          <table:table-cell table:style-name="TableCell238">
            <text:p text:style-name="P239"><text:span text:style-name="T240">Aplinkos ministerija, Aplinkos ministerijos Aplinkos projek</text:span><text:span text:style-name="T241">tų valdymo agentūra.</text:span></text:p>
          </table:table-cell>
        </table:table-row>
        <table:table-row table:style-name="TableRow242">
          <table:table-cell table:style-name="TableCell243">
            <text:p text:style-name="P244">Viešieji pirkimai.</text:p>
          </table:table-cell>
          <table:table-cell table:style-name="TableCell245">
            <text:p text:style-name="P246"><text:span text:style-name="T247">Aplinkos ministerija,<text:s/></text:span><text:span text:style-name="T248">įstaigos prie ministerijos ir ministerijos reguliavimo sričiai priskirtos įstaigos.</text:span></text:p>
          </table:table-cell>
        </table:table-row>
      </table:table>
      <text:p text:style-name="P249"/>
      <text:p text:style-name="P250"><text:span text:style-name="T251">18</text:span><text:span text:style-name="T252">. Taip pat galima išskirti ir kitas korupcijos pasireiškimo prielaidas:</text:span></text:p>
      <text:p text:style-name="P253"><text:span text:style-name="T254">18.1</text:span><text:span text:style-name="T255">.<text:s/></text:span><text:span text:style-name="T256">Aplinkos ministerijos</text:span><text:span text:style-name="T257"><text:s/>struktūrinių padalinių, ministerijos reguliavimo sričiai priskirtų įstaigų ir įmonių pareigūnams suteikti įgalinimai už įstatymų ir kitų teisės aktų pažeidimus taikyti nustatytas teisines poveikio priemones:</text:span></text:p>
      <text:p text:style-name="P258"><text:span text:style-name="T259">18.1.1</text:span><text:span text:style-name="T260">. nagrinėti administracinių teisės paže</text:span><text:span text:style-name="T261">idimų bylas ir skirti administracines nuobaudas: surašyti protokolus, priimti nutarimus, numatant pinigines baudas ir daiktų konfiskavimą ir kt.;</text:span></text:p>
      <text:p text:style-name="P262"><text:span text:style-name="T263">18.1.2</text:span><text:span text:style-name="T264">. nustatyta tvarka įvertinti aplinkos apsaugos įstatymų ar kitų teisės aktų pažeidimais padarytą<text:s/></text:span><text:span text:style-name="T265">žalą aplinkai ir teikti pretenzijas bei ieškinius dėl aplinkai padarytos žalos atlyginimo;</text:span></text:p>
      <text:p text:style-name="P266"><text:span text:style-name="T267">18.1.3</text:span><text:span text:style-name="T268">. skirti ekonomines sankcijas;</text:span></text:p>
      <text:p text:style-name="P269"><text:span text:style-name="T270">18.1.4</text:span><text:span text:style-name="T271">. teikti privalomuosius nurodymus, nutraukti ar apriboti ūkinę ir kitą veiklą, įteisinti savavališkas statybas;</text:span></text:p>
      <text:p text:style-name="P272"><text:span text:style-name="T273">18.2</text:span><text:span text:style-name="T274">. sąlygų nustatymas, projektinės dokumentacijos nagrinėjimas ir derinimas;</text:span></text:p>
      <text:p text:style-name="P275"><text:span text:style-name="T276">18.3</text:span><text:span text:style-name="T277">. vykdant aplinkos apsaugos valstybinės kontrolės ir priežiūros funkcijas, nepakankamas rotacijos lygis tarp kontroliuojamų ūkio subjektų ir juos kontroliuojančių<text:s/></text:span><text:span text:style-name="T278">pareigūnų;</text:span></text:p>
      <text:p text:style-name="P279"><text:span text:style-name="T280">18.4</text:span><text:span text:style-name="T281">. mokesčių už aplinkos teršimą kontrolės vykdymas;</text:span></text:p>
      <text:p text:style-name="P282"><text:span text:style-name="T283">18.5</text:span><text:span text:style-name="T284">. personalinės atsakomybės ir standartinių procedūrų stoka;</text:span></text:p>
      <text:p text:style-name="P285"><text:span text:style-name="T286">18.6</text:span><text:span text:style-name="T287">. nepakankama miškų ūkio veiklos (medienos ir kt.) apskaita.</text:span></text:p>
      <text:p text:style-name="P288"/>
      <text:p text:style-name="P289"><text:span text:style-name="T290">III</text:span><text:span text:style-name="T291"><text:s/>SKYRIUS</text:span></text:p>
      <text:p text:style-name="P292"><text:span text:style-name="T293">PROGRAMOS TIKSLAI, UŽDAVINIA</text:span><text:span text:style-name="T294">I.</text:span></text:p>
      <text:p text:style-name="P295"/>
      <text:p text:style-name="P296"><text:span text:style-name="T297">19</text:span><text:span text:style-name="T298">. Pagrindiniai programos tikslai:<text:s/></text:span></text:p>
      <text:p text:style-name="P299"><text:span text:style-name="T300">19.1</text:span><text:span text:style-name="T301">. siekti, kad būtų vykdoma kryptinga korupcijos prevencijos politika, sumažintos sąlygos, darančios įtaką korupcijos pasireiškimui, ir tuo užkertamas kelias korupcijos pasireiškimui Aplinkos ministerijos s</text:span><text:span text:style-name="T302">istemoje;</text:span></text:p>
      <text:p text:style-name="P303"><text:span text:style-name="T304">19.2</text:span><text:span text:style-name="T305">. sumažinti korupcijos pasireiškimo prielaidas teritorijų planavimo, teritorijų planavimo ir statybos valstybinės priežiūros srityje, didinant skaidrumą teritorijų planavimo ir statybos valstybinės priežiūros procesuose, sumažinti naštą p</text:span><text:span text:style-name="T306">aslaugos gavėjams;</text:span></text:p>
      <text:p text:style-name="P307"><text:span text:style-name="T308">19.3</text:span><text:span text:style-name="T309">. sumažinti korupcijos pasireiškimo galimybes ES teikiamos paramos administravimo srityje;</text:span></text:p>
      <text:p text:style-name="P310"><text:span text:style-name="T311">19.4</text:span><text:span text:style-name="T312">. sumažinti korupcijos pasireiškimo prielaidas gaminių, pakuočių, atliekų apskaitos ir atliekų tvarkymo srityse, didinant aplinkos</text:span><text:span text:style-name="T313"><text:s/>apsaugos valstybinės kontrolės skaidrumą, mažinant administracinę naštą ūkio subjektams;</text:span></text:p>
      <text:p text:style-name="P314"><text:span text:style-name="T315">19.5</text:span><text:span text:style-name="T316">. užtikrinti viešųjų pirkimų srityje skaidrų ir racionalų prekių ir paslaugų pirkimą;</text:span></text:p>
      <text:p text:style-name="P317"><text:span text:style-name="T318">19.6</text:span><text:span text:style-name="T319">. pašalinti ūkio subjektų veiklos priežiūros srityje sąlygas, ku</text:span><text:span text:style-name="T320">rios sudaro prielaidas korupcijai, sumažinant veiklos priežiūros ir reguliavimo naštą;</text:span></text:p>
      <text:p text:style-name="P321"><text:span text:style-name="T322">19.7</text:span><text:span text:style-name="T323">. pašalinti korupcijos pasireiškimo prielaidas leidimų, licencijų ir kitų dokumentų išdavimo srityje, toliau supaprastinant jų išdavimo ir kitų teisių suteikimo<text:s/></text:span><text:span text:style-name="T324">procedūras;</text:span></text:p>
      <text:p text:style-name="P325"><text:span text:style-name="T326">19.8</text:span><text:span text:style-name="T327">. sumažinti prielaidas korupcijai pasireikšti aplinkos apsaugos valstybinės kontrolės ir priežiūros srityje ir kt.</text:span></text:p>
      <text:p text:style-name="P328"><text:span text:style-name="T329">20</text:span><text:span text:style-name="T330">. Programos tikslams pasiekti numatomi šie uždaviniai:</text:span></text:p>
      <text:p text:style-name="P331"><text:span text:style-name="T332">20.1</text:span><text:span text:style-name="T333">. tobulinti teisės aktus, reglamentuojančius teritor</text:span><text:span text:style-name="T334">ijų planavimo, teritorijų planavimo ir statybos valstybinės priežiūros procedūras;</text:span></text:p>
      <text:p text:style-name="P335"><text:span text:style-name="T336">20.2</text:span><text:span text:style-name="T337">. tobulinti teisės aktus, reglamentuojančius ES teikiamos paramos administravimą;</text:span></text:p>
      <text:p text:style-name="P338"><text:span text:style-name="T339">20.3</text:span><text:span text:style-name="T340">. tobulinti teisės aktus, reglamentuojančius atliekų, gaminių, pakuočių<text:s/></text:span><text:span text:style-name="T341">apskaitos ir tvarkymo reikalavimus;</text:span></text:p>
      <text:p text:style-name="P342"><text:span text:style-name="T343">20.4</text:span><text:span text:style-name="T344">. didinti viešumą, skaidrumą, kontrolę, organizuojant ir vykdant viešuosius pirkimus;</text:span></text:p>
      <text:p text:style-name="P345"><text:span text:style-name="T346">20.5</text:span><text:span text:style-name="T347">. tobulinti teisės aktus, reglamentuojančius aplinkos apsaugos valstybinę kontrolę ir priežiūrą;</text:span></text:p>
      <text:p text:style-name="P348"><text:span text:style-name="T349">20.6</text:span><text:span text:style-name="T350">. tobulinti<text:s/></text:span><text:span text:style-name="T351">teisės aktus dėl leidimų, licencijų ir kitų dokumentų išdavimo, supaprastinat jų išdavimo ir kitų teisių suteikimo procedūras;</text:span></text:p>
      <text:p text:style-name="P352"><text:span text:style-name="T353">20.7</text:span><text:span text:style-name="T354">. taikyti rotacijos principą aplinkos apsaugos valstybinės kontrolės ir priežiūros srityje;</text:span></text:p>
      <text:p text:style-name="P355"><text:span text:style-name="T356">20.8</text:span><text:span text:style-name="T357">. mažinti korupcijos<text:s/></text:span><text:span text:style-name="T358">prielaidas optimizuojant priežiūros institucijų veiklą;</text:span></text:p>
      <text:p text:style-name="P359"><text:span text:style-name="T360">20.9</text:span><text:span text:style-name="T361">. antikorupciniu požiūriu peržiūrėti ir vertinti galiojančius Aplinkos ministerijos teisės aktus ir atlikti naujų teisės aktų projektų antikorupcinį vertinimą, remiantis Korupcijos prevencijos</text:span><text:span text:style-name="T362"><text:s/>įstatymo nuostatomis;</text:span></text:p>
      <text:p text:style-name="P363"><text:span text:style-name="T364">20.10</text:span><text:span text:style-name="T365">. įdiegti efektyvias korupcijos prevencijos procedūras, užkertančias korupcijos pasireiškimo tikimybę Aplinkos ministerijos sistemos valstybės tarnautojams ir darbuotojams vykdant jiems pavestas funkcijas:<text:s/></text:span></text:p>
      <text:p text:style-name="P366"><text:span text:style-name="T367">20.10.1</text:span><text:span text:style-name="T368">. užtikr</text:span><text:span text:style-name="T369">inti Aplinkos ministerijos sistemos pareigūnų ir valstybės tarnautojų asmeninę atsakomybę už pavestų funkcijų vykdymą;</text:span></text:p>
      <text:p text:style-name="P370"><text:span text:style-name="T371">20.10.2</text:span><text:span text:style-name="T372">. laiku nustatyti įtariamus korupciniais teisės pažeidimais valstybės tarnautojus ar darbuotojus, dirbančius pagal darbo sutar</text:span><text:span text:style-name="T373">tį, ir įgyvendinti teisės pažeidėjų neišvengiamos teisinės atsakomybės principus;</text:span></text:p>
      <text:p text:style-name="P374"><text:span text:style-name="T375">20.10.3</text:span><text:span text:style-name="T376">. ugdyti nepakantumą korupcijos apraiškoms bei įtraukti visuomenę į kovą su korupcija;</text:span></text:p>
      <text:p text:style-name="P377"><text:span text:style-name="T378">20.11</text:span><text:span text:style-name="T379">. keliamų uždavinių įgyvendinimą numatyti Aplinkos ministerijos s</text:span><text:span text:style-name="T380">istemos kovos su korupcija programos įgyvendinimo priemonių planuose.<text:s/></text:span></text:p>
      <text:p text:style-name="P381"/>
      <text:p text:style-name="P382"><text:span text:style-name="T383">IV</text:span><text:span text:style-name="T384"><text:s/>SKYRIUS</text:span></text:p>
      <text:p text:style-name="P385"><text:span text:style-name="T386">SIEKIAMI REZULTATAI IR VERTINIMO KRITERIJAI</text:span></text:p>
      <text:p text:style-name="P387"/>
      <text:p text:style-name="P388"><text:span text:style-name="T389">21</text:span><text:span text:style-name="T390">. Įgyvendinus Programą, siekiama šių rezultatų:</text:span></text:p>
      <text:p text:style-name="P391"><text:span text:style-name="T392">21.1</text:span><text:span text:style-name="T393">. sukurti Aplinkos ministerijoje, įstaigose prie ministerijo</text:span><text:span text:style-name="T394">s, ministerijos reguliavimo sričiai priskirtose įstaigose ir įmonėse veiksmingą prevencinę kovos su korupcija sistemą;</text:span></text:p>
      <text:p text:style-name="P395"><text:span text:style-name="T396">21.2</text:span><text:span text:style-name="T397">. sumažinti korupcijos prielaidas Aplinkos ministerijos sistemoje.</text:span></text:p>
      <text:p text:style-name="P398"><text:span text:style-name="T399">22</text:span><text:span text:style-name="T400">. Programos efektyvumas vertinamas pagal šiuos kriteri</text:span><text:span text:style-name="T401">jus:</text:span></text:p>
      <text:p text:style-name="P402"><text:span text:style-name="T403">22.1</text:span><text:span text:style-name="T404">. įvykdytų ir neįvykdytų Lietuvos Respublikos aplinkos ministerijos sistemos kovos su korupcija programos įgyvendinimo priemonių plano priemonių skaičiaus pokytis;</text:span></text:p>
      <text:p text:style-name="P405"><text:span text:style-name="T406">22.2</text:span><text:span text:style-name="T407">. Programos įgyvendinimo priemonių plano priemonių įgyvendinimas<text:s/></text:span><text:span text:style-name="T408">nustatytais terminais;</text:span></text:p>
      <text:p text:style-name="P409"><text:span text:style-name="T410">22.3</text:span><text:span text:style-name="T411">. teisės aktų nustatyta tvarka užfiksuotų pranešimų apie galimas Aplinkos ministerijos sistemos valstybės tarnautojų ir darbuotojų korupcinio pobūdžio veikas skaičius;</text:span></text:p>
      <text:p text:style-name="P412"><text:span text:style-name="T413">22.4</text:span><text:span text:style-name="T414">. sumažėjęs asmenų pagrįstų skundų skaičius dėl A</text:span><text:span text:style-name="T415">plinkos ministerijos sistemos pareigūnų ir aplinkos apsaugos reikalavimų pažeidimų.</text:span></text:p>
      <text:p text:style-name="P416"/>
      <text:p text:style-name="P417"><text:span text:style-name="T418">V</text:span><text:span text:style-name="T419"><text:s/>SKYRIUS</text:span></text:p>
      <text:p text:style-name="P420"><text:span text:style-name="T421">KORUPCIJOS PREVENCIJA<text:s/></text:span><text:span text:style-name="T422">ir</text:span><text:span text:style-name="T423"><text:s/></text:span><text:span text:style-name="T424">Korupcinių teisės pažeidimų tyrimAS</text:span></text:p>
      <text:p text:style-name="P425"/>
      <text:p text:style-name="P426"><text:span text:style-name="T427">23</text:span><text:span text:style-name="T428">. Korupcijos prevencijos Aplinkos ministerijos ir įstaigų prie ministerijos reguliavi</text:span><text:span text:style-name="T429">mo srityse tikslas – užkirsti kelią korupcijos atsiradimui ir plėtrai – pašalinti teisės aktų, procedūrų ir kitų sričių spragas, dėl kurių gali atsirasti sąlygos korupcijai.</text:span></text:p>
      <text:p text:style-name="P430"><text:span text:style-name="T431">24</text:span><text:span text:style-name="T432">. Korupcijos prevencija</text:span><text:span text:style-name="T433"><text:s/></text:span><text:span text:style-name="T434">– korupcijos priežasčių, sąlygų atskleidimas ir šali</text:span><text:span text:style-name="T435">nimas, sudarant bei įgyvendinant</text:span><text:span text:style-name="T436"><text:s/></text:span><text:span text:style-name="T437">Aplinkos ministerijos<text:s/></text:span><text:span text:style-name="T438">kovos su korupcija priemonių sistemą, taip pat poveikis asmenims siekiant atgrasinti nuo korupcinio pobūdžio teisės pažeidimo.</text:span></text:p>
      <text:p text:style-name="P439"><text:span text:style-name="T440">25</text:span><text:span text:style-name="T441">. Korupcijos prevencijos priemonės yra:</text:span></text:p>
      <text:p text:style-name="P442"><text:span text:style-name="T443">25.1</text:span><text:span text:style-name="T444">. korupcijos<text:s/></text:span><text:span text:style-name="T445">pasireiškimo tikimybės nustatymas;</text:span></text:p>
      <text:p text:style-name="P446"><text:span text:style-name="T447">25.2</text:span><text:span text:style-name="T448">. teisės aktų ar jų projektų antikorupcinis vertinimas;</text:span></text:p>
      <text:p text:style-name="P449"><text:span text:style-name="T450">25.3</text:span><text:span text:style-name="T451">. kandidatų į atsakingas pareigas patikra;</text:span></text:p>
      <text:p text:style-name="P452"><text:span text:style-name="T453">25.4</text:span><text:span text:style-name="T454">. personalo mokymas ir informavimas;</text:span></text:p>
      <text:p text:style-name="P455"><text:span text:style-name="T456">25.5</text:span><text:span text:style-name="T457">. veiklos priežiūra ir kontrolė ir kt.</text:span></text:p>
      <text:p text:style-name="P458"><text:span text:style-name="T459">26</text:span><text:span text:style-name="T460">. Koru</text:span><text:span text:style-name="T461">pcijos pasireiškimo tikimybės nustatymas:</text:span></text:p>
      <text:p text:style-name="P462"><text:span text:style-name="T463">26.1</text:span><text:span text:style-name="T464">. vadovaujantis Lietuvos Respublikos Vyriausybės 2002 m. spalio 8 d. nutarimo Nr. 1601 „Dėl korupcijos rizikos analizės atlikimo tvarkos patvirtinimo“ nuostatomis, Aplinkos ministerija, įstaigos prie Aplinkos</text:span><text:span text:style-name="T465"><text:s/>ministerijos ir ministerijos reguliavimo sričiai priskirtos įstaigos kiekvienų metų III ketvirtį atlieka korupcijos pasireiškimo tikimybės nustatymą savo veiklos srityse;</text:span></text:p>
      <text:p text:style-name="P466"><text:span text:style-name="T467">26.2</text:span><text:span text:style-name="T468">. nustačius korupcijos pasireiškimo tikimybę savo veiklos srityse, informaci</text:span><text:span text:style-name="T469">ja apie tai pateikiama įstaigos vadovui;</text:span></text:p>
      <text:p text:style-name="P470"><text:span text:style-name="T471">26.3</text:span><text:span text:style-name="T472">. įstaigos vadovas pasirašytą motyvuotą išvadą ir dokumentus, pagrindžiančius didelę korupcijos pasireiškimo tikimybę Aplinkos ministerijos sistemos padalinyje, perduoda STT;</text:span></text:p>
      <text:p text:style-name="P473"><text:span text:style-name="T474">26.4</text:span><text:span text:style-name="T475">. Aplinkos ministerijos<text:s/></text:span><text:span text:style-name="T476">sistemos veiklos srityse, kuriose egzistuoja didelė korupcijos pasireiškimo tikimybė, STT gali atlikti korupcijos rizikos analizę.</text:span></text:p>
      <text:p text:style-name="P477"><text:span text:style-name="T478">27</text:span><text:span text:style-name="T479">. Teisės aktų ar jų projektų antikorupcinis vertinimas:</text:span></text:p>
      <text:p text:style-name="P480"><text:span text:style-name="T481">27.1</text:span><text:span text:style-name="T482">. remiantis Korupcijos prevencijos įstatymo nuostatomis</text:span><text:span text:style-name="T483">, antikorupciniu požiūriu vertinami Aplinkos ministerijos rengiamų teisės aktų projektai;</text:span></text:p>
      <text:p text:style-name="P484"><text:span text:style-name="T485">27.2</text:span><text:span text:style-name="T486">. galiojančių teisės aktų antikorupcinis vertinimas atliekamas, atsižvelgiant į jų taikymo praktiką ir jų keitimo tikslingumą įvertinant antikorupciniu požiūr</text:span><text:span text:style-name="T487">iu, remiantis Korupcijos prevencijos įstatymo nuostatomis.</text:span></text:p>
      <text:p text:style-name="P488"><text:span text:style-name="T489">28</text:span><text:span text:style-name="T490">.<text:s/></text:span><text:span text:style-name="T491">Kandidatų į atsakingas pareigas patikra:</text:span></text:p>
      <text:p text:style-name="P492"><text:span text:style-name="T493">28.1</text:span><text:span text:style-name="T494">. kandidatai į atsakingas Aplinkos ministerijos administracijos padalinių, įstaigų prie ministerijos ir ministerijos reguliavimo sričiai pri</text:span><text:span text:style-name="T495">skirtų įstaigų vadovų pareigas tikrinami vadovaujantis Lietuvos Respublikos korupcijos prevencijos įstatymo 9 straipsnio nuostatomis;</text:span></text:p>
      <text:p text:style-name="P496"><text:span text:style-name="T497">28.2</text:span><text:span text:style-name="T498">. kandidatų priėmimas vykdomas pagal Konkursų į valstybės tarnautojo pareigas organizavimo tvarkos aprašo, patvirt</text:span><text:span text:style-name="T499">into Lietuvos Respublikos Vyriausybės 2002-06-24 nutarimu Nr. 966 „Dėl konkursų į valstybės tarnautojo pareigas organizavimo tvarkos aprašo patvirtinimo“, nustatytus reikalavimus.</text:span></text:p>
      <text:p text:style-name="P500"><text:span text:style-name="T501">29</text:span><text:span text:style-name="T502">.<text:s/></text:span><text:span text:style-name="T503">Personalo mokymas ir informavimas:</text:span></text:p>
      <text:p text:style-name="P504"><text:span text:style-name="T505">29.1</text:span><text:span text:style-name="T506">. švietimas antikorupcijo</text:span><text:span text:style-name="T507">s tematika – įtraukti į Aplinkos ministerijos organizuojamų specialistų tobulinimosi kursų programas korupcijos prevencijos temas;</text:span></text:p>
      <text:p text:style-name="P508"><text:span text:style-name="T509">29.2</text:span><text:span text:style-name="T510">. Aplinkos ministerijos sistemos specialistų dalyvavimas organizuojamuose mokymo renginiuose, kituose respublikoje or</text:span><text:span text:style-name="T511">ganizuojamuose seminaruose korupcijos prevencijos temomis;</text:span></text:p>
      <text:p text:style-name="P512"><text:span text:style-name="T513">29.3</text:span><text:span text:style-name="T514">. su šia Aplinkos ministerijos kovos su korupcija programa supažindinti Aplinkos ministerijos sistemos darbuotojus, programą patalpinant Aplinkos ministerijos tinklalapyje ir Seimo teisės a</text:span><text:span text:style-name="T515">ktų informacinėje sistemoje;</text:span></text:p>
      <text:p text:style-name="P516"><text:span text:style-name="T517">29.4</text:span><text:span text:style-name="T518">. prevencijos tikslais informuoti Aplinkos ministerijos sistemos darbuotojus apie nustatytus korupcinius pažeidimus ir taikytas poveikio priemones.</text:span></text:p>
      <text:p text:style-name="P519"><text:span text:style-name="T520">30</text:span><text:span text:style-name="T521">. Korupcinių teisės pažeidimų tyrimas:</text:span></text:p>
      <text:p text:style-name="P522"><text:span text:style-name="T523">30.1</text:span><text:span text:style-name="T524">. užtikrinti, kad<text:s/></text:span><text:span text:style-name="T525">korupcinio pobūdžio teisės pažeidimai pagal kompetenciją būtų ištirti kuo išsamiau, o kalti asmenys neišvengtų atsakomybės;</text:span></text:p>
      <text:p text:style-name="P526"><text:span text:style-name="T527">30.2</text:span><text:span text:style-name="T528">. Aplinkos ministerijos Teisės ir personalo departamento Kontrolės skyrius (toliau – Kontrolės skyrius) vykdo korupcijos prevenciją Aplinkos ministerijos sistemoje pagal nuostatais nustatytas funkcijas;<text:s/></text:span></text:p>
      <text:p text:style-name="P529"><text:span text:style-name="T530">30.3</text:span><text:span text:style-name="T531">. teikti informaciją Aplinkos ministerijos v</text:span><text:span text:style-name="T532">adovybei apie vykdomų tyrimų eigą ir rezultatus:</text:span></text:p>
      <text:p text:style-name="P533"><text:span text:style-name="T534">30.3.1</text:span><text:span text:style-name="T535">. įtariant, kad Aplinkos ministerijos ar jos sistemos valstybės tarnautojas ar darbuotojas, dirbantis pagal darbo sutartį, padarė tarnybinį ar drausminį nusižengimą, pradėti tirti tarnybinį nusižengi</text:span><text:span text:style-name="T536">mą vadovaujantis Tarnybinių nuobaudų skyrimo valstybės tarnautojams taisyklėmis ir kitais teisės aktais;</text:span></text:p>
      <text:p text:style-name="P537"><text:span text:style-name="T538">30.3.2</text:span><text:span text:style-name="T539">. įtariant, kad Aplinkos ministerijos ar jos sistemos valstybės tarnautojas ar darbuotojas, dirbantis pagal darbo sutartį, padarė pažeidimą,<text:s/></text:span><text:span text:style-name="T540">turintį baudžiamojo nusikaltimo ar nusižengimo požymių, informaciją ir tyrimo medžiagą perduoti teisėsaugos institucijoms.</text:span></text:p>
      <text:p text:style-name="P541"><text:span text:style-name="T542">31</text:span><text:span text:style-name="T543">. Analizuoti ir sisteminti informaciją apie korupcijos prielaidas Aplinkos ministerijos administracijos padaliniuose,<text:s/></text:span><text:span text:style-name="T544">įstaigose prie ministerijos ir ministerijos reguliavimo sričiai priskirtose įstaigose.</text:span></text:p>
      <text:p text:style-name="P545"/>
      <text:p text:style-name="P546"><text:span text:style-name="T547">VI</text:span><text:span text:style-name="T548"><text:s/>SKYRIUS</text:span></text:p>
      <text:p text:style-name="P549"><text:span text:style-name="T550">Visuomenės įtraukimas į Aplinkos ministerijos kovos su korupcija programos įgyvendinimą</text:span></text:p>
      <text:p text:style-name="P551"/>
      <text:p text:style-name="P552"><text:span text:style-name="T553">32</text:span><text:span text:style-name="T554">. Skatinti gyventojus pranešti apie korupcinius teisės p</text:span><text:span text:style-name="T555">ažeidimus (ar mėginimą juos daryti) Aplinkos ministerijos sistemoje.</text:span></text:p>
      <text:p text:style-name="P556"><text:span text:style-name="T557">33</text:span><text:span text:style-name="T558">. Sudaryti sąlygas telefonu, faksu ar internetiniu ryšiu anonimiškai Aplinkos ministerijos korupcijos prevencijos „Karštąja linija“ pranešti apie korupcinius teisės pažeidimus (ar m</text:span><text:span text:style-name="T559">ėginimą juos daryti).</text:span></text:p>
      <text:p text:style-name="P560"><text:span text:style-name="T561">34</text:span><text:span text:style-name="T562">. Kontrolės skyriui registruoti korupcijos prevencijos „Karštąja linija“ gautus pranešimus, skundus dėl Aplinkos ministerijos, įstaigų prie ministerijos, ministerijos reguliavimo sričiai priskirtų įstaigų ir įmonių darbuotojų, d</text:span><text:span text:style-name="T563">irbančių pagal darbo sutartis, valstybės tarnautojų ir pareigūnų veiksmų (neveikimo), organizuoti jų tyrimą ir atlikti analizę.</text:span></text:p>
      <text:p text:style-name="P564"><text:span text:style-name="T565">35</text:span><text:span text:style-name="T566">. Informuoti visuomenę apie Aplinkos ministerijoje vykdomą kovos su korupcija programą.</text:span></text:p>
      <text:p text:style-name="P567"/>
      <text:p text:style-name="P568"><text:span text:style-name="T569">VII</text:span><text:span text:style-name="T570"><text:s/>SKYRIUS</text:span></text:p>
      <text:p text:style-name="P571"><text:span text:style-name="T572">programos įgyve</text:span><text:span text:style-name="T573">ndinimas, ATSKAITOMYBĖ, ATNAUJINIMAS IR KONTROLĖ</text:span></text:p>
      <text:p text:style-name="P574"/>
      <text:p text:style-name="P575"><text:span text:style-name="T576">36</text:span><text:span text:style-name="T577">. Programai įgyvendinti sudaromas programos įgyvendinimo priemonių planas, kuris nustato įgyvendinimo priemones, tikslus, uždavinius, laukiamus rezultatus, jų vykdymo terminus ir atsakingus<text:s/></text:span><text:span text:style-name="T578">vykdytojus.</text:span></text:p>
      <text:p text:style-name="P579"><text:span text:style-name="T580">37</text:span><text:span text:style-name="T581">. Į Programos priemonių planą įtraukiamos ir Lietuvos Respublikos nacionalinės kovos su korupcija programos priemonės, už kurių įgyvendinimą yra atsakinga Aplinkos ministerija.</text:span></text:p>
      <text:p text:style-name="P582"><text:span text:style-name="T583">38</text:span><text:span text:style-name="T584">. Už Programos įgyvendinimo priemonių plano vykdymą pag</text:span><text:span text:style-name="T585">al kompetenciją atsako jame nurodytų Aplinkos ministerijos administracinių padalinių ir Aplinkos ministerijai pavaldžių institucijų vadovai.</text:span></text:p>
      <text:p text:style-name="P586"><text:span text:style-name="T587">39</text:span><text:span text:style-name="T588">. Programos priemonių planas suderinamas su Aplinkos ministerijos padalinių metiniais veiklos planais.</text:span></text:p>
      <text:p text:style-name="P589"><text:span text:style-name="T590">40</text:span><text:span text:style-name="T591">. Kontrolės skyrius organizuoja ir kontroliuoja Nacionalinės kovos su korupcija programos priemonių, priskirtų Aplinkos ministerijai, įgyvendinimą, taip pat organizuoja Aplinkos ministerijos sistemos kovos su korupcija programos įgyvendinimo priemonių plan</text:span><text:span text:style-name="T592">o rengimą ir kontroliuoja jo įgyvendinimą.</text:span></text:p>
      <text:p text:style-name="P593"><text:span text:style-name="T594">41</text:span><text:span text:style-name="T595">. Aplinkos ministerijos administracijos padaliniai, įstaigos prie ministerijos, ministerijos reguliavimo sričiai priskirtos įstaigos ir įmonės, atsakingos už programos įgyvendinimo priemonių vykdymą, kiekvie</text:span><text:span text:style-name="T596">nais metais iki sausio 15 d. Kontrolės skyriui raštu pateikia informaciją apie programos įgyvendinimo priemonių plano vykdymo eigą, jų veiksmingumą, problemas, susijusias su priemonių vykdymu. Kontrolės skyrius pateikia apibendrintą informaciją aplinkos mi</text:span><text:span text:style-name="T597">nistrui apie Programos įgyvendinimo priemonių plano įvykdymą Aplinkos ministerijos sistemoje.</text:span></text:p>
      <text:p text:style-name="P598"><text:span text:style-name="T599">42</text:span><text:span text:style-name="T600">. Informacija apie Programos įgyvendinimo priemonių plano įvykdymą skelbiama viešai Aplinkos ministerijos interneto svetainėje.</text:span></text:p>
      <text:p text:style-name="P601"><text:span text:style-name="T602">43</text:span><text:span text:style-name="T603">. Programa ir jos įgyv</text:span><text:span text:style-name="T604">endinimo priemonių planas yra periodiškai peržiūrimi, prireikus atnaujinami ir pildomi. Programa ir jos įgyvendinimo priemonių planas taip pat atnaujinami ir pildomi atsižvelgiant į STT ir kitų kompetentingų institucijų rekomendacijas.</text:span></text:p>
      <text:p text:style-name="P605"/>
      <text:p text:style-name="P606"><text:span text:style-name="T607">VIII</text:span><text:span text:style-name="T608"><text:s/>SKYRIUS</text:span></text:p>
      <text:p text:style-name="P609"><text:span text:style-name="T610">PROGRAMOS FINANSAVIMAS</text:span></text:p>
      <text:p text:style-name="P611"/>
      <text:p text:style-name="P612"><text:span text:style-name="T613">44</text:span><text:span text:style-name="T614">. Programa įgyvendinama iš įstaigoms, atsakingoms <text:s/>už Programos priemonių vykdymą, patvirtintų bendrųjų valstybės biudžeto asignavimų. Už reikalingų lėšų planavimą pagal kompetenciją atsako atitinkamos Programos įgyvendinimo p</text:span><text:span text:style-name="T615">riemonių įgyvendinimo plane nurodytos įstaigos.</text:span></text:p>
      <text:p text:style-name="P616"><text:span text:style-name="T61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nevardauskiene</meta:initial-creator>
    <dc:creator>Adlib User</dc:creator>
    <meta:creation-date>2015-10-16T09:32:00Z</meta:creation-date>
    <dc:date>2015-10-16T09:32:00Z</dc:date>
    <meta:print-date>2015-08-14T07:25:00Z</meta:print-date>
    <meta:template xlink:href="Normal" xlink:type="simple"/>
    <meta:editing-cycles>2</meta:editing-cycles>
    <meta:editing-duration>PT0S</meta:editing-duration>
    <meta:document-statistic meta:page-count="10" meta:paragraph-count="364" meta:word-count="3979" meta:character-count="31713" meta:row-count="1561" meta:non-whitespace-character-count="28098"/>
  </office:meta>
</office:document-meta>
</file>