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50%">
        <style:tab-stops>
          <style:tab-stop style:type="right" style:position="6.5958in"/>
        </style:tab-stops>
      </style:paragraph-properties>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line-height="150%" fo:text-indent="0.5909in"/>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fo:line-height="150%"/>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line-height="15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line-height="150%" fo:text-indent="0.2166in"/>
      <style:text-properties fo:color="#000000" style:font-size-complex="12pt" fo:hyphenate="false"/>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font-weight="bold" style:font-weight-asian="bold" style:font-weight-complex="bold"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fo:letter-spacing="0.0013in" fo:background-color="#FFFFFF"/>
    </style:style>
    <style:style style:name="T174" style:parent-style-name="DefaultParagraphFont" style:family="text">
      <style:text-properties fo:color="#000000" fo:letter-spacing="0.0013in" fo:background-color="#FFFFFF"/>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354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style:text-properties fo:hyphenate="false"/>
    </style:style>
    <style:style style:name="P208" style:parent-style-name="Normal" style:family="paragraph">
      <style:paragraph-properties fo:keep-together="always" fo:text-align="center" style:vertical-align="middle" fo:line-height="15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5909in"/>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P232" style:parent-style-name="Normal" style:family="paragraph">
      <style:paragraph-properties fo:text-align="center" style:vertical-align="middle" fo:line-height="150%" fo:text-indent="0.0986in"/>
      <style:text-properties fo:hyphenate="false"/>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center" style:vertical-align="middle" fo:line-height="150%"/>
      <style:text-properties fo:hyphenate="false"/>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hyphenate="false"/>
    </style:style>
    <style:style style:name="P256" style:parent-style-name="Normal" style:family="paragraph">
      <style:paragraph-properties fo:keep-together="always" fo:text-align="center" style:vertical-align="middle" style:line-height-at-least="0.2222in"/>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line-height-at-least="0.2222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62" style:parent-style-name="Normal" style:family="paragraph">
      <style:paragraph-properties style:punctuation-wrap="simple"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style:text-properties fo:hyphenate="false"/>
    </style:style>
    <style:style style:name="P287" style:parent-style-name="Normal" style:family="paragraph">
      <style:paragraph-properties fo:keep-together="always" fo:text-align="center" style:vertical-align="middle" fo:line-height="15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50%" fo:text-indent="0.2166in"/>
      <style:text-properties fo:color="#000000" style:font-size-complex="12pt" fo:hyphenate="false"/>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T337" style:parent-style-name="DefaultParagraphFont" style:family="text">
      <style:text-properties fo:letter-spacing="-0.0041in" style:font-size-complex="12pt"/>
    </style:style>
    <style:style style:name="T338" style:parent-style-name="DefaultParagraphFont" style:family="text">
      <style:text-properties fo:font-weight="bold" style:font-weight-asian="bold" style:font-weight-complex="bold"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letter-spacing="-0.0041in" style:font-size-complex="12pt"/>
    </style:style>
    <style:style style:name="T381" style:parent-style-name="DefaultParagraphFont" style:family="text">
      <style:text-properties fo:letter-spacing="-0.0041in" style:text-position="super 66.6%"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T385" style:parent-style-name="DefaultParagraphFont" style:family="text">
      <style:text-properties fo:font-weight="bold" style:font-weight-asian="bold" style:font-weight-complex="bold" fo:letter-spacing="-0.0041in" style:font-size-complex="12pt"/>
    </style:style>
    <style:style style:name="T386" style:parent-style-name="DefaultParagraphFont" style:family="text">
      <style:text-properties fo:letter-spacing="-0.0041in" style:font-size-complex="12pt"/>
    </style:style>
    <style:style style:name="T387" style:parent-style-name="DefaultParagraphFont" style:family="text">
      <style:text-properties fo:letter-spacing="-0.0041in"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language="en" fo:country="GB"/>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style:punctuation-wrap="simple" fo:text-align="justify" style:vertical-align="middle" fo:line-height="150%" fo:text-indent="0.5909in"/>
      <style:text-properties fo:hyphenate="false"/>
    </style:style>
    <style:style style:name="T427" style:parent-style-name="DefaultParagraphFont" style:family="text">
      <style:text-properties style:font-weight-complex="bold" fo:color="#000000" fo:letter-spacing="-0.0006in" style:font-size-complex="12pt" style:language-asian="lt" style:country-asian="LT"/>
    </style:style>
    <style:style style:name="T428" style:parent-style-name="DefaultParagraphFont" style:family="text">
      <style:text-properties style:font-weight-complex="bold" fo:color="#000000" fo:letter-spacing="-0.0006in"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middle" fo:line-height="150%" fo:text-indent="0.5909in"/>
      <style:text-properties fo:hyphenate="false"/>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fo:line-height="150%"/>
      <style:text-properties fo:hyphenate="false"/>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vertical-align="middle" fo:line-height="150%"/>
      <style:text-properties fo:hyphenate="false"/>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P499" style:parent-style-name="Normal" style:family="paragraph">
      <style:paragraph-properties fo:line-height="150%" fo:margin-left="0.0909in" fo:text-indent="0.5in">
        <style:tab-stops/>
      </style:paragraph-properties>
    </style:style>
    <style:style style:name="P50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line-height="150%" fo:margin-left="0.0909in" fo:text-indent="0.5in">
        <style:tab-stops/>
      </style:paragraph-properties>
    </style:style>
    <style:style style:name="T511" style:parent-style-name="DefaultParagraphFont" style:family="text">
      <style:text-properties fo:color="#000000" style:font-size-complex="12pt"/>
    </style:style>
    <style:style style:name="P512" style:parent-style-name="Normal" style:family="paragraph">
      <style:paragraph-properties fo:line-height="150%" fo:margin-left="0.0909in" fo:text-indent="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fo:letter-spacing="-0.0006in" style:font-size-complex="12p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fo:letter-spacing="-0.0006in"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paragraph-properties fo:text-align="justify" style:vertical-align="middle" fo:line-height="150%" fo:text-indent="0.5909in"/>
      <style:text-properties fo:hyphenate="false"/>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justify" style:vertical-align="middle" fo:line-height="150%" fo:text-indent="0.5909in"/>
      <style:text-properties fo:hyphenate="false"/>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text-position="super 66.6%"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5909in"/>
      <style:text-properties fo:hyphenate="false"/>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middle" fo:line-height="150%" fo:text-indent="0.5909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13in"/>
    </style:style>
    <style:style style:name="P632" style:parent-style-name="Normal" style:family="paragraph">
      <style:paragraph-properties fo:keep-together="always" fo:text-align="center" style:vertical-align="middle" fo:line-height="117%"/>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fo:line-height="117%"/>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fo:line-height="124%" fo:text-indent="0.2166in"/>
      <style:text-properties fo:color="#000000" style:font-size-complex="12pt" fo:hyphenate="false"/>
    </style:style>
    <style:style style:name="P638" style:parent-style-name="Normal" style:family="paragraph">
      <style:paragraph-properties fo:text-align="justify" style:vertical-align="middle" fo:line-height="150%" fo:text-indent="0.5909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middle" fo:line-height="150%" fo:text-indent="0.5909in"/>
      <style:text-properties fo:hyphenate="false"/>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middle" fo:line-height="150%"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text-properties fo:hyphenate="false"/>
    </style:style>
    <style:style style:name="P666" style:parent-style-name="Normal" style:family="paragraph">
      <style:paragraph-properties fo:text-align="center" style:vertical-align="middle" fo:line-height="150%"/>
      <style:text-properties fo:hyphenate="false"/>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vertical-align="middle" fo:line-height="150%"/>
      <style:text-properties fo:hyphenate="false"/>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justify" style:vertical-align="middle" fo:line-height="150%" fo:text-indent="0.2166in"/>
      <style:text-properties fo:color="#000000" style:font-size-complex="12pt" fo:hyphenate="false"/>
    </style:style>
    <style:style style:name="P672" style:parent-style-name="Normal" style:family="paragraph">
      <style:paragraph-properties style:punctuation-wrap="simple" fo:text-align="justify" style:vertical-align="middle" fo:line-height="150%" fo:text-indent="0.5909in"/>
      <style:text-properties fo:hyphenate="false"/>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style:punctuation-wrap="simple" fo:text-align="justify" style:vertical-align="middle" fo:line-height="150%" fo:text-indent="0.5909in"/>
      <style:text-properties fo:hyphenate="false"/>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fo:color="#000000" fo:letter-spacing="-0.0006in"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fo:letter-spacing="-0.0041in" style:font-size-complex="12pt"/>
    </style:style>
    <style:style style:name="T695" style:parent-style-name="DefaultParagraphFont" style:family="text">
      <style:text-properties fo:letter-spacing="-0.0041in" style:font-size-complex="12pt"/>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middle" fo:line-height="150%" fo:text-indent="0.5909in"/>
      <style:text-properties fo:hyphenate="false"/>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style:punctuation-wrap="simple" fo:text-align="justify" style:vertical-align="middle" fo:line-height="150%" fo:text-indent="0.5909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17" style:parent-style-name="DefaultParagraphFont" style:family="text">
      <style:text-properties fo:color="#000000" style:font-size-complex="12pt" fo:background-color="#FFFFFF" fo:language="en" fo:country="US"/>
    </style:style>
    <style:style style:name="T718" style:parent-style-name="DefaultParagraphFont" style:family="text">
      <style:text-properties fo:color="#000000" style:font-size-complex="12pt" fo:background-color="#FFFFFF" fo:language="en" fo:country="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861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50%"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50%" fo:text-indent="0.5909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keep-together="always" style:vertical-align="middle" fo:line-height="150%"/>
      <style:text-properties fo:hyphenate="false"/>
    </style:style>
    <style:style style:name="P772" style:parent-style-name="Normal" style:family="paragraph">
      <style:paragraph-properties fo:keep-together="always" fo:text-align="center" style:vertical-align="middle" fo:line-height="150%"/>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keep-together="always" fo:text-align="center" style:vertical-align="middle" fo:line-height="150%"/>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text-align="justify" style:vertical-align="middle" fo:line-height="150%" fo:text-indent="0.2166in"/>
      <style:text-properties fo:color="#000000" style:font-size-complex="12pt" fo:hyphenate="false"/>
    </style:style>
    <style:style style:name="P778" style:parent-style-name="Normal" style:family="paragraph">
      <style:paragraph-properties fo:text-align="justify" style:vertical-align="middle" fo:line-height="150%" fo:text-indent="0.5909in"/>
      <style:text-properties fo:hyphenate="false"/>
    </style:style>
    <style:style style:name="P779" style:parent-style-name="Normal" style:family="paragraph">
      <style:paragraph-properties fo:text-align="justify" style:vertical-align="middle" fo:line-height="150%"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language="en" fo:country="U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800" style:parent-style-name="DefaultParagraphFont" style:family="text">
      <style:text-properties fo:color="#000000" fo:letter-spacing="-0.0041in" style:font-size-complex="12pt"/>
    </style:style>
    <style:style style:name="T801" style:parent-style-name="DefaultParagraphFont" style:family="text">
      <style:text-properties fo:color="#000000" fo:letter-spacing="-0.0041in" style:font-size-complex="12pt"/>
    </style:style>
    <style:style style:name="T802" style:parent-style-name="DefaultParagraphFont" style:family="text">
      <style:text-properties fo:font-weight="bold" style:font-weight-asian="bold" style:font-weight-complex="bold" fo:color="#000000" fo:letter-spacing="-0.0041in" style:font-size-complex="12pt"/>
    </style:style>
    <style:style style:name="T803" style:parent-style-name="DefaultParagraphFont" style:family="text">
      <style:text-properties fo:color="#000000" fo:letter-spacing="-0.0041in" style:font-size-complex="12pt"/>
    </style:style>
    <style:style style:name="T804" style:parent-style-name="DefaultParagraphFont" style:family="text">
      <style:text-properties fo:color="#000000" fo:letter-spacing="-0.0041in" style:font-size-complex="12pt"/>
    </style:style>
    <style:style style:name="T805" style:parent-style-name="DefaultParagraphFont" style:family="text">
      <style:text-properties fo:font-weight="bold" style:font-weight-asian="bold" style:font-weight-complex="bold" fo:color="#000000" fo:letter-spacing="-0.0041in"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817" style:parent-style-name="DefaultParagraphFont" style:family="text">
      <style:text-properties fo:letter-spacing="-0.0041in"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together="always" style:vertical-align="middle" fo:line-height="150%"/>
      <style:text-properties fo:hyphenate="false"/>
    </style:style>
    <style:style style:name="P842" style:parent-style-name="Normal" style:family="paragraph">
      <style:paragraph-properties fo:keep-together="always" fo:text-align="center" style:vertical-align="middle" fo:line-height="150%"/>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keep-together="always" fo:text-align="center" style:vertical-align="middle" fo:line-height="150%"/>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T847" style:parent-style-name="DefaultParagraphFont" style:family="text">
      <style:text-properties fo:font-weight="bold" style:font-weight-asian="bold" style:font-weight-complex="bold" fo:text-transform="uppercase" fo:color="#000000" style:font-size-complex="12pt"/>
    </style:style>
    <style:style style:name="P848"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849" style:parent-style-name="Normal" style:family="paragraph">
      <style:paragraph-properties fo:text-align="justify" fo:line-height="150%" fo:text-indent="0.5861in"/>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3625in"/>
        </style:tab-stops>
      </style:paragraph-properties>
    </style:style>
    <style:style style:name="T857" style:parent-style-name="DefaultParagraphFont" style:family="text">
      <style:text-properties fo:letter-spacing="-0.0041in" style:font-size-complex="12pt"/>
    </style:style>
    <style:style style:name="T858" style:parent-style-name="DefaultParagraphFont" style:family="text">
      <style:text-properties fo:letter-spacing="-0.0041in" style:font-size-complex="12pt"/>
    </style:style>
    <style:style style:name="T859" style:parent-style-name="DefaultParagraphFont" style:family="text">
      <style:text-properties style:font-weight-complex="bold" style:font-style-complex="italic" style:letter-kerning="true" style:font-size-complex="12pt" style:language-asian="lt" style:country-asian="LT"/>
    </style:style>
    <style:style style:name="T860" style:parent-style-name="DefaultParagraphFont" style:family="text">
      <style:text-properties style:font-weight-complex="bold" style:font-style-complex="italic" style:letter-kerning="true"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3625in"/>
        </style:tab-stops>
      </style:paragraph-properties>
    </style:style>
    <style:style style:name="P862" style:parent-style-name="Normal" style:family="paragraph">
      <style:paragraph-properties fo:text-align="justify" fo:line-height="150%" fo:text-indent="0.5909in">
        <style:tab-stops>
          <style:tab-stop style:type="left" style:position="0.3625in"/>
        </style:tab-stops>
      </style:paragraph-properties>
    </style:style>
    <style:style style:name="P863" style:parent-style-name="Normal" style:family="paragraph">
      <style:paragraph-properties fo:text-align="justify" fo:line-height="150%" fo:text-indent="0.5909in">
        <style:tab-stops>
          <style:tab-stop style:type="left" style:position="0.3625in"/>
        </style:tab-stops>
      </style:paragraph-properties>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fo:color="#000000" fo:letter-spacing="-0.0027in" style:font-size-complex="12pt"/>
    </style:style>
    <style:style style:name="P880" style:parent-style-name="Normal" style:family="paragraph">
      <style:paragraph-properties fo:text-align="justify" style:vertical-align="middle" fo:line-height="150%"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2166in"/>
      <style:text-properties fo:hyphenate="false"/>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keep-together="always" fo:text-align="center" style:vertical-align="middle" fo:line-height="150%"/>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text-align="justify" style:vertical-align="middle" fo:line-height="150%" fo:text-indent="0.2166in"/>
      <style:text-properties fo:color="#000000" style:font-size-complex="12pt" fo:hyphenate="false"/>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fo:line-height="150%" fo:text-indent="0.5909in">
        <style:tab-stops>
          <style:tab-stop style:type="left" style:position="0.2958in"/>
          <style:tab-stop style:type="left" style:position="1.2798in"/>
        </style:tab-stops>
      </style:paragraph-properties>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959" style:parent-style-name="DefaultParagraphFont" style:family="text">
      <style:text-properties fo:color="#000000" fo:letter-spacing="-0.0027in" style:font-size-complex="12pt"/>
    </style:style>
    <style:style style:name="T960" style:parent-style-name="DefaultParagraphFont" style:family="text">
      <style:text-properties fo:color="#000000" fo:letter-spacing="-0.0027in"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letter-spacing="-0.0041in" style:font-size-complex="12pt"/>
    </style:style>
    <style:style style:name="T978" style:parent-style-name="DefaultParagraphFont" style:family="text">
      <style:text-properties fo:letter-spacing="-0.0041in"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keep-together="always" style:vertical-align="middle" fo:line-height="117%"/>
      <style:text-properties fo:hyphenate="false"/>
    </style:style>
    <style:style style:name="P995" style:parent-style-name="Normal" style:family="paragraph">
      <style:paragraph-properties fo:keep-together="always" fo:text-align="center" style:vertical-align="middle" fo:line-height="117%"/>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style>
    <style:style style:name="T997" style:parent-style-name="DefaultParagraphFont" style:family="text">
      <style:text-properties fo:font-weight="bold" style:font-weight-asian="bold" style:font-weight-complex="bold" fo:text-transform="uppercase" fo:color="#000000" style:font-size-complex="12pt"/>
    </style:style>
    <style:style style:name="P998" style:parent-style-name="Normal" style:family="paragraph">
      <style:paragraph-properties fo:keep-together="always" fo:text-align="center" style:vertical-align="middle" fo:line-height="117%"/>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style>
    <style:style style:name="P1000" style:parent-style-name="Normal" style:family="paragraph">
      <style:paragraph-properties fo:text-align="justify" style:vertical-align="middle" fo:line-height="117%" fo:text-indent="0.2166in"/>
      <style:text-properties fo:color="#000000" style:font-size-complex="12pt" fo:hyphenate="false"/>
    </style:style>
    <style:style style:name="P1001" style:parent-style-name="Normal" style:family="paragraph">
      <style:paragraph-properties fo:text-align="justify" style:vertical-align="middle" fo:line-height="150%"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keep-together="always" style:vertical-align="middle" fo:line-height="117%"/>
      <style:text-properties fo:hyphenate="false"/>
    </style:style>
    <style:style style:name="P1005" style:parent-style-name="Normal" style:family="paragraph">
      <style:paragraph-properties fo:keep-together="always" fo:text-align="center" style:vertical-align="middle" fo:line-height="117%"/>
      <style:text-properties fo:hyphenate="false"/>
    </style:style>
    <style:style style:name="T1006" style:parent-style-name="DefaultParagraphFont" style:family="text">
      <style:text-properties fo:font-weight="bold" style:font-weight-asian="bold" style:font-weight-complex="bold" fo:text-transform="uppercase" fo:color="#000000" style:font-size-complex="12pt"/>
    </style:style>
    <style:style style:name="T1007" style:parent-style-name="DefaultParagraphFont" style:family="text">
      <style:text-properties fo:font-weight="bold" style:font-weight-asian="bold" style:font-weight-complex="bold" fo:text-transform="uppercase" fo:color="#000000" style:font-size-complex="12pt"/>
    </style:style>
    <style:style style:name="P1008" style:parent-style-name="Normal" style:family="paragraph">
      <style:paragraph-properties fo:keep-together="always" fo:text-align="center" style:vertical-align="middle" fo:line-height="117%"/>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justify" style:vertical-align="middle" fo:line-height="117%" fo:text-indent="0.2166in"/>
      <style:text-properties fo:color="#000000" style:font-size-complex="12pt" fo:hyphenate="false"/>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text-align="center" style:vertical-align="middle" fo:line-height="117%"/>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keep-together="always" fo:text-align="center" style:vertical-align="middle" fo:line-height="117%"/>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justify" style:vertical-align="middle" fo:line-height="117%" fo:text-indent="0.2166in"/>
      <style:text-properties fo:color="#000000" style:font-size-complex="12pt" fo:hyphenate="false"/>
    </style:style>
    <style:style style:name="P1055" style:parent-style-name="Normal" style:family="paragraph">
      <style:paragraph-properties fo:text-align="justify" style:vertical-align="middle" fo:line-height="150%" fo:text-indent="0.5909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center" style:vertical-align="middle" fo:line-height="117%"/>
      <style:text-properties fo:hyphenate="false"/>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weight="bold" style:font-weight-asian="bold"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8 iki 2022-07-08</text:span></text:p>
      <text:p text:style-name="P9"/>
      <text:p text:style-name="P10"><text:span text:style-name="T11">Įsakymas paskelbtas: TAR 2020-02-14, i. k. 2020-03416</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 METŲ PROGRAMOS PRIEMONĖS<text:s/></text:p>
      <text:p text:style-name="P19">„INVESTICIJOS Į MATERIALŲJĮ TURTĄ“ VEIKLOS „PREVENCINIŲ PRIEMONIŲ TAIKYMAS PRIEŠ VILKŲ ŪKINIAMS GYVŪNAMS DAROMĄ ŽALĄ“ ĮGYVENDINIMO TAISYKLių patvirtinimo</text:p>
      <text:p text:style-name="P20"/>
      <text:p text:style-name="P21">2020 m. vasario 14 d. Nr. 3D-98</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text:span><text:span text:style-name="T27">ros reikalų ir žuvininkystės fondui bendros nuostatos ir Europos regioninės plėtros fondui, Europos socialiniam fondui, Sanglaudos<text:s/></text:span><text:soft-page-break/><text:span text:style-name="T28">fondui ir Europos jūros reikalų ir žuvininkystės fondui taikytinos bendrosios nuostatos ir panaikinamas Tarybos reglamentas (</text:span><text:span text:style-name="T29">EB) Nr. 1083/2006, su paskutiniais pakeitimais, padarytais 2020 m. gruodžio 23 d. Europos Parlamento ir Tarybos reglamentu (ES)2020/2221, 2013 m. gruodžio 17 d. Europos Parlamento ir Tarybos reglamentu (ES) Nr. 1305/2013 dėl paramos kaimo plėtrai, teikiamo</text:span><text:span text:style-name="T30">s Europos žemės ūkio fondo kaimo plėtrai (EŽŪFKP) lėšomis, kuriuo panaikinamas Tarybos reglamentas (EB) Nr. 1698/2005, su paskutiniais pakeitimais, padarytais 2021 m. sausio 19 d. Komisijos deleguotuoju reglamentu (ES)2021/399, 2013 m. gruodžio 17 d. Europ</text:span><text:span text:style-name="T31">os Parlamento ir Tarybos reglamentu (ES) Nr. 1306/2013 dėl bendros žemės ūkio politikos finansavimo, valdymo ir stebėsenos, kuriuo panaikinami Tarybos reglamentai (EEB) Nr. 352/78, (EB) Nr. 165/94, (EB) Nr. 2799/98, (EB) Nr. 814/2000, (EB) Nr. 1290/2005 ir</text:span><text:span text:style-name="T32"><text:s/>(EB) Nr. 485/2008, su paskutiniais pakeitimais, padarytais 2020 m. gruodžio <text:s/>23 d. Europos Parlamento ir Tarybos reglamentu (ES)2020/2220, 2014 m. liepos 17 d. Komisijos įgyvendinimo reglamentu (ES) Nr. 808/2014, kuriuo nustatomos Europos Parlamento ir Ta</text:span><text:span text:style-name="T33">rybos reglamento (ES) Nr. 1305/2013 dėl paramos kaimo plėtrai, teikiamos Europos žemės ūkio fondo kaimo plėtrai (EŽŪFKP) lėšomis, taikymo taisyklės, su paskutiniais pakeitimais, padarytais 2021 m. sausio 26 d. Komisijos įgyvendinimo reglamentu (ES)2021/73,</text:span><text:span text:style-name="T34"><text:s/>Lietuvos kaimo plėtros 2014–2020 metų programa, patvirtinta 2015 m. vasario 13 d. Komisijos sprendimu Nr. C(2015)842, Lietuvos Respublikos Vyriausybės 2014 m. liepos 22 d. nutarimu Nr. 722 „Dėl valstybės institucijų, savivaldybių<text:s/></text:span><text:soft-page-break/><text:span text:style-name="T35">ir kitų juridinių asmenų,</text:span><text:span text:style-name="T36"><text:s/>atsakingų už Europos žemės ūkio fondo kaimo plėtrai priemonių įgyvendinimą, paskyrimo“ ir atsižvelgdamas į Lietuvos kaimo plėtros 2014–2020 metų programos administravimo taisykles, patvirtintas Lietuvos Respublikos žemės ūkio ministro 2014 m. rugpjūčio 26</text:span><text:span text:style-name="T37"><text:s/>d. įsakymu Nr. 3D-507 „Dėl Lietuvos kaimo plėtros 2014–2020 metų programos administravimo taisyklių patvirtinimo“,</text:span><text:s/></text:p>
      <text:p text:style-name="P38">Preambulės pakeitimai:</text:p>
      <text:p text:style-name="P39"><text:span text:style-name="T40">Nr.<text:s/></text:span><text:a xlink:href="https://www.e-tar.lt/portal/legalAct.html?documentId=12a850a0b15111eba871a26c1fc3fbc1" office:target-frame-name="_top" xlink:show="replace"><text:span text:style-name="T41">3D-310</text:span></text:a><text:span text:style-name="T42">,<text:s/></text:span><text:span text:style-name="T43">2021-05-10, paskelbta TAR 2021-05-10, i. k. 2021-10292</text:span></text:p>
      <text:p text:style-name="Normal"/>
      <text:p text:style-name="P44"><text:span text:style-name="T45">t v i r t i n u Lietuvos kaimo plėtros 2014–2020 metų programos priemonės „Investicijos į materialųjį turtą“ veiklos „Prevencinių priemonių taikymas prieš vilkų ūkiniams gyvūnams daromą žalą“ įgyven</text:span><text:span text:style-name="T46">dinimo taisykles (pridedama).</text:span></text:p>
      <text:p text:style-name="P47"/>
      <text:p text:style-name="P48"/>
      <text:p text:style-name="P49"/>
      <text:p text:style-name="P50"><text:span text:style-name="T51">Žemės ūkio ministras<text:s/></text:span><text:span text:style-name="T52"><text:tab/>Andrius Palionis</text:span></text:p>
      <text:soft-page-break/>
      <text:p text:style-name="P53">PATVIRTINTA</text:p>
      <text:p text:style-name="P60">Lietuvos Respublikos žemės ūkio</text:p>
      <text:p text:style-name="P61">ministro 2020 m. vasario 14 d.</text:p>
      <text:p text:style-name="P62">įsakymu Nr. 3D-98</text:p>
      <text:p text:style-name="P63"/>
      <text:p text:style-name="P64"><text:span text:style-name="T65">LIETUVOS KAIMO PLĖTROS 2014–2020 METŲ PROGRAMOS PRIEMONĖS<text:s/></text:span></text:p>
      <text:p text:style-name="P66">„INVESTICIJOS Į MATERIALŲJĮ TURTĄ“ VEIKLOS „Prevencinių priemonių taikymAS prieš vilkų ūkiniams gyvūnams daromą žalą“<text:s/></text:p>
      <text:p text:style-name="P67"><text:span text:style-name="T68">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text:span><text:span text:style-name="T79">imo plėtros 2014–2020 metų programos priemonės „Investicijos į materialųjį turtą“ veiklos „Prevencinių priemonių taikymas prieš vilkų ūkiniams gyvūnams daromą žalą“ (toliau – Priemonė) įgyvendinimo taisyklės (toliau – Taisyklės) parengtos vadovaujantis 201</text:span><text:span text:style-name="T80">3 m. gruodžio 17 d. Europos Parlamento ir Tarybos reglamentu (ES) Nr. 1303/2013, kuriuo nustatomos Europos regioninės plėtros fondui, Europos socialiniam fondui, Sanglaudos fondui, Europos žemės ūkio fondui kaimo plėtrai ir Europos jūros reikalų ir žuvinin</text:span><text:span text:style-name="T81">kystės fondui bendros nuostatos ir Europos regioninės plėtros fondui, Europos socialiniam fondui, Sanglaudos fondui ir Europos jūros reikalų ir žuvininkystės fondui<text:s/></text:span><text:soft-page-break/><text:span text:style-name="T82">taikytinos bendrosios nuostatos ir panaikinamas Tarybos reglamentas (EB) Nr. 1083/2006, su<text:s/></text:span><text:span text:style-name="T83">paskutiniais pakeitimais, padarytais 2020 m. gruodžio 23 d. Europos Parlamento ir Tarybos reglamentu (ES)2020/2221, 2013 m. gruodžio 17 d. Europos Parlamento ir Tarybos reglamentu (ES) Nr. 1305/2013 dėl paramos kaimo plėtrai, teikiamos Europos žemės ūkio f</text:span><text:span text:style-name="T84">ondo kaimo plėtrai (EŽŪFKP) lėšomis, kuriuo panaikinamas Tarybos reglamentas (EB) Nr. 1698/2005, su paskutiniais pakeitimais, padarytais 2021 m. sausio 19 d. Komisijos deleguotuoju reglamentu (ES)2021/399, <text:s/>2013 m. gruodžio 17 d. Europos Parlamento ir Tary</text:span><text:span text:style-name="T85">bos reglamentu (ES) Nr. 1306/2013 dėl bendros žemės ūkio politikos finansavimo, valdymo ir stebėsenos, kuriuo panaikinami Tarybos reglamentai (EEB) Nr. 352/78, (EB) Nr. 165/94, (EB) Nr. 2799/98, (EB) Nr. 814/2000, (EB) Nr. 1290/2005 ir (EB) Nr. 485/2008, s</text:span><text:span text:style-name="T86">u paskutiniais pakeitimais, padarytais 2020 m. gruodžio <text:s/>23 d. Europos Parlamento ir Tarybos reglamentu (ES)2020/2220, 2014 m. liepos 17 d. Komisijos įgyvendinimo reglamentu (ES) Nr. 808/2014, kuriuo nustatomos Europos Parlamento ir Tarybos reglamento (ES)</text:span><text:span text:style-name="T87"><text:s/>Nr. 1305/2013 dėl paramos kaimo plėtrai, teikiamos Europos žemės ūkio fondo kaimo plėtrai (EŽŪFKP) lėšomis, taikymo taisyklės, su paskutiniais pakeitimais, padarytais 2021m. sausio 26 d. Komisijos įgyvendinimo reglamentu (ES)2021/73, 1995 m. gruodžio 18 d</text:span><text:span text:style-name="T88">. Tarybos reglamentu (EB) Nr. 2988/95 dėl Europos Bendrijų finansinių interesų apsaugos,<text:s/></text:span><text:span text:style-name="T89">2020 m. gruodžio 23 d. Europos Parlamento ir Tarybos reglamentu (ES) Nr. 2020/2220, kuriuo nustatomos tam tikros pereinamojo laikotarpio nuostatos dėl 2021 m.<text:s/></text:span><text:soft-page-break/><text:span text:style-name="T90">ir 2022<text:s/></text:span><text:span text:style-name="T91">m. paramos iš Europos žemės ūkio fondo kaimo plėtrai (EŽŪFKP) ir Europos žemės ūkio garantijų fondo (EŽŪGF), ir iš dalies keičiami reglamentai (ES) Nr. 1305/2013, (ES) Nr. 1306/2013 ir (ES) Nr. 1307/2013, kiek tai susiję su 2021 m. ir 2022 m. ištekliais ir</text:span><text:span text:style-name="T92"><text:s/>taikymu, ir Reglamentas (ES) Nr. 1308/2013, kiek tai susiję su 2021 m. ir 2022 m. ištekliais ir tokios paramos skirstymu,</text:span><text:span text:style-name="T93"><text:s/>Lietuvos kaimo plėtros 2014–2020 metų programa, patvirtinta 2015 m. vasario 13 d. Komisijos sprendimu Nr. C(2015)842, ir atsižvelgian</text:span><text:span text:style-name="T94">t į Lietuvos kaimo plėtros 2014–2020 metų programos administravimo taisykles, patvirtintas Lietuvos Respublikos žemės ūkio ministro 2014 m. rugpjūčio 26 d. įsakymu Nr. 3D-507 „Dėl Lietuvos kaimo plėtros 2014–2020 metų programos administravimo taisyklių pat</text:span><text:span text:style-name="T95">virtinimo“ (toliau – Administravimo taisyklės).</text:span><text:s/></text:p>
      <text:p text:style-name="P96"/>
      <text:p text:style-name="P97">Punkto pakeitimai:</text:p>
      <text:p text:style-name="P98"><text:span text:style-name="T99">Nr.<text:s/></text:span><text:a xlink:href="https://www.e-tar.lt/portal/legalAct.html?documentId=12a850a0b15111eba871a26c1fc3fbc1" office:target-frame-name="_top" xlink:show="replace"><text:span text:style-name="T100">3D-310</text:span></text:a><text:span text:style-name="T101">, 2021-05-10, paskelbta TAR 2021-05-10, i. k. 2021-10292</text:span></text:p>
      <text:p text:style-name="Normal"/>
      <text:p text:style-name="P102"><text:span text:style-name="T103">II</text:span><text:span text:style-name="T104"><text:s/>SKYRIUS</text:span></text:p>
      <text:p text:style-name="P105"><text:span text:style-name="T106">SUTR</text:span><text:span text:style-name="T107">UMPINIMAI IR SĄVOKOS</text:span></text:p>
      <text:p text:style-name="P108"/>
      <text:p text:style-name="P109"><text:span text:style-name="T110">2</text:span><text:span text:style-name="T111">. Taisyklėse vartojami sutrumpinimai:</text:span></text:p>
      <text:p text:style-name="P112"><text:span text:style-name="T113">2.1</text:span><text:span text:style-name="T114">.</text:span><text:span text:style-name="T115"><text:s/>Agentūra</text:span><text:span text:style-name="T116"><text:s/>− Nacionalinė mokėjimo agentūra prie Žemės ūkio ministerijos;</text:span></text:p>
      <text:p text:style-name="P117"><text:span text:style-name="T118">2.2</text:span><text:span text:style-name="T119">.</text:span><text:span text:style-name="T120"><text:s/>ES<text:s/></text:span><text:span text:style-name="T121">– Europos Sąjunga;</text:span></text:p>
      <text:p text:style-name="P122"><text:span text:style-name="T123">2.3</text:span><text:span text:style-name="T124">.</text:span><text:span text:style-name="T125"><text:s/>EŽŪFKP</text:span><text:span text:style-name="T126"><text:s/>– Europos žemės ūkio fondas kaimo plėtrai;</text:span></text:p>
      <text:p text:style-name="P127"><text:span text:style-name="T128">2.4</text:span><text:span text:style-name="T129">.</text:span><text:span text:style-name="T130"><text:s/>KPP<text:s/></text:span><text:span text:style-name="T131">– Lietuvos</text:span><text:span text:style-name="T132"><text:s/>kaimo plėtros 2014–2020 metų programa;</text:span></text:p>
      <text:p text:style-name="P133"><text:span text:style-name="T134">2.5</text:span><text:span text:style-name="T135">.</text:span><text:span text:style-name="T136"><text:s/>Ministerija –<text:s/></text:span><text:span text:style-name="T137">Lietuvos Respublikos žemės ūkio ministerija;</text:span></text:p>
      <text:p text:style-name="P138"><text:span text:style-name="T139">2.6</text:span><text:span text:style-name="T140">. SG – pareiškėjo ūkinių gyvūnų laikymo vietoje laikomų ūkinių gyvūnų vidutinis metinis skaičius, išreikštas sutartiniais gyvuliais (SG), nus</text:span><text:span text:style-name="T141">tatomas: aritmetinį ūkinių gyvūnų vidurkį (apskaičiuojamas imant praėjusių 12 mėnesių kiekvieno mėnesio paskutinės dienos ūkinių gyvūnų skaičių, registruotą Ūkinių gyvūnų registre kiekvienoje laikymo vietoje) padauginant iš koeficientų, nurodytų Taisyklių<text:s/></text:span><text:span text:style-name="T142">2 priede. VĮ Žemės ūkio informacijos ir kaimo verslo centras (toliau – ŽŪIKVC) apskaičiuoja pareiškėjo, valdos valdytojo ir (ar) partnerio ar valdoje registruoto šeimos nario <text:s/>praėjusių 12 mėnesių vidutinį SG einamųjų metų vasario 20 d. (paraiškoms, pateik</text:span><text:span text:style-name="T143">toms nuo <text:s/>einamųjų metų sausio 1 d. iki birželio 19 d.) ir birželio 20 d. (paraiškoms, pateiktoms nuo einamųjų metų birželio 20 d. iki gruodžio 31 d.</text:span><text:s/></text:p>
      <text:p text:style-name="P144">Papunkčio pakeitimai:</text:p>
      <text:p text:style-name="P145"><text:span text:style-name="T146">Nr.<text:s/></text:span><text:a xlink:href="https://www.e-tar.lt/portal/legalAct.html?documentId=25977c00ba0c11eab9d9cd0c85e0b745" office:target-frame-name="_top" xlink:show="replace"><text:span text:style-name="T147">3D-491</text:span></text:a><text:span text:style-name="T148">, 2020-06-29, paskelbta TAR 2020-06-29, i. k. 2020-14322</text:span></text:p>
      <text:p text:style-name="P149"><text:span text:style-name="T150">Nr.<text:s/></text:span><text:a xlink:href="https://www.e-tar.lt/portal/legalAct.html?documentId=9ec93880d25211eaabd5b5599dd4eebe" office:target-frame-name="_top" xlink:show="replace"><text:span text:style-name="T151">3D-569</text:span></text:a><text:span text:style-name="T152">, 2020-07-30, paskelbta TAR 2020-07-30, i. k. 2020-16653</text:span></text:p>
      <text:p text:style-name="P153"><text:span text:style-name="T154">Nr.<text:s/></text:span><text:a xlink:href="https://www.e-tar.lt/portal/legalAct.html?documentId=d397c2a09de611ec966fd5047f7e7091" office:target-frame-name="_top" xlink:show="replace"><text:span text:style-name="T155">3D-158</text:span></text:a><text:span text:style-name="T156">, 2022-03-07, paskelbta TAR 2022-03-07, i. k. 2022-04467</text:span></text:p>
      <text:p text:style-name="Normal"/>
      <text:p text:style-name="P157"><text:span text:style-name="T158">3</text:span><text:span text:style-name="T159">. Taisyklėse vartojamos</text:span><text:span text:style-name="T160"><text:s/></text:span><text:span text:style-name="T161">sąvokos:</text:span></text:p>
      <text:p text:style-name="P162"><text:span text:style-name="T163">3.1</text:span><text:span text:style-name="T164">. Elektrinis aptvaras</text:span><text:span text:style-name="T165"><text:s text:c="2"/>– tinklinis, vielinis arba juostinis įrenginys, kuriuo leidžiama elektros srovė ir kuris skirtas naminių gyvūnų laikymo teritorijai aptverti, siekiant sulaikyti juos toje teritorijoje, taip pat neleisti į teritoriją patekti laukiniams gyvūnams;</text:span></text:p>
      <text:p text:style-name="P166"><text:span text:style-name="T167">3.2</text:span><text:span text:style-name="T168">.<text:s/></text:span><text:span text:style-name="T169">Projekto įgyvendinimo laikotarpis<text:s/></text:span>– ne ilgesnis kaip 12 mėn. laikotarpis nuo sprendimo skirti paramą priėmimo dienos iki mokėjimo prašymo pateikimo dienos.</text:p>
      <text:p text:style-name="P170"><text:span text:style-name="T171">3.3</text:span><text:span text:style-name="T172">.<text:s/></text:span><text:span text:style-name="T173">Projekto kontrolės laikotarpis</text:span><text:span text:style-name="T174"> –<text:s/></text:span>laikotarpis nuo mokėjimo prašymo ir galutinės projekto įgyvendinimo ataskaitos pateikimo iki paramos išmokėjimo dienos ir penkerių metų laikotarpis nuo paskutinio paramos išmokėjimo dienos, per kurį tikrinama, kaip paramos gavėjas laikosi paramos paraiškoje nustatytų įsipareigojimų;</text:p>
      <text:p text:style-name="P175"><text:span text:style-name="T176">3.4</text:span><text:span text:style-name="T177">.<text:s/></text:span><text:span text:style-name="T178">T</text:span><text:span text:style-name="T179">inkamumo kriterijus</text:span><text:span text:style-name="T180"><text:s/></text:span><text:span text:style-name="T181">– požymis, pagal kurį nustatomas pareiškėjo tinkamumas gauti paramą;</text:span></text:p>
      <text:p text:style-name="P182"><text:span text:style-name="T183">3.5</text:span><text:span text:style-name="T184">.<text:s/></text:span><text:span text:style-name="T185">Ž</text:span><text:span text:style-name="T186">emės ūkio valda<text:s/></text:span><text:span text:style-name="T187">(toliau – valda) – žemės ūkio veiklos ar alternatyviosios veiklos subjekto plėtojamos žemės ūkio veiklos ir (arba) alternatyviosios veiklos gamybos vienetų visum</text:span><text:span text:style-name="T188">a, susijusi bendrais teisiniais, technologiniais ir ekonominiais santykiais;</text:span></text:p>
      <text:p text:style-name="P189"><text:span text:style-name="T190">3.6</text:span><text:span text:style-name="T191">. Ž</text:span><text:span text:style-name="T192">emės ūkio veikla</text:span><text:span text:style-name="T193"><text:s/>– veikla, apimanti žemės ūkio produktų gamybą, savos gamybos žemės ūkio produktų perdirbimą ir iš jų pagamintų maisto ar ne maisto produktų realizavimą,</text:span><text:span text:style-name="T194"><text:s/>taip<text:s/></text:span><text:soft-page-break/><text:span text:style-name="T195">pat paslaugų žemės ūkiui teikimą ir (arba) geros agrarinės ir aplinkosaugos žemės būklės palaikymą;</text:span></text:p>
      <text:p text:style-name="P196"><text:span text:style-name="T197">3.7</text:span><text:span text:style-name="T198">.</text:span><text:span text:style-name="T199"><text:s/>Ž</text:span><text:span text:style-name="T200">emės ūkio ministerijos informacinė sistema</text:span><text:span text:style-name="T201"> (toliau – ŽŪMIS) – prie Lietuvos Respublikos žemės ūkio ministerijos valdymo srities priskirtų<text:s/></text:span><text:span text:style-name="T202">institucijų ir įstaigų teikiamų paslaugų informacinė sistema.</text:span></text:p>
      <text:p text:style-name="P203"><text:span text:style-name="T204">4</text:span><text:span text:style-name="T205">. Kitos Taisyklėse vartojamos sąvokos apibrėžtos Administravimo taisyklėse, KPP, patvirtintoje Europos Komisijos sprendimu Nr. C (2015) 842, ir kituose Lietuvos Respublikos ir ES teisės a</text:span><text:span text:style-name="T206">ktuose.</text:span></text:p>
      <text:p text:style-name="P207"/>
      <text:p text:style-name="P208"><text:span text:style-name="T209">III</text:span><text:span text:style-name="T210"><text:s/>SKYRIUS</text:span></text:p>
      <text:p text:style-name="P211"><text:span text:style-name="T212">PRIEMONĖS PRIORITETAI, TIKSLINĖS SRITYS IR KOMPLEKSINIAI TIKSLAI</text:span></text:p>
      <text:p text:style-name="P213"/>
      <text:p text:style-name="P214"><text:span text:style-name="T215">5</text:span><text:span text:style-name="T216">. Priemonės prioritetas – atkurti, išsaugoti ir pagerinti su žemės ūkiu susijusias ekosistemas.</text:span></text:p>
      <text:p text:style-name="P217"><text:span text:style-name="T218">6</text:span><text:span text:style-name="T219">. Priemonės tikslinė sritis – įgyvendinti bendruosius aplinkosaugos tikslus išsaugant biologinę įvairovę ir ekosistemų subalansuotą funkcionavimą, siekiant sumažinti vilkų<text:s/></text:span><text:span text:style-name="T220">(</text:span><text:span text:style-name="T221">Canis lupus lupus</text:span><text:span text:style-name="T222">)</text:span><text:span text:style-name="T223"><text:s/>ūkiniams gyvūnams daromą žalą.</text:span></text:p>
      <text:p text:style-name="P224"><text:span text:style-name="T225">7</text:span><text:span text:style-name="T226">.</text:span><text:span text:style-name="T227"><text:s/></text:span><text:span text:style-name="T228">Priemonės kompleksinis tik</text:span><text:span text:style-name="T229">slas – prevencinių priemonių taikymas siekiant sumažinti<text:s/></text:span><text:span text:style-name="T230">visuomeninio konflikto lygį išsaugant rūšių ir buveinių biologinę įvairovę.<text: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8</text:span><text:span text:style-name="T240">. Priemonės remiama veikla – priemonių, kurios skirtos gyvuliams apsaugoti nuo<text:s/></text:span><text:span text:style-name="T241">vilkų (toliau – apsaugos priemonės), įsigijimas:</text:span></text:p>
      <text:p text:style-name="P242"><text:span text:style-name="T243">8.1</text:span><text:span text:style-name="T244">. vielinio elektrinio aptvaro ir (arba) jo dalių;</text:span></text:p>
      <text:p text:style-name="P245"><text:span text:style-name="T246">8.2</text:span><text:span text:style-name="T247">. juostinio elektrinio aptvaro ir (arba) jo dalių;</text:span></text:p>
      <text:p text:style-name="P248"><text:span text:style-name="T249">8.3</text:span><text:span text:style-name="T250">. tinklinio elektrinio aptvaro ir (arba) jo dalių;</text:span></text:p>
      <text:p text:style-name="P251"><text:span text:style-name="T252">8.4</text:span><text:span text:style-name="T253">. elektros tiekimo ir palaiky</text:span><text:span text:style-name="T254">mo įrenginio (-ių) ir (arba) jo (-ų) dalių.</text:span></text:p>
      <text:p text:style-name="P255"/>
      <text:p text:style-name="P256"><text:span text:style-name="T257">V</text:span><text:span text:style-name="T258"><text:s/>SKYRIUS</text:span></text:p>
      <text:p text:style-name="P259"><text:span text:style-name="T260">GALIMI PAREIŠKĖJAI<text:s/></text:span></text:p>
      <text:p text:style-name="P261"/>
      <text:p text:style-name="P262"><text:span text:style-name="T263">9</text:span><text:span text:style-name="T264">. Pareiškėjai gali būti fiziniai ir juridiniai asmenys, užsiimantys žemės ūkio veikla (deklaruojantys pasėlius ir žemės ūkio naudmenas ir turintys 2 priede nurodytų<text:s/></text:span><text:span text:style-name="T265">Ūkinių gyvūnų<text:s/></text:span><text:soft-page-break/><text:span text:style-name="T266">registre valdos valdytojo ir (ar) partnerio ar valdoje registruoto šeimos nario vardu užregistruotų ūkinių gyvūnų) ir teisėtais pagrindais valdantys žemės sklypus, kuriuose numatoma įrengti apsaugos priemones.</text:span><text:s/></text:p>
      <text:p text:style-name="P267">Punkto pakeitimai:</text:p>
      <text:p text:style-name="P268"><text:span text:style-name="T269">Nr.<text:s/></text:span><text:a xlink:href="https://www.e-tar.lt/portal/legalAct.html?documentId=9ec93880d25211eaabd5b5599dd4eebe" office:target-frame-name="_top" xlink:show="replace"><text:span text:style-name="T270">3D-569</text:span></text:a><text:span text:style-name="T271">, 2020-07-30, paskelbta TAR 2020-07-30, i. k. 2020-16653</text:span></text:p>
      <text:p text:style-name="Normal"/>
      <text:p text:style-name="P272"><text:span text:style-name="T273">10</text:span><text:span text:style-name="T274">. Paramos besikreipiantys fiziniai asmenys turi būti ne jaunesni kaip 18 metų amžiaus.</text:span></text:p>
      <text:p text:style-name="P275"><text:span text:style-name="T276">11</text:span><text:span text:style-name="T277">.<text:s/></text:span><text:span text:style-name="T278">Jei pareiškėjas mirė po paramos paraiškos pateikimo, paramos paraiška išregistruojama. </text:span><text:span text:style-name="T279">Tuo atveju, jei paramos gavėjas mirė po sprendimo skirti paramą priėmimo ir turtas, į kurį investuojama, priklauso pareiškėjo sutuoktiniui arba pareiškėjui ir jo sutuokt</text:span><text:span text:style-name="T280">iniui nuosavybės teise, arba pareiškėjui bendrosios dalinės nuosavybės teise, paramos paraiška gali būti išregistruojama tik gavus sutuoktinio sutikimą. Jei sutuoktinis nesutinka su paramos paraiškos išregistravimu, jis paramos gavėjo įsipareigojimus galėt</text:span><text:span text:style-name="T281">ų perimti ir tęsti veiklą tik su sąlyga, jei atitiks Administravimo taisyklėse nustatytas sąlygas ir reikalavimus dėl įsipareigojimų ir teisių perėmimo.</text:span></text:p>
      <text:p text:style-name="P282"><text:span text:style-name="T283">12</text:span><text:span text:style-name="T284">. Paramos gavėjo įsipareigojimų arba teisių, susijusių su parama, perleidimas ar perėmimas atliek</text:span><text:span text:style-name="T285">amas Administravimo taisyklėse nustatyta tvarka.</text:span></text:p>
      <text:p text:style-name="P286"/>
      <text:p text:style-name="P287"><text:span text:style-name="T288">VI</text:span><text:span text:style-name="T289"><text:s/>SKYRIUS</text:span></text:p>
      <text:p text:style-name="P290"><text:span text:style-name="T291">TINKAMUMO GAUTI PARAMĄ SĄLYGOS IR REIKALAVIMAI<text:s/></text:span></text:p>
      <text:p text:style-name="P292"/>
      <text:p text:style-name="P293"><text:span text:style-name="T294">13</text:span><text:span text:style-name="T295">. Pareiškėjas laikomas tinkamu gauti paramą, jei atitinka šiame Taisyklių punkte nustatytas tinkamumo gauti paramą sąlygas ir reikalav</text:span><text:span text:style-name="T296">imus:</text:span></text:p>
      <text:p text:style-name="P297"><text:span text:style-name="T298">13.1</text:span><text:span text:style-name="T299">. paraišką teikia subjektas, įvardytas tinkamu pareiškėju Taisyklių V skyriuje;<text:s/></text:span></text:p>
      <text:p text:style-name="P300"><text:span text:style-name="T301">13.2</text:span><text:span text:style-name="T302">. veikla atitinka Taisyklių III skyriuje nurodytą prioritetą, tikslinę sritį ir kompleksinius tikslus;</text:span></text:p>
      <text:p text:style-name="P303"><text:span text:style-name="T304">13.3</text:span><text:span text:style-name="T305">. paraiškoje numatytos išlaidos yra<text:s/></text:span><text:span text:style-name="T306">susijusios su remiama veikla, nurodyta Taisyklių IV skyriuje;</text:span></text:p>
      <text:p text:style-name="P307"><text:span text:style-name="T308">13.4</text:span><text:span text:style-name="T309">. pareiškėjas savo vardu kaip valdos valdytojas yra įregistravęs valdą Lietuvos Respublikos žemės ūkio ir kaimo verslo registre Lietuvos Respublikos Vyriausybės 2002 m. rugpjūčio 27 d.<text:s/></text:span><text:span text:style-name="T310">nutarimo Nr. 1351 „Dėl Lietuvos Respublikos žemės ūkio ir kaimo verslo registro įsteigimo ir jo nuostatų patvirtinimo“ nustatyta tvarka;</text:span><text:s/></text:p>
      <text:p text:style-name="P311">Papunkčio pakeitimai:</text:p>
      <text:p text:style-name="P312"><text:span text:style-name="T313">Nr.<text:s/></text:span><text:a xlink:href="https://www.e-tar.lt/portal/legalAct.html?documentId=12a850a0b15111eba871a26c1fc3fbc1" office:target-frame-name="_top" xlink:show="replace"><text:span text:style-name="T314">3D-310</text:span></text:a><text:span text:style-name="T315">, 2021-05-10, paskelbta TAR 2021-05-10, i. k. 2021-10292</text:span></text:p>
      <text:p text:style-name="Normal"/>
      <text:p text:style-name="P316"><text:span text:style-name="T317">13.5</text:span><text:span text:style-name="T318">. pareiškėjas neturi įsiskolinimų Valstybinei mokesčių inspekcijai prie Lietuvos Respublikos finansų ministerijos ir Valstybiniam socialinio draudimo fondui prie Lietuvos Respubl</text:span><text:span text:style-name="T319">ikos socialinės apsaugos ir darbo ministerijos<text:s/></text:span><text:span text:style-name="T320">(atitiktis šiam kriterijui gali būti tikslinama paramos paraiškos vertinimo metu). Ši nuostata netaikoma fiziniams / juridiniams asmenims, kuriems Lietuvos Respublikos teisės aktų nustatyta tvarka yra atidėti<text:s/></text:span><text:span text:style-name="T321">mokesčių ar socialinio draudimo įmokų mokėjimo terminai</text:span><text:span text:style-name="T322">;</text:span></text:p>
      <text:p text:style-name="P323"><text:span text:style-name="T324">13.6</text:span><text:span text:style-name="T325">.<text:s/></text:span><text:span text:style-name="T326">pareiškėjui nėra iškelta bankroto byla arba jis nėra likviduojamas;</text:span></text:p>
      <text:p text:style-name="P327"><text:span text:style-name="T328">13.7</text:span><text:span text:style-name="T329">. pareiškėjas užtikrina, kad projekte numatytos išlaidos nebuvo, nėra ir nebus finansuojamos iš kitų ES fondų ir<text:s/></text:span><text:span text:style-name="T330">kitų viešųjų lėšų;</text:span></text:p>
      <text:p text:style-name="P331"><text:span text:style-name="T332">13.8</text:span><text:span text:style-name="T333">. parama teikiama apsaugos priemonėms, kurios bus įrengtos tik Lietuvos Respublikos teritorijoje, įsigyti;<text:s/></text:span></text:p>
      <text:p text:style-name="P334"><text:span text:style-name="T335">13.9</text:span><text:span text:style-name="T336">. parama teikiama tik toms investicijoms, kurios įgyvendinamos savivaldybėse, kuriose yra didelė tikimybė patirti</text:span><text:span text:style-name="T337"><text:s/>vilkų daromą žalą ūkiniams gyvūnams (kuriose nustatyta daugiausia žalos atvejų per 5 metus (žalos atvejų fiksuota ne mažiau kaip 5 kartus per paskutinius 5 metus)): I savivaldybių grupė: <text:s/>Anykščių r., Lazdijų r., Molėtų r.,</text:span><text:span text:style-name="T338"><text:s/></text:span><text:span text:style-name="T339">Utenos r.; II savivaldybių<text:s/></text:span><text:span text:style-name="T340">grupė: Alytaus r., Ignalinos r., Kalvarijos sav., Klaipėdos r., Kupiškio r., Rokiškio r., Šilalės r., Telšių r., Vilkaviškio r. Vilniaus r.; III savivaldybių grupė: Biržų r., Elektrėnų sav., Jurbarko r., Kaišiadorių r., Marijampolės sav., Pagėgių<text:s/></text:span><text:soft-page-break/><text:span text:style-name="T341">sav., Plu</text:span><text:span text:style-name="T342">ngės r., Prienų r., Rietavo sav., Šalčininkų r., Šakių r., Širvintų r., Tauragės r., Ukmergės r., Varėnos r., Zarasų r.;</text:span><text:s/></text:p>
      <text:p text:style-name="P343">Papunkčio pakeitimai:</text:p>
      <text:p text:style-name="P344"><text:span text:style-name="T345">Nr.<text:s/></text:span><text:a xlink:href="https://www.e-tar.lt/portal/legalAct.html?documentId=25977c00ba0c11eab9d9cd0c85e0b745" office:target-frame-name="_top" xlink:show="replace"><text:span text:style-name="T346">3D-491</text:span></text:a><text:span text:style-name="T347">, 20</text:span><text:span text:style-name="T348">20-06-29, paskelbta TAR 2020-06-29, i. k. 2020-14322</text:span></text:p>
      <text:p text:style-name="P349"><text:span text:style-name="T350">Nr.<text:s/></text:span><text:a xlink:href="https://www.e-tar.lt/portal/legalAct.html?documentId=12a850a0b15111eba871a26c1fc3fbc1" office:target-frame-name="_top" xlink:show="replace"><text:span text:style-name="T351">3D-310</text:span></text:a><text:span text:style-name="T352">, 2021-05-10, paskelbta TAR 2021-05-10, i. k. 2021-10292</text:span></text:p>
      <text:p text:style-name="P353"><text:span text:style-name="T354">Nr.<text:s/></text:span><text:a xlink:href="https://www.e-tar.lt/portal/legalAct.html?documentId=d397c2a09de611ec966fd5047f7e7091" office:target-frame-name="_top" xlink:show="replace"><text:span text:style-name="T355">3D-158</text:span></text:a><text:span text:style-name="T356">, 2022-03-07, paskelbta TAR 2022-03-07, i. k. 2022-04467</text:span></text:p>
      <text:p text:style-name="Normal"/>
      <text:p text:style-name="P357"><text:span text:style-name="T358">13.10</text:span><text:span text:style-name="T359">.<text:s/></text:span><text:span text:style-name="T360">pareiškėjas, teikdamas paramos <text:s/>paraišką, privalo nurodyti veiklos vykdymo vietą (-as) (žemės ūkio naudmenų plotą (-u</text:span><text:span text:style-name="T361">s))</text:span><text:span text:style-name="T362">, kuriame bus įrengtos prašomos kompensuoti apsaugos priemonės;</text:span></text:p>
      <text:p text:style-name="P363"><text:span text:style-name="T364">13.11</text:span><text:span text:style-name="T365">.<text:s/></text:span><text:span text:style-name="T366">Pareiškėjas privalo laikyti ne mažiau kaip 1 SG,<text:s/></text:span><text:span text:style-name="T367">ŽŪIKVC apskaičiuotą Taisyklių 2.6 papunktyje nustatyta tvarka</text:span><text:span text:style-name="T368">. Skirtingų rūšių gyvūnų vieneto atitikties SG prilyginimas pateikia</text:span><text:span text:style-name="T369">mas Taisyklių 2 priede;</text:span><text:s/></text:p>
      <text:p text:style-name="P370">Papunkčio pakeitimai:</text:p>
      <text:p text:style-name="P371"><text:span text:style-name="T372">Nr.<text:s/></text:span><text:a xlink:href="https://www.e-tar.lt/portal/legalAct.html?documentId=9ec93880d25211eaabd5b5599dd4eebe" office:target-frame-name="_top" xlink:show="replace"><text:span text:style-name="T373">3D-569</text:span></text:a><text:span text:style-name="T374">, 2020-07-30, paskelbta TAR 2020-07-30, i. k. 2020-16653</text:span></text:p>
      <text:p text:style-name="P375"><text:span text:style-name="T376">Nr.<text:s/></text:span><text:a xlink:href="https://www.e-tar.lt/portal/legalAct.html?documentId=12a850a0b15111eba871a26c1fc3fbc1" office:target-frame-name="_top" xlink:show="replace"><text:span text:style-name="T377">3D-310</text:span></text:a><text:span text:style-name="T378">, 2021-05-10, paskelbta TAR 2021-05-10, i. k. 2021-10292</text:span></text:p>
      <text:p text:style-name="Normal"/>
      <text:p text:style-name="P379"><text:span text:style-name="T380">13.11</text:span><text:span text:style-name="T381">1</text:span><text:span text:style-name="T382"><text:s/>pareiškėjo laikomas 1 SG / 1 ha kiekis turi atitikti jo deklaruotus <text:s/>žemės ūkio naudm</text:span><text:span text:style-name="T383">enų plotus, kuriuose bus įgyvendinamos apsaugos priemonės. Pareiškėjas gali nurodyti ir mažesnį SG skaičių, jei pareiškėjo nurodytas žemės ūkio naudmenų plotas hektarais, kuriame bus įgyvendinamos<text:s/></text:span><text:soft-page-break/><text:span text:style-name="T384">apsaugos priemonės,</text:span><text:span text:style-name="T385"><text:s/></text:span><text:span text:style-name="T386">yra mažesnis, nei turimas SG skaičius,<text:s/></text:span><text:span text:style-name="T387">užtikrinant, kad nenurodytas SG bus laikomas / saugomas pareiškėjo turimomis priemonėmis, kurioms parama neteikiama;</text:span><text:s/></text:p>
      <text:p text:style-name="P388">Papildyta papunkčiu:</text:p>
      <text:p text:style-name="P389"><text:span text:style-name="T390">Nr.<text:s/></text:span><text:a xlink:href="https://www.e-tar.lt/portal/legalAct.html?documentId=25977c00ba0c11eab9d9cd0c85e0b745" office:target-frame-name="_top" xlink:show="replace"><text:span text:style-name="T391">3D-491</text:span></text:a><text:span text:style-name="T392">, 2020-06</text:span><text:span text:style-name="T393">-29, paskelbta TAR 2020-06-29, i. k. 2020-14322</text:span></text:p>
      <text:p text:style-name="P394">Papunkčio pakeitimai:</text:p>
      <text:p text:style-name="P395"><text:span text:style-name="T396">Nr.<text:s/></text:span><text:a xlink:href="https://www.e-tar.lt/portal/legalAct.html?documentId=9ec93880d25211eaabd5b5599dd4eebe" office:target-frame-name="_top" xlink:show="replace"><text:span text:style-name="T397">3D-569</text:span></text:a><text:span text:style-name="T398">, 2020-07-30, paskelbta TAR 2020-07-30, i. k. 2020-16653</text:span></text:p>
      <text:p text:style-name="P399"><text:span text:style-name="T400">Nr.<text:s/></text:span><text:a xlink:href="https://www.e-tar.lt/portal/legalAct.html?documentId=12a850a0b15111eba871a26c1fc3fbc1" office:target-frame-name="_top" xlink:show="replace"><text:span text:style-name="T401">3D-310</text:span></text:a><text:span text:style-name="T402">, 2021-05-10, paskelbta TAR 2021-05-10, i. k. 2021-10292</text:span></text:p>
      <text:p text:style-name="Normal"/>
      <text:p text:style-name="P403"><text:span text:style-name="T404">13.12</text:span><text:span text:style-name="T405">.<text:s/></text:span><text:span text:style-name="T406">pareiškėjo</text:span><text:span text:style-name="T407"><text:s/></text:span><text:span text:style-name="T408">arba Taisyklių 9 punkto atveju –<text:s/></text:span><text:span text:style-name="T409">valdos valdytojo ir (ar) partnerio ar valdoje registruot</text:span><text:span text:style-name="T410">o šeimos nario –<text:s/></text:span><text:span text:style-name="T411">laikomi ūkiniai gyvūnai turi būti suženklinti ir registruoti Ūkinių gyvūnų registre vadovaujantis Ūkinių gyvūnų laikymo vietų registravimo ir jose laikomų ūkinių gyvūnų ženklinimo ir apskaitos tvarkos aprašu, patvirtintu Lietuvos Respublik</text:span><text:span text:style-name="T412">os žemės ūkio ministro 2003 m. birželio 16 d. įsakymu Nr. 3D-234 „Dėl Ūkinių gyvūnų laikymo vietų registravimo ir jose laikomų ūkinių gyvūnų ženklinimo ir apskaitos tvarkos aprašo patvirtinimo</text:span><text:span text:style-name="T413">“</text:span><text:span text:style-name="T414">;</text:span><text:s/></text:p>
      <text:p text:style-name="P415">Papunkčio pakeitimai:</text:p>
      <text:p text:style-name="P416"><text:span text:style-name="T417">Nr.<text:s/></text:span><text:a xlink:href="https://www.e-tar.lt/portal/legalAct.html?documentId=9ec93880d25211eaabd5b5599dd4eebe" office:target-frame-name="_top" xlink:show="replace"><text:span text:style-name="T418">3D-569</text:span></text:a><text:span text:style-name="T419">, 2020-07-30, paskelbta TAR 2020-07-30, i. k. 2020-16653</text:span></text:p>
      <text:p text:style-name="Normal"/>
      <text:p text:style-name="P420"><text:span text:style-name="T421">13.13</text:span><text:span text:style-name="T422">.<text:s/></text:span><text:span text:style-name="T423">nekilnojamasis turtas (žemės sklypai, žemė), kuriame numatoma įrengti apsaugos priemo</text:span><text:span text:style-name="T424">nes <text:s/>pagal Priemonę, priklauso pareiškėjui, pareiškėjo sutuoktiniui arba pareiškėjui ir jo sutuoktiniui nuosavybės teise, arba pareiškėjui bendrosios dalinės nuosavybės teise, kai teisė į nekilnojamąjį turtą nustatyta notariškai patvirtintoje sutartyje, te</text:span><text:span text:style-name="T425">isėtais pagrindais;<text:s/></text:span></text:p>
      <text:p text:style-name="P426"><text:span text:style-name="T427">13.14</text:span><text:span text:style-name="T428">.<text:s/></text:span><text:span text:style-name="T429">kai deklaruotas pagal Priemonę plotas valdomas nuomos, panaudos pagrindais, nuomos / panaudos sutartis turi būti registruota VĮ Registrų centre iki sprendimo skirti paramą priėmimo dienos. Atitiktis šiam kriterijui gali būti</text:span><text:span text:style-name="T430"><text:s/>tikslinama paramos paraiškos vertinimo metu. Teisėtą nekilnojamojo turto, į kurį investuojama, valdymą pareiškėjas turi užtikrinti iki projekto kontrolės laikotarpio pabaigos;</text:span><text:s/></text:p>
      <text:p text:style-name="P431">Papunkčio pakeitimai:</text:p>
      <text:p text:style-name="P432"><text:span text:style-name="T433">Nr.<text:s/></text:span><text:a xlink:href="https://www.e-tar.lt/portal/legalAct.html?documentId=25977c00ba0c11eab9d9cd0c85e0b745" office:target-frame-name="_top" xlink:show="replace"><text:span text:style-name="T434">3D-491</text:span></text:a><text:span text:style-name="T435">, 2020-06-29, paskelbta TAR 2020-06-29, i. k. 2020-14322</text:span></text:p>
      <text:p text:style-name="Normal"/>
      <text:p text:style-name="P436"><text:span text:style-name="T437">13.15.</text:span><text:span text:style-name="T438"><text:s/>Neteko galios nuo 2020-06-30</text:span></text:p>
      <text:p text:style-name="P439">Papunkčio naikinimas:</text:p>
      <text:p text:style-name="P440"><text:span text:style-name="T441">Nr.<text:s/></text:span><text:a xlink:href="https://www.e-tar.lt/portal/legalAct.html?documentId=25977c00ba0c11eab9d9cd0c85e0b745" office:target-frame-name="_top" xlink:show="replace"><text:span text:style-name="T442">3D-491</text:span></text:a><text:span text:style-name="T443">, 2020-06-29, paskelbta TAR 2020-06-29, i. k. 2020-14322</text:span></text:p>
      <text:p text:style-name="Normal"/>
      <text:p text:style-name="P444"><text:span text:style-name="T445">13.16</text:span><text:span text:style-name="T446">.</text:span><text:span text:style-name="T447"><text:s/>pareiškėjo tinkamumas gauti paramą vertinamas pagal paraiškos pateikimo dieną pareiškėjo pateiktus, atitinkamais dokumentais pagrįstus ir viešuosiuose registruose esančius duomenis, taip pat pagal dokumentus ir informaciją, gautą iš pareiškėjo po Agentūro</text:span><text:span text:style-name="T448">s paklausimo (-ų). Jei šie duomenys skiriasi, vadovaujamasi registruose esančiais duomenimis;</text:span></text:p>
      <text:p text:style-name="P449"><text:span text:style-name="T450">13.17</text:span><text:span text:style-name="T451">.<text:s/></text:span><text:span text:style-name="T452">priemonei netaikoma Galimai neteisėtų sąlygų gauti paramą nustatymo metodika, patvirtinta Lietuvos Respublikos žemės ūkio ministro 2014 m. lapkričio 27</text:span><text:span text:style-name="T453"><text:s/>d. įsakymu Nr. 3D-889 „Dėl Galimai neteisėtų sąlygų gauti paramą nustatymo metodikos patvirtinimo“.</text:span></text:p>
      <text:p text:style-name="P454"/>
      <text:p text:style-name="P455"><text:span text:style-name="T456">13.18.</text:span><text:span text:style-name="T457"><text:s/>Neteko galios nuo 2021-05-11</text:span></text:p>
      <text:p text:style-name="P458">Papunkčio naikinimas:</text:p>
      <text:p text:style-name="P459"><text:span text:style-name="T460">Nr.<text:s/></text:span><text:a xlink:href="https://www.e-tar.lt/portal/legalAct.html?documentId=12a850a0b15111eba871a26c1fc3fbc1" office:target-frame-name="_top" xlink:show="replace"><text:span text:style-name="T461">3D-310</text:span></text:a><text:span text:style-name="T462">, 2021-05-10, paskelbta TAR 2021-05-10, i. k. 2021-10292</text:span></text:p>
      <text:p text:style-name="P463">Papildyta papunkčiu:</text:p>
      <text:p text:style-name="P464"><text:span text:style-name="T465">Nr.<text:s/></text:span><text:a xlink:href="https://www.e-tar.lt/portal/legalAct.html?documentId=9ec93880d25211eaabd5b5599dd4eebe" office:target-frame-name="_top" xlink:show="replace"><text:span text:style-name="T466">3D-569</text:span></text:a><text:span text:style-name="T467">, 2020-07-30, paskelbta TAR 2020-07-30, i. k. 2020-16653</text:span></text:p>
      <text:p text:style-name="Normal"/>
      <text:p text:style-name="P468"><text:span text:style-name="T469">VII</text:span><text:span text:style-name="T470"><text:s/>SKYRIUS</text:span></text:p>
      <text:p text:style-name="P471"><text:span text:style-name="T472">ĮSIPAREIGOJIMAI</text:span></text:p>
      <text:p text:style-name="P473"/>
      <text:p text:style-name="P474"><text:span text:style-name="T475">14</text:span><text:span text:style-name="T476">. Pareiškėjas prisiima šiuos įsipareigojimus:</text:span></text:p>
      <text:p text:style-name="P477"><text:span text:style-name="T478">14.1</text:span><text:span text:style-name="T479">.<text:s/></text:span><text:span text:style-name="T480">įgyvendinti projektą ir pateikti Agentūrai mokėjimo prašymą per 12 mėnesių nuo sprendimo skirti paramą priėmimo;</text:span></text:p>
      <text:p text:style-name="P481"><text:span text:style-name="T482">14.2</text:span><text:span text:style-name="T483">. iki mokėjimo prašymo pateikimo dienos įsirengti apsaugos priemones;<text:s/></text:span></text:p>
      <text:p text:style-name="P484"><text:span text:style-name="T485">14.3</text:span><text:span text:style-name="T486">. užtikrinti, kad įsigytos apsaugos priemonės būtų įrengtos tinkamai. Reikalavimai juostiniam / vieliniam elektriniam aptvarui taikomi visam aptvaro perimetrui, taip pat ir vart</text:span><text:span text:style-name="T487">ams:</text:span></text:p>
      <text:p text:style-name="P488"><text:span text:style-name="T489">14.3.1</text:span><text:span text:style-name="T490">. juostinis / vielinis elektrinis aptvaras turi būti ne mažiau kaip 5 juostų ar vielų;</text:span></text:p>
      <text:p text:style-name="P491"><text:span text:style-name="T492">14.3.2</text:span><text:span text:style-name="T493">. ne žemesnis kaip 1,10 m aukščio;</text:span></text:p>
      <text:p text:style-name="P494"><text:span text:style-name="T495">14.3.3</text:span><text:span text:style-name="T496">. žemiausia juosta / viela – ne aukščiau kaip<text:s/></text:span><text:span text:style-name="T497">20</text:span><text:span text:style-name="T498"><text:s/>cm virš žemės;</text:span></text:p>
      <text:p text:style-name="P499">14.3.4. juostos plačios, ne mažiau kaip 2 cm pločio;<text:s/></text:p>
      <text:p text:style-name="P500"><text:span text:style-name="T501">14.3.5</text:span><text:span text:style-name="T502">. juostų spalva balta arba mėlyna arba kitos spalvos, kuri<text:s/></text:span><text:span text:style-name="T503">kad<text:s/></text:span><text:span text:style-name="T504">būtų gerai matoma tamsoje;</text:span><text:s/></text:p>
      <text:p text:style-name="P505">Papunkčio pakeitimai:</text:p>
      <text:p text:style-name="P506"><text:span text:style-name="T507">Nr.<text:s/></text:span><text:a xlink:href="https://www.e-tar.lt/portal/legalAct.html?documentId=25977c00ba0c11eab9d9cd0c85e0b745" office:target-frame-name="_top" xlink:show="replace"><text:span text:style-name="T508">3D-491</text:span></text:a><text:span text:style-name="T509">, 2020-06-29, paskelbta TAR 2020-06-29, i. k. 2020-14322</text:span></text:p>
      <text:p text:style-name="Normal"/>
      <text:p text:style-name="P510">14.3.6.<text:s/><text:span text:style-name="T511">įtampa – mažiausiai 4500 V;</text:span></text:p>
      <text:p text:style-name="P512">14.3.7.<text:s/><text:span text:style-name="T513">įkalami atraminiai kuolai turi būti stabilūs</text:span><text:span text:style-name="T514">, kad gyvuliai negalėtų jų išversti.</text:span></text:p>
      <text:p text:style-name="P515"><text:span text:style-name="T516">14.4</text:span><text:span text:style-name="T517">. bendrosios rekomendacijos juostiniam / vieliniam elektriniam aptvarui:</text:span></text:p>
      <text:p text:style-name="P518"><text:span text:style-name="T519">14.4.1</text:span><text:span text:style-name="T520">. tveriant nelygiame landšafte kuolai turi būti išdėstyti taip, kad daubose apatinė juosta / viela visur būtų ne aukščiau kaip 2</text:span><text:span text:style-name="T521">0 cm atstumu nuo žemės paviršiaus;</text:span></text:p>
      <text:p text:style-name="P522"><text:span text:style-name="T523">14.4.2</text:span><text:span text:style-name="T524">. elektrines juostas ar vielas galima kombinuoti kartu;</text:span></text:p>
      <text:p text:style-name="P525"><text:span text:style-name="T526">14.4.3</text:span><text:span text:style-name="T527">. elektriniame vieliniame aptvare patartina turėti mažiausiai vieną elektrinę juostą, kad būtų matoma tamsoje, būtų geriausia, kad tai būtų viršu</text:span><text:span text:style-name="T528">tinė juosta;</text:span></text:p>
      <text:p text:style-name="P529"><text:span text:style-name="T530">14.4.4</text:span><text:span text:style-name="T531">. elektrinis vielinis aptvaras gali būti įrengiamas tiek iš pintos (sintetika su vielomis), tiek iš monolitinės vielos;</text:span></text:p>
      <text:p text:style-name="P532"><text:span text:style-name="T533">14.4.5</text:span><text:span text:style-name="T534">.<text:s/></text:span><text:span text:style-name="T535">juostos / vielos neturi liestis su augmenija;</text:span></text:p>
      <text:p text:style-name="P536"><text:span text:style-name="T537">14.4.6</text:span><text:span text:style-name="T538">. juostos / vielos turi būti gerai įtemptos;</text:span></text:p>
      <text:p text:style-name="P539"><text:span text:style-name="T540">14.5</text:span><text:span text:style-name="T541">. reikalavimai tinkliniam elektriniam aptvarui taikomi visam aptvaro perimetrui, taip pat ir vartams:</text:span></text:p>
      <text:p text:style-name="P542"><text:span text:style-name="T543">14.5.1</text:span><text:span text:style-name="T544">. ne žemesnis kaip 1,10 m aukščio;</text:span></text:p>
      <text:p text:style-name="P545"><text:span text:style-name="T546">14.5.2</text:span><text:span text:style-name="T547">. įtampa – mažiausiai 4500 V;</text:span></text:p>
      <text:p text:style-name="P548"><text:span text:style-name="T549">14.5.3</text:span><text:span text:style-name="T550">. įsmeigiami kuolai turi būti dvigubo smigio,<text:s/></text:span><text:span text:style-name="T551">standūs ir neperlinkę;</text:span></text:p>
      <text:p text:style-name="P552"><text:span text:style-name="T553">14.6</text:span><text:span text:style-name="T554">. bendrosios rekomendacijos tinkliniam elektriniam aptvarui:</text:span></text:p>
      <text:p text:style-name="P555"><text:span text:style-name="T556">14.6.1</text:span><text:span text:style-name="T557">. tveriant nelygiame landšafte kuolai turi būti išdėstyti taip, kad daubose tinklo apačia visur būtų ties žemės paviršiumi, nepaliekant tarpo;</text:span></text:p>
      <text:p text:style-name="P558"><text:span text:style-name="T559">14.6.2</text:span><text:span text:style-name="T560">.</text:span><text:span text:style-name="T561"><text:s/>rekomenduojama viršuje įtempti papildomą elektrinę juostą, kad būtų matoma tamsoje, ji gali būti naudojama paaukštinant aptvarą iki reikiamo aukščio, kai tinklo aukštis nepakankamas arba norima užsitikrinti didesnę apsaugą ir matomumą;</text:span></text:p>
      <text:p text:style-name="P562"><text:span text:style-name="T563">14.6.3</text:span><text:span text:style-name="T564">. rekomen</text:span><text:span text:style-name="T565">duojama mažinant aptvaro išvertimo riziką vienam gyvuliui palikti apie 10 a ploto arba kad gyvuliams atsitraukus į aptvaro centrą liktų apie 50 m iki aptvaro kraštų;</text:span></text:p>
      <text:p text:style-name="P566"><text:span text:style-name="T567">14.6.4</text:span><text:span text:style-name="T568">. tinklas neturėtų liestis su augmenija, rekomenduojama, kad žolė būtų<text:s/></text:span><text:span text:style-name="T569">nušienauta susilietimo vietose;</text:span></text:p>
      <text:p text:style-name="P570"><text:span text:style-name="T571">14.6.5</text:span><text:span text:style-name="T572">. tinklas turi būti įtemptas.</text:span></text:p>
      <text:p text:style-name="P573"><text:span text:style-name="T574">14.7</text:span><text:span text:style-name="T575">. iki projekto kontrolės laikotarpio pabaigos išlaikyti įsigytas apsaugos priemones bei užtikrinti, kad jos tinkamai veiktų (nebūtų gedimų, nebūtų elektros srovės nuotėkių pr</text:span><text:span text:style-name="T576">ie besiliečiančių objektų ir tekėtų elektros srovė); <text:s/></text:span></text:p>
      <text:p text:style-name="P577"><text:span text:style-name="T578">14.8</text:span><text:span text:style-name="T579">. iki projekto kontrolės laikotarpio pabaigos</text:span><text:span text:style-name="T580"><text:s/>įvykus įvykiui, kurio metu būtų sugadintos ar sunaikintos paramos lėšomis įsigytos apsaugos priemonės, savo lėšomis atkurti jas ne mažesne negu atk</text:span><text:span text:style-name="T581">uriamąja verte ir ne mažesnių techninių parametrų</text:span><text:span text:style-name="T582">;</text:span></text:p>
      <text:p text:style-name="P583"><text:span text:style-name="T584">14.9</text:span><text:span text:style-name="T585">. iki projekto kontrolės laikotarpio pabaigos išlaikyti ne mažesnį SG skaičių, apskaičiuotą ŽŪIKVC Taisyklių 2.6 papunktyje nustatyta tvarka (netaikoma Taisyklių 13.11</text:span><text:span text:style-name="T586">1</text:span><text:span text:style-name="T587"><text:s text:c="2"/>papunkčio atveju, kai parei</text:span><text:span text:style-name="T588">škėjas nurodo mažesnį SG pagal turimą žemės ūkio naudmenų plotą ha). Paraiškoje nurodyti SG duomenys sutikrinami su ŽŪIKVC ŪGRIS sistemoje pateikiamais duomenimis;</text:span><text:s/></text:p>
      <text:p text:style-name="P589">Papunkčio pakeitimai:</text:p>
      <text:p text:style-name="P590"><text:span text:style-name="T591">Nr.<text:s/></text:span><text:a xlink:href="https://www.e-tar.lt/portal/legalAct.html?documentId=25977c00ba0c11eab9d9cd0c85e0b745" office:target-frame-name="_top" xlink:show="replace"><text:span text:style-name="T592">3D-491</text:span></text:a><text:span text:style-name="T593">, 2020-06-29, paskelbta TAR 2020-06-29, i. k. 2020-14322</text:span></text:p>
      <text:p text:style-name="P594"><text:span text:style-name="T595">Nr.<text:s/></text:span><text:a xlink:href="https://www.e-tar.lt/portal/legalAct.html?documentId=d397c2a09de611ec966fd5047f7e7091" office:target-frame-name="_top" xlink:show="replace"><text:span text:style-name="T596">3D-158</text:span></text:a><text:span text:style-name="T597">, 2022-03-07, paskelbta TAR 2022-03-07, i. k.<text:s/></text:span><text:span text:style-name="T598">2022-04467</text:span></text:p>
      <text:p text:style-name="Normal"/>
      <text:p text:style-name="P599"><text:span text:style-name="T600">14.10</text:span><text:span text:style-name="T601">. be rašytinio Agentūros sutikimo nekeisti veiklos vykdymo vietos (paramos paraiškoje nurodytų žemės sklypų) ir sąlygų;</text:span></text:p>
      <text:p text:style-name="P602"><text:span text:style-name="T603">14.11</text:span><text:span text:style-name="T604">. neparduoti ir kitaip neperleisti kitam asmeniui už paramos lėšas įgytų apsaugos priemonių iki projekto k</text:span><text:span text:style-name="T605">ontrolės laikotarpio pabaigos;</text:span></text:p>
      <text:p text:style-name="P606">14.12. nuo paramos paraiškos pateikimo dienos iki projekto kontrolės laikotarpio pabaigos tvarkyti buhalterinę apskaitą pagal<text:s/><text:span text:style-name="T607">Lietuvos Respublikos<text:s/></text:span><text:span text:style-name="T608">teisės aktų<text:s/></text:span><text:span text:style-name="T609">nustatytus reikalavimus;<text:s/></text:span></text:p>
      <text:p text:style-name="P610"><text:span text:style-name="T611">14.13</text:span><text:span text:style-name="T612">. sudaryti sąlygas asmenims</text:span><text:span text:style-name="T613">, turintiems teisę audituoti ir (arba) kontroliuoti, tikrinti, kaip yra vykdoma veikla, ar laikomasi sąlygų, už ką buvo skirta išmoka;</text:span></text:p>
      <text:p text:style-name="P614"><text:span text:style-name="T615">14.14</text:span><text:span text:style-name="T616">. teikti duomenis statistikos tikslais ir programos įgyvendinimo stebėsenai bei reikalingiems vertinimams atlikt</text:span><text:span text:style-name="T617">i;</text:span></text:p>
      <text:p text:style-name="P618"><text:span text:style-name="T619">14.15</text:span><text:span text:style-name="T620">.<text:s/></text:span><text:span text:style-name="T621">paramos paraiškoje, pridedamuose dokumentuose, pagal Agentūros paklausimus pateiktuose dokumentuose pateikti teisingą informaciją;</text:span></text:p>
      <text:p text:style-name="P622"><text:span text:style-name="T623">14.16</text:span><text:span text:style-name="T624">. viešinti paramą, vadovaudamasis Lietuvos Respublikos žemės ūkio ministro 2014 m. gruodžio 3 d. įsaky</text:span><text:span text:style-name="T625">mu Nr. 3D-925 „Dėl Suteiktos paramos pagal Lietuvos kaimo plėtros 2014–2020 metų programą viešinimo taisyklių patvirtinimo“;</text:span></text:p>
      <text:p text:style-name="P626"><text:span text:style-name="T627">14.17</text:span><text:span text:style-name="T628">. norėdamas perduoti įsipareigojimus pagal Priemonės veiklą kitam asmeniui, suderinti tai su Agentūra ir pateikti<text:s/></text:span><text:span text:style-name="T629">Agentūrai rašytinį prašymą dėl įsipareigojimų perdavimo. Pareiškėjo prisiimti įsipareigojimai po sprendimo skirti paramą priėmimo galės būti perduoti asmeniui, perimančiam paramos gavėjo įsipareigojimus ir tęsiančiam veiklą, jei jis atitiks pareiškėjo tink</text:span><text:span text:style-name="T630">amumo gauti paramą sąlygas ir reikalavimus įsipareigojimų perėmimo metu</text:span><text:span text:style-name="T631">.</text:span></text:p>
      <text:p text:style-name="Normal"/>
      <text:p text:style-name="P632"><text:span text:style-name="T633">VIII</text:span><text:span text:style-name="T634"><text:s/>SKYRIUS</text:span></text:p>
      <text:p text:style-name="P635"><text:span text:style-name="T636">PARAMOS DYDIS IR INTENSYVUMAS</text:span></text:p>
      <text:p text:style-name="P637"/>
      <text:p text:style-name="P638"><text:span text:style-name="T639">15</text:span><text:span text:style-name="T640">. Lėšos Priemonei įgyvendinti skiriamos iš EŽŪFKP ir bendrojo finansavimo lėšų, numatytų Lietuvos Respublikos valstybės biudžete.<text:s/></text:span></text:p>
      <text:p text:style-name="P641"><text:span text:style-name="T642">16</text:span><text:span text:style-name="T643">. Didžiausia paramos suma vienam paramos gavėjui – 5 000 (penki tūkstančiai) Eur be pridėtinės vertės mokesčio (toliau<text:s/></text:span><text:span text:style-name="T644">– PVM). Paramos lėšomis PVM nekompensuojamas.<text:s/></text:span></text:p>
      <text:p text:style-name="P645"><text:span text:style-name="T646">17</text:span><text:span text:style-name="T647">. Paramos dydis skaičiuojamas atsižvelgiant į tinkamas finansuoti išlaidas, nurodytas Taisyklių IX skyriuje.</text:span></text:p>
      <text:p text:style-name="P648"><text:span text:style-name="T649">18</text:span><text:span text:style-name="T650">. Finansuojama 100 proc. visų tinkamų finansuoti išlaidų be PVM, bet ne daugiau nei 16 p</text:span><text:span text:style-name="T651">unkte nurodyta suma.<text:s/></text:span></text:p>
      <text:p text:style-name="P652">19.<text:s/><text:span text:style-name="T653">Pareiškėjas pagal Priemonę gali gauti paramą tik pagal vieną paramos paraišką per<text:s/></text:span><text:span text:style-name="T654">2014–2020 metų laikotarpį</text:span><text:span text:style-name="T655">.</text:span><text:s/><text:span text:style-name="T656">Paramos paraišką pareiškėjas teikia individualiai ir tiesiogiai atsako už projekto rengimą, įgyvendinimą ir rezultatu</text:span><text:span text:style-name="T657">s.</text:span></text:p>
      <text:p text:style-name="P658"><text:span text:style-name="T659">20</text:span><text:span text:style-name="T660">. Pareiškėjas, paramos gavėjas projekto įgyvendinimo laikotarpiu tuo pačiu metu gali  įgyvendinti projektus pagal kitas investicines KPP priemones ir (arba) priemonių veiklos sritis.</text:span></text:p>
      <text:p text:style-name="P661"><text:span text:style-name="T662">21</text:span><text:span text:style-name="T663">. Tinkamų finansuoti projekto išlaidų dalį, kurios nepaden</text:span><text:span text:style-name="T664">gia parama, pareiškėjas turi finansuoti savo piniginiu įnašu.<text:s/></text:span></text:p>
      <text:p text:style-name="P665"/>
      <text:p text:style-name="P666"><text:span text:style-name="T667">IX</text:span><text:span text:style-name="T668"><text:s/>SKYRIUS</text:span></text:p>
      <text:p text:style-name="P669"><text:span text:style-name="T670">TINKAMOS IR NETINKAMOS FINANSUOTI IŠLAIDOS</text:span></text:p>
      <text:p text:style-name="P671"/>
      <text:p text:style-name="P672"><text:span text:style-name="T673">22</text:span><text:span text:style-name="T674">.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75">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76">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77">ią pasiūlytą kainą.<text:s/></text:span></text:p>
      <text:p text:style-name="P678"><text:span text:style-name="T679">23</text:span><text:span text:style-name="T680">. Tinkamomis finansuoti išlaidomis laikomos su Priemonės įgyvendinimu susijusios išlaidos, padarytos po<text:s/></text:span><text:s/>paramos paraiškos pateikimo dienos<text:span text:style-name="T681">.</text:span><text:span text:style-name="T682"><text:s/></text:span></text:p>
      <text:p text:style-name="P683"><text:span text:style-name="T684">24</text:span><text:span text:style-name="T685">. Tinkamomis finansuoti pripažįstamos išlaidos :<text:s/></text:span></text:p>
      <text:p text:style-name="P686"><text:span text:style-name="T687">24.1</text:span><text:span text:style-name="T688">. būtinos projektui vykdy</text:span><text:span text:style-name="T689">ti ir numatytos paramos paraiškoje;</text:span></text:p>
      <text:p text:style-name="P690"><text:span text:style-name="T691">24.2</text:span><text:span text:style-name="T692">. realiai suplanuotos, pagrįstos ir neviršijančios vidutinių rinkos kainų;</text:span></text:p>
      <text:p text:style-name="P693"><text:span text:style-name="T694">24.3</text:span><text:span text:style-name="T695">. faktiškai patirtos (įsigytos) ir apmokėtos po paramos paraiškos pateikimo dienos, pagrįstos išlaidų pagrindimo ir apmokėjimo<text:s/></text:span><text:span text:style-name="T696">įrodymo dokumentų originalais arba kopijomis, patvirtintomis pareiškėjo parašu arba notaro Lietuvos Respublikos notariato įstatymo nustatyta tvarka. Tačiau šios išlaidos nefinansuojamos, jeigu parama projektui neskiriama arba išlaidos nėra nurodytos tinkam</text:span><text:span text:style-name="T697">ų finansuoti išlaidų sąraše pagal Taisyklių 28 punktą. Investicijos, nurodytos 8 punkte, kurioms skirta parama, turi būti sumontuotos ir veikiančios iki mokėjimo prašymo pateikimo dienos, išskyrus tais atvejais, kai įrangos nėra galimybės sumontuoti esant<text:s/></text:span><text:span text:style-name="T698">netinkamoms gamtinėms sąlygoms (žiemos sezonui), bet ne ilgiau kaip iki gegužės 1 d.</text:span><text:s/></text:p>
      <text:p text:style-name="P699">Papunkčio pakeitimai:</text:p>
      <text:p text:style-name="P700"><text:span text:style-name="T701">Nr.<text:s/></text:span><text:a xlink:href="https://www.e-tar.lt/portal/legalAct.html?documentId=12a850a0b15111eba871a26c1fc3fbc1" office:target-frame-name="_top" xlink:show="replace"><text:span text:style-name="T702">3D-310</text:span></text:a><text:span text:style-name="T703">, 2021-05-10, paskelbta TAR 2021-05-10,<text:s/></text:span><text:span text:style-name="T704">i. k. 2021-10292</text:span></text:p>
      <text:p text:style-name="P705"><text:span text:style-name="T706">Nr.<text:s/></text:span><text:a xlink:href="https://www.e-tar.lt/portal/legalAct.html?documentId=d397c2a09de611ec966fd5047f7e7091" office:target-frame-name="_top" xlink:show="replace"><text:span text:style-name="T707">3D-158</text:span></text:a><text:span text:style-name="T708">, 2022-03-07, paskelbta TAR 2022-03-07, i. k. 2022-04467</text:span></text:p>
      <text:p text:style-name="Normal"/>
      <text:p text:style-name="P709">25.<text:s/><text:span text:style-name="T710">Žemės sklypai, kuriuose įrengtos apsaugos priemonės, turi būti<text:s/></text:span><text:span text:style-name="T711">priskirti Taisyklių 13.9 papunktyje išvardytoms savivaldybėms ir nurodyti paramos paraiškoje.</text:span></text:p>
      <text:p text:style-name="P712"><text:span text:style-name="T713">26</text:span><text:span text:style-name="T714">. Kompensuojamo vielinio / juostinio / tinklinio elektrinio aptvaro ilgis turi būti ne didesnis nei reikalinga aptverti plotams, nurodytiems paramos paraišk</text:span><text:span text:style-name="T715">oje.<text:s/></text:span></text:p>
      <text:p text:style-name="P716"><text:span text:style-name="T717">27</text:span><text:span text:style-name="T718">.<text:s/></text:span><text:span text:style-name="T719">Tinkamos finansuoti išlaidos už įsigyjamus komplektus turi būti nurodytos komerciniuose pasiūlymuose, t. y. nurodytos atskirai komplektų sudedamosios dalys ir jų kaina.<text:s/></text:span><text:span text:style-name="T720">Paramos paraiškoje prašomos kompensuoti išlaidos turi būti nurodomos paga</text:span><text:span text:style-name="T721">l atskiras komplektų sudedamąsias dalis, o ne bendra suma.<text:s/></text:span></text:p>
      <text:p text:style-name="P722">Punkto pakeitimai:</text:p>
      <text:p text:style-name="P723"><text:span text:style-name="T724">Nr.<text:s/></text:span><text:a xlink:href="https://www.e-tar.lt/portal/legalAct.html?documentId=25977c00ba0c11eab9d9cd0c85e0b745" office:target-frame-name="_top" xlink:show="replace"><text:span text:style-name="T725">3D-491</text:span></text:a><text:span text:style-name="T726">, 2020-06-29, paskelbta TAR 2020-06-29, i. k. 2020-14322</text:span></text:p>
      <text:p text:style-name="Normal"/>
      <text:p text:style-name="P727"><text:span text:style-name="T728">28</text:span><text:span text:style-name="T729">. Tin</text:span><text:span text:style-name="T730">kamų finansuoti išlaidų kategorijos be PVM:</text:span></text:p>
      <text:p text:style-name="P731"><text:span text:style-name="T732">28.1</text:span><text:span text:style-name="T733">. juostinio elektrinio aptvaro ir (arba) jo dalių įsigijimas;</text:span></text:p>
      <text:p text:style-name="P734"><text:span text:style-name="T735">28.2</text:span><text:span text:style-name="T736">. vielinio elektrinio aptvaro ir (arba) jo dalių įsigijimas;</text:span></text:p>
      <text:p text:style-name="P737"><text:span text:style-name="T738">28.3</text:span><text:span text:style-name="T739">. tinklinio elektrinio aptvaro ir (arba) jo dalių įsigijimas;</text:span></text:p>
      <text:p text:style-name="P740"><text:span text:style-name="T741">28.</text:span><text:span text:style-name="T742">4</text:span><text:span text:style-name="T743">. elektros tiekimo ir palaikymo įrenginio (-ių) ir (arba) jo (-ų) dalių įsigijimas.</text:span></text:p>
      <text:p text:style-name="P744"><text:span text:style-name="T745">29</text:span><text:span text:style-name="T746">. Netinkamos finansuoti išlaidos:</text:span></text:p>
      <text:p text:style-name="P747"><text:span text:style-name="T748">29.1</text:span><text:span text:style-name="T749">. išlaidos, nesusijusios su remiama veikla, neatitinkančios Taisyklių IX skyriaus reikalavimų ir neįvardytos Taisyklių 28</text:span><text:span text:style-name="T750"><text:s/>punkte;</text:span></text:p>
      <text:p text:style-name="P751"><text:span text:style-name="T752">29.</text:span><text:span text:style-name="T753">2</text:span><text:span text:style-name="T754">. pagal Priemonę pelno nesiekiančios investicijos miškuose negali būti finansuojamos;</text:span></text:p>
      <text:p text:style-name="P755"><text:span text:style-name="T756">29.3</text:span><text:span text:style-name="T757">. bendrosios išlaidos; <text:s/></text:span></text:p>
      <text:p text:style-name="P758"><text:span text:style-name="T759">29.4</text:span><text:span text:style-name="T760">. statybos (pvz., stacionarių tvorų statinių) darbai, paslaugos;</text:span></text:p>
      <text:p text:style-name="P761"><text:span text:style-name="T762">29.5</text:span><text:span text:style-name="T763">. apsaugos priemonių įrengimo /<text:s/></text:span><text:span text:style-name="T764">montavimo darbai, paslaugos;</text:span></text:p>
      <text:p text:style-name="P765"><text:span text:style-name="T766">29.6</text:span><text:span text:style-name="T767">. statybinių medžiagų įsigijimas;</text:span></text:p>
      <text:p text:style-name="P768"><text:span text:style-name="T769">29.7</text:span><text:span text:style-name="T770">. trumpalaikis turtas.</text:span></text:p>
      <text:p text:style-name="P771"/>
      <text:p text:style-name="P772"><text:span text:style-name="T773">X</text:span><text:span text:style-name="T774"><text:s/>SKYRIUS</text:span></text:p>
      <text:p text:style-name="P775"><text:span text:style-name="T776">PARAMOS PARAIŠKŲ TEIKIMO TVARKA</text:span></text:p>
      <text:p text:style-name="P777"/>
      <text:p text:style-name="P778">30. Paraiškos priimamos paraiškų priėmimo laikotarpiu, kurį skelbia Agentūra pagal Ministerijos patvirtintą paraiškų priėmimo grafiką.<text:s/></text:p>
      <text:p text:style-name="P779"><text:span text:style-name="T780">3</text:span><text:span text:style-name="T781">1</text:span><text:span text:style-name="T782">. Paramos paraiškos forma pateikiama Taisyklių priede ir skelbiama Ministerijos ir Agentūros interneto svetainėse adresais www.zum.lt ir<text:s/></text:span><text:span text:style-name="T783">www.nma.lt.</text:span></text:p>
      <text:p text:style-name="P784"><text:span text:style-name="T785">32</text:span><text:span text:style-name="T786">. Paramos paraiškos teikimas vykdomas Administravimo tais</text:span><text:span text:style-name="T787">yklių nustatyta tvarka.</text:span></text:p>
      <text:p text:style-name="P788"><text:span text:style-name="T789">33</text:span><text:span text:style-name="T790">. Paramos paraiška ir (arba) dokumentai gauti paramą turi būti pildomi lietuvių kalba. Kita kalba užpildytos paramos paraiškos nepriimamos.</text:span></text:p>
      <text:p text:style-name="P791"><text:span text:style-name="T792">34.</text:span><text:span text:style-name="T793"><text:s/>Neteko galios nuo 2022-03-08</text:span></text:p>
      <text:p text:style-name="P794">Punkto naikinimas:</text:p>
      <text:p text:style-name="P795"><text:span text:style-name="T796">Nr.<text:s/></text:span><text:a xlink:href="https://www.e-tar.lt/portal/legalAct.html?documentId=d397c2a09de611ec966fd5047f7e7091" office:target-frame-name="_top" xlink:show="replace"><text:span text:style-name="T797">3D-158</text:span></text:a><text:span text:style-name="T798">, 2022-03-07, paskelbta TAR 2022-03-07, i. k. 2022-04467</text:span></text:p>
      <text:p text:style-name="Normal"/>
      <text:p text:style-name="P799"><text:span text:style-name="T800">35</text:span><text:span text:style-name="T801">. Paramos paraiškos</text:span><text:span text:style-name="T802"><text:s/></text:span><text:span text:style-name="T803">Agentūrai teikiamos pasirašytos kvalifikuotu elektroniniu parašu,<text:s/></text:span><text:span text:style-name="T804">siunčiant jas elektroniniu paštu dokumentai@nma.lt, arba teikiamos naudojantis ŽŪMIS pranešimų siuntimo funkcionalumu (ŽŪMIS meniu punktas „Pranešimai“), Administravimo taisyklėse nustatyta tvarka.</text:span><text:span text:style-name="T805"><text:s/></text:span></text:p>
      <text:p text:style-name="P806">Punkto pakeitimai:</text:p>
      <text:p text:style-name="P807"><text:span text:style-name="T808">Nr.<text:s/></text:span><text:a xlink:href="https://www.e-tar.lt/portal/legalAct.html?documentId=12a850a0b15111eba871a26c1fc3fbc1" office:target-frame-name="_top" xlink:show="replace"><text:span text:style-name="T809">3D-310</text:span></text:a><text:span text:style-name="T810">, 2021-05-10, paskelbta TAR 2021-05-10, i. k. 2021-10292</text:span></text:p>
      <text:p text:style-name="P811"><text:span text:style-name="T812">Nr.<text:s/></text:span><text:a xlink:href="https://www.e-tar.lt/portal/legalAct.html?documentId=d397c2a09de611ec966fd5047f7e7091" office:target-frame-name="_top" xlink:show="replace"><text:span text:style-name="T813">3D-158</text:span></text:a><text:span text:style-name="T814">, 2022-03-07, paskelb</text:span><text:span text:style-name="T815">ta TAR 2022-03-07, i. k. 2022-04467</text:span></text:p>
      <text:p text:style-name="Normal"/>
      <text:p text:style-name="P816"><text:span text:style-name="T817">36</text:span><text:span text:style-name="T818">.<text:s/></text:span><text:span text:style-name="T819">Kitais negu Taisyklių 35 punkte nurodytais būdais pateiktos paramos paraiškos ir kiti prašomi dokumentai nepriimami.</text:span><text:s/></text:p>
      <text:p text:style-name="P820">Punkto pakeitimai:</text:p>
      <text:p text:style-name="P821"><text:span text:style-name="T822">Nr.<text:s/></text:span><text:a xlink:href="https://www.e-tar.lt/portal/legalAct.html?documentId=d397c2a09de611ec966fd5047f7e7091" office:target-frame-name="_top" xlink:show="replace"><text:span text:style-name="T823">3D-158</text:span></text:a><text:span text:style-name="T824">, 2022-03-07, paskelbta TAR 2022-03-07, i. k. 2022-04467</text:span></text:p>
      <text:p text:style-name="Normal"/>
      <text:p text:style-name="P825"><text:span text:style-name="T826">37</text:span><text:span text:style-name="T827">. Registruotu paštu pateikta paramos paraiška ir (arba) papildomi dokumentai turi būti išsiųsti ne vėliau kaip paskutinę paramos paraiškų pateikimo dieną. Vėliau pateiktos paramos paraiškos nepriimamos.<text:s/></text:span></text:p>
      <text:p text:style-name="P828"><text:span text:style-name="T829">38</text:span><text:span text:style-name="T830">. Pateikęs Agentūrai paramos paraišką, pareišk</text:span><text:span text:style-name="T831">ėjas neturi teisės teikti papildomos informacijos, jeigu jos neprašo Agentūra, išskyrus atvejį, kai po paramos paraiškos užregistravimo keičiasi pareiškėjo kontaktiniai duomenys.<text:s/></text:span></text:p>
      <text:p text:style-name="P832"><text:span text:style-name="T833">39</text:span><text:span text:style-name="T834">.<text:s/></text:span><text:span text:style-name="T835">Pareiškėjas po paramos paraiškos užregistravimo turi teisę raštu pra</text:span><text:span text:style-name="T836">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837">registruoja paramos paraišką. Į vėlesnius pareiškėjo prašymus toliau administruoti paramos paraišką neatsižvelgiama.</text:span></text:p>
      <text:p text:style-name="P838"><text:span text:style-name="T839">40</text:span><text:span text:style-name="T840">. Paramos paraiškų pildymo, registravimo ir vertinimo tvarka numatyta Administravimo taisyklėse.</text:span></text:p>
      <text:p text:style-name="P841"/>
      <text:p text:style-name="P842"><text:span text:style-name="T843">XI</text:span><text:span text:style-name="T844"><text:s/>SKYRIUS</text:span></text:p>
      <text:p text:style-name="P845"><text:span text:style-name="T846">PARAMOS PARAIŠKŲ V</text:span><text:span text:style-name="T847">ERTINIMAS IR TVIRTINIMAS</text:span></text:p>
      <text:p text:style-name="P848"/>
      <text:p text:style-name="P849"><text:span text:style-name="T850">41</text:span><text:span text:style-name="T851">. Paramos paraiškų pildymas, registravimas ir vertinimas atliekamas Administravimo taisyklėse nustatyta tvarka. Paramos paraiškų vertinimas negali trukti ilgiau kaip 3 mėnesius nuo paramos paraiškų priėmimo laikotarpio<text:s/></text:span><text:span text:style-name="T852">pabaigos. Į šį terminą įskaičiuojamas paramos paraiškų pirmumo eilei sudaryti Administravimo taisyklių 50</text:span><text:span text:style-name="T853">1</text:span><text:span text:style-name="T854"><text:s/>punkte nustatytas laikas, paklausimų siuntimo, patikrų vietoje atlikimo, prašymo dėl papildomos informacijos kitoms institucijoms pateikimo ir atsaky</text:span><text:span text:style-name="T855">mo gavimo bei ekspertizės atlikimo terminas. Ministerijos sprendimu paramos paraiškų vertinimo terminas gali būti pratęstas.</text:span></text:p>
      <text:p text:style-name="P856"><text:span text:style-name="T857">41.1</text:span><text:span text:style-name="T858">.<text:s/></text:span>Papildomas paramos paraiškų vertinimas <text:s/>reitinguojant pareiškėjus<text:s/><text:span text:style-name="T859">atliekamas tuo atveju, jei lėšų suma, skirta einamųjų<text:s/></text:span><text:span text:style-name="T860">metų kvietimui, yra mažesnė arba lygi pagal pareiškėjų prašomą sumą:</text:span></text:p>
      <text:p text:style-name="P861">41.1.1. parama teikiama toms investicijoms, kurios įgyvendinamos I savivaldybių grupės teritorijose;</text:p>
      <text:p text:style-name="P862">41.1.2.<text:tab/>parama teikiama toms investicijoms, kurios įgyvendinamos II savivaldybių<text:s/>grupės teritorijose;</text:p>
      <text:p text:style-name="P863">41.1.3.<text:tab/>pagal pareiškėjus, kurie laiko didesnį SG skaičių (nurodytą 2 priede) paraiškos pateikimo datos duomenimis.<text:s/></text:p>
      <text:p text:style-name="P864">Papildyta papunkčiu:</text:p>
      <text:p text:style-name="P865"><text:span text:style-name="T866">Nr.<text:s/></text:span><text:a xlink:href="https://www.e-tar.lt/portal/legalAct.html?documentId=12a850a0b15111eba871a26c1fc3fbc1" office:target-frame-name="_top" xlink:show="replace"><text:span text:style-name="T867">3D-310</text:span></text:a><text:span text:style-name="T868">, 2021-05-10, paskelbta TAR 2021-05-10, i. k. 2021-10292</text:span></text:p>
      <text:p text:style-name="Normal"/>
      <text:p text:style-name="P869"><text:span text:style-name="T870">42</text:span><text:span text:style-name="T871">.<text:s/></text:span><text:span text:style-name="T872">Paramos paraiškos tinkamumo skirti paramą vertinimo metu nustatoma, ar projektas tinkamas gauti paramą iš EŽŪFKP ir bendrojo finansavimo lėšų, numatytų Lietuvos Respublikos</text:span><text:span text:style-name="T873"><text:s/>valstybės biudžete, ir galima paramos suma, suapvalinta iki sveikųjų skaičių pagal matematines skaičių apvalinimo taisykles.<text:s/></text:span></text:p>
      <text:p text:style-name="P874"><text:span text:style-name="T875">43</text:span><text:span text:style-name="T876">.<text:s/></text:span><text:span text:style-name="T877">Agentūra, įvertinusi paramos paraiškas, priima sprendimą dėl paramos skyrimo ar neskyrimo. Sprendimas<text:s/></text:span><text:span text:style-name="T878">įteisinamas Agentūr</text:span><text:span text:style-name="T879">os nustatyta tvarka. Apie priimtą sprendimą Agentūra informuoja pareiškėją Administravimo taisyklių nustatyta tvarka.</text:span></text:p>
      <text:p text:style-name="P880"><text:span text:style-name="T881">44</text:span><text:span text:style-name="T882">. Priėmus sprendimą skirti paramą, pareiškėjas tampa paramos gavėju. Paramos sutartis nesudaroma.</text:span></text:p>
      <text:p text:style-name="P883"/>
      <text:p text:style-name="P884"><text:span text:style-name="T885">XII</text:span><text:span text:style-name="T886"><text:s/>SKYRIUS</text:span></text:p>
      <text:p text:style-name="P887"><text:span text:style-name="T888">MOKĖJIMO<text:s/></text:span><text:span text:style-name="T889">PRAŠYMO TEIKIMO, ADMINISTRAVIMO IR PARAMOS IŠMOKĖJIMO TVARKA</text:span></text:p>
      <text:p text:style-name="P890"/>
      <text:p text:style-name="P891"><text:span text:style-name="T892">45</text:span><text:span text:style-name="T893">.<text:s/></text:span>Mokėjimo<text:s/><text:span text:style-name="T894">prašymas ir<text:s/></text:span><text:span text:style-name="T895">galutinė projekto įgyvendinimo ataskaita</text:span><text:span text:style-name="T896"><text:s/>turi būti pateikti įrengus apsaugos priemones ir ne vėliau kaip per 12 mėnesių nuo sprendimo skirti paramą priėmimo</text:span><text:span text:style-name="T897"><text:s/>dienos.</text:span></text:p>
      <text:p text:style-name="P898">46.<text:s/><text:span text:style-name="T899">Pavėluotai pateikus mokėjimo prašymą, taikomos sankcijos, nustatytos Administravimo taisyklėse. Pavėluotai teikiami mokėjimo<text:s/></text:span>prašymai<text:s/><text:span text:style-name="T900">priimami 60 darbo dienų nuo Taisyklių 41 punkte nurodyto termino pabaigos. Vėliau mokėjimo prašymai nepriimami, iš</text:span><text:span text:style-name="T901">skyrus Administravimo taisyklėse ir Taisyklių 47 punkte numatytus atvejus.</text:span></text:p>
      <text:p text:style-name="P902"><text:span text:style-name="T903">47</text:span><text:span text:style-name="T904">. Mokėjimo prašymą pateikus pavėluotai dėl nenugalimos jėgos (</text:span><text:span text:style-name="T905">force majeure</text:span><text:span text:style-name="T906">) aplinkybių, paramos gavėjas privalo<text:s/></text:span>Agentūrai<text:s/><text:span text:style-name="T907">raštu paaiškinti vėlavimo priežastis ir pateikti pag</text:span><text:span text:style-name="T908">rindimo dokumentus.</text:span></text:p>
      <text:p text:style-name="P909">48.<text:s/><text:span text:style-name="T910">Mokėjimo prašymo forma skelbiama Ministerijos ir<text:s/></text:span>Agentūros interneto<text:s/><text:span text:style-name="T911">svetainėse (</text:span>www.zum.lt<text:span text:style-name="T912">, www.nma.lt).</text:span></text:p>
      <text:p text:style-name="P913"><text:span text:style-name="T914">49.</text:span><text:span text:style-name="T915"><text:s/>Neteko galios nuo 2022-03-08</text:span></text:p>
      <text:p text:style-name="P916">Punkto naikinimas:</text:p>
      <text:p text:style-name="P917"><text:span text:style-name="T918">Nr.<text:s/></text:span><text:a xlink:href="https://www.e-tar.lt/portal/legalAct.html?documentId=d397c2a09de611ec966fd5047f7e7091" office:target-frame-name="_top" xlink:show="replace"><text:span text:style-name="T919">3D-158</text:span></text:a><text:span text:style-name="T920">, 2022-03-07, paskelbta TAR 2022-03-07, i. k. 2022-04467</text:span></text:p>
      <text:p text:style-name="Normal"/>
      <text:p text:style-name="P921"><text:span text:style-name="T922">50</text:span><text:span text:style-name="T923">. Mokėjimo prašymai kartu su reikiamais priedais<text:s/></text:span><text:span text:style-name="T924">teikiami užpildžius elektroninę formą, na</text:span><text:span text:style-name="T925">udojantis ŽŪMIS portalo interneto prieiga, kurios adresas<text:s/></text:span><text:span text:style-name="T926">https://zumis.lt</text:span><text:span text:style-name="T927">, Administravimo taisyklėse nustatyta tvarka. Kitais būdais (</text:span><text:span text:style-name="T928">pvz., paštu, faksu arba elektroniniu paštu)<text:s/></text:span><text:span text:style-name="T929">mokėjimo prašymai nepriimami.</text:span><text:span text:style-name="T930"><text:s/></text:span></text:p>
      <text:p text:style-name="P931">Punkto pakeitimai:</text:p>
      <text:p text:style-name="P932"><text:span text:style-name="T933">Nr.<text:s/></text:span><text:a xlink:href="https://www.e-tar.lt/portal/legalAct.html?documentId=12a850a0b15111eba871a26c1fc3fbc1" office:target-frame-name="_top" xlink:show="replace"><text:span text:style-name="T934">3D-310</text:span></text:a><text:span text:style-name="T935">, 2021-05-10, paskelbta TAR 2021-05-10, i. k. 2021-10292</text:span></text:p>
      <text:p text:style-name="P936"><text:span text:style-name="T937">Nr.<text:s/></text:span><text:a xlink:href="https://www.e-tar.lt/portal/legalAct.html?documentId=d397c2a09de611ec966fd5047f7e7091" office:target-frame-name="_top" xlink:show="replace"><text:span text:style-name="T938">3D-158</text:span></text:a><text:span text:style-name="T939">, 2022-03-</text:span><text:span text:style-name="T940">07, paskelbta TAR 2022-03-07, i. k. 2022-04467</text:span></text:p>
      <text:p text:style-name="Normal"/>
      <text:p text:style-name="P941">51.<text:s/><text:span text:style-name="T942">Mokėjimo prašymas ir jo priedai turi būti užpildyti lietuvių kalba.<text:s/></text:span></text:p>
      <text:p text:style-name="P943"><text:span text:style-name="T944">52.</text:span><text:span text:style-name="T945"><text:s/>Neteko galios nuo 2022-03-08</text:span></text:p>
      <text:p text:style-name="P946">Punkto naikinimas:</text:p>
      <text:p text:style-name="P947"><text:span text:style-name="T948">Nr.<text:s/></text:span><text:a xlink:href="https://www.e-tar.lt/portal/legalAct.html?documentId=d397c2a09de611ec966fd5047f7e7091" office:target-frame-name="_top" xlink:show="replace"><text:span text:style-name="T949">3D-158</text:span></text:a><text:span text:style-name="T950">, 2022-03-07, paskelbta TAR 2022-03-07, i. k. 2022-04467</text:span></text:p>
      <text:p text:style-name="Normal"/>
      <text:p text:style-name="P951"><text:span text:style-name="T952">53</text:span><text:span text:style-name="T953">. Paramos gavėjas turi turėti finansų įstaigos sąskaitą, į kurią bus pervedamos paramos lėšos.</text:span></text:p>
      <text:p text:style-name="P954"><text:span text:style-name="T955">54</text:span><text:span text:style-name="T956">. Mokėjimo prašymas vertinamas ir paramos lėšos išmokamos<text:s/></text:span><text:span text:style-name="T957">Administravimo taisyklių nustatyta tvarka.</text:span></text:p>
      <text:p text:style-name="P958"><text:span text:style-name="T959">55</text:span><text:span text:style-name="T960">.<text:s/></text:span><text:span text:style-name="T961">Priemonei taikomas išlaidų kompensavimo mokėjimo būdas.</text:span></text:p>
      <text:p text:style-name="P962"><text:span text:style-name="T963">56</text:span><text:span text:style-name="T964">.<text:s/></text:span><text:span text:style-name="T965">Taikant išlaidų kompensavimo mokėjimo būdą, paramos gavėjas pradeda įgyvendinti projektą savo lėšomis ir Agentūrai teikia mokėjimo prašymą,<text:s/></text:span><text:span text:style-name="T966">kuriame deklaruoja patirtas ir apmokėtas išlaidas, pridėdamas išlaidų pagrindimo, išlaidų apmokėjimo įrodymo dokumentų bei kitų reikiamų dokumentų originalus arba kopijas, patvirtintas pareiškėjo arba įgalioto asmens parašu.</text:span></text:p>
      <text:p text:style-name="P967"><text:span text:style-name="T968">57</text:span><text:span text:style-name="T969">.<text:s/></text:span><text:span text:style-name="T970">Paramos gavėjas gali pa</text:span><text:span text:style-name="T971">teikti tik vieną mokėjimo prašymą.<text:s/></text:span></text:p>
      <text:p text:style-name="P972"><text:span text:style-name="T973">58</text:span><text:span text:style-name="T974">. Užbaigto projekto<text:s/></text:span><text:span text:style-name="T975">metinės ataskaitos neteikiamos.<text:s/></text:span></text:p>
      <text:p text:style-name="P976"><text:span text:style-name="T977">59</text:span><text:span text:style-name="T978">. <text:s/>Paramos lėšos paramos gavėjui išmokamos tik Agentūrai atlikus patikrą <text:s/>Administravimo taisyklėse nustatyta tvarka ir terminais.</text:span><text:s/></text:p>
      <text:p text:style-name="P979">Punkto pakeitimai:</text:p>
      <text:p text:style-name="P980"><text:span text:style-name="T981">Nr.<text:s/></text:span><text:a xlink:href="https://www.e-tar.lt/portal/legalAct.html?documentId=12a850a0b15111eba871a26c1fc3fbc1" office:target-frame-name="_top" xlink:show="replace"><text:span text:style-name="T982">3D-310</text:span></text:a><text:span text:style-name="T983">, 2021-05-10, paskelbta TAR 2021-05-10, i. k. 2021-10292</text:span></text:p>
      <text:p text:style-name="Normal"/>
      <text:p text:style-name="P984"><text:span text:style-name="T985">60</text:span><text:span text:style-name="T986">. Pareiškėjui mirus iki sprendimo skirti paramą priėmimo, paramos paraiška išregistruoja</text:span><text:span text:style-name="T987">ma.</text:span></text:p>
      <text:p text:style-name="P988"><text:span text:style-name="T989">61</text:span><text:span text:style-name="T990">. Paramos gavėjui mirus arba kai dėl nenugalimos jėgos<text:s/></text:span><text:span text:style-name="T991">(force majeure)<text:s/></text:span><text:span text:style-name="T992">aplinkybių paramos gavėjas negali vykdyti prisiimtų įsipareigojimų, parama gali būti mokama asmeniui, perimančiam paramos gavėjo įsipareigojimus ir tęsiančiam veiklą, jei jis<text:s/></text:span><text:span text:style-name="T993">įsipareigojimų perėmimo metu atitinka pareiškėjo tinkamumo kriterijus.</text:span></text:p>
      <text:p text:style-name="P994"/>
      <text:p text:style-name="P995"><text:span text:style-name="T996">XIII</text:span><text:span text:style-name="T997"><text:s/>SKYRIUS</text:span></text:p>
      <text:p text:style-name="P998"><text:span text:style-name="T999">PATIKROS</text:span></text:p>
      <text:p text:style-name="P1000"/>
      <text:p text:style-name="P1001"><text:span text:style-name="T1002">62</text:span><text:span text:style-name="T1003">. Po mokėjimo prašymo pateikimo atliekama patikra vietoje.<text:s/></text:span></text:p>
      <text:p text:style-name="P1004"/>
      <text:p text:style-name="P1005"><text:span text:style-name="T1006">XIV</text:span><text:span text:style-name="T1007"><text:s/>SKYRIUS</text:span></text:p>
      <text:p text:style-name="P1008"><text:span text:style-name="T1009">SANKCIJOS</text:span></text:p>
      <text:p text:style-name="P1010"/>
      <text:p text:style-name="P1011"><text:span text:style-name="T1012">63</text:span><text:span text:style-name="T1013">.<text:s/></text:span><text:span text:style-name="T1014">Netinkamai įgyvendinančiam (įgyvendinusiam)<text:s/></text:span><text:span text:style-name="T1015">projektą paramos gavėjui gali būti taikomos ES ir Lietuvos Respublikos teisės aktuose numatytos sankcijos. Gali būti taikomos tokios sankcijos: paramos sumažinimas, paramos teikimo sustabdymas ir (arba) nutraukimas, ir (arba) reikalavimas grąžinti visą ar<text:s/></text:span><text:span text:style-name="T1016">dalį sumokėtos paramos; apribojimas teikti paraiškas; kitos poveikio priemonės dėl su gauta arba prašoma parama susijusių įsipareigojimų nevykdymo ir (arba) nustatytų reikalavimų nesilaikymo.</text:span></text:p>
      <text:p text:style-name="P1017"><text:span text:style-name="T1018">64</text:span><text:span text:style-name="T1019">.<text:s/></text:span><text:span text:style-name="T1020">Bendros sankcijos nurodytos Sankcijų už teisės aktų nuos</text:span><text:span text:style-name="T1021">tatų pažeidimus įgyvendinant Lietuvos kaimo plėtros 2014–2020 metų programos priemones taikymo metodikoje, patvirtintoje Lietuvos Respublikos žemės ūkio ministro 2014 m. gruodžio 4 d. įsakymu Nr. 3D-929 „Dėl Sankcijų už teisės aktų nuostatų pažeidimus įgyv</text:span><text:span text:style-name="T1022">endinant Lietuvos kaimo plėtros 2014–2020 metų programos priemones taikymo metodikos patvirtinimo“</text:span><text:span text:style-name="T1023">.</text:span></text:p>
      <text:p text:style-name="P1024"><text:span text:style-name="T1025">65</text:span><text:span text:style-name="T1026">. Pagal priemonės veiklos sritį dalies paramos susigrąžinimas taikomas ir tuo atveju, kai <text:s/>iki kontrolės laikotarpio pabaigos paramos gavėjas neišlaik</text:span><text:span text:style-name="T1027">o SG skaičiaus, ŽŪIKVC <text:s/>apskaičiuoto Taisyklių 2.6 papunktyje nustatyta tvarka, išskyrus Taisyklių 13.11</text:span><text:span text:style-name="T1028">1</text:span><text:span text:style-name="T1029"><text:s/>papunkčio atveju, kai pareiškėjas nurodo mažesnį SG pagal turimą žemės ūkio naudmenų plotą ha (paraiškoje nurodyti SG duomenys sutikrinami administrac</text:span><text:span text:style-name="T1030">iniu būdu su ŽŪIKVC duomenimis, pateikus mokėjimo prašymą).</text:span><text:s/></text:p>
      <text:p text:style-name="P1031">Punkto pakeitimai:</text:p>
      <text:p text:style-name="P1032"><text:span text:style-name="T1033">Nr.<text:s/></text:span><text:a xlink:href="https://www.e-tar.lt/portal/legalAct.html?documentId=25977c00ba0c11eab9d9cd0c85e0b745" office:target-frame-name="_top" xlink:show="replace"><text:span text:style-name="T1034">3D-491</text:span></text:a><text:span text:style-name="T1035">, 2020-06-29, paskelbta TAR 2020-06-29, i. k. 2020-14322</text:span></text:p>
      <text:p text:style-name="P1036"><text:span text:style-name="T1037">Nr.<text:s/></text:span><text:a xlink:href="https://www.e-tar.lt/portal/legalAct.html?documentId=9ec93880d25211eaabd5b5599dd4eebe" office:target-frame-name="_top" xlink:show="replace"><text:span text:style-name="T1038">3D-569</text:span></text:a><text:span text:style-name="T1039">, 2020-07-30, paskelbta TAR 2020-07-30, i. k. 2020-16653</text:span></text:p>
      <text:p text:style-name="P1040"><text:span text:style-name="T1041">Nr.<text:s/></text:span><text:a xlink:href="https://www.e-tar.lt/portal/legalAct.html?documentId=12a850a0b15111eba871a26c1fc3fbc1" office:target-frame-name="_top" xlink:show="replace"><text:span text:style-name="T1042">3D-310</text:span></text:a><text:span text:style-name="T1043">, 2021-05-10, paskelbta TAR 2021-05-10, i. k. 2021-10292</text:span></text:p>
      <text:p text:style-name="P1044"><text:span text:style-name="T1045">Nr.<text:s/></text:span><text:a xlink:href="https://www.e-tar.lt/portal/legalAct.html?documentId=d397c2a09de611ec966fd5047f7e7091" office:target-frame-name="_top" xlink:show="replace"><text:span text:style-name="T1046">3D-158</text:span></text:a><text:span text:style-name="T1047">, 2022-03-07, paskelbta TAR 2022-03-07, i. k. 2022-04467</text:span></text:p>
      <text:p text:style-name="Normal"/>
      <text:p text:style-name="P1048"><text:span text:style-name="T1049">XV</text:span><text:span text:style-name="T1050"><text:s/>SKYRIUS</text:span></text:p>
      <text:p text:style-name="P1051"><text:span text:style-name="T1052">BAIGI</text:span><text:span text:style-name="T1053">AMOSIOS NUOSTATOS</text:span></text:p>
      <text:p text:style-name="P1054"/>
      <text:p text:style-name="P1055"><text:span text:style-name="T1056">66</text:span><text:span text:style-name="T1057">.<text:s/></text:span><text:span text:style-name="T1058">Veiklos dokumentų saugojimo, apskundimo tvarką ir kitą Taisyklėse nepateiktą informaciją reglamentuoja Administravimo taisyklės ir kiti teisės aktai.</text:span></text:p>
      <text:p text:style-name="P1059"><text:span text:style-name="T1060">67</text:span><text:span text:style-name="T1061">. Pasikeitus Taisyklėse nurodytiems teisės aktams, tiesiogiai taikomos na</text:span><text:span text:style-name="T1062">ujos šių teisės aktų nuostatos.</text:span></text:p>
      <text:p text:style-name="P1063"><text:span text:style-name="T1064">68</text:span><text:span text:style-name="T1065">. Pasikeitus Taisyklėms, nauji reikalavimai taikomi vienodai visiems pareiškėjams, išskyrus atvejus, kai pakeitimo įsakyme numatyta kitaip.</text:span></text:p>
      <text:p text:style-name="P1066"><text:span text:style-name="T1067">____________________</text:span></text:p>
      <text:p text:style-name="Normal"/>
      <text:p text:style-name="Normal"/>
      <text:p text:style-name="Normal"/>
      <text:p text:style-name="P1068">Priedų pakeitimai:</text:p>
      <text:p text:style-name="Normal"/>
      <text:p text:style-name="P1069">1-2 Priedai</text:p>
      <text:p text:style-name="P1070">Priedo<text:s/>pakeitimai:</text:p>
      <text:p text:style-name="P1071"><text:span text:style-name="T1072">Nr.<text:s/></text:span><text:a xlink:href="https://www.e-tar.lt/portal/legalAct.html?documentId=25977c00ba0c11eab9d9cd0c85e0b745" office:target-frame-name="_top" xlink:show="replace"><text:span text:style-name="T1073">3D-491</text:span></text:a><text:span text:style-name="T1074">, 2020-06-29, paskelbta TAR 2020-06-29, i. k. 2020-14322</text:span></text:p>
      <text:p text:style-name="P1075"><text:span text:style-name="T1076">Nr.<text:s/></text:span><text:a xlink:href="https://www.e-tar.lt/portal/legalAct.html?documentId=9ec93880d25211eaabd5b5599dd4eebe" office:target-frame-name="_top" xlink:show="replace"><text:span text:style-name="T1077">3D-569</text:span></text:a><text:span text:style-name="T1078">, 2020-07-30, paskelbta TAR 2020-07-30, i. k. 2020-16653</text:span></text:p>
      <text:p text:style-name="P1079"><text:span text:style-name="T1080">Nr.<text:s/></text:span><text:a xlink:href="https://www.e-tar.lt/portal/legalAct.html?documentId=12a850a0b15111eba871a26c1fc3fbc1" office:target-frame-name="_top" xlink:show="replace"><text:span text:style-name="T1081">3D-310</text:span></text:a><text:span text:style-name="T1082">, 2021-05-10, paskelbta TAR 2021-05-10, i. k. 2021-10292</text:span></text:p>
      <text:p text:style-name="Normal"/>
      <text:p text:style-name="P1083"/>
      <text:p text:style-name="P1084"/>
      <text:p text:style-name="P1085"><text:span text:style-name="T1086">Pa</text:span><text:span text:style-name="T1087">keitimai:</text:span></text:p>
      <text:p text:style-name="P1088"/>
      <text:p text:style-name="P1089"><text:span text:style-name="T1090">1.</text:span></text:p>
      <text:p text:style-name="P1091"><text:span text:style-name="T1092">Lietuvos Respublikos žemės ūkio ministerija, Įsakymas</text:span></text:p>
      <text:p text:style-name="P1093"><text:span text:style-name="T1094">Nr.<text:s/></text:span><text:a xlink:href="https://www.e-tar.lt/portal/legalAct.html?documentId=25977c00ba0c11eab9d9cd0c85e0b745" office:target-frame-name="_top" xlink:show="replace"><text:span text:style-name="T1095">3D-491</text:span></text:a><text:span text:style-name="T1096">, 2020-06-29, paskelbta TAR 2020-06-29, i. k. 2020-14322</text:span></text:p>
      <text:p text:style-name="P1097"><text:span text:style-name="T1098">Dėl žemės ūkio ministro</text:span><text:span text:style-name="T1099"><text:s/>2020 m. vasario 14 d. įsakymo Nr. 3D-98 „Dėl Lietuvos kaimo plėtros 2014–2020 metų programos priemonės „Investicijos į materialųjį turtą“ veiklos „Prevencinių priemonių taikymas prieš vilkų ūkiniams gyvūnams daromą žalą“ įgyvendinimo taisyklių patvirtinim</text:span><text:span text:style-name="T1100">o“ pakeitimo</text:span></text:p>
      <text:p text:style-name="P1101"/>
      <text:p text:style-name="P1102"><text:span text:style-name="T1103">2.</text:span></text:p>
      <text:p text:style-name="P1104"><text:span text:style-name="T1105">Lietuvos Respublikos žemės ūkio ministerija, Įsakymas</text:span></text:p>
      <text:p text:style-name="P1106"><text:span text:style-name="T1107">Nr.<text:s/></text:span><text:a xlink:href="https://www.e-tar.lt/portal/legalAct.html?documentId=9ec93880d25211eaabd5b5599dd4eebe" office:target-frame-name="_top" xlink:show="replace"><text:span text:style-name="T1108">3D-569</text:span></text:a><text:span text:style-name="T1109">, 2020-07-30, paskelbta TAR 2020-07-30, i. k. 2020-16653</text:span></text:p>
      <text:p text:style-name="P1110"><text:span text:style-name="T1111">Dėl žemės ūkio minis</text:span><text:span text:style-name="T1112">tro 2020 m. vasario 14 d. įsakymo Nr. 3D-98 <text:s/>„Dėl Lietuvos kaimo plėtros 2014–2020 metų programos priemonės „Investicijos į materialųjį turtą“ veiklos „Prevencinių priemonių taikymas prieš vilkų ūkiniams gyvūnams daromą žalą“ įgyvendinimo taisyklių patvirt</text:span><text:span text:style-name="T1113">inimo" pakeitimo</text:span></text:p>
      <text:p text:style-name="P1114"/>
      <text:p text:style-name="P1115"><text:span text:style-name="T1116">3.</text:span></text:p>
      <text:p text:style-name="P1117"><text:span text:style-name="T1118">Lietuvos Respublikos žemės ūkio ministerija, Įsakymas</text:span></text:p>
      <text:p text:style-name="P1119"><text:span text:style-name="T1120">Nr.<text:s/></text:span><text:a xlink:href="https://www.e-tar.lt/portal/legalAct.html?documentId=12a850a0b15111eba871a26c1fc3fbc1" office:target-frame-name="_top" xlink:show="replace"><text:span text:style-name="T1121">3D-310</text:span></text:a><text:span text:style-name="T1122">, 2021-05-10, paskelbta TAR 2021-05-10, i. k. 2021-10292</text:span></text:p>
      <text:p text:style-name="P1123"><text:span text:style-name="T1124">Dėl žemės ūkio m</text:span><text:span text:style-name="T1125">inistro 2020 m. vasario 14 d. įsakymo Nr. 3D-98 „Dėl Lietuvos kaimo plėtros 2014–2020 metų programos priemonės „Investicijos į materialųjį turtą“ veiklos „Prevencinių priemonių taikymas prieš vilkų ūkiniams gyvūnams daromą žalą“ įgyvendinimo taisyklių patv</text:span><text:span text:style-name="T1126">irtinimo“ pakeitimo</text:span></text:p>
      <text:p text:style-name="P1127"/>
      <text:p text:style-name="P1128"><text:span text:style-name="T1129">4.</text:span></text:p>
      <text:p text:style-name="P1130"><text:span text:style-name="T1131">Lietuvos Respublikos žemės ūkio ministerija, Įsakymas</text:span></text:p>
      <text:p text:style-name="P1132"><text:span text:style-name="T1133">Nr.<text:s/></text:span><text:a xlink:href="https://www.e-tar.lt/portal/legalAct.html?documentId=d397c2a09de611ec966fd5047f7e7091" office:target-frame-name="_top" xlink:show="replace"><text:span text:style-name="T1134">3D-158</text:span></text:a><text:span text:style-name="T1135">, 2022-03-07, paskelbta TAR 2022-03-07, i. k. 2022-04467</text:span></text:p>
      <text:p text:style-name="P1136"><text:span text:style-name="T1137">Dėl žemės<text:s/></text:span><text:span text:style-name="T1138">ūkio ministro 2020 m. vasario 14 d. įsakymo Nr. 3D-98 „Dėl Lietuvos kaimo plėtros 2014–2020 metų programos priemonės „Investicijos į materialųjį turtą“ veiklos „Prevencinių priemonių taikymas prieš vilkų ūkiniams gyvūnams daromą žalą“ įgyvendinimo taisykli</text:span><text:span text:style-name="T1139">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19:34:00Z</meta:creation-date>
    <dc:date>2022-07-11T19:34:00Z</dc:date>
    <meta:template xlink:href="Normal.dotm" xlink:type="simple"/>
    <meta:editing-cycles>1</meta:editing-cycles>
    <meta:editing-duration>PT0S</meta:editing-duration>
    <meta:document-statistic meta:page-count="15" meta:paragraph-count="367" meta:word-count="5918" meta:character-count="45261" meta:row-count="1418" meta:non-whitespace-character-count="39710"/>
  </office:meta>
</office:document-meta>
</file>