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fo:line-height="150%">
        <style:tab-stops>
          <style:tab-stop style:type="right" style:position="6.5958in"/>
        </style:tab-stops>
      </style:paragraph-properties>
    </style:style>
    <style:style style:name="P41" style:parent-style-name="Normal" style:family="paragraph">
      <style:paragraph-properties style:punctuation-wrap="simple" style:vertical-align="baseline" fo:line-height="150%">
        <style:tab-stops>
          <style:tab-stop style:type="right" style:position="6.5958in"/>
        </style:tab-stops>
      </style:paragraph-properties>
    </style:style>
    <style:style style:name="P42" style:parent-style-name="Normal" style:family="paragraph">
      <style:paragraph-properties style:punctuation-wrap="simple" style:vertical-align="baseline" fo:line-height="150%">
        <style:tab-stops>
          <style:tab-stop style:type="right" style:position="6.5958in"/>
        </style:tab-stops>
      </style:paragraph-properties>
    </style:style>
    <style:style style:name="P43" style:parent-style-name="Normal" style:family="paragraph">
      <style:paragraph-properties style:punctuation-wrap="simple" style:vertical-align="baseline" fo:line-height="150%">
        <style:tab-stops>
          <style:tab-stop style:type="right" style:position="6.5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24%" fo:text-indent="0.2166in"/>
      <style:text-properties fo:color="#000000" style:font-size-complex="12pt" fo:hyphenate="false"/>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style:text-properties fo:hyphenate="false"/>
    </style:style>
    <style:style style:name="P84" style:parent-style-name="Normal" style:family="paragraph">
      <style:paragraph-properties fo:keep-together="always" fo:text-align="center" style:vertical-align="middle" fo:line-height="150%"/>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fo:line-height="15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2166in"/>
      <style:text-properties fo:color="#000000" style:font-size-complex="12pt" fo:hyphenate="false"/>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font-weight="bold" style:font-weight-asian="bold" style:font-weight-complex="bold" fo:color="#000000" fo:letter-spacing="0.0013in" style:font-size-complex="12pt"/>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font-weight="bold" style:font-weight-asian="bold" style:font-weight-complex="bold"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style:punctuation-wrap="simple" fo:text-align="justify" style:vertical-align="baseline" fo:line-height="150%" fo:margin-right="-0.0152in" fo:text-indent="0.4923in">
        <style:tab-stops>
          <style:tab-stop style:type="left" style:position="6.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fo:letter-spacing="0.0013in" fo:background-color="#FFFFFF"/>
    </style:style>
    <style:style style:name="T149" style:parent-style-name="DefaultParagraphFont" style:family="text">
      <style:text-properties fo:color="#000000" fo:letter-spacing="0.0013in" fo:background-color="#FFFFFF"/>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354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style:text-properties fo:hyphenate="false"/>
    </style:style>
    <style:style style:name="P182" style:parent-style-name="Normal" style:family="paragraph">
      <style:paragraph-properties fo:keep-together="always" fo:text-align="center" style:vertical-align="middle" fo:line-height="150%"/>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fo:line-height="150%"/>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line-height="150%" fo:text-indent="0.5909in"/>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ext-properties fo:hyphenate="false"/>
    </style:style>
    <style:style style:name="P206" style:parent-style-name="Normal" style:family="paragraph">
      <style:paragraph-properties fo:text-align="center" style:vertical-align="middle" fo:line-height="150%" fo:text-indent="0.2166in"/>
      <style:text-properties fo:hyphenate="false"/>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vertical-align="middle" fo:line-height="150%" fo:text-indent="0.2166in"/>
      <style:text-properties fo:hyphenate="false"/>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1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2166in"/>
      <style:text-properties fo:hyphenate="false"/>
    </style:style>
    <style:style style:name="P230" style:parent-style-name="Normal" style:family="paragraph">
      <style:paragraph-properties fo:keep-together="always" fo:text-align="center" style:vertical-align="middle" style:line-height-at-least="0.2222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style:line-height-at-least="0.2222in"/>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36" style:parent-style-name="Normal" style:family="paragraph">
      <style:paragraph-properties style:punctuation-wrap="simple" fo:text-align="justify" style:vertical-align="baseline" fo:line-height="150%" fo:text-indent="0.5909in"/>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style:text-properties fo:hyphenate="false"/>
    </style:style>
    <style:style style:name="P253" style:parent-style-name="Normal" style:family="paragraph">
      <style:paragraph-properties fo:keep-together="always" fo:text-align="center" style:vertical-align="middle" fo:line-height="150%"/>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style:vertical-align="middle" fo:line-height="150%" fo:text-indent="0.2166in"/>
      <style:text-properties fo:color="#000000" style:font-size-complex="12pt" fo:hyphenate="false"/>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margin-left="0.0909in" fo:text-indent="0.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50%" fo:text-indent="0.5909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style:font-weight-complex="bold" fo:color="#000000" fo:letter-spacing="-0.0006in" style:font-size-complex="12pt" style:language-asian="lt" style:country-asian="LT"/>
    </style:style>
    <style:style style:name="T341" style:parent-style-name="DefaultParagraphFont" style:family="text">
      <style:text-properties style:font-weight-complex="bold"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vertical-align="middle" fo:line-height="150%"/>
      <style:text-properties fo:hyphenate="false"/>
    </style:style>
    <style:style style:name="P371" style:parent-style-name="Normal" style:family="paragraph">
      <style:paragraph-properties fo:text-align="center" style:vertical-align="middle" fo:line-height="150%"/>
      <style:text-properties fo:hyphenate="false"/>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style:vertical-align="middle" fo:line-height="150%"/>
      <style:text-properties fo:hyphenate="false"/>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style:style>
    <style:style style:name="P402" style:parent-style-name="Normal" style:family="paragraph">
      <style:paragraph-properties fo:line-height="150%" fo:margin-left="0.0909in" fo:text-indent="0.5in">
        <style:tab-stops/>
      </style:paragraph-properties>
    </style:style>
    <style:style style:name="P40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line-height="150%" fo:margin-left="0.0909in" fo:text-indent="0.5in">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fo:line-height="150%" fo:margin-left="0.0909in" fo:text-indent="0.5in">
        <style:tab-stops/>
      </style:paragraph-properties>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5909in"/>
      <style:text-properties fo:hyphenate="false"/>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fo:text-align="justify" style:vertical-align="middle" fo:line-height="150%" fo:text-indent="0.5909in"/>
      <style:text-properties fo:hyphenate="false"/>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P435" style:parent-style-name="Normal" style:family="paragraph">
      <style:paragraph-properties fo:text-align="justify" style:vertical-align="middle" fo:line-height="150%" fo:text-indent="0.5909in"/>
      <style:text-properties fo:hyphenate="false"/>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text-align="justify" style:vertical-align="middle" fo:line-height="150%" fo:text-indent="0.5909in"/>
      <style:text-properties fo:hyphenate="false"/>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text-align="justify" style:vertical-align="middle" fo:line-height="150%" fo:text-indent="0.5909in"/>
      <style:text-properties fo:hyphenate="false"/>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font-size-complex="12pt"/>
    </style:style>
    <style:style style:name="P452" style:parent-style-name="Normal" style:family="paragraph">
      <style:paragraph-properties fo:text-align="justify" style:vertical-align="middle" fo:line-height="150%" fo:text-indent="0.5909in"/>
      <style:text-properties fo:hyphenate="false"/>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font-size-complex="12pt"/>
    </style:style>
    <style:style style:name="P458" style:parent-style-name="Normal" style:family="paragraph">
      <style:paragraph-properties fo:text-align="justify" style:vertical-align="middle" fo:line-height="150%" fo:text-indent="0.5909in"/>
      <style:text-properties fo:hyphenate="false"/>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style:vertical-align="middle" fo:line-height="150%" fo:text-indent="0.5909in"/>
      <style:text-properties fo:hyphenate="false"/>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fo:letter-spacing="-0.0006in"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font-weight="bold" style:font-weight-asian="bold" style:font-weight-complex="bold" fo:color="#000000" style:font-size-complex="12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middle" fo:line-height="150%" fo:text-indent="0.5909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style>
    <style:style style:name="P530" style:parent-style-name="Normal" style:family="paragraph">
      <style:paragraph-properties fo:keep-together="always" fo:text-align="center" style:vertical-align="middle" fo:line-height="117%"/>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keep-together="always" fo:text-align="center" style:vertical-align="middle" fo:line-height="117%"/>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style:vertical-align="middle" fo:line-height="124%" fo:text-indent="0.2166in"/>
      <style:text-properties fo:color="#000000" style:font-size-complex="12pt" fo:hyphenate="false"/>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middle" fo:line-height="150%" fo:text-indent="0.5909in"/>
      <style:text-properties fo:hyphenate="false"/>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text-properties fo:hyphenate="false"/>
    </style:style>
    <style:style style:name="P564" style:parent-style-name="Normal" style:family="paragraph">
      <style:paragraph-properties fo:text-align="center" style:vertical-align="middle" fo:line-height="150%" fo:text-indent="0.2166in"/>
      <style:text-properties fo:hyphenate="false"/>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vertical-align="middle" fo:line-height="150%" fo:text-indent="0.2166in"/>
      <style:text-properties fo:hyphenate="false"/>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style:vertical-align="middle" fo:line-height="150%" fo:text-indent="0.2166in"/>
      <style:text-properties fo:color="#000000" style:font-size-complex="12pt" fo:hyphenate="false"/>
    </style:style>
    <style:style style:name="P571" style:parent-style-name="Normal" style:family="paragraph">
      <style:paragraph-properties style:punctuation-wrap="simple" fo:text-align="justify" style:vertical-align="middle" fo:line-height="150%" fo:text-indent="0.5909in"/>
      <style:text-properties fo:hyphenate="false"/>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style:punctuation-wrap="simple" fo:text-align="justify" style:vertical-align="middle" fo:line-height="150%" fo:text-indent="0.5909in"/>
      <style:text-properties fo:hyphenate="false"/>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fo:color="#000000" fo:letter-spacing="-0.0006in"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861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style:punctuation-wrap="simple" fo:text-align="justify" style:vertical-align="middle" fo:line-height="150%" fo:text-indent="0.5909in"/>
      <style:text-properties fo:hyphenate="false"/>
    </style:style>
    <style:style style:name="T600" style:parent-style-name="DefaultParagraphFont" style:family="text">
      <style:text-properties style:font-size-complex="11pt"/>
    </style:style>
    <style:style style:name="P601" style:parent-style-name="Normal" style:family="paragraph">
      <style:paragraph-properties style:punctuation-wrap="simple" fo:text-align="justify" style:vertical-align="middle" fo:line-height="150%" fo:text-indent="0.5909in"/>
      <style:text-properties fo:hyphenate="false"/>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06" style:parent-style-name="DefaultParagraphFont" style:family="text">
      <style:text-properties fo:color="#000000" style:font-size-complex="12pt" fo:background-color="#FFFFFF" fo:language="en" fo:country="US"/>
    </style:style>
    <style:style style:name="T607" style:parent-style-name="DefaultParagraphFont" style:family="text">
      <style:text-properties fo:color="#000000" style:font-size-complex="12pt" fo:background-color="#FFFFFF" fo:language="en" fo:country="U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861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language="en" fo:country="U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909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keep-together="always" style:vertical-align="middle" fo:line-height="150%"/>
      <style:text-properties fo:hyphenate="false"/>
    </style:style>
    <style:style style:name="P661" style:parent-style-name="Normal" style:family="paragraph">
      <style:paragraph-properties fo:keep-together="always" fo:text-align="center" style:vertical-align="middle" fo:line-height="150%"/>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keep-together="always" fo:text-align="center" style:vertical-align="middle" fo:line-height="150%"/>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style>
    <style:style style:name="P666" style:parent-style-name="Normal" style:family="paragraph">
      <style:paragraph-properties fo:text-align="justify" style:vertical-align="middle" fo:line-height="150%" fo:text-indent="0.2166in"/>
      <style:text-properties fo:color="#000000" style:font-size-complex="12pt" fo:hyphenate="false"/>
    </style:style>
    <style:style style:name="P667" style:parent-style-name="Normal" style:family="paragraph">
      <style:paragraph-properties fo:text-align="justify" style:vertical-align="middle" fo:line-height="150%" fo:text-indent="0.5909in"/>
      <style:text-properties fo:hyphenate="false"/>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fo:line-height="150%" fo:text-indent="0.5909in"/>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together="always" style:vertical-align="middle" fo:line-height="150%"/>
      <style:text-properties fo:hyphenate="false"/>
    </style:style>
    <style:style style:name="P712" style:parent-style-name="Normal" style:family="paragraph">
      <style:paragraph-properties fo:keep-together="always" fo:text-align="center" style:vertical-align="middle" fo:line-height="150%"/>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style>
    <style:style style:name="T714" style:parent-style-name="DefaultParagraphFont" style:family="text">
      <style:text-properties fo:font-weight="bold" style:font-weight-asian="bold" style:font-weight-complex="bold" fo:text-transform="uppercase" fo:color="#000000" style:font-size-complex="12pt"/>
    </style:style>
    <style:style style:name="P715" style:parent-style-name="Normal" style:family="paragraph">
      <style:paragraph-properties fo:keep-together="always" fo:text-align="center" style:vertical-align="middle" fo:line-height="150%"/>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719" style:parent-style-name="Normal" style:family="paragraph">
      <style:paragraph-properties fo:text-align="justify" fo:line-height="150%" fo:text-indent="0.5861in"/>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2166in"/>
      <style:text-properties fo:hyphenate="false"/>
    </style:style>
    <style:style style:name="P743" style:parent-style-name="Normal" style:family="paragraph">
      <style:paragraph-properties fo:keep-together="always" fo:text-align="center" style:vertical-align="middle" fo:line-height="150%"/>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keep-together="always" fo:text-align="center" style:vertical-align="middle" fo:line-height="150%"/>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justify" style:vertical-align="middle" fo:line-height="150%" fo:text-indent="0.2166in"/>
      <style:text-properties fo:color="#000000" style:font-size-complex="12pt" fo:hyphenate="false"/>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middle" fo:line-height="150%"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5909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50%"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909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keep-together="always" style:vertical-align="middle" fo:line-height="117%"/>
      <style:text-properties fo:hyphenate="false"/>
    </style:style>
    <style:style style:name="P842" style:parent-style-name="Normal" style:family="paragraph">
      <style:paragraph-properties fo:keep-together="always" fo:text-align="center" style:vertical-align="middle" fo:line-height="117%"/>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keep-together="always" fo:text-align="center" style:vertical-align="middle" fo:line-height="117%"/>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text-align="justify" style:vertical-align="middle" fo:line-height="117%" fo:text-indent="0.2166in"/>
      <style:text-properties fo:color="#000000" style:font-size-complex="12pt" fo:hyphenate="false"/>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keep-together="always" style:vertical-align="middle" fo:line-height="117%"/>
      <style:text-properties fo:hyphenate="false"/>
    </style:style>
    <style:style style:name="P852" style:parent-style-name="Normal" style:family="paragraph">
      <style:paragraph-properties fo:keep-together="always" fo:text-align="center" style:vertical-align="middle" fo:line-height="117%"/>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keep-together="always" fo:text-align="center" style:vertical-align="middle" fo:line-height="117%"/>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P857" style:parent-style-name="Normal" style:family="paragraph">
      <style:paragraph-properties fo:text-align="justify" style:vertical-align="middle" fo:line-height="117%" fo:text-indent="0.2166in"/>
      <style:text-properties fo:color="#000000" style:font-size-complex="12pt" fo:hyphenate="false"/>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line-height="150%" fo:text-indent="0.5909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together="always" fo:text-align="center" style:vertical-align="middle" fo:line-height="117%"/>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keep-together="always" fo:text-align="center" style:vertical-align="middle" fo:line-height="117%"/>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align="justify" style:vertical-align="middle" fo:line-height="117%" fo:text-indent="0.2166in"/>
      <style:text-properties fo:color="#000000" style:font-size-complex="12pt" fo:hyphenate="false"/>
    </style:style>
    <style:style style:name="P889" style:parent-style-name="Normal" style:family="paragraph">
      <style:paragraph-properties fo:text-align="justify" style:vertical-align="middle" fo:line-height="150%" fo:text-indent="0.5909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center" style:vertical-align="middle" fo:line-height="117%"/>
      <style:text-properties fo:hyphenate="false"/>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weight="bold" style:font-weight-asian="bold"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30 iki 2020-07-30</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28">EB) Nr. 1083/2006 (OL 2013 L 347, p. 320), 2013 m. gruodžio 17 d. Europos Parlamento ir Tarybos reglamentu (ES) Nr. 1305/2013 dėl paramos kaimo plėtrai, teikiamos Europos žemės ūkio fondo kaimo plėtrai (EŽŪFKP) lėšomis, kuriuo panaikinamas Tarybos reglamen</text:span><text:span text:style-name="T29">tas (EB) Nr. 1698/2005 (OL 2013 L 347, p. 487), su paskutiniais pakeitimais, padarytais 2014 m. spalio 17 d. Komisijos deleguotuoju reglamentu (ES) Nr. 1378/2014 (OL 2014 L 367, p. 16), 2013 m. gruodžio 17 d. Europos Parlamento ir Tarybos reglamentu (ES) N</text:span><text:span text:style-name="T30">r. 1306/2013 dėl bendros žemės ūkio politikos finansavimo, valdymo ir stebėsenos, kuriuo panaikinami Tarybos reglamentai (EEB) Nr. 352/78, (EB) Nr. 165/94, (EB) Nr. 2799/98, (EB) Nr. 814/2000, (EB) Nr. 1290/2005 ir (EB) Nr. 485/2008 (OL 2013 L 347, p. 549)</text:span><text:span text:style-name="T31">, su paskutiniais pakeitimais, padarytais 2013 m. gruodžio 17 d. Europos Parlamento ir Tarybos reglamentu (ES) Nr. 1310/2013 (OL 2014 L 347, p. 865), 2014 m. liepos 17 d. Komisijos įgyvendinimo reglamentu (ES) Nr. 808/2014, kuriuo nustatomos Europos Parlam</text:span><text:span text:style-name="T32">ento ir Tarybos reglamento (ES) Nr. 1305/2013 dėl paramos kaimo plėtrai, teikiamos Europos žemės ūkio fondo kaimo plėtrai (EŽŪFKP) lėšomis, taikymo taisyklės (OL 2013 L 227, p. 18), Lietuvos kaimo plėtros 2014–2020 metų programa, patvirtinta 2015 m. vasari</text:span><text:span text:style-name="T33">o 13 d. Komisijos sprendimu Nr. C(2015)842, Lietuvos Respublikos Vyriausybės 2014 m. liepos 22 d. nutarimu Nr. 722 „Dėl valstybės institucijų, savivaldybių ir kitų juridinių asmenų, atsakingų už Europos žemės ūkio fondo kaimo plėtrai priemonių įgyvendinimą</text:span><text:span text:style-name="T34">, paskyrimo“ ir<text:s/></text:span><text:soft-page-break/><text:span text:style-name="T35">atsižvelgdamas į Lietuvos kaimo plėtros 2014–2020 metų programos administravimo taisykles, patvirtintas Lietuvos Respublikos žemės ūkio ministro 2014 m. rugpjūčio 26 d. įsakymu Nr. 3D-507 „Dėl Lietuvos kaimo plėtros 2014–2020 metų programos</text:span><text:span text:style-name="T36"><text:s/>administravimo taisyklių patvirtinimo“,</text:span></text:p>
      <text:p text:style-name="P37"><text:span text:style-name="T38">t v i r t i n u Lietuvos kaimo plėtros 2014–2020 metų programos priemonės „Investicijos į materialųjį turtą“ veiklos „Prevencinių priemonių taikymas prieš vilkų ūkiniams gyvūnams daromą žalą“ įgyvendinimo taisykle</text:span><text:span text:style-name="T39">s (pridedama).</text:span></text:p>
      <text:p text:style-name="P40"/>
      <text:p text:style-name="P41"/>
      <text:p text:style-name="P42"/>
      <text:p text:style-name="P43"><text:span text:style-name="T44">Žemės ūkio ministras<text:s/></text:span><text:span text:style-name="T45"><text:tab/>Andrius Palionis</text:span></text:p>
      <text:soft-page-break/>
      <text:p text:style-name="P46">PATVIRTINTA</text:p>
      <text:p text:style-name="P53">Lietuvos Respublikos žemės ūkio</text:p>
      <text:p text:style-name="P54">ministro 2020 m. vasario 14 d.</text:p>
      <text:p text:style-name="P55">įsakymu Nr. 3D-98</text:p>
      <text:p text:style-name="P56"/>
      <text:p text:style-name="P57"><text:span text:style-name="T58">LIETUVOS KAIMO PLĖTROS 2014–2020 METŲ PROGRAMOS PRIEMONĖS<text:s/></text:span></text:p>
      <text:p text:style-name="P59">„INVESTICIJOS Į MATERIALŲJĮ TURTĄ“ VEIKLOS „Prevencinių priemonių taikymAS prieš vilkų ūkiniams gyvūnams daromą žalą“<text:s/></text:p>
      <text:p text:style-name="P60"><text:span text:style-name="T61">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kaimo plėtros 2014–2020 metų programos priemonės „Investicijos į materialųjį turtą“ veiklos „Prevencinių priemonių taikymas prieš vilkų ūkiniams gyvūnams daromą žalą“ (toliau – Priemonė) įgyvendinimo taisyklės (toliau – Taisyklės) parengtos vado</text:span><text:span text:style-name="T72">vaujantis 2013 m. gruodžio 17 d. Europos Parlamento ir Tarybos reglamentu (ES) Nr. 1303/2013, kuriuo nustatomos Europos regioninės plėtros fondui, Europos socialiniam fondui, Sanglaudos fondui, Europos žemės ūkio fondui kaimo plėtrai ir Europos jūros reika</text:span><text:span text:style-name="T73">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74">083/2006 (OL 2013 L 347, p. 320), su paskutiniais pakeitimais, padarytais 2015 m. spalio 14 d. Europos Parlamento ir Tarybos reglamentu (ES) Nr. 2015/1839 (OL 2015 L 270, p. 1), 2013 m. gruodžio 17 d. Europos Parlamento ir Tarybos reglamentu (ES) Nr. 1305/</text:span><text:span text:style-name="T75">2013 dėl paramos kaimo plėtrai, teikiamos Europos žemės ūkio fondo kaimo plėtrai (EŽŪFKP) lėšomis, kuriuo panaikinamas Tarybos reglamentas (EB) Nr. 1698/2005 (OL 2013 L 347, p. 487), su paskutiniais pakeitimais, padarytais 2015 m. gruodžio 2 d. Komisijos d</text:span><text:span text:style-name="T76">eleguotuoju reglamentu (ES) Nr. 142/2016 (OL 2016 L 28, p. 8), 2013 m. gruodžio 17 d. Europos Parlamento ir Tarybos reglamentu (ES) Nr. 1306/2013 dėl bendros žemės ūkio politikos finansavimo, valdymo ir stebėsenos, kuriuo panaikinami Tarybos reglamentai (E</text:span><text:span text:style-name="T77">EB) Nr. 352/78, (EB) Nr. 165/94, (EB) Nr. 2799/98, (EB) Nr. 814/2000, (EB) Nr. 1290/2005 ir (EB) Nr. 485/2008 (OL 2013 L 347, p. 549), su paskutiniais pakeitimais, padarytais 2013 m. gruodžio 17 d. Europos Parlamento ir Tarybos reglamentu (ES) Nr. 1310/201</text:span><text:span text:style-name="T78">3 (OL 2013 L 347, p. 865), 2014 m. liepos 17 d. Komisijos įgyvendinimo reglamentu (ES) Nr. 808/2014, kuriuo nustatomos Europos Parlamento ir Tarybos reglamento (ES) Nr. 1305/2013 dėl paramos kaimo plėtrai, teikiamos Europos žemės ūkio fondo kaimo plėtrai (</text:span><text:span text:style-name="T79">EŽŪFKP) lėšomis, taikymo taisyklės (OL 2014 L 227, p. 18), 1995 m. gruodžio 18 d. Tarybos reglamentu (EB) Nr. 2988/95 dėl Europos Bendrijų finansinių interesų apsaugos (OL 2004 m. specialusis leidimas, 1 skyrius, 1 tomas, p. 340), Lietuvos kaimo plėtros 20</text:span><text:span text:style-name="T80">14–2020 metų programa, patvirtinta 2015 m. vasario 13 d. Komisijos<text:s/></text:span><text:soft-page-break/><text:span text:style-name="T81">sprendimu Nr. C(2015)842, ir atsižvelgiant į Lietuvos kaimo plėtros 2014–2020 metų programos administravimo taisykles, patvirtintas Lietuvos Respublikos žemės ūkio ministro 2014 m. rugpjūči</text:span><text:span text:style-name="T82">o 26 d. įsakymu Nr. 3D-507 „Dėl Lietuvos kaimo plėtros 2014–2020 metų programos administravimo taisyklių patvirtinimo“ (toliau – Administravimo taisyklės).<text:s/></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2</text:span><text:span text:style-name="T92">. Taisyklėse vartojami sutrumpinimai:</text:span></text:p>
      <text:p text:style-name="P93"><text:span text:style-name="T94">2.1</text:span><text:span text:style-name="T95">.</text:span><text:span text:style-name="T96"><text:s/>Agent</text:span><text:span text:style-name="T97">ūra</text:span><text:span text:style-name="T98"><text:s/>− Nacionalinė mokėjimo agentūra prie Žemės ūkio ministerijos;</text:span></text:p>
      <text:p text:style-name="P99"><text:span text:style-name="T100">2.2</text:span><text:span text:style-name="T101">.</text:span><text:span text:style-name="T102"><text:s/>ES<text:s/></text:span><text:span text:style-name="T103">– Europos Sąjunga;</text:span></text:p>
      <text:p text:style-name="P104"><text:span text:style-name="T105">2.3</text:span><text:span text:style-name="T106">.</text:span><text:span text:style-name="T107"><text:s/>EŽŪFKP</text:span><text:span text:style-name="T108"><text:s/>– Europos žemės ūkio fondas kaimo plėtrai;</text:span></text:p>
      <text:p text:style-name="P109"><text:span text:style-name="T110">2.4</text:span><text:span text:style-name="T111">.</text:span><text:span text:style-name="T112"><text:s/>KPP<text:s/></text:span><text:span text:style-name="T113">– Lietuvos kaimo plėtros 2014–2020 metų programa;</text:span></text:p>
      <text:p text:style-name="P114"><text:span text:style-name="T115">2.5</text:span><text:span text:style-name="T116">.</text:span><text:span text:style-name="T117"><text:s/>Ministerija –<text:s/></text:span><text:span text:style-name="T118">Lietuvos<text:s/></text:span><text:span text:style-name="T119">Respublikos žemės ūkio ministerija;</text:span></text:p>
      <text:p text:style-name="P120"><text:span text:style-name="T121">2.6</text:span><text:span text:style-name="T122">.<text:s/></text:span><text:span text:style-name="T123">SG</text:span><text:span text:style-name="T124"><text:s/>– pareiškėjo ūkinių gyvūnų laikymo vietoje laikomų ūkinių gyvūnų vidutinis metinis skaičius, išreikštas sutartiniais gyvuliais (SG), nustatomas: aritmetinį ūkinių gyvūnų vidurkį (apskaičiuojamas imant praėjusių 12 mėnesių kiekvieno mėnesio paskutinės dien</text:span><text:span text:style-name="T125">os ūkinių gyvūnų skaičių, registruotą Ūkinių gyvūnų registre kiekvienoje laikymo vietoje) padauginus iš koeficientų, nurodytų Taisyklių 2 priede. VĮ Žemės ūkio informacijos ir kaimo verslo centras (toliau – ŽŪIKVC) apskaičiuoja pareiškėjo praėjusių 12 mėne</text:span><text:span text:style-name="T126">sių vidutinį SG einamųjų metų vasario 20 d. (paraiškoms, pateiktoms nuo  einamųjų metų sausio 1 d. iki birželio 19 d.) ir birželio 20 d. (paraiškoms, pateiktoms nuo einamųjų metų birželio 20 d. iki gruodžio 31 d. (vertinami sveikieji skaičiai).<text:s/></text:span></text:p>
      <text:p text:style-name="P127">Papunkčio<text:s/>pakeitimai:</text:p>
      <text:p text:style-name="P128"><text:span text:style-name="T129">Nr.<text:s/></text:span><text:a xlink:href="https://www.e-tar.lt/portal/legalAct.html?documentId=25977c00ba0c11eab9d9cd0c85e0b745" office:target-frame-name="_top" xlink:show="replace"><text:span text:style-name="T130">3D-491</text:span></text:a><text:span text:style-name="T131">, 2020-06-29, paskelbta TAR 2020-06-29, i. k. 2020-14322</text:span></text:p>
      <text:p text:style-name="Normal"/>
      <text:p text:style-name="P132"><text:span text:style-name="T133">3</text:span><text:span text:style-name="T134">. Taisyklėse vartojamos</text:span><text:span text:style-name="T135"><text:s/></text:span><text:span text:style-name="T136">sąvokos:</text:span></text:p>
      <text:p text:style-name="P137"><text:span text:style-name="T138">3.1</text:span><text:span text:style-name="T139">. Elektrinis aptvaras</text:span><text:span text:style-name="T140"><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41"><text:span text:style-name="T142">3.2</text:span><text:span text:style-name="T143">.<text:s/></text:span><text:span text:style-name="T144">Projekto įgyvendinimo laikotarpis<text:s/></text:span>– ne ilgesnis kaip 12 mėn. laikotarpis nuo sprendimo skirti paramą priėmimo dienos iki mokėjimo prašymo pateikimo dienos.</text:p>
      <text:p text:style-name="P145"><text:span text:style-name="T146">3.3</text:span><text:span text:style-name="T147">.<text:s/></text:span><text:span text:style-name="T148">Projekto kontrolės laikotarpis</text:span><text:span text:style-name="T149">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50"><text:span text:style-name="T151">3.4</text:span><text:span text:style-name="T152">.<text:s/></text:span><text:span text:style-name="T153">T</text:span><text:span text:style-name="T154">inkamumo kriterijus</text:span><text:span text:style-name="T155"><text:s/></text:span><text:span text:style-name="T156">– požymis, pagal kurį nustatomas pareiškėjo tinkamumas gauti paramą;</text:span></text:p>
      <text:p text:style-name="P157"><text:span text:style-name="T158">3.5</text:span><text:span text:style-name="T159">.<text:s/></text:span><text:span text:style-name="T160">Ž</text:span><text:span text:style-name="T161">emės ūkio valda<text:s/></text:span><text:span text:style-name="T162">(toliau – valda) – žemės ūkio veiklos ar alternatyviosios veiklos subjekto plėtojamos žemės ūkio veiklos ir (arba) alternatyviosios veiklos gamybos vienetų visum</text:span><text:span text:style-name="T163">a, susijusi bendrais teisiniais, technologiniais ir ekonominiais santykiais;</text:span></text:p>
      <text:p text:style-name="P164"><text:span text:style-name="T165">3.6</text:span><text:span text:style-name="T166">. Ž</text:span><text:span text:style-name="T167">emės ūkio veikla</text:span><text:span text:style-name="T168"><text:s/>– veikla, apimanti žemės ūkio produktų gamybą, savos gamybos žemės ūkio produktų perdirbimą ir iš jų pagamintų maisto ar ne maisto produktų realizavimą,</text:span><text:span text:style-name="T169"><text:s/>taip pat paslaugų žemės ūkiui teikimą ir (arba) geros agrarinės ir aplinkosaugos žemės būklės palaikymą;</text:span></text:p>
      <text:p text:style-name="P170"><text:span text:style-name="T171">3.7</text:span><text:span text:style-name="T172">.</text:span><text:span text:style-name="T173"><text:s/>Ž</text:span><text:span text:style-name="T174">emės ūkio ministerijos informacinė sistema</text:span><text:span text:style-name="T175"> (toliau – ŽŪMIS) – prie Lietuvos Respublikos žemės ūkio ministerijos valdymo srities priskirtų<text:s/></text:span><text:span text:style-name="T176">institucijų ir įstaigų teikiamų paslaugų informacinė sistema.</text:span></text:p>
      <text:p text:style-name="P177"><text:span text:style-name="T178">4</text:span><text:span text:style-name="T179">. Kitos Taisyklėse vartojamos sąvokos apibrėžtos Administravimo taisyklėse, KPP, patvirtintoje Europos Komisijos sprendimu Nr. C (2015) 842, ir kituose Lietuvos Respublikos ir ES teisės a</text:span><text:span text:style-name="T180">ktuose.</text:span></text:p>
      <text:p text:style-name="P181"/>
      <text:p text:style-name="P182"><text:span text:style-name="T183">III</text:span><text:span text:style-name="T184"><text:s/>SKYRIUS</text:span></text:p>
      <text:p text:style-name="P185"><text:span text:style-name="T186">PRIEMONĖS PRIORITETAI, TIKSLINĖS SRITYS IR KOMPLEKSINIAI TIKSLAI</text:span></text:p>
      <text:p text:style-name="P187"/>
      <text:p text:style-name="P188"><text:span text:style-name="T189">5</text:span><text:span text:style-name="T190">. Priemonės prioritetas – atkurti, išsaugoti ir pagerinti su žemės ūkiu susijusias ekosistemas.</text:span></text:p>
      <text:p text:style-name="P191"><text:span text:style-name="T192">6</text:span><text:span text:style-name="T193">. Priemonės tikslinė sritis – įgyvendinti bendruosius aplinkosaugos tikslus išsaugant biologinę įvairovę ir ekosistemų subalansuotą funkcionavimą, siekiant sumažinti vilkų<text:s/></text:span><text:span text:style-name="T194">(</text:span><text:span text:style-name="T195">Canis lupus lupus</text:span><text:span text:style-name="T196">)</text:span><text:span text:style-name="T197"><text:s/>ūkiniams gyvūnams daromą žalą.</text:span></text:p>
      <text:p text:style-name="P198"><text:span text:style-name="T199">7</text:span><text:span text:style-name="T200">.</text:span><text:span text:style-name="T201"><text:s/></text:span><text:span text:style-name="T202">Priemonės kompleksinis tik</text:span><text:span text:style-name="T203">slas – prevencinių priemonių taikymas siekiant sumažinti<text:s/></text:span><text:span text:style-name="T204">visuomeninio konflikto lygį išsaugant rūšių ir buveinių biologinę įvairovę.<text:s/></text:span></text:p>
      <text:p text:style-name="P205"/>
      <text:p text:style-name="P206"><text:span text:style-name="T207">IV</text:span><text:span text:style-name="T208"><text:s/>SKYRIUS</text:span></text:p>
      <text:p text:style-name="P209"><text:span text:style-name="T210">REMIAMA VEIKLA</text:span></text:p>
      <text:p text:style-name="P211"/>
      <text:p text:style-name="P212"><text:span text:style-name="T213">8</text:span><text:span text:style-name="T214">. Priemonės remiama veikla – priemonių, kurios skirtos gyvuliams apsaugoti nuo<text:s/></text:span><text:span text:style-name="T215">vilkų (toliau – apsaugos priemonės), įsigijimas:</text:span></text:p>
      <text:p text:style-name="P216"><text:span text:style-name="T217">8.1</text:span><text:span text:style-name="T218">. vielinio elektrinio aptvaro ir (arba) jo dalių;</text:span></text:p>
      <text:p text:style-name="P219"><text:span text:style-name="T220">8.2</text:span><text:span text:style-name="T221">. juostinio elektrinio aptvaro ir (arba) jo dalių;</text:span></text:p>
      <text:p text:style-name="P222"><text:span text:style-name="T223">8.3</text:span><text:span text:style-name="T224">. tinklinio elektrinio aptvaro ir (arba) jo dalių;</text:span></text:p>
      <text:p text:style-name="P225"><text:span text:style-name="T226">8.4</text:span><text:span text:style-name="T227">. elektros tiekimo ir palaiky</text:span><text:span text:style-name="T228">mo įrenginio (-ių) ir (arba) jo (-ų) dalių.</text:span></text:p>
      <text:p text:style-name="P229"/>
      <text:p text:style-name="P230"><text:span text:style-name="T231">V</text:span><text:span text:style-name="T232"><text:s/>SKYRIUS</text:span></text:p>
      <text:p text:style-name="P233"><text:span text:style-name="T234">GALIMI PAREIŠKĖJAI<text:s/></text:span></text:p>
      <text:p text:style-name="P235"/>
      <text:p text:style-name="P236">9. Pareiškėjai gali būti fiziniai ir juridiniai asmenys, užsiimantys žemės ūkio veikla (deklaruojantys pasėlius ir žemės ūkio naudmenas ir turintys 2 priede nurodytų Ūkinių gyvūnų registre užregistruotų ūkinių gyvūnų) ir teisėtais pagrindais valdantys žemės sklypus, kuriuose numatoma įrengti apsaugos priemones.</text:p>
      <text:p text:style-name="P237"><text:span text:style-name="T238">10</text:span><text:span text:style-name="T239">. Paramos besikreipiantys fiziniai asmenys turi būti ne jaunesni kaip 18 metų amžiaus.</text:span></text:p>
      <text:p text:style-name="P240"><text:span text:style-name="T241">11</text:span><text:span text:style-name="T242">.<text:s/></text:span><text:span text:style-name="T243">Jei<text:s/></text:span><text:span text:style-name="T244">pareiškėjas mirė po paramos paraiškos pateikimo, paramos paraiška išregistruojama. </text:span><text:span text:style-name="T245">Tuo atveju, jei paramos gavėjas mirė po sprendimo skirti paramą priėmimo ir turtas, į kurį investuojama, priklauso pareiškėjo sutuoktiniui arba pareiškėjui ir jo sutuoktiniu</text:span><text:span text:style-name="T246">i nuosavybės teise, arba pareiškėjui bendrosios dalinės nuosavybės teise, paramos paraiška gali būti išregistruojama tik gavus sutuoktinio sutikimą. Jei sutuoktinis nesutinka su paramos paraiškos išregistravimu, jis paramos gavėjo įsipareigojimus galėtų pe</text:span><text:span text:style-name="T247">rimti ir tęsti veiklą tik su sąlyga, jei atitiks Administravimo taisyklėse nustatytas sąlygas ir reikalavimus dėl įsipareigojimų ir teisių perėmimo.</text:span></text:p>
      <text:p text:style-name="P248"><text:span text:style-name="T249">12</text:span><text:span text:style-name="T250">. Paramos gavėjo įsipareigojimų arba teisių, susijusių su parama, perleidimas ar perėmimas atliekamas</text:span><text:span text:style-name="T251"><text:s/>Administravimo taisyklėse nustatyta tvarka.</text:span></text:p>
      <text:p text:style-name="P252"/>
      <text:p text:style-name="P253"><text:span text:style-name="T254">VI</text:span><text:span text:style-name="T255"><text:s/>SKYRIUS</text:span></text:p>
      <text:p text:style-name="P256"><text:span text:style-name="T257">TINKAMUMO GAUTI PARAMĄ SĄLYGOS IR REIKALAVIMAI<text:s/></text:span></text:p>
      <text:p text:style-name="P258"/>
      <text:p text:style-name="P259"><text:span text:style-name="T260">13</text:span><text:span text:style-name="T261">. Pareiškėjas laikomas tinkamu gauti paramą, jei atitinka šiame Taisyklių punkte nustatytas tinkamumo gauti paramą sąlygas ir<text:s/></text:span><text:span text:style-name="T262">reikalavimus:</text:span></text:p>
      <text:p text:style-name="P263"><text:span text:style-name="T264">13.1</text:span><text:span text:style-name="T265">. paraišką teikia subjektas, įvardytas tinkamu pareiškėju Taisyklių V skyriuje;<text:s/></text:span></text:p>
      <text:p text:style-name="P266"><text:span text:style-name="T267">13.2</text:span><text:span text:style-name="T268">. veikla atitinka Taisyklių III skyriuje nurodytą prioritetą, tikslinę sritį ir kompleksinius tikslus;</text:span></text:p>
      <text:p text:style-name="P269"><text:span text:style-name="T270">13.3</text:span><text:span text:style-name="T271">. paraiškoje numatytos išlaidos yra<text:s/></text:span><text:span text:style-name="T272">susijusios su remiama veikla, nurodyta Taisyklių IV skyriuje;</text:span></text:p>
      <text:p text:style-name="P273"><text:span text:style-name="T274">13.4</text:span><text:span text:style-name="T275">.<text:s/></text:span><text:span text:style-name="T276">pareiškėjas savo vardu kaip valdos valdytojas yra įregistravęs valdą Lietuvos Respublikos žemės ūkio ir kaimo verslo registre Lietuvos Respublikos žemės ūkio ministro 2008 m. gegužės 1</text:span><text:span text:style-name="T277">5 d. įsakymo Nr. 3D-278 „Dėl žemės ūkio valdų registravimo Lietuvos Respublikos žemės ūkio ir kaimo verslo registre“ nustatyta tvarka;</text:span></text:p>
      <text:p text:style-name="P278"><text:span text:style-name="T279">13.5</text:span><text:span text:style-name="T280">. pareiškėjas neturi įsiskolinimų Valstybinei mokesčių inspekcijai prie Lietuvos Respublikos finansų ministerijos</text:span><text:span text:style-name="T281"><text:s/>ir Valstybiniam socialinio draudimo fondui prie Lietuvos Respublikos socialinės apsaugos ir darbo ministerijos<text:s/></text:span><text:span text:style-name="T282">(atitiktis šiam kriterijui gali būti tikslinama<text:s/></text:span><text:soft-page-break/><text:span text:style-name="T283">paramos paraiškos vertinimo metu). Ši nuostata netaikoma fiziniams / juridiniams asmenims, kurie</text:span><text:span text:style-name="T284">ms Lietuvos Respublikos teisės aktų nustatyta tvarka yra atidėti mokesčių ar socialinio draudimo įmokų mokėjimo terminai</text:span><text:span text:style-name="T285">;</text:span></text:p>
      <text:p text:style-name="P286"><text:span text:style-name="T287">13.6</text:span><text:span text:style-name="T288">.<text:s/></text:span><text:span text:style-name="T289">pareiškėjui nėra iškelta bankroto byla arba jis nėra likviduojamas;</text:span></text:p>
      <text:p text:style-name="P290"><text:span text:style-name="T291">13.7</text:span><text:span text:style-name="T292">. pareiškėjas užtikrina, kad projekte numatytos<text:s/></text:span><text:span text:style-name="T293">išlaidos nebuvo, nėra ir nebus finansuojamos iš kitų ES fondų ir kitų viešųjų lėšų;</text:span></text:p>
      <text:p text:style-name="P294"><text:span text:style-name="T295">13.8</text:span><text:span text:style-name="T296">. parama teikiama apsaugos priemonėms, kurios bus įrengtos tik Lietuvos Respublikos teritorijoje, įsigyti;<text:s/></text:span></text:p>
      <text:p text:style-name="P297"><text:span text:style-name="T298">13.9</text:span><text:span text:style-name="T299">. parama teikiama tik toms investicijoms, kurios</text:span><text:span text:style-name="T300"><text:s/>įgyvendinamos savivaldybėse, kuriose yra didelė tikimybė patirti vilkų daromą žalą ūkiniams gyvūnams (kuriose nustatyta daugiausia žalos atvejų per 5 metus (žalos atvejų fiksuota ne mažiau kaip 5 kartus per paskutinius 5 metus)): Šilalės r., Vilkaviškio r</text:span><text:span text:style-name="T301">., Klaipėdos r., Alytaus r., Varėnos r., Rokiškio r., Anykščių r., Ignalinos r., Biržų r., Lazdijų r., Kalvarijos, Kaišiadorių r., Kupiškio r., Ukmergės r., Trakų r., Tauragės r., Elektrėnų, Molėtų r., Širvintų r., Prienų r., Jurbarko r., Kėdainių r., Šalč</text:span><text:span text:style-name="T302">ininkų r., Telšių r., Utenos r. ir Zarasų r.;</text:span></text:p>
      <text:p text:style-name="P303">Papunkčio pakeitimai:</text:p>
      <text:p text:style-name="P304"><text:span text:style-name="T305">Nr.<text:s/></text:span><text:a xlink:href="https://www.e-tar.lt/portal/legalAct.html?documentId=25977c00ba0c11eab9d9cd0c85e0b745" office:target-frame-name="_top" xlink:show="replace"><text:span text:style-name="T306">3D-491</text:span></text:a><text:span text:style-name="T307">, 2020-06-29, paskelbta TAR 2020-06-29, i. k. 2020-14322</text:span></text:p>
      <text:p text:style-name="Normal"/>
      <text:p text:style-name="P308"><text:span text:style-name="T309">13.10</text:span><text:span text:style-name="T310">.<text:s/></text:span><text:span text:style-name="T311">pareiškėjas, teikdamas paramos <text:s/>paraišką, privalo nurodyti veiklos vykdymo vietą (-as) (žemės ūkio naudmenų plotą (-us))</text:span><text:span text:style-name="T312">, kuriame bus įrengtos prašomos kompensuoti apsaugos priemonės;</text:span></text:p>
      <text:p text:style-name="P313"><text:span text:style-name="T314">13.11</text:span><text:span text:style-name="T315">. pareiškėjas privalo laikyti ne mažiau kaip 1 SG,<text:s/></text:span>ŽŪIKVC apskaičiuotą Taisyklių 2.6 papunktyje nustatyta tvarka<text:span text:style-name="T316">. Skirtingų rūšių gyvūnų vieneto atitikties SG prilyginimas pateikiamas Taisyklių 2 priede;</text:span><text:span text:style-name="T317"><text:s/></text:span></text:p>
      <text:p text:style-name="P318"><text:span text:style-name="T319">13.11</text:span><text:span text:style-name="T320">1</text:span><text:span text:style-name="T321"><text:s/></text:span><text:span text:style-name="T322"><text:s text:c="2"/>pareiškėjo laikomas SG / 1 ha kiekis turi atitikti jo deklaruotus valdos plotus.</text:span><text:s/></text:p>
      <text:p text:style-name="P323">Papildyta papunkčiu:</text:p>
      <text:p text:style-name="P324"><text:span text:style-name="T325">Nr.<text:s/></text:span><text:a xlink:href="https://www.e-tar.lt/portal/legalAct.html?documentId=25977c00ba0c11eab9d9cd0c85e0b745" office:target-frame-name="_top" xlink:show="replace"><text:span text:style-name="T326">3D-491</text:span></text:a><text:span text:style-name="T327">, 2020-06-29, paskelbta TAR 2020-06-29, i. k. 2020-14322</text:span></text:p>
      <text:p text:style-name="Normal"/>
      <text:p text:style-name="P328"><text:span text:style-name="T329">13.12</text:span><text:span text:style-name="T330">.<text:s/></text:span><text:span text:style-name="T331">pareiškėjo  laikomi ūkiniai gyvūnai turi būti suženklinti ir registruoti Ūkin</text:span><text:span text:style-name="T332">ių gyvūnų registre vadovaujantis Ūkinių gyvūnų laikymo vietų registravimo ir jose laikomų ūkinių gyvūnų ženklinimo ir apskaitos tvarkos aprašu, patvirtintu Lietuvos Respublikos žemės ūkio ministro 2003 m. birželio 16 d. įsakymu Nr. 3D-234 „Dėl Ūkinių gyvūn</text:span><text:span text:style-name="T333">ų laikymo vietų registravimo ir jose laikomų ūkinių gyvūnų ženklinimo ir apskaitos tvarkos aprašo patvirtinimo“;</text:span></text:p>
      <text:p text:style-name="P334"><text:span text:style-name="T335">13.13</text:span><text:span text:style-name="T336">.<text:s/></text:span><text:span text:style-name="T337">nekilnojamasis turtas (žemės sklypai, žemė), kuriame numatoma įrengti apsaugos priemones <text:s/>pagal Priemonę, priklauso pareiškėjui, pareiškėjo sutuoktiniui arba pareiškėjui ir jo sutuoktiniui nuosavybės teise, arba pareiškėjui bendrosios dalinės nuosavybės te</text:span><text:span text:style-name="T338">ise, kai teisė į nekilnojamąjį turtą nustatyta notariškai patvirtintoje sutartyje, teisėtais pagrindais;<text:s/></text:span></text:p>
      <text:p text:style-name="P339"><text:span text:style-name="T340">13.14</text:span><text:span text:style-name="T341">.<text:s/></text:span><text:span text:style-name="T342">kai deklaruotas pagal Priemonę plotas valdomas nuomos, panaudos pagrindais, nuomos / panaudos sutartis turi būti registruota VĮ Registrų ce</text:span><text:span text:style-name="T343">ntre iki sprendimo skirti paramą priėmimo dienos. Atitiktis šiam kriterijui gali būti tikslinama paramos paraiškos vertinimo metu. Teisėtą nekilnojamojo turto, į kurį investuojama, valdymą pareiškėjas turi užtikrinti iki projekto kontrolės laikotarpio paba</text:span><text:span text:style-name="T344">igos;</text:span><text:s/></text:p>
      <text:p text:style-name="P345">Papunkčio pakeitimai:</text:p>
      <text:p text:style-name="P346"><text:span text:style-name="T347">Nr.<text:s/></text:span><text:a xlink:href="https://www.e-tar.lt/portal/legalAct.html?documentId=25977c00ba0c11eab9d9cd0c85e0b745" office:target-frame-name="_top" xlink:show="replace"><text:span text:style-name="T348">3D-491</text:span></text:a><text:span text:style-name="T349">, 2020-06-29, paskelbta TAR 2020-06-29, i. k. 2020-14322</text:span></text:p>
      <text:p text:style-name="Normal"/>
      <text:p text:style-name="P350"><text:span text:style-name="T351">13.15.</text:span><text:span text:style-name="T352"><text:s/>Neteko galios nuo 2020-06-30</text:span></text:p>
      <text:p text:style-name="P353">Papunkčio naikinimas:</text:p>
      <text:p text:style-name="P354"><text:span text:style-name="T355">N</text:span><text:span text:style-name="T356">r.<text:s/></text:span><text:a xlink:href="https://www.e-tar.lt/portal/legalAct.html?documentId=25977c00ba0c11eab9d9cd0c85e0b745" office:target-frame-name="_top" xlink:show="replace"><text:span text:style-name="T357">3D-491</text:span></text:a><text:span text:style-name="T358">, 2020-06-29, paskelbta TAR 2020-06-29, i. k. 2020-14322</text:span></text:p>
      <text:p text:style-name="Normal"/>
      <text:p text:style-name="P359"><text:span text:style-name="T360">13.16</text:span><text:span text:style-name="T361">.</text:span><text:span text:style-name="T362"><text:s/>pareiškėjo tinkamumas gauti paramą vertinamas pagal paraiškos pateikimo dieną pa</text:span><text:span text:style-name="T363">reiškėjo pateiktus, atitinkamais dokumentais pagrįstus ir viešuosiuose registruose esančius duomenis, taip pat pagal dokumentus ir informaciją, gautą iš pareiškėjo po Agentūros paklausimo (-ų). Jei šie duomenys skiriasi, vadovaujamasi registruose esančiais</text:span><text:span text:style-name="T364"><text:s/>duomenimis;</text:span></text:p>
      <text:p text:style-name="P365"><text:span text:style-name="T366">13.17</text:span><text:span text:style-name="T367">.<text:s/></text:span><text:span text:style-name="T368">priemonei netaikoma Galimai neteisėtų sąlygų gauti paramą nustatymo metodika, patvirtinta Lietuvos Respublikos žemės ūkio ministro 2014 m. lapkričio 27 d. įsakymu Nr. 3D-889 „Dėl Galimai neteisėtų sąlygų gauti paramą nustatymo<text:s/></text:span><text:span text:style-name="T369">metodikos patvirtinimo“.</text:span></text:p>
      <text:p text:style-name="P370"/>
      <text:p text:style-name="P371"><text:span text:style-name="T372">VII</text:span><text:span text:style-name="T373"><text:s/>SKYRIUS</text:span></text:p>
      <text:p text:style-name="P374"><text:span text:style-name="T375">ĮSIPAREIGOJIMAI</text:span></text:p>
      <text:p text:style-name="P376"/>
      <text:p text:style-name="P377"><text:span text:style-name="T378">14</text:span><text:span text:style-name="T379">. Pareiškėjas prisiima šiuos įsipareigojimus:</text:span></text:p>
      <text:p text:style-name="P380"><text:span text:style-name="T381">14.1</text:span><text:span text:style-name="T382">.<text:s/></text:span><text:span text:style-name="T383">įgyvendinti projektą ir pateikti Agentūrai mokėjimo prašymą per 12 mėnesių nuo sprendimo skirti paramą priėmimo;</text:span></text:p>
      <text:p text:style-name="P384"><text:span text:style-name="T385">14.2</text:span><text:span text:style-name="T386">. iki mokėjimo prašymo pateikimo dienos įsirengti apsaugos priemones;<text:s/></text:span></text:p>
      <text:p text:style-name="P387"><text:span text:style-name="T388">14.3</text:span><text:span text:style-name="T389">. užtikrinti, kad įsigytos apsaugos priemonės būtų įrengtos tinkamai. Reikalavimai juostiniam / vieliniam elektriniam aptvarui taikomi visam aptvaro perimetrui, taip pat ir vart</text:span><text:span text:style-name="T390">ams:</text:span></text:p>
      <text:p text:style-name="P391"><text:span text:style-name="T392">14.3.1</text:span><text:span text:style-name="T393">. juostinis / vielinis elektrinis aptvaras turi būti ne mažiau kaip 5 juostų ar vielų;</text:span></text:p>
      <text:p text:style-name="P394"><text:span text:style-name="T395">14.3.2</text:span><text:span text:style-name="T396">. ne žemesnis kaip 1,10 m aukščio;</text:span></text:p>
      <text:p text:style-name="P397"><text:span text:style-name="T398">14.3.3</text:span><text:span text:style-name="T399">. žemiausia juosta / viela – ne aukščiau kaip<text:s/></text:span><text:span text:style-name="T400">20</text:span><text:span text:style-name="T401"><text:s/>cm virš žemės;</text:span></text:p>
      <text:p text:style-name="P402">14.3.4. juostos plačios, ne mažiau kaip 2 cm pločio;<text:s/></text:p>
      <text:p text:style-name="P403"><text:span text:style-name="T404">14.3.5</text:span><text:span text:style-name="T405">. juostų spalva balta arba mėlyna arba kitos spalvos, kuri<text:s/></text:span><text:span text:style-name="T406">kad<text:s/></text:span><text:span text:style-name="T407">būtų gerai matoma tamsoje;</text:span><text:s/></text:p>
      <text:p text:style-name="P408">Papunkčio pakeitimai:</text:p>
      <text:p text:style-name="P409"><text:span text:style-name="T410">Nr.<text:s/></text:span><text:a xlink:href="https://www.e-tar.lt/portal/legalAct.html?documentId=25977c00ba0c11eab9d9cd0c85e0b745" office:target-frame-name="_top" xlink:show="replace"><text:span text:style-name="T411">3D-491</text:span></text:a><text:span text:style-name="T412">,<text:s/></text:span><text:span text:style-name="T413">2020-06-29, paskelbta TAR 2020-06-29, i. k. 2020-14322</text:span></text:p>
      <text:p text:style-name="Normal"/>
      <text:p text:style-name="P414">14.3.6.<text:s/><text:span text:style-name="T415">įtampa – mažiausiai 4500 V;</text:span></text:p>
      <text:p text:style-name="P416">14.3.7.<text:s/><text:span text:style-name="T417">įkalami atraminiai kuolai turi būti stabilūs, kad gyvuliai negalėtų jų išversti.</text:span></text:p>
      <text:p text:style-name="P418"><text:span text:style-name="T419">14.4</text:span><text:span text:style-name="T420">. bendrosios rekomendacijos juostiniam / vieliniam elektr</text:span><text:span text:style-name="T421">iniam aptvarui:</text:span></text:p>
      <text:p text:style-name="P422"><text:span text:style-name="T423">14.4.1</text:span><text:span text:style-name="T424">. tveriant nelygiame landšafte kuolai turi būti išdėstyti taip, kad daubose apatinė juosta / viela visur būtų ne aukščiau kaip 20 cm atstumu nuo žemės paviršiaus;</text:span></text:p>
      <text:p text:style-name="P425"><text:span text:style-name="T426">14.4.2</text:span><text:span text:style-name="T427">. elektrines juostas ar vielas galima kombinuoti kartu;</text:span></text:p>
      <text:p text:style-name="P428"><text:span text:style-name="T429">14.4.3</text:span><text:span text:style-name="T430">. elektriniame vieliniame aptvare patartina turėti mažiausiai vieną elektrinę juostą, kad būtų matoma tamsoje, būtų geriausia, kad tai būtų viršutinė juosta;</text:span></text:p>
      <text:p text:style-name="P431"><text:span text:style-name="T432">14.4.4</text:span><text:span text:style-name="T433">. elektrinis vielinis aptvaras gali būti įrengiamas tiek iš pintos (sintetika su</text:span><text:span text:style-name="T434"><text:s/>vielomis), tiek iš monolitinės vielos;</text:span></text:p>
      <text:p text:style-name="P435"><text:span text:style-name="T436">14.4.5</text:span><text:span text:style-name="T437">.<text:s/></text:span><text:span text:style-name="T438">juostos / vielos neturi liestis su augmenija;</text:span></text:p>
      <text:p text:style-name="P439"><text:span text:style-name="T440">14.4.6</text:span><text:span text:style-name="T441">. juostos / vielos turi būti gerai įtemptos;</text:span></text:p>
      <text:p text:style-name="P442"><text:span text:style-name="T443">14.5</text:span><text:span text:style-name="T444">. reikalavimai tinkliniam elektriniam aptvarui taikomi visam aptvaro perimetrui, taip pat ir<text:s/></text:span><text:span text:style-name="T445">vartams:</text:span></text:p>
      <text:p text:style-name="P446"><text:span text:style-name="T447">14.5.1</text:span><text:span text:style-name="T448">. ne žemesnis kaip 1,10 m aukščio;</text:span></text:p>
      <text:p text:style-name="P449"><text:span text:style-name="T450">14.5.2</text:span><text:span text:style-name="T451">. įtampa – mažiausiai 4500 V;</text:span></text:p>
      <text:p text:style-name="P452"><text:span text:style-name="T453">14.5.3</text:span><text:span text:style-name="T454">. įsmeigiami kuolai turi būti dvigubo smigio, standūs ir neperlinkę;</text:span></text:p>
      <text:p text:style-name="P455"><text:span text:style-name="T456">14.6</text:span><text:span text:style-name="T457">. bendrosios rekomendacijos tinkliniam elektriniam aptvarui:</text:span></text:p>
      <text:p text:style-name="P458"><text:span text:style-name="T459">14.6.1</text:span><text:span text:style-name="T460">. tver</text:span><text:span text:style-name="T461">iant nelygiame landšafte kuolai turi būti išdėstyti taip, kad daubose tinklo apačia visur būtų ties žemės paviršiumi, nepaliekant tarpo;</text:span></text:p>
      <text:p text:style-name="P462"><text:span text:style-name="T463">14.6.2</text:span><text:span text:style-name="T464">. rekomenduojama viršuje įtempti papildomą elektrinę juostą, kad būtų matoma tamsoje, ji gali būti naudojama<text:s/></text:span><text:span text:style-name="T465">paaukštinant aptvarą iki reikiamo aukščio, kai tinklo aukštis nepakankamas arba norima užsitikrinti didesnę apsaugą ir matomumą;</text:span></text:p>
      <text:p text:style-name="P466"><text:span text:style-name="T467">14.6.3</text:span><text:span text:style-name="T468">. rekomenduojama mažinant aptvaro išvertimo riziką vienam gyvuliui palikti apie 10 a ploto arba kad gyvuliams atsitra</text:span><text:span text:style-name="T469">ukus į aptvaro centrą liktų apie 50 m iki aptvaro kraštų;</text:span></text:p>
      <text:p text:style-name="P470"><text:span text:style-name="T471">14.6.4</text:span><text:span text:style-name="T472">. tinklas neturėtų liestis su augmenija, rekomenduojama, kad žolė būtų nušienauta susilietimo vietose;</text:span></text:p>
      <text:p text:style-name="P473"><text:span text:style-name="T474">14.6.5</text:span><text:span text:style-name="T475">. tinklas turi būti įtemptas.</text:span></text:p>
      <text:p text:style-name="P476"><text:span text:style-name="T477">14.7</text:span><text:span text:style-name="T478">. iki projekto kontrolės laikotarpi</text:span><text:span text:style-name="T479">o pabaigos išlaikyti įsigytas apsaugos priemones bei užtikrinti, kad jos tinkamai veiktų (nebūtų gedimų, nebūtų elektros srovės nuotėkių prie besiliečiančių objektų ir tekėtų elektros srovė); <text:s/></text:span></text:p>
      <text:p text:style-name="P480"><text:span text:style-name="T481">14.8</text:span><text:span text:style-name="T482">. iki projekto kontrolės laikotarpio pabaigos</text:span><text:span text:style-name="T483"><text:s/>įvykus į</text:span><text:span text:style-name="T484">vykiui, kurio metu būtų sugadintos ar sunaikintos paramos lėšomis įsigytos apsaugos priemonės, savo lėšomis atkurti jas ne mažesne negu atkuriamąja verte ir ne mažesnių techninių parametrų</text:span><text:span text:style-name="T485">;</text:span></text:p>
      <text:p text:style-name="P486"><text:span text:style-name="T487">14.9</text:span><text:span text:style-name="T488">. iki projekto kontrolės laikotarpio pabaigos faktiškai<text:s/></text:span><text:span text:style-name="T489">išlaikyti ne mažesnį SG skaičių, apskaičiuotą ŽŪIKVC  Taisyklių 2.6 papunktyje nustatyta tvarka</text:span><text:span text:style-name="T490"><text:s/></text:span></text:p>
      <text:soft-page-break/>
      <text:p text:style-name="P491">Papunkčio pakeitimai:</text:p>
      <text:p text:style-name="P492"><text:span text:style-name="T493">Nr.<text:s/></text:span><text:a xlink:href="https://www.e-tar.lt/portal/legalAct.html?documentId=25977c00ba0c11eab9d9cd0c85e0b745" office:target-frame-name="_top" xlink:show="replace"><text:span text:style-name="T494">3D-491</text:span></text:a><text:span text:style-name="T495">, 2020-06-29, paskelbta TAR 2</text:span><text:span text:style-name="T496">020-06-29, i. k. 2020-14322</text:span></text:p>
      <text:p text:style-name="Normal"/>
      <text:p text:style-name="P497"><text:span text:style-name="T498">14.10</text:span><text:span text:style-name="T499">. be rašytinio Agentūros sutikimo nekeisti veiklos vykdymo vietos (paramos paraiškoje nurodytų žemės sklypų) ir sąlygų;</text:span></text:p>
      <text:p text:style-name="P500"><text:span text:style-name="T501">14.11</text:span><text:span text:style-name="T502">. neparduoti ir kitaip neperleisti kitam asmeniui už paramos lėšas įgytų apsaugos priemon</text:span><text:span text:style-name="T503">ių iki projekto kontrolės laikotarpio pabaigos;</text:span></text:p>
      <text:p text:style-name="P504">14.12. nuo paramos paraiškos pateikimo dienos iki projekto kontrolės laikotarpio pabaigos tvarkyti buhalterinę apskaitą pagal<text:s/><text:span text:style-name="T505">Lietuvos Respublikos<text:s/></text:span><text:span text:style-name="T506">teisės aktų<text:s/></text:span><text:span text:style-name="T507">nustatytus reikalavimus;<text:s/></text:span></text:p>
      <text:p text:style-name="P508"><text:span text:style-name="T509">14.13</text:span><text:span text:style-name="T510">. sudaryti</text:span><text:span text:style-name="T511"><text:s/>sąlygas asmenims, turintiems teisę audituoti ir (arba) kontroliuoti, tikrinti, kaip yra vykdoma veikla, ar laikomasi sąlygų, už ką buvo skirta išmoka;</text:span></text:p>
      <text:p text:style-name="P512"><text:span text:style-name="T513">14.14</text:span><text:span text:style-name="T514">. teikti duomenis statistikos tikslais ir programos įgyvendinimo stebėsenai bei reikalingiems v</text:span><text:span text:style-name="T515">ertinimams atlikti;</text:span></text:p>
      <text:p text:style-name="P516"><text:span text:style-name="T517">14.15</text:span><text:span text:style-name="T518">.<text:s/></text:span><text:span text:style-name="T519">paramos paraiškoje, pridedamuose dokumentuose, pagal Agentūros paklausimus pateiktuose dokumentuose pateikti teisingą informaciją;</text:span></text:p>
      <text:p text:style-name="P520"><text:span text:style-name="T521">14.16</text:span><text:span text:style-name="T522">. viešinti paramą, vadovaudamasis Lietuvos Respublikos žemės ūkio ministro 2014 m.<text:s/></text:span><text:span text:style-name="T523">gruodžio 3 d. įsakymu Nr. 3D-925 „Dėl Suteiktos paramos pagal Lietuvos kaimo plėtros 2014–2020 metų programą viešinimo taisyklių patvirtinimo“;</text:span></text:p>
      <text:p text:style-name="P524"><text:span text:style-name="T525">14.17</text:span><text:span text:style-name="T526">. norėdamas perduoti įsipareigojimus pagal Priemonės veiklą kitam asmeniui, suderinti tai su Agentūra i</text:span><text:span text:style-name="T527">r pateikti Agentūrai rašytinį prašymą dėl įsipareigojimų perdavimo. Pareiškėjo prisiimti įsipareigojimai po sprendimo skirti paramą priėmimo galės būti perduoti asmeniui, perimančiam paramos gavėjo įsipareigojimus ir tęsiančiam veiklą, jei jis atitiks pare</text:span><text:span text:style-name="T528">iškėjo tinkamumo gauti paramą sąlygas ir reikalavimus įsipareigojimų perėmimo metu</text:span><text:span text:style-name="T529">.</text:span></text:p>
      <text:p text:style-name="Normal"/>
      <text:p text:style-name="P530"><text:span text:style-name="T531">VIII</text:span><text:span text:style-name="T532"><text:s/>SKYRIUS</text:span></text:p>
      <text:p text:style-name="P533"><text:span text:style-name="T534">PARAMOS DYDIS IR INTENSYVUMAS</text:span></text:p>
      <text:p text:style-name="P535"/>
      <text:p text:style-name="P536"><text:span text:style-name="T537">15</text:span><text:span text:style-name="T538">. Lėšos Priemonei įgyvendinti skiriamos iš EŽŪFKP ir bendrojo finansavimo lėšų, numatytų Lietuvos Respublikos val</text:span><text:span text:style-name="T539">stybės biudžete.<text:s/></text:span></text:p>
      <text:p text:style-name="P540"><text:span text:style-name="T541">16</text:span><text:span text:style-name="T542">. Didžiausia paramos suma vienam paramos gavėjui – 5 000 (penki tūkstančiai) Eur be pridėtinės vertės mokesčio (toliau – PVM). Paramos lėšomis PVM nekompensuojamas.<text:s/></text:span></text:p>
      <text:p text:style-name="P543"><text:span text:style-name="T544">17</text:span><text:span text:style-name="T545">. Paramos dydis skaičiuojamas atsižvelgiant į tinkamas finan</text:span><text:span text:style-name="T546">suoti išlaidas, nurodytas Taisyklių IX skyriuje.</text:span></text:p>
      <text:p text:style-name="P547"><text:span text:style-name="T548">18</text:span><text:span text:style-name="T549">. Finansuojama 100 proc. visų tinkamų finansuoti išlaidų be PVM, bet ne daugiau nei 16 punkte nurodyta suma.<text:s/></text:span></text:p>
      <text:p text:style-name="P550">19.<text:s/><text:span text:style-name="T551">Pareiškėjas pagal Priemonę gali gauti paramą tik pagal vieną paramos paraišką per<text:s/></text:span><text:span text:style-name="T552">2</text:span><text:span text:style-name="T553">014–2020 metų laikotarpį</text:span><text:span text:style-name="T554">.</text:span><text:s/><text:span text:style-name="T555">Paramos paraišką pareiškėjas teikia individualiai ir tiesiogiai atsako už projekto rengimą, įgyvendinimą ir rezultatus.</text:span></text:p>
      <text:p text:style-name="P556"><text:span text:style-name="T557">20</text:span><text:span text:style-name="T558">. Pareiškėjas, paramos gavėjas projekto įgyvendinimo laikotarpiu tuo pačiu metu gali  įgyvendinti projek</text:span><text:span text:style-name="T559">tus pagal kitas investicines KPP priemones ir (arba) priemonių veiklos sritis.</text:span></text:p>
      <text:p text:style-name="P560"><text:span text:style-name="T561">21</text:span><text:span text:style-name="T562">. Tinkamų finansuoti projekto išlaidų dalį, kurios nepadengia parama, pareiškėjas turi finansuoti savo piniginiu įnašu.<text:s/></text:span></text:p>
      <text:p text:style-name="P563"/>
      <text:p text:style-name="P564"><text:span text:style-name="T565">IX</text:span><text:span text:style-name="T566"><text:s/>SKYRIUS</text:span></text:p>
      <text:p text:style-name="P567"><text:span text:style-name="T568">TINKAMOS IR NETINKAMOS<text:s/></text:span><text:span text:style-name="T569">FINANSUOTI IŠLAIDOS</text:span></text:p>
      <text:p text:style-name="P570"/>
      <text:p text:style-name="P571"><text:span text:style-name="T572">22</text:span><text:span text:style-name="T573">. Projekte turi būti numatytos visos išlaidos, kurios yra susijusios su projekto įgyvendinimu ir numatyta vykdyti veikla. Perkamos prekės turi būti naujos, atitinkančios Lietuvos Respublikos ir ES teisės aktų nustatytus reikalavi</text:span><text:span text:style-name="T574">mus. Paramos lėšomis finansuojamos tik tinkamos finansuoti būtinos išlaidos ir ne daugiau, nei numatytas paramos dydis. Tinkamų finansuoti išlaidų sumai pagrįsti turi būti pateikiami trys skirtingų tiekėjų komerciniai pasiūlymai (su lygiaverčiais (gali ski</text:span><text:span text:style-name="T575">rtis ne daugiau kaip 10 procentų, lyginant su mažiausios kainos pasiūlyme nurodytais parametrais) išlaidų pagrindines technines savybes apibūdinančiais techniniais parametrais), kuriais pagrindžiama visa prašoma paramos suma, o tinkama finansuoti išlaidų s</text:span><text:span text:style-name="T576">uma nustatoma pagal mažiausią pasiūlytą kainą.<text:s/></text:span></text:p>
      <text:p text:style-name="P577"><text:span text:style-name="T578">23</text:span><text:span text:style-name="T579">. Tinkamomis finansuoti išlaidomis laikomos su Priemonės įgyvendinimu susijusios išlaidos, padarytos po<text:s/></text:span><text:s/>paramos paraiškos pateikimo dienos<text:span text:style-name="T580">.</text:span><text:span text:style-name="T581"><text:s/></text:span></text:p>
      <text:p text:style-name="P582"><text:span text:style-name="T583">24</text:span><text:span text:style-name="T584">. Tinkamomis finansuoti pripažįstamos išlaidos :<text:s/></text:span></text:p>
      <text:p text:style-name="P585"><text:span text:style-name="T586">24.1</text:span><text:span text:style-name="T587">. būtinos projektui vykdyti ir numatytos paramos paraiškoje;</text:span></text:p>
      <text:p text:style-name="P588"><text:span text:style-name="T589">24.2</text:span><text:span text:style-name="T590">. realiai suplanuotos, pagrįstos ir neviršijančios vidutinių rinkos kainų;</text:span></text:p>
      <text:p text:style-name="P591"><text:span text:style-name="T592">24.3</text:span><text:span text:style-name="T593">. faktiškai patirtos (įsigytos) ir apmokėtos</text:span><text:span text:style-name="T594">, pagrįstos išlaidų pagrindimo ir apmokėjimo įrodymo dokum</text:span><text:span text:style-name="T595">entų originalais arba<text:s/></text:span><text:span text:style-name="T596">kopijomis, patvirtintomis pareiškėjo parašu arba notaro Lietuvos Respublikos notariato įstatymo nustatyta tvarka</text:span><text:span text:style-name="T597">. Tačiau šios išlaidos nefinansuojamos, jeigu parama projektui neskiriama arba išlaidos nėra nurodytos tinkamų finansuoti<text:s/></text:span><text:span text:style-name="T598">išlaidų sąraše pagal Taisyklių 28 punktą.</text:span></text:p>
      <text:p text:style-name="P599">25.<text:s/><text:span text:style-name="T600">Žemės sklypai, kuriuose įrengtos apsaugos priemonės, turi būti priskirti Taisyklių 13.9 papunktyje išvardytoms savivaldybėms ir nurodyti paramos paraiškoje.</text:span></text:p>
      <text:p text:style-name="P601"><text:span text:style-name="T602">26</text:span><text:span text:style-name="T603">. Kompensuojamo vielinio / juostinio / ti</text:span><text:span text:style-name="T604">nklinio elektrinio aptvaro ilgis turi būti ne didesnis nei reikalinga aptverti plotams, nurodytiems paramos paraiškoje.<text:s/></text:span></text:p>
      <text:p text:style-name="P605"><text:span text:style-name="T606">27</text:span><text:span text:style-name="T607">.<text:s/></text:span><text:span text:style-name="T608">Tinkamos finansuoti išlaidos už įsigyjamus komplektus turi būti nurodytos komerciniuose pasiūlymuose, t. y. nurodytos atskirai<text:s/></text:span><text:span text:style-name="T609">komplektų sudedamosios dalys ir jų kaina.<text:s/></text:span><text:span text:style-name="T610">Paramos paraiškoje prašomos kompensuoti išlaidos turi būti nurodomos pagal atskiras komplektų sudedamąsias dalis, o ne bendra suma.<text:s/></text:span></text:p>
      <text:p text:style-name="P611">Punkto pakeitimai:</text:p>
      <text:p text:style-name="P612"><text:span text:style-name="T613">Nr.<text:s/></text:span><text:a xlink:href="https://www.e-tar.lt/portal/legalAct.html?documentId=25977c00ba0c11eab9d9cd0c85e0b745" office:target-frame-name="_top" xlink:show="replace"><text:span text:style-name="T614">3D-491</text:span></text:a><text:span text:style-name="T615">, 2020-06-29, paskelbta TAR 2020-06-29, i. k. 2020-14322</text:span></text:p>
      <text:p text:style-name="Normal"/>
      <text:p text:style-name="P616"><text:span text:style-name="T617">28</text:span><text:span text:style-name="T618">. Tinkamų finansuoti išlaidų kategorijos be PVM:</text:span></text:p>
      <text:p text:style-name="P619"><text:span text:style-name="T620">28.1</text:span><text:span text:style-name="T621">. juostinio elektrinio aptvaro ir (</text:span><text:span text:style-name="T622">arba) jo dalių įsigijimas;</text:span></text:p>
      <text:p text:style-name="P623"><text:span text:style-name="T624">28.2</text:span><text:span text:style-name="T625">. vielinio elektrinio aptvaro ir (arba) jo dalių įsigijimas;</text:span></text:p>
      <text:p text:style-name="P626"><text:span text:style-name="T627">28.3</text:span><text:span text:style-name="T628">. tinklinio elektrinio aptvaro ir (arba) jo dalių įsigijimas;</text:span></text:p>
      <text:p text:style-name="P629"><text:span text:style-name="T630">28.4</text:span><text:span text:style-name="T631">. elektros tiekimo ir palaikymo įrenginio (-ių) ir (arba) jo (-ų) dalių<text:s/></text:span><text:span text:style-name="T632">įsigijimas.</text:span></text:p>
      <text:p text:style-name="P633"><text:span text:style-name="T634">29</text:span><text:span text:style-name="T635">. Netinkamos finansuoti išlaidos:</text:span></text:p>
      <text:p text:style-name="P636"><text:span text:style-name="T637">29.1</text:span><text:span text:style-name="T638">. išlaidos, nesusijusios su remiama veikla, neatitinkančios Taisyklių IX skyriaus reikalavimų ir neįvardytos Taisyklių 28 punkte;</text:span></text:p>
      <text:p text:style-name="P639"><text:span text:style-name="T640">29.</text:span><text:span text:style-name="T641">2</text:span><text:span text:style-name="T642">. pagal Priemonę pelno nesiekiančios investicijos miškuose</text:span><text:span text:style-name="T643"><text:s/>negali būti finansuojamos;</text:span></text:p>
      <text:p text:style-name="P644"><text:span text:style-name="T645">29.3</text:span><text:span text:style-name="T646">. bendrosios išlaidos; <text:s/></text:span></text:p>
      <text:p text:style-name="P647"><text:span text:style-name="T648">29.4</text:span><text:span text:style-name="T649">. statybos (pvz., stacionarių tvorų statinių) darbai, paslaugos;</text:span></text:p>
      <text:p text:style-name="P650"><text:span text:style-name="T651">29.5</text:span><text:span text:style-name="T652">. apsaugos priemonių įrengimo / montavimo darbai, paslaugos;</text:span></text:p>
      <text:p text:style-name="P653"><text:span text:style-name="T654">29.6</text:span><text:span text:style-name="T655">. statybinių medžiagų įsigijimas;</text:span></text:p>
      <text:p text:style-name="P656"><text:span text:style-name="T657">29.7</text:span><text:span text:style-name="T658">.<text:s/></text:span><text:span text:style-name="T659">trumpalaikis turtas.</text:span></text:p>
      <text:p text:style-name="P660"/>
      <text:p text:style-name="P661"><text:span text:style-name="T662">X</text:span><text:span text:style-name="T663"><text:s/>SKYRIUS</text:span></text:p>
      <text:p text:style-name="P664"><text:span text:style-name="T665">PARAMOS PARAIŠKŲ TEIKIMO TVARKA</text:span></text:p>
      <text:p text:style-name="P666"/>
      <text:p text:style-name="P667">30. Paraiškos priimamos paraiškų priėmimo laikotarpiu, kurį skelbia Agentūra pagal Ministerijos patvirtintą paraiškų priėmimo grafiką.<text:s/></text:p>
      <text:p text:style-name="P668"><text:span text:style-name="T669">3</text:span><text:span text:style-name="T670">1</text:span><text:span text:style-name="T671">. Paramos paraiškos forma pateikiama<text:s/></text:span><text:span text:style-name="T672">Taisyklių priede ir skelbiama Ministerijos ir Agentūros interneto svetainėse adresais www.zum.lt ir<text:s/></text:span><text:span text:style-name="T673">www.nma.lt.</text:span></text:p>
      <text:p text:style-name="P674"><text:span text:style-name="T675">32</text:span><text:span text:style-name="T676">. Paramos paraiškos teikimas vykdomas Administravimo taisyklių nustatyta tvarka.</text:span></text:p>
      <text:p text:style-name="P677"><text:span text:style-name="T678">33</text:span><text:span text:style-name="T679">. Paramos paraiška ir (arba) dokumentai gauti param</text:span><text:span text:style-name="T680">ą turi būti pildomi lietuvių kalba. Kita kalba užpildytos paramos paraiškos nepriimamos.</text:span></text:p>
      <text:p text:style-name="P681">34. Paramos paraiška turi būti pateikta spausdintine forma, užpildyta kompiuteriu. Užpildytos ranka paramos paraiškos nepriimamos.<text:s/></text:p>
      <text:p text:style-name="P682"><text:span text:style-name="T683">35</text:span><text:span text:style-name="T684">.</text:span><text:s/><text:span text:style-name="T685">Paramos paraiškas priima iš pareiškėjų ir registruoja Agentūros Kaimo plėtros ir žuvininkystės programų departamento teritoriniai paramos administravimo skyriai adresais,<text:s/></text:span><text:soft-page-break/><text:span text:style-name="T686">nurodytais interneto svetainėje www.nma.lt. Paramos paraiška ir (arba) papildomi doku</text:span><text:span text:style-name="T687">mentai turi būti pateikti asmeniškai pareiškėjo arba per įgaliotą asmenį, taip pat registruotu paštu.<text:s/></text:span><text:span text:style-name="T688">Registruotu paštu pateikta paramos paraiška ir prie jos pateikiami dokumentai turi būti išsiųsti ne vėliau kaip paskutinę paramos paraiškų pateikimo termi</text:span><text:span text:style-name="T689">no dieną.<text:s/></text:span><text:span text:style-name="T690">Jei paramos paraiška įteikiama pareiškėjo įgalioto asmens, asmuo turi turėti notariškai patvirtintą įgaliojimą. Pareiškėjas privalo pasirašyti kiekvieną paramos paraiškos ir jos priedų lapą.</text:span></text:p>
      <text:p text:style-name="P691"><text:span text:style-name="T692">36</text:span><text:span text:style-name="T693">. Kitais negu Taisyklių 35 punkte nurodytais būda</text:span><text:span text:style-name="T694">is (pvz.: neregistruotu paštu, per kurjerį, faksu arba elektroniniu paštu ir pan.) pateiktos paramos paraiškos ir kiti reikalaujami dokumentai nepriimami.<text:s/></text:span></text:p>
      <text:p text:style-name="P695"><text:span text:style-name="T696">37</text:span><text:span text:style-name="T697">. Registruotu paštu pateikta paramos paraiška ir (arba) papildomi dokumentai turi būti išsiųsti ne vėliau kaip paskutinę paramos paraiškų pateikimo dieną. Vėliau pateiktos paramos paraiškos nepriimamos.<text:s/></text:span></text:p>
      <text:p text:style-name="P698"><text:span text:style-name="T699">38</text:span><text:span text:style-name="T700">. Pateikęs Agentūrai paramos paraišką, pareišk</text:span><text:span text:style-name="T701">ėjas neturi teisės teikti papildomos informacijos, jeigu jos neprašo Agentūra, išskyrus atvejį, kai po paramos paraiškos užregistravimo keičiasi pareiškėjo kontaktiniai duomenys.<text:s/></text:span></text:p>
      <text:p text:style-name="P702"><text:span text:style-name="T703">39</text:span><text:span text:style-name="T704">.<text:s/></text:span><text:span text:style-name="T705">Pareiškėjas po paramos paraiškos užregistravimo turi teisę raštu pra</text:span><text:span text:style-name="T706">nešti Agentūrai apie pateiktos paramos paraiškos atšaukimą ir pateikti naują paramos paraišką kvietimo teikti paramos paraiškas metu. Pareiškėjui raštu pranešus apie pateiktos paramos paraiškos, kuri jau yra užregistruota, atšaukimą, Agentūra jo prašymu iš</text:span><text:span text:style-name="T707">registruoja paramos paraišką. Į vėlesnius pareiškėjo prašymus toliau administruoti paramos paraišką neatsižvelgiama.</text:span></text:p>
      <text:p text:style-name="P708"><text:span text:style-name="T709">40</text:span><text:span text:style-name="T710">. Paramos paraiškų pildymo, registravimo ir vertinimo tvarka numatyta Administravimo taisyklėse.</text:span></text:p>
      <text:p text:style-name="P711"/>
      <text:p text:style-name="P712"><text:span text:style-name="T713">XI</text:span><text:span text:style-name="T714"><text:s/>SKYRIUS</text:span></text:p>
      <text:p text:style-name="P715"><text:span text:style-name="T716">PARAMOS PARAIŠKŲ V</text:span><text:span text:style-name="T717">ERTINIMAS IR TVIRTINIMAS</text:span></text:p>
      <text:p text:style-name="P718"/>
      <text:p text:style-name="P719"><text:span text:style-name="T720">41</text:span><text:span text:style-name="T721">. Paramos paraiškų pildymas, registravimas ir vertinimas atliekamas Administravimo taisyklėse nustatyta tvarka. Paramos paraiškų vertinimas negali trukti ilgiau kaip 3 mėnesius nuo paramos paraiškų priėmimo laikotarpio pabai</text:span><text:span text:style-name="T722">gos. Į šį terminą įskaičiuojamas paramos paraiškų pirmumo eilei sudaryti Administravimo taisyklių 50</text:span><text:span text:style-name="T723">1</text:span><text:span text:style-name="T724"><text:s/>punkte nustatytas laikas, paklausimų siuntimo, patikrų vietoje atlikimo, prašymo dėl papildomos informacijos kitoms institucijoms pateikimo ir atsakymo ga</text:span><text:span text:style-name="T725">vimo bei ekspertizės atlikimo terminas. Ministerijos sprendimu paramos paraiškų vertinimo terminas gali būti pratęstas.</text:span></text:p>
      <text:p text:style-name="P726"><text:span text:style-name="T727">42</text:span><text:span text:style-name="T728">.<text:s/></text:span><text:span text:style-name="T729">Paramos paraiškos tinkamumo skirti paramą vertinimo metu nustatoma, ar projektas tinkamas gauti paramą iš EŽŪFKP ir bendrojo fin</text:span><text:span text:style-name="T730">ansavimo lėšų, numatytų Lietuvos Respublikos<text:s/></text:span><text:soft-page-break/><text:span text:style-name="T731">valstybės biudžete, ir galima paramos suma, suapvalinta iki sveikųjų skaičių pagal matematines skaičių apvalinimo taisykles.<text:s/></text:span></text:p>
      <text:p text:style-name="P732"><text:span text:style-name="T733">43</text:span><text:span text:style-name="T734">.<text:s/></text:span><text:span text:style-name="T735">Agentūra, įvertinusi paramos paraiškas, priima sprendimą dėl paramos skyrimo<text:s/></text:span><text:span text:style-name="T736">ar neskyrimo. Sprendimas<text:s/></text:span><text:span text:style-name="T737">įteisinamas Agentūros nustatyta tvarka. Apie priimtą sprendimą Agentūra informuoja pareiškėją Administravimo taisyklių nustatyta tvarka.</text:span></text:p>
      <text:p text:style-name="P738"><text:span text:style-name="T739">44</text:span><text:span text:style-name="T740">. Priėmus sprendimą skirti paramą, pareiškėjas tampa paramos gavėju. Paramos sutartis<text:s/></text:span><text:span text:style-name="T741">nesudaroma.</text:span></text:p>
      <text:p text:style-name="P742"/>
      <text:p text:style-name="P743"><text:span text:style-name="T744">XII</text:span><text:span text:style-name="T745"><text:s/>SKYRIUS</text:span></text:p>
      <text:p text:style-name="P746"><text:span text:style-name="T747">MOKĖJIMO PRAŠYMO TEIKIMO, ADMINISTRAVIMO IR PARAMOS IŠMOKĖJIMO TVARKA</text:span></text:p>
      <text:p text:style-name="P748"/>
      <text:p text:style-name="P749"><text:span text:style-name="T750">45</text:span><text:span text:style-name="T751">.<text:s/></text:span>Mokėjimo<text:s/><text:span text:style-name="T752">prašymas ir<text:s/></text:span><text:span text:style-name="T753">galutinė projekto įgyvendinimo ataskaita</text:span><text:span text:style-name="T754"><text:s/>turi būti pateikti įrengus apsaugos priemones ir ne vėliau kaip per 12 mėnesių nuo sprendimo skirti paramą priėmimo</text:span><text:span text:style-name="T755"><text:s/>dienos.</text:span></text:p>
      <text:p text:style-name="P756">46.<text:s/><text:span text:style-name="T757">Pavėluotai pateikus mokėjimo prašymą, taikomos sankcijos, nustatytos Administravimo taisyklėse. Pavėluotai teikiami mokėjim</text:span><text:span text:style-name="T758">o<text:s/></text:span>prašymai<text:s/><text:span text:style-name="T759">priimami 60 darbo dienų nuo Taisyklių 41 punkte nurodyto termino pabaigos. Vėliau mokėjimo prašymai nepriimami, išskyrus Administravimo taisyklėse ir Taisyklių 47 punkte numatytus atvejus.</text:span></text:p>
      <text:p text:style-name="P760"><text:span text:style-name="T761">47</text:span><text:span text:style-name="T762">. Mokėjimo prašymą pateikus pavėluotai dėl nenugal</text:span><text:span text:style-name="T763">imos jėgos (</text:span><text:span text:style-name="T764">force majeure</text:span><text:span text:style-name="T765">) aplinkybių, paramos gavėjas privalo<text:s/></text:span>Agentūrai<text:s/><text:span text:style-name="T766">raštu paaiškinti vėlavimo priežastis ir pateikti pagrindimo dokumentus.</text:span></text:p>
      <text:p text:style-name="P767">48.<text:s/><text:span text:style-name="T768">Mokėjimo prašymo forma skelbiama Ministerijos ir<text:s/></text:span>Agentūros interneto<text:s/><text:span text:style-name="T769">svetainėse (</text:span>www.zum.lt<text:span text:style-name="T770">, www.nma.lt</text:span><text:span text:style-name="T771">).</text:span></text:p>
      <text:p text:style-name="P772">49.<text:s/><text:span text:style-name="T773">Mokėjimo prašymas ir (</text:span>arba<text:span text:style-name="T774">) papildomi dokumentai turi būti pateikti vienu iš šių būdų:<text:s/></text:span></text:p>
      <text:p text:style-name="P775"><text:span text:style-name="T776">49.1</text:span><text:span text:style-name="T777">.</text:span><text:s/>spausdintine<text:s/><text:span text:style-name="T778">(popieriuje pateikta)<text:s/></text:span>forma,<text:s/><text:span text:style-name="T779">užpildytas kompiuteriu pareiškėjo asmeniškai ar per įgaliotą asmenį, taip pat registruotu paštu arba per ŽŪ</text:span><text:span text:style-name="T780">MIS (jei yra tokia galimybė). Registruotu paštu pateiktas mokėjimo prašymas ir (arba) papildomi dokumentai turi būti išsiųsti ne vėliau kaip paskutinę Taisyklių 45 punkte nurodytą mokėjimo prašymo pateikimo termino dieną. Kiekvienas mokėjimo prašymo ir jo<text:s/></text:span><text:span text:style-name="T781">priedų lapas turi būti patvirtintas pareiškėjo parašu. Visos projekto išlaidos turi būti patvirtintos apskaitos dokumentais, turinčiais visus Lietuvos Respublikos buhalterinės apskaitos įstatymo 13 straipsnyje nustatytus apskaitos dokumentų rekvizitus. Mok</text:span><text:span text:style-name="T782">ėjimo prašymas su pridedamais dokumentais turi būti įsegtas į segtuvą. Pateikiama:</text:span></text:p>
      <text:p text:style-name="P783"><text:span text:style-name="T784">49.1.1</text:span><text:span text:style-name="T785">. vienas originalus mokėjimo prašymo egzempliorius;</text:span></text:p>
      <text:p text:style-name="P786"><text:span text:style-name="T787">49.1.2</text:span><text:span text:style-name="T788">. ataskaitinio laikotarpio išlaidų pagrindimo bei išlaidų apmokėjimo įrodymo dokumentų bei kitų reikiamų dokumentų originalai arba kopijos, patvirtintos pareiškėjo parašu;<text:s/></text:span></text:p>
      <text:p text:style-name="P789"><text:span text:style-name="T790">49.2</text:span><text:span text:style-name="T791">. elektroniniu formatu, naudojantis ŽŪMIS portalo internetine prieiga adr</text:span><text:span text:style-name="T792">esu https://zumis.lt., jeigu tokia galimybė yra suteikta. <text:s/></text:span></text:p>
      <text:p text:style-name="P793">50.<text:s/><text:span text:style-name="T794">Mokėjimo prašymą kartu su reikiamais priedais priima ir registruoja<text:s/></text:span><text:span text:style-name="T795">Agentūros Kaimo plėtros ir žuvininkystės programų departamento teritoriniai paramos administravimo skyriai adresais, n</text:span><text:span text:style-name="T796">urodytais interneto svetainėje www.nma.lt.</text:span></text:p>
      <text:p text:style-name="P797">51.<text:s/><text:span text:style-name="T798">Mokėjimo prašymas ir jo priedai turi būti užpildyti lietuvių kalba.<text:s/></text:span></text:p>
      <text:p text:style-name="P799"><text:span text:style-name="T800">52</text:span><text:span text:style-name="T801">.<text:s/></text:span><text:span text:style-name="T802">Kitais būdais (pvz.: neregistruotu paštu, per kurjerį, faksu arba elektroniniu paštu) ar kitais adresais, užpildyti ranka ar ne<text:s/></text:span><text:span text:style-name="T803">lietuvių kalba <text:s/>pateikti mokėjimo prašymai nepriimami.</text:span></text:p>
      <text:p text:style-name="P804"><text:span text:style-name="T805">53</text:span><text:span text:style-name="T806">. Paramos gavėjas turi turėti finansų įstaigos sąskaitą, į kurią bus pervedamos paramos lėšos.</text:span></text:p>
      <text:p text:style-name="P807"><text:span text:style-name="T808">54</text:span><text:span text:style-name="T809">. Mokėjimo prašymas vertinamas ir paramos lėšos išmokamos Administravimo taisyklių nustatyta<text:s/></text:span><text:span text:style-name="T810">tvarka.</text:span></text:p>
      <text:p text:style-name="P811"><text:span text:style-name="T812">55</text:span><text:span text:style-name="T813">.<text:s/></text:span><text:span text:style-name="T814">Priemonei taikomas išlaidų kompensavimo mokėjimo būdas.</text:span></text:p>
      <text:p text:style-name="P815"><text:span text:style-name="T816">56</text:span><text:span text:style-name="T817">.<text:s/></text:span><text:span text:style-name="T818">Taikant išlaidų kompensavimo mokėjimo būdą, paramos gavėjas pradeda įgyvendinti projektą savo lėšomis ir Agentūrai teikia mokėjimo prašymą, kuriame deklaruoja patirtas ir apmok</text:span><text:span text:style-name="T819">ėtas išlaidas, pridėdamas išlaidų pagrindimo, išlaidų apmokėjimo įrodymo dokumentų bei kitų reikiamų dokumentų originalus arba kopijas, patvirtintas pareiškėjo arba įgalioto asmens parašu.</text:span></text:p>
      <text:p text:style-name="P820"><text:span text:style-name="T821">57</text:span><text:span text:style-name="T822">.<text:s/></text:span><text:span text:style-name="T823">Paramos gavėjas gali pateikti tik vieną mokėjimo prašymą.<text:s/></text:span></text:p>
      <text:p text:style-name="P824"><text:span text:style-name="T825">58</text:span><text:span text:style-name="T826">. Užbaigto projekto<text:s/></text:span><text:span text:style-name="T827">metinės ataskaitos neteikiamos.<text:s/></text:span></text:p>
      <text:p text:style-name="P828"><text:span text:style-name="T829">59</text:span><text:span text:style-name="T830">. Paramos lėšos paramos gavėjui išmokamos tik Agentūrai atlikus patikrą vietoje Administravimo taisyklėse nustatyta tvarka ir terminais.<text:s/></text:span></text:p>
      <text:p text:style-name="P831"><text:span text:style-name="T832">60</text:span><text:span text:style-name="T833">. Pareiškėjui mirus iki sprendimo skirti paramą</text:span><text:span text:style-name="T834"><text:s/>priėmimo, paramos paraiška išregistruojama.</text:span></text:p>
      <text:p text:style-name="P835"><text:span text:style-name="T836">61</text:span><text:span text:style-name="T837">. Paramos gavėjui mirus arba kai dėl nenugalimos jėgos<text:s/></text:span><text:span text:style-name="T838">(force majeure)<text:s/></text:span><text:span text:style-name="T839">aplinkybių paramos gavėjas negali vykdyti prisiimtų įsipareigojimų, parama gali būti mokama asmeniui, perimančiam paramos gavėjo<text:s/></text:span><text:span text:style-name="T840">įsipareigojimus ir tęsiančiam veiklą, jei jis įsipareigojimų perėmimo metu atitinka pareiškėjo tinkamumo kriterijus.</text:span></text:p>
      <text:p text:style-name="P841"/>
      <text:p text:style-name="P842"><text:span text:style-name="T843">XIII</text:span><text:span text:style-name="T844"><text:s/>SKYRIUS</text:span></text:p>
      <text:p text:style-name="P845"><text:span text:style-name="T846">PATIKROS</text:span></text:p>
      <text:p text:style-name="P847"/>
      <text:p text:style-name="P848"><text:span text:style-name="T849">62</text:span><text:span text:style-name="T850">. Po mokėjimo prašymo pateikimo atliekama patikra vietoje.<text:s/></text:span></text:p>
      <text:p text:style-name="P851"/>
      <text:p text:style-name="P852"><text:span text:style-name="T853">XIV</text:span><text:span text:style-name="T854"><text:s/>SKYRIUS</text:span></text:p>
      <text:p text:style-name="P855"><text:span text:style-name="T856">SANKCIJOS</text:span></text:p>
      <text:p text:style-name="P857"/>
      <text:p text:style-name="P858"><text:span text:style-name="T859">63</text:span><text:span text:style-name="T860">.<text:s/></text:span><text:span text:style-name="T861">Netin</text:span><text:span text:style-name="T862">kamai įgyvendinančiam (įgyvendinusiam) projektą paramos gavėjui gali būti taikomos ES ir Lietuvos Respublikos teisės aktuose numatytos sankcijos. Gali būti taikomos tokios sankcijos: paramos sumažinimas, paramos teikimo sustabdymas ir (arba) nutraukimas, i</text:span><text:span text:style-name="T863">r (arba) reikalavimas grąžinti visą ar dalį sumokėtos paramos; apribojimas teikti paraiškas; kitos poveikio priemonės dėl su gauta arba prašoma parama susijusių įsipareigojimų nevykdymo ir (arba) nustatytų reikalavimų nesilaikymo.</text:span></text:p>
      <text:p text:style-name="P864"><text:span text:style-name="T865">64</text:span><text:span text:style-name="T866">.<text:s/></text:span><text:span text:style-name="T867">Bendros sankcijos</text:span><text:span text:style-name="T868"><text:s/>nurodytos Sankcijų už teisės aktų nuostatų pažeidimus įgyvendinant Lietuvos kaimo plėtros 2014–2020 metų programos priemones taikymo metodikoje, patvirtintoje Lietuvos Respublikos žemės ūkio ministro 2014 m. gruodžio 4 d. įsakymu Nr. 3D-929 „Dėl Sankcijų<text:s/></text:span><text:span text:style-name="T869">už teisės aktų nuostatų pažeidimus įgyvendinant Lietuvos kaimo plėtros 2014–2020 metų programos priemones taikymo metodikos patvirtinimo“</text:span><text:span text:style-name="T870">.</text:span></text:p>
      <text:p text:style-name="P871"><text:span text:style-name="T872">65</text:span><text:span text:style-name="T873">.<text:s/></text:span><text:span text:style-name="T874">Pagal priemonės veiklos sritį dalies paramos susigrąžinimas taikomas ir tuo atveju, kai  iki kontrolės laikot</text:span><text:span text:style-name="T875">arpio pabaigos paramos gavėjas faktiškai neišlaiko SG skaičiaus, ŽŪIKVC  apskaičiuoto  Taisyklių 2.6 papunktyje nustatyta tvarka.</text:span><text:span text:style-name="T876"><text:s/></text:span></text:p>
      <text:p text:style-name="P877">Punkto pakeitimai:</text:p>
      <text:p text:style-name="P878"><text:span text:style-name="T879">Nr.<text:s/></text:span><text:a xlink:href="https://www.e-tar.lt/portal/legalAct.html?documentId=25977c00ba0c11eab9d9cd0c85e0b745" office:target-frame-name="_top" xlink:show="replace"><text:span text:style-name="T880">3D-4</text:span><text:span text:style-name="T881">91</text:span></text:a><text:span text:style-name="T882">, 2020-06-29, paskelbta TAR 2020-06-29, i. k. 2020-14322</text:span></text:p>
      <text:p text:style-name="Normal"/>
      <text:p text:style-name="P883"><text:span text:style-name="T884">XV</text:span><text:span text:style-name="T885"><text:s/>SKYRIUS</text:span></text:p>
      <text:p text:style-name="P886"><text:span text:style-name="T887">BAIGIAMOSIOS NUOSTATOS</text:span></text:p>
      <text:p text:style-name="P888"/>
      <text:p text:style-name="P889"><text:span text:style-name="T890">66</text:span><text:span text:style-name="T891">.<text:s/></text:span><text:span text:style-name="T892">Veiklos dokumentų saugojimo, apskundimo tvarką ir kitą Taisyklėse nepateiktą informaciją reglamentuoja Administravimo taisyklės ir kiti teisės<text:s/></text:span><text:span text:style-name="T893">aktai.</text:span></text:p>
      <text:p text:style-name="P894"><text:span text:style-name="T895">67</text:span><text:span text:style-name="T896">. Pasikeitus Taisyklėse nurodytiems teisės aktams, tiesiogiai taikomos naujos šių teisės aktų nuostatos.</text:span></text:p>
      <text:p text:style-name="P897"><text:span text:style-name="T898">68</text:span><text:span text:style-name="T899">. Pasikeitus Taisyklėms, nauji reikalavimai taikomi vienodai visiems pareiškėjams, išskyrus atvejus, kai pakeitimo įsakyme numatyta<text:s/></text:span><text:span text:style-name="T900">kitaip.</text:span></text:p>
      <text:p text:style-name="P901"><text:span text:style-name="T902">____________________</text:span></text:p>
      <text:p text:style-name="Normal"/>
      <text:p text:style-name="Normal"/>
      <text:p text:style-name="Normal"/>
      <text:p text:style-name="P903">Priedų pakeitimai:</text:p>
      <text:p text:style-name="Normal"/>
      <text:p text:style-name="P904">Priedas</text:p>
      <text:p text:style-name="P905">Priedo pakeitimai:</text:p>
      <text:p text:style-name="P906"><text:span text:style-name="T907">Nr.<text:s/></text:span><text:a xlink:href="https://www.e-tar.lt/portal/legalAct.html?documentId=25977c00ba0c11eab9d9cd0c85e0b745" office:target-frame-name="_top" xlink:show="replace"><text:span text:style-name="T908">3D-491</text:span></text:a><text:span text:style-name="T909">, 2020-06-29, paskelbta TAR 2020-06-29, i. k. 2020-1432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25977c00ba0c11eab9d9cd0c85e0b745" office:target-frame-name="_top" xlink:show="replace"><text:span text:style-name="T921">3D-491</text:span></text:a><text:span text:style-name="T922">, 2020-06-29, paskelbta TAR 2020-06-29, i. k. 2020-14322</text:span></text:p>
      <text:soft-page-break/>
      <text:p text:style-name="P923"><text:span text:style-name="T924">Dėl žemės ūkio minist</text:span><text:span text:style-name="T925">ro 2020 m. vasario 14 d. įsakymo Nr. 3D-98 „Dėl Lietuvos kaimo plėtros 2014–2020 metų programos priemonės „Investicijos į materialųjį turtą“ veiklos „Prevencinių priemonių taikymas prieš vilkų ūkiniams gyvūnams daromą žalą“ įgyvendinimo taisyklių patvirtin</text:span><text:span text:style-name="T926">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3T07:10:00Z</meta:creation-date>
    <dc:date>2020-08-03T07:10:00Z</dc:date>
    <meta:template xlink:href="Normal.dotm" xlink:type="simple"/>
    <meta:editing-cycles>1</meta:editing-cycles>
    <meta:editing-duration>PT0S</meta:editing-duration>
    <meta:document-statistic meta:page-count="17" meta:paragraph-count="1139" meta:word-count="4940" meta:character-count="36459" meta:row-count="1814" meta:non-whitespace-character-count="32658"/>
  </office:meta>
</office:document-meta>
</file>