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5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line-height="150%" fo:text-indent="0.2166in"/>
      <style:text-properties fo:color="#000000" style:font-size-complex="12pt" fo:hyphenate="false"/>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weight="bold" style:font-weight-asian="bold" style:font-weight-complex="bold"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style:punctuation-wrap="simple"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fo:letter-spacing="0.0013in" fo:background-color="#FFFFFF"/>
    </style:style>
    <style:style style:name="T170" style:parent-style-name="DefaultParagraphFont" style:family="text">
      <style:text-properties fo:color="#000000" fo:letter-spacing="0.0013in" fo:background-color="#FFFFFF"/>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354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weight="bold" style:font-weight-asian="bold" style:font-weight-complex="bold" fo:color="#000000" fo:letter-spacing="-0.001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style:text-properties fo:hyphenate="false"/>
    </style:style>
    <style:style style:name="P204" style:parent-style-name="Normal" style:family="paragraph">
      <style:paragraph-properties fo:keep-together="always" fo:text-align="center" style:vertical-align="middle"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line-height="150%" fo:text-indent="0.5909in"/>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P228" style:parent-style-name="Normal" style:family="paragraph">
      <style:paragraph-properties fo:text-align="center" style:vertical-align="middle" fo:line-height="150%" fo:text-indent="0.2166in"/>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fo:line-height="150%" fo:text-indent="0.2166in"/>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P252" style:parent-style-name="Normal" style:family="paragraph">
      <style:paragraph-properties fo:keep-together="always" fo:text-align="center" style:vertical-align="middle" style:line-height-at-least="0.2222in"/>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line-height-at-least="0.2222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style:punctuation-wrap="simple"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style:text-properties fo:hyphenate="false"/>
    </style:style>
    <style:style style:name="P283" style:parent-style-name="Normal" style:family="paragraph">
      <style:paragraph-properties fo:keep-together="always" fo:text-align="center" style:vertical-align="middle"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text-position="super 66.6%"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font-weight="bold" style:font-weight-asian="bold" style:font-weight-complex="bold" fo:letter-spacing="-0.0041in" style:font-size-complex="12pt"/>
    </style:style>
    <style:style style:name="T378" style:parent-style-name="DefaultParagraphFont" style:family="text">
      <style:text-properties fo:letter-spacing="-0.0041in" style:font-size-complex="12pt"/>
    </style:style>
    <style:style style:name="T379" style:parent-style-name="DefaultParagraphFont" style:family="text">
      <style:text-properties fo:letter-spacing="-0.0041in"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style:style>
    <style:style style:name="T399" style:parent-style-name="DefaultParagraphFont" style:family="text">
      <style:text-properties fo:language="en" fo:country="GB"/>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style:punctuation-wrap="simple" fo:text-align="justify" style:vertical-align="middle" fo:line-height="150%" fo:text-indent="0.5909in"/>
      <style:text-properties fo:hyphenate="false"/>
    </style:style>
    <style:style style:name="T418" style:parent-style-name="DefaultParagraphFont" style:family="text">
      <style:text-properties style:font-weight-complex="bold" fo:color="#000000" fo:letter-spacing="-0.0006in" style:font-size-complex="12pt" style:language-asian="lt" style:country-asian="LT"/>
    </style:style>
    <style:style style:name="T419" style:parent-style-name="DefaultParagraphFont" style:family="text">
      <style:text-properties style:font-weight-complex="bold"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line-height="150%"/>
      <style:text-properties fo:hyphenate="false"/>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vertical-align="middle" fo:line-height="150%"/>
      <style:text-properties fo:hyphenate="false"/>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P494" style:parent-style-name="Normal" style:family="paragraph">
      <style:paragraph-properties fo:line-height="150%" fo:margin-left="0.0909in" fo:text-indent="0.5in">
        <style:tab-stops/>
      </style:paragraph-properties>
    </style:style>
    <style:style style:name="P4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line-height="150%" fo:margin-left="0.0909in" fo:text-indent="0.5in">
        <style:tab-stops/>
      </style:paragraph-properties>
    </style:style>
    <style:style style:name="T507" style:parent-style-name="DefaultParagraphFont" style:family="text">
      <style:text-properties fo:color="#000000" style:font-size-complex="12pt"/>
    </style:style>
    <style:style style:name="P508" style:parent-style-name="Normal" style:family="paragraph">
      <style:paragraph-properties fo:line-height="150%" fo:margin-left="0.0909in" fo:text-indent="0.5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text-properties fo:hyphenate="false"/>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06in"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font-size-complex="12pt"/>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font-weight="bold" style:font-weight-asian="bold" style:font-weight-complex="bold" fo:color="#000000" style:font-size-complex="12pt"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style>
    <style:style style:name="T598" style:parent-style-name="DefaultParagraphFont" style:family="text">
      <style:text-properties fo:letter-spacing="-0.0013in" style:font-size-complex="12pt"/>
    </style:style>
    <style:style style:name="P599"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justify" style:vertical-align="middle" fo:line-height="150%"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P621" style:parent-style-name="Normal" style:family="paragraph">
      <style:paragraph-properties fo:keep-together="always" fo:text-align="center" style:vertical-align="middle" fo:line-height="117%"/>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style:vertical-align="middle" fo:line-height="117%"/>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style:vertical-align="middle" fo:line-height="124%" fo:text-indent="0.2166in"/>
      <style:text-properties fo:color="#000000" style:font-size-complex="12pt" fo:hyphenate="false"/>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P653" style:parent-style-name="Normal" style:family="paragraph">
      <style:paragraph-properties fo:text-align="center" style:vertical-align="middle" fo:line-height="150%" fo:text-indent="0.2166in"/>
      <style:text-properties fo:hyphenate="false"/>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vertical-align="middle" fo:line-height="150%" fo:text-indent="0.2166in"/>
      <style:text-properties fo:hyphenate="false"/>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style:vertical-align="middle" fo:line-height="150%" fo:text-indent="0.2166in"/>
      <style:text-properties fo:color="#000000" style:font-size-complex="12pt" fo:hyphenate="false"/>
    </style:style>
    <style:style style:name="P659" style:parent-style-name="Normal" style:family="paragraph">
      <style:paragraph-properties style:punctuation-wrap="simple" fo:text-align="justify" style:vertical-align="middle" fo:line-height="150%" fo:text-indent="0.5909in"/>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style:punctuation-wrap="simple" fo:text-align="justify" style:vertical-align="middle" fo:line-height="150%" fo:text-indent="0.5909in"/>
      <style:text-properties fo:hyphenate="false"/>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fo:color="#000000" fo:letter-spacing="-0.0006in"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fo:letter-spacing="-0.0041in" style:font-size-complex="12pt"/>
    </style:style>
    <style:style style:name="T682" style:parent-style-name="DefaultParagraphFont" style:family="text">
      <style:text-properties fo:letter-spacing="-0.0041in"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letter-spacing="-0.0041in"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middle" fo:line-height="150%" fo:text-indent="0.5909in"/>
      <style:text-properties fo:hyphenate="false"/>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01" style:parent-style-name="DefaultParagraphFont" style:family="text">
      <style:text-properties fo:color="#000000" style:font-size-complex="12pt" fo:background-color="#FFFFFF" fo:language="en" fo:country="US"/>
    </style:style>
    <style:style style:name="T702" style:parent-style-name="DefaultParagraphFont" style:family="text">
      <style:text-properties fo:color="#000000" style:font-size-complex="12pt" fo:background-color="#FFFFFF" fo:language="en" fo:country="U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line-height="150%"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861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language="en" fo:country="US"/>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style:vertical-align="middle" fo:line-height="150%"/>
      <style:text-properties fo:hyphenate="false"/>
    </style:style>
    <style:style style:name="P756" style:parent-style-name="Normal" style:family="paragraph">
      <style:paragraph-properties fo:keep-together="always" fo:text-align="center" style:vertical-align="middle" fo:line-height="150%"/>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text-align="center" style:vertical-align="middle" fo:line-height="150%"/>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style:vertical-align="middle" fo:line-height="150%" fo:text-indent="0.2166in"/>
      <style:text-properties fo:color="#000000" style:font-size-complex="12pt" fo:hyphenate="false"/>
    </style:style>
    <style:style style:name="P762" style:parent-style-name="Normal" style:family="paragraph">
      <style:paragraph-properties fo:text-align="justify" style:vertical-align="middle" fo:line-height="150%" fo:text-indent="0.5909in"/>
      <style:text-properties fo:hyphenate="false"/>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5909in"/>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etter-spacing="-0.0041in" style:font-size-complex="12pt"/>
    </style:style>
    <style:style style:name="T778" style:parent-style-name="DefaultParagraphFont" style:family="text">
      <style:text-properties fo:letter-spacing="-0.0041in" style:font-size-complex="12pt"/>
    </style:style>
    <style:style style:name="T779" style:parent-style-name="DefaultParagraphFont" style:family="text">
      <style:text-properties fo:letter-spacing="-0.0041in" style:font-size-complex="12pt"/>
    </style:style>
    <style:style style:name="T780" style:parent-style-name="DefaultParagraphFont" style:family="text">
      <style:text-properties fo:letter-spacing="-0.0041in"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together="always" style:vertical-align="middle" fo:line-height="150%"/>
      <style:text-properties fo:hyphenate="false"/>
    </style:style>
    <style:style style:name="P807" style:parent-style-name="Normal" style:family="paragraph">
      <style:paragraph-properties fo:keep-together="always" fo:text-align="center" style:vertical-align="middle" fo:line-height="150%"/>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text-align="center" style:vertical-align="middle" fo:line-height="150%"/>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13" style:parent-style-name="Normal" style:family="paragraph">
      <style:paragraph-properties fo:text-align="justify" fo:line-height="150%" fo:text-indent="0.5861in"/>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3625in"/>
        </style:tab-stops>
      </style:paragraph-properties>
    </style:style>
    <style:style style:name="T822" style:parent-style-name="DefaultParagraphFont" style:family="text">
      <style:text-properties fo:letter-spacing="-0.0041in" style:font-size-complex="12pt"/>
    </style:style>
    <style:style style:name="T823" style:parent-style-name="DefaultParagraphFont" style:family="text">
      <style:text-properties fo:letter-spacing="-0.0041in" style:font-size-complex="12pt"/>
    </style:style>
    <style:style style:name="T824" style:parent-style-name="DefaultParagraphFont" style:family="text">
      <style:text-properties style:font-weight-complex="bold" style:font-style-complex="italic" style:letter-kerning="true" style:font-size-complex="12pt" style:language-asian="lt" style:country-asian="LT"/>
    </style:style>
    <style:style style:name="T825" style:parent-style-name="DefaultParagraphFont" style:family="text">
      <style:text-properties style:font-weight-complex="bold" style:font-style-complex="italic" style:letter-kerning="true"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3625in"/>
        </style:tab-stops>
      </style:paragraph-properties>
    </style:style>
    <style:style style:name="P827" style:parent-style-name="Normal" style:family="paragraph">
      <style:paragraph-properties fo:text-align="justify" fo:line-height="150%" fo:text-indent="0.5909in">
        <style:tab-stops>
          <style:tab-stop style:type="left" style:position="0.3625in"/>
        </style:tab-stops>
      </style:paragraph-properties>
    </style:style>
    <style:style style:name="P828" style:parent-style-name="Normal" style:family="paragraph">
      <style:paragraph-properties fo:text-align="justify" fo:line-height="150%" fo:text-indent="0.5909in">
        <style:tab-stops>
          <style:tab-stop style:type="left" style:position="0.3625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fo:letter-spacing="-0.0027in"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2166in"/>
      <style:text-properties fo:hyphenate="false"/>
    </style:style>
    <style:style style:name="P850" style:parent-style-name="Normal" style:family="paragraph">
      <style:paragraph-properties fo:keep-together="always" fo:text-align="center" style:vertical-align="middle" fo:line-height="150%"/>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justify" style:vertical-align="middle" fo:line-height="150%" fo:text-indent="0.2166in"/>
      <style:text-properties fo:color="#000000" style:font-size-complex="12pt" fo:hyphenate="false"/>
    </style:style>
    <style:style style:name="P857" style:parent-style-name="Normal" style:family="paragraph">
      <style:paragraph-properties fo:text-align="justify" style:vertical-align="middle" fo:line-height="150%"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middle" fo:line-height="150%"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909in"/>
    </style:style>
    <style:style style:name="T901" style:parent-style-name="DefaultParagraphFont" style:family="text">
      <style:text-properties fo:letter-spacing="-0.0041in" style:font-size-complex="12pt"/>
    </style:style>
    <style:style style:name="T902" style:parent-style-name="DefaultParagraphFont" style:family="text">
      <style:text-properties fo:letter-spacing="-0.0041in" style:font-size-complex="12pt"/>
    </style:style>
    <style:style style:name="T903" style:parent-style-name="DefaultParagraphFont" style:family="text">
      <style:text-properties fo:letter-spacing="-0.0041in" style:font-size-complex="12pt"/>
    </style:style>
    <style:style style:name="T904"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905" style:parent-style-name="DefaultParagraphFont" style:family="text">
      <style:text-properties fo:letter-spacing="-0.0041in"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baseline"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5909in"/>
    </style:style>
    <style:style style:name="T943" style:parent-style-name="DefaultParagraphFont" style:family="text">
      <style:text-properties fo:letter-spacing="-0.0041in" style:font-size-complex="12pt"/>
    </style:style>
    <style:style style:name="T944" style:parent-style-name="DefaultParagraphFont" style:family="text">
      <style:text-properties fo:letter-spacing="-0.0041in"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together="always" style:vertical-align="middle" fo:line-height="117%"/>
      <style:text-properties fo:hyphenate="false"/>
    </style:style>
    <style:style style:name="P961" style:parent-style-name="Normal" style:family="paragraph">
      <style:paragraph-properties fo:keep-together="always" fo:text-align="center" style:vertical-align="middle" fo:line-height="117%"/>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keep-together="always" fo:text-align="center" style:vertical-align="middle" fo:line-height="117%"/>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text-align="justify" style:vertical-align="middle" fo:line-height="117%" fo:text-indent="0.2166in"/>
      <style:text-properties fo:color="#000000" style:font-size-complex="12pt" fo:hyphenate="false"/>
    </style:style>
    <style:style style:name="P967" style:parent-style-name="Normal" style:family="paragraph">
      <style:paragraph-properties fo:text-align="justify" style:vertical-align="middle" fo:line-height="150%" fo:text-indent="0.5909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together="always" style:vertical-align="middle" fo:line-height="117%"/>
      <style:text-properties fo:hyphenate="false"/>
    </style:style>
    <style:style style:name="P971" style:parent-style-name="Normal" style:family="paragraph">
      <style:paragraph-properties fo:keep-together="always" fo:text-align="center" style:vertical-align="middle" fo:line-height="117%"/>
      <style:text-properties fo:hyphenate="false"/>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style:font-weight-complex="bold" fo:text-transform="uppercase" fo:color="#000000" style:font-size-complex="12pt"/>
    </style:style>
    <style:style style:name="P974" style:parent-style-name="Normal" style:family="paragraph">
      <style:paragraph-properties fo:keep-together="always" fo:text-align="center" style:vertical-align="middle" fo:line-height="117%"/>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line-height="117%" fo:text-indent="0.2166in"/>
      <style:text-properties fo:color="#000000" style:font-size-complex="12pt" fo:hyphenate="false"/>
    </style:style>
    <style:style style:name="P977" style:parent-style-name="Normal" style:family="paragraph">
      <style:paragraph-properties fo:text-align="justify" style:vertical-align="middle" fo:line-height="150%"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middle" fo:line-height="150%"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990" style:parent-style-name="DefaultParagraphFont" style:family="text">
      <style:text-properties fo:letter-spacing="-0.0041in" style:font-size-complex="12pt"/>
    </style:style>
    <style:style style:name="T991" style:parent-style-name="DefaultParagraphFont" style:family="text">
      <style:text-properties fo:letter-spacing="-0.0041in"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text-align="center" style:vertical-align="middle" fo:line-height="117%"/>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style>
    <style:style style:name="T1007" style:parent-style-name="DefaultParagraphFont" style:family="text">
      <style:text-properties fo:font-weight="bold" style:font-weight-asian="bold" style:font-weight-complex="bold" fo:text-transform="uppercase" fo:color="#000000" style:font-size-complex="12pt"/>
    </style:style>
    <style:style style:name="P1008" style:parent-style-name="Normal" style:family="paragraph">
      <style:paragraph-properties fo:keep-together="always" fo:text-align="center" style:vertical-align="middle" fo:line-height="117%"/>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justify" style:vertical-align="middle" fo:line-height="117%" fo:text-indent="0.2166in"/>
      <style:text-properties fo:color="#000000" style:font-size-complex="12pt" fo:hyphenate="false"/>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50%" fo:text-indent="0.5909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center" style:vertical-align="middle" fo:line-height="117%"/>
      <style:text-properties fo:hyphenate="false"/>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weight="bold" style:font-weight-asian="bold"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11 iki 2022-03-07</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text:s/></text:span><text:soft-page-break/><text:span text:style-name="T28">fondui ir Europos jūros reikalų ir žuvininkystės fondui taikytinos bendrosios nuostatos ir 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text:s/></text:span><text:soft-page-break/><text:span text:style-name="T35">ir kitų juridinių asmenų,</text:span><text:span text:style-name="T36"><text:s/>atsakingų už Europos žemės ūkio fondo kaimo plėtrai 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text:s/></text:span><text:soft-page-break/><text:span text:style-name="T82">taikytinos bendrosios nuostatos ir panaikinamas Tarybos reglamentas (EB) Nr. 1083/2006, su<text:s/></text:span><text:span text:style-name="T83">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4">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5">bos reglamentu (ES) Nr. 1306/2013 dėl bendros žemės ūkio politikos finansavimo, valdymo ir stebėsenos, kuriuo panaikinami Tarybos reglamentai (EEB) Nr. 352/78, (EB) Nr. 165/94, (EB) Nr. 2799/98, (EB) Nr. 814/2000, (EB) Nr. 1290/2005 ir (EB) Nr. 485/2008, s</text:span><text:span text:style-name="T86">u paskutiniais pakeitimais, padarytais 2020 m. gruodžio <text:s/>23 d. Europos Parlamento ir Tarybos reglamentu (ES)2020/2220, 2014 m. liepos 17 d. Komisijos įgyvendinimo reglamentu (ES) Nr. 808/2014, kuriuo nustatomos Europos Parlamento ir Tarybos reglamento (ES)</text:span><text:span text:style-name="T87"><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8">. Tarybos reglamentu (EB) Nr. 2988/95 dėl Europos Bendrijų finansinių interesų apsaugos,<text:s/></text:span><text:span text:style-name="T89">2020 m. gruodžio 23 d. Europos Parlamento ir Tarybos reglamentu (ES) Nr. 2020/2220, kuriuo nustatomos tam tikros pereinamojo laikotarpio nuostatos dėl 2021 m.<text:s/></text:span><text:soft-page-break/><text:span text:style-name="T90">ir 2022<text:s/></text:span><text:span text:style-name="T91">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2"><text:s/>taikymu, ir Reglamentas (ES) Nr. 1308/2013, kiek tai susiję su 2021 m. ir 2022 m. ištekliais ir tokios paramos skirstymu,</text:span><text:span text:style-name="T93"><text:s/>Lietuvos kaimo plėtros 2014–2020 metų programa, patvirtinta 2015 m. vasario 13 d. Komisijos sprendimu Nr. C(2015)842, ir atsižvelgiant į Lietuvos kaimo plėtros 2014–2020 metų programos administravimo taisykles, patvirtintas Lietuvos Respublikos žemės ūkio</text:span><text:span text:style-name="T94"><text:s/>ministro 2014 m. rugpjūčio 26 d. įsakymu Nr. 3D-507 „Dėl Lietuvos kaimo plėtros 2014–2020 metų programos administravimo taisyklių patvirtinimo“ (toliau – Administravimo taisyklės).</text:span><text:s/></text:p>
      <text:p text:style-name="P95">Punkto pakeitimai:</text:p>
      <text:p text:style-name="P96"><text:span text:style-name="T97">Nr.<text:s/></text:span><text:a xlink:href="https://www.e-tar.lt/portal/legalAct.html?documentId=12a850a0b15111eba871a26c1fc3fbc1" office:target-frame-name="_top" xlink:show="replace"><text:span text:style-name="T98">3D-310</text:span></text:a><text:span text:style-name="T99">, 2021-05-10, paskelbta TAR 2021-05-10, i. k. 2021-10292</text:span></text:p>
      <text:p text:style-name="Normal"/>
      <text:p text:style-name="P100"><text:span text:style-name="T101">II</text:span><text:span text:style-name="T102"><text:s/>SKYRIUS</text:span></text:p>
      <text:p text:style-name="P103"><text:span text:style-name="T104">SUTRUMPINIMAI IR SĄVOKOS</text:span></text:p>
      <text:p text:style-name="P105"/>
      <text:p text:style-name="P106"><text:span text:style-name="T107">2</text:span><text:span text:style-name="T108">. Taisyklėse vartojami sutrumpinimai:</text:span></text:p>
      <text:p text:style-name="P109"><text:span text:style-name="T110">2.1</text:span><text:span text:style-name="T111">.</text:span><text:span text:style-name="T112"><text:s/>Agentūra</text:span><text:span text:style-name="T113"><text:s/>− Nacionalinė mokėjimo agentūra prie Žemės</text:span><text:span text:style-name="T114"><text:s/>ūkio ministerijos;</text:span></text:p>
      <text:p text:style-name="P115"><text:span text:style-name="T116">2.2</text:span><text:span text:style-name="T117">.</text:span><text:span text:style-name="T118"><text:s/>ES<text:s/></text:span><text:span text:style-name="T119">– Europos Sąjunga;</text:span></text:p>
      <text:p text:style-name="P120"><text:span text:style-name="T121">2.3</text:span><text:span text:style-name="T122">.</text:span><text:span text:style-name="T123"><text:s/>EŽŪFKP</text:span><text:span text:style-name="T124"><text:s/>– Europos žemės ūkio fondas kaimo plėtrai;</text:span></text:p>
      <text:p text:style-name="P125"><text:span text:style-name="T126">2.4</text:span><text:span text:style-name="T127">.</text:span><text:span text:style-name="T128"><text:s/>KPP<text:s/></text:span><text:span text:style-name="T129">– Lietuvos kaimo plėtros 2014–2020 metų programa;</text:span></text:p>
      <text:p text:style-name="P130"><text:span text:style-name="T131">2.5</text:span><text:span text:style-name="T132">.</text:span><text:span text:style-name="T133"><text:s/>Ministerija –<text:s/></text:span><text:span text:style-name="T134">Lietuvos Respublikos žemės ūkio ministerija;</text:span></text:p>
      <text:p text:style-name="P135"><text:span text:style-name="T136">2.6</text:span><text:span text:style-name="T137">. SG –<text:s/></text:span><text:span text:style-name="T138">pareiškėjo ūkinių gyvūnų laikymo vietoje laikomų ūkinių gyvūnų vidutinis metinis skaičius, išreikštas sutartiniais gyvuliais (SG), nustatomas: aritmetinį ūkinių gyvūnų vidurkį (apskaičiuojamas imant praėjusių 12 mėnesių kiekvieno mėnesio paskutinės dienos<text:s/></text:span><text:span text:style-name="T139">ūkinių gyvūnų skaičių, registruotą Ūkinių gyvūnų registre kiekvienoje laikymo vietoje) padauginant iš koeficientų, nurodytų Taisyklių 2 priede. VĮ Žemės ūkio informacijos ir kaimo verslo centras (toliau – ŽŪIKVC) apskaičiuoja pareiškėjo</text:span><text:span text:style-name="T140">,<text:s/></text:span><text:span text:style-name="T141">valdos valdytojo i</text:span><text:span text:style-name="T142">r (ar) partnerio ar valdoje registruoto šeimos nario <text:s/>praėjusių 12 mėnesių vidutinį SG einamųjų metų vasario 20 d. (paraiškoms, pateiktoms nuo <text:s/>einamųjų metų sausio 1 d. iki birželio 19 d.) ir birželio 20 d. (paraiškoms, pateiktoms nuo einamųjų metų biržel</text:span><text:span text:style-name="T143">io 20 d. iki gruodžio 31 d. (vertinami sveikieji skaičiai).<text:s/></text:span></text:p>
      <text:p text:style-name="P144">Papunkčio pakeitimai:</text:p>
      <text:p text:style-name="P145"><text:span text:style-name="T146">Nr.<text:s/></text:span><text:a xlink:href="https://www.e-tar.lt/portal/legalAct.html?documentId=25977c00ba0c11eab9d9cd0c85e0b745" office:target-frame-name="_top" xlink:show="replace"><text:span text:style-name="T147">3D-491</text:span></text:a><text:span text:style-name="T148">, 2020-06-29, paskelbta TAR 2020-06-29, i. k. 2020-14322</text:span></text:p>
      <text:p text:style-name="P149"><text:span text:style-name="T150">Nr.<text:s/></text:span><text:a xlink:href="https://www.e-tar.lt/portal/legalAct.html?documentId=9ec93880d25211eaabd5b5599dd4eebe" office:target-frame-name="_top" xlink:show="replace"><text:span text:style-name="T151">3D-569</text:span></text:a><text:span text:style-name="T152">, 2020-07-30, paskelbta TAR 2020-07-30, i. k. 2020-16653</text:span></text:p>
      <text:p text:style-name="Normal"/>
      <text:p text:style-name="P153"><text:span text:style-name="T154">3</text:span><text:span text:style-name="T155">. Taisyklėse vartojamos</text:span><text:span text:style-name="T156"><text:s/></text:span><text:span text:style-name="T157">sąvokos:</text:span></text:p>
      <text:p text:style-name="P158"><text:span text:style-name="T159">3.1</text:span><text:span text:style-name="T160">. Elektrinis aptvaras</text:span><text:span text:style-name="T161"><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2"><text:span text:style-name="T163">3.2</text:span><text:span text:style-name="T164">.<text:s/></text:span><text:span text:style-name="T165">Projekto įgyvendinimo laikotarpis<text:s/></text:span>– ne ilgesnis kaip 12 mėn. laikotarpis nuo sprendimo skirti paramą priėmimo dienos iki mokėjimo prašymo pateikimo dienos.</text:p>
      <text:p text:style-name="P166"><text:span text:style-name="T167">3.3</text:span><text:span text:style-name="T168">.<text:s/></text:span><text:span text:style-name="T169">Projekto kontrolės laikotarpis</text:span><text:span text:style-name="T170">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1"><text:span text:style-name="T172">3.4</text:span><text:span text:style-name="T173">.<text:s/></text:span><text:span text:style-name="T174">T</text:span><text:span text:style-name="T175">inkamumo kriterijus</text:span><text:span text:style-name="T176"><text:s/></text:span><text:span text:style-name="T177">– požymis, pagal kurį nustatomas pareiškėjo tinkamumas gauti paramą;</text:span></text:p>
      <text:p text:style-name="P178"><text:span text:style-name="T179">3.5</text:span><text:span text:style-name="T180">.<text:s/></text:span><text:span text:style-name="T181">Ž</text:span><text:span text:style-name="T182">emės ūkio valda<text:s/></text:span><text:span text:style-name="T183">(toliau – valda) – žemės ūkio veiklos ar alternatyviosios veiklos subjekto plėtojamos žemės ūkio veiklos ir (arba) alternatyviosios veiklos gamybos vienetų visum</text:span><text:span text:style-name="T184">a, susijusi bendrais teisiniais, technologiniais ir ekonominiais santykiais;</text:span></text:p>
      <text:p text:style-name="P185"><text:span text:style-name="T186">3.6</text:span><text:span text:style-name="T187">. Ž</text:span><text:span text:style-name="T188">emės ūkio veikla</text:span><text:span text:style-name="T189"><text:s/>– veikla, apimanti žemės ūkio produktų gamybą, savos gamybos žemės ūkio produktų perdirbimą ir iš jų pagamintų maisto ar ne maisto produktų realizavimą,</text:span><text:span text:style-name="T190"><text:s/>taip<text:s/></text:span><text:soft-page-break/><text:span text:style-name="T191">pat paslaugų žemės ūkiui teikimą ir (arba) geros agrarinės ir aplinkosaugos žemės būklės palaikymą;</text:span></text:p>
      <text:p text:style-name="P192"><text:span text:style-name="T193">3.7</text:span><text:span text:style-name="T194">.</text:span><text:span text:style-name="T195"><text:s/>Ž</text:span><text:span text:style-name="T196">emės ūkio ministerijos informacinė sistema</text:span><text:span text:style-name="T197"> (toliau – ŽŪMIS) – prie Lietuvos Respublikos žemės ūkio ministerijos valdymo srities priskirtų<text:s/></text:span><text:span text:style-name="T198">institucijų ir įstaigų teikiamų paslaugų informacinė sistema.</text:span></text:p>
      <text:p text:style-name="P199"><text:span text:style-name="T200">4</text:span><text:span text:style-name="T201">. Kitos Taisyklėse vartojamos sąvokos apibrėžtos Administravimo taisyklėse, KPP, patvirtintoje Europos Komisijos sprendimu Nr. C (2015) 842, ir kituose Lietuvos Respublikos ir ES teisės a</text:span><text:span text:style-name="T202">ktuose.</text:span></text:p>
      <text:p text:style-name="P203"/>
      <text:p text:style-name="P204"><text:span text:style-name="T205">III</text:span><text:span text:style-name="T206"><text:s/>SKYRIUS</text:span></text:p>
      <text:p text:style-name="P207"><text:span text:style-name="T208">PRIEMONĖS PRIORITETAI, TIKSLINĖS SRITYS IR KOMPLEKSINIAI TIKSLAI</text:span></text:p>
      <text:p text:style-name="P209"/>
      <text:p text:style-name="P210"><text:span text:style-name="T211">5</text:span><text:span text:style-name="T212">. Priemonės prioritetas – atkurti, išsaugoti ir pagerinti su žemės ūkiu susijusias ekosistemas.</text:span></text:p>
      <text:p text:style-name="P213"><text:span text:style-name="T214">6</text:span><text:span text:style-name="T215">. Priemonės tikslinė sritis – įgyvendinti bendruosius aplinkosaugos tikslus išsaugant biologinę įvairovę ir ekosistemų subalansuotą funkcionavimą, siekiant sumažinti vilkų<text:s/></text:span><text:span text:style-name="T216">(</text:span><text:span text:style-name="T217">Canis lupus lupus</text:span><text:span text:style-name="T218">)</text:span><text:span text:style-name="T219"><text:s/>ūkiniams gyvūnams daromą žalą.</text:span></text:p>
      <text:p text:style-name="P220"><text:span text:style-name="T221">7</text:span><text:span text:style-name="T222">.</text:span><text:span text:style-name="T223"><text:s/></text:span><text:span text:style-name="T224">Priemonės kompleksinis tik</text:span><text:span text:style-name="T225">slas – prevencinių priemonių taikymas siekiant sumažinti<text:s/></text:span><text:span text:style-name="T226">visuomeninio konflikto lygį išsaugant rūšių ir buveinių biologinę įvairovę.<text:s/></text:span></text:p>
      <text:p text:style-name="P227"/>
      <text:p text:style-name="P228"><text:span text:style-name="T229">IV</text:span><text:span text:style-name="T230"><text:s/>SKYRIUS</text:span></text:p>
      <text:p text:style-name="P231"><text:span text:style-name="T232">REMIAMA VEIKLA</text:span></text:p>
      <text:p text:style-name="P233"/>
      <text:p text:style-name="P234"><text:span text:style-name="T235">8</text:span><text:span text:style-name="T236">. Priemonės remiama veikla – priemonių, kurios skirtos gyvuliams apsaugoti nuo<text:s/></text:span><text:span text:style-name="T237">vilkų (toliau – apsaugos priemonės), įsigijimas:</text:span></text:p>
      <text:p text:style-name="P238"><text:span text:style-name="T239">8.1</text:span><text:span text:style-name="T240">. vielinio elektrinio aptvaro ir (arba) jo dalių;</text:span></text:p>
      <text:p text:style-name="P241"><text:span text:style-name="T242">8.2</text:span><text:span text:style-name="T243">. juostinio elektrinio aptvaro ir (arba) jo dalių;</text:span></text:p>
      <text:p text:style-name="P244"><text:span text:style-name="T245">8.3</text:span><text:span text:style-name="T246">. tinklinio elektrinio aptvaro ir (arba) jo dalių;</text:span></text:p>
      <text:p text:style-name="P247"><text:span text:style-name="T248">8.4</text:span><text:span text:style-name="T249">. elektros tiekimo ir palaiky</text:span><text:span text:style-name="T250">mo įrenginio (-ių) ir (arba) jo (-ų) dalių.</text:span></text:p>
      <text:p text:style-name="P251"/>
      <text:p text:style-name="P252"><text:span text:style-name="T253">V</text:span><text:span text:style-name="T254"><text:s/>SKYRIUS</text:span></text:p>
      <text:p text:style-name="P255"><text:span text:style-name="T256">GALIMI PAREIŠKĖJAI<text:s/></text:span></text:p>
      <text:p text:style-name="P257"/>
      <text:p text:style-name="P258"><text:span text:style-name="T259">9</text:span><text:span text:style-name="T260">. Pareiškėjai gali būti fiziniai ir juridiniai asmenys, užsiimantys žemės ūkio veikla (deklaruojantys pasėlius ir žemės ūkio naudmenas ir turintys 2 priede nurodytų<text:s/></text:span><text:span text:style-name="T261">Ūkinių gyvūnų<text:s/></text:span><text:soft-page-break/><text:span text:style-name="T262">registre valdos valdytojo ir (ar) partnerio ar valdoje registruoto šeimos nario vardu užregistruotų ūkinių gyvūnų) ir teisėtais pagrindais valdantys žemės sklypus, kuriuose numatoma įrengti apsaugos priemones.</text:span><text:s/></text:p>
      <text:p text:style-name="P263">Punkto pakeitimai:</text:p>
      <text:p text:style-name="P264"><text:span text:style-name="T265">Nr.<text:s/></text:span><text:a xlink:href="https://www.e-tar.lt/portal/legalAct.html?documentId=9ec93880d25211eaabd5b5599dd4eebe" office:target-frame-name="_top" xlink:show="replace"><text:span text:style-name="T266">3D-569</text:span></text:a><text:span text:style-name="T267">, 2020-07-30, paskelbta TAR 2020-07-30, i. k. 2020-16653</text:span></text:p>
      <text:p text:style-name="Normal"/>
      <text:p text:style-name="P268"><text:span text:style-name="T269">10</text:span><text:span text:style-name="T270">. Paramos besikreipiantys fiziniai asmenys turi būti ne jaunesni kaip 18 metų amžiaus.</text:span></text:p>
      <text:p text:style-name="P271"><text:span text:style-name="T272">11</text:span><text:span text:style-name="T273">.<text:s/></text:span><text:span text:style-name="T274">Jei pareiškėjas mirė po paramos paraiškos pateikimo, paramos paraiška išregistruojama. </text:span><text:span text:style-name="T275">Tuo atveju, jei paramos gavėjas mirė po sprendimo skirti paramą priėmimo ir turtas, į kurį investuojama, priklauso pareiškėjo sutuoktiniui arba pareiškėjui ir jo sutuokt</text:span><text:span text:style-name="T276">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77">ų perimti ir tęsti veiklą tik su sąlyga, jei atitiks Administravimo taisyklėse nustatytas sąlygas ir reikalavimus dėl įsipareigojimų ir teisių perėmimo.</text:span></text:p>
      <text:p text:style-name="P278"><text:span text:style-name="T279">12</text:span><text:span text:style-name="T280">. Paramos gavėjo įsipareigojimų arba teisių, susijusių su parama, perleidimas ar perėmimas atliek</text:span><text:span text:style-name="T281">amas Administravimo taisyklėse nustatyta tvarka.</text:span></text:p>
      <text:p text:style-name="P282"/>
      <text:p text:style-name="P283"><text:span text:style-name="T284">VI</text:span><text:span text:style-name="T285"><text:s/>SKYRIUS</text:span></text:p>
      <text:p text:style-name="P286"><text:span text:style-name="T287">TINKAMUMO GAUTI PARAMĄ SĄLYGOS IR REIKALAVIMAI<text:s/></text:span></text:p>
      <text:p text:style-name="P288"/>
      <text:p text:style-name="P289"><text:span text:style-name="T290">13</text:span><text:span text:style-name="T291">. Pareiškėjas laikomas tinkamu gauti paramą, jei atitinka šiame Taisyklių punkte nustatytas tinkamumo gauti paramą sąlygas ir reikalav</text:span><text:span text:style-name="T292">imus:</text:span></text:p>
      <text:p text:style-name="P293"><text:span text:style-name="T294">13.1</text:span><text:span text:style-name="T295">. paraišką teikia subjektas, įvardytas tinkamu pareiškėju Taisyklių V skyriuje;<text:s/></text:span></text:p>
      <text:p text:style-name="P296"><text:span text:style-name="T297">13.2</text:span><text:span text:style-name="T298">. veikla atitinka Taisyklių III skyriuje nurodytą prioritetą, tikslinę sritį ir kompleksinius tikslus;</text:span></text:p>
      <text:p text:style-name="P299"><text:span text:style-name="T300">13.3</text:span><text:span text:style-name="T301">. paraiškoje numatytos išlaidos yra susijusi</text:span><text:span text:style-name="T302">os su remiama veikla, nurodyta Taisyklių IV skyriuje;</text:span></text:p>
      <text:p text:style-name="P303"><text:span text:style-name="T304">13.4</text:span><text:span text:style-name="T305">. pareiškėjas savo vardu kaip valdos valdytojas yra įregistravęs valdą Lietuvos Respublikos žemės ūkio ir kaimo verslo registre Lietuvos Respublikos Vyriausybės 2002 m. rugpjūčio 27 d. nutarimo<text:s/></text:span><text:span text:style-name="T306">Nr. 1351 „Dėl Lietuvos Respublikos žemės ūkio ir kaimo verslo registro įsteigimo ir jo nuostatų patvirtinimo“ nustatyta tvarka;</text:span><text:s/></text:p>
      <text:p text:style-name="P307">Papunkčio pakeitimai:</text:p>
      <text:p text:style-name="P308"><text:span text:style-name="T309">Nr.<text:s/></text:span><text:a xlink:href="https://www.e-tar.lt/portal/legalAct.html?documentId=12a850a0b15111eba871a26c1fc3fbc1" office:target-frame-name="_top" xlink:show="replace"><text:span text:style-name="T310">3D-310</text:span></text:a><text:span text:style-name="T311">, 2021-05-10, paskelbta TAR 2021-05-10, i. k. 2021-10292</text:span></text:p>
      <text:p text:style-name="Normal"/>
      <text:p text:style-name="P312"><text:span text:style-name="T313">13.5</text:span><text:span text:style-name="T314">. pareiškėjas neturi įsiskolinimų Valstybinei mokesčių inspekcijai prie Lietuvos Respublikos finansų ministerijos ir Valstybiniam socialinio draudimo fondui prie Lietuvos Respublikos s</text:span><text:span text:style-name="T315">ocialinės apsaugos ir darbo ministerijos<text:s/></text:span><text:span text:style-name="T316">(atitiktis šiam kriterijui gali būti tikslinama paramos paraiškos vertinimo metu). Ši nuostata netaikoma fiziniams / juridiniams asmenims, kuriems Lietuvos Respublikos teisės aktų nustatyta tvarka yra atidėti mokesč</text:span><text:span text:style-name="T317">ių ar socialinio draudimo įmokų mokėjimo terminai</text:span><text:span text:style-name="T318">;</text:span></text:p>
      <text:p text:style-name="P319"><text:span text:style-name="T320">13.6</text:span><text:span text:style-name="T321">.<text:s/></text:span><text:span text:style-name="T322">pareiškėjui nėra iškelta bankroto byla arba jis nėra likviduojamas;</text:span></text:p>
      <text:p text:style-name="P323"><text:span text:style-name="T324">13.7</text:span><text:span text:style-name="T325">. pareiškėjas užtikrina, kad projekte numatytos išlaidos nebuvo, nėra ir nebus finansuojamos iš kitų ES fondų ir kitų v</text:span><text:span text:style-name="T326">iešųjų lėšų;</text:span></text:p>
      <text:p text:style-name="P327"><text:span text:style-name="T328">13.8</text:span><text:span text:style-name="T329">. parama teikiama apsaugos priemonėms, kurios bus įrengtos tik Lietuvos Respublikos teritorijoje, įsigyti;<text:s/></text:span></text:p>
      <text:p text:style-name="P330"><text:span text:style-name="T331">13.9</text:span><text:span text:style-name="T332">. parama teikiama tik toms investicijoms, kurios įgyvendinamos savivaldybėse, kuriose yra didelė tikimybė patirti vilkų</text:span><text:span text:style-name="T333"><text:s/>daromą žalą ūkiniams gyvūnams (kuriose nustatyta daugiausia žalos atvejų per 5 metus (žalos atvejų fiksuota ne mažiau kaip 5 kartus per paskutinius 5 metus)):<text:s/></text:span>I savivaldybių grupė: <text:s/><text:span text:style-name="T334">Anykščių r., Lazdijų r., Molėtų r.;<text:s/></text:span>II savivaldybių grupė:<text:s/><text:span text:style-name="T335">Alytaus r., Kl</text:span><text:span text:style-name="T336">aipėdos r., Kupiškio r., Rokiškio r., Šilalės r., Utenos r., Varėnos r., Vilkaviškio r.;<text:s/></text:span>III savivaldybių grupė:<text:s/><text:span text:style-name="T337">Ignalinos r., Biržų r., Kalvarijos, Kaišiadorių r., Ukmergės r., Trakų r., Tauragės r., Elektrėnų, Širvintų r., Prienų r.,<text:s/></text:span><text:soft-page-break/><text:span text:style-name="T338">Jurbarko r., Kėdaini</text:span><text:span text:style-name="T339">ų r., Šalčininkų r., Telšių r., Zarasų r., Druskininkų, Kazlų Rūdos, Kelmės r., Marijampolės, Pagėgių, Pakruojo r., Panevėžio r., Pasvalio r., Plungės r., Radviliškio r., Raseinių r., Rietavo, Šakių r., Šiaulių r., Šilutės r., Švenčionių r. ir Vilniaus r.;</text:span><text:s/></text:p>
      <text:p text:style-name="P340">Papunkčio pakeitimai:</text:p>
      <text:p text:style-name="P341"><text:span text:style-name="T342">Nr.<text:s/></text:span><text:a xlink:href="https://www.e-tar.lt/portal/legalAct.html?documentId=25977c00ba0c11eab9d9cd0c85e0b745" office:target-frame-name="_top" xlink:show="replace"><text:span text:style-name="T343">3D-491</text:span></text:a><text:span text:style-name="T344">, 2020-06-29, paskelbta TAR 2020-06-29, i. k. 2020-14322</text:span></text:p>
      <text:p text:style-name="P345"><text:span text:style-name="T346">Nr.<text:s/></text:span><text:a xlink:href="https://www.e-tar.lt/portal/legalAct.html?documentId=12a850a0b15111eba871a26c1fc3fbc1" office:target-frame-name="_top" xlink:show="replace"><text:span text:style-name="T347">3D-310</text:span></text:a><text:span text:style-name="T348">, 2021-05-10, paskelbta TAR 2021-05-10, i. k. 2021-10292</text:span></text:p>
      <text:p text:style-name="Normal"/>
      <text:p text:style-name="P349"><text:span text:style-name="T350">13.10</text:span><text:span text:style-name="T351">.<text:s/></text:span><text:span text:style-name="T352">pareiškėjas, teikdamas paramos <text:s/>paraišką, privalo nurodyti veiklos vykdymo vietą (-as</text:span><text:span text:style-name="T353">) (žemės ūkio naudmenų plotą (-us))</text:span><text:span text:style-name="T354">, kuriame bus įrengtos prašomos kompensuoti apsaugos priemonės;</text:span></text:p>
      <text:p text:style-name="P355"><text:span text:style-name="T356">13.11</text:span><text:span text:style-name="T357">.<text:s/></text:span><text:span text:style-name="T358">Pareiškėjas privalo laikyti ne mažiau kaip 1 SG,<text:s/></text:span><text:span text:style-name="T359">ŽŪIKVC apskaičiuotą Taisyklių 2.6 papunktyje nustatyta tvarka</text:span><text:span text:style-name="T360">. Skirtingų rūšių gyvūnų vieneto ati</text:span><text:span text:style-name="T361">tikties SG prilyginimas pateikiamas Taisyklių 2 priede;</text:span><text:s/></text:p>
      <text:p text:style-name="P362">Papunkčio pakeitimai:</text:p>
      <text:p text:style-name="P363"><text:span text:style-name="T364">Nr.<text:s/></text:span><text:a xlink:href="https://www.e-tar.lt/portal/legalAct.html?documentId=9ec93880d25211eaabd5b5599dd4eebe" office:target-frame-name="_top" xlink:show="replace"><text:span text:style-name="T365">3D-569</text:span></text:a><text:span text:style-name="T366">, 2020-07-30, paskelbta TAR 2020-07-30, i. k. 2020-16653</text:span></text:p>
      <text:p text:style-name="P367"><text:span text:style-name="T368">Nr.<text:s/></text:span><text:a xlink:href="https://www.e-tar.lt/portal/legalAct.html?documentId=12a850a0b15111eba871a26c1fc3fbc1" office:target-frame-name="_top" xlink:show="replace"><text:span text:style-name="T369">3D-310</text:span></text:a><text:span text:style-name="T370">, 2021-05-10, paskelbta TAR 2021-05-10, i. k. 2021-10292</text:span></text:p>
      <text:p text:style-name="Normal"/>
      <text:p text:style-name="P371"><text:span text:style-name="T372">13.11</text:span><text:span text:style-name="T373">1</text:span><text:span text:style-name="T374"><text:s/>pareiškėjo laikomas 1 SG / 1 ha kiekis turi atitikti jo deklaruotus <text:s/>žemės ūkio naudmenų pl</text:span><text:span text:style-name="T375">otus, kuriuose bus įgyvendinamos apsaugos priemonės. Pareiškėjas gali nurodyti ir mažesnį SG skaičių, jei pareiškėjo nurodytas žemės ūkio naudmenų plotas hektarais, kuriame bus įgyvendinamos<text:s/></text:span><text:soft-page-break/><text:span text:style-name="T376">apsaugos priemonės,</text:span><text:span text:style-name="T377"><text:s/></text:span><text:span text:style-name="T378">yra mažesnis, nei turimas SG skaičius,<text:s/></text:span><text:span text:style-name="T379">užtikrinant, kad nenurodytas SG bus laikomas / saugomas pareiškėjo turimomis priemonėmis, kurioms parama neteikiama;</text:span><text:s/></text:p>
      <text:p text:style-name="P380">Papildyta papunkčiu:</text:p>
      <text:p text:style-name="P381"><text:span text:style-name="T382">Nr.<text:s/></text:span><text:a xlink:href="https://www.e-tar.lt/portal/legalAct.html?documentId=25977c00ba0c11eab9d9cd0c85e0b745" office:target-frame-name="_top" xlink:show="replace"><text:span text:style-name="T383">3D-491</text:span></text:a><text:span text:style-name="T384">, 2020-06</text:span><text:span text:style-name="T385">-29, paskelbta TAR 2020-06-29, i. k. 2020-14322</text:span></text:p>
      <text:p text:style-name="P386">Papunkčio pakeitimai:</text:p>
      <text:p text:style-name="P387"><text:span text:style-name="T388">Nr.<text:s/></text:span><text:a xlink:href="https://www.e-tar.lt/portal/legalAct.html?documentId=9ec93880d25211eaabd5b5599dd4eebe" office:target-frame-name="_top" xlink:show="replace"><text:span text:style-name="T389">3D-569</text:span></text:a><text:span text:style-name="T390">, 2020-07-30, paskelbta TAR 2020-07-30, i. k. 2020-16653</text:span></text:p>
      <text:p text:style-name="P391"><text:span text:style-name="T392">Nr.<text:s/></text:span><text:a xlink:href="https://www.e-tar.lt/portal/legalAct.html?documentId=12a850a0b15111eba871a26c1fc3fbc1" office:target-frame-name="_top" xlink:show="replace"><text:span text:style-name="T393">3D-310</text:span></text:a><text:span text:style-name="T394">, 2021-05-10, paskelbta TAR 2021-05-10, i. k. 2021-10292</text:span></text:p>
      <text:p text:style-name="Normal"/>
      <text:p text:style-name="P395"><text:span text:style-name="T396">13.12</text:span><text:span text:style-name="T397">.<text:s/></text:span><text:span text:style-name="T398">pareiškėjo</text:span><text:span text:style-name="T399"><text:s/></text:span><text:span text:style-name="T400">arba Taisyklių 9 punkto atveju –<text:s/></text:span><text:span text:style-name="T401">valdos valdytojo ir (ar) partnerio ar val</text:span><text:span text:style-name="T402">doje registruoto šeimos nario –<text:s/></text:span><text:span text:style-name="T403">laikomi ūkiniai gyvūnai turi būti suženklinti ir registruoti Ūkinių gyvūnų registre vadovaujantis Ūkinių gyvūnų laikymo vietų registravimo ir jose laikomų ūkinių gyvūnų ženklinimo ir apskaitos tvarkos aprašu, patvirtintu Lie</text:span><text:span text:style-name="T404">tuvos Respublikos žemės ūkio ministro 2003 m. birželio 16 d. įsakymu Nr. 3D-234 „Dėl Ūkinių gyvūnų laikymo vietų registravimo ir jose laikomų ūkinių gyvūnų ženklinimo ir apskaitos tvarkos aprašo patvirtinimo</text:span><text:span text:style-name="T405">“</text:span><text:span text:style-name="T406">;</text:span><text:s/></text:p>
      <text:p text:style-name="P407">Papunkčio pakeitimai:</text:p>
      <text:p text:style-name="P408"><text:span text:style-name="T409">Nr.<text:s/></text:span><text:a xlink:href="https://www.e-tar.lt/portal/legalAct.html?documentId=9ec93880d25211eaabd5b5599dd4eebe" office:target-frame-name="_top" xlink:show="replace"><text:span text:style-name="T410">3D-569</text:span></text:a><text:span text:style-name="T411">, 2020-07-30, paskelbta TAR 2020-07-30, i. k. 2020-16653</text:span></text:p>
      <text:p text:style-name="Normal"/>
      <text:p text:style-name="P412"><text:span text:style-name="T413">13.13</text:span><text:span text:style-name="T414">.<text:s/></text:span><text:span text:style-name="T415">nekilnojamasis turtas (žemės sklypai, žemė), kuriame numatoma įrengti apsaugos priemones <text:s/>pagal Priemonę, priklauso pareiškėjui, pareiškėjo sutuoktiniui arba pareiškėjui ir jo sutuoktiniui nuosavybės teise, arba pareiškėjui bendrosios dalinės nuosavybės te</text:span><text:span text:style-name="T416">ise, kai teisė į nekilnojamąjį turtą nustatyta notariškai patvirtintoje sutartyje, teisėtais pagrindais;<text:s/></text:span></text:p>
      <text:p text:style-name="P417"><text:span text:style-name="T418">13.14</text:span><text:span text:style-name="T419">.<text:s/></text:span><text:span text:style-name="T420">kai deklaruotas pagal Priemonę plotas valdomas nuomos, panaudos pagrindais, nuomos / panaudos sutartis turi būti registruota VĮ Registrų ce</text:span><text:span text:style-name="T421">ntre iki sprendimo skirti paramą priėmimo dienos. Atitiktis šiam kriterijui gali būti tikslinama paramos paraiškos vertinimo metu. Teisėtą nekilnojamojo turto, į kurį investuojama, valdymą pareiškėjas turi užtikrinti iki projekto kontrolės laikotarpio paba</text:span><text:span text:style-name="T422">igos;</text:span><text:s/></text:p>
      <text:p text:style-name="P423">Papunkčio pakeitimai:</text:p>
      <text:p text:style-name="P424"><text:span text:style-name="T425">Nr.<text:s/></text:span><text:a xlink:href="https://www.e-tar.lt/portal/legalAct.html?documentId=25977c00ba0c11eab9d9cd0c85e0b745" office:target-frame-name="_top" xlink:show="replace"><text:span text:style-name="T426">3D-491</text:span></text:a><text:span text:style-name="T427">, 2020-06-29, paskelbta TAR 2020-06-29, i. k. 2020-14322</text:span></text:p>
      <text:p text:style-name="Normal"/>
      <text:p text:style-name="P428"><text:span text:style-name="T429">13.15.</text:span><text:span text:style-name="T430"><text:s/>Neteko galios nuo 2020-06-30</text:span></text:p>
      <text:p text:style-name="P431">Papunkčio naikinimas:</text:p>
      <text:p text:style-name="P432"><text:span text:style-name="T433">N</text:span><text:span text:style-name="T434">r.<text:s/></text:span><text:a xlink:href="https://www.e-tar.lt/portal/legalAct.html?documentId=25977c00ba0c11eab9d9cd0c85e0b745" office:target-frame-name="_top" xlink:show="replace"><text:span text:style-name="T435">3D-491</text:span></text:a><text:span text:style-name="T436">, 2020-06-29, paskelbta TAR 2020-06-29, i. k. 2020-14322</text:span></text:p>
      <text:p text:style-name="Normal"/>
      <text:p text:style-name="P437"><text:span text:style-name="T438">13.16</text:span><text:span text:style-name="T439">.</text:span><text:span text:style-name="T440"><text:s/>pareiškėjo tinkamumas gauti paramą vertinamas pagal paraiškos pateikimo dieną pa</text:span><text:span text:style-name="T441">reiškėjo pateiktus, atitinkamais dokumentais pagrįstus ir viešuosiuose registruose esančius duomenis, taip pat pagal dokumentus ir informaciją, gautą iš pareiškėjo po Agentūros paklausimo (-ų). Jei šie duomenys skiriasi, vadovaujamasi registruose esančiais</text:span><text:span text:style-name="T442"><text:s/>duomenimis;</text:span></text:p>
      <text:p text:style-name="P443"><text:span text:style-name="T444">13.17</text:span><text:span text:style-name="T445">.<text:s/></text:span><text:span text:style-name="T446">priemonei netaikoma Galimai neteisėtų sąlygų gauti paramą nustatymo metodika, patvirtinta Lietuvos Respublikos žemės ūkio ministro 2014 m. lapkričio 27 d. įsakymu Nr. 3D-889 „Dėl Galimai neteisėtų sąlygų gauti paramą nustatymo<text:s/></text:span><text:span text:style-name="T447">metodikos patvirtinimo“.</text:span></text:p>
      <text:p text:style-name="P448"><text:span text:style-name="T449">13.18.</text:span><text:span text:style-name="T450"><text:s/>Neteko galios nuo 2021-05-11</text:span></text:p>
      <text:soft-page-break/>
      <text:p text:style-name="P451">Papunkčio naikinimas:</text:p>
      <text:p text:style-name="P452"><text:span text:style-name="T453">Nr.<text:s/></text:span><text:a xlink:href="https://www.e-tar.lt/portal/legalAct.html?documentId=12a850a0b15111eba871a26c1fc3fbc1" office:target-frame-name="_top" xlink:show="replace"><text:span text:style-name="T454">3D-310</text:span></text:a><text:span text:style-name="T455">, 2021-05-10, paskelbta TAR 2021-05-10, i. k. 2021-10292</text:span></text:p>
      <text:p text:style-name="P456">Papildyta papunkčiu:</text:p>
      <text:p text:style-name="P457"><text:span text:style-name="T458">Nr.<text:s/></text:span><text:a xlink:href="https://www.e-tar.lt/portal/legalAct.html?documentId=9ec93880d25211eaabd5b5599dd4eebe" office:target-frame-name="_top" xlink:show="replace"><text:span text:style-name="T459">3D-569</text:span></text:a><text:span text:style-name="T460">, 2020-07-30, paskelbta TAR 2020-07-30, i. k. 2020-16653</text:span></text:p>
      <text:p text:style-name="Normal"/>
      <text:p text:style-name="P461"><text:span text:style-name="T462">VII</text:span><text:span text:style-name="T463"><text:s/>SKYRIUS</text:span></text:p>
      <text:p text:style-name="P464"><text:span text:style-name="T465">ĮSIPAREIGOJIMAI</text:span></text:p>
      <text:p text:style-name="P466"/>
      <text:p text:style-name="P467"><text:span text:style-name="T468">14</text:span><text:span text:style-name="T469">. Pareiškėjas prisiima šiu</text:span><text:span text:style-name="T470">os įsipareigojimus:</text:span></text:p>
      <text:p text:style-name="P471"><text:span text:style-name="T472">14.1</text:span><text:span text:style-name="T473">.<text:s/></text:span><text:span text:style-name="T474">įgyvendinti projektą ir pateikti Agentūrai mokėjimo prašymą per 12 mėnesių nuo sprendimo skirti paramą priėmimo;</text:span></text:p>
      <text:p text:style-name="P475"><text:span text:style-name="T476">14.2</text:span><text:span text:style-name="T477">. iki mokėjimo prašymo pateikimo dienos įsirengti apsaugos priemones;<text:s/></text:span></text:p>
      <text:p text:style-name="P478"><text:span text:style-name="T479">14.3</text:span><text:span text:style-name="T480">. užtikrinti, kad įsigytos<text:s/></text:span><text:span text:style-name="T481">apsaugos priemonės būtų įrengtos tinkamai. Reikalavimai juostiniam / vieliniam elektriniam aptvarui taikomi visam aptvaro perimetrui, taip pat ir vartams:</text:span></text:p>
      <text:p text:style-name="P482"><text:span text:style-name="T483">14.3.1</text:span><text:span text:style-name="T484">. juostinis / vielinis elektrinis aptvaras turi būti ne mažiau kaip 5 juostų ar vielų;</text:span></text:p>
      <text:p text:style-name="P485"><text:span text:style-name="T486">14.3</text:span><text:span text:style-name="T487">.2</text:span><text:span text:style-name="T488">. ne žemesnis kaip 1,10 m aukščio;</text:span></text:p>
      <text:p text:style-name="P489"><text:span text:style-name="T490">14.3.3</text:span><text:span text:style-name="T491">. žemiausia juosta / viela – ne aukščiau kaip<text:s/></text:span><text:span text:style-name="T492">20</text:span><text:span text:style-name="T493"><text:s/>cm virš žemės;</text:span></text:p>
      <text:p text:style-name="P494">14.3.4. juostos plačios, ne mažiau kaip 2 cm pločio;<text:s/></text:p>
      <text:p text:style-name="P495"><text:span text:style-name="T496">14.3.5</text:span><text:span text:style-name="T497">. juostų spalva balta arba mėlyna arba kitos spalvos, kuri<text:s/></text:span><text:span text:style-name="T498">kad<text:s/></text:span><text:span text:style-name="T499">būtų gerai m</text:span><text:span text:style-name="T500">atoma tamsoje;</text:span><text:s/></text:p>
      <text:p text:style-name="P501">Papunkčio pakeitimai:</text:p>
      <text:p text:style-name="P502"><text:span text:style-name="T503">Nr.<text:s/></text:span><text:a xlink:href="https://www.e-tar.lt/portal/legalAct.html?documentId=25977c00ba0c11eab9d9cd0c85e0b745" office:target-frame-name="_top" xlink:show="replace"><text:span text:style-name="T504">3D-491</text:span></text:a><text:span text:style-name="T505">, 2020-06-29, paskelbta TAR 2020-06-29, i. k. 2020-14322</text:span></text:p>
      <text:p text:style-name="Normal"/>
      <text:p text:style-name="P506">14.3.6.<text:s/><text:span text:style-name="T507">įtampa – mažiausiai 4500 V;</text:span></text:p>
      <text:p text:style-name="P508">14.3.7.<text:s/><text:span text:style-name="T509">įkalami atraminiai kuolai turi būti stabilūs, kad gyvuliai negalėtų jų išversti.</text:span></text:p>
      <text:p text:style-name="P510"><text:span text:style-name="T511">14.4</text:span><text:span text:style-name="T512">. bendrosios rekomendacijos juostiniam / vieliniam elektriniam aptvarui:</text:span></text:p>
      <text:p text:style-name="P513"><text:span text:style-name="T514">14.4.1</text:span><text:span text:style-name="T515">. tveriant nelygiame landšafte kuolai turi būti išdėstyti taip, kad daubose apatinė<text:s/></text:span><text:span text:style-name="T516">juosta / viela visur būtų ne aukščiau kaip 20 cm atstumu nuo žemės paviršiaus;</text:span></text:p>
      <text:p text:style-name="P517"><text:span text:style-name="T518">14.4.2</text:span><text:span text:style-name="T519">. elektrines juostas ar vielas galima kombinuoti kartu;</text:span></text:p>
      <text:p text:style-name="P520"><text:span text:style-name="T521">14.4.3</text:span><text:span text:style-name="T522">. elektriniame vieliniame aptvare patartina turėti mažiausiai vieną elektrinę juostą, kad būtų matoma</text:span><text:span text:style-name="T523"><text:s/>tamsoje, būtų geriausia, kad tai būtų viršutinė juosta;</text:span></text:p>
      <text:p text:style-name="P524"><text:span text:style-name="T525">14.4.4</text:span><text:span text:style-name="T526">. elektrinis vielinis aptvaras gali būti įrengiamas tiek iš pintos (sintetika su vielomis), tiek iš monolitinės vielos;</text:span></text:p>
      <text:p text:style-name="P527"><text:span text:style-name="T528">14.4.5</text:span><text:span text:style-name="T529">.<text:s/></text:span><text:span text:style-name="T530">juostos / vielos neturi liestis su augmenija;</text:span></text:p>
      <text:p text:style-name="P531"><text:span text:style-name="T532">14.4.6</text:span><text:span text:style-name="T533">.</text:span><text:span text:style-name="T534"><text:s/>juostos / vielos turi būti gerai įtemptos;</text:span></text:p>
      <text:p text:style-name="P535"><text:span text:style-name="T536">14.5</text:span><text:span text:style-name="T537">. reikalavimai tinkliniam elektriniam aptvarui taikomi visam aptvaro perimetrui, taip pat ir vartams:</text:span></text:p>
      <text:p text:style-name="P538"><text:span text:style-name="T539">14.5.1</text:span><text:span text:style-name="T540">. ne žemesnis kaip 1,10 m aukščio;</text:span></text:p>
      <text:p text:style-name="P541"><text:span text:style-name="T542">14.5.2</text:span><text:span text:style-name="T543">. įtampa – mažiausiai 4500 V;</text:span></text:p>
      <text:p text:style-name="P544"><text:span text:style-name="T545">14.5.3</text:span><text:span text:style-name="T546">. įsmei</text:span><text:span text:style-name="T547">giami kuolai turi būti dvigubo smigio, standūs ir neperlinkę;</text:span></text:p>
      <text:p text:style-name="P548"><text:span text:style-name="T549">14.6</text:span><text:span text:style-name="T550">. bendrosios rekomendacijos tinkliniam elektriniam aptvarui:</text:span></text:p>
      <text:p text:style-name="P551"><text:span text:style-name="T552">14.6.1</text:span><text:span text:style-name="T553">. tveriant nelygiame landšafte kuolai turi būti išdėstyti taip, kad daubose tinklo apačia visur būtų ties žemės pav</text:span><text:span text:style-name="T554">iršiumi, nepaliekant tarpo;</text:span></text:p>
      <text:p text:style-name="P555"><text:span text:style-name="T556">14.6.2</text:span><text:span text:style-name="T557">. rekomenduojama viršuje įtempti papildomą elektrinę juostą, kad būtų matoma tamsoje, ji gali būti naudojama paaukštinant aptvarą iki reikiamo aukščio, kai tinklo aukštis nepakankamas arba norima užsitikrinti didesnę a</text:span><text:span text:style-name="T558">psaugą ir matomumą;</text:span></text:p>
      <text:p text:style-name="P559"><text:span text:style-name="T560">14.6.3</text:span><text:span text:style-name="T561">. rekomenduojama mažinant aptvaro išvertimo riziką vienam gyvuliui palikti apie 10 a ploto arba kad gyvuliams atsitraukus į aptvaro centrą liktų apie 50 m iki aptvaro kraštų;</text:span></text:p>
      <text:p text:style-name="P562"><text:span text:style-name="T563">14.6.4</text:span><text:span text:style-name="T564">. tinklas neturėtų liestis su augmenija,<text:s/></text:span><text:span text:style-name="T565">rekomenduojama, kad žolė būtų nušienauta susilietimo vietose;</text:span></text:p>
      <text:p text:style-name="P566"><text:span text:style-name="T567">14.6.5</text:span><text:span text:style-name="T568">. tinklas turi būti įtemptas.</text:span></text:p>
      <text:p text:style-name="P569"><text:span text:style-name="T570">14.7</text:span><text:span text:style-name="T571">. iki projekto kontrolės laikotarpio pabaigos išlaikyti įsigytas apsaugos priemones bei užtikrinti, kad jos tinkamai veiktų (nebūtų gedimų, nebū</text:span><text:span text:style-name="T572">tų elektros srovės nuotėkių prie besiliečiančių objektų ir tekėtų elektros srovė); <text:s/></text:span></text:p>
      <text:p text:style-name="P573"><text:span text:style-name="T574">14.8</text:span><text:span text:style-name="T575">. iki projekto kontrolės laikotarpio pabaigos</text:span><text:span text:style-name="T576"><text:s/>įvykus įvykiui, kurio metu būtų sugadintos ar sunaikintos paramos lėšomis įsigytos apsaugos priemonės, savo lėšomis a</text:span><text:span text:style-name="T577">tkurti jas ne mažesne negu atkuriamąja verte ir ne mažesnių techninių parametrų</text:span><text:span text:style-name="T578">;</text:span></text:p>
      <text:p text:style-name="P579"><text:span text:style-name="T580">14.9</text:span><text:span text:style-name="T581">. iki projekto kontrolės laikotarpio pabaigos faktiškai išlaikyti ne mažesnį SG skaičių, apskaičiuotą ŽŪIKVC  Taisyklių 2.6 papunktyje nustatyta tvarka</text:span><text:span text:style-name="T582"><text:s/></text:span></text:p>
      <text:p text:style-name="P583">Papunkčio pakeitimai:</text:p>
      <text:p text:style-name="P584"><text:span text:style-name="T585">Nr.<text:s/></text:span><text:a xlink:href="https://www.e-tar.lt/portal/legalAct.html?documentId=25977c00ba0c11eab9d9cd0c85e0b745" office:target-frame-name="_top" xlink:show="replace"><text:span text:style-name="T586">3D-491</text:span></text:a><text:span text:style-name="T587">, 2020-06-29, paskelbta TAR 2020-06-29, i. k. 2020-14322</text:span></text:p>
      <text:p text:style-name="Normal"/>
      <text:p text:style-name="P588"><text:span text:style-name="T589">14.10</text:span><text:span text:style-name="T590">. be rašytinio Agentūros sutikimo nekeisti veiklos vykdymo vietos (paramo</text:span><text:span text:style-name="T591">s paraiškoje nurodytų žemės sklypų) ir sąlygų;</text:span></text:p>
      <text:p text:style-name="P592"><text:span text:style-name="T593">14.11</text:span><text:span text:style-name="T594">. neparduoti ir kitaip neperleisti kitam asmeniui už paramos lėšas įgytų apsaugos priemonių iki projekto kontrolės laikotarpio pabaigos;</text:span></text:p>
      <text:p text:style-name="P595">14.12. nuo paramos paraiškos pateikimo dienos iki projekto kontrolės laikotarpio pabaigos tvarkyti buhalterinę apskaitą pagal<text:s/><text:span text:style-name="T596">Lietuvos Respublikos<text:s/></text:span><text:span text:style-name="T597">teisės aktų<text:s/></text:span><text:span text:style-name="T598">nustatytus reikalavimus;<text:s/></text:span></text:p>
      <text:p text:style-name="P599"><text:span text:style-name="T600">14.13</text:span><text:span text:style-name="T601">. sudaryti sąlygas asmenims, turintiems teisę audituoti ir (arba) k</text:span><text:span text:style-name="T602">ontroliuoti, tikrinti, kaip yra vykdoma veikla, ar laikomasi sąlygų, už ką buvo skirta išmoka;</text:span></text:p>
      <text:p text:style-name="P603"><text:span text:style-name="T604">14.14</text:span><text:span text:style-name="T605">. teikti duomenis statistikos tikslais ir programos įgyvendinimo stebėsenai bei reikalingiems vertinimams atlikti;</text:span></text:p>
      <text:p text:style-name="P606"><text:span text:style-name="T607">14.15</text:span><text:span text:style-name="T608">.<text:s/></text:span><text:span text:style-name="T609">paramos paraiškoje, prided</text:span><text:span text:style-name="T610">amuose dokumentuose, pagal Agentūros paklausimus pateiktuose dokumentuose pateikti teisingą informaciją;</text:span></text:p>
      <text:p text:style-name="P611"><text:span text:style-name="T612">14.16</text:span><text:span text:style-name="T613">. viešinti paramą, vadovaudamasis Lietuvos Respublikos žemės ūkio ministro 2014 m. gruodžio 3 d. įsakymu Nr. 3D-925 „Dėl Suteiktos paramos pag</text:span><text:span text:style-name="T614">al Lietuvos kaimo plėtros 2014–2020 metų programą viešinimo taisyklių patvirtinimo“;</text:span></text:p>
      <text:p text:style-name="P615"><text:span text:style-name="T616">14.17</text:span><text:span text:style-name="T617">. norėdamas perduoti įsipareigojimus pagal Priemonės veiklą kitam asmeniui, suderinti tai su Agentūra ir pateikti Agentūrai rašytinį prašymą dėl įsipareigojimų pe</text:span><text:span text:style-name="T618">rdavimo. Pareiškėjo prisiimti įsipareigojimai po sprendimo skirti paramą priėmimo galės būti perduoti asmeniui, perimančiam paramos gavėjo įsipareigojimus ir tęsiančiam veiklą, jei jis atitiks pareiškėjo tinkamumo gauti paramą sąlygas ir reikalavimus įsipa</text:span><text:span text:style-name="T619">reigojimų perėmimo metu</text:span><text:span text:style-name="T620">.</text:span></text:p>
      <text:p text:style-name="Normal"/>
      <text:p text:style-name="P621"><text:span text:style-name="T622">VIII</text:span><text:span text:style-name="T623"><text:s/>SKYRIUS</text:span></text:p>
      <text:p text:style-name="P624"><text:span text:style-name="T625">PARAMOS DYDIS IR INTENSYVUMAS</text:span></text:p>
      <text:p text:style-name="P626"/>
      <text:p text:style-name="P627"><text:span text:style-name="T628">15</text:span><text:span text:style-name="T629">. Lėšos Priemonei įgyvendinti skiriamos iš EŽŪFKP ir bendrojo finansavimo lėšų, numatytų Lietuvos Respublikos valstybės biudžete.<text:s/></text:span></text:p>
      <text:p text:style-name="P630"><text:span text:style-name="T631">16</text:span><text:span text:style-name="T632">. Didžiausia paramos suma vienam paramos gavėjui – 5 000 (penki tūkstančiai) Eur be pridėtinės vertės mokesčio (toliau – PVM). Paramos lėšomis PVM nekompensuojamas.<text:s/></text:span></text:p>
      <text:p text:style-name="P633"><text:span text:style-name="T634">17</text:span><text:span text:style-name="T635">. Paramos dydis skaičiuojamas atsižvelgiant į tinkamas finansuoti išlaidas, nurodyta</text:span><text:span text:style-name="T636">s Taisyklių IX skyriuje.</text:span></text:p>
      <text:p text:style-name="P637"><text:span text:style-name="T638">18</text:span><text:span text:style-name="T639">. Finansuojama 100 proc. visų tinkamų finansuoti išlaidų be PVM, bet ne daugiau nei 16 punkte nurodyta suma.<text:s/></text:span></text:p>
      <text:p text:style-name="P640">19.<text:s/><text:span text:style-name="T641">Pareiškėjas pagal Priemonę gali gauti paramą tik pagal vieną paramos paraišką per<text:s/></text:span><text:span text:style-name="T642">2014–2020 metų laikotarpį</text:span><text:span text:style-name="T643">.</text:span><text:s/><text:span text:style-name="T644">Paramos paraišką pareiškėjas teikia individualiai ir tiesiogiai atsako už projekto rengimą, įgyvendinimą ir rezultatus.</text:span></text:p>
      <text:p text:style-name="P645"><text:span text:style-name="T646">20</text:span><text:span text:style-name="T647">. Pareiškėjas, paramos gavėjas projekto įgyvendinimo laikotarpiu tuo pačiu metu gali  įgyvendinti projektus pagal kitas investic</text:span><text:span text:style-name="T648">ines KPP priemones ir (arba) priemonių veiklos sritis.</text:span></text:p>
      <text:p text:style-name="P649"><text:span text:style-name="T650">21</text:span><text:span text:style-name="T651">. Tinkamų finansuoti projekto išlaidų dalį, kurios nepadengia parama, pareiškėjas turi finansuoti savo piniginiu įnašu.<text:s/></text:span></text:p>
      <text:p text:style-name="P652"/>
      <text:p text:style-name="P653"><text:span text:style-name="T654">IX</text:span><text:span text:style-name="T655"><text:s/>SKYRIUS</text:span></text:p>
      <text:p text:style-name="P656"><text:span text:style-name="T657">TINKAMOS IR NETINKAMOS FINANSUOTI IŠLAIDOS</text:span></text:p>
      <text:p text:style-name="P658"/>
      <text:p text:style-name="P659"><text:span text:style-name="T660">22</text:span><text:span text:style-name="T661">.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62">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63">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64">ią pasiūlytą kainą.<text:s/></text:span></text:p>
      <text:p text:style-name="P665"><text:span text:style-name="T666">23</text:span><text:span text:style-name="T667">. Tinkamomis finansuoti išlaidomis laikomos su Priemonės įgyvendinimu susijusios išlaidos, padarytos po<text:s/></text:span><text:s/>paramos paraiškos pateikimo dienos<text:span text:style-name="T668">.</text:span><text:span text:style-name="T669"><text:s/></text:span></text:p>
      <text:p text:style-name="P670"><text:span text:style-name="T671">24</text:span><text:span text:style-name="T672">. Tinkamomis finansuoti pripažįstamos išlaidos :<text:s/></text:span></text:p>
      <text:p text:style-name="P673"><text:span text:style-name="T674">24.1</text:span><text:span text:style-name="T675">. būtinos projektui vykdy</text:span><text:span text:style-name="T676">ti ir numatytos paramos paraiškoje;</text:span></text:p>
      <text:p text:style-name="P677"><text:span text:style-name="T678">24.2</text:span><text:span text:style-name="T679">. realiai suplanuotos, pagrįstos ir neviršijančios vidutinių rinkos kainų;</text:span></text:p>
      <text:p text:style-name="P680"><text:span text:style-name="T681">24.3</text:span><text:span text:style-name="T682">. faktiškai patirtos (įsigytos) ir apmokėtos<text:s/></text:span><text:span text:style-name="T683">po paramos paraiškos pateikimo dienos</text:span><text:span text:style-name="T684">,</text:span><text:span text:style-name="T685"><text:s/>pagrįstos išlaidų pagrindimo ir apmokėjimo įrodymo dokumentų originalais arba kopijomis, patvirtintomis pareiškėjo parašu arba notaro Lietuvos Respublikos notariato įstatymo nustatyta tvarka. Tačiau šios išlaidos nefinansuojamos, jeigu parama projektui ne</text:span><text:span text:style-name="T686">skiriama arba išlaidos nėra nurodytos tinkamų finansuoti išlaidų sąraše pagal Taisyklių 28 punktą.<text:s/></text:span><text:span text:style-name="T687">Investicijos, nurodytos 8 punkte, kurioms skirta parama, turi būti sumontuotos ir veikiančios iki mokėjimo prašymo pateikimo dienos.</text:span><text:s/></text:p>
      <text:p text:style-name="P688">Papunkčio pakeitimai:</text:p>
      <text:p text:style-name="P689"><text:span text:style-name="T690">N</text:span><text:span text:style-name="T691">r.<text:s/></text:span><text:a xlink:href="https://www.e-tar.lt/portal/legalAct.html?documentId=12a850a0b15111eba871a26c1fc3fbc1" office:target-frame-name="_top" xlink:show="replace"><text:span text:style-name="T692">3D-310</text:span></text:a><text:span text:style-name="T693">, 2021-05-10, paskelbta TAR 2021-05-10, i. k. 2021-10292</text:span></text:p>
      <text:p text:style-name="Normal"/>
      <text:p text:style-name="P694">25.<text:s/><text:span text:style-name="T695">Žemės sklypai, kuriuose įrengtos apsaugos priemonės, turi būti priskirti Taisykli</text:span><text:span text:style-name="T696">ų 13.9 papunktyje išvardytoms savivaldybėms ir nurodyti paramos paraiškoje.</text:span></text:p>
      <text:p text:style-name="P697"><text:span text:style-name="T698">26</text:span><text:span text:style-name="T699">. Kompensuojamo vielinio / juostinio / tinklinio elektrinio aptvaro ilgis turi būti ne didesnis nei reikalinga aptverti plotams, nurodytiems paramos paraiškoje.<text:s/></text:span></text:p>
      <text:p text:style-name="P700"><text:span text:style-name="T701">27</text:span><text:span text:style-name="T702">.<text:s/></text:span><text:span text:style-name="T703">Tink</text:span><text:span text:style-name="T704">amos finansuoti išlaidos už įsigyjamus komplektus turi būti nurodytos komerciniuose pasiūlymuose, t. y. nurodytos atskirai komplektų sudedamosios dalys ir jų kaina.<text:s/></text:span><text:span text:style-name="T705">Paramos paraiškoje prašomos kompensuoti išlaidos turi būti nurodomos pagal atskiras komplek</text:span><text:span text:style-name="T706">tų sudedamąsias dalis, o ne bendra suma.<text:s/></text:span></text:p>
      <text:p text:style-name="P707">Punkto pakeitimai:</text:p>
      <text:p text:style-name="P708"><text:span text:style-name="T709">Nr.<text:s/></text:span><text:a xlink:href="https://www.e-tar.lt/portal/legalAct.html?documentId=25977c00ba0c11eab9d9cd0c85e0b745" office:target-frame-name="_top" xlink:show="replace"><text:span text:style-name="T710">3D-491</text:span></text:a><text:span text:style-name="T711">, 2020-06-29, paskelbta TAR 2020-06-29, i. k. 2020-14322</text:span></text:p>
      <text:p text:style-name="Normal"/>
      <text:p text:style-name="P712"><text:span text:style-name="T713">28</text:span><text:span text:style-name="T714">. Tinkamų finansuoti<text:s/></text:span><text:span text:style-name="T715">išlaidų kategorijos be PVM:</text:span></text:p>
      <text:p text:style-name="P716"><text:span text:style-name="T717">28.1</text:span><text:span text:style-name="T718">. juostinio elektrinio aptvaro ir (arba) jo dalių įsigijimas;</text:span></text:p>
      <text:p text:style-name="P719"><text:span text:style-name="T720">28.2</text:span><text:span text:style-name="T721">. vielinio elektrinio aptvaro ir (arba) jo dalių įsigijimas;</text:span></text:p>
      <text:p text:style-name="P722"><text:span text:style-name="T723">28.3</text:span><text:span text:style-name="T724">. tinklinio elektrinio aptvaro ir (arba) jo dalių įsigijimas;</text:span></text:p>
      <text:p text:style-name="P725"><text:span text:style-name="T726">28.4</text:span><text:span text:style-name="T727">. elektros ti</text:span><text:span text:style-name="T728">ekimo ir palaikymo įrenginio (-ių) ir (arba) jo (-ų) dalių įsigijimas.</text:span></text:p>
      <text:p text:style-name="P729"><text:span text:style-name="T730">29</text:span><text:span text:style-name="T731">. Netinkamos finansuoti išlaidos:</text:span></text:p>
      <text:p text:style-name="P732"><text:span text:style-name="T733">29.1</text:span><text:span text:style-name="T734">. išlaidos, nesusijusios su remiama veikla, neatitinkančios Taisyklių IX skyriaus reikalavimų ir neįvardytos Taisyklių 28 punkte;</text:span></text:p>
      <text:p text:style-name="P735"><text:span text:style-name="T736">29.</text:span><text:span text:style-name="T737">2</text:span><text:span text:style-name="T738">. pagal Priemonę pelno nesiekiančios investicijos miškuose negali būti finansuojamos;</text:span></text:p>
      <text:p text:style-name="P739"><text:span text:style-name="T740">29.3</text:span><text:span text:style-name="T741">. bendrosios išlaidos; <text:s/></text:span></text:p>
      <text:p text:style-name="P742"><text:span text:style-name="T743">29.4</text:span><text:span text:style-name="T744">. statybos (pvz., stacionarių tvorų statinių) darbai, paslaugos;</text:span></text:p>
      <text:p text:style-name="P745"><text:span text:style-name="T746">29.5</text:span><text:span text:style-name="T747">. apsaugos priemonių įrengimo / montavimo darbai, pasla</text:span><text:span text:style-name="T748">ugos;</text:span></text:p>
      <text:p text:style-name="P749"><text:span text:style-name="T750">29.6</text:span><text:span text:style-name="T751">. statybinių medžiagų įsigijimas;</text:span></text:p>
      <text:p text:style-name="P752"><text:span text:style-name="T753">29.7</text:span><text:span text:style-name="T754">. trumpalaikis turtas.</text:span></text:p>
      <text:p text:style-name="P755"/>
      <text:p text:style-name="P756"><text:span text:style-name="T757">X</text:span><text:span text:style-name="T758"><text:s/>SKYRIUS</text:span></text:p>
      <text:p text:style-name="P759"><text:span text:style-name="T760">PARAMOS PARAIŠKŲ TEIKIMO TVARKA</text:span></text:p>
      <text:p text:style-name="P761"/>
      <text:p text:style-name="P762">30. Paraiškos priimamos paraiškų priėmimo laikotarpiu, kurį skelbia Agentūra pagal Ministerijos patvirtintą paraiškų priėmimo grafiką.<text:s/></text:p>
      <text:p text:style-name="P763"><text:span text:style-name="T764">3</text:span><text:span text:style-name="T765">1</text:span><text:span text:style-name="T766">. Paramos paraiškos forma pateikiama Taisyklių priede ir skelbiama Ministerijos ir Agentūros interneto svetainėse adresais www.zum.lt ir<text:s/></text:span><text:span text:style-name="T767">www.nma.lt.</text:span></text:p>
      <text:p text:style-name="P768"><text:span text:style-name="T769">32</text:span><text:span text:style-name="T770">. Paramos paraiškos teikimas vykdomas Administravimo taisyklių nustatyta tvarka.</text:span></text:p>
      <text:p text:style-name="P771"><text:span text:style-name="T772">33</text:span><text:span text:style-name="T773">. Paramos para</text:span><text:span text:style-name="T774">iška ir (arba) dokumentai gauti paramą turi būti pildomi lietuvių kalba. Kita kalba užpildytos paramos paraiškos nepriimamos.</text:span></text:p>
      <text:p text:style-name="P775">34. Paramos paraiška turi būti pateikta spausdintine forma, užpildyta kompiuteriu. Užpildytos ranka paramos paraiškos nepriimamos.<text:s/></text:p>
      <text:p text:style-name="P776"><text:span text:style-name="T777">35</text:span><text:span text:style-name="T778">. Paramos paraiškas priima iš pareiškėjų ir registruoja Agentūros Kaimo plėtros ir paramos regionams departamento teritoriniai paramos administravimo skyriai adresais, nurodytais interneto svetainėje www.nma.lt. Paramos paraiška ir (arba) papil</text:span><text:span text:style-name="T779">domi dokumentai turi būti pateikti asmeniškai pareiškėjo arba per įgaliotą asmenį, taip pat registruotu paštu. Registruotu paštu pateikta paramos paraiška ir prie jos pateikiami dokumentai turi būti išsiųsti ne vėliau kaip paskutinę paramos paraiškų pateik</text:span><text:span text:style-name="T780">imo termino dieną. Jei paramos paraiška įteikiama pareiškėjo įgalioto asmens, asmuo turi turėti notariškai patvirtintą įgaliojimą. Pareiškėjas privalo pasirašyti kiekvieną paramos paraiškos ir jos priedų lapą.</text:span><text:s/></text:p>
      <text:p text:style-name="P781">Punkto pakeitimai:</text:p>
      <text:p text:style-name="P782"><text:span text:style-name="T783">Nr.<text:s/></text:span><text:a xlink:href="https://www.e-tar.lt/portal/legalAct.html?documentId=12a850a0b15111eba871a26c1fc3fbc1" office:target-frame-name="_top" xlink:show="replace"><text:span text:style-name="T784">3D-310</text:span></text:a><text:span text:style-name="T785">, 2021-05-10, paskelbta TAR 2021-05-10, i. k. 2021-10292</text:span></text:p>
      <text:p text:style-name="Normal"/>
      <text:p text:style-name="P786"><text:span text:style-name="T787">36</text:span><text:span text:style-name="T788">. Kitais negu Taisyklių 35 punkte nurodytais būdais (pvz.: neregistruotu paštu, per kurjerį, faksu arba elektroniniu paštu ir pan.) pateiktos paramos paraiškos ir kiti reikalaujami dokumentai nepriimami.<text:s/></text:span></text:p>
      <text:p text:style-name="P789"><text:span text:style-name="T790">37</text:span><text:span text:style-name="T791">. Registruotu paštu pateikta paramos paraiška</text:span><text:span text:style-name="T792"><text:s/>ir (arba) papildomi dokumentai turi būti išsiųsti ne vėliau kaip paskutinę paramos paraiškų pateikimo dieną. Vėliau pateiktos paramos paraiškos nepriimamos.<text:s/></text:span></text:p>
      <text:p text:style-name="P793"><text:span text:style-name="T794">38</text:span><text:span text:style-name="T795">. Pateikęs Agentūrai paramos paraišką, pareiškėjas neturi teisės teikti papildomos informac</text:span><text:span text:style-name="T796">ijos, jeigu jos neprašo Agentūra, išskyrus atvejį, kai po paramos paraiškos užregistravimo keičiasi pareiškėjo kontaktiniai duomenys.<text:s/></text:span></text:p>
      <text:p text:style-name="P797"><text:span text:style-name="T798">39</text:span><text:span text:style-name="T799">.<text:s/></text:span><text:span text:style-name="T800">Pareiškėjas po paramos paraiškos užregistravimo turi teisę raštu pranešti Agentūrai apie pateiktos paramos paraiš</text:span><text:span text:style-name="T801">kos atšaukimą ir pateikti naują paramos paraišką kvietimo teikti paramos paraiškas metu. Pareiškėjui raštu pranešus apie pateiktos paramos paraiškos, kuri jau yra užregistruota, atšaukimą, Agentūra jo prašymu išregistruoja paramos paraišką. Į vėlesnius par</text:span><text:span text:style-name="T802">eiškėjo prašymus toliau administruoti paramos paraišką neatsižvelgiama.</text:span></text:p>
      <text:p text:style-name="P803"><text:span text:style-name="T804">40</text:span><text:span text:style-name="T805">. Paramos paraiškų pildymo, registravimo ir vertinimo tvarka numatyta Administravimo taisyklėse.</text:span></text:p>
      <text:p text:style-name="P806"/>
      <text:p text:style-name="P807"><text:span text:style-name="T808">XI</text:span><text:span text:style-name="T809"><text:s/>SKYRIUS</text:span></text:p>
      <text:p text:style-name="P810"><text:span text:style-name="T811">PARAMOS PARAIŠKŲ VERTINIMAS IR TVIRTINIMAS</text:span></text:p>
      <text:p text:style-name="P812"/>
      <text:p text:style-name="P813"><text:span text:style-name="T814">41</text:span><text:span text:style-name="T815">. Paramos<text:s/></text:span><text:span text:style-name="T816">paraiškų pildymas, registravimas ir vertinimas atliekamas Administravimo taisyklėse nustatyta tvarka. Paramos paraiškų vertinimas negali trukti ilgiau kaip 3 mėnesius nuo paramos paraiškų priėmimo laikotarpio pabaigos. Į šį terminą įskaičiuojamas paramos p</text:span><text:span text:style-name="T817">araiškų pirmumo eilei sudaryti Administravimo taisyklių 50</text:span><text:span text:style-name="T818">1</text:span><text:span text:style-name="T819"><text:s/>punkte nustatytas laikas, paklausimų siuntimo, patikrų vietoje atlikimo, prašymo dėl papildomos informacijos kitoms institucijoms pateikimo ir atsakymo gavimo bei ekspertizės atlikimo terminas. Mi</text:span><text:span text:style-name="T820">nisterijos sprendimu paramos paraiškų vertinimo terminas gali būti pratęstas.</text:span></text:p>
      <text:p text:style-name="P821"><text:span text:style-name="T822">41.1</text:span><text:span text:style-name="T823">.<text:s/></text:span>Papildomas paramos paraiškų vertinimas <text:s/>reitinguojant pareiškėjus<text:s/><text:span text:style-name="T824">atliekamas tuo atveju, jei lėšų suma, skirta einamųjų metų kvietimui, yra mažesnė arba lygi pagal<text:s/></text:span><text:span text:style-name="T825">pareiškėjų prašomą sumą:</text:span></text:p>
      <text:p text:style-name="P826">41.1.1. parama teikiama toms investicijoms, kurios įgyvendinamos I savivaldybių grupės teritorijose;</text:p>
      <text:p text:style-name="P827">41.1.2.<text:tab/>parama teikiama toms investicijoms, kurios įgyvendinamos II savivaldybių grupės teritorijose;</text:p>
      <text:p text:style-name="P828">41.1.3.<text:tab/>pagal pareiškėjus, kurie laiko didesnį SG skaičių (nurodytą 2 priede) paraiškos pateikimo datos duomenimis.<text:s/></text:p>
      <text:p text:style-name="P829">Papildyta papunkčiu:</text:p>
      <text:p text:style-name="P830"><text:span text:style-name="T831">Nr.<text:s/></text:span><text:a xlink:href="https://www.e-tar.lt/portal/legalAct.html?documentId=12a850a0b15111eba871a26c1fc3fbc1" office:target-frame-name="_top" xlink:show="replace"><text:span text:style-name="T832">3D-310</text:span></text:a><text:span text:style-name="T833">, 2021-05-10, paskelbta TA</text:span><text:span text:style-name="T834">R 2021-05-10, i. k. 2021-10292</text:span></text:p>
      <text:p text:style-name="Normal"/>
      <text:p text:style-name="P835"><text:span text:style-name="T836">42</text:span><text:span text:style-name="T837">.<text:s/></text:span><text:span text:style-name="T838">Paramos paraiškos tinkamumo skirti paramą vertinimo metu nustatoma, ar projektas tinkamas gauti paramą iš EŽŪFKP ir bendrojo finansavimo lėšų, numatytų Lietuvos Respublikos valstybės biudžete, ir galima paramos suma,</text:span><text:span text:style-name="T839"><text:s/>suapvalinta iki sveikųjų skaičių pagal matematines skaičių apvalinimo taisykles.<text:s/></text:span></text:p>
      <text:p text:style-name="P840"><text:span text:style-name="T841">43</text:span><text:span text:style-name="T842">.<text:s/></text:span><text:span text:style-name="T843">Agentūra, įvertinusi paramos paraiškas, priima sprendimą dėl paramos skyrimo ar neskyrimo. Sprendimas<text:s/></text:span><text:span text:style-name="T844">įteisinamas Agentūros nustatyta tvarka. Apie priimtą sprendimą<text:s/></text:span><text:span text:style-name="T845">Agentūra informuoja pareiškėją Administravimo taisyklių nustatyta tvarka.</text:span></text:p>
      <text:p text:style-name="P846"><text:span text:style-name="T847">44</text:span><text:span text:style-name="T848">. Priėmus sprendimą skirti paramą, pareiškėjas tampa paramos gavėju. Paramos sutartis nesudaroma.</text:span></text:p>
      <text:p text:style-name="P849"/>
      <text:p text:style-name="P850"><text:span text:style-name="T851">XII</text:span><text:span text:style-name="T852"><text:s/>SKYRIUS</text:span></text:p>
      <text:p text:style-name="P853"><text:span text:style-name="T854">MOKĖJIMO PRAŠYMO TEIKIMO, ADMINISTRAVIMO IR PARAMOS<text:s/></text:span><text:span text:style-name="T855">IŠMOKĖJIMO TVARKA</text:span></text:p>
      <text:p text:style-name="P856"/>
      <text:p text:style-name="P857"><text:span text:style-name="T858">45</text:span><text:span text:style-name="T859">.<text:s/></text:span>Mokėjimo<text:s/><text:span text:style-name="T860">prašymas ir<text:s/></text:span><text:span text:style-name="T861">galutinė projekto įgyvendinimo ataskaita</text:span><text:span text:style-name="T862"><text:s/>turi būti pateikti įrengus apsaugos priemones ir ne vėliau kaip per 12 mėnesių nuo sprendimo skirti paramą priėmimo</text:span><text:span text:style-name="T863"><text:s/>dienos.</text:span></text:p>
      <text:p text:style-name="P864">46.<text:s/><text:span text:style-name="T865">Pavėluotai pateikus mokėjimo prašym</text:span><text:span text:style-name="T866">ą, taikomos sankcijos, nustatytos Administravimo taisyklėse. Pavėluotai teikiami mokėjimo<text:s/></text:span>prašymai<text:s/><text:span text:style-name="T867">priimami 60 darbo dienų nuo Taisyklių 41 punkte nurodyto termino pabaigos. Vėliau mokėjimo prašymai nepriimami, išskyrus Administravimo taisyklėse ir Taisykl</text:span><text:span text:style-name="T868">ių 47 punkte numatytus atvejus.</text:span></text:p>
      <text:p text:style-name="P869"><text:span text:style-name="T870">47</text:span><text:span text:style-name="T871">. Mokėjimo prašymą pateikus pavėluotai dėl nenugalimos jėgos (</text:span><text:span text:style-name="T872">force majeure</text:span><text:span text:style-name="T873">) aplinkybių, paramos gavėjas privalo<text:s/></text:span>Agentūrai<text:s/><text:span text:style-name="T874">raštu paaiškinti vėlavimo priežastis ir pateikti pagrindimo dokumentus.</text:span></text:p>
      <text:p text:style-name="P875">48.<text:s/><text:span text:style-name="T876">Mokėjimo prašymo forma skelbiama Ministerijos ir<text:s/></text:span>Agentūros interneto<text:s/><text:span text:style-name="T877">svetainėse (</text:span>www.zum.lt<text:span text:style-name="T878">, www.nma.lt).</text:span></text:p>
      <text:p text:style-name="P879">49.<text:s/><text:span text:style-name="T880">Mokėjimo prašymas ir (</text:span>arba<text:span text:style-name="T881">) papildomi dokumentai turi būti pateikti vienu iš šių būdų:<text:s/></text:span></text:p>
      <text:p text:style-name="P882"><text:span text:style-name="T883">49.1</text:span><text:span text:style-name="T884">.</text:span><text:s/>spausdintine<text:s/><text:span text:style-name="T885">(popieriuje pateikta)<text:s/></text:span>forma,<text:s/><text:span text:style-name="T886">užpi</text:span><text:span text:style-name="T887">ldytas kompiuteriu pareiškėjo asmeniškai ar per įgaliotą asmenį, taip pat registruotu paštu arba per ŽŪMIS (jei yra tokia galimybė). Registruotu paštu pateiktas mokėjimo prašymas ir (arba) papildomi dokumentai turi būti išsiųsti ne vėliau kaip paskutinę Ta</text:span><text:span text:style-name="T888">isyklių 45 punkte nurodytą mokėjimo prašymo pateikimo termino dieną. Kiekvienas mokėjimo prašymo ir jo priedų lapas turi būti patvirtintas pareiškėjo parašu. Visos projekto išlaidos turi būti patvirtintos apskaitos dokumentais, turinčiais visus Lietuvos Re</text:span><text:span text:style-name="T889">spublikos buhalterinės apskaitos įstatymo 13 straipsnyje nustatytus apskaitos dokumentų rekvizitus. Mokėjimo prašymas su pridedamais dokumentais turi būti įsegtas į segtuvą. Pateikiama:</text:span></text:p>
      <text:p text:style-name="P890"><text:span text:style-name="T891">49.1.1</text:span><text:span text:style-name="T892">. vienas originalus mokėjimo prašymo egzempliorius;</text:span></text:p>
      <text:p text:style-name="P893"><text:span text:style-name="T894">49.1.2</text:span><text:span text:style-name="T895">. ataskaitinio laikotarpio išlaidų pagrindimo bei išlaidų apmokėjimo įrodymo dokumentų bei kitų reikiamų dokumentų originalai arba kopijos, patvirtintos pareiškėjo parašu;<text:s/></text:span></text:p>
      <text:p text:style-name="P896"><text:span text:style-name="T897">49.2</text:span><text:span text:style-name="T898">. elektroniniu formatu, naudojantis ŽŪMIS portalo internetine prieiga adr</text:span><text:span text:style-name="T899">esu https://zumis.lt., jeigu tokia galimybė yra suteikta. <text:s/></text:span></text:p>
      <text:p text:style-name="P900"><text:span text:style-name="T901">50</text:span><text:span text:style-name="T902">. Mokėjimo prašymą kartu su reikiamais priedais priima ir registruoja Agentūros Kaimo plėtros ir paramos regionams departamento teritoriniai paramos administravimo skyriai adresais, nurody</text:span><text:span text:style-name="T903">tais interneto svetainėje<text:s/></text:span><text:span text:style-name="T904">www.nma.lt</text:span><text:span text:style-name="T905">.</text:span><text:s/></text:p>
      <text:p text:style-name="P906">Punkto pakeitimai:</text:p>
      <text:p text:style-name="P907"><text:span text:style-name="T908">Nr.<text:s/></text:span><text:a xlink:href="https://www.e-tar.lt/portal/legalAct.html?documentId=12a850a0b15111eba871a26c1fc3fbc1" office:target-frame-name="_top" xlink:show="replace"><text:span text:style-name="T909">3D-310</text:span></text:a><text:span text:style-name="T910">, 2021-05-10, paskelbta TAR 2021-05-10, i. k. 2021-10292</text:span></text:p>
      <text:p text:style-name="Normal"/>
      <text:p text:style-name="P911">51.<text:s/><text:span text:style-name="T912">Mokėjimo prašymas ir jo<text:s/></text:span><text:span text:style-name="T913">priedai turi būti užpildyti lietuvių kalba.<text:s/></text:span></text:p>
      <text:p text:style-name="P914"><text:span text:style-name="T915">52</text:span><text:span text:style-name="T916">.<text:s/></text:span><text:span text:style-name="T917">Kitais būdais (pvz.: neregistruotu paštu, per kurjerį, faksu arba elektroniniu paštu) ar kitais adresais, užpildyti ranka ar ne lietuvių kalba <text:s/>pateikti mokėjimo prašymai nepriimami.</text:span></text:p>
      <text:p text:style-name="P918"><text:span text:style-name="T919">53</text:span><text:span text:style-name="T920">. Paramos gavė</text:span><text:span text:style-name="T921">jas turi turėti finansų įstaigos sąskaitą, į kurią bus pervedamos paramos lėšos.</text:span></text:p>
      <text:p text:style-name="P922"><text:span text:style-name="T923">54</text:span><text:span text:style-name="T924">. Mokėjimo prašymas vertinamas ir paramos lėšos išmokamos Administravimo taisyklių nustatyta tvarka.</text:span></text:p>
      <text:p text:style-name="P925"><text:span text:style-name="T926">55</text:span><text:span text:style-name="T927">.<text:s/></text:span><text:span text:style-name="T928">Priemonei taikomas išlaidų kompensavimo mokėjimo būdas.</text:span></text:p>
      <text:p text:style-name="P929"><text:span text:style-name="T930">56</text:span><text:span text:style-name="T931">.<text:s/></text:span><text:span text:style-name="T932">Taikant išlaidų kompensavimo mokėjimo būdą, paramos gavėjas pradeda įgyvendinti projektą savo lėšomis ir Agentūrai teikia mokėjimo prašymą, kuriame deklaruoja patirtas ir apmokėtas išlaidas, pridėdamas išlaidų pagrindimo, išlaidų apmokėjimo įrodymo dok</text:span><text:span text:style-name="T933">umentų bei kitų reikiamų dokumentų originalus arba kopijas, patvirtintas pareiškėjo arba įgalioto asmens parašu.</text:span></text:p>
      <text:p text:style-name="P934"><text:span text:style-name="T935">57</text:span><text:span text:style-name="T936">.<text:s/></text:span><text:span text:style-name="T937">Paramos gavėjas gali pateikti tik vieną mokėjimo prašymą.<text:s/></text:span></text:p>
      <text:p text:style-name="P938"><text:span text:style-name="T939">58</text:span><text:span text:style-name="T940">. Užbaigto projekto<text:s/></text:span><text:span text:style-name="T941">metinės ataskaitos neteikiamos.<text:s/></text:span></text:p>
      <text:p text:style-name="P942"><text:span text:style-name="T943">59</text:span><text:span text:style-name="T944">. <text:s/>Paramos lėšos paramos gavėjui išmokamos tik Agentūrai atlikus patikrą <text:s/>Administravimo taisyklėse nustatyta tvarka ir terminais.</text:span><text:s/></text:p>
      <text:p text:style-name="P945">Punkto pakeitimai:</text:p>
      <text:p text:style-name="P946"><text:span text:style-name="T947">Nr.<text:s/></text:span><text:a xlink:href="https://www.e-tar.lt/portal/legalAct.html?documentId=12a850a0b15111eba871a26c1fc3fbc1" office:target-frame-name="_top" xlink:show="replace"><text:span text:style-name="T948">3D-</text:span><text:span text:style-name="T949">310</text:span></text:a><text:span text:style-name="T950">, 2021-05-10, paskelbta TAR 2021-05-10, i. k. 2021-10292</text:span></text:p>
      <text:p text:style-name="Normal"/>
      <text:p text:style-name="P951"><text:span text:style-name="T952">60</text:span><text:span text:style-name="T953">. Pareiškėjui mirus iki sprendimo skirti paramą priėmimo, paramos paraiška išregistruojama.</text:span></text:p>
      <text:p text:style-name="P954"><text:span text:style-name="T955">61</text:span><text:span text:style-name="T956">. Paramos gavėjui mirus arba kai dėl nenugalimos jėgos<text:s/></text:span><text:span text:style-name="T957">(force majeure)<text:s/></text:span><text:span text:style-name="T958">aplinkybių paramos g</text:span><text:span text:style-name="T959">avėjas negali vykdyti prisiimtų įsipareigojimų, parama gali būti mokama asmeniui, perimančiam paramos gavėjo įsipareigojimus ir tęsiančiam veiklą, jei jis įsipareigojimų perėmimo metu atitinka pareiškėjo tinkamumo kriterijus.</text:span></text:p>
      <text:p text:style-name="P960"/>
      <text:p text:style-name="P961"><text:span text:style-name="T962">XIII</text:span><text:span text:style-name="T963"><text:s/>SKYRIUS</text:span></text:p>
      <text:p text:style-name="P964"><text:span text:style-name="T965">PATIKROS</text:span></text:p>
      <text:p text:style-name="P966"/>
      <text:p text:style-name="P967"><text:span text:style-name="T968">62</text:span><text:span text:style-name="T969">. Po mokėjimo prašymo pateikimo atliekama patikra vietoje.<text:s/></text:span></text:p>
      <text:p text:style-name="P970"/>
      <text:p text:style-name="P971"><text:span text:style-name="T972">XIV</text:span><text:span text:style-name="T973"><text:s/>SKYRIUS</text:span></text:p>
      <text:p text:style-name="P974"><text:span text:style-name="T975">SANKCIJOS</text:span></text:p>
      <text:p text:style-name="P976"/>
      <text:p text:style-name="P977"><text:span text:style-name="T978">63</text:span><text:span text:style-name="T979">.<text:s/></text:span><text:span text:style-name="T980">Netinkamai įgyvendinančiam (įgyvendinusiam) projektą paramos gavėjui gali būti taikomos ES ir Lietuvos Respublikos teisės aktuose numatytos sankcijos. G</text:span><text:span text:style-name="T981">ali būti taikomos tokios sankcijos: paramos sumažinimas, paramos teikimo sustabdymas ir (arba) nutraukimas, ir (arba) reikalavimas grąžinti visą ar dalį sumokėtos paramos; apribojimas teikti paraiškas; kitos poveikio priemonės dėl su gauta arba prašoma par</text:span><text:span text:style-name="T982">ama susijusių įsipareigojimų nevykdymo ir (arba) nustatytų reikalavimų nesilaikymo.</text:span></text:p>
      <text:p text:style-name="P983"><text:span text:style-name="T984">64</text:span><text:span text:style-name="T985">.<text:s/></text:span><text:span text:style-name="T986">Bendros sankcijos nurodytos Sankcijų už teisės aktų nuostatų pažeidimus įgyvendinant Lietuvos kaimo plėtros 2014–2020 metų programos priemones taikymo metodikoje,<text:s/></text:span><text:span text:style-name="T987">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988">.</text:span></text:p>
      <text:p text:style-name="P989"><text:span text:style-name="T990">65</text:span><text:span text:style-name="T991">.</text:span><text:s/>Pagal priemonės veiklos sritį dalies paramos susigrąžinimas taikomas ir tuo atveju, kai  iki kontrolės laikotarpio pabaigos paramos gavėjas faktiškai neišlaiko SG skaičiaus, ŽŪIKVC  apskaičiuoto Taisyklių 2.6 papunktyje nustatyta tvarka.<text:s/></text:p>
      <text:p text:style-name="P992">Punkto pakeitimai:</text:p>
      <text:p text:style-name="P993"><text:span text:style-name="T994">Nr.<text:s/></text:span><text:a xlink:href="https://www.e-tar.lt/portal/legalAct.html?documentId=25977c00ba0c11eab9d9cd0c85e0b745" office:target-frame-name="_top" xlink:show="replace"><text:span text:style-name="T995">3D-491</text:span></text:a><text:span text:style-name="T996">, 2020-06-29, paskelbta TAR 2020-06-29, i. k. 2020-14322</text:span></text:p>
      <text:p text:style-name="P997"><text:span text:style-name="T998">Nr.<text:s/></text:span><text:a xlink:href="https://www.e-tar.lt/portal/legalAct.html?documentId=9ec93880d25211eaabd5b5599dd4eebe" office:target-frame-name="_top" xlink:show="replace"><text:span text:style-name="T999">3D-569</text:span></text:a><text:span text:style-name="T1000">, 2020-07-30, paskelbta TAR 2020-07-30, i. k. 2020-16653</text:span></text:p>
      <text:p text:style-name="P1001"><text:span text:style-name="T1002">Nr.<text:s/></text:span><text:a xlink:href="https://www.e-tar.lt/portal/legalAct.html?documentId=12a850a0b15111eba871a26c1fc3fbc1" office:target-frame-name="_top" xlink:show="replace"><text:span text:style-name="T1003">3D-310</text:span></text:a><text:span text:style-name="T1004">, 2021-05-10, paskelbta TAR 2021-05-10, i. k. 2021-10292</text:span></text:p>
      <text:p text:style-name="Normal"/>
      <text:p text:style-name="P1005"><text:span text:style-name="T1006">XV</text:span><text:span text:style-name="T1007"><text:s/>SKYRIUS</text:span></text:p>
      <text:p text:style-name="P1008"><text:span text:style-name="T1009">BAIGIAMOSIOS NUOSTATOS</text:span></text:p>
      <text:p text:style-name="P1010"/>
      <text:p text:style-name="P1011"><text:span text:style-name="T1012">66</text:span><text:span text:style-name="T1013">.<text:s/></text:span><text:span text:style-name="T1014">Veiklos dokumentų saugojimo, apskundimo tvarką ir kitą Taisyklėse nepateiktą informaciją reglamentuoja Administravimo taisyklės ir kiti teisės aktai.</text:span></text:p>
      <text:p text:style-name="P1015"><text:span text:style-name="T1016">67</text:span><text:span text:style-name="T1017">. Pasikeitus Taisyklėse nurodytiems teisės aktams, tiesiogi</text:span><text:span text:style-name="T1018">ai taikomos naujos šių teisės aktų nuostatos.</text:span></text:p>
      <text:p text:style-name="P1019"><text:span text:style-name="T1020">68</text:span><text:span text:style-name="T1021">. Pasikeitus Taisyklėms, nauji reikalavimai taikomi vienodai visiems pareiškėjams, išskyrus atvejus, kai pakeitimo įsakyme numatyta kitaip.</text:span></text:p>
      <text:p text:style-name="P1022"><text:span text:style-name="T1023">____________________</text:span></text:p>
      <text:p text:style-name="Normal"/>
      <text:p text:style-name="Normal"/>
      <text:p text:style-name="Normal"/>
      <text:p text:style-name="P1024">Priedų pakeitimai:</text:p>
      <text:p text:style-name="Normal"/>
      <text:p text:style-name="P1025">1-2 Priedai</text:p>
      <text:p text:style-name="P1026">Priedo pakeitimai:</text:p>
      <text:p text:style-name="P1027"><text:span text:style-name="T1028">Nr.<text:s/></text:span><text:a xlink:href="https://www.e-tar.lt/portal/legalAct.html?documentId=25977c00ba0c11eab9d9cd0c85e0b745" office:target-frame-name="_top" xlink:show="replace"><text:span text:style-name="T1029">3D-491</text:span></text:a><text:span text:style-name="T1030">, 2020-06-29, paskelbta TAR 2020-06-29, i. k. 2020-14322</text:span></text:p>
      <text:p text:style-name="P1031"><text:span text:style-name="T1032">Nr.<text:s/></text:span><text:a xlink:href="https://www.e-tar.lt/portal/legalAct.html?documentId=9ec93880d25211eaabd5b5599dd4eebe" office:target-frame-name="_top" xlink:show="replace"><text:span text:style-name="T1033">3D-569</text:span></text:a><text:span text:style-name="T1034">, 2020-07-30, paskelbta TAR 2020-07-30, i. k. 2020-16653</text:span></text:p>
      <text:p text:style-name="P1035"><text:span text:style-name="T1036">Nr.<text:s/></text:span><text:a xlink:href="https://www.e-tar.lt/portal/legalAct.html?documentId=12a850a0b15111eba871a26c1fc3fbc1" office:target-frame-name="_top" xlink:show="replace"><text:span text:style-name="T1037">3D-310</text:span></text:a><text:span text:style-name="T1038">, 2021-05-10, paskelbta TAR 2021-05-10, i. k. 2021-1029</text:span><text:span text:style-name="T1039">2</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žemės ūkio ministerija, Įsakymas</text:span></text:p>
      <text:p text:style-name="P1049"><text:span text:style-name="T1050">Nr.<text:s/></text:span><text:a xlink:href="https://www.e-tar.lt/portal/legalAct.html?documentId=25977c00ba0c11eab9d9cd0c85e0b745" office:target-frame-name="_top" xlink:show="replace"><text:span text:style-name="T1051">3D-491</text:span></text:a><text:span text:style-name="T1052">, 2020-06-29, paskelbta TAR 2020-06-29, i. k. 2020-14322</text:span></text:p>
      <text:p text:style-name="P1053"><text:span text:style-name="T1054">Dėl žemės ūkio m</text:span><text:span text:style-name="T1055">inistro 2020 m. vasario 14 d. įsakymo Nr. 3D-98 „Dėl Lietuvos kaimo plėtros 2014–2020 metų programos priemonės „Investicijos į materialųjį turtą“ veiklos „Prevencinių priemonių taikymas prieš vilkų ūkiniams gyvūnams daromą žalą“ įgyvendinimo taisyklių patv</text:span><text:span text:style-name="T1056">irtinimo“ pakeitimo</text:span></text:p>
      <text:p text:style-name="P1057"/>
      <text:p text:style-name="P1058"><text:span text:style-name="T1059">2.</text:span></text:p>
      <text:p text:style-name="P1060"><text:span text:style-name="T1061">Lietuvos Respublikos žemės ūkio ministerija, Įsakymas</text:span></text:p>
      <text:p text:style-name="P1062"><text:span text:style-name="T1063">Nr.<text:s/></text:span><text:a xlink:href="https://www.e-tar.lt/portal/legalAct.html?documentId=9ec93880d25211eaabd5b5599dd4eebe" office:target-frame-name="_top" xlink:show="replace"><text:span text:style-name="T1064">3D-569</text:span></text:a><text:span text:style-name="T1065">, 2020-07-30, paskelbta TAR 2020-07-30, i. k. 2020-16653</text:span></text:p>
      <text:p text:style-name="P1066"><text:span text:style-name="T1067">Dėl žemės ūki</text:span><text:span text:style-name="T1068">o ministro 2020 m. vasario 14 d. įsakymo Nr. 3D-98 <text:s/>„Dėl Lietuvos kaimo plėtros 2014–2020 metų programos priemonės „Investicijos į materialųjį turtą“ veiklos „Prevencinių priemonių taikymas prieš vilkų ūkiniams gyvūnams daromą žalą“ įgyvendinimo taisyklių<text:s/></text:span><text:span text:style-name="T1069">patvirtinimo" pakeitimo</text:span></text:p>
      <text:p text:style-name="P1070"/>
      <text:p text:style-name="P1071"><text:span text:style-name="T1072">3.</text:span></text:p>
      <text:p text:style-name="P1073"><text:span text:style-name="T1074">Lietuvos Respublikos žemės ūkio ministerija, Įsakymas</text:span></text:p>
      <text:p text:style-name="P1075"><text:span text:style-name="T1076">Nr.<text:s/></text:span><text:a xlink:href="https://www.e-tar.lt/portal/legalAct.html?documentId=12a850a0b15111eba871a26c1fc3fbc1" office:target-frame-name="_top" xlink:show="replace"><text:span text:style-name="T1077">3D-310</text:span></text:a><text:span text:style-name="T1078">, 2021-05-10, paskelbta TAR 2021-05-10, i. k. 2021-10292</text:span></text:p>
      <text:p text:style-name="P1079"><text:span text:style-name="T1080">Dėl žemės</text:span><text:span text:style-name="T1081"><text:s/>ūkio ministro 2020 m. vasario 14 d. įsakymo Nr. 3D-98 „Dėl Lietuvos kaimo plėtros 2014–2020 metų programos priemonės „Investicijos į materialųjį turtą“ veiklos „Prevencinių priemonių taikymas prieš vilkų ūkiniams gyvūnams daromą žalą“ įgyvendinimo taisykl</text:span><text:span text:style-name="T1082">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8T14:24:00Z</meta:creation-date>
    <dc:date>2022-03-08T14:24:00Z</dc:date>
    <meta:template xlink:href="Normal.dotm" xlink:type="simple"/>
    <meta:editing-cycles>1</meta:editing-cycles>
    <meta:editing-duration>PT0S</meta:editing-duration>
    <meta:document-statistic meta:page-count="17" meta:paragraph-count="1788" meta:word-count="5881" meta:character-count="42914" meta:row-count="2588" meta:non-whitespace-character-count="38821"/>
  </office:meta>
</office:document-meta>
</file>