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justify" fo:text-indent="0.3541in"/>
      <style:text-properties style:font-size-complex="12pt"/>
    </style:style>
    <style:style style:name="P18" style:parent-style-name="Normal" style:family="paragraph">
      <style:paragraph-properties fo:text-align="justify" fo:text-indent="0.3541in"/>
      <style:text-properties style:font-size-complex="12pt"/>
    </style:style>
    <style:style style:name="P19" style:parent-style-name="Normal" style:family="paragraph">
      <style:paragraph-properties fo:text-align="center" fo:text-indent="0.3541in"/>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541in"/>
      <style:text-properties style:font-size-complex="12pt"/>
    </style:style>
    <style:style style:name="P23" style:parent-style-name="Normal" style:family="paragraph">
      <style:paragraph-properties fo:text-align="center" fo:margin-left="1.0597in" fo:text-indent="-1.0597in">
        <style:tab-stops>
          <style:tab-stop style:type="left" style:position="2.1402in"/>
          <style:tab-stop style:type="left" style:position="2.6402in"/>
        </style:tab-stops>
      </style:paragraph-properties>
      <style:text-properties style:font-size-complex="12pt"/>
    </style:style>
    <style:style style:name="P24" style:parent-style-name="Normal" style:family="paragraph">
      <style:paragraph-properties fo:text-align="center" fo:margin-left="1.0597in" fo:text-indent="-1.0597in">
        <style:tab-stops/>
      </style:paragraph-properties>
      <style:text-properties style:font-size-complex="12pt"/>
    </style:style>
    <style:style style:name="P25" style:parent-style-name="Normal" style:family="paragraph">
      <style:paragraph-properties fo:text-align="center" fo:text-indent="-1.0597in"/>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5in"/>
    </style:style>
    <style:style style:name="T30" style:parent-style-name="DefaultParagraphFont" style:family="text">
      <style:text-properties fo:language="pt" fo:country="BR"/>
    </style:style>
    <style:style style:name="P31" style:parent-style-name="Normal" style:family="paragraph">
      <style:paragraph-properties fo:text-align="justify" fo:text-indent="0.5in"/>
    </style:style>
    <style:style style:name="P32"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3"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margin-left="4.6625in" fo:text-indent="0.0625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margin-left="3.9375in">
        <style:tab-stops/>
      </style:paragraph-properties>
      <style:text-properties fo:hyphenate="false"/>
    </style:style>
    <style:style style:name="T43" style:parent-style-name="DefaultParagraphFont" style:family="text">
      <style:text-properties style:font-weight-complex="bold" fo:text-transform="uppercase" style:font-size-complex="12pt" fo:language="pt" fo:country="BR"/>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margin-left="3.9375in">
        <style:tab-stops/>
      </style:paragraph-properties>
      <style:text-properties style:font-size-complex="12pt" fo:hyphenate="false"/>
    </style:style>
    <style:style style:name="P46" style:parent-style-name="Normal" style:family="paragraph">
      <style:paragraph-properties fo:keep-together="always" style:vertical-align="middle" fo:margin-left="3.9375in">
        <style:tab-stops/>
      </style:paragraph-properties>
      <style:text-properties style:font-size-complex="12pt" fo:hyphenate="false"/>
    </style:style>
    <style:style style:name="P47"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EUAlbertina-Regular-Identity-H"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0986in"/>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5in"/>
      <style:text-properties fo:color="#000000" style:font-size-complex="12pt" fo:hyphenate="false"/>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color="#000000" style:font-size-complex="12pt" fo:hyphenate="false"/>
    </style:style>
    <style:style style:name="P190" style:parent-style-name="Normal" style:family="paragraph">
      <style:paragraph-properties fo:text-align="justify" style:vertical-align="middle" fo:text-indent="0.5in"/>
      <style:text-properties fo:hyphenate="false"/>
    </style:style>
    <style:style style:name="P191" style:parent-style-name="Normal" style:family="paragraph">
      <style:paragraph-properties fo:text-align="center" style:vertical-align="middle" fo:text-indent="0.5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vertical-align="middle" fo:text-indent="0.5in"/>
      <style:text-properties fo:hyphenate="false"/>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vertical-align="middle" fo:text-indent="0.5in"/>
      <style:text-properties fo:hyphenate="false"/>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style:vertical-align="middle" fo:text-indent="0.5in"/>
      <style:text-properties fo:color="#000000" style:font-size-complex="12pt" fo:hyphenate="false"/>
    </style:style>
    <style:style style:name="P199" style:parent-style-name="Normal" style:family="paragraph">
      <style:paragraph-properties fo:text-align="justify" style:vertical-align="middle" fo:text-indent="0.549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fo:text-indent="0.5in"/>
      <style:text-properties fo:font-weight="bold" style:font-weight-asian="bold"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vertical-align="middle" fo:text-indent="0.5in"/>
      <style:text-properties fo:hyphenate="false"/>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6">Suvestinė redakcija nuo 2015-10-03 iki 2016-03-09</text:span></text:p>
      <text:p text:style-name="P7"/>
      <text:p text:style-name="P8"><text:span text:style-name="T9">Įsakymas paskelbtas: TAR 2014-02-26, i. k. 2014-02098</text:span></text:p>
      <text:p text:style-name="P10"/>
      <text:p text:style-name="P11"><text:s/></text:p>
      <text:p text:style-name="P12"/>
      <text:p text:style-name="P13"/>
      <text:p text:style-name="P14"><text:span text:style-name="T15">CIVILINĖS AVIACIJOS ADMINISTRACIJOS</text:span></text:p>
      <text:p text:style-name="P16">DIREKTORIUS</text:p>
      <text:p text:style-name="Normal"/>
      <text:p text:style-name="P17"/>
      <text:p text:style-name="P18"/>
      <text:p text:style-name="P19">ĮSAKYMAS</text:p>
      <text:p text:style-name="P20"><text:span text:style-name="T21">DĖL ORO UOSTO ATRIBOTOSIOS ZONOS NUSTATYMO TVARKOS APRAŠO PATVIRTINIMO</text:span></text:p>
      <text:p text:style-name="Normal"/>
      <text:p text:style-name="P22"/>
      <text:p text:style-name="P23">2014 m.<text:s/>vasario 25 d. Nr. 4R-33</text:p>
      <text:p text:style-name="P24">Vilnius</text:p>
      <text:p text:style-name="P25"/>
      <text:p text:style-name="P26"/>
      <text:p text:style-name="P27">Vadovaudamasis Nacionalinės civilinės aviacijos saugumo programos, patvirtintos Lietuvos Respublikos Vyriausybės 2010 m. lapkričio 10 d. nutarimu Nr. 1613–7 „Dėl Nacionalinės civilinės aviacijos saugumo programos patvirtinimo“ 5.1.27 punkto nuostatomis<text:s/><text:span text:style-name="T28">ir atsižvelgdamas į<text:s/></text:span>2009 m. gruodžio 18 d. Komisijos reglamentą (ES) Nr. 1254/2009, kuriuo nustatomi kriterijai, kurių laikydamosi valstybės narės gali netaikyti bendrųjų pagrindinių civilinės aviacijos saugumo standartų ir imtis alternatyvių saugumo priemonių (OL 2009 L 338, p. 17),<text:s/></text:p>
      <text:p text:style-name="P29">t v i r t i n u <text:s/>O<text:span text:style-name="T30">ro uosto atribotosios zonos nustatymo tvarkos aprašą<text:s/></text:span>(pridedama).</text:p>
      <text:p text:style-name="P31"/>
      <text:p text:style-name="P32"/>
      <text:p text:style-name="P33"/>
      <text:p text:style-name="P34"><text:span text:style-name="T35">D</text:span><text:span text:style-name="T36">irektorius</text:span><text:span text:style-name="T37"><text:tab/></text:span><text:span text:style-name="T38"><text:tab/></text:span><text:span text:style-name="T39"><text:tab/>Kęstutis Auryla</text:span></text:p>
      <text:p text:style-name="P40"/>
      <text:p text:style-name="P41"/>
      <text:p text:style-name="P42"><text:span text:style-name="T43">PATVIRTINTA<text:s/></text:span><text:span text:style-name="T44">Civilinės aviacijos administracijos direktoriaus <text:s/></text:span></text:p>
      <text:p text:style-name="P45">2014 m. vasario 25 d.<text:s/></text:p>
      <text:p text:style-name="P46">įsakymu Nr. 4R-33</text:p>
      <text:p text:style-name="P47"/>
      <text:p text:style-name="P48">ORO UOSTO ATRIBOTOSIOS ZONOS NUSTATYMO TVARKOS APRAŠAS</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Oro uosto atribotosios zonos nustatymo tvarkos aprašas (toliau – aprašas) parengtas atsižvelgiant į 2008 m. kovo 11 d. Europos Parlamento ir Tarybos reglamento (EB) Nr. 300/2008 dėl civilinės aviacijos saugumo bendrųjų taisyklių ir panaikinančio Reglamen</text:span><text:span text:style-name="T60">tą (EB) Nr. 2320/2002 1 priedo 1.2.4 punkto (OL 2008<text:s/></text:span><text:span text:style-name="T61">L 97, p. 72) su paskutiniais pakeitimais, padarytais<text:s/></text:span><text:span text:style-name="T62">2010 m. sausio 8 d. Komisijos reglamentu (ES) Nr. 18/2010<text:s/></text:span><text:span text:style-name="T63">(OL 2010 L 7, p. 3;<text:s/></text:span><text:span text:style-name="T64">toliau – Reglamentas (EB) Nr.300/2008</text:span><text:span text:style-name="T65">),<text:s/></text:span><text:span text:style-name="T66">2009 m. gruodžio 18 d. Komisijos</text:span><text:span text:style-name="T67"><text:s/>reglamento (ES) Nr. 1254/2009, kuriuo nustatomi kriterijai, kurių laikydamosi valstybės narės gali netaikyti bendrųjų pagrindinių civilinės aviacijos saugumo standartų ir imtis alternatyvių saugumo priemonių (OL 2009 L 338, p. 17), 2010 m. kovo 4 d. Komis</text:span><text:span text:style-name="T68">ijos reglamente (ES) Nr. 185/2010, kuriuo nustatomos išsamios priemonės bendriesiems pagrindiniams aviacijos saugumo standartams įgyvendinti (OL 2010 L 55, p. 1), su paskutiniais pakeitimais, padarytais 2010 m. birželio 30 d. Komisijos reglamentu (ES) Nr. </text:span><text:span text:style-name="T69">173/2012 (OL 2012 L 59, p. 1) (toliau – Reglamentas (ES) Nr. 185/2010) nuostatas</text:span><text:span text:style-name="T70"><text:s/></text:span><text:span text:style-name="T71">ir įgyvendinant Lietuvos Respublikos Vyriausybės 2010 m. lapkričio 10 d. nutarimu Nr. 1613-7 patvirtintą Nacionalinės civilinės aviacijos saugumo programą (toliau – NCASP).<text:s/></text:span></text:p>
      <text:p text:style-name="P72"><text:span text:style-name="T73">2</text:span><text:span text:style-name="T74">. Aprašo tikslas yra nustatyti Lietuvos Respublikos tarptautinių oro uosto atribotosios zonos nustatymo tvarką ir sąlygas bei apibrėžti kokios aviacijos saugumo priemonės turi būti taikomos nustačius šią zoną</text:span><text:span text:style-name="T75">.</text:span></text:p>
      <text:p text:style-name="P76"><text:span text:style-name="T77">3</text:span><text:span text:style-name="T78">. Atribotąją zoną oro uosto riboto pa</text:span><text:span text:style-name="T79">tekimo zonoje nustato Lietuvos Respublikos tarptautinio oro uosto valdytojas arba jo įgaliotas asmuo (toliau – oro uosto valdytojas).<text:s/></text:span></text:p>
      <text:p text:style-name="P80"><text:span text:style-name="T81">4</text:span><text:span text:style-name="T82">. Apraše vartojamos sąvokos ir apibrėžtys atitinka Reglamente (EB) Nr. 300/2008, vartojamas sąvokas ir apibrėžtis.<text:s/></text:span></text:p>
      <text:p text:style-name="P83"/>
      <text:p text:style-name="P84"><text:span text:style-name="T85">II</text:span><text:span text:style-name="T86"><text:s/>SKYRIUS</text:span></text:p>
      <text:p text:style-name="P87"><text:span text:style-name="T88">atribotosios zonos nustatymaS<text:s/></text:span></text:p>
      <text:p text:style-name="P89"/>
      <text:p text:style-name="P90"><text:span text:style-name="T91">5</text:span><text:span text:style-name="T92">. Atribotoji zona oro uosto riboto patekimo zonoje gali būti nustatyta tik tais atvejais, kai vadovaujantis Teroro akto grėsmės lygio nustatymo, skelbimo ir parengties tvarkos aprašo, patvirtinto Lietu</text:span><text:span text:style-name="T93">vos Respublikos Vyriausybės 2010 m. lapkričio 10 d. nutarimu Nr. 1614-8, nustatyta tvarka ir sąlygomis visoje Lietuvos Respublikos teritorijoje ar atskirame oro uoste yra nustatytas žemiausias ar žemas teroro akto grėsmės lygis.<text:s/></text:span></text:p>
      <text:p text:style-name="P94"><text:span text:style-name="T95">6</text:span><text:span text:style-name="T96">. Jeigu Lietuvos Resp</text:span><text:span text:style-name="T97">ublikos teritorijoje ar atskirame oro uoste yra nustatomas vidutinis, aukštas ar aukščiausias teroro akto grėsmės lygis, oro uosto riboto patekimo zonoje draudžiama nustatyti atribotąją zoną, o jei ji nustatyta – ji nedelsiant turi būti panaikinta.</text:span></text:p>
      <text:p text:style-name="P98"><text:span text:style-name="T99">7</text:span><text:span text:style-name="T100">.<text:s/></text:span><text:span text:style-name="T101">Atribotoji zona oro uosto gali būti nustatyta tik tais atvejais, kai iš oro uosto vykdomi skrydžiai, kurie priskiriami:</text:span></text:p>
      <text:p text:style-name="P102"><text:span text:style-name="T103">7.1</text:span><text:span text:style-name="T104">. bent vienai Reglamento Nr. 1254/2009 1 straipsnio 1–10 punktuose nurodytai kategorijai;</text:span></text:p>
      <text:p text:style-name="P105"><text:span text:style-name="T106">7.2</text:span><text:span text:style-name="T107">. valstybės orlaivių skrydžiai, ku</text:span><text:span text:style-name="T108">riems Lietuvos kariuomenės Karinių oro pajėgų (toliau – LK KOP) vadas arba kito Krašto apsaugos ministro įgalioto asmens teikimu Užsienio reikalų ministerija yra suteikusi leidimą, o ypač skubiais atvejais – kurie turi LK KOP vado arba kito Krašto apsaugos</text:span><text:span text:style-name="T109"><text:s/>ministro įgalioto asmens išduotą leidimą;</text:span></text:p>
      <text:p text:style-name="P110"><text:span text:style-name="T111">7.3</text:span><text:span text:style-name="T112">. orlaivių skrydžiai, kuriems Skrydžių, kuriais vežami labai svarbūs asmenys, vykdymo tvarkos apraše, patvirtintame Lietuvos Respublikos Vyriausybės<text:s/></text:span><text:span text:style-name="T113">2004 m. gruodžio 6 d.<text:s/></text:span><text:span text:style-name="T114">nutarimu<text:s/></text:span><text:span text:style-name="T115">Nr. 1592</text:span><text:span text:style-name="T116"><text:s/>nustatyta tvarka<text:s/></text:span><text:span text:style-name="T117">ir sąlygomis yra suteiktas specialusis statusas.</text:span></text:p>
      <text:p text:style-name="P118"><text:span text:style-name="T119">8</text:span><text:span text:style-name="T120">.<text:s/></text:span><text:span text:style-name="T121">Atribotąją zoną, kai vykdomi skrydžiai, nurodyti šio aprašo 7.1 punkte, oro uosto valdytojas, šiuos skrydžius vykdančio subjekto prašymu arba savo iniciatyva, gali nustatyti tik raštu arba elektroni</text:span><text:span text:style-name="T122">niu paštu suderinęs su Civilinės aviacijos administracija (toliau – CAA), Valstybės sienos apsaugos tarnyba prie Lietuvos Respublikos vidaus reikalų ministerijos (toliau – VSAT) ir Muitinės departamentu prie Lietuvos Respublikos finansų ministerijos (tolia</text:span><text:span text:style-name="T123">u – Muitinės departamentas).</text:span><text:s/></text:p>
      <text:p text:style-name="P124">Punkto pakeitimai:</text:p>
      <text:p text:style-name="P125"><text:span text:style-name="T126">Nr.<text:s/></text:span><text:a xlink:href="https://www.e-tar.lt/portal/legalAct.html?documentId=0fbf3d70684d11e58e1ab2c84776483b" office:target-frame-name="_top" xlink:show="replace"><text:span text:style-name="T127">4R-167</text:span></text:a><text:span text:style-name="T128">, 2015-09-29, paskelbta TAR 2015-10-02, i. k. 2015-14664</text:span></text:p>
      <text:p text:style-name="Normal"/>
      <text:p text:style-name="P129"><text:span text:style-name="T130">9</text:span><text:span text:style-name="T131">.<text:s/></text:span><text:span text:style-name="T132">Atribotąją zoną, kai vykdomi<text:s/></text:span><text:span text:style-name="T133">skrydžiai, nurodyti šio aprašo 7.2 ir 7.3 punktuose, oro uosto valdytojas, Lietuvos Respublikos užsienio reikalų ministerijos (toliau – URM) arba LK KOP prašymu, gali nustatyti tik raštu arba elektroniniu paštu suderinęs su CAA, VSAT ir Muitinės departamen</text:span><text:span text:style-name="T134">tu.</text:span><text:s/></text:p>
      <text:p text:style-name="P135">Punkto pakeitimai:</text:p>
      <text:p text:style-name="P136"><text:span text:style-name="T137">Nr.<text:s/></text:span><text:a xlink:href="https://www.e-tar.lt/portal/legalAct.html?documentId=0fbf3d70684d11e58e1ab2c84776483b" office:target-frame-name="_top" xlink:show="replace"><text:span text:style-name="T138">4R-167</text:span></text:a><text:span text:style-name="T139">, 2015-09-29, paskelbta TAR 2015-10-02, i. k. 2015-14664</text:span></text:p>
      <text:p text:style-name="Normal"/>
      <text:p text:style-name="P140"><text:span text:style-name="T141">10</text:span><text:span text:style-name="T142">.<text:s/></text:span><text:span text:style-name="T143">Oro uosto valdytojas ne vėliau kaip prieš 3 (tris) darbo d</text:span><text:span text:style-name="T144">ienas nuo šio aprašo 7 punkte nurodytos skrydžio dienos raštu arba elektroniniu paštu CAA, VSAT ir Muitinės departamentui pateikia prašymą suderinti oro uosto atribotąją zoną (toliau – prašymas).<text:s/></text:span></text:p>
      <text:p text:style-name="P145">Punkto pakeitimai:</text:p>
      <text:p text:style-name="P146"><text:span text:style-name="T147">Nr.<text:s/></text:span><text:a xlink:href="https://www.e-tar.lt/portal/legalAct.html?documentId=0fbf3d70684d11e58e1ab2c84776483b" office:target-frame-name="_top" xlink:show="replace"><text:span text:style-name="T148">4R-167</text:span></text:a><text:span text:style-name="T149">, 2015-09-29, paskelbta TAR 2015-10-02, i. k. 2015-14664</text:span></text:p>
      <text:p text:style-name="Normal"/>
      <text:p text:style-name="P150"><text:span text:style-name="T151">11</text:span><text:span text:style-name="T152">. Prašyme turi būti nurodyti šie duomenys:</text:span></text:p>
      <text:p text:style-name="P153"><text:span text:style-name="T154">11.1</text:span><text:span text:style-name="T155">. kas prašo (inicijuoja) nustatyti atribo</text:span><text:span text:style-name="T156">tąją zoną;<text:s/></text:span></text:p>
      <text:p text:style-name="P157"><text:span text:style-name="T158">11.2</text:span><text:span text:style-name="T159">. kokiam skrydžiui pagal šio aprašo 7 punkte išvardytas skrydžių kategorijas ketinama nustatyti atribotąją zoną;</text:span></text:p>
      <text:p text:style-name="P160"><text:span text:style-name="T161">11.3</text:span><text:span text:style-name="T162">. kokiam laikotarpiui ši zona bus nustatyta (data ir laikas). Tais atvejais, kai atribotąją zoną oro uosto riboto p</text:span><text:span text:style-name="T163">atekimo zonoje prašoma nustatyti neribotam laikotarpiui, apie tai pažymima prašyme ir nurodoma tik data, nuo kurios pašoma nustatyti šią zoną. <text:s text:c="3"/></text:span></text:p>
      <text:p text:style-name="P164"><text:span text:style-name="T165">12</text:span><text:span text:style-name="T166">. Kai atribotąją zoną prašoma nustatyti valstybės orlaivių skrydžiams, nurodytiems šio aprašo 7.2 pun</text:span><text:span text:style-name="T167">kte, prašyme turi būti nurodyta, ar šiems skrydžiams URM arba LK KOP vadas (arba kitas Krašto apsaugos ministro įgaliotas asmuo) yra suteikęs leidimą.</text:span><text:s/></text:p>
      <text:p text:style-name="P168">Punkto pakeitimai:</text:p>
      <text:p text:style-name="P169"><text:span text:style-name="T170">Nr.<text:s/></text:span><text:a xlink:href="https://www.e-tar.lt/portal/legalAct.html?documentId=0fbf3d70684d11e58e1ab2c84776483b" office:target-frame-name="_top" xlink:show="replace"><text:span text:style-name="T171">4R-167</text:span></text:a><text:span text:style-name="T172">, 2015-09-29, paskelbta TAR 2015-10-02, i. k. 2015-14664</text:span></text:p>
      <text:p text:style-name="Normal"/>
      <text:p text:style-name="P173"><text:span text:style-name="T174">13</text:span><text:span text:style-name="T175">. Kai dėl objektyvių priežasčių prašymo neįmanoma pateikti prieš 3 (tris) darbo dienas, toks prašymas turi būti teikiamas, kaip įmanoma, greičiau, bet ne vėliau kaip lik</text:span><text:span text:style-name="T176">us 12 val. (darbo dienomis) iki šio aprašo 7 punkte numatomo skrydžio.<text:s/></text:span></text:p>
      <text:p text:style-name="P177"><text:span text:style-name="T178">14</text:span><text:span text:style-name="T179">. Jeigu likus 2 val. iki šio aprašo 7 punkte nurodyto skrydžio šiame apraše nustatyta tvarka ir sąlygomis nurodytos institucijos raštu arba elektroniniu paštu nesuderino iš oro u</text:span><text:span text:style-name="T180">osto valdytojo gauto prašymo, atribotoji zona nenustatoma.<text:s/></text:span></text:p>
      <text:p text:style-name="P181"><text:span text:style-name="T182">15</text:span><text:span text:style-name="T183">. Oro uosto valdytojas nustatyti atribotąją zoną gali tik tuomet, kai prašymas šiame apraše nustatyta tvarka ir sąlygomis yra suderintas (gautas sutikimas) su visomis atitinkamomis instituci</text:span><text:span text:style-name="T184">jomis.</text:span></text:p>
      <text:p text:style-name="P185"><text:span text:style-name="T186">16</text:span><text:span text:style-name="T187">. Šiame apraše nustatyta tvarka ir sąlygomis suderinus prašymą, oro uosto valdytojo vadovas arba jo įgaliotas asmuo parengia ir patvirtina oro uosto teritorijos schemą, kurioje aiškiai nurodytos atribotosios zonos ribos ir patekimo vietos į (i</text:span><text:span text:style-name="T188">š) šią zoną. Šios schemos kopija pasirašytinai yra pateikiama atribotosios zonos prašančiam subjektui.</text:span></text:p>
      <text:p text:style-name="P189"/>
      <text:p text:style-name="P190"/>
      <text:p text:style-name="P191"><text:span text:style-name="T192">II</text:span><text:span text:style-name="T193"><text:s/>SKYRIUS</text:span></text:p>
      <text:p text:style-name="P194"><text:span text:style-name="T195">AVIACIJOS SAUGUMO PRIEMONĖS TAIKOMOS</text:span></text:p>
      <text:p text:style-name="P196"><text:span text:style-name="T197">NUSTAČIUS ATRIBOTĄJĄ ZONĄ</text:span></text:p>
      <text:p text:style-name="P198"/>
      <text:p text:style-name="P199"><text:span text:style-name="T200">17</text:span><text:span text:style-name="T201">. Orlaiviams, asmenims ir jų daiktams, transporto priemonėms, kroviniams ir paštui, oro uosto atsargoms bei orlaivio atsargoms, esančioms oro uosto atribotoje zonoje netaikomos visos aviacijos saugumo priemonės nustatytos NCASP.<text:s/></text:span></text:p>
      <text:p text:style-name="P202"><text:span text:style-name="T203">18</text:span><text:span text:style-name="T204">. Už įvykius ir inci</text:span><text:span text:style-name="T205">dentus oro uosto atribotoje zonoje atsako šios zonos nustatymo prašantis subjektas. <text:s/></text:span></text:p>
      <text:p text:style-name="P206"><text:span text:style-name="T207">19</text:span><text:span text:style-name="T208">. Oro uosto valdytojas užtikrina, kad iš atribotosios zonos į oro uosto riboto patekimo zoną nepatektų asmenys ir transporto priemonės, kurie neturi NCASP nustatyta</text:span><text:span text:style-name="T209"><text:s/>tvarka išduoto asmens ir (arba) transporto priemonės leidimo.<text:s/></text:span></text:p>
      <text:p text:style-name="P210"><text:span text:style-name="T211">20</text:span><text:span text:style-name="T212">. Oro uosto valdytojas užtikrina, kad iš atribotosios zonos į oro uosto riboto patekimo zoną patenkantys asmenys ir jų daiktai, transporto priemonės, kroviniai ir paštas, oro uosto atsar</text:span><text:span text:style-name="T213">gos ir orlaivio atsargos būtų patikrintos NCASP nustatyta tvarka ir sąlygomis.<text:s/></text:span></text:p>
      <text:p text:style-name="P214"><text:span text:style-name="T215">21</text:span><text:span text:style-name="T216">. Laikinai iš riboto patekimo zonos į atribotąją zoną išėję patikrinti asmenys ir grįžę į riboto patekimo zoną gali būti netikrinami, jei juos nuolat stebėjo oro uosto įg</text:span><text:span text:style-name="T217">aliotieji asmenys ir to stebėjimo pakanka pagrįstai užtikrinti, kad tie asmenys į riboto patekimo zoną neįsinešė draudžiamų daiktų.</text:span></text:p>
      <text:p text:style-name="P218"><text:span text:style-name="T219">22</text:span><text:span text:style-name="T220">. Laikinai iš riboto patekimo zonos į atribotąją zoną įvažiavusios transporto priemonės, grįžusios į riboto patekimo z</text:span><text:span text:style-name="T221">oną gali būti netikrinamos, jei jas nuolat stebėjo oro uosto įgaliotieji asmenys ir to stebėjimo pakanka pagrįstai užtikrinti, kad į šias transporto priemones nebuvo įdėta draudžiamų daiktų.</text:span></text:p>
      <text:p text:style-name="P222"><text:span text:style-name="T223">23</text:span><text:span text:style-name="T224">. Panaikinus atribotąją zoną, oro uosto valdytojas<text:s/></text:span><text:span text:style-name="T225">kuo skub</text:span><text:span text:style-name="T226">iau atlieka nuodugnų šios zonos saugumo patikrinimą, siekiant pagrįstai užtikrinti, kad joje nebūtų palikta draudžiamų daiktų.</text:span></text:p>
      <text:p text:style-name="P227"/>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24</text:span><text:span text:style-name="T237">. Oro uosto valdytojas oro uosto atribotoje zonoje gali taikyti visas arba dalį</text:span><text:span text:style-name="T238"><text:s/>NCASP nustatytų aviacijos saugumo priemonių, jeigu to pageidauja prašymą pateikęs subjektas.<text:s/></text:span></text:p>
      <text:p text:style-name="P239"><text:span text:style-name="T240">25</text:span><text:span text:style-name="T241">. Oro uosto valdytojas oro uosto aviacijos saugumo programoje detaliai aprašo metodus ir procedūras, kurias vykdydamas jis užtikrina, kad atitiktų šiame ap</text:span><text:span text:style-name="T242">raše nustatytus reikalavimus.</text:span><text:span text:style-name="T243"><text:s/></text:span></text:p>
      <text:p text:style-name="P244"><text:span text:style-name="T245">26</text:span><text:span text:style-name="T246">. Oro uosto valdytojas, nesilaikantis šio aprašo reikalavimų, atsako teisės aktų nustatyta tvarka ir sąlygomis.</text:span></text:p>
      <text:p text:style-name="P247"><text:span text:style-name="T248">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Civilinės aviacijos administracija, Įsakymas</text:span></text:p>
      <text:p text:style-name="P258"><text:span text:style-name="T259">Nr.<text:s/></text:span><text:a xlink:href="https://www.e-tar.lt/portal/legalAct.html?documentId=0fbf3d70684d11e58e1ab2c84776483b" office:target-frame-name="_top" xlink:show="replace"><text:span text:style-name="T260">4R-167</text:span></text:a><text:span text:style-name="T261">, 2015-09-29, paskelbta TAR 2015-10-02, i. k. 2015-14664</text:span></text:p>
      <text:p text:style-name="P262"><text:span text:style-name="T263">Dėl Civilinės aviacijos administracijos direktoriaus 2014 m. vasario 25 d. įsakymo Nr. 4R-33 „Dėl</text:span><text:span text:style-name="T264"><text:s/>Oro uosto atribotosios zonos nustatymo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23T02:58:00Z</meta:creation-date>
    <dc:date>2016-03-23T02:58:00Z</dc:date>
    <meta:print-date>2014-01-17T06:51:00Z</meta:print-date>
    <meta:template xlink:href="Normal" xlink:type="simple"/>
    <meta:editing-cycles>2</meta:editing-cycles>
    <meta:editing-duration>PT0S</meta:editing-duration>
    <meta:document-statistic meta:page-count="4" meta:paragraph-count="86" meta:word-count="1475" meta:character-count="10758" meta:row-count="292" meta:non-whitespace-character-count="9369"/>
  </office:meta>
</office:document-meta>
</file>