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006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006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8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ab-stops>
          <style:tab-stop style:type="left" style:position="0.886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13in"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etter-spacing="0.0013in" style:language-asian="lt" style:country-asian="LT"/>
    </style:style>
    <style:style style:name="T211" style:parent-style-name="DefaultParagraphFont" style:family="text">
      <style:text-properties fo:letter-spacing="0.0013in"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text-position="super 66.6%"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5in"/>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text-indent="0.5in">
        <style:tab-stops>
          <style:tab-stop style:type="left" style:position="0.689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fo:text-indent="0.5in">
        <style:tab-stops>
          <style:tab-stop style:type="left" style:position="0.689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689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text-position="super 66.6%" style:font-size-complex="12pt"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P647" style:parent-style-name="Normal" style:family="paragraph">
      <style:paragraph-properties fo:text-align="center">
        <style:tab-stops>
          <style:tab-stop style:type="left" style:position="0.787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801" style:parent-style-name="Normal" style:family="paragraph">
      <style:paragraph-propertie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tab-stops>
          <style:tab-stop style:type="left" style:position="0.4923in"/>
        </style:tab-stops>
      </style:paragraph-properties>
    </style:style>
    <style:style style:name="P870" style:parent-style-name="Normal" style:family="paragraph">
      <style:paragraph-properties fo:text-align="center">
        <style:tab-stops>
          <style:tab-stop style:type="left" style:position="0.787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widows="0" fo:orphans="0" fo:text-align="center">
        <style:tab-stops>
          <style:tab-stop style:type="left" style:position="0.4923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4923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492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style:tab-stops>
          <style:tab-stop style:type="left" style:position="4.725in"/>
        </style:tab-stops>
      </style:paragraph-properties>
    </style:style>
    <style:style style:name="T888" style:parent-style-name="DefaultParagraphFont" style:family="text">
      <style:text-properties style:font-size-complex="12pt"/>
    </style:style>
    <style:style style:name="P889"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897" style:parent-style-name="Normal" style:family="paragraph">
      <style:paragraph-properties fo:margin-left="3.9375in">
        <style:tab-stops>
          <style:tab-stop style:type="left" style:position="0.7875in"/>
        </style:tab-stops>
      </style:paragraph-properties>
      <style:text-properties style:font-size-complex="12pt"/>
    </style:style>
    <style:style style:name="P898" style:parent-style-name="Normal" style:family="paragraph">
      <style:paragraph-properties fo:margin-left="3.9375in">
        <style:tab-stops>
          <style:tab-stop style:type="left" style:position="0.7875in"/>
        </style:tab-stops>
      </style:paragraph-properties>
      <style:text-properties style:font-size-complex="12pt"/>
    </style:style>
    <style:style style:name="P899" style:parent-style-name="Normal" style:family="paragraph">
      <style:paragraph-properties fo:margin-left="3.937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903" style:parent-style-name="Normal" style:family="paragraph">
      <style:paragraph-properties fo:margin-left="3.9375in">
        <style:tab-stops>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indent="2.5041in"/>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25" style:parent-style-name="Normal" style:family="paragraph">
      <style:paragraph-properties fo:text-indent="2.5833in"/>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942" style:parent-style-name="Normal" style:family="paragraph">
      <style:paragraph-properties fo:widows="0" fo:orphans="0"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62" style:parent-style-name="Normal" style:family="paragraph">
      <style:paragraph-properties fo:widows="0" fo:orphans="0" fo:text-align="end">
        <style:tab-stops>
          <style:tab-stop style:type="left" style:position="0.7875in"/>
        </style:tab-stops>
      </style:paragraph-properties>
      <style:text-properties style:font-size-complex="12pt" style:language-asian="lt" style:country-asian="LT"/>
    </style:style>
    <style:style style:name="P963"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965" style:family="table-column">
      <style:table-column-properties style:column-width="3.2256in"/>
    </style:style>
    <style:style style:name="TableColumn966" style:family="table-column">
      <style:table-column-properties style:column-width="3.2236in"/>
    </style:style>
    <style:style style:name="Table964" style:family="table">
      <style:table-properties style:width="6.4493in" fo:margin-left="0in" table:align="left"/>
    </style:style>
    <style:style style:name="TableRow967" style:family="table-row">
      <style:table-row-properties style:min-row-height="0.1986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2756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275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275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2756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275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275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275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275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275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275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275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Column1030" style:family="table-column">
      <style:table-column-properties style:column-width="5.4715in"/>
    </style:style>
    <style:style style:name="TableColumn1031" style:family="table-column">
      <style:table-column-properties style:column-width="0.9743in"/>
    </style:style>
    <style:style style:name="Table1029" style:family="table">
      <style:table-properties style:width="6.4458in" fo:margin-left="0.0034in" table:align="left"/>
    </style:style>
    <style:style style:name="TableRow1032" style:family="table-row">
      <style:table-row-properties style:min-row-height="0.3152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39" style:family="table-row">
      <style:table-row-properties style:min-row-height="0.3152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44" style:family="table-row">
      <style:table-row-properties style:min-row-height="0.3152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49" style:family="table-row">
      <style:table-row-properties style:min-row-height="0.3152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54" style:family="table-row">
      <style:table-row-properties style:min-row-height="0.3152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59" style:family="table-row">
      <style:table-row-properties style:min-row-height="0.315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justify">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1067"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9">Suvestinė redakcija nuo 2020-07-09 iki 2021-08-13</text:span></text:p>
      <text:p text:style-name="P10"/>
      <text:p text:style-name="P11"><text:span text:style-name="T12">Nutarimas paskelbtas: TAR 2015-06-23, i. k. 2015-10088</text:span></text:p>
      <text:p text:style-name="P13"/>
      <text:p text:style-name="P14">Nauja redakcija nuo 2019-09-06:</text:p>
      <text:p text:style-name="Normal"><text:span text:style-name="T15">Nr.<text:s/></text:span><text:a xlink:href="https://www.e-tar.lt/portal/legalAct.html?documentId=dcb6cfb0cfd611e9a156c126a9787d17" office:target-frame-name="_top" xlink:show="replace"><text:span text:style-name="T16">905</text:span></text:a><text:span text:style-name="T17">, 2019-09-04, paskelbta TAR 2019-09-05, i. k. 2019-14212</text:span></text:p>
      <text:p text:style-name="P18"/>
      <text:p text:style-name="P19"><text:span text:style-name="T20">LIETUVOS RESPUBLIKOS VYRIAUSYBĖ</text:span></text:p>
      <text:p text:style-name="P21"/>
      <text:p text:style-name="P22">NUTARIMAS</text:p>
      <text:p text:style-name="P23"><text:span text:style-name="T24">DĖL KANDIDATŲ Į VALSTYBĖS AR SAVIVALDYBĖS ĮMONĖS, VALSTY</text:span><text:span text:style-name="T25">BĖS AR SAVIVALDYBĖS VALDOMOS BENDROVĖS AR JOS DUKTERINĖS BENDROVĖS</text:span><text:span text:style-name="T26"><text:s/>KOLEGIALŲ PRIEŽIŪROS AR VALDYMO ORGANĄ ATRANKOS APRAŠO PATVIRTINIMO</text:span></text:p>
      <text:p text:style-name="P27"/>
      <text:p text:style-name="P28"><text:span text:style-name="T29">2015 m. birželio 17 d.</text:span><text:span text:style-name="T30"><text:s/>Nr.<text:s/></text:span><text:span text:style-name="T31">631</text:span></text:p>
      <text:p text:style-name="P32">Vilnius</text:p>
      <text:p text:style-name="P33"/>
      <text:p text:style-name="P34"><text:span text:style-name="T35">Vadovaudamasi Lietuvos Respublikos valstybės ir savivaldybės įmonių įstatymo 10 straipsnio 8 dalimi ir Lietuvos Respublikos valstybės ir savivaldybių turto valdymo, naudojimo ir disponavimo juo įstatymo 23 straipsnio 1 ir 2 dalimis, Lietuvos Respublikos Vy</text:span><text:span text:style-name="T36">riausybė<text:s/></text:span><text:span text:style-name="T37">nutari</text:span><text:span text:style-name="T38">a:</text:span></text:p>
      <text:p text:style-name="P39"><text:span text:style-name="T40">Patvirtinti pridedamą Kandidatų į valstybės ar savivaldybės įmonės, valstybės ar savivaldybės valdomos bendrovės ar jos dukterinės bendrovės kolegialų priežiūros ar valdymo organą atrankos aprašą.</text:span><text:s/></text:p>
      <text:p text:style-name="P41"/>
      <text:p text:style-name="P42"/>
      <text:p text:style-name="P43"/>
      <text:p text:style-name="P44">Ministras Pirmininkas<text:tab/>Algirdas<text:s/>Butkevičius</text:p>
      <text:p text:style-name="P45"/>
      <text:p text:style-name="P46"/>
      <text:p text:style-name="P47"/>
      <text:p text:style-name="P48"><text:span text:style-name="T49">Ūkio ministras</text:span><text:span text:style-name="T50"><text:tab/>Evaldas Gustas</text:span></text:p>
      <text:p text:style-name="Normal"/>
      <text:soft-page-break/>
      <text:p text:style-name="P51"><text:span text:style-name="T59">PATVIRTINTA</text:span><text:span text:style-name="T60"><text:line-break/>Lietuvos Respublikos Vyriausybės</text:span><text:span text:style-name="T61"><text:line-break/></text:span><text:span text:style-name="T62">2015 m. birželio 17 d. nutarimu Nr. 631</text:span><text:span text:style-name="T63"><text:line-break/>(Lietuvos Respublikos Vyriausybės</text:span><text:span text:style-name="T64"><text:line-break/>2019 m. rugsėjo 4 d. nutarimo<text:s/></text:span><text:span text:style-name="T65">Nr. 905</text:span></text:p>
      <text:p text:style-name="P66">redakcija)</text:p>
      <text:p text:style-name="P67"/>
      <text:p text:style-name="P68"><text:span text:style-name="T69">KANDIDATŲ Į VALSTYBĖS AR SAVIVALDYBĖS ĮMONĖS, VALSTYBĖS AR SAVIVALDYBĖS VALDOMOS BENDROVĖS AR JOS DUKTERINĖS BENDROVĖS</text:span><text:span text:style-name="T70"><text:s/>KOLEGIALŲ PRIEŽIŪROS AR VALDYMO ORGANĄ ATRAN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Kandidatų į valstybės ar<text:s/></text:span><text:span text:style-name="T82">savivaldybės įmonės, valstybės ar savivaldybės valdomos bendrovės ar jos dukterinės bendrovės</text:span><text:span text:style-name="T83"><text:s/>kolegialų priežiūros ar valdymo organą atrankos aprašas</text:span><text:span text:style-name="T84"><text:s/>(toliau – Aprašas) reglamentuoja<text:s/></text:span><text:span text:style-name="T85">fizinių asmenų atranką į valstybės ar savivaldybės įmonės, valstybės ar s</text:span><text:span text:style-name="T86">avivaldybės valdomos bendrovės ar jos dukterinės bendrovės kolegialų priežiūros ar valdymo organą (toliau – kolegialus organas), kai kolegialaus organo narius skiria<text:s/></text:span><text:span text:style-name="T87">valstybei ar savivaldybei atstovaujanti institucija</text:span><text:span text:style-name="T88"><text:s/>arba renka<text:s/></text:span><text:span text:style-name="T89">valstybės ar savivaldybės v</text:span><text:span text:style-name="T90">aldomos bendrovės ar jos dukterinės bendrovės</text:span><text:span text:style-name="T91"><text:s/>visuotinis akcininkų susirinkimas</text:span><text:span text:style-name="T92">.</text:span></text:p>
      <text:p text:style-name="P93"><text:span text:style-name="T94">2</text:span><text:span text:style-name="T95">. Apraše vartojamos sąvokos:</text:span></text:p>
      <text:p text:style-name="P96"><text:span text:style-name="T97">2.1</text:span><text:span text:style-name="T98">.</text:span><text:span text:style-name="T99"><text:s/>Artimi asmenys</text:span><text:span text:style-name="T100"><text:s/>–<text:s/></text:span><text:span text:style-name="T101">kandidato ar kolegialaus organo nario<text:s/></text:span><text:span text:style-name="T102">sutuoktinis,<text:s/></text:span><text:span text:style-name="T103">sugyventinis, partneris, kai partnerystė įregistruota įstatymų nus</text:span><text:span text:style-name="T104">tatyta tvarka, taip pat jų ir kandidato ar kolegialaus organo nario tėvai (įtėviai), vaikai (įvaikiai), broliai (įbroliai), seserys (įseserės), seneliai, vaikaičiai ir jų sutuoktiniai, sugyventiniai ar partneriai.</text:span></text:p>
      <text:p text:style-name="P105"><text:span text:style-name="T106">2.2</text:span><text:span text:style-name="T107">.<text:s/></text:span><text:span text:style-name="T108">Atranka<text:s/></text:span><text:span text:style-name="T109">– procedūros, kurių tiksl</text:span><text:span text:style-name="T110">as – atrinkti tinkamiausią kandidatą į<text:s/></text:span><text:span text:style-name="T111">kolegialaus organo<text:s/></text:span><text:span text:style-name="T112">nepriklausomo</text:span><text:span text:style-name="T113"><text:s/>nario pareigas.</text:span></text:p>
      <text:p text:style-name="P114"><text:span text:style-name="T115">2.3</text:span><text:span text:style-name="T116">.<text:s/></text:span><text:span text:style-name="T117">Atranką inicijuojantis subjektas</text:span><text:span text:style-name="T118"><text:s/></text:span><text:span text:style-name="T119">–</text:span><text:span text:style-name="T120"><text:s/>valstybei ar savivaldybei atstovaujanti institucija arba valstybės ar savivaldybės valdoma bendrovė, į kurios dukterinės ben</text:span><text:span text:style-name="T121">drovės kolegialų organą atliekama atranka.</text:span></text:p>
      <text:p text:style-name="P122"><text:span text:style-name="T123">2.4</text:span><text:span text:style-name="T124">.<text:s/></text:span><text:span text:style-name="T125">Atrankos agentūra</text:span><text:span text:style-name="T126"><text:s/>–<text:s/></text:span><text:span text:style-name="T127">vadovų ar personalo paieškos (atrankos) paslaugas teikiantis fizinis arba juridinis asmuo, kuris<text:s/></text:span><text:span text:style-name="T128">naudodamas savo turimas duomenų bazes ieško kandidatų,<text:s/></text:span><text:span text:style-name="T129">vertina kandidatų atitiktį Apraš</text:span><text:span text:style-name="T130">e nustatytiems reikalavimams<text:s/></text:span><text:span text:style-name="T131">ir teikia kandidatų sąrašus atrankos komisijai.</text:span></text:p>
      <text:p text:style-name="P132"><text:span text:style-name="T133">2.5</text:span><text:span text:style-name="T134">.<text:s/></text:span><text:span text:style-name="T135">Atrankos komisija</text:span><text:span text:style-name="T136"><text:s/>– atrankai atlikti sudaryta komisija, kuri vertina atrankos agentūros pateiktus kandidatus ir teikia atranką inicijuojančiam subjektui iš tinkamiausių kandidatų laimėtojų eilę (eiles).<text:s/></text:span></text:p>
      <text:p text:style-name="P137"><text:span text:style-name="T138">2.6</text:span><text:span text:style-name="T139">.<text:s/></text:span><text:span text:style-name="T140">Interesų konfliktas</text:span><text:span text:style-name="T141"><text:s/>– situacija, kai asmuo, atlikdamas parei</text:span><text:span text:style-name="T142">gas ar vykdydamas pavedimą,<text:s/></text:span><text:span text:style-name="T143">turi priimti ar dalyvauti priimant sprendimą arba</text:span><text:span text:style-name="T144"><text:s/>įvykdyti pavedimą, kurie susiję ir su jo<text:s/></text:span><text:span text:style-name="T145">privačiais interesais.</text:span></text:p>
      <text:p text:style-name="P146"><text:span text:style-name="T147">2.7</text:span><text:span text:style-name="T148">.<text:s/></text:span><text:span text:style-name="T149">Įmonė</text:span><text:span text:style-name="T150"><text:s/>–<text:s/></text:span><text:span text:style-name="T151">valstybės ar savivaldybės įmonė, valstybės ar savivaldybės valdoma bendrovė ar jos dukterinė bend</text:span><text:span text:style-name="T152">rovė</text:span><text:span text:style-name="T153">, į kurios kolegialaus organo nario pareigas vykdoma atranka.</text:span></text:p>
      <text:p text:style-name="P154"><text:span text:style-name="T155">2.8</text:span><text:span text:style-name="T156">.<text:s/></text:span><text:span text:style-name="T157">Kandidatas</text:span><text:span text:style-name="T158"><text:s/>– fizinis asmuo, Aprašo nustatyta tvarka pretenduojantis būti skirtas ar siūlomas išrinkti kolegialaus organo nepriklausomu nariu.</text:span></text:p>
      <text:p text:style-name="P159"><text:span text:style-name="T160">2.9</text:span><text:span text:style-name="T161">.<text:s/></text:span><text:span text:style-name="T162">Kolegialaus organo nepriklauso</text:span><text:span text:style-name="T163">mas narys<text:s/></text:span><text:span text:style-name="T164">– asmuo, Apraše nustatyta tvarka išrinktas valstybės ar savivaldybės valdomos bendrovės ar jos dukterinės bendrovės visuotinio akcininkų susirinkimo sprendimu kolegialaus organo nariu ir atitinkantis visus Aprašo 9–11 punktuose nurodytus bendruos</text:span><text:span text:style-name="T165">ius, specialiuosius ir nepriklausomumo reikalavimus arba kitas fizinis asmuo, kaip jis suprantamas Lietuvos Respublikos valstybės ir savivaldybės įmonių įstatymo 10 straipsnio 2 dalies 2 punkte, Apraše nustatyta tvarka paskirtas valstybei ar<text:s/></text:span><text:soft-page-break/><text:span text:style-name="T166">savivaldybei a</text:span><text:span text:style-name="T167">tstovaujančios institucijos valstybės arba savivaldybės įmonės valdybos nariu. <text:s/></text:span></text:p>
      <text:p text:style-name="P168"><text:span text:style-name="T169">2.10</text:span><text:span text:style-name="T170">.<text:s/></text:span><text:span text:style-name="T171">Stebėsenos agentūra</text:span><text:span text:style-name="T172"><text:s/>– viešoji įstaiga „Stebėsenos ir prognozių agentūra“.</text:span></text:p>
      <text:p text:style-name="P173"><text:span text:style-name="T174">2.11</text:span><text:span text:style-name="T175">.</text:span><text:span text:style-name="T176"><text:s/>Susijęs juridinis asmuo<text:s/></text:span><text:span text:style-name="T177">– juridinis asmuo, kurio dalyvė, dalininkė ar steigėja yr</text:span><text:span text:style-name="T178">a įmonė, jos dukterinė bendrovė ar jos patronuojanti bendrovė.</text:span></text:p>
      <text:p text:style-name="P179"><text:span text:style-name="T180">2.12</text:span><text:span text:style-name="T181">.<text:s/></text:span><text:span text:style-name="T182">Trumpasis sąrašas</text:span><text:span text:style-name="T183"><text:s/>– atrankos agentūros atrinktų ne mažiau kaip 3 ir ne daugiau kaip 5 kandidatų į vieną kolegialaus organo nepriklausomo nario vietą sąrašas, kuriame įrašytus kandidat</text:span><text:span text:style-name="T184">us atrankos agentūra siūlo atrankos komisijai kviestis atrankos pokalbio.<text:s/></text:span></text:p>
      <text:p text:style-name="P185"><text:span text:style-name="T186">2.13</text:span><text:span text:style-name="T187">.<text:s/></text:span><text:span text:style-name="T188">Valstybei ar savivaldybei atstovaujanti institucija</text:span><text:span text:style-name="T189"><text:s/>–<text:s/></text:span><text:span text:style-name="T190">v</text:span><text:span text:style-name="T191">alstybės įmonės savininko teises ir pareigas įgyvendinanti institucija ar valstybės valdomos bendrovės akcijų valdytojas arba<text:s/></text:span><text:span text:style-name="T192">savivaldybės vykdomoji institucija.<text:s/></text:span></text:p>
      <text:p text:style-name="P193"><text:span text:style-name="T194">3</text:span><text:span text:style-name="T195">.<text:s/></text:span><text:span text:style-name="T196">Kitos Apraše vartojamos sąvokos apibrėžtos<text:s/></text:span><text:span text:style-name="T197">Lietuvos Respublikos valstybės ir<text:s/></text:span><text:span text:style-name="T198">savivaldybių turto valdymo, naudojimo ir disponavimo juo įstatyme, Lietuvos Respublikos valstybės tarnybos įstatyme</text:span><text:span text:style-name="T199"><text:s/>ir Valstybės turtinių ir neturtinių teisių įgyvendinimo valstybės valdomose įmonėse tvarkos apraše, patvirtintame Lietuvos Respublikos Vyria</text:span><text:span text:style-name="T200">usybės 2012 m. birželio 6 d. nutarimu Nr. 665 „Dėl Valstybės turtinių ir neturtinių teisių įgyvendinimo valstybės valdomose įmonėse tvarkos aprašo patvirtinimo“ (toliau<text:s/></text:span><text:span text:style-name="T201">–</text:span><text:span text:style-name="T202"><text:s/>Valstybės turtinių ir neturtinių teisių įgyvendinimo valstybės valdomose įmonėse tvar</text:span><text:span text:style-name="T203">kos aprašas).</text:span></text:p>
      <text:p text:style-name="P204"><text:span text:style-name="T205">4</text:span><text:span text:style-name="T206">. Už į valstybės ar savivaldybės valdomos bendrovės ar jos dukterinės bendrovės kolegialų organą renkamus valstybės tarnautojus arba kitus atranką inicijuojančio subjekto pasirinktus asmenis siūloma balsuoti visuotiniame akcininkų susiri</text:span><text:span text:style-name="T207">nkime atranką inicijuojančio subjekto sprendimu</text:span><text:span text:style-name="T208"><text:s/>netaikant atrankos, bet užtikrinant, kad valstybės tarnautojai ir<text:s/></text:span><text:span text:style-name="T209">kiti atranką inicijuojančio subjekto pasirinkti asmenys</text:span><text:span text:style-name="T210"><text:s/>atitiktų Aprašo 9 punkte nustatytus bendruosius reikalavimus, Aprašo 10 punkte nurodyt</text:span><text:span text:style-name="T211">us specialiuosius reikalavimus ir Aprašo 11.3–11.5 papunkčiuose nustatytus nepriklausomumo reikalavimus.<text:s/></text:span><text:span text:style-name="T212">Valstybės tarnautojai,</text:span><text:span text:style-name="T213"><text:s/>skiriami į Valstybės ar savivaldybės įmonės kolegialaus organo narius, turi atitikti Valstybės ir savivaldybės įmonių įstatyme n</text:span><text:span text:style-name="T214">ustatytus bendruosius ir specialiuosius reikalavimus.</text:span></text:p>
      <text:p text:style-name="P215"><text:span text:style-name="T216">5</text:span><text:span text:style-name="T217">.<text:s/></text:span><text:span text:style-name="T218">Darbuotojų atstovai į valstybės ar savivaldybės įmonės kolegialų organą skiriami darbdavio lygmeniu valstybės ar savivaldybės įmonėje veikiančių darbuotojų atstovavimą įgyvendinančių asmenų teiki</text:span><text:span text:style-name="T219">mu ir<text:s/></text:span><text:span text:style-name="T220">v</text:span><text:span text:style-name="T221">alstybei ar savivaldybei atstovaujančios institucijos sprendimu</text:span><text:span text:style-name="T222">,<text:s/></text:span><text:span text:style-name="T223">netaikant Apraše nurodytos atrankos, bet užtikrinant, kad skiriami asmenys atitiktų<text:s/></text:span><text:span text:style-name="T224">Valstybės ir savivaldybės įmonių įstatyme nustatytus bendruosius ir specialiuosius reikalavimus.</text:span></text:p>
      <text:p text:style-name="P225"><text:span text:style-name="T226">6</text:span><text:span text:style-name="T227">. Kandidatai,<text:s/></text:span><text:span text:style-name="T228">valstybės tarnautojai, kiti atranką inicijuojančio subjekto pasirinkti asmenys ar darbuotojų atstovai,<text:s/></text:span><text:span text:style-name="T229">sutikdami, kad dėl jų būtų priimtas sprendimas</text:span><text:span text:style-name="T230"><text:s/>skirti kolegialaus organo nariais arba atitinkamai siūlyti už juos balsuoti<text:s/></text:span><text:span text:style-name="T231">įmonės<text:s/></text:span><text:span text:style-name="T232">visuoti</text:span><text:span text:style-name="T233">niame akcininkų susirinkime</text:span><text:span text:style-name="T234">, kartu sutinka, kad, prieš priimdamas šį sprendimą, atranką inicijuojantis subjektas turi teisę<text:s/></text:span><text:span text:style-name="T235">motyvuotu rašytiniu prašymu kreiptis į teisėsaugos, kontrolės ir kitas institucijas, įstaigas ar įmones dėl turimos informacijos api</text:span><text:span text:style-name="T236">e tokius asmenis pateikimo.</text:span><text:span text:style-name="T237"><text:s text:c="2"/></text:span></text:p>
      <text:p text:style-name="P238"><text:span text:style-name="T239">7</text:span><text:span text:style-name="T240">.<text:s/></text:span><text:span text:style-name="T241">Atranką inicijuojantis subjektas siekia, o kai leidžia turimas balsų skaičius ar sprendimo teisės – užtikrina, kad įmonės kolegialiame organe:</text:span></text:p>
      <text:p text:style-name="P242"><text:span text:style-name="T243">7.1</text:span><text:span text:style-name="T244">. nepriklausomų narių skaičius sudarytų ne mažiau kaip 1/2 valstybės ar savivaldybės valdomos įmonės įstatuose nurodyto kolegialaus organo narių skaičiaus, o valstybės ar savivaldybės valdomos bendrovės dukterinės bendrovės kolegialiame organe – ne mažiau<text:s/></text:span><text:span text:style-name="T245">kaip 1/3 įstatuose nurodyto kolegialaus organo narių<text:s/></text:span><text:span text:style-name="T246">skaičiaus, išskyrus Aprašo 7</text:span><text:span text:style-name="T247">1</text:span><text:span text:style-name="T248"><text:s/>punkte nurodytą atvejį;</text:span><text:s/></text:p>
      <text:p text:style-name="P249">Papunkčio pakeitimai:</text:p>
      <text:p text:style-name="P250"><text:span text:style-name="T251">Nr.<text:s/></text:span><text:a xlink:href="https://www.e-tar.lt/portal/legalAct.html?documentId=b08c2b60c0f811ea9815f635b9c0dcef" office:target-frame-name="_top" xlink:show="replace"><text:span text:style-name="T252">739</text:span></text:a><text:span text:style-name="T253">, 2020-07-01, paskelb</text:span><text:span text:style-name="T254">ta TAR 2020-07-08, i. k. 2020-15206</text:span></text:p>
      <text:p text:style-name="Normal"/>
      <text:p text:style-name="P255"><text:span text:style-name="T256">7.2</text:span><text:span text:style-name="T257">. nebūtų kolegialaus organo nepriklausomų narių, kurie yra susiję tarpusavyje dėl to, kad jie darbo santykiais yra susiję su ta pačia darboviete arba eina kolegialaus organo ar komiteto nario pareigas tame pačiam</text:span><text:span text:style-name="T258">e juridiniame asmenyje;</text:span></text:p>
      <text:p text:style-name="P259"><text:span text:style-name="T260">7.3</text:span><text:span text:style-name="T261">.<text:s/></text:span><text:span text:style-name="T262">nebūtų kolegialaus organo narių, kurių veikla yra susijusi su įmone, į kurios kolegialų organą</text:span><text:span text:style-name="T263"><text:s/>pretenduojama</text:span><text:span text:style-name="T264">, taip, kad einant kolegialaus organo nario pareigas kiltų interesų konfliktas;</text:span></text:p>
      <text:p text:style-name="P265"><text:span text:style-name="T266">7.4</text:span><text:span text:style-name="T267">. nebūtų kolegialaus organo<text:s/></text:span><text:span text:style-name="T268">narių, kurių veikla ir atliekamos funkcijos yra susijusios su tos ūkio sektoriaus šakos, kurioje veikia įmonė, politikos formavimu;</text:span></text:p>
      <text:p text:style-name="P269"><text:span text:style-name="T270">7.5</text:span><text:span text:style-name="T271">. nebūtų kolegialaus organo narių, įstatymų nustatyta tvarka išrinktų ar paskirtų valstybės politikais ir politinio (</text:span><text:span text:style-name="T272">asmeninio) pasitikėjimo valstybės tarnautojų;<text:s/></text:span></text:p>
      <text:p text:style-name="P273"><text:span text:style-name="T274">7.6</text:span><text:span text:style-name="T275">. nebūtų kolegialaus organo narių, kurie į kolegialų organą buvo deleguoti kaip valstybės tarnautojai, šiems asmenims netekus valstybės tarnautojo statuso arba pasibaigus jų tarnybos santykiams su <text:s/>atra</text:span><text:span text:style-name="T276">nką inicijuojančiu subjektu;</text:span></text:p>
      <text:p text:style-name="P277"><text:span text:style-name="T278">7.7</text:span><text:span text:style-name="T279">.</text:span><text:span text:style-name="T280"><text:s/>būtų kolegialaus organo narių, turinčių įvairių kompetencijų, įskaitant, bet neapsiribojant toliau nurodytomis kompetencijomis:</text:span></text:p>
      <text:p text:style-name="P281"><text:span text:style-name="T282">7.7.1</text:span><text:span text:style-name="T283">. kompetencija finansų (finansų valdymo, finansų analizės ar audito) srityje. Šią<text:s/></text:span><text:span text:style-name="T284">kompetenciją patvirtina ne mažiau nei 3 metų vadovaujamo darbo finansų valdymo, konsultavimo, finansinių paslaugų, audito srityse patirtis;</text:span></text:p>
      <text:p text:style-name="P285"><text:span text:style-name="T286">7.7.2</text:span><text:span text:style-name="T287">.<text:s/></text:span><text:span text:style-name="T288">kompetencija strateginio planavimo ir valdymo srityje. Šią kompetenciją patvirtina ne mažiau nei 3 metų d</text:span><text:span text:style-name="T289">arbo juridinio asmens valdyboje, darbo juridinio asmens vadovu, vadovaujamo darbo strateginio planavimo srityje patirtis</text:span><text:span text:style-name="T290">;</text:span></text:p>
      <text:p text:style-name="P291"><text:span text:style-name="T292">7.7.3</text:span><text:span text:style-name="T293">. kompetencija ūkio šakos, kurioje veikia įmonė, srityje. Šią kompetenciją patvirtina ne mažiau nei 3 metų vadovaujamo darbo<text:s/></text:span><text:span text:style-name="T294">arba ūkinės komercinės veiklos vykdymo atitinkamoje ūkio šakoje patirtis.</text:span></text:p>
      <text:p text:style-name="P295"/>
      <text:p text:style-name="P296"><text:span text:style-name="T297">7</text:span><text:span text:style-name="T298">1</text:span><text:span text:style-name="T299">.</text:span><text:span text:style-name="T300"><text:s/></text:span><text:span text:style-name="T301">Tais atvejais, kai atsilaisvina<text:s/></text:span><text:span text:style-name="T302">valstybės ar savivaldybės valdomos bendrovės ar jos dukterinės bendrovės</text:span><text:span text:style-name="T303">, išskyrus tas valstybės ar savivaldybės valdomas bendroves ar jų</text:span><text:span text:style-name="T304"><text:s/>dukterines bendroves, kurių akcijomis leista prekiauti reguliuojamoje rinkoje, kolegialaus organo nepriklausomų narių pareigos ir dėl to kolegialus organas negali priimti sprendimų, nes neužtikrinamas sprendimams priimti nustatytas minimalus dalyvaujančių</text:span><text:span text:style-name="T305">jų posėdyje kolegialaus organo narių skaičius, į atsilaisvinusias<text:s/></text:span><text:span text:style-name="T306">valstybės ar savivaldybės valdomos bendrovės ar jos dukterinės bendrovės<text:s/></text:span><text:span text:style-name="T307">kolegialaus organo nepriklausomų narių pareigas atranką inicijuojantis subjektas Aprašo 4 punkte nustatyta tvarka išr</text:span><text:span text:style-name="T308">enka, bet ne ilgiau kaip 4 mėnesiams, valstybės tarnautojus arba kitus atranką inicijuojančio subjekto pasirinktus asmenis, kol bus išrinkti<text:s/></text:span><text:span text:style-name="T309">valstybės ar savivaldybės valdomos bendrovės ar jos dukterinės bendrovės<text:s/></text:span><text:span text:style-name="T310">kolegialaus organo nepriklausomi nariai.</text:span><text:s/></text:p>
      <text:p text:style-name="P311">Papildyta punktu:</text:p>
      <text:p text:style-name="P312"><text:span text:style-name="T313">Nr.<text:s/></text:span><text:a xlink:href="https://www.e-tar.lt/portal/legalAct.html?documentId=b08c2b60c0f811ea9815f635b9c0dcef" office:target-frame-name="_top" xlink:show="replace"><text:span text:style-name="T314">739</text:span></text:a><text:span text:style-name="T315">, 2020-07-01, paskelbta TAR 2020-07-08, i. k. 2020-15206</text:span></text:p>
      <text:p text:style-name="Normal"/>
      <text:p text:style-name="P316"><text:span text:style-name="T317">II</text:span><text:span text:style-name="T318"><text:s/>SKYRIUS</text:span></text:p>
      <text:p text:style-name="P319"><text:span text:style-name="T320">BENDRIEJI, SPECIALIEJI IR NEPRIKLAUSOMUMO REIKALAVIMAI KANDIDATAMS<text:s/></text:span></text:p>
      <text:p text:style-name="P321"/>
      <text:p text:style-name="P322"><text:span text:style-name="T323">8</text:span><text:span text:style-name="T324">. Kandidatas į valstybės ar savivaldybės įmonės kolegialaus organo narius turi atitikti Valstybės ir savivaldybės įmonių įstatyme nustatytus bendruosius reikalavimus.</text:span></text:p>
      <text:p text:style-name="P325"><text:span text:style-name="T326">9</text:span><text:span text:style-name="T327">.<text:s/></text:span><text:span text:style-name="T328">Kandidatas į valstybės ar savivaldybės valdomos bendrovės ar jos dukterinės bendrovės kolegialaus organo narius turi atitikti šiuos bendruosius reikalavimus:</text:span></text:p>
      <text:p text:style-name="P329"><text:span text:style-name="T330">9.1</text:span><text:span text:style-name="T331">. turi turėti aukštąjį universitetinį ar jam prilygintą išsilavinimą;</text:span></text:p>
      <text:p text:style-name="P332"><text:span text:style-name="T333">9.2</text:span><text:span text:style-name="T334">. turi būti nesu</text:span><text:span text:style-name="T335">sijęs su kitais fiziniais ir juridiniais asmenimis ryšiais, dėl kurių einant kolegialaus organo nepriklausomo nario pareigas kiltų interesų konfliktas;</text:span></text:p>
      <text:p text:style-name="P336"><text:span text:style-name="T337">9.3</text:span><text:span text:style-name="T338">. turi būti neatimta ar neapribota teisė eiti atitinkamas pareigas, į kurias pretenduojama, ar at</text:span><text:span text:style-name="T339">likti toms pareigoms priskirtas funkcijas;</text:span></text:p>
      <text:p text:style-name="P340"><text:span text:style-name="T341">9.4</text:span><text:span text:style-name="T342">. turi nebūti per pastaruosius 5 metus atšauktas iš juridinio asmens vienasmenio ar kolegialaus organo dėl netinkamo pareigų atlikimo.</text:span></text:p>
      <text:p text:style-name="P343"><text:span text:style-name="T344">10</text:span><text:span text:style-name="T345">.<text:s/></text:span><text:span text:style-name="T346">Kandidatas turi atitikti specialiuosius reikalavimus, kuriuos</text:span><text:span text:style-name="T347"><text:s/></text:span><text:span text:style-name="T348">savo sprendimu<text:s/></text:span><text:span text:style-name="T349">nustato</text:span><text:span text:style-name="T350"><text:s/>atranką inicijuojantis subjektas,<text:s/></text:span><text:span text:style-name="T351">siekdamas užtikrinti Aprašo 7 punkto nuostatų<text:s/></text:span><text:soft-page-break/><text:span text:style-name="T352">vykdymą bei pritraukti į kolegialius organus asmenų, turinčių tinkamiausias kompetencijas ir galinčių geriausiai prisidėti prie įmonės strateginių tiksl</text:span><text:span text:style-name="T353">ų įgyvendinimo.</text:span></text:p>
      <text:p text:style-name="P354"><text:span text:style-name="T355">11</text:span><text:span text:style-name="T356">. Kandidatas į valstybės ar savivaldybės valdomos bendrovės ar jos dukterinės bendrovės kolegialaus organo narius turi atitikti šiuos nepriklausomumo reikalavimus:</text:span></text:p>
      <text:p text:style-name="P357"><text:span text:style-name="T358">11.1</text:span><text:span text:style-name="T359">. turi nebūti tos įmonės, į kurios kolegialų organą pretenduoja,</text:span><text:span text:style-name="T360"><text:s/>atranką</text:span><text:span text:style-name="T361"><text:s/>inicijuojančio subjekto ar jam pavaldaus juridinio asmens valstybės tarnautojas ar darbuotojas ir<text:s/></text:span><text:span text:style-name="T362">paskutinius vienerius metus turi būti nėjęs tokių pareigų</text:span><text:span text:style-name="T363">;</text:span></text:p>
      <text:p text:style-name="P364"><text:span text:style-name="T365">11.2</text:span><text:span text:style-name="T366">. turi nebūti tos įmonės, į kurios kolegialų organą pretenduoja, ar susijusio<text:s/></text:span><text:span text:style-name="T367">juridinio asmens vadovas ar darbuotojas ir paskutinius vienerius metus turi būti nėjęs tokių pareigų ir negavęs atlygio iš tos įmonės ar susijusio juridinio asmens, išskyrus atlygį už kolegialaus organo ar komiteto nario pareigas;</text:span></text:p>
      <text:p text:style-name="P368"><text:span text:style-name="T369">11.3</text:span><text:span text:style-name="T370">. turi nebūti įmo</text:span><text:span text:style-name="T371">nės, į kurios kolegialų organą pretenduoja, ar susijusio juridinio asmens dalyvis, šių juridinių asmenų dalyvių atstovas;</text:span></text:p>
      <text:p text:style-name="P372"><text:span text:style-name="T373">11.4</text:span><text:span text:style-name="T374">. turi neturėti reikšmingų verslo ryšių su ta įmone, į kurios kolegialų organą pretenduoja, ar su susijusiu juridiniu asmeniu<text:s/></text:span><text:span text:style-name="T375">nei tiesiogiai, nei kaip turinčio tokių ryšių juridinio asmens dalyvis ar vadovas. Turinčiu reikšmingų verslo ryšių laikomas fizinis ar juridinis asmuo</text:span><text:span text:style-name="T376">, kurio pajamos iš<text:s/></text:span><text:span text:style-name="T377">įmonės, jos dalyvio ar susijusio juridinio asmens per paskutinius 12 mėnesių yra dides</text:span><text:span text:style-name="T378">nės nei 1000 eurų,<text:s/></text:span><text:span text:style-name="T379">išskyrus darbo užmokestį ar atlygį už kolegialaus organo ar komiteto nario pareigas</text:span><text:span text:style-name="T380">;</text:span></text:p>
      <text:p text:style-name="P381"><text:span text:style-name="T382">11.5</text:span><text:span text:style-name="T383">. paskutinius dvejus metus turi nebūti audito įmonės, kuri atlieka ar atliko tos įmonės, į kurios kolegialų organą pretenduoja, ar susijusio jur</text:span><text:span text:style-name="T384">idinio asmens auditą, partneriu, dalyviu, vadovu, kolegialaus organo nariu arba darbuotoju;</text:span></text:p>
      <text:p text:style-name="P385"><text:span text:style-name="T386">11.6</text:span><text:span text:style-name="T387">. turi nebūti tos įmonės, į kurios kolegialų organą pretenduoja, kolegialaus organo nariu ilgiau kaip 10 metų. Šis laikotarpis apskaičiuojamas prie būsimo k</text:span><text:span text:style-name="T388">olegialaus organo nario pareigų ėjimo laikotarpio, kuriam kandidatas būtų skiriamas, pridedant praėjusius tos pačios įmonės kolegialaus organo nario pareigų ėjimo laikotarpius, tarp kurių yra ne didesnis kaip vienerių metų laiko tarpas;</text:span></text:p>
      <text:p text:style-name="P389"><text:span text:style-name="T390">11.7</text:span><text:span text:style-name="T391">. turi nebū</text:span><text:span text:style-name="T392">ti daugiau nei trijų (įskaitant įmonę, į kurios kolegialų organą pretenduoja) to paties atranką inicijuojančio subjekto valdomų įmonių kolegialių organų nariu.</text:span></text:p>
      <text:p text:style-name="P393"/>
      <text:p text:style-name="P394"><text:span text:style-name="T395">III</text:span><text:span text:style-name="T396"><text:s/>SKYRIUS</text:span></text:p>
      <text:p text:style-name="P397"><text:span text:style-name="T398">ATRANKOS KOMISIJA IR ATRANKOJE DALYVAUJANTYS ASMENYS</text:span></text:p>
      <text:p text:style-name="P399"/>
      <text:p text:style-name="P400"><text:span text:style-name="T401">12</text:span><text:span text:style-name="T402">. Atrankai į įm</text:span><text:span text:style-name="T403">onės kolegialaus organo nepriklausomus narius atrankos komisija sudaroma<text:s/></text:span><text:span text:style-name="T404">atranką inicijuojančio subjekto</text:span><text:span text:style-name="T405"><text:s/>sprendimu iš:</text:span></text:p>
      <text:p text:style-name="P406"><text:span text:style-name="T407">12.1</text:span><text:span text:style-name="T408">. penkių narių – vieno Ministro Pirmininko pasiūlyto atstovo, vieno valstybei atstovaujančios institucijos vadovo pasiūlyto atstovo</text:span><text:span text:style-name="T409">, vieno ekonomikos ir inovacijų ministro pasiūlyto atstovo, vieno finansų ministro pasiūlyto atstovo ir vieno stebėsenos agentūros atstovo, kai atliekama atranka į valstybės valdomos įmonės kolegialaus organo narius;</text:span></text:p>
      <text:p text:style-name="P410"><text:span text:style-name="T411">12.2</text:span><text:span text:style-name="T412">. trijų narių – vieno valstybei</text:span><text:span text:style-name="T413"><text:s/>atstovaujančios institucijos vadovo pasiūlyto atstovo, vieno valstybės valdomos bendrovės atstovo ir vieno stebėsenos agentūros atstovo, kai atliekama atranka į valstybės valdomos bendrovės dukterinės bendrovės kolegialaus organo narius;</text:span></text:p>
      <text:p text:style-name="P414"><text:span text:style-name="T415">12.3</text:span><text:span text:style-name="T416">. trijų n</text:span><text:span text:style-name="T417">arių – dviejų savivaldybei atstovaujančios institucijos (</text:span><text:span text:style-name="T418">savivaldybės vykdomosios institucijos)</text:span><text:span text:style-name="T419"><text:s/>deleguotų atstovų ir vieno savivaldybės tarybos sprendimu deleguoto nario, kai atliekama atranka į savivaldybės valdomos įmonės kolegialaus organo narius;</text:span></text:p>
      <text:p text:style-name="P420"><text:span text:style-name="T421">12.</text:span><text:span text:style-name="T422">4</text:span><text:span text:style-name="T423">. trijų narių – dviejų savivaldybei atstovaujančios institucijos (</text:span><text:span text:style-name="T424">savivaldybės vykdomosios institucijos)</text:span><text:span text:style-name="T425"><text:s/>deleguotų atstovų ir vieno savivaldybės valdomos bendrovės atstovo, kai atliekama atranka į savivaldybės valdomos bendrovės dukterinės bendrovės kolegialaus organo narius.</text:span></text:p>
      <text:p text:style-name="P426"><text:span text:style-name="T427">13</text:span><text:span text:style-name="T428">. <text:s/>Siūlant Aprašo 12 punkte nurodytus atrankos komisijos narius kartu priva</text:span><text:span text:style-name="T429">loma pasiūlyti ir jų pakaitinius narius, kurie, pagrindiniam atrankos komisijos nariui negalint eiti komisijos nario pareigų arba nusišalinus, galėtų jį pakeisti, išskyrus Aprašo 41 punkte nurodytą atvejį, kai, prasidėjus atrankos pokalbiams į vieną kolegi</text:span><text:span text:style-name="T430">alaus organo nepriklausomo nario vietą, atrankos komisijos narys negali būti keičiamas.</text:span></text:p>
      <text:p text:style-name="P431"><text:span text:style-name="T432">14</text:span><text:span text:style-name="T433">. Atrankos komisijos narys turi atitikti šiuos reikalavimus:</text:span></text:p>
      <text:p text:style-name="P434"><text:span text:style-name="T435">14.1</text:span><text:span text:style-name="T436">.<text:s/></text:span><text:span text:style-name="T437">turėti aukštąjį universitetinį ar jam prilygintą išsilavinimą;</text:span></text:p>
      <text:p text:style-name="P438"><text:span text:style-name="T439">14.2</text:span><text:span text:style-name="T440">. būti nesusijęs su<text:s/></text:span><text:span text:style-name="T441">kitais fiziniais ar juridiniais asmenimis ryšiais, dėl kurių einant komisijos nario pareigas galėtų kilti interesų konfliktas;</text:span></text:p>
      <text:p text:style-name="P442"><text:span text:style-name="T443">14.3</text:span><text:span text:style-name="T444">. nebūti<text:s/></text:span><text:span text:style-name="T445">įmonės, į kurios kolegialų organą bus atliekama atranka, ar susijusio juridinio asmens dalyviu ir šių juridinių<text:s/></text:span><text:span text:style-name="T446">asmenų dalyvių atstovu;</text:span></text:p>
      <text:p text:style-name="P447"><text:span text:style-name="T448">14.4</text:span><text:span text:style-name="T449">. skiriamas atrankos komisijos nariu ir vienerius metus iki skyrimo, taip pat eidamas atrankos komisijos nario pareigas turi neturėti verslo ryšių su ta įmone, į kurios kolegialų organą bus atliekama atranka, ar susijusiu ju</text:span><text:span text:style-name="T450">ridiniu asmeniu nei tiesiogiai, nei kaip turinčio tokių ryšių juridinio asmens dalyvis ar vadovas. Turinčiu verslo ryšių su įmone laikomas fizinis ar juridinis asmuo, kuris</text:span><text:span text:style-name="T451"><text:s/>yra<text:s/></text:span><text:span text:style-name="T452">įmonės ar susijusio juridinio asmens<text:s/></text:span><text:span text:style-name="T453">prekių tiekėjas arba paslaugų teikėjas (įs</text:span><text:span text:style-name="T454">kaitant finansines, teisines, patariamąsias ir konsultacines paslaugas), išskyrus atrankos paslaugas, ar asmuo, kuris gauna pajamų iš<text:s/></text:span><text:span text:style-name="T455">įmonės ar susijusio juridinio asmens, išskyrus pajamas už atrankos paslaugų teikimą;</text:span></text:p>
      <text:p text:style-name="P456"><text:span text:style-name="T457">14.5</text:span><text:span text:style-name="T458">. per paskutinius dvejus metu</text:span><text:span text:style-name="T459">s turi nebūti audito įmonės, kuri atlieka ar atliko tos įmonės, į kurios kolegialų organą bus atliekama atranka, ar susijusio juridinio asmens auditą, partneriu, dalyviu, vadovu, kolegialaus organo nariu arba darbuotoju;</text:span></text:p>
      <text:p text:style-name="P460"><text:span text:style-name="T461">14.6</text:span><text:span text:style-name="T462">.<text:s/></text:span><text:span text:style-name="T463">atranką inicijuojančio su</text:span><text:span text:style-name="T464">bjekto ir stebėsenos agentūros atstovai turi turėti žmogiškųjų išteklių valdymo arba personalo atrankos žinių ar patirties, kurias gali patvirtinti atitinkamas išsilavinimas, išklausyti kursai, vadovaujamo darbo ar dalyvavimo personalo atrankos komisijų da</text:span><text:span text:style-name="T465">rbe patirtis.<text:s/></text:span></text:p>
      <text:p text:style-name="P466"><text:span text:style-name="T467">15</text:span><text:span text:style-name="T468">. Atranką inicijuojantis subjektas, sudarydamas atrankos komisiją, privalo skirti atsakingąjį sekretorių, aptarnaujantį atrankos komisiją (toliau – atrankos komisijos atsakingasis sekretorius), kuris nėra atrankos komisijos narys, ir</text:span><text:span text:style-name="T469"><text:s/>pavesti jam Aprašo nustatyta tvarka organizuoti atrankos komisijos darbą, aprūpinti komisijos narius darbo priemonėmis, tvarkyti atrankos komisijos dokumentus ir vykdyti teisėtus atrankos komisijos pirmininko pavedimus. Atrankos komisijos atsakingasis sek</text:span><text:span text:style-name="T470">retorius privalo siekti užtikrinti, kad Apraše nurodytos atrankos komisijos procedūros būtų atliekamos laiku, taip pat informuoti atrankos komisijos pirmininką ir atrankos komisiją sudariusį asmenį, jei yra nesilaikoma Apraše nustatytų terminų ar procedūrų</text:span><text:span text:style-name="T471"><text:s/>atlikimo tvarkos.<text:s/></text:span></text:p>
      <text:p text:style-name="P472"><text:span text:style-name="T473">16</text:span><text:span text:style-name="T474">. Atrankos komisija pirmame savo posėdyje turi išsirinkti atrankos komisijos pirmininką, kuris atsakingas už Apraše nurodytų atrankos komisijos procedūrų atlikimą laiku ir atrankos komisijos komunikavimą su atranką inicijuojančiu<text:s/></text:span><text:span text:style-name="T475">subjektu, įmone ir Aprašo 17 punkte nurodytais asmenimis.</text:span></text:p>
      <text:p text:style-name="P476"><text:span text:style-name="T477">17</text:span><text:span text:style-name="T478">. Atrankos komisija visos atrankos metu turi teisę konsultuotis ir kviesti konsultanto teisėmis dalyvauti atrankos komisijos posėdžiuose ar atrankos pokalbiuose atrankos agentūros atstovus, įm</text:span><text:span text:style-name="T479">onės ar jos kolegialių organų vadovus ir įvairių asociacijų, institucijų, kitų įmonių ar įstaigų ekspertus, turinčius specialių žinių ir (ar) išmanančius įmonės kolegialių organų kompetencijų poreikį, ūkio šakos, kurioje veikia įmonė, arba personalo atrank</text:span><text:span text:style-name="T480">os specifiką (toliau – ekspertai). Šiame punkte nurodytiems konsultanto teisėmis dalyvaujantiems asmenims draudžiama atrankos metu fotografuoti ir daryti garso ar vaizdo įrašus.</text:span></text:p>
      <text:p text:style-name="P481"><text:span text:style-name="T482">18</text:span><text:span text:style-name="T483">. Atrankos agentūros paslaugas atranką inicijuojantis subjektas ar jo įg</text:span><text:span text:style-name="T484">aliota perkančioji organizacija įsigyja Lietuvos Respublikos viešųjų pirkimų įstatymo nustatyta tvarka. Paslaugų sutartis sudaroma tarp atrankos agentūros, atranką inicijuojančio subjekto ir įmonės. Atrankos agentūros paslaugas apmoka įmonė, į kurios koleg</text:span><text:span text:style-name="T485">ialų organą atliekama atranka. Kai steigiama nauja įmonė (ar viešasis juridinis asmuo pertvarkomas į įmonę),<text:s/></text:span><text:soft-page-break/><text:span text:style-name="T486">paslaugų sutartis sudaroma tarp atrankos agentūros ir atranką inicijuojančio subjekto. Atrankos agentūros paslaugas apmoka atranką inicijuojantis s</text:span><text:span text:style-name="T487">ubjektas.</text:span><text:s/></text:p>
      <text:p text:style-name="P488">Punkto pakeitimai:</text:p>
      <text:p text:style-name="P489"><text:span text:style-name="T490">Nr.<text:s/></text:span><text:a xlink:href="https://www.e-tar.lt/portal/legalAct.html?documentId=b08c2b60c0f811ea9815f635b9c0dcef" office:target-frame-name="_top" xlink:show="replace"><text:span text:style-name="T491">739</text:span></text:a><text:span text:style-name="T492">, 2020-07-01, paskelbta TAR 2020-07-08, i. k. 2020-15206</text:span></text:p>
      <text:p text:style-name="Normal"/>
      <text:p text:style-name="P493"><text:span text:style-name="T494">IV</text:span><text:span text:style-name="T495"><text:s/>SKYRIUS</text:span></text:p>
      <text:p text:style-name="P496"><text:span text:style-name="T497">ATRANKOS KONFIDENCIALUMAS IR NEŠALIŠKUMAS</text:span></text:p>
      <text:p text:style-name="P498"/>
      <text:p text:style-name="P499"><text:span text:style-name="T500">19</text:span><text:span text:style-name="T501">. Atranką inicijuojančio subjekto, stebėsenos agentūros ir įmonės, į kurios kolegialų organą atliekama atranka, vadovai privalo:</text:span></text:p>
      <text:p text:style-name="P502"><text:span text:style-name="T503">19.1</text:span><text:span text:style-name="T504">. vadovautis asmens duomenų apsaugos reikalavimus atitinkančiomis duomenų saugojimo ir naudojimo nuostatomis;</text:span></text:p>
      <text:p text:style-name="P505"><text:span text:style-name="T506">19.2</text:span><text:span text:style-name="T507">. užtikrinti, kad visi asmenys, kurie, atlikdami pareigas ar vadovo pavedimus, galės susipažinti su kandidatų pateiktais dokumentais, iki tokios galimybės atsiradimo būtų įspėti apie jiems tenkančią su asmens duomenų apsauga susijusią atsakomybę ir įsipar</text:span><text:span text:style-name="T508">eigoję:</text:span></text:p>
      <text:p text:style-name="P509"><text:span text:style-name="T510">19.2.1</text:span><text:span text:style-name="T511">. neatskleisti kandidatų asmens duomenų ir konfidencialios informacijos, kuri taps jiems žinoma atliekant atranką;</text:span></text:p>
      <text:p text:style-name="P512"><text:span text:style-name="T513">19.2.2</text:span><text:span text:style-name="T514">. saugoti patikėtus dokumentus taip, kad tretieji asmenys neturėtų galimybės su jais susipažinti ar jais<text:s/></text:span><text:span text:style-name="T515">pasinaudoti;</text:span></text:p>
      <text:p text:style-name="P516"><text:span text:style-name="T517">19.2.3</text:span><text:span text:style-name="T518">. nepasilikti sau asmeniškai jokių su atrankomis susijusių dokumentų kopijų;</text:span></text:p>
      <text:p text:style-name="P519"><text:span text:style-name="T520">19.2.4</text:span><text:span text:style-name="T521">. užtikrinti kandidatų atžvilgiu sąžiningumo ir lygiateisiškumo principais pagrįstą veiklą.</text:span></text:p>
      <text:p text:style-name="P522"><text:span text:style-name="T523">20</text:span><text:span text:style-name="T524">. Atranką inicijuojantis subjektas privalo u</text:span><text:span text:style-name="T525">žtikrinti, kad atrankos paslaugų sutartyje būtų numatytos sąlygos, įpareigojančios laikytis Aprašo 19.2 papunkčio nuostatų ir užtikrinančios su asmens duomenų apsauga susijusią atrankos agentūros (jos atstovų) atsakomybę.</text:span></text:p>
      <text:p text:style-name="P526"><text:span text:style-name="T527">21</text:span><text:span text:style-name="T528">. Atrankos komisijos pirmini</text:span><text:span text:style-name="T529">nkas ir atsakingasis sekretorius privalo užtikrinti, kad visi atrankos komisijos nariai ir ekspertai iki galimybės susipažinti su kandidatų pateiktais dokumentais būtų pasirašytinai įspėti apie jiems tenkančią su asmens duomenų apsauga susijusią atsakomybę</text:span><text:span text:style-name="T530"><text:s/>ir įsipareigoję laikytis Aprašo 19.2 papunkčio nuostatų.</text:span></text:p>
      <text:p text:style-name="P531"><text:span text:style-name="T532">22</text:span><text:span text:style-name="T533">.<text:s/></text:span><text:span text:style-name="T534">Atrankos komisijos pirmininkas ir atsakingasis sekretorius privalo užtikrinti, kad visi atrankos komisijos nariai, atrankos agentūros atstovai ir ekspertai ne vėliau kaip prieš prasidedant pirmajam atrankos komisijos posėdžiui ar atrankos pokalbiui, kuriam</text:span><text:span text:style-name="T535">e jie dalyvauja, pasirašytinai deklaruotų, kad nėra susiję<text:s/></text:span><text:span text:style-name="T536">su atrankoje dalyvaujančiais kandidatais ryšiais, dėl kurių galėtų kilti interesų konfliktas, ir nedelsdami informuos atrankos komisijos pirmininką bei nusišalins nuo atrankos, jei atrankos metu dė</text:span><text:span text:style-name="T537">l pasikeitusių aplinkybių tokių ryšių atsirastų.<text:s/></text:span></text:p>
      <text:p text:style-name="P538"><text:span text:style-name="T539">23</text:span><text:span text:style-name="T540">. Jei nuo atrankos nusišalina atrankos komisijos narys ir jo pakaitinis komisijos narys, jo vietoje turi būti skiriamas kitas atrankos komisijos narys ir jo pakaitinis komisijos narys, o atranka gali<text:s/></text:span><text:span text:style-name="T541">būti tęsiama tik tuomet, kai atrankos komisijoje dalyvauja visi atrankos komisijos nariai, o kai atranka atliekama į valstybės valdomos įmonės kolegialius organo narius, tuomet atrankos komisijoje turi dalyvauti ne mažiau kaip 3 atrankos komisijos nariai</text:span></text:p>
      <text:p text:style-name="P542"/>
      <text:p text:style-name="P543"><text:span text:style-name="T544">V</text:span><text:span text:style-name="T545"><text:s/>SKYRIUS</text:span></text:p>
      <text:p text:style-name="P546"><text:span text:style-name="T547">SKELBIMAS APIE ATRANKĄ IR KANDIDATŲ DOKUMENTŲ PRIĖMIMAS</text:span></text:p>
      <text:p text:style-name="P548"/>
      <text:p text:style-name="P549"><text:span text:style-name="T550">24</text:span><text:span text:style-name="T551">. Atranką inicijuojantis subjektas inicijuoja atranką<text:s/></text:span><text:span text:style-name="T552">ne vėliau kaip prieš 5 mėnesius iki esamos kolegialaus organo kadencijos pabaigos arba nedelsdamas, atsilaisvinus atskirų k</text:span><text:span text:style-name="T553">olegialaus organo narių pareigoms.</text:span></text:p>
      <text:p text:style-name="P554"><text:span text:style-name="T555">25</text:span><text:span text:style-name="T556">. Atranką inicijuojantis subjektas apie inicijuojamą atranką</text:span><text:span text:style-name="T557"><text:s/>informuoja įmonę, stebėsenos agentūrą ir atrankos agentūrą ir nurodo joms 10 darbo dienų terminą, per kurį atranką inicijuojančiam subjektui turi būti pat</text:span><text:span text:style-name="T558">eikti pasiūlymai dėl kompetencijos sričių, kurių specialistai geriausiai galėtų prisidėti prie įmonės strateginių tikslų įgyvendinimo, specialiųjų<text:s/></text:span><text:soft-page-break/><text:span text:style-name="T559">reikalavimų kandidatams nustatymo ir skelbime apie atranką nurodytinų duomenų. Prireikus atranką inicijuojant</text:span><text:span text:style-name="T560">is subjektas inicijuoja šiame Aprašo punkte nurodytų asmenų atstovų pasitarimą dėl tinkamiausių reikalavimų kandidatams nustatymo.</text:span></text:p>
      <text:p text:style-name="P561"><text:span text:style-name="T562">26</text:span><text:span text:style-name="T563">. <text:s/>Apie priimtą sprendimą dėl specialiųjų reikalavimų kandidatams nustatymo atranką inicijuojantis subjektas ne vėliau<text:s/></text:span><text:span text:style-name="T564">kaip kitą darbo dieną informuoja atrankos agentūrą, stebėsenos agentūrą ir įmonę bei kartu perduoda joms parengto skelbimo projektą.</text:span></text:p>
      <text:p text:style-name="P565"><text:span text:style-name="T566">27</text:span><text:span text:style-name="T567">. Per 2 darbo dienas nuo Aprašo 26 punkte nurodyto sprendimo ir skelbimo projekto gavimo įmonė skelbimą apie atranką<text:s/></text:span><text:span text:style-name="T568">paskelbia<text:s/></text:span><text:span text:style-name="T569">elektroniniame leidinyje viešiems pranešimams skelbti, kurį Vyriausybės nustatyta tvarka leidžia juridinių asmenų registro tvarkytojas, ir įmonės interneto svetainėje. Stebėsenos agentūra<text:s/></text:span><text:span text:style-name="T570">skelbimą apie atranką paskelbia savo interneto svetainėje<text:s/></text:span><text:span text:style-name="T571">ir kartu pateikia informaciją apie įmonę.<text:s/></text:span></text:p>
      <text:p text:style-name="P572"><text:span text:style-name="T573">28</text:span><text:span text:style-name="T574">. Stebėsenos agentūra, naudodama savo turimas duomenų bazes, raštu arba informacinių ar elektroninių ryšių technologijų priemonėmis informuoja reikalavimus atitinkančius asmenis apie paskelbtą atranką ir kvi</text:span><text:span text:style-name="T575">ečia juos kandidatuoti į kolegialų organą skelbime apie atranką nurodyta tvarka.</text:span></text:p>
      <text:p text:style-name="P576"><text:span text:style-name="T577">29</text:span><text:span text:style-name="T578">. Atrankos agentūra, naudodama savo turimas duomenų bazes ir kitą prieinamą informaciją, visą skelbimo apie atranką laikotarpį privalo ieškoti kandidatų, kurie atitiktų<text:s/></text:span><text:span text:style-name="T579">jiems keliamus reikalavimus ir galėtų užtikrinti įmonės tikslų įgyvendinimą.<text:s/></text:span></text:p>
      <text:p text:style-name="P580"><text:span text:style-name="T581">30</text:span><text:span text:style-name="T582">. Atrankos agentūros surasti kandidatai, kurie nori dalyvauti atrankoje, turi pateikti visus Aprašo 31.7 papunktyje nurodytus dokumentus. Šie dokumentai teikiami tiesiogiai</text:span><text:span text:style-name="T583"><text:s/>atrankos agentūrai arba įmonei.</text:span></text:p>
      <text:p text:style-name="P584"><text:span text:style-name="T585">31</text:span><text:span text:style-name="T586">. Skelbime apie atranką nurodoma informacija:<text:s/></text:span></text:p>
      <text:p text:style-name="P587"><text:span text:style-name="T588">31.1</text:span><text:span text:style-name="T589">. įmonės teisinė forma, pavadinimas, juridinio asmens kodas, atranką inicijuojantis subjektas;</text:span></text:p>
      <text:p text:style-name="P590"><text:span text:style-name="T591">31.2</text:span><text:span text:style-name="T592">. nuoroda į įmonės interneto svetainę ir joje skelbiamą<text:s/></text:span><text:span text:style-name="T593">Valstybės turtinių ir neturtinių teisių įgyvendinimo valstybės valdomose įmonėse tvarkos aprašo 12</text:span><text:span text:style-name="T594">1</text:span><text:span text:style-name="T595"><text:s/>punkte arba atitinkamai<text:s/></text:span><text:span text:style-name="T596">Savivaldybių turtinių ir neturtinių teisių įgyvendinimo savivaldybių valdomose įmonėse tvarkos aprašo, patvirtinto Lietuvos Respubli</text:span><text:span text:style-name="T597">kos Vyriausybės 2007 m. birželio 6 d. nutarimu Nr. 567 „Dėl Savivaldybių turtinių ir neturtinių teisių įgyvendinimo savivaldybių valdomose įmonėse tvarkos aprašo patvirtinimo“, 9 punkte nurodytą</text:span><text:span text:style-name="T598"><text:s/>lūkesčių raštą ir įmonės strategiją ar jos santrauką;</text:span></text:p>
      <text:p text:style-name="P599"><text:span text:style-name="T600">31.3</text:span><text:span text:style-name="T601">. informacija į kokį kolegialų organą atliekama atranka, kadencijos pradžia ir pabaiga, organo narių skaičius, kolegialaus organo narius deleguojantys asmenys, atlygis už kolegialaus organo nario veiklą ir nuoroda, kur kandidatas gali susipažinti su koleg</text:span><text:span text:style-name="T602">ialaus organo nario veiklos sutarties projektu;</text:span></text:p>
      <text:p text:style-name="P603"><text:span text:style-name="T604">31.4</text:span><text:span text:style-name="T605">. nuoroda į stebėsenos agentūros interneto svetainėje skelbiamą informaciją apie atrankas;</text:span></text:p>
      <text:p text:style-name="P606"><text:span text:style-name="T607">31.5</text:span><text:span text:style-name="T608">. nuoroda į Aprašą, kuriuo remiantis bus atliekama atranka;</text:span></text:p>
      <text:p text:style-name="P609"><text:span text:style-name="T610">31.6</text:span><text:span text:style-name="T611">. kandidatui keliami bendrieji, s</text:span><text:span text:style-name="T612">pecialieji ir nepriklausomumo reikalavimai;</text:span></text:p>
      <text:p text:style-name="P613"><text:span text:style-name="T614">31.7</text:span><text:span text:style-name="T615">. dokumentai, kuriuos privalo pateikti kandidatai:</text:span></text:p>
      <text:p text:style-name="P616"><text:span text:style-name="T617">31.7.1</text:span><text:span text:style-name="T618">. kandidato paraiška dalyvauti atrankoje ir sąžiningumo deklaracija (Aprašo priedas);</text:span></text:p>
      <text:p text:style-name="P619"><text:span text:style-name="T620">31.7.2</text:span><text:span text:style-name="T621">. kandidato gyvenimo aprašymas;</text:span></text:p>
      <text:p text:style-name="P622"><text:span text:style-name="T623">31.7.3</text:span><text:span text:style-name="T624">.<text:s/></text:span><text:span text:style-name="T625">kandidato motyvacinis laiškas atrankos komisijai;</text:span></text:p>
      <text:p text:style-name="P626"><text:span text:style-name="T627">31.7.4</text:span><text:span text:style-name="T628">. kandidato tapatybę patvirtinančio asmens dokumento kopija;</text:span></text:p>
      <text:p text:style-name="P629"><text:span text:style-name="T630">31.8</text:span><text:span text:style-name="T631">. dokumentų pateikimo vieta ir būdai;</text:span></text:p>
      <text:p text:style-name="P632"><text:span text:style-name="T633">31.9</text:span><text:span text:style-name="T634">. 20 dienų terminas nuo skelbimo apie atranką paskelbimo, per kurį nustatytus b</text:span><text:span text:style-name="T635">endruosius, specialiuosius ir nepriklausomumo reikalavimus atitinkantys kandidatai gali teikti paraiškas ir Aprašo 31.7 papunktyje nurodytus dokumentus;<text:s/></text:span></text:p>
      <text:p text:style-name="P636"><text:span text:style-name="T637">31.10</text:span><text:span text:style-name="T638">. asmens, konsultuojančio atrankos dokumentų priėmimo ir atrankos atlikimo klausimais, pareig</text:span><text:span text:style-name="T639">os, vardas, pavardė, telefono numeris ir elektroninio pašto adresas.</text:span></text:p>
      <text:p text:style-name="P640"><text:span text:style-name="T641">32</text:span><text:span text:style-name="T642">. Įmonė ne vėliau kaip per 5 dienas nuo kandidato paraiškos dalyvauti atrankoje<text:s/></text:span><text:soft-page-break/><text:span text:style-name="T643">gavimo dienos elektroniniu paštu pateikia atrankos agentūrai kandidato pateiktų dokumentų kopijas,<text:s/></text:span><text:span text:style-name="T644">o pasibaigus dokumentų pateikimo terminui, ne vėliau kaip per 5 dienas elektroniniu paštu pateikia <text:s/>atranką inicijuojančiam subjektui ir stebėsenos agentūrai visų paraiškas dalyvauti atrankoje pateikusių kandidatų sąrašą ir kandidatų pateiktų dokumentų kop</text:span><text:span text:style-name="T645">ijas, o atrankos agentūrai – visų paraiškas dalyvauti atrankoje pateikusių kandidatų sąrašą ir visus iš kandidatų gautus dokumentus.<text:s/></text:span></text:p>
      <text:p text:style-name="P646"/>
      <text:p text:style-name="P647"><text:span text:style-name="T648">VI</text:span><text:span text:style-name="T649"><text:s/>SKYRIUS</text:span></text:p>
      <text:p text:style-name="P650"><text:span text:style-name="T651">KANDIDATŲ ATRANKOS ATLIKIMAS</text:span></text:p>
      <text:p text:style-name="P652"/>
      <text:p text:style-name="P653"><text:span text:style-name="T654">33</text:span><text:span text:style-name="T655">. Atrankos agentūra, gavusi kandidatų pateiktus dokumentus,<text:s/></text:span><text:span text:style-name="T656">patikrina, ar kandidatas pateikė visus skelbime nurodytus dokumentus ir ar jis atitinka kandidatui keliamus bendruosius, specialiuosius ir nepriklausomumo reikalavimus. Jeigu kandidatas pateikė netikslius ar nepakankamus duomenis, atrankos agentūros atstov</text:span><text:span text:style-name="T657">ai privalo elektroniniu paštu</text:span><text:span text:style-name="T658"><text:s/></text:span><text:span text:style-name="T659">prašyti kandidatą šiuos duomenis patikslinti arba papildyti per 5 darbo dienų terminą – jį skaičiuoti nuo prašymo patikslinti duomenis išsiuntimo dienos.</text:span></text:p>
      <text:p text:style-name="P660"><text:span text:style-name="T661">34</text:span><text:span text:style-name="T662">. Atrankos agentūra atmeta kandidatūrą, jeigu kandidatas neatitink</text:span><text:span text:style-name="T663">a skelbime nurodytų reikalavimų arba per Aprašo 33 punkte nurodytą terminą nepateikė ar nepatikslino atrankos agentūros prašomų pateikti ar patikslinti duomenų, būtinų kandidato atitikčiai bendriesiems, specialiesiems ir nepriklausomumo reikalavimams patik</text:span><text:span text:style-name="T664">rinti.<text:s/></text:span></text:p>
      <text:p text:style-name="P665"><text:span text:style-name="T666">35</text:span><text:span text:style-name="T667">. Atrankos agentūra vertina reikalavimus atitinkančių kandidatų patirtį, profesines žinias ir pasiekimus, prireikus kandidatus kviečia pokalbio ir ne vėliau kaip per 20 dienų nuo dienos, kurią atrankos agentūrai įmonė perdavė kandidatų sąrašu</text:span><text:span text:style-name="T668">s ir jų pateiktus dokumentus arba kurią pasibaigė kandidatų dokumentų priėmimo terminas, jei kandidatai dokumentus teikė tik atrankos agentūrai, pateikia atrankos komisijos atsakingajam sekretoriui visų dalyvauti atrankoje norą pareiškusių kandidatų sąrašą</text:span><text:span text:style-name="T669">: nurodo kandidato vardą, pavardę, kompetencijų sritis, į kurias kandidatas pretenduoja, darbovietę, einamas pareigas ar veiklą, juridinius asmenis, kuriuose kandidatas eina kolegialaus organo nario pareigas, trumpą atrankos agentūros nuomonę apie kiekvien</text:span><text:span text:style-name="T670">o kandidato pagrindines stipriąsias ir silpnąsias puses, į kurias atkreiptinas dėmesys vertinant kandidatūrą, kandidatų pateiktus dokumentus arba, jei kandidatas atmestas, atmetimo priežastis.</text:span></text:p>
      <text:p text:style-name="P671"><text:span text:style-name="T672">36</text:span><text:span text:style-name="T673">. Kartu su Aprašo 35 punkte nurodytu visų dalyvauti atran</text:span><text:span text:style-name="T674">koje norą pareiškusių kandidatų sąrašu pateikiamas ir trumpasis sąrašas: nurodomas kandidatų vardas, pavardė, kompetencijų sritis ar kelios sritys, į kurias kandidatas gali pretenduoti, ir atrankos agentūros išsami informacija, dėl ko šie kandidatai galėtų</text:span><text:span text:style-name="T675"><text:s/>geriausiai prisidėti prie įmonės strateginių tikslų įgyvendinimo.</text:span></text:p>
      <text:p text:style-name="P676"><text:span text:style-name="T677">37</text:span><text:span text:style-name="T678">. Atrankos komisijos atsakingasis sekretorius ne vėliau kaip kitą darbo dieną po Aprašo 35 punkte nurodytų dokumentų gavimo dienos atrankos komisijos nariams elektroniniu paštu išsiun</text:span><text:span text:style-name="T679">čia bendrą visų dalyvauti atrankoje norą pareiškusių kandidatų sąrašą, trumpąjį sąrašą ir kandidatų pateiktų dokumentų kopijas.</text:span></text:p>
      <text:p text:style-name="P680"><text:span text:style-name="T681">38</text:span><text:span text:style-name="T682">. Atrankos komisija ne vėliau kaip per 5 darbo dienas nuo Aprašo 37 punkte nurodytų dokumentų gavimo dienos įvertina atran</text:span><text:span text:style-name="T683">kos agentūros pateiktą informaciją ir sudaro galutinį atrankos pokalbio kviestinų kandidatų sąrašą (toliau – kandidatų sąrašas). Kandidatų sąrašas gali neatitikti atrankos agentūros sudaryto trumpojo sąrašo, bet į jį negali būti įrašomi asmenys, nepateikę<text:s/></text:span><text:span text:style-name="T684">paraiškos kandidatuoti į įmonės kolegialų organą Aprašo nustatyta tvarka ir neįrašyti atrankos agentūros pateiktame bendrame visų dalyvauti atrankoje norą pareiškusių kandidatų sąraše. Sprendimas dėl galutinio kandidatų sąrašo sudarymo priimamas kai už pas</text:span><text:span text:style-name="T685">iūlytą kandidatų sąrašą balsuoja daugiau kaip 1/2 atrankos komisijos narių,<text:s/></text:span><text:span text:style-name="T686">jei balsai pasiskirsto po lygiai, lemia atrankos komisijos pirmininko balsas</text:span><text:span text:style-name="T687">.<text:s/></text:span><text:span text:style-name="T688">Kiekvienas atrankos komisijos narys turi vieną balsą.<text:s/></text:span></text:p>
      <text:p text:style-name="P689"><text:span text:style-name="T690">39</text:span><text:span text:style-name="T691">. Jeigu kandidatų sąrašas neatitinka atra</text:span><text:span text:style-name="T692">nkos agentūros pasiūlyto trumpojo sąrašo, prie sprendimo dėl kandidatų sąrašo sudarymo pridedami atrankos komisijos narių balsavimo<text:s/></text:span><text:soft-page-break/><text:span text:style-name="T693">rezultatai ir pateiktos atskirosios nuomonės dėl trumpajame sąraše įrašytų kandidatų neįtraukimo į kandidatų sąrašą ir į tru</text:span><text:span text:style-name="T694">mpąjį sąrašą nepatekusių kandidatų įrašymo į kandidatų sąrašą. Ne vėliau kaip kitą darbo dieną po to, kai atrankos komisijos atsakingasis sekretorius atrankos agentūrai pateikia kandidatų sąrašą, atrankos agentūra, prieš tai pasikonsultavusi su atrankos ko</text:span><text:span text:style-name="T695">misija, elektroniniu paštu informuoja kandidatus nurodydama kandidatų atmetimo priežastis.</text:span></text:p>
      <text:p text:style-name="P696"><text:span text:style-name="T697">40</text:span><text:span text:style-name="T698">. Ne vėliau kaip kitą darbo dieną po kandidatų sąrašo sudarymo atrankos komisijos atsakingasis sekretorius:</text:span></text:p>
      <text:p text:style-name="P699"><text:span text:style-name="T700">40.1</text:span><text:span text:style-name="T701">. suderina su atrankos komisijos nariais atra</text:span><text:span text:style-name="T702">nkos pokalbio datą, kuri turi būti ne ankstesnė kaip 5 darbo dienos nuo kvietimo kandidatams dalyvauti atrankos pokalbyje išsiuntimo dienos, vietą ir numatomą trukmę. Atrankos komisijos sprendimu atrankos pokalbiams gali būti numatomos kelios dienos;</text:span></text:p>
      <text:p text:style-name="P703"><text:span text:style-name="T704">40.</text:span><text:span text:style-name="T705">2</text:span><text:span text:style-name="T706">. elektroniniu paštu kviečia kandidatų sąraše įrašytus asmenis dalyvauti atrankos pokalbyje ir nurodo jiems atrankos pokalbio datą, vietą, pradžios laiką ir numatomą trukmę bei informuoja kandidatus apie galimybę dalyvauti atrankos pokalbyje naudojant i</text:span><text:span text:style-name="T707">nformacinių ar elektroninių ryšių technologijų priemones;</text:span></text:p>
      <text:p text:style-name="P708"><text:span text:style-name="T709">40.3</text:span><text:span text:style-name="T710">. elektroniniu paštu atrankos agentūrai pateikia kandidatų sąrašą. <text:s/></text:span></text:p>
      <text:p text:style-name="P711"><text:span text:style-name="T712">41</text:span><text:span text:style-name="T713">. Prasidėjus atrankos pokalbiams į vieną kolegialaus organo nario vietą, atrankos komisijos sudėtis negali būti keičiama. Jei dėl atrankos komisijos nario ligos, mirties, atleidimo iš darbo, nusišalinimo nuo dalyvavimo atrankoje ar kitos svarbios priežasti</text:span><text:span text:style-name="T714">es atrankos komisija negali tęsti darbo, naujos sudėties atrankos komisija privalo pakartoti pokalbius su ankstesnės sudėties komisijos išklausytais kandidatais į tą kolegialaus organo nario vietą, į kurią atrankos pokalbiai yra pradėti, bet nebaigti, išsk</text:span><text:span text:style-name="T715">yrus atvejus, kai naujas komisijos narys pageidauja susipažinti su komisijos jau išklausytų kandidatų pokalbių skaitmeniniais įrašais ir patvirtina, kad neturi papildomų klausimų kandidatui, o pokalbio skaitmeninio įrašo informacija yra pakankama objektyvi</text:span><text:span text:style-name="T716">am kandidato gebėjimų įvertinimui.<text:s/></text:span></text:p>
      <text:p text:style-name="P717"><text:span text:style-name="T718">42</text:span><text:span text:style-name="T719">. Atrankos pokalbyje dalyvaujantis kandidatas turi prisistatyti atrankos komisijai ir parodyti jo tapatybę patvirtinantį asmens dokumentą. Atrankos komisija atrankos pokalbio metu vertina, kaip kandidatas atitinka<text:s/></text:span><text:span text:style-name="T720">jam keliamus reikalavimus, kandidato profesinę ir (ar) darbo patirtį, dalykines ir asmenines savybes, motyvaciją ir tinkamumą prisidėti prie įmonės strateginių tikslų įgyvendinimo. Pokalbio metu kandidatas atsako į atrankos komisijos narių užduotus klausim</text:span><text:span text:style-name="T721">us, susijusius su šiame Aprašo punkte nurodytais vertinimo aspektais.</text:span></text:p>
      <text:p text:style-name="P722"><text:span text:style-name="T723">43</text:span><text:span text:style-name="T724">. Pasibaigus atrankos pokalbiams, atrankos komisijos nariai priima sprendimus dėl kiekvieno pokalbyje dalyvavusio kandidato tinkamumo eiti kolegialaus organo nario pareigas ir iš t</text:span><text:span text:style-name="T725">inkamų kandidatų sudaro laimėtojų eiles į kiekvieną kolegialaus organo nario vietą, į kurią buvo atliekama atranka. Kai vienos atrankos metu renkamas daugiau nei vienas kolegialaus organo narys, atrankos komisija privalo siekti, kad pirmaisiais laimėtojų e</text:span><text:span text:style-name="T726">ilėse įrašyti kandidatai pasižymėtų tokiomis savybėmis, kurios užtikrintų efektyvų kolegialaus organo narių komandinį darbą ir leistų geriausiai prisidėti prie įmonės strateginių tikslų įgyvendinimo. Atrankos komisijos sprendimai priimami nedalyvaujant kan</text:span><text:span text:style-name="T727">didatams ir laikomi priimtais, kai už juos balsuoja daugiau kaip 1/2 atrankos komisijos narių, jei<text:s/></text:span><text:span text:style-name="T728">balsai pasiskirsto po lygiai, lemia atrankos komisijos pirmininko balsas.<text:s/></text:span><text:span text:style-name="T729">Kiekvienas atrankos komisijos narys turi vieną balsą.</text:span><text:span text:style-name="T730"><text:s/>Susilaikyti nuo sprendimo pri</text:span><text:span text:style-name="T731">ėmimo arba nebalsuoti atrankos komisijos narys negali.</text:span><text:span text:style-name="T732"><text:s/></text:span><text:span text:style-name="T733">Prieš priimdami sprendimus atrankos komisijos nariai gali konsultuotis su atrankos agentūros atstovais ar ekspertais, jei jie yra kviečiami dalyvauti atrankos pokalbyje.<text:s/></text:span></text:p>
      <text:p text:style-name="P734"><text:span text:style-name="T735">44</text:span><text:span text:style-name="T736">. Jeigu tas pats kandida</text:span><text:span text:style-name="T737">tas kandidatuoja į daugiau nei vieną kolegialaus organo nario vietą, atrankos komisija turi teisę jį pripažinti tinkamu į daugiau nei vieną kolegialaus organo nario vietą ir įrašyti į daugiau nei vieną laimėtojų eilę, išskyrus atvejus, kai kandidatas pirmu</text:span><text:span text:style-name="T738">oju eilės numeriu įrašomas bent vienoje laimėtojų eilėje.</text:span></text:p>
      <text:p text:style-name="P739"><text:span text:style-name="T740">45</text:span><text:span text:style-name="T741">. Jeigu atrankos komisija visus atrankos pokalbiuose dalyvavusius kandidatus pripažįsta netinkamais eiti kolegialaus organo nario pareigas, atrankos komisija ne vėliau kaip<text:s/></text:span><text:soft-page-break/><text:span text:style-name="T742">kitą darbo dieną po</text:span><text:span text:style-name="T743"><text:s/>atrankos komisijos sprendimo priėmimo apie tai informuoja atranką inicijuojantį subjektą, įmonę, atrankos agentūrą ir pateikia siūlymus dėl pakartotinės atrankos ir specialiųjų reikalavimų kandidatams keitimo tikslingumo.</text:span></text:p>
      <text:p text:style-name="P744"><text:span text:style-name="T745">46</text:span><text:span text:style-name="T746">. Atrankos pokalbiai ir spr</text:span><text:span text:style-name="T747">endimų priėmimo eiga protokoluojama ir daromas skaitmeninis garso įrašas. Protokole turi būti šie atrankos pakalbio ir sprendimų priėmimo duomenys:</text:span></text:p>
      <text:p text:style-name="P748"><text:span text:style-name="T749">46.1</text:span><text:span text:style-name="T750">. atrankos pokalbyje dalyvaujančių atrankos komisijos narių, atrankos agentūros atstovų ir ekspertų va</text:span><text:span text:style-name="T751">rdai, pavardės, atstovaujami juridiniai asmenys;</text:span></text:p>
      <text:p text:style-name="P752"><text:span text:style-name="T753">46.2</text:span><text:span text:style-name="T754">. atrankos pokalbyje dalyvaujančių kandidatų vardai, pavardės;<text:s/></text:span></text:p>
      <text:p text:style-name="P755"><text:span text:style-name="T756">46.3</text:span><text:span text:style-name="T757">. atrankos komisijos sprendimai dėl kandidatų tinkamumo eiti kolegialaus organo, į kurį kandidatas pretenduoja, nario pareigas;</text:span></text:p>
      <text:p text:style-name="P758"><text:span text:style-name="T759">46.4</text:span><text:span text:style-name="T760">. atrankos komisijos sudarytos kiekvienos kolegialaus organo nario vietos, į kurią atliekama atranka, laimėtojų eilės, ir pateikiama informacija apie asmenis, kuriuos kartu skiriant kolegialaus organo nariais būtų pažeistos Aprašo 7.2 papunkčio nu</text:span><text:span text:style-name="T761">ostatos;</text:span></text:p>
      <text:p text:style-name="P762"><text:span text:style-name="T763">46.5</text:span><text:span text:style-name="T764">. atrankos komisijos balsavimo rezultatai ir atrankos komisijos narių pateiktos atskirosios nuomonės dėl sprendimų, kurie nebuvo priimti bendru sutarimu.</text:span></text:p>
      <text:p text:style-name="P765"><text:span text:style-name="T766">47</text:span><text:span text:style-name="T767">. Protokolą pasirašo komisijos pirmininkas ir atrankos komisijos atsakingasis</text:span><text:span text:style-name="T768"><text:s/>sekretorius ne vėliau kaip per 3 darbo dienas nuo atrankos pokalbių pabaigos. Su protokolu supažindinami visi atrankos komisijos nariai. Prie protokolo pridedama:</text:span></text:p>
      <text:p text:style-name="P769"><text:span text:style-name="T770">47.1</text:span><text:span text:style-name="T771">. į kompiuterinę laikmeną perkeltas skaitmeninis atrankos pokalbių garso įrašas;</text:span></text:p>
      <text:p text:style-name="P772"><text:span text:style-name="T773">47.</text:span><text:span text:style-name="T774">2</text:span><text:span text:style-name="T775">. atrankos posėdžiuose dalyvavusių ekspertų raštu išdėstytos pastabos ar pasiūlymai, jei ekspertai jų pateikė atrankos komisijai.<text:s/></text:span></text:p>
      <text:p text:style-name="P776"><text:span text:style-name="T777">48</text:span><text:span text:style-name="T778">. Ne vėliau kaip kitą darbo dieną po laimėtojų eilės sudarymo atrankos komisijos atsakingasis sekretorius, neatskl</text:span><text:span text:style-name="T779">eisdamas laimėtojų eilėje įrašytų kandidatų duomenų, elektroniniu paštu informuoja visus atrankos pokalbiuose dalyvavusius kandidatus apie tik dėl jų asmeniškai priimtą atrankos komisijos sprendimą įrašyti ar neįrašyti į laimėtojų eilę ir apie jų teisę sus</text:span><text:span text:style-name="T780">ipažinti su savo dalies atrankos protokolo išrašu ir savo pokalbio dalies skaitmeniniu garso įrašu bei nurodo atranką inicijuojančio subjekto kontaktinį asmenį, kuris kandidatams teiks reikiamą informaciją dėl galimybių susipažinti su šiame Aprašo punkte n</text:span><text:span text:style-name="T781">urodyta informacija ir kitą informaciją, kuri į laimėtojų eilę įrašytiems kandidatams bus reikalinga atliekant kandidato skyrimo ar išrinkimo į kolegialų organą procedūras. Atrankos komisija neprivalo atskleisti kandidatams jų neįrašymo į laimėtojų eilę pr</text:span><text:span text:style-name="T782">iežasčių. <text:s/></text:span></text:p>
      <text:p text:style-name="P783"><text:span text:style-name="T784">49</text:span><text:span text:style-name="T785">. Ne vėliau kaip per 5 darbo dienas nuo atrankos pokalbio dienos arba paskutinio atrankos pokalbio, jei atrankos vyksta kelias dienas, atrankos komisijos atsakingasis sekretorius dokumentų perdavimo ir priėmimo aktu atranką inicijuojančia</text:span><text:span text:style-name="T786">m subjektui perduoda:<text:s/></text:span></text:p>
      <text:p text:style-name="P787"><text:span text:style-name="T788">49.1</text:span><text:span text:style-name="T789">. pasirašytą ir Aprašo 46 ir 47 punktų reikalavimus atitinkantį protokolą;</text:span></text:p>
      <text:p text:style-name="P790"><text:span text:style-name="T791">49.2</text:span><text:span text:style-name="T792">. iš atrankos agentūros gautus Aprašo 35 ir 36 punktuose nurodytus dokumentus;</text:span></text:p>
      <text:p text:style-name="P793"><text:span text:style-name="T794">49.3</text:span><text:span text:style-name="T795">. Aprašo 21 ir 22 punktuose nurodytus pasirašytino<text:s/></text:span><text:span text:style-name="T796">supažindinimo dokumentus;</text:span></text:p>
      <text:p text:style-name="P797"><text:span text:style-name="T798">49.4</text:span><text:span text:style-name="T799">. atrankos komisijos posėdžių protokolus ir kitus rašytinius dokumentus, kuriuos atrankos komisija atrankos metu gavo arba siuntė.</text:span></text:p>
      <text:p text:style-name="P800"/>
      <text:p text:style-name="P801"><text:span text:style-name="T802">VII</text:span><text:span text:style-name="T803"><text:s/>SKYRIUS</text:span></text:p>
      <text:p text:style-name="P804"><text:span text:style-name="T805">KOLEGIALAUS ORGANO NARIO SKYRIMAS AR IŠRINKIMAS EITI PAREIGAS</text:span></text:p>
      <text:p text:style-name="P806"/>
      <text:p text:style-name="P807"><text:span text:style-name="T808">50</text:span><text:span text:style-name="T809">. Priimdamas sprendimą skirti kandidatą kolegialaus organo nariu arba siūlyti už jį balsuoti<text:s/></text:span><text:span text:style-name="T810">įmonės<text:s/></text:span><text:span text:style-name="T811">visuotiniame akcininkų susirinkime</text:span><text:span text:style-name="T812">,<text:s/></text:span><text:span text:style-name="T813">atranką inicijuojantis subjektas turi laikytis Aprašo 7 punkto nuostatų ir atrankos komisijos sudarytoje laimėtojų eilėj</text:span><text:span text:style-name="T814">e nurodyto eiliškumo.</text:span></text:p>
      <text:p text:style-name="P815"><text:span text:style-name="T816">51</text:span><text:span text:style-name="T817">. Prieš priimdamas Aprašo 50 punkte nurodytą sprendimą, atranką inicijuojantis subjektas turi teisę per 5 darbo dienas nuo atrankos komisijos perduotų dokumentų gavimo dienos:</text:span></text:p>
      <text:p text:style-name="P818"><text:span text:style-name="T819">51.1</text:span><text:span text:style-name="T820">. pareikalauti kandidato per atranką inicijuoj</text:span><text:span text:style-name="T821">ančio subjekto nustatytą <text:s/>ne trumpesnį kaip 5 darbo dienų terminą nuo pareikalavimo jam išsiuntimo dienos pateikti jo atitiktį reikalavimams patvirtinančių dokumentų originalus, nurodęs vietą ir laiką, kur ir kada dokumentai turi būti pateikti. Esant nenum</text:span><text:span text:style-name="T822">atytoms aplinkybėms dokumentų pateikimo terminas papildomai gali būti vieną kartą pratęsiamas ne ilgiau kaip 2 darbo dienoms. Dokumentus patikrinęs asmuo patvirtina dokumentų kopijų tikrumą, o dokumentų originalus grąžina kandidatui;</text:span></text:p>
      <text:p text:style-name="P823"><text:span text:style-name="T824">51.2</text:span><text:span text:style-name="T825">. motyvuotu ra</text:span><text:span text:style-name="T826">šytiniu prašymu kreiptis į teisėsaugos, kontrolės ir kitas institucijas, įstaigas ar įmones, kad šios pateiktų apie kandidatą turimą informaciją.</text:span></text:p>
      <text:p text:style-name="P827"><text:span text:style-name="T828">52</text:span><text:span text:style-name="T829">. Kandidatui nepateikus prašomų dokumentų, iš teisėsaugos, kontrolės, kitų institucijų, įstaigų ar įmo</text:span><text:span text:style-name="T830">nių gavus<text:s/></text:span><text:span text:style-name="T831">duomenų, keliančių pagrįstų abejonių dėl kandidato tinkamumo būti kolegialaus organo nariu</text:span><text:span text:style-name="T832">, kandidatui iki išrinkimo ar paskyrimo<text:s/></text:span><text:span text:style-name="T833">kolegialaus organo nariu</text:span><text:span text:style-name="T834"><text:s/>atsisakius eiti šias pareigas ar nepasirašius sutarties su įmone, kaip nustatyta Aprašo 56<text:s/></text:span><text:span text:style-name="T835">punkte, atranką inicijuojantis subjektas nepriima Aprašo 50 punkte nurodyto sprendimo arba,<text:s/></text:span><text:span text:style-name="T836">jei toks sprendimas jau priimtas – pripažįsta jį netekusiu galios. Šiuo atveju kartojamos Aprašo 51 punkte nurodytos procedūros kito eilės tvarka laimėtojų eilėje į</text:span><text:span text:style-name="T837">rašyto kandidato atžvilgiu. Jei laimėtojų</text:span><text:span text:style-name="T838"><text:s/>eilėje nėra įrašyto kandidato, kurio atžvilgiu turėtų būti kartojamos Aprašo 51 punkte nurodytos procedūros, tuomet taikoma Aprašo 57 punkte nurodyta procedūra.</text:span></text:p>
      <text:p text:style-name="P839"><text:span text:style-name="T840">53</text:span><text:span text:style-name="T841">. Apie sprendimą neskirti kandidato kolegialaus</text:span><text:span text:style-name="T842"><text:s/>organo nariu arba nesiūlyti už jį balsuoti<text:s/></text:span><text:span text:style-name="T843">įmonės<text:s/></text:span><text:span text:style-name="T844">visuotiniame akcininkų susirinkime</text:span><text:span text:style-name="T845"><text:s/></text:span><text:span text:style-name="T846">atranką inicijuojantis subjektas ne vėliau kaip kitą darbo dieną po tokio sprendimo jam apie tai praneša elektroniniu paštu. Atranką inicijuojantis subjektas neprivalo nu</text:span><text:span text:style-name="T847">rodyti šiame punkte nurodyto sprendimo ar siūlymo nepriėmimo priežasčių ir atskleisti teisėsaugos, kontrolės ir kitų institucijų, įstaigų ar įmonių pateiktos informacijos. <text:s/></text:span></text:p>
      <text:p text:style-name="P848"><text:span text:style-name="T849">54</text:span><text:span text:style-name="T850">. Aprašo 50 punkte nurodytas sprendimas turi būti priimamas:</text:span></text:p>
      <text:p text:style-name="P851"><text:span text:style-name="T852">54.1</text:span><text:span text:style-name="T853">. <text:s/>per 5 darbo dienas nuo atrankos komisijos perduotų dokumentų arba iš kandidato gautų dokumentų originalų gavimo dienos, jei rašytiniu prašymu nebuvo kreiptasi į teisėsaugos, kontrolės ir kitas institucijas, įstaigas ar įmones, kad šios pateiktų apie kan</text:span><text:span text:style-name="T854">didatą turimą informaciją;</text:span></text:p>
      <text:p text:style-name="P855"><text:span text:style-name="T856">54.2</text:span><text:span text:style-name="T857">. per 5 darbo dienas nuo teisėsaugos, kontrolės ir kitų institucijų, įstaigų ar įmonių atsakymų gavimo dienos, jei į šias institucijas buvo kreiptasi Aprašo 51.2 punkte nustatyta tvarka.</text:span></text:p>
      <text:p text:style-name="P858"><text:span text:style-name="T859">55</text:span><text:span text:style-name="T860">. Atranką inicijuojantis s</text:span><text:span text:style-name="T861">ubjektas ne vėliau kaip kitą darbo dieną po sprendimo paskirti kandidatą, valstybės tarnautoją ar darbuotojų atstovą priėmimo arba atitinkamai jų išrinkimo<text:s/></text:span><text:span text:style-name="T862">įmonės<text:s/></text:span><text:span text:style-name="T863">visuotiniame akcininkų susirinkime elektroniniu paštu informuoja įmonę, stebėsenos agentūrą i</text:span><text:span text:style-name="T864">r į kolegialų organą paskirtą ar išrinktą asmenį.</text:span></text:p>
      <text:p text:style-name="P865"><text:span text:style-name="T866">56</text:span><text:span text:style-name="T867">. Kolegialaus organo narys ne vėliau kaip per 5 darbo dienas nuo informavimo elektroniniu paštu apie jo skyrimą ar išrinkimą gavimo dienos turi kreiptis į įmonę dėl sutarties tarp įmonės ir kolegialau</text:span><text:span text:style-name="T868">s organo nario sudarymo ir pasirašyti šią sutartį. Nepasirašius sutarties per šiame punkte nurodytą terminą, priimamas ar inicijuojamas sprendimas atšaukti kolegialaus organo narį.<text:s/></text:span></text:p>
      <text:p text:style-name="P869"/>
      <text:p text:style-name="P870"><text:span text:style-name="T871">VIII</text:span><text:span text:style-name="T872"><text:s/>SKYRIUS</text:span></text:p>
      <text:p text:style-name="P873"><text:span text:style-name="T874">BAIGIAMOSIOS NUOSTATOS<text:s/></text:span></text:p>
      <text:p text:style-name="P875"/>
      <text:p text:style-name="P876"><text:span text:style-name="T877">57</text:span><text:span text:style-name="T878">. Jei kolegialaus organ</text:span><text:span text:style-name="T879">o nepriklausomas narys nėra išrenkamas dėl Aprašo 45 punkte nurodytų priežasčių, atranką inicijuojantis subjektas inicijuoja pasitarimą dėl pakartotinės atrankos atlikimo, kandidato neišrinkimo priežasčių nustatymo, specialiųjų reikalavimų kandidatams keit</text:span><text:span text:style-name="T880">imo tikslingumo, atrankos komisijos ir atrankos agentūros paslaugų kokybės vertinimo. Į šį pasitarimą turi būti kviečiami atrankos komisijos nariai, įmonės ir atrankos agentūros atstovai. Atranka turi būti kartojama tol, kol įmonės kolegialaus<text:s/></text:span><text:soft-page-break/><text:span text:style-name="T881">organo sudėt</text:span><text:span text:style-name="T882">is atitiks Aprašo 7 punkte ir įmonės įstatuose nustatytą kolegialaus organo sudėtį.<text:s/></text:span></text:p>
      <text:p text:style-name="P883"><text:span text:style-name="T884">58</text:span><text:span text:style-name="T885">. Šio Aprašo pagrindu viešojo administravimo subjektų priimti sprendimai gali būti skundžiami Lietuvos Respublikos administracinių bylų teisenos įstatymo nustatyta t</text:span><text:span text:style-name="T886">varka ir terminais.</text:span></text:p>
      <text:p text:style-name="P887"><text:span text:style-name="T888">_____________</text:span></text:p>
      <text:soft-page-break/>
      <text:p text:style-name="P889">Kandidatų į valstybės ar<text:s/></text:p>
      <text:p text:style-name="P897">savivaldybės įmonės, valstybės ar<text:s/></text:p>
      <text:p text:style-name="P898">savivaldybės valdomos bendrovės<text:s/></text:p>
      <text:p text:style-name="P899"><text:span text:style-name="T900">ar jos dukterinės bendrovės</text:span><text:span text:style-name="T901"><text:s/></text:span></text:p>
      <text:p text:style-name="P902">kolegialų priežiūros ar valdymo<text:s/></text:p>
      <text:p text:style-name="P903"><text:span text:style-name="T904">organą atrankos aprašo</text:span><text:span text:style-name="T905"><text:s/></text:span></text:p>
      <text:p text:style-name="P906">priedas</text:p>
      <text:p text:style-name="P907"/>
      <text:p text:style-name="P908"><text:span text:style-name="T909">(Kandidato paraiškos dalyvauti atrankoje ir sąžiningumo deklaracijos formos pavyzdys)</text:span></text:p>
      <text:p text:style-name="P910"/>
      <text:p text:style-name="P911"><text:span text:style-name="T912">KANDIDATO PARAIŠKA DALYVAUTI ATRANKOJE IR SĄŽININGUMO DEKLARACIJA</text:span></text:p>
      <text:p text:style-name="P913"/>
      <text:p text:style-name="P914">20___m. ______________________ ____ d.<text:s/></text:p>
      <text:p text:style-name="P915">(data)</text:p>
      <text:p text:style-name="P916"/>
      <text:p text:style-name="P917">__________________</text:p>
      <text:p text:style-name="P918">(sudarymo vieta)</text:p>
      <text:p text:style-name="P919"/>
      <text:p text:style-name="P920">Aš,________________________________________________, prašau leisti dalyvauti<text:s/></text:p>
      <text:p text:style-name="P921">(vardas ir pavardė)</text:p>
      <text:p text:style-name="P922"/>
      <text:p text:style-name="P923">atrankoje į<text:s/></text:p>
      <text:p text:style-name="P924">_______________________________________________________________________________</text:p>
      <text:p text:style-name="P925">(įmonės pavadinimas, teisinė forma)</text:p>
      <text:p text:style-name="P926"/>
      <text:p text:style-name="P927">valdybą / stebėtojų tarybą (nereikalingą<text:s/>žodį išbraukti) šiose paskelbtose kompetencijų srityse:</text:p>
      <text:p text:style-name="P928"/>
      <text:p text:style-name="P929"><text:span text:style-name="T930">1</text:span><text:span text:style-name="T931">._____________________________________________________________________________;</text:span></text:p>
      <text:p text:style-name="P932"/>
      <text:p text:style-name="P933"><text:span text:style-name="T934">2</text:span><text:span text:style-name="T935">._____________________________________________________________________________;</text:span></text:p>
      <text:p text:style-name="P936"/>
      <text:p text:style-name="P937"><text:span text:style-name="T938">3</text:span><text:span text:style-name="T939">.______________________</text:span><text:span text:style-name="T940">_______________________________________________________.</text:span></text:p>
      <text:p text:style-name="P941"/>
      <text:p text:style-name="P942"><text:span text:style-name="T943">Patvirtinu, kad<text:s/></text:span><text:span text:style-name="T944">esu susipažinęs (-usi) su<text:s/></text:span><text:span text:style-name="T945">Kandidatų į valstybės ar savivaldybės įmonės, valstybės ar savivaldybės valdomos bendrovės ar jos dukterinės bendrovės</text:span><text:span text:style-name="T946"><text:s/>kolegialų priežiūros ar valdymo organ</text:span><text:span text:style-name="T947">ą atrankos aprašo</text:span><text:span text:style-name="T948">,</text:span><text:span text:style-name="T949"><text:s/>patvirtinto Lietuvos Respublikos Vyriausybės 2015 m. birželio 17 d. nutarimu Nr. 631 „Dėl K</text:span><text:span text:style-name="T950">andidatų į valstybės ar savivaldybės valdomos įmonės kolegialų priežiūros ar valdymo organą atrankos aprašo patvirtinimo“ (toliau – Aprašas), nuos</text:span><text:span text:style-name="T951">tatomis, atitinku visus kandidatams keliamus reikalavimus</text:span><text:span text:style-name="T952">, nei aš, nei man artimi asmenys nėra susiję ryšiais su įmone, į kurios kolegialų organą pretenduoju, ar su kitais fiziniais ir juridiniais asmenimis, dėl kurių, man einant kolegialaus organo nario p</text:span><text:span text:style-name="T953">areigas, galėtų kilti interesų konfliktas</text:span><text:span text:style-name="T954">.<text:s/></text:span></text:p>
      <text:p text:style-name="P955"><text:span text:style-name="T956">Patvirtinu, kad toliau pateikiama informacija ir atsakymai į klausimus yra sąžiningi ir teisingi.<text:s/></text:span><text:span text:style-name="T957">Nurodau visus juridinius asmenis, su kuriais aš esu ar per paskutinius vienerius metus buvau susijęs (-usi) kaip t</text:span><text:span text:style-name="T958">o juridinio asmens dalyvis, kolegialaus organo ar komiteto narys, vadovas ar darbuotojas.</text:span></text:p>
      <text:soft-page-break/>
      <text:p text:style-name="P959">Sutinku, kad atranką inicijuojantis subjektas turi teisę motyvuotu rašytiniu prašymu kreiptis į teisėsaugos, kontrolės ir kitas institucijas, įstaigas ar įmones, kad<text:s/>šios pateiktų apie mane turimą informaciją.</text:p>
      <text:p text:style-name="P960">Sutinku / nesutinku (nereikalingą žodį išbraukti), kad Stebėsenos agentūra, kaip ji apibrėžta Apraše, tvarkytų mano asmens duomenis, siekdama mane informuoti apie paskelbtas atrankas, ir kviestų kandidatuoti į laisvas kolegialaus organo nepriklausomo nario pareigas.</text:p>
      <text:p text:style-name="P961"/>
      <text:p text:style-name="P962">___________________(kandidato parašas)</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Juridinio asmens teisinė forma ir pavadinimas</text:p>
          </table:table-cell>
          <table:table-cell table:style-name="TableCell970">
            <text:p text:style-name="P971">Ryšio su juridiniu asmeniu pobūdis</text:p>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row>
      </table:table>
      <text:p text:style-name="P1027"/>
      <text:p text:style-name="P1028">Klausimai, į kuriuos atsakoma „Taip“ arba<text:s/>„Ne“:</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1. Ar nurodėte visus juridinius asmenis, su kuriais esate ar per pastaruosius metus buvote susijęs kaip to juridinio asmens dalyvis, kolegialaus organo ar komiteto narys, vadovas, darbuotojas arba<text:s/></text:span><text:span text:style-name="T1036">prekių tiekėjas ar paslaugų teikėjas?</text:span></text:p>
          </table:table-cell>
          <table:table-cell table:style-name="TableCell1037">
            <text:p text:style-name="P1038"/>
          </table:table-cell>
        </table:table-row>
        <table:table-row table:style-name="TableRow1039">
          <table:table-cell table:style-name="TableCell1040">
            <text:p text:style-name="P1041">2. Ar Jūs<text:s/>veiksnus?</text:p>
          </table:table-cell>
          <table:table-cell table:style-name="TableCell1042">
            <text:p text:style-name="P1043"/>
          </table:table-cell>
        </table:table-row>
        <table:table-row table:style-name="TableRow1044">
          <table:table-cell table:style-name="TableCell1045">
            <text:p text:style-name="P1046">3. Ar Jums atimta arba apribota teisė eiti juridinio asmens valdymo / priežiūros organo nario ar kitas vadovaujamas pareigas?</text:p>
          </table:table-cell>
          <table:table-cell table:style-name="TableCell1047">
            <text:p text:style-name="P1048"/>
          </table:table-cell>
        </table:table-row>
        <table:table-row table:style-name="TableRow1049">
          <table:table-cell table:style-name="TableCell1050">
            <text:p text:style-name="P1051">4. Ar esate pripažintas kaltu dėl sunkaus ar labai sunkaus nusikaltimo, nusikalstamos veikos nuosavybei, turtinėms teisėms ir turtiniams interesams, ekonomikai ir verslo tvarkai, finansų sistemai, valstybės tarnybai ir viešiesiems interesams, teisingumui, visuomenės saugumui ar valdymo tvarkai ir turite neišnykusį ar nepanaikintą teistumą?</text:p>
          </table:table-cell>
          <table:table-cell table:style-name="TableCell1052">
            <text:p text:style-name="P1053"/>
          </table:table-cell>
        </table:table-row>
        <table:table-row table:style-name="TableRow1054">
          <table:table-cell table:style-name="TableCell1055">
            <text:p text:style-name="P1056">5. Ar Jūs atitinkate nustatytus nepriklausomumo reikalavimus ir ar įsipareigojate nepertraukiamai jų laikytis visą kolegialaus organo nario atliekamų pareigų laikotarpį?</text:p>
          </table:table-cell>
          <table:table-cell table:style-name="TableCell1057">
            <text:p text:style-name="P1058"/>
          </table:table-cell>
        </table:table-row>
        <table:table-row table:style-name="TableRow1059">
          <table:table-cell table:style-name="TableCell1060">
            <text:p text:style-name="P1061"><text:span text:style-name="T1062">6. Ar Jūs<text:s/></text:span><text:span text:style-name="T1063">per pastaruosius 5 metus buvote atšauktas iš juridinio asmens vienasmenio ar kolegialaus organo dėl<text:s/></text:span><text:span text:style-name="T1064">netinkamo pareigų atlikimo?</text:span></text:p>
          </table:table-cell>
          <table:table-cell table:style-name="TableCell1065">
            <text:p text:style-name="P1066"/>
          </table:table-cell>
        </table:table-row>
      </table:table>
      <text:p text:style-name="P1067"/>
      <text:p text:style-name="P1068">Pranešimus dėl atrankos atlikimo ir rezultatų prašau siųsti elektroniniu paštu:</text:p>
      <text:p text:style-name="P1069"/>
      <text:p text:style-name="P1070">________________________________________________________________________________</text:p>
      <text:p text:style-name="P1071"/>
      <text:soft-page-break/>
      <text:p text:style-name="P1072">Mobilusis telefonas:________________________________________________________________</text:p>
      <text:p text:style-name="P1073"/>
      <text:p text:style-name="P1074">Kandidato parašas, vardas ir pavardė:<text:s/></text:p>
      <text:p text:style-name="P1075">__________________________________________________</text:p>
      <text:p text:style-name="P1076"/>
      <text:p text:style-name="P1077"><text:span text:style-name="T1078">_______________</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a76fe2b00f9911e79800e8266c1e5d1b" office:target-frame-name="_top" xlink:show="replace"><text:span text:style-name="T1090">196</text:span></text:a><text:span text:style-name="T1091">, 2017-03-15, paskelbta TAR 2017-03-23, i. k. 2017-04757</text:span></text:p>
      <text:p text:style-name="P1092"><text:span text:style-name="T1093">Dėl Lietuvos Respublikos Vyriausybės 2015 m. birželio 17 d. nutarimo Nr. 631 „Dėl Kandidatų į valsty</text:span><text:span text:style-name="T1094">bės įmonės ar savivaldybės įmonės valdybą parinkimo tvarkos aprašo patvirtinimo“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dcb6cfb0cfd611e9a156c126a9787d17" office:target-frame-name="_top" xlink:show="replace"><text:span text:style-name="T1102">905</text:span></text:a><text:span text:style-name="T1103">, 2019-09-04,</text:span><text:span text:style-name="T1104"><text:s/>paskelbta TAR 2019-09-05, i. k. 2019-14212</text:span></text:p>
      <text:p text:style-name="P1105"><text:span text:style-name="T1106">Dėl Lietuvos Respublikos Vyriausybės 2015 m. birželio 17 d. nutarimo Nr. 631 „Dėl Kandidatų į valstybės įmonės ar savivaldybės įmonės valdybą ir kandidatų į valstybės ar savivaldybės valdomos bendrovės visuotinio</text:span><text:span text:style-name="T1107"><text:s/>akcininkų susirinkimo renkamą kolegialų priežiūros ar valdymo organą atrankos aprašo patvirtinimo“ pakeitimo</text:span></text:p>
      <text:p text:style-name="P1108"/>
      <text:p text:style-name="P1109"><text:span text:style-name="T1110">3.</text:span></text:p>
      <text:p text:style-name="P1111"><text:span text:style-name="T1112">Lietuvos Respublikos Vyriausybė, Nutarimas</text:span></text:p>
      <text:p text:style-name="P1113"><text:span text:style-name="T1114">Nr.<text:s/></text:span><text:a xlink:href="https://www.e-tar.lt/portal/legalAct.html?documentId=b08c2b60c0f811ea9815f635b9c0dcef" office:target-frame-name="_top" xlink:show="replace"><text:span text:style-name="T1115">739</text:span></text:a><text:span text:style-name="T1116">, 2020-07-01, paskelbta TAR 2020-07-08, i. k. 2020-15206</text:span></text:p>
      <text:p text:style-name="P1117"><text:span text:style-name="T1118">Dėl Lietuvos Respublikos Vyriausybės 2015 m. birželio 17 d. nutarimo Nr. 631 „Dėl Kandidatų į valstybės ar savivaldybės įmonės, valstybės ar savivaldybės valdomos bendrovės ar jos dukterinės be</text:span><text:span text:style-name="T1119">ndrovės kolegialų priežiūros ar valdymo organą atran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91"><draw:frame draw:style-name="F892" text:anchor-type="paragraph" svg:y="0.0006in" draw:z-index="0"><draw:text-box fo:min-height="0in" fo:min-width="0in"><text:p text:style-name="P890"><text:span text:style-name="T893"><text:page-number text:fixed="false">15</text:page-number></text:span></text:p></draw:text-box></draw:frame></text:p>
      </style:header>
      <style:footer>
        <text:p text:style-name="P894"/>
      </style:footer>
    </style:master-page>
    <style:master-page style:next-style-name="MP2" style:name="MPF2" style:page-layout-name="PL2">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08T10:49:00Z</meta:creation-date>
    <dc:date>2021-09-08T10:49:00Z</dc:date>
    <meta:print-date>2015-06-17T07:04:00Z</meta:print-date>
    <meta:template xlink:href="Normal.dotm" xlink:type="simple"/>
    <meta:editing-cycles>2</meta:editing-cycles>
    <meta:editing-duration>PT0S</meta:editing-duration>
    <meta:document-statistic meta:page-count="16" meta:paragraph-count="747" meta:word-count="5268" meta:character-count="49304" meta:row-count="1399" meta:non-whitespace-character-count="44783"/>
  </office:meta>
</office:document-meta>
</file>