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left" style:position="1.1388in"/>
        </style:tab-stops>
      </style:paragraph-properties>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3986in"/>
        </style:tab-stops>
      </style:paragraph-properties>
    </style:style>
    <style:style style:name="P59" style:parent-style-name="Normal" style:family="paragraph">
      <style:paragraph-properties>
        <style:tab-stops>
          <style:tab-stop style:type="right" style:position="6.3986in"/>
        </style:tab-stops>
      </style:paragraph-properties>
    </style:style>
    <style:style style:name="P60" style:parent-style-name="Normal" style:family="paragraph">
      <style:paragraph-properties>
        <style:tab-stops>
          <style:tab-stop style:type="right" style:position="6.3986in"/>
        </style:tab-stops>
      </style:paragraph-properties>
    </style:style>
    <style:style style:name="P61" style:parent-style-name="Normal" style:family="paragraph">
      <style:paragraph-properties>
        <style:tab-stops>
          <style:tab-stop style:type="right" style:position="6.3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72" style:parent-style-name="Normal" style:family="paragraph">
      <style:paragraph-properties fo:widows="0" fo:orphans="0" fo:margin-left="3.5437in">
        <style:tab-stops/>
      </style:paragraph-properties>
      <style:text-properties style:font-size-complex="12pt" style:language-asian="lt" style:country-asian="LT"/>
    </style:style>
    <style:style style:name="P73" style:parent-style-name="Normal" style:family="paragraph">
      <style:paragraph-properties fo:widows="0" fo:orphans="0" fo:margin-left="3.5437in">
        <style:tab-stops/>
      </style:paragraph-properties>
      <style:text-properties style:font-size-complex="12pt" style:language-asian="lt" style:country-asian="LT"/>
    </style:style>
    <style:style style:name="P74" style:parent-style-name="Normal" style:family="paragraph">
      <style:paragraph-properties fo:widows="0" fo:orphans="0" fo:margin-left="3.5437in">
        <style:tab-stops/>
      </style:paragraph-properties>
      <style:text-properties style:font-size-complex="12pt" style:language-asian="lt" style:country-asian="LT"/>
    </style:style>
    <style:style style:name="P75" style:parent-style-name="Normal" style:family="paragraph">
      <style:paragraph-properties fo:text-align="justify"/>
      <style:text-properties style:font-weight-complex="bold" fo:text-transform="uppercase" fo:color="#000000" style:font-size-complex="12pt"/>
    </style:style>
    <style:style style:name="P76" style:parent-style-name="Normal" style:family="paragraph">
      <style:paragraph-properties fo:text-align="justify"/>
      <style:text-properties style:font-weight-complex="bold" fo:text-transform="uppercase" fo:color="#000000"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fo:background-color="#FFFFFF"/>
      <style:text-properties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543in" fo:background-color="#FFFFFF"/>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fo:text-indent="0.043in" fo:background-color="#FFFFFF"/>
      <style:text-properties fo:color="#000000" style:font-size-complex="12pt" style:language-asian="lt" style:country-asian="LT"/>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indent="0.543in" fo:background-color="#FFFFFF"/>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P200" style:parent-style-name="Normal" style:family="paragraph">
      <style:paragraph-properties fo:text-align="center" fo:background-color="#FFFFFF"/>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543in" fo:background-color="#FFFFFF"/>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43in" fo:background-color="#FFFFFF"/>
    </style:style>
    <style:style style:name="P344" style:parent-style-name="Normal" style:family="paragraph">
      <style:paragraph-properties fo:text-align="center" fo:background-color="#FFFFFF"/>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fo:text-indent="0.043in" fo:background-color="#FFFFFF"/>
      <style:text-properties fo:color="#000000"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43in" fo:background-color="#FFFFFF"/>
    </style:style>
    <style:style style:name="P410" style:parent-style-name="Normal" style:family="paragraph">
      <style:paragraph-properties fo:text-align="center" fo:background-color="#FFFFFF"/>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indent="0.543in" fo:background-color="#FFFFFF"/>
      <style:text-properties fo:color="#000000"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indent="0.543in" fo:background-color="#FFFFFF"/>
    </style:style>
    <style:style style:name="P454" style:parent-style-name="Normal" style:family="paragraph">
      <style:paragraph-properties fo:text-align="center" fo:background-color="#FFFFFF"/>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fo:background-color="#FFFFFF"/>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indent="0.543in" fo:background-color="#FFFFFF"/>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43in" fo:background-color="#FFFFFF"/>
    </style:style>
    <style:style style:name="P479" style:parent-style-name="Normal" style:family="paragraph">
      <style:paragraph-properties fo:text-align="center" fo:background-color="#FFFFFF"/>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fo:background-color="#FFFFFF"/>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indent="0.543in" fo:background-color="#FFFFFF"/>
      <style:text-properties fo:color="#000000" style:font-size-complex="12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43in" fo:background-color="#FFFFFF"/>
    </style:style>
    <style:style style:name="P541" style:parent-style-name="Normal" style:family="paragraph">
      <style:paragraph-properties fo:text-align="center" fo:background-color="#FFFFFF"/>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background-color="#FFFFFF"/>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fo:text-indent="0.043in" fo:background-color="#FFFFFF"/>
      <style:text-properties fo:color="#000000" style:font-size-complex="12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T616" style:parent-style-name="DefaultParagraphFont" style:family="text">
      <style:text-properties fo:color="#000000" style:font-size-complex="12pt" fo:language="en" fo:country="US"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43in" fo:background-color="#FFFFFF"/>
    </style:style>
    <style:style style:name="P652" style:parent-style-name="Normal" style:family="paragraph">
      <style:paragraph-properties fo:text-align="center" fo:background-color="#FFFFFF"/>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fo:background-color="#FFFFFF"/>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text-indent="0.5in" fo:background-color="#FFFFFF"/>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font-style="italic" style:font-style-asian="italic"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fo:background-color="#FFFFFF"/>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fo:background-color="#FFFFFF"/>
    </style:style>
    <style:style style:name="P685" style:parent-style-name="Normal" style:family="paragraph">
      <style:paragraph-properties fo:text-align="center" fo:background-color="#FFFFFF"/>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fo:background-color="#FFFFFF"/>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text-indent="0.543in" fo:background-color="#FFFFFF"/>
      <style:text-properties fo:color="#000000" style:font-size-complex="12pt" style:language-asian="lt" style:country-asian="LT"/>
    </style:style>
    <style:style style:name="P691" style:parent-style-name="Normal" style:family="paragraph">
      <style:paragraph-properties fo:text-align="justify" fo:text-indent="0.5in" fo:background-color="#FFFFFF"/>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indent="0.543in" fo:background-color="#FFFFFF"/>
    </style:style>
    <style:style style:name="P713" style:parent-style-name="Normal" style:family="paragraph">
      <style:paragraph-properties fo:text-align="center" fo:background-color="#FFFFFF"/>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fo:background-color="#FFFFFF"/>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fo:text-indent="0.043in" fo:background-color="#FFFFFF"/>
      <style:text-properties fo:color="#000000" style:font-size-complex="12pt" style:language-asian="lt" style:country-asian="LT"/>
    </style:style>
    <style:style style:name="P719" style:parent-style-name="Normal" style:family="paragraph">
      <style:paragraph-properties fo:text-align="justify" fo:text-indent="0.5in"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fo:background-color="#FFFFFF"/>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fo:background-color="#FFFFFF"/>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fo:background-color="#FFFFFF"/>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fo:background-color="#FFFFFF"/>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fo:background-color="#FFFFFF"/>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fo:background-color="#FFFFFF"/>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fo:background-color="#FFFFFF"/>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fo:background-color="#FFFFFF"/>
    </style:style>
    <style:style style:name="P801" style:parent-style-name="Normal" style:family="paragraph">
      <style:paragraph-properties fo:text-align="center" fo:background-color="#FFFFFF"/>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fo:background-color="#FFFFFF"/>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center" fo:text-indent="0.043in" fo:background-color="#FFFFFF"/>
      <style:text-properties fo:color="#000000" style:font-size-complex="12pt" style:language-asian="lt" style:country-asian="LT"/>
    </style:style>
    <style:style style:name="P807" style:parent-style-name="Normal" style:family="paragraph">
      <style:paragraph-properties fo:text-align="justify" fo:text-indent="0.5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43in" fo:background-color="#FFFFFF"/>
    </style:style>
    <style:style style:name="P816" style:parent-style-name="Normal" style:family="paragraph">
      <style:paragraph-properties fo:text-align="center" fo:background-color="#FFFFFF"/>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background-color="#FFFFFF"/>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indent="0.543in" fo:background-color="#FFFFFF"/>
      <style:text-properties fo:color="#000000" style:font-size-complex="12pt" style:language-asian="lt" style:country-asian="LT"/>
    </style:style>
    <style:style style:name="P823" style:parent-style-name="Normal" style:family="paragraph">
      <style:paragraph-properties fo:text-align="justify" fo:text-indent="0.5in" fo:background-color="#FFFFFF"/>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fo:background-color="#FFFFFF"/>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language="en" fo:country="US"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fo:background-color="#FFFFFF"/>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fo:background-color="#FFFFFF"/>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fo:background-color="#FFFFFF"/>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fo:background-color="#FFFFFF"/>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fo:background-color="#FFFFFF"/>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fo:background-color="#FFFFFF"/>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fo:background-color="#FFFFFF"/>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fo:background-color="#FFFFFF"/>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fo:background-color="#FFFFFF"/>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fo:background-color="#FFFFFF"/>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fo:background-color="#FFFFFF"/>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fo:background-color="#FFFFFF"/>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fo:background-color="#FFFFFF"/>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fo:background-color="#FFFFFF"/>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43in" fo:background-color="#FFFFFF"/>
    </style:style>
    <style:style style:name="P941" style:parent-style-name="Normal" style:family="paragraph">
      <style:paragraph-properties fo:text-align="center" fo:background-color="#FFFFFF"/>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center" fo:background-color="#FFFFFF"/>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center" fo:text-indent="0.043in" fo:background-color="#FFFFFF"/>
      <style:text-properties fo:color="#000000" style:font-size-complex="12pt" style:language-asian="lt" style:country-asian="LT"/>
    </style:style>
    <style:style style:name="P947" style:parent-style-name="Normal" style:family="paragraph">
      <style:paragraph-properties fo:text-align="justify" fo:text-indent="0.5in" fo:background-color="#FFFFFF"/>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fo:background-color="#FFFFFF"/>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fo:background-color="#FFFFFF"/>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fo:color="#000000" style:font-size-complex="12pt" fo:language="en" fo:country="US"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fo:background-color="#FFFFFF"/>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fo:background-color="#FFFFFF"/>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fo:background-color="#FFFFFF"/>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fo:background-color="#FFFFFF"/>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fo:background-color="#FFFFFF"/>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fo:background-color="#FFFFFF"/>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fo:background-color="#FFFFFF"/>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fo:background-color="#FFFFFF"/>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fo:background-color="#FFFFFF"/>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fo:background-color="#FFFFFF"/>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center" fo:text-indent="0.043in" fo:background-color="#FFFFFF"/>
    </style:style>
    <style:style style:name="P1022" style:parent-style-name="Normal" style:family="paragraph">
      <style:paragraph-properties fo:text-align="center" fo:background-color="#FFFFFF"/>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center" fo:background-color="#FFFFFF"/>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indent="0.043in" fo:background-color="#FFFFFF"/>
      <style:text-properties fo:color="#000000" style:font-size-complex="12pt" style:language-asian="lt" style:country-asian="LT"/>
    </style:style>
    <style:style style:name="P1028" style:parent-style-name="Normal" style:family="paragraph">
      <style:paragraph-properties fo:text-align="justify" fo:text-indent="0.5in" fo:background-color="#FFFFFF"/>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fo:background-color="#FFFFFF"/>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fo:background-color="#FFFFFF"/>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fo:background-color="#FFFFFF"/>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fo:background-color="#FFFFFF"/>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indent="0.543in" fo:background-color="#FFFFFF"/>
    </style:style>
    <style:style style:name="P1067" style:parent-style-name="Normal" style:family="paragraph">
      <style:paragraph-properties fo:text-align="center" fo:background-color="#FFFFFF"/>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center" fo:background-color="#FFFFFF"/>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fo:text-indent="0.043in" fo:background-color="#FFFFFF"/>
      <style:text-properties fo:color="#000000" style:font-size-complex="12pt" style:language-asian="lt" style:country-asian="L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fo:background-color="#FFFFFF"/>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43in" fo:background-color="#FFFFFF"/>
    </style:style>
    <style:style style:name="P1095" style:parent-style-name="Normal" style:family="paragraph">
      <style:paragraph-properties fo:text-align="center" fo:background-color="#FFFFFF"/>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center" fo:background-color="#FFFFFF"/>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center" fo:text-indent="0.043in" fo:background-color="#FFFFFF"/>
      <style:text-properties fo:color="#000000" style:font-size-complex="12pt" style:language-asian="lt" style:country-asian="L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indent="0.543in" fo:background-color="#FFFFFF"/>
    </style:style>
    <style:style style:name="P1108" style:parent-style-name="Normal" style:family="paragraph">
      <style:paragraph-properties fo:text-align="center" fo:background-color="#FFFFFF"/>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text-align="center" fo:background-color="#FFFFFF"/>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indent="0.543in" fo:background-color="#FFFFFF"/>
      <style:text-properties fo:color="#000000" style:font-size-complex="12pt" style:language-asian="lt" style:country-asian="L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fo:background-color="#FFFFFF"/>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fo:background-color="#FFFFFF"/>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in" fo:background-color="#FFFFFF"/>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color="#000000" style:font-size-complex="12pt"/>
    </style:style>
    <style:style style:name="P1144" style:parent-style-name="Normal" style:master-page-name="MPF2" style:family="paragraph">
      <style:paragraph-properties fo:break-before="page" fo:margin-left="3.9375in" style:page-number="1">
        <style:tab-stops/>
      </style:paragraph-properties>
      <style:text-properties fo:font-size="11.5pt" style:font-size-asian="11.5pt" style:font-size-complex="11.5pt"/>
    </style:style>
    <style:style style:name="P1152" style:parent-style-name="Normal" style:family="paragraph">
      <style:paragraph-properties fo:margin-left="3.9375in">
        <style:tab-stops/>
      </style:paragraph-properties>
    </style:style>
    <style:style style:name="T1153" style:parent-style-name="DefaultParagraphFont" style:family="text">
      <style:text-properties fo:font-size="11.5pt" style:font-size-asian="11.5pt" style:font-size-complex="11.5pt"/>
    </style:style>
    <style:style style:name="T1154" style:parent-style-name="DefaultParagraphFont" style:family="text">
      <style:text-properties fo:font-size="11.5pt" style:font-size-asian="11.5pt" style:font-size-complex="11.5pt"/>
    </style:style>
    <style:style style:name="P1155" style:parent-style-name="Normal" style:family="paragraph">
      <style:text-properties fo:font-size="11.5pt" style:font-size-asian="11.5pt" style:font-size-complex="11.5pt"/>
    </style:style>
    <style:style style:name="P1156" style:parent-style-name="Normal" style:family="paragraph">
      <style:paragraph-properties fo:text-align="center" fo:background-color="#FFFFFF"/>
    </style:style>
    <style:style style:name="T11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58"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159" style:parent-style-name="Normal" style:family="paragraph">
      <style:paragraph-properties fo:text-align="center" fo:background-color="#FFFFFF"/>
    </style:style>
    <style:style style:name="T11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61"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162"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63"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64"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65"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66"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1167"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168"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69" style:parent-style-name="Normal" style:family="paragraph">
      <style:paragraph-properties fo:background-color="#FFFFFF"/>
      <style:text-properties fo:color="#000000" fo:font-size="11.5pt" style:font-size-asian="11.5pt" style:font-size-complex="11.5pt" style:language-asian="lt" style:country-asian="LT"/>
    </style:style>
    <style:style style:name="P1170" style:parent-style-name="Normal" style:family="paragraph">
      <style:paragraph-properties fo:text-align="justify" fo:margin-left="0.75in" fo:text-indent="-0.25in" fo:background-color="#FFFFFF">
        <style:tab-stops/>
      </style:paragraph-properties>
    </style:style>
    <style:style style:name="T1171" style:parent-style-name="DefaultParagraphFont" style:family="text">
      <style:text-properties fo:color="#000000" fo:font-size="11.5pt" style:font-size-asian="11.5pt" style:font-size-complex="11.5pt" style:language-asian="lt" style:country-asian="LT"/>
    </style:style>
    <style:style style:name="T1172" style:parent-style-name="DefaultParagraphFont" style:family="text">
      <style:text-properties fo:color="#000000" fo:font-size="11.5pt" style:font-size-asian="11.5pt" style:font-size-complex="11.5pt" style:language-asian="lt" style:country-asian="LT"/>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T1175" style:parent-style-name="DefaultParagraphFont" style:family="text">
      <style:text-properties fo:color="#000000" style:text-position="super 65.2%" fo:font-size="11.5pt" style:font-size-asian="11.5pt" style:font-size-complex="11.5pt" style:language-asian="lt" style:country-asian="LT"/>
    </style:style>
    <style:style style:name="T1176" style:parent-style-name="DefaultParagraphFont" style:family="text">
      <style:text-properties style:font-name-asian="Calibri" fo:font-size="10pt" style:font-size-asian="10pt"/>
    </style:style>
    <style:style style:name="T1177" style:parent-style-name="DefaultParagraphFont" style:family="text">
      <style:text-properties style:font-name-asian="Calibri" fo:font-size="10pt" style:font-size-asian="10pt"/>
    </style:style>
    <style:style style:name="T1178" style:parent-style-name="DefaultParagraphFont" style:family="text">
      <style:text-properties style:font-name-asian="Calibri" fo:font-size="10pt" style:font-size-asian="10pt"/>
    </style:style>
    <style:style style:name="T1179" style:parent-style-name="DefaultParagraphFont" style:family="text">
      <style:text-properties fo:color="#000000" fo:font-size="11.5pt" style:font-size-asian="11.5pt" style:font-size-complex="11.5pt" style:language-asian="lt" style:country-asian="LT"/>
    </style:style>
    <style:style style:name="P1180" style:parent-style-name="Normal" style:family="paragraph">
      <style:paragraph-properties fo:background-color="#FFFFFF"/>
      <style:text-properties fo:color="#000000" fo:font-size="11.5pt" style:font-size-asian="11.5pt" style:font-size-complex="11.5pt" style:language-asian="lt" style:country-asian="LT"/>
    </style:style>
    <style:style style:name="P1181" style:parent-style-name="Normal" style:family="paragraph">
      <style:paragraph-properties fo:background-color="#FFFFFF"/>
    </style:style>
    <style:style style:name="T1182" style:parent-style-name="DefaultParagraphFont" style:family="text">
      <style:text-properties fo:color="#000000" fo:font-size="11.5pt" style:font-size-asian="11.5pt" style:font-size-complex="11.5pt" style:language-asian="lt" style:country-asian="L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T1186" style:parent-style-name="DefaultParagraphFont" style:family="text">
      <style:text-properties fo:color="#000000" style:text-position="super 65.2%" fo:font-size="11.5pt" style:font-size-asian="11.5pt" style:font-size-complex="11.5pt" style:language-asian="lt" style:country-asian="LT"/>
    </style:style>
    <style:style style:name="T1187" style:parent-style-name="DefaultParagraphFont" style:family="text">
      <style:text-properties style:font-name-asian="Calibri" fo:font-size="10pt" style:font-size-asian="10pt"/>
    </style:style>
    <style:style style:name="T1188" style:parent-style-name="DefaultParagraphFont" style:family="text">
      <style:text-properties fo:color="#000000" fo:font-size="11.5pt" style:font-size-asian="11.5pt" style:font-size-complex="11.5pt" style:language-asian="lt" style:country-asian="LT"/>
    </style:style>
    <style:style style:name="P1189" style:parent-style-name="Normal" style:family="paragraph">
      <style:paragraph-properties fo:background-color="#FFFFFF"/>
      <style:text-properties fo:color="#000000" fo:font-size="11.5pt" style:font-size-asian="11.5pt" style:font-size-complex="11.5pt" style:language-asian="lt" style:country-asian="LT"/>
    </style:style>
    <style:style style:name="P1190" style:parent-style-name="Normal" style:family="paragraph">
      <style:paragraph-properties fo:background-color="#FFFFFF"/>
    </style:style>
    <style:style style:name="T1191" style:parent-style-name="DefaultParagraphFont" style:family="text">
      <style:text-properties fo:color="#000000" fo:font-size="11.5pt" style:font-size-asian="11.5pt" style:font-size-complex="11.5pt" style:language-asian="lt" style:country-asian="LT"/>
    </style:style>
    <style:style style:name="P1192" style:parent-style-name="Normal" style:family="paragraph">
      <style:paragraph-properties fo:text-align="justify" fo:text-indent="0.5in" fo:background-color="#FFFFFF"/>
    </style:style>
    <style:style style:name="T1193" style:parent-style-name="DefaultParagraphFont" style:family="text">
      <style:text-properties fo:color="#000000" fo:font-size="11.5pt" style:font-size-asian="11.5pt" style:font-size-complex="11.5pt" style:language-asian="lt" style:country-asian="LT"/>
    </style:style>
    <style:style style:name="T1194" style:parent-style-name="DefaultParagraphFont" style:family="text">
      <style:text-properties fo:color="#000000" fo:font-size="11.5pt" style:font-size-asian="11.5pt" style:font-size-complex="11.5pt" style:language-asian="lt" style:country-asian="LT"/>
    </style:style>
    <style:style style:name="T1195" style:parent-style-name="DefaultParagraphFont" style:family="text">
      <style:text-properties fo:color="#000000" fo:font-size="11.5pt" style:font-size-asian="11.5pt" style:font-size-complex="11.5pt" style:language-asian="lt" style:country-asian="LT"/>
    </style:style>
    <style:style style:name="T1196" style:parent-style-name="DefaultParagraphFont" style:family="text">
      <style:text-properties fo:color="#000000" style:text-position="super 65.2%" fo:font-size="11.5pt" style:font-size-asian="11.5pt" style:font-size-complex="11.5pt" style:language-asian="lt" style:country-asian="LT"/>
    </style:style>
    <style:style style:name="T1197" style:parent-style-name="DefaultParagraphFont" style:family="text">
      <style:text-properties style:font-name-asian="Calibri" fo:font-size="10pt" style:font-size-asian="10pt"/>
    </style:style>
    <style:style style:name="T1198" style:parent-style-name="DefaultParagraphFont" style:family="text">
      <style:text-properties style:font-name-asian="Calibri" fo:font-size="10pt" style:font-size-asian="10pt"/>
    </style:style>
    <style:style style:name="T1199" style:parent-style-name="DefaultParagraphFont" style:family="text">
      <style:text-properties fo:color="#000000" fo:font-size="11.5pt" style:font-size-asian="11.5pt" style:font-size-complex="11.5pt" style:language-asian="lt" style:country-asian="LT"/>
    </style:style>
    <style:style style:name="P1200" style:parent-style-name="Normal" style:family="paragraph">
      <style:paragraph-properties fo:background-color="#FFFFFF"/>
      <style:text-properties fo:color="#000000" fo:font-size="11.5pt" style:font-size-asian="11.5pt" style:font-size-complex="11.5pt" style:language-asian="lt" style:country-asian="LT"/>
    </style:style>
    <style:style style:name="T1201" style:parent-style-name="DefaultParagraphFont" style:family="text">
      <style:text-properties fo:color="#000000" fo:font-size="11.5pt" style:font-size-asian="11.5pt" style:font-size-complex="11.5pt" fo:language="en" fo:country="US"/>
    </style:style>
    <style:style style:name="P1202" style:parent-style-name="Normal" style:family="paragraph">
      <style:paragraph-properties fo:text-indent="0.5in" fo:background-color="#FFFFFF"/>
    </style:style>
    <style:style style:name="T1203" style:parent-style-name="DefaultParagraphFont" style:family="text">
      <style:text-properties fo:color="#000000" fo:font-size="11.5pt" style:font-size-asian="11.5pt" style:font-size-complex="11.5pt" fo:language="en" fo:country="US" style:language-asian="lt" style:country-asian="LT"/>
    </style:style>
    <style:style style:name="T1204" style:parent-style-name="DefaultParagraphFont" style:family="text">
      <style:text-properties fo:color="#000000" fo:font-size="11.5pt" style:font-size-asian="11.5pt" style:font-size-complex="11.5pt" style:language-asian="lt" style:country-asian="LT"/>
    </style:style>
    <style:style style:name="T1205" style:parent-style-name="DefaultParagraphFont" style:family="text">
      <style:text-properties fo:color="#000000" style:text-position="super 65.2%" fo:font-size="11.5pt" style:font-size-asian="11.5pt" style:font-size-complex="11.5pt" style:language-asian="lt" style:country-asian="LT"/>
    </style:style>
    <style:style style:name="T1206" style:parent-style-name="DefaultParagraphFont" style:family="text">
      <style:text-properties style:font-name="Calibri" style:font-name-asian="Calibri" fo:font-size="10pt" style:font-size-asian="10pt"/>
    </style:style>
    <style:style style:name="T1207" style:parent-style-name="DefaultParagraphFont" style:family="text">
      <style:text-properties style:font-name-asian="Calibri" fo:font-size="10pt" style:font-size-asian="10pt"/>
    </style:style>
    <style:style style:name="T1208" style:parent-style-name="DefaultParagraphFont" style:family="text">
      <style:text-properties style:font-name-asian="Calibri" fo:font-size="10pt" style:font-size-asian="10pt"/>
    </style:style>
    <style:style style:name="T1209" style:parent-style-name="DefaultParagraphFont" style:family="text">
      <style:text-properties fo:color="#000000" fo:font-size="11.5pt" style:font-size-asian="11.5pt" style:font-size-complex="11.5pt" style:language-asian="lt" style:country-asian="LT"/>
    </style:style>
    <style:style style:name="P1210" style:parent-style-name="Normal" style:family="paragraph">
      <style:paragraph-properties fo:background-color="#FFFFFF"/>
      <style:text-properties fo:color="#000000" fo:font-size="11.5pt" style:font-size-asian="11.5pt" style:font-size-complex="11.5pt" style:language-asian="lt" style:country-asian="LT"/>
    </style:style>
    <style:style style:name="T1211" style:parent-style-name="DefaultParagraphFont" style:family="text">
      <style:text-properties fo:color="#000000" fo:font-size="11.5pt" style:font-size-asian="11.5pt" style:font-size-complex="11.5pt" fo:language="en" fo:country="US"/>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color="#000000" fo:font-size="11.5pt" style:font-size-asian="11.5pt" style:font-size-complex="11.5pt" style:language-asian="lt" style:country-asian="LT"/>
    </style:style>
    <style:style style:name="T1214" style:parent-style-name="DefaultParagraphFont" style:family="text">
      <style:text-properties fo:color="#000000" fo:font-size="11.5pt" style:font-size-asian="11.5pt" style:font-size-complex="11.5pt" style:language-asian="lt" style:country-asian="LT"/>
    </style:style>
    <style:style style:name="T1215" style:parent-style-name="DefaultParagraphFont" style:family="text">
      <style:text-properties fo:color="#000000" style:text-position="super 65.2%" fo:font-size="11.5pt" style:font-size-asian="11.5pt" style:font-size-complex="11.5pt" style:language-asian="lt" style:country-asian="LT"/>
    </style:style>
    <style:style style:name="T1216" style:parent-style-name="DefaultParagraphFont" style:family="text">
      <style:text-properties style:font-name-asian="Calibri" fo:font-size="10pt" style:font-size-asian="10pt"/>
    </style:style>
    <style:style style:name="T1217" style:parent-style-name="DefaultParagraphFont" style:family="text">
      <style:text-properties fo:color="#000000" fo:font-size="11.5pt" style:font-size-asian="11.5pt" style:font-size-complex="11.5pt" style:language-asian="lt" style:country-asian="LT"/>
    </style:style>
    <style:style style:name="T1218" style:parent-style-name="DefaultParagraphFont" style:family="text">
      <style:text-properties fo:color="#000000" fo:font-size="11.5pt" style:font-size-asian="11.5pt" style:font-size-complex="11.5pt" style:language-asian="lt" style:country-asian="L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color="#000000" fo:font-size="11.5pt" style:font-size-asian="11.5pt" style:font-size-complex="11.5pt" style:language-asian="lt" style:country-asian="LT"/>
    </style:style>
    <style:style style:name="T1221" style:parent-style-name="DefaultParagraphFont" style:family="text">
      <style:text-properties fo:color="#000000" fo:font-size="11.5pt" style:font-size-asian="11.5pt" style:font-size-complex="11.5pt" style:language-asian="lt" style:country-asian="L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fo:color="#000000" fo:font-size="11.5pt" style:font-size-asian="11.5pt" style:font-size-complex="11.5pt" style:language-asian="lt" style:country-asian="LT"/>
    </style:style>
    <style:style style:name="T1224" style:parent-style-name="DefaultParagraphFont" style:family="text">
      <style:text-properties fo:color="#000000" fo:font-size="11.5pt" style:font-size-asian="11.5pt" style:font-size-complex="11.5pt" style:language-asian="lt" style:country-asian="LT"/>
    </style:style>
    <style:style style:name="T1225" style:parent-style-name="DefaultParagraphFont" style:family="text">
      <style:text-properties fo:color="#000000" fo:font-size="11.5pt" style:font-size-asian="11.5pt" style:font-size-complex="11.5pt" style:language-asian="lt" style:country-asian="LT"/>
    </style:style>
    <style:style style:name="P1226" style:parent-style-name="Normal" style:family="paragraph">
      <style:paragraph-properties fo:text-align="justify" fo:text-indent="0.5in" fo:background-color="#FFFFFF"/>
    </style:style>
    <style:style style:name="T1227" style:parent-style-name="DefaultParagraphFont" style:family="text">
      <style:text-properties fo:color="#000000" fo:font-size="11.5pt" style:font-size-asian="11.5pt" style:font-size-complex="11.5pt" style:language-asian="lt" style:country-asian="LT"/>
    </style:style>
    <style:style style:name="T1228" style:parent-style-name="DefaultParagraphFont" style:family="text">
      <style:text-properties fo:color="#000000" fo:font-size="11.5pt" style:font-size-asian="11.5pt" style:font-size-complex="11.5pt" style:language-asian="lt" style:country-asian="LT"/>
    </style:style>
    <style:style style:name="T1229" style:parent-style-name="DefaultParagraphFont" style:family="text">
      <style:text-properties fo:color="#000000" fo:font-size="11.5pt" style:font-size-asian="11.5pt" style:font-size-complex="11.5pt" style:language-asian="lt" style:country-asian="LT"/>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color="#000000" fo:font-size="11.5pt" style:font-size-asian="11.5pt" style:font-size-complex="11.5pt" style:language-asian="lt" style:country-asian="LT"/>
    </style:style>
    <style:style style:name="T1232" style:parent-style-name="DefaultParagraphFont" style:family="text">
      <style:text-properties fo:color="#000000" fo:font-size="11.5pt" style:font-size-asian="11.5pt" style:font-size-complex="11.5pt" style:language-asian="lt" style:country-asian="LT"/>
    </style:style>
    <style:style style:name="P1233" style:parent-style-name="Normal" style:family="paragraph">
      <style:paragraph-properties fo:text-align="justify" fo:text-indent="0.5in" fo:background-color="#FFFFFF"/>
    </style:style>
    <style:style style:name="T1234" style:parent-style-name="DefaultParagraphFont" style:family="text">
      <style:text-properties fo:color="#000000" fo:font-size="11.5pt" style:font-size-asian="11.5pt" style:font-size-complex="11.5pt" style:language-asian="lt" style:country-asian="LT"/>
    </style:style>
    <style:style style:name="T1235" style:parent-style-name="DefaultParagraphFont" style:family="text">
      <style:text-properties fo:color="#000000" fo:font-size="11.5pt" style:font-size-asian="11.5pt" style:font-size-complex="11.5pt" style:language-asian="lt" style:country-asian="LT"/>
    </style:style>
    <style:style style:name="T1236"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37" style:parent-style-name="DefaultParagraphFont" style:family="text">
      <style:text-properties style:font-style-complex="italic" fo:color="#000000" fo:font-size="11.5pt" style:font-size-asian="11.5pt" style:font-size-complex="11.5pt" style:language-asian="lt" style:country-asian="LT"/>
    </style:style>
    <style:style style:name="T1238"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39" style:parent-style-name="DefaultParagraphFont" style:family="text">
      <style:text-properties fo:color="#000000" fo:font-size="11.5pt" style:font-size-asian="11.5pt" style:font-size-complex="11.5pt" style:language-asian="lt" style:country-asian="LT"/>
    </style:style>
    <style:style style:name="T1240" style:parent-style-name="DefaultParagraphFont" style:family="text">
      <style:text-properties fo:color="#000000" fo:font-size="11.5pt" style:font-size-asian="11.5pt" style:font-size-complex="11.5pt" style:language-asian="lt" style:country-asian="LT"/>
    </style:style>
    <style:style style:name="P1241" style:parent-style-name="Normal" style:family="paragraph">
      <style:paragraph-properties fo:text-align="justify" fo:text-indent="0.5in" fo:background-color="#FFFFFF"/>
    </style:style>
    <style:style style:name="T1242" style:parent-style-name="DefaultParagraphFont" style:family="text">
      <style:text-properties fo:color="#000000" fo:font-size="11.5pt" style:font-size-asian="11.5pt" style:font-size-complex="11.5pt" style:language-asian="lt" style:country-asian="LT"/>
    </style:style>
    <style:style style:name="T1243" style:parent-style-name="DefaultParagraphFont" style:family="text">
      <style:text-properties fo:color="#000000" fo:font-size="11.5pt" style:font-size-asian="11.5pt" style:font-size-complex="11.5pt" style:language-asian="lt" style:country-asian="LT"/>
    </style:style>
    <style:style style:name="T1244"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45" style:parent-style-name="DefaultParagraphFont" style:family="text">
      <style:text-properties fo:color="#000000" fo:font-size="11.5pt" style:font-size-asian="11.5pt" style:font-size-complex="11.5pt" style:language-asian="lt" style:country-asian="LT"/>
    </style:style>
    <style:style style:name="P1246" style:parent-style-name="Normal" style:family="paragraph">
      <style:paragraph-properties fo:text-align="justify" fo:text-indent="0.5in" fo:background-color="#FFFFFF"/>
    </style:style>
    <style:style style:name="T1247" style:parent-style-name="DefaultParagraphFont" style:family="text">
      <style:text-properties fo:color="#000000" fo:font-size="11.5pt" style:font-size-asian="11.5pt" style:font-size-complex="11.5pt" style:language-asian="lt" style:country-asian="LT"/>
    </style:style>
    <style:style style:name="T1248" style:parent-style-name="DefaultParagraphFont" style:family="text">
      <style:text-properties fo:color="#000000" fo:font-size="11.5pt" style:font-size-asian="11.5pt" style:font-size-complex="11.5pt" style:language-asian="lt" style:country-asian="LT"/>
    </style:style>
    <style:style style:name="T1249"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50"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51" style:parent-style-name="DefaultParagraphFont" style:family="text">
      <style:text-properties style:font-style-complex="italic" fo:color="#000000" fo:font-size="11.5pt" style:font-size-asian="11.5pt" style:font-size-complex="11.5pt" style:language-asian="lt" style:country-asian="LT"/>
    </style:style>
    <style:style style:name="T1252"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53" style:parent-style-name="DefaultParagraphFont" style:family="text">
      <style:text-properties fo:color="#000000" fo:font-size="11.5pt" style:font-size-asian="11.5pt" style:font-size-complex="11.5pt" style:language-asian="lt" style:country-asian="LT"/>
    </style:style>
    <style:style style:name="P1254" style:parent-style-name="Normal" style:family="paragraph">
      <style:paragraph-properties fo:text-align="justify" fo:text-indent="0.5in" fo:background-color="#FFFFFF"/>
    </style:style>
    <style:style style:name="T1255" style:parent-style-name="DefaultParagraphFont" style:family="text">
      <style:text-properties fo:color="#000000" fo:font-size="11.5pt" style:font-size-asian="11.5pt" style:font-size-complex="11.5pt" style:language-asian="lt" style:country-asian="LT"/>
    </style:style>
    <style:style style:name="T1256" style:parent-style-name="DefaultParagraphFont" style:family="text">
      <style:text-properties fo:color="#000000" fo:font-size="11.5pt" style:font-size-asian="11.5pt" style:font-size-complex="11.5pt" style:language-asian="lt" style:country-asian="LT"/>
    </style:style>
    <style:style style:name="T1257"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58"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59" style:parent-style-name="DefaultParagraphFont" style:family="text">
      <style:text-properties fo:color="#000000" fo:font-size="11.5pt" style:font-size-asian="11.5pt" style:font-size-complex="11.5pt" style:language-asian="lt" style:country-asian="LT"/>
    </style:style>
    <style:style style:name="P1260" style:parent-style-name="Normal" style:family="paragraph">
      <style:paragraph-properties fo:text-align="justify" fo:text-indent="0.5in" fo:background-color="#FFFFFF"/>
    </style:style>
    <style:style style:name="T1261" style:parent-style-name="DefaultParagraphFont" style:family="text">
      <style:text-properties fo:color="#000000" fo:font-size="11.5pt" style:font-size-asian="11.5pt" style:font-size-complex="11.5pt" style:language-asian="lt" style:country-asian="LT"/>
    </style:style>
    <style:style style:name="T1262" style:parent-style-name="DefaultParagraphFont" style:family="text">
      <style:text-properties fo:color="#000000" fo:font-size="11.5pt" style:font-size-asian="11.5pt" style:font-size-complex="11.5pt" style:language-asian="lt" style:country-asian="LT"/>
    </style:style>
    <style:style style:name="T1263" style:parent-style-name="DefaultParagraphFont" style:family="text">
      <style:text-properties fo:color="#000000" fo:font-size="11.5pt" style:font-size-asian="11.5pt" style:font-size-complex="11.5pt" style:language-asian="lt" style:country-asian="LT"/>
    </style:style>
    <style:style style:name="T1264" style:parent-style-name="DefaultParagraphFont" style:family="text">
      <style:text-properties fo:color="#000000" fo:font-size="11.5pt" style:font-size-asian="11.5pt" style:font-size-complex="11.5pt" style:language-asian="lt" style:country-asian="LT"/>
    </style:style>
    <style:style style:name="P1265" style:parent-style-name="Normal" style:family="paragraph">
      <style:paragraph-properties fo:text-align="justify" fo:text-indent="0.5in" fo:background-color="#FFFFFF"/>
    </style:style>
    <style:style style:name="T1266" style:parent-style-name="DefaultParagraphFont" style:family="text">
      <style:text-properties fo:color="#000000" fo:font-size="11.5pt" style:font-size-asian="11.5pt" style:font-size-complex="11.5pt" style:language-asian="lt" style:country-asian="LT"/>
    </style:style>
    <style:style style:name="T1267" style:parent-style-name="DefaultParagraphFont" style:family="text">
      <style:text-properties fo:color="#000000" fo:font-size="11.5pt" style:font-size-asian="11.5pt" style:font-size-complex="11.5pt" style:language-asian="lt" style:country-asian="LT"/>
    </style:style>
    <style:style style:name="T1268" style:parent-style-name="DefaultParagraphFont" style:family="text">
      <style:text-properties fo:color="#000000" fo:font-size="11.5pt" style:font-size-asian="11.5pt" style:font-size-complex="11.5pt" style:language-asian="lt" style:country-asian="LT"/>
    </style:style>
    <style:style style:name="P1269" style:parent-style-name="Normal" style:family="paragraph">
      <style:paragraph-properties fo:text-align="justify" fo:text-indent="0.5in" fo:background-color="#FFFFFF"/>
    </style:style>
    <style:style style:name="T1270" style:parent-style-name="DefaultParagraphFont" style:family="text">
      <style:text-properties fo:color="#000000" fo:font-size="11.5pt" style:font-size-asian="11.5pt" style:font-size-complex="11.5pt" style:language-asian="lt" style:country-asian="LT"/>
    </style:style>
    <style:style style:name="T1271" style:parent-style-name="DefaultParagraphFont" style:family="text">
      <style:text-properties fo:color="#000000" fo:font-size="11.5pt" style:font-size-asian="11.5pt" style:font-size-complex="11.5pt" style:language-asian="lt" style:country-asian="LT"/>
    </style:style>
    <style:style style:name="P1272" style:parent-style-name="Normal" style:family="paragraph">
      <style:paragraph-properties fo:text-align="justify" fo:text-indent="0.5in" fo:background-color="#FFFFFF"/>
    </style:style>
    <style:style style:name="T1273" style:parent-style-name="DefaultParagraphFont" style:family="text">
      <style:text-properties fo:color="#000000" fo:font-size="11.5pt" style:font-size-asian="11.5pt" style:font-size-complex="11.5pt" style:language-asian="lt" style:country-asian="LT"/>
    </style:style>
    <style:style style:name="T1274" style:parent-style-name="DefaultParagraphFont" style:family="text">
      <style:text-properties fo:color="#000000" fo:font-size="11.5pt" style:font-size-asian="11.5pt" style:font-size-complex="11.5pt" style:language-asian="lt" style:country-asian="LT"/>
    </style:style>
    <style:style style:name="P1275" style:parent-style-name="Normal" style:family="paragraph">
      <style:paragraph-properties fo:text-align="justify" fo:text-indent="0.5in" fo:background-color="#FFFFFF"/>
    </style:style>
    <style:style style:name="T1276" style:parent-style-name="DefaultParagraphFont" style:family="text">
      <style:text-properties fo:color="#000000" fo:font-size="11.5pt" style:font-size-asian="11.5pt" style:font-size-complex="11.5pt" style:language-asian="lt" style:country-asian="LT"/>
    </style:style>
    <style:style style:name="T1277" style:parent-style-name="DefaultParagraphFont" style:family="text">
      <style:text-properties fo:color="#000000" fo:font-size="11.5pt" style:font-size-asian="11.5pt" style:font-size-complex="11.5pt" style:language-asian="lt" style:country-asian="LT"/>
    </style:style>
    <style:style style:name="T1278"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79"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80" style:parent-style-name="DefaultParagraphFont" style:family="text">
      <style:text-properties fo:color="#000000" fo:font-size="11.5pt" style:font-size-asian="11.5pt" style:font-size-complex="11.5pt" style:language-asian="lt" style:country-asian="LT"/>
    </style:style>
    <style:style style:name="T1281" style:parent-style-name="DefaultParagraphFont" style:family="text">
      <style:text-properties fo:color="#000000" fo:font-size="11.5pt" style:font-size-asian="11.5pt" style:font-size-complex="11.5pt" style:language-asian="lt" style:country-asian="LT"/>
    </style:style>
    <style:style style:name="P1282"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283" style:parent-style-name="Normal" style:family="paragraph">
      <style:paragraph-properties fo:text-align="justify" fo:text-indent="0.5in" fo:background-color="#FFFFFF"/>
    </style:style>
    <style:style style:name="T1284" style:parent-style-name="DefaultParagraphFont" style:family="text">
      <style:text-properties fo:color="#000000" fo:font-size="11.5pt" style:font-size-asian="11.5pt" style:font-size-complex="11.5pt" style:language-asian="lt" style:country-asian="LT"/>
    </style:style>
    <style:style style:name="T1285" style:parent-style-name="DefaultParagraphFont" style:family="text">
      <style:text-properties fo:color="#000000" fo:font-size="11.5pt" style:font-size-asian="11.5pt" style:font-size-complex="11.5pt" style:language-asian="lt" style:country-asian="LT"/>
    </style:style>
    <style:style style:name="P1286" style:parent-style-name="Normal" style:family="paragraph">
      <style:paragraph-properties fo:text-align="justify" fo:text-indent="0.5in" fo:background-color="#FFFFFF"/>
    </style:style>
    <style:style style:name="T1287" style:parent-style-name="DefaultParagraphFont" style:family="text">
      <style:text-properties fo:color="#000000" fo:font-size="11.5pt" style:font-size-asian="11.5pt" style:font-size-complex="11.5pt" style:language-asian="lt" style:country-asian="LT"/>
    </style:style>
    <style:style style:name="T1288" style:parent-style-name="DefaultParagraphFont" style:family="text">
      <style:text-properties fo:color="#000000" fo:font-size="11.5pt" style:font-size-asian="11.5pt" style:font-size-complex="11.5pt" style:language-asian="lt" style:country-asian="LT"/>
    </style:style>
    <style:style style:name="T1289"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90"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fo:font-size="11.5pt" style:font-size-asian="11.5pt" style:font-size-complex="11.5pt" style:language-asian="lt" style:country-asian="LT"/>
    </style:style>
    <style:style style:name="P1293" style:parent-style-name="Normal" style:family="paragraph">
      <style:paragraph-properties fo:text-align="justify" fo:text-indent="0.5in" fo:background-color="#FFFFFF"/>
    </style:style>
    <style:style style:name="T1294" style:parent-style-name="DefaultParagraphFont" style:family="text">
      <style:text-properties fo:color="#000000" fo:font-size="11.5pt" style:font-size-asian="11.5pt" style:font-size-complex="11.5pt" style:language-asian="lt" style:country-asian="LT"/>
    </style:style>
    <style:style style:name="T1295" style:parent-style-name="DefaultParagraphFont" style:family="text">
      <style:text-properties fo:color="#000000" fo:font-size="11.5pt" style:font-size-asian="11.5pt" style:font-size-complex="11.5pt" style:language-asian="lt" style:country-asian="LT"/>
    </style:style>
    <style:style style:name="T1296"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97"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98" style:parent-style-name="DefaultParagraphFont" style:family="text">
      <style:text-properties fo:color="#000000" fo:font-size="11.5pt" style:font-size-asian="11.5pt" style:font-size-complex="11.5pt" style:language-asian="lt" style:country-asian="LT"/>
    </style:style>
    <style:style style:name="T1299" style:parent-style-name="DefaultParagraphFont" style:family="text">
      <style:text-properties fo:color="#000000" fo:font-size="11.5pt" style:font-size-asian="11.5pt" style:font-size-complex="11.5pt" style:language-asian="lt" style:country-asian="LT"/>
    </style:style>
    <style:style style:name="P1300" style:parent-style-name="Normal" style:family="paragraph">
      <style:paragraph-properties fo:text-align="justify" fo:text-indent="0.5in" fo:background-color="#FFFFFF"/>
    </style:style>
    <style:style style:name="T1301" style:parent-style-name="DefaultParagraphFont" style:family="text">
      <style:text-properties fo:color="#000000" fo:font-size="11.5pt" style:font-size-asian="11.5pt" style:font-size-complex="11.5pt" style:language-asian="lt" style:country-asian="LT"/>
    </style:style>
    <style:style style:name="T1302" style:parent-style-name="DefaultParagraphFont" style:family="text">
      <style:text-properties fo:color="#000000" fo:font-size="11.5pt" style:font-size-asian="11.5pt" style:font-size-complex="11.5pt" style:language-asian="lt" style:country-asian="LT"/>
    </style:style>
    <style:style style:name="T1303" style:parent-style-name="DefaultParagraphFont" style:family="text">
      <style:text-properties fo:color="#000000" fo:font-size="11.5pt" style:font-size-asian="11.5pt" style:font-size-complex="11.5pt" style:language-asian="lt" style:country-asian="LT"/>
    </style:style>
    <style:style style:name="P1304" style:parent-style-name="Normal" style:family="paragraph">
      <style:paragraph-properties fo:text-align="justify" fo:text-indent="0.5in" fo:background-color="#FFFFFF"/>
    </style:style>
    <style:style style:name="T1305" style:parent-style-name="DefaultParagraphFont" style:family="text">
      <style:text-properties fo:color="#000000" fo:font-size="11.5pt" style:font-size-asian="11.5pt" style:font-size-complex="11.5pt" style:language-asian="lt" style:country-asian="LT"/>
    </style:style>
    <style:style style:name="T1306" style:parent-style-name="DefaultParagraphFont" style:family="text">
      <style:text-properties fo:color="#000000" fo:font-size="11.5pt" style:font-size-asian="11.5pt" style:font-size-complex="11.5pt" style:language-asian="lt" style:country-asian="LT"/>
    </style:style>
    <style:style style:name="T1307"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30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309" style:parent-style-name="DefaultParagraphFont" style:family="text">
      <style:text-properties fo:color="#000000" fo:font-size="11.5pt" style:font-size-asian="11.5pt" style:font-size-complex="11.5pt" style:language-asian="lt" style:country-asian="LT"/>
    </style:style>
    <style:style style:name="P1310" style:parent-style-name="Normal" style:family="paragraph">
      <style:paragraph-properties fo:text-align="justify" fo:text-indent="0.5in" fo:background-color="#FFFFFF"/>
    </style:style>
    <style:style style:name="T1311" style:parent-style-name="DefaultParagraphFont" style:family="text">
      <style:text-properties fo:color="#000000" fo:font-size="11.5pt" style:font-size-asian="11.5pt" style:font-size-complex="11.5pt" style:language-asian="lt" style:country-asian="LT"/>
    </style:style>
    <style:style style:name="T1312" style:parent-style-name="DefaultParagraphFont" style:family="text">
      <style:text-properties fo:color="#000000" fo:font-size="11.5pt" style:font-size-asian="11.5pt" style:font-size-complex="11.5pt" style:language-asian="lt" style:country-asian="LT"/>
    </style:style>
    <style:style style:name="T1313"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314"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315" style:parent-style-name="DefaultParagraphFont" style:family="text">
      <style:text-properties fo:color="#000000" fo:font-size="11.5pt" style:font-size-asian="11.5pt" style:font-size-complex="11.5pt" style:language-asian="lt" style:country-asian="LT"/>
    </style:style>
    <style:style style:name="T1316" style:parent-style-name="DefaultParagraphFont" style:family="text">
      <style:text-properties fo:color="#000000" fo:font-size="11.5pt" style:font-size-asian="11.5pt" style:font-size-complex="11.5pt" style:language-asian="lt" style:country-asian="LT"/>
    </style:style>
    <style:style style:name="T1317" style:parent-style-name="DefaultParagraphFont" style:family="text">
      <style:text-properties fo:color="#000000" fo:font-size="11.5pt" style:font-size-asian="11.5pt" style:font-size-complex="11.5pt" style:language-asian="lt" style:country-asian="LT"/>
    </style:style>
    <style:style style:name="P1318"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1319" style:parent-style-name="Normal" style:family="paragraph">
      <style:paragraph-properties fo:text-indent="2.9291in" fo:background-color="#FFFFFF"/>
      <style:text-properties fo:color="#000000" fo:font-size="11.5pt" style:font-size-asian="11.5pt" style:font-size-complex="11.5pt" style:language-asian="lt" style:country-asian="LT"/>
    </style:style>
    <style:style style:name="P1320" style:parent-style-name="Normal" style:family="paragraph">
      <style:paragraph-properties fo:text-align="center" fo:text-indent="0.0395in"/>
    </style:style>
    <style:style style:name="T1321" style:parent-style-name="DefaultParagraphFont" style:family="text">
      <style:text-properties fo:font-size="11.5pt" style:font-size-asian="11.5pt" style:font-size-complex="11.5pt"/>
    </style:style>
    <style:style style:name="P1322" style:parent-style-name="Normal" style:master-page-name="MPF3" style:family="paragraph">
      <style:paragraph-properties fo:break-before="page" fo:margin-left="3.9375in">
        <style:tab-stops/>
      </style:paragraph-properties>
      <style:text-properties fo:font-size="11.5pt" style:font-size-asian="11.5pt" style:font-size-complex="11.5pt"/>
    </style:style>
    <style:style style:name="P1330" style:parent-style-name="Normal" style:family="paragraph">
      <style:paragraph-properties fo:margin-left="3.9375in">
        <style:tab-stops/>
      </style:paragraph-properties>
    </style:style>
    <style:style style:name="T1331" style:parent-style-name="DefaultParagraphFont" style:family="text">
      <style:text-properties fo:font-size="11.5pt" style:font-size-asian="11.5pt" style:font-size-complex="11.5pt"/>
    </style:style>
    <style:style style:name="T1332" style:parent-style-name="DefaultParagraphFont" style:family="text">
      <style:text-properties fo:font-size="11.5pt" style:font-size-asian="11.5pt" style:font-size-complex="11.5pt"/>
    </style:style>
    <style:style style:name="P1333" style:parent-style-name="Normal" style:family="paragraph">
      <style:text-properties fo:font-size="11.5pt" style:font-size-asian="11.5pt" style:font-size-complex="11.5pt"/>
    </style:style>
    <style:style style:name="P1334" style:parent-style-name="Normal" style:family="paragraph">
      <style:paragraph-properties fo:text-align="center" fo:background-color="#FFFFFF"/>
    </style:style>
    <style:style style:name="T13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36"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337" style:parent-style-name="Normal" style:family="paragraph">
      <style:paragraph-properties fo:text-align="center" fo:background-color="#FFFFFF"/>
    </style:style>
    <style:style style:name="T13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39"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340" style:parent-style-name="Normal" style:family="paragraph">
      <style:paragraph-properties fo:text-align="justify" fo:text-indent="0.5in" fo:background-color="#FFFFFF"/>
    </style:style>
    <style:style style:name="T1341" style:parent-style-name="DefaultParagraphFont" style:family="text">
      <style:text-properties fo:color="#000000" fo:font-size="11.5pt" style:font-size-asian="11.5pt" style:font-size-complex="11.5pt" style:language-asian="lt" style:country-asian="LT"/>
    </style:style>
    <style:style style:name="T1342" style:parent-style-name="DefaultParagraphFont" style:family="text">
      <style:text-properties fo:color="#000000" fo:font-size="11.5pt" style:font-size-asian="11.5pt" style:font-size-complex="11.5pt" style:language-asian="lt" style:country-asian="LT"/>
    </style:style>
    <style:style style:name="T1343" style:parent-style-name="DefaultParagraphFont" style:family="text">
      <style:text-properties fo:color="#000000" fo:font-size="11.5pt" style:font-size-asian="11.5pt" style:font-size-complex="11.5pt" style:language-asian="lt" style:country-asian="LT"/>
    </style:style>
    <style:style style:name="T1344" style:parent-style-name="DefaultParagraphFont" style:family="text">
      <style:text-properties fo:color="#000000" style:text-position="super 65.2%" fo:font-size="11.5pt" style:font-size-asian="11.5pt" style:font-size-complex="11.5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name-asian="Calibri" fo:font-size="10pt" style:font-size-asian="10pt"/>
    </style:style>
    <style:style style:name="T1347" style:parent-style-name="DefaultParagraphFont" style:family="text">
      <style:text-properties style:font-name-asian="Calibri" fo:font-size="10pt" style:font-size-asian="10pt"/>
    </style:style>
    <style:style style:name="T1348" style:parent-style-name="DefaultParagraphFont" style:family="text">
      <style:text-properties fo:color="#000000" fo:font-size="11.5pt" style:font-size-asian="11.5pt" style:font-size-complex="11.5pt" style:language-asian="lt" style:country-asian="LT"/>
    </style:style>
    <style:style style:name="P1349" style:parent-style-name="Normal" style:family="paragraph">
      <style:paragraph-properties fo:text-align="justify" fo:text-indent="0.5in" fo:background-color="#FFFFFF"/>
    </style:style>
    <style:style style:name="T1350" style:parent-style-name="DefaultParagraphFont" style:family="text">
      <style:text-properties fo:color="#000000" fo:font-size="11.5pt" style:font-size-asian="11.5pt" style:font-size-complex="11.5pt" style:language-asian="lt" style:country-asian="LT"/>
    </style:style>
    <style:style style:name="T1351" style:parent-style-name="DefaultParagraphFont" style:family="text">
      <style:text-properties fo:color="#000000" fo:font-size="11.5pt" style:font-size-asian="11.5pt" style:font-size-complex="11.5pt" style:language-asian="lt" style:country-asian="LT"/>
    </style:style>
    <style:style style:name="T13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53" style:parent-style-name="DefaultParagraphFont" style:family="text">
      <style:text-properties fo:color="#000000" fo:font-size="11.5pt" style:font-size-asian="11.5pt" style:font-size-complex="11.5pt" style:language-asian="lt" style:country-asian="LT"/>
    </style:style>
    <style:style style:name="P1354" style:parent-style-name="Normal" style:family="paragraph">
      <style:paragraph-properties fo:text-align="justify" fo:text-indent="0.5in" fo:background-color="#FFFFFF"/>
    </style:style>
    <style:style style:name="T1355" style:parent-style-name="DefaultParagraphFont" style:family="text">
      <style:text-properties fo:color="#000000" fo:font-size="11.5pt" style:font-size-asian="11.5pt" style:font-size-complex="11.5pt" style:language-asian="lt" style:country-asian="LT"/>
    </style:style>
    <style:style style:name="T1356" style:parent-style-name="DefaultParagraphFont" style:family="text">
      <style:text-properties fo:color="#000000" fo:font-size="11.5pt" style:font-size-asian="11.5pt" style:font-size-complex="11.5pt" style:language-asian="lt" style:country-asian="LT"/>
    </style:style>
    <style:style style:name="T13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59" style:parent-style-name="DefaultParagraphFont" style:family="text">
      <style:text-properties fo:color="#000000" fo:font-size="11.5pt" style:font-size-asian="11.5pt" style:font-size-complex="11.5pt" style:language-asian="lt" style:country-asian="LT"/>
    </style:style>
    <style:style style:name="P1360" style:parent-style-name="Normal" style:family="paragraph">
      <style:paragraph-properties fo:text-align="justify" fo:text-indent="0.5in" fo:background-color="#FFFFFF"/>
    </style:style>
    <style:style style:name="T1361" style:parent-style-name="DefaultParagraphFont" style:family="text">
      <style:text-properties fo:color="#000000" fo:font-size="11.5pt" style:font-size-asian="11.5pt" style:font-size-complex="11.5pt" style:language-asian="lt" style:country-asian="LT"/>
    </style:style>
    <style:style style:name="T1362" style:parent-style-name="DefaultParagraphFont" style:family="text">
      <style:text-properties fo:color="#000000" fo:font-size="11.5pt" style:font-size-asian="11.5pt" style:font-size-complex="11.5pt" style:language-asian="lt" style:country-asian="LT"/>
    </style:style>
    <style:style style:name="T13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64" style:parent-style-name="DefaultParagraphFont" style:family="text">
      <style:text-properties fo:color="#000000" fo:font-size="11.5pt" style:font-size-asian="11.5pt" style:font-size-complex="11.5pt" style:language-asian="lt" style:country-asian="LT"/>
    </style:style>
    <style:style style:name="T1365" style:parent-style-name="DefaultParagraphFont" style:family="text">
      <style:text-properties fo:color="#000000" fo:font-size="11.5pt" style:font-size-asian="11.5pt" style:font-size-complex="11.5pt" style:language-asian="lt" style:country-asian="LT"/>
    </style:style>
    <style:style style:name="T1366" style:parent-style-name="DefaultParagraphFont" style:family="text">
      <style:text-properties fo:color="#000000" style:text-position="super 65.2%" fo:font-size="11.5pt" style:font-size-asian="11.5pt" style:font-size-complex="11.5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style:font-name-asian="Calibri" fo:font-size="10pt" style:font-size-asian="10pt"/>
    </style:style>
    <style:style style:name="T1369" style:parent-style-name="DefaultParagraphFont" style:family="text">
      <style:text-properties style:font-name-asian="Calibri" fo:color="#000000" fo:font-size="10pt" style:font-size-asian="10pt"/>
    </style:style>
    <style:style style:name="T1370" style:parent-style-name="DefaultParagraphFont" style:family="text">
      <style:text-properties fo:color="#000000" fo:font-size="11.5pt" style:font-size-asian="11.5pt" style:font-size-complex="11.5pt" style:language-asian="lt" style:country-asian="LT"/>
    </style:style>
    <style:style style:name="P1371" style:parent-style-name="Normal" style:family="paragraph">
      <style:paragraph-properties fo:text-align="justify" fo:text-indent="0.5in" fo:background-color="#FFFFFF"/>
    </style:style>
    <style:style style:name="T1372" style:parent-style-name="DefaultParagraphFont" style:family="text">
      <style:text-properties fo:color="#000000" fo:font-size="11.5pt" style:font-size-asian="11.5pt" style:font-size-complex="11.5pt" style:language-asian="lt" style:country-asian="LT"/>
    </style:style>
    <style:style style:name="T1373" style:parent-style-name="DefaultParagraphFont" style:family="text">
      <style:text-properties fo:color="#000000" fo:font-size="11.5pt" style:font-size-asian="11.5pt" style:font-size-complex="11.5pt" style:language-asian="lt" style:country-asian="LT"/>
    </style:style>
    <style:style style:name="P1374" style:parent-style-name="Normal" style:family="paragraph">
      <style:paragraph-properties fo:text-align="justify" fo:text-indent="0.5in" fo:background-color="#FFFFFF"/>
    </style:style>
    <style:style style:name="T1375" style:parent-style-name="DefaultParagraphFont" style:family="text">
      <style:text-properties fo:color="#000000" fo:font-size="11.5pt" style:font-size-asian="11.5pt" style:font-size-complex="11.5pt" style:language-asian="lt" style:country-asian="LT"/>
    </style:style>
    <style:style style:name="T1376" style:parent-style-name="DefaultParagraphFont" style:family="text">
      <style:text-properties fo:color="#000000" fo:font-size="11.5pt" style:font-size-asian="11.5pt" style:font-size-complex="11.5pt" style:language-asian="lt" style:country-asian="LT"/>
    </style:style>
    <style:style style:name="P1377" style:parent-style-name="Normal" style:family="paragraph">
      <style:paragraph-properties fo:text-align="justify" fo:text-indent="0.5in" fo:background-color="#FFFFFF"/>
    </style:style>
    <style:style style:name="T1378" style:parent-style-name="DefaultParagraphFont" style:family="text">
      <style:text-properties fo:color="#000000" fo:font-size="11.5pt" style:font-size-asian="11.5pt" style:font-size-complex="11.5pt" style:language-asian="lt" style:country-asian="LT"/>
    </style:style>
    <style:style style:name="T1379" style:parent-style-name="DefaultParagraphFont" style:family="text">
      <style:text-properties fo:color="#000000" fo:font-size="11.5pt" style:font-size-asian="11.5pt" style:font-size-complex="11.5pt" style:language-asian="lt" style:country-asian="LT"/>
    </style:style>
    <style:style style:name="P1380" style:parent-style-name="Normal" style:family="paragraph">
      <style:paragraph-properties fo:text-align="justify" fo:text-indent="0.5in" fo:background-color="#FFFFFF"/>
    </style:style>
    <style:style style:name="T1381" style:parent-style-name="DefaultParagraphFont" style:family="text">
      <style:text-properties fo:color="#000000" fo:font-size="11.5pt" style:font-size-asian="11.5pt" style:font-size-complex="11.5pt" style:language-asian="lt" style:country-asian="LT"/>
    </style:style>
    <style:style style:name="T1382" style:parent-style-name="DefaultParagraphFont" style:family="text">
      <style:text-properties fo:color="#000000" fo:font-size="11.5pt" style:font-size-asian="11.5pt" style:font-size-complex="11.5pt" style:language-asian="lt" style:country-asian="LT"/>
    </style:style>
    <style:style style:name="P1383" style:parent-style-name="Normal" style:family="paragraph">
      <style:paragraph-properties fo:text-align="justify" fo:text-indent="0.5in" fo:background-color="#FFFFFF"/>
    </style:style>
    <style:style style:name="T1384" style:parent-style-name="DefaultParagraphFont" style:family="text">
      <style:text-properties fo:color="#000000" fo:font-size="11.5pt" style:font-size-asian="11.5pt" style:font-size-complex="11.5pt" style:language-asian="lt" style:country-asian="LT"/>
    </style:style>
    <style:style style:name="T1385" style:parent-style-name="DefaultParagraphFont" style:family="text">
      <style:text-properties fo:color="#000000" fo:font-size="11.5pt" style:font-size-asian="11.5pt" style:font-size-complex="11.5pt" style:language-asian="lt" style:country-asian="LT"/>
    </style:style>
    <style:style style:name="T13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7" style:parent-style-name="DefaultParagraphFont" style:family="text">
      <style:text-properties fo:color="#000000" fo:font-size="11.5pt" style:font-size-asian="11.5pt" style:font-size-complex="11.5pt" style:language-asian="lt" style:country-asian="LT"/>
    </style:style>
    <style:style style:name="T1388" style:parent-style-name="DefaultParagraphFont" style:family="text">
      <style:text-properties fo:color="#000000" style:text-position="super 65.2%" fo:font-size="11.5pt" style:font-size-asian="11.5pt" style:font-size-complex="11.5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name="Calibri" style:font-name-asian="Calibri" fo:font-size="10pt" style:font-size-asian="10p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fo:font-size="10pt" style:font-size-asian="10pt"/>
    </style:style>
    <style:style style:name="T1393" style:parent-style-name="DefaultParagraphFont" style:family="text">
      <style:text-properties style:font-name="Calibri" style:font-name-asian="Calibri" fo:font-size="10pt" style:font-size-asian="10pt"/>
    </style:style>
    <style:style style:name="T1394" style:parent-style-name="DefaultParagraphFont" style:family="text">
      <style:text-properties fo:color="#000000" fo:font-size="11.5pt" style:font-size-asian="11.5pt" style:font-size-complex="11.5pt" style:language-asian="lt" style:country-asian="LT"/>
    </style:style>
    <style:style style:name="P1395" style:parent-style-name="Normal" style:family="paragraph">
      <style:paragraph-properties fo:text-align="justify" fo:text-indent="0.5in" fo:background-color="#FFFFFF"/>
    </style:style>
    <style:style style:name="T1396" style:parent-style-name="DefaultParagraphFont" style:family="text">
      <style:text-properties fo:color="#000000" fo:font-size="11.5pt" style:font-size-asian="11.5pt" style:font-size-complex="11.5pt" style:language-asian="lt" style:country-asian="LT"/>
    </style:style>
    <style:style style:name="T1397" style:parent-style-name="DefaultParagraphFont" style:family="text">
      <style:text-properties fo:color="#000000" fo:font-size="11.5pt" style:font-size-asian="11.5pt" style:font-size-complex="11.5pt" style:language-asian="lt" style:country-asian="LT"/>
    </style:style>
    <style:style style:name="T1398" style:parent-style-name="DefaultParagraphFont" style:family="text">
      <style:text-properties fo:color="#000000" fo:font-size="11.5pt" style:font-size-asian="11.5pt" style:font-size-complex="11.5pt" style:language-asian="lt" style:country-asian="LT"/>
    </style:style>
    <style:style style:name="P1399" style:parent-style-name="Normal" style:family="paragraph">
      <style:paragraph-properties fo:text-align="justify" fo:text-indent="0.5in" fo:background-color="#FFFFFF"/>
    </style:style>
    <style:style style:name="T1400" style:parent-style-name="DefaultParagraphFont" style:family="text">
      <style:text-properties fo:color="#000000" fo:font-size="11.5pt" style:font-size-asian="11.5pt" style:font-size-complex="11.5pt" style:language-asian="lt" style:country-asian="LT"/>
    </style:style>
    <style:style style:name="T1401" style:parent-style-name="DefaultParagraphFont" style:family="text">
      <style:text-properties fo:color="#000000" fo:font-size="11.5pt" style:font-size-asian="11.5pt" style:font-size-complex="11.5pt" style:language-asian="lt" style:country-asian="LT"/>
    </style:style>
    <style:style style:name="P1402" style:parent-style-name="Normal" style:family="paragraph">
      <style:paragraph-properties fo:text-align="justify" fo:text-indent="0.5in" fo:background-color="#FFFFFF"/>
    </style:style>
    <style:style style:name="T1403" style:parent-style-name="DefaultParagraphFont" style:family="text">
      <style:text-properties fo:color="#000000" fo:font-size="11.5pt" style:font-size-asian="11.5pt" style:font-size-complex="11.5pt" style:language-asian="lt" style:country-asian="LT"/>
    </style:style>
    <style:style style:name="T1404" style:parent-style-name="DefaultParagraphFont" style:family="text">
      <style:text-properties fo:color="#000000" fo:font-size="11.5pt" style:font-size-asian="11.5pt" style:font-size-complex="11.5pt" style:language-asian="lt" style:country-asian="LT"/>
    </style:style>
    <style:style style:name="P1405" style:parent-style-name="Normal" style:family="paragraph">
      <style:paragraph-properties fo:text-align="justify" fo:text-indent="0.5in" fo:background-color="#FFFFFF"/>
    </style:style>
    <style:style style:name="T1406" style:parent-style-name="DefaultParagraphFont" style:family="text">
      <style:text-properties fo:color="#000000" fo:font-size="11.5pt" style:font-size-asian="11.5pt" style:font-size-complex="11.5pt" style:language-asian="lt" style:country-asian="LT"/>
    </style:style>
    <style:style style:name="T1407" style:parent-style-name="DefaultParagraphFont" style:family="text">
      <style:text-properties fo:color="#000000" fo:font-size="11.5pt" style:font-size-asian="11.5pt" style:font-size-complex="11.5pt" style:language-asian="lt" style:country-asian="LT"/>
    </style:style>
    <style:style style:name="P1408" style:parent-style-name="Normal" style:family="paragraph">
      <style:paragraph-properties fo:text-align="justify" fo:text-indent="0.5in" fo:background-color="#FFFFFF"/>
    </style:style>
    <style:style style:name="T1409" style:parent-style-name="DefaultParagraphFont" style:family="text">
      <style:text-properties fo:color="#000000" fo:font-size="11.5pt" style:font-size-asian="11.5pt" style:font-size-complex="11.5pt" style:language-asian="lt" style:country-asian="LT"/>
    </style:style>
    <style:style style:name="T1410" style:parent-style-name="DefaultParagraphFont" style:family="text">
      <style:text-properties fo:color="#000000" fo:font-size="11.5pt" style:font-size-asian="11.5pt" style:font-size-complex="11.5pt" style:language-asian="lt" style:country-asian="LT"/>
    </style:style>
    <style:style style:name="T14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12" style:parent-style-name="DefaultParagraphFont" style:family="text">
      <style:text-properties fo:color="#000000" fo:font-size="11.5pt" style:font-size-asian="11.5pt" style:font-size-complex="11.5pt" style:language-asian="lt" style:country-asian="LT"/>
    </style:style>
    <style:style style:name="T1413" style:parent-style-name="DefaultParagraphFont" style:family="text">
      <style:text-properties fo:color="#000000" style:text-position="super 65.2%" fo:font-size="11.5pt" style:font-size-asian="11.5pt" style:font-size-complex="11.5pt" style:language-asian="lt" style:country-asian="LT"/>
    </style:style>
    <style:style style:name="P1414" style:parent-style-name="Normal" style:family="paragraph">
      <style:paragraph-properties fo:text-align="justify" fo:background-color="#FFFFFF"/>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color="#000000" fo:font-size="10pt" style:font-size-asian="10pt" style:language-asian="lt" style:country-asian="LT"/>
    </style:style>
    <style:style style:name="T1417" style:parent-style-name="DefaultParagraphFont" style:family="text">
      <style:text-properties fo:color="#000000" fo:font-size="11.5pt" style:font-size-asian="11.5pt" style:font-size-complex="11.5pt" style:language-asian="lt" style:country-asian="LT"/>
    </style:style>
    <style:style style:name="T1418" style:parent-style-name="DefaultParagraphFont" style:family="text">
      <style:text-properties fo:color="#000000" fo:font-size="11.5pt" style:font-size-asian="11.5pt" style:font-size-complex="11.5pt" style:language-asian="lt" style:country-asian="LT"/>
    </style:style>
    <style:style style:name="P1419" style:parent-style-name="Normal" style:family="paragraph">
      <style:paragraph-properties fo:text-align="justify" fo:background-color="#FFFFFF"/>
    </style:style>
    <style:style style:name="T1420" style:parent-style-name="DefaultParagraphFont" style:family="text">
      <style:text-properties fo:color="#000000" fo:font-size="11.5pt" style:font-size-asian="11.5pt" style:font-size-complex="11.5pt" style:language-asian="lt" style:country-asian="LT"/>
    </style:style>
    <style:style style:name="T1421" style:parent-style-name="DefaultParagraphFont" style:family="text">
      <style:text-properties fo:color="#000000" style:text-position="super 65.2%" fo:font-size="11.5pt" style:font-size-asian="11.5pt" style:font-size-complex="11.5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name-asian="Calibri" fo:font-size="10pt" style:font-size-asian="10pt"/>
    </style:style>
    <style:style style:name="T1424" style:parent-style-name="DefaultParagraphFont" style:family="text">
      <style:text-properties style:font-name-asian="Calibri" fo:color="#000000" fo:font-size="10pt" style:font-size-asian="10pt"/>
    </style:style>
    <style:style style:name="T1425" style:parent-style-name="DefaultParagraphFont" style:family="text">
      <style:text-properties style:font-name-asian="Calibri" fo:color="#000000" fo:font-size="10pt" style:font-size-asian="10pt"/>
    </style:style>
    <style:style style:name="T1426" style:parent-style-name="DefaultParagraphFont" style:family="text">
      <style:text-properties style:font-name-asian="Calibri" fo:color="#000000" fo:font-size="10pt" style:font-size-asian="10pt"/>
    </style:style>
    <style:style style:name="T1427" style:parent-style-name="DefaultParagraphFont" style:family="text">
      <style:text-properties fo:color="#000000" fo:font-size="11.5pt" style:font-size-asian="11.5pt" style:font-size-complex="11.5pt" style:language-asian="lt" style:country-asian="LT"/>
    </style:style>
    <style:style style:name="P1428" style:parent-style-name="Normal" style:family="paragraph">
      <style:paragraph-properties fo:text-align="justify" fo:text-indent="0.5in" fo:background-color="#FFFFFF"/>
    </style:style>
    <style:style style:name="T1429" style:parent-style-name="DefaultParagraphFont" style:family="text">
      <style:text-properties fo:color="#000000" fo:font-size="11.5pt" style:font-size-asian="11.5pt" style:font-size-complex="11.5pt" style:language-asian="lt" style:country-asian="LT"/>
    </style:style>
    <style:style style:name="T1430" style:parent-style-name="DefaultParagraphFont" style:family="text">
      <style:text-properties fo:color="#000000" fo:font-size="11.5pt" style:font-size-asian="11.5pt" style:font-size-complex="11.5pt" style:language-asian="lt" style:country-asian="LT"/>
    </style:style>
    <style:style style:name="T14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32" style:parent-style-name="DefaultParagraphFont" style:family="text">
      <style:text-properties fo:color="#000000" fo:font-size="11.5pt" style:font-size-asian="11.5pt" style:font-size-complex="11.5pt" style:language-asian="lt" style:country-asian="LT"/>
    </style:style>
    <style:style style:name="T1433" style:parent-style-name="DefaultParagraphFont" style:family="text">
      <style:text-properties fo:color="#000000" style:text-position="super 65.2%" fo:font-size="11.5pt" style:font-size-asian="11.5pt" style:font-size-complex="11.5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name-asian="Calibri" fo:font-size="10pt" style:font-size-asian="10pt"/>
    </style:style>
    <style:style style:name="T1436" style:parent-style-name="DefaultParagraphFont" style:family="text">
      <style:text-properties style:font-name-asian="Calibri" fo:color="#000000" fo:font-size="10pt" style:font-size-asian="10pt"/>
    </style:style>
    <style:style style:name="T1437" style:parent-style-name="DefaultParagraphFont" style:family="text">
      <style:text-properties fo:color="#000000" fo:font-size="11.5pt" style:font-size-asian="11.5pt" style:font-size-complex="11.5pt" style:language-asian="lt" style:country-asian="LT"/>
    </style:style>
    <style:style style:name="P1438" style:parent-style-name="Normal" style:family="paragraph">
      <style:paragraph-properties fo:text-align="justify" fo:background-color="#FFFFFF"/>
    </style:style>
    <style:style style:name="T1439" style:parent-style-name="DefaultParagraphFont" style:family="text">
      <style:text-properties fo:color="#000000" fo:font-size="11.5pt" style:font-size-asian="11.5pt" style:font-size-complex="11.5pt" style:language-asian="lt" style:country-asian="LT"/>
    </style:style>
    <style:style style:name="T1440" style:parent-style-name="DefaultParagraphFont" style:family="text">
      <style:text-properties fo:color="#000000" fo:font-size="11.5pt" style:font-size-asian="11.5pt" style:font-size-complex="11.5pt" style:language-asian="lt" style:country-asian="LT"/>
    </style:style>
    <style:style style:name="P1441" style:parent-style-name="Normal" style:family="paragraph">
      <style:paragraph-properties fo:text-align="justify" fo:text-indent="0.5in" fo:background-color="#FFFFFF"/>
    </style:style>
    <style:style style:name="T1442" style:parent-style-name="DefaultParagraphFont" style:family="text">
      <style:text-properties fo:color="#000000" fo:font-size="11.5pt" style:font-size-asian="11.5pt" style:font-size-complex="11.5pt" style:language-asian="lt" style:country-asian="LT"/>
    </style:style>
    <style:style style:name="T1443" style:parent-style-name="DefaultParagraphFont" style:family="text">
      <style:text-properties fo:color="#000000" fo:font-size="11.5pt" style:font-size-asian="11.5pt" style:font-size-complex="11.5pt" style:language-asian="lt" style:country-asian="LT"/>
    </style:style>
    <style:style style:name="T14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45" style:parent-style-name="DefaultParagraphFont" style:family="text">
      <style:text-properties fo:color="#000000" fo:font-size="11.5pt" style:font-size-asian="11.5pt" style:font-size-complex="11.5pt" style:language-asian="lt" style:country-asian="LT"/>
    </style:style>
    <style:style style:name="T1446" style:parent-style-name="DefaultParagraphFont" style:family="text">
      <style:text-properties fo:color="#000000" style:text-position="super 65.2%" fo:font-size="11.5pt" style:font-size-asian="11.5pt" style:font-size-complex="11.5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name-asian="Calibri" fo:font-size="10pt" style:font-size-asian="10pt"/>
    </style:style>
    <style:style style:name="T1449" style:parent-style-name="DefaultParagraphFont" style:family="text">
      <style:text-properties style:font-name-asian="Calibri" fo:color="#000000" fo:font-size="10pt" style:font-size-asian="10pt"/>
    </style:style>
    <style:style style:name="T1450" style:parent-style-name="DefaultParagraphFont" style:family="text">
      <style:text-properties style:font-name-asian="Calibri" fo:color="#000000" fo:font-size="10pt" style:font-size-asian="10pt"/>
    </style:style>
    <style:style style:name="T1451" style:parent-style-name="DefaultParagraphFont" style:family="text">
      <style:text-properties fo:color="#000000" fo:font-size="11.5pt" style:font-size-asian="11.5pt" style:font-size-complex="11.5pt" style:language-asian="lt" style:country-asian="LT"/>
    </style:style>
    <style:style style:name="P1452" style:parent-style-name="Normal" style:family="paragraph">
      <style:paragraph-properties fo:text-align="justify" fo:text-indent="0.5in" fo:background-color="#FFFFFF"/>
    </style:style>
    <style:style style:name="T1453" style:parent-style-name="DefaultParagraphFont" style:family="text">
      <style:text-properties fo:color="#000000" fo:font-size="11.5pt" style:font-size-asian="11.5pt" style:font-size-complex="11.5pt" style:language-asian="lt" style:country-asian="LT"/>
    </style:style>
    <style:style style:name="T1454" style:parent-style-name="DefaultParagraphFont" style:family="text">
      <style:text-properties fo:color="#000000" fo:font-size="11.5pt" style:font-size-asian="11.5pt" style:font-size-complex="11.5pt" style:language-asian="lt" style:country-asian="LT"/>
    </style:style>
    <style:style style:name="T1455" style:parent-style-name="DefaultParagraphFont" style:family="text">
      <style:text-properties fo:color="#000000" fo:font-size="11.5pt" style:font-size-asian="11.5pt" style:font-size-complex="11.5pt" style:language-asian="lt" style:country-asian="LT"/>
    </style:style>
    <style:style style:name="T1456" style:parent-style-name="DefaultParagraphFont" style:family="text">
      <style:text-properties fo:color="#000000" fo:font-size="11.5pt" style:font-size-asian="11.5pt" style:font-size-complex="11.5pt" style:language-asian="lt" style:country-asian="LT"/>
    </style:style>
    <style:style style:name="P1457" style:parent-style-name="Normal" style:family="paragraph">
      <style:paragraph-properties fo:text-align="justify" fo:text-indent="0.5in" fo:background-color="#FFFFFF"/>
    </style:style>
    <style:style style:name="T1458" style:parent-style-name="DefaultParagraphFont" style:family="text">
      <style:text-properties fo:color="#000000" fo:font-size="11.5pt" style:font-size-asian="11.5pt" style:font-size-complex="11.5pt" style:language-asian="lt" style:country-asian="LT"/>
    </style:style>
    <style:style style:name="T1459" style:parent-style-name="DefaultParagraphFont" style:family="text">
      <style:text-properties fo:color="#000000" fo:font-size="11.5pt" style:font-size-asian="11.5pt" style:font-size-complex="11.5pt" style:language-asian="lt" style:country-asian="LT"/>
    </style:style>
    <style:style style:name="P1460" style:parent-style-name="Normal" style:family="paragraph">
      <style:paragraph-properties fo:text-align="justify" fo:text-indent="0.5in" fo:background-color="#FFFFFF"/>
    </style:style>
    <style:style style:name="T1461" style:parent-style-name="DefaultParagraphFont" style:family="text">
      <style:text-properties fo:color="#000000" fo:font-size="11.5pt" style:font-size-asian="11.5pt" style:font-size-complex="11.5pt" style:language-asian="lt" style:country-asian="LT"/>
    </style:style>
    <style:style style:name="T1462" style:parent-style-name="DefaultParagraphFont" style:family="text">
      <style:text-properties fo:color="#000000" fo:font-size="11.5pt" style:font-size-asian="11.5pt" style:font-size-complex="11.5pt" style:language-asian="lt" style:country-asian="LT"/>
    </style:style>
    <style:style style:name="T1463" style:parent-style-name="DefaultParagraphFont" style:family="text">
      <style:text-properties fo:color="#000000" fo:font-size="11.5pt" style:font-size-asian="11.5pt" style:font-size-complex="11.5pt" style:language-asian="lt" style:country-asian="LT"/>
    </style:style>
    <style:style style:name="P1464" style:parent-style-name="Normal" style:family="paragraph">
      <style:paragraph-properties fo:text-align="justify" fo:text-indent="0.5in" fo:background-color="#FFFFFF"/>
    </style:style>
    <style:style style:name="T1465" style:parent-style-name="DefaultParagraphFont" style:family="text">
      <style:text-properties fo:color="#000000" fo:font-size="11.5pt" style:font-size-asian="11.5pt" style:font-size-complex="11.5pt" style:language-asian="lt" style:country-asian="LT"/>
    </style:style>
    <style:style style:name="T1466" style:parent-style-name="DefaultParagraphFont" style:family="text">
      <style:text-properties fo:color="#000000" fo:font-size="11.5pt" style:font-size-asian="11.5pt" style:font-size-complex="11.5pt" style:language-asian="lt" style:country-asian="LT"/>
    </style:style>
    <style:style style:name="P1467" style:parent-style-name="Normal" style:family="paragraph">
      <style:paragraph-properties fo:text-align="justify" fo:text-indent="0.5in" fo:background-color="#FFFFFF"/>
    </style:style>
    <style:style style:name="T1468" style:parent-style-name="DefaultParagraphFont" style:family="text">
      <style:text-properties fo:color="#000000" fo:font-size="11.5pt" style:font-size-asian="11.5pt" style:font-size-complex="11.5pt" style:language-asian="lt" style:country-asian="LT"/>
    </style:style>
    <style:style style:name="T1469" style:parent-style-name="DefaultParagraphFont" style:family="text">
      <style:text-properties fo:color="#000000" fo:font-size="11.5pt" style:font-size-asian="11.5pt" style:font-size-complex="11.5pt" style:language-asian="lt" style:country-asian="LT"/>
    </style:style>
    <style:style style:name="T14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71" style:parent-style-name="DefaultParagraphFont" style:family="text">
      <style:text-properties fo:color="#000000" fo:font-size="11.5pt" style:font-size-asian="11.5pt" style:font-size-complex="11.5pt" style:language-asian="lt" style:country-asian="LT"/>
    </style:style>
    <style:style style:name="T1472" style:parent-style-name="DefaultParagraphFont" style:family="text">
      <style:text-properties fo:color="#000000" fo:font-size="11.5pt" style:font-size-asian="11.5pt" style:font-size-complex="11.5pt" style:language-asian="lt" style:country-asian="LT"/>
    </style:style>
    <style:style style:name="P1473"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474" style:parent-style-name="Normal" style:family="paragraph">
      <style:paragraph-properties fo:text-align="justify" fo:text-indent="0.5in" fo:background-color="#FFFFFF"/>
    </style:style>
    <style:style style:name="T1475" style:parent-style-name="DefaultParagraphFont" style:family="text">
      <style:text-properties fo:color="#000000" fo:font-size="11.5pt" style:font-size-asian="11.5pt" style:font-size-complex="11.5pt" style:language-asian="lt" style:country-asian="LT"/>
    </style:style>
    <style:style style:name="P1476" style:parent-style-name="Normal" style:family="paragraph">
      <style:paragraph-properties fo:text-align="justify" fo:text-indent="0.5in" fo:background-color="#FFFFFF"/>
    </style:style>
    <style:style style:name="T1477" style:parent-style-name="DefaultParagraphFont" style:family="text">
      <style:text-properties fo:color="#000000" fo:font-size="11.5pt" style:font-size-asian="11.5pt" style:font-size-complex="11.5pt" style:language-asian="lt" style:country-asian="LT"/>
    </style:style>
    <style:style style:name="T1478" style:parent-style-name="DefaultParagraphFont" style:family="text">
      <style:text-properties fo:color="#000000" fo:font-size="11.5pt" style:font-size-asian="11.5pt" style:font-size-complex="11.5pt" style:language-asian="lt" style:country-asian="LT"/>
    </style:style>
    <style:style style:name="T14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80" style:parent-style-name="DefaultParagraphFont" style:family="text">
      <style:text-properties fo:color="#000000" fo:font-size="11.5pt" style:font-size-asian="11.5pt" style:font-size-complex="11.5pt" style:language-asian="lt" style:country-asian="LT"/>
    </style:style>
    <style:style style:name="T1481" style:parent-style-name="DefaultParagraphFont" style:family="text">
      <style:text-properties fo:color="#000000" fo:font-size="11.5pt" style:font-size-asian="11.5pt" style:font-size-complex="11.5pt" style:language-asian="lt" style:country-asian="LT"/>
    </style:style>
    <style:style style:name="T1482" style:parent-style-name="DefaultParagraphFont" style:family="text">
      <style:text-properties fo:color="#000000" style:text-position="super 65.2%" fo:font-size="11.5pt" style:font-size-asian="11.5pt" style:font-size-complex="11.5pt" style:language-asian="lt" style:country-asian="LT"/>
    </style:style>
    <style:style style:name="T1483" style:parent-style-name="DefaultParagraphFont" style:family="text">
      <style:text-properties style:font-name="Calibri" style:font-name-asian="Calibri" fo:font-size="10pt" style:font-size-asian="10pt"/>
    </style:style>
    <style:style style:name="T1484" style:parent-style-name="DefaultParagraphFont" style:family="text">
      <style:text-properties style:font-name-asian="Calibri" fo:color="#000000" fo:font-size="10pt" style:font-size-asian="10pt"/>
    </style:style>
    <style:style style:name="P1485" style:parent-style-name="Normal" style:family="paragraph">
      <style:paragraph-properties fo:text-align="justify" fo:text-indent="0.5in" fo:background-color="#FFFFFF"/>
    </style:style>
    <style:style style:name="T1486" style:parent-style-name="DefaultParagraphFont" style:family="text">
      <style:text-properties fo:color="#000000" fo:font-size="11.5pt" style:font-size-asian="11.5pt" style:font-size-complex="11.5pt" style:language-asian="lt" style:country-asian="LT"/>
    </style:style>
    <style:style style:name="T1487" style:parent-style-name="DefaultParagraphFont" style:family="text">
      <style:text-properties fo:color="#000000" fo:font-size="11.5pt" style:font-size-asian="11.5pt" style:font-size-complex="11.5pt" style:language-asian="lt" style:country-asian="LT"/>
    </style:style>
    <style:style style:name="T14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89" style:parent-style-name="DefaultParagraphFont" style:family="text">
      <style:text-properties fo:color="#000000" fo:font-size="11.5pt" style:font-size-asian="11.5pt" style:font-size-complex="11.5pt" style:language-asian="lt" style:country-asian="LT"/>
    </style:style>
    <style:style style:name="T1490" style:parent-style-name="DefaultParagraphFont" style:family="text">
      <style:text-properties fo:color="#000000" style:text-position="super 65.2%" fo:font-size="11.5pt" style:font-size-asian="11.5pt" style:font-size-complex="11.5pt" style:language-asian="lt" style:country-asian="LT"/>
    </style:style>
    <style:style style:name="T1491" style:parent-style-name="DefaultParagraphFont" style:family="text">
      <style:text-properties style:font-name="Calibri" style:font-name-asian="Calibri" fo:font-size="10pt" style:font-size-asian="10pt"/>
    </style:style>
    <style:style style:name="T1492" style:parent-style-name="DefaultParagraphFont" style:family="text">
      <style:text-properties style:font-name-asian="Calibri" fo:color="#000000" fo:font-size="10pt" style:font-size-asian="10pt"/>
    </style:style>
    <style:style style:name="T1493" style:parent-style-name="DefaultParagraphFont" style:family="text">
      <style:text-properties style:font-name-asian="Calibri" fo:color="#000000" fo:font-size="10pt" style:font-size-asian="10pt"/>
    </style:style>
    <style:style style:name="T1494" style:parent-style-name="DefaultParagraphFont" style:family="text">
      <style:text-properties fo:color="#000000" fo:font-size="11.5pt" style:font-size-asian="11.5pt" style:font-size-complex="11.5pt" style:language-asian="lt" style:country-asian="LT"/>
    </style:style>
    <style:style style:name="T1495" style:parent-style-name="DefaultParagraphFont" style:family="text">
      <style:text-properties fo:color="#000000" fo:font-size="11.5pt" style:font-size-asian="11.5pt" style:font-size-complex="11.5pt" style:language-asian="lt" style:country-asian="LT"/>
    </style:style>
    <style:style style:name="T1496" style:parent-style-name="DefaultParagraphFont" style:family="text">
      <style:text-properties fo:color="#000000" fo:font-size="11.5pt" style:font-size-asian="11.5pt" style:font-size-complex="11.5pt" style:language-asian="lt" style:country-asian="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fo:color="#000000" fo:font-size="11.5pt" style:font-size-asian="11.5pt" style:font-size-complex="11.5pt" style:language-asian="lt" style:country-asian="LT"/>
    </style:style>
    <style:style style:name="T1499" style:parent-style-name="DefaultParagraphFont" style:family="text">
      <style:text-properties fo:color="#000000" fo:font-size="11.5pt" style:font-size-asian="11.5pt" style:font-size-complex="11.5pt" style:language-asian="lt" style:country-asian="LT"/>
    </style:style>
    <style:style style:name="T15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01" style:parent-style-name="DefaultParagraphFont" style:family="text">
      <style:text-properties fo:color="#000000" fo:font-size="11.5pt" style:font-size-asian="11.5pt" style:font-size-complex="11.5pt" style:language-asian="lt" style:country-asian="LT"/>
    </style:style>
    <style:style style:name="P1502" style:parent-style-name="Normal" style:family="paragraph">
      <style:paragraph-properties fo:text-align="justify" fo:text-indent="0.5in" fo:background-color="#FFFFFF"/>
    </style:style>
    <style:style style:name="T1503" style:parent-style-name="DefaultParagraphFont" style:family="text">
      <style:text-properties fo:color="#000000" fo:font-size="11.5pt" style:font-size-asian="11.5pt" style:font-size-complex="11.5pt" style:language-asian="lt" style:country-asian="LT"/>
    </style:style>
    <style:style style:name="T1504" style:parent-style-name="DefaultParagraphFont" style:family="text">
      <style:text-properties fo:color="#000000" fo:font-size="11.5pt" style:font-size-asian="11.5pt" style:font-size-complex="11.5pt" style:language-asian="lt" style:country-asian="LT"/>
    </style:style>
    <style:style style:name="T15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06" style:parent-style-name="DefaultParagraphFont" style:family="text">
      <style:text-properties fo:color="#000000" fo:font-size="11.5pt" style:font-size-asian="11.5pt" style:font-size-complex="11.5pt" style:language-asian="lt" style:country-asian="LT"/>
    </style:style>
    <style:style style:name="T1507" style:parent-style-name="DefaultParagraphFont" style:family="text">
      <style:text-properties fo:color="#000000" fo:font-size="11.5pt" style:font-size-asian="11.5pt" style:font-size-complex="11.5pt" style:language-asian="lt" style:country-asian="LT"/>
    </style:style>
    <style:style style:name="P1508" style:parent-style-name="Normal" style:family="paragraph">
      <style:paragraph-properties fo:text-align="center" fo:background-color="#FFFFFF"/>
    </style:style>
    <style:style style:name="T1509" style:parent-style-name="DefaultParagraphFont" style:family="text">
      <style:text-properties fo:color="#000000" fo:font-size="11.5pt" style:font-size-asian="11.5pt" style:font-size-complex="11.5pt" style:language-asian="lt" style:country-asian="LT"/>
    </style:style>
    <style:style style:name="P1510" style:parent-style-name="Normal" style:master-page-name="MPF4" style:family="paragraph">
      <style:paragraph-properties fo:break-before="page" fo:margin-left="3.543in" style:page-number="1">
        <style:tab-stops/>
      </style:paragraph-properties>
    </style:style>
    <style:style style:name="P1518" style:parent-style-name="Normal" style:family="paragraph">
      <style:paragraph-properties fo:margin-left="3.543in">
        <style:tab-stops/>
      </style:paragraph-properties>
    </style:style>
    <style:style style:name="P1519" style:parent-style-name="Normal" style:family="paragraph">
      <style:text-properties style:font-size-complex="11.5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text-align="center"/>
      <style:text-properties fo:font-weight="bold" style:font-weight-asian="bold" style:font-weight-complex="bold" fo:color="#000000" style:font-size-complex="12pt"/>
    </style:style>
    <style:style style:name="TableColumn1524" style:family="table-column">
      <style:table-column-properties style:column-width="1.2729in" style:use-optimal-column-width="false"/>
    </style:style>
    <style:style style:name="TableColumn1525" style:family="table-column">
      <style:table-column-properties style:column-width="0.343in" style:use-optimal-column-width="false"/>
    </style:style>
    <style:style style:name="TableColumn1526" style:family="table-column">
      <style:table-column-properties style:column-width="0.0312in" style:use-optimal-column-width="false"/>
    </style:style>
    <style:style style:name="TableColumn1527" style:family="table-column">
      <style:table-column-properties style:column-width="0.8979in" style:use-optimal-column-width="false"/>
    </style:style>
    <style:style style:name="TableColumn1528" style:family="table-column">
      <style:table-column-properties style:column-width="0.6812in" style:use-optimal-column-width="false"/>
    </style:style>
    <style:style style:name="TableColumn1529" style:family="table-column">
      <style:table-column-properties style:column-width="0.0069in" style:use-optimal-column-width="false"/>
    </style:style>
    <style:style style:name="TableColumn1530" style:family="table-column">
      <style:table-column-properties style:column-width="0.0041in" style:use-optimal-column-width="false"/>
    </style:style>
    <style:style style:name="TableColumn1531" style:family="table-column">
      <style:table-column-properties style:column-width="0.5819in" style:use-optimal-column-width="false"/>
    </style:style>
    <style:style style:name="TableColumn1532" style:family="table-column">
      <style:table-column-properties style:column-width="1.1395in" style:use-optimal-column-width="false"/>
    </style:style>
    <style:style style:name="TableColumn1533" style:family="table-column">
      <style:table-column-properties style:column-width="0.134in" style:use-optimal-column-width="false"/>
    </style:style>
    <style:style style:name="TableColumn1534" style:family="table-column">
      <style:table-column-properties style:column-width="1.2722in" style:use-optimal-column-width="false"/>
    </style:style>
    <style:style style:name="Table1523" style:family="table">
      <style:table-properties style:width="0in" fo:margin-left="0in" table:align="left"/>
    </style:style>
    <style:style style:name="TableRow1535" style:family="table-row">
      <style:table-row-properties style:min-row-height="0.2215in" style:use-optimal-row-height="false"/>
    </style:style>
    <style:style style:name="TableCell1536" style:family="table-cell">
      <style:table-cell-properties fo:border="0.0069in solid #000000" fo:background-color="#DAEEF3" style:writing-mode="lr-tb" fo:padding-top="0in" fo:padding-left="0in" fo:padding-bottom="0in" fo:padding-right="0in"/>
    </style:style>
    <style:style style:name="P1537" style:parent-style-name="Normal" style:family="paragraph">
      <style:paragraph-properties fo:line-height="106%"/>
      <style:text-properties fo:font-weight="bold" style:font-weight-asian="bold" style:font-weight-complex="bold" fo:color="#000000" style:font-size-complex="12pt"/>
    </style:style>
    <style:style style:name="TableRow1538" style:family="table-row">
      <style:table-row-properties style:min-row-height="0.2013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line-height="106%"/>
      <style:text-properties fo:color="#000000" style:font-size-complex="12pt"/>
    </style:style>
    <style:style style:name="TableRow1541" style:family="table-row">
      <style:table-row-properties style:min-row-height="0.2041in" style:use-optimal-row-height="false"/>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line-height="106%"/>
      <style:text-properties fo:color="#000000"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line-height="106%"/>
      <style:text-properties fo:color="#000000"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line-height="106%"/>
      <style:text-properties fo:color="#000000" style:font-size-complex="12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line-height="106%"/>
      <style:text-properties fo:color="#000000" style:font-size-complex="12pt"/>
    </style:style>
    <style:style style:name="TableRow1550" style:family="table-row">
      <style:table-row-properties style:min-row-height="0.2041in" style:use-optimal-row-height="false"/>
    </style:style>
    <style:style style:name="P1551" style:parent-style-name="Normal" style:family="paragraph">
      <style:paragraph-properties fo:line-height="106%"/>
      <style:text-properties fo:color="#000000" style:font-size-complex="12pt"/>
    </style:style>
    <style:style style:name="P1552" style:parent-style-name="Normal" style:family="paragraph">
      <style:paragraph-properties fo:line-height="106%"/>
      <style:text-properties fo:color="#000000" style:font-size-complex="12pt"/>
    </style:style>
    <style:style style:name="P1553" style:parent-style-name="Normal" style:family="paragraph">
      <style:paragraph-properties fo:line-height="106%"/>
      <style:text-properties fo:color="#000000" style:font-size-complex="12pt"/>
    </style:style>
    <style:style style:name="P1554" style:parent-style-name="Normal" style:family="paragraph">
      <style:paragraph-properties fo:line-height="106%"/>
      <style:text-properties fo:color="#000000" style:font-size-complex="12pt"/>
    </style:style>
    <style:style style:name="TableRow1555" style:family="table-row">
      <style:table-row-properties style:min-row-height="0.2118in" style:use-optimal-row-height="false"/>
    </style:style>
    <style:style style:name="TableCell1556" style:family="table-cell">
      <style:table-cell-properties fo:border="0.0069in solid #000000" fo:background-color="#DAEEF3" style:writing-mode="lr-tb" fo:padding-top="0in" fo:padding-left="0in" fo:padding-bottom="0in" fo:padding-right="0in"/>
    </style:style>
    <style:style style:name="P1557" style:parent-style-name="Normal" style:family="paragraph">
      <style:paragraph-properties fo:line-height="106%"/>
      <style:text-properties fo:font-weight="bold" style:font-weight-asian="bold" style:font-weight-complex="bold" fo:color="#000000" style:font-size-complex="12pt"/>
    </style:style>
    <style:style style:name="TableRow1558" style:family="table-row">
      <style:table-row-properties style:min-row-height="0.2013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line-height="106%"/>
      <style:text-properties style:font-weight-complex="bold" fo:font-style="italic" style:font-style-asian="italic" fo:color="#808080" style:font-size-complex="12pt"/>
    </style:style>
    <style:style style:name="TableRow1561" style:family="table-row">
      <style:table-row-properties style:min-row-height="0.2041in" style:use-optimal-row-height="false"/>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line-height="106%"/>
      <style:text-properties fo:color="#000000" style:font-size-complex="12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line-height="106%"/>
      <style:text-properties style:font-weight-complex="bold" fo:font-style="italic" style:font-style-asian="italic" fo:color="#808080" style:font-size-complex="12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line-height="106%"/>
      <style:text-properties style:font-weight-complex="bold" fo:font-style="italic" style:font-style-asian="italic" fo:color="#808080"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line-height="106%"/>
      <style:text-properties fo:color="#000000" style:font-size-complex="12pt"/>
    </style:style>
    <style:style style:name="TableRow1570" style:family="table-row">
      <style:table-row-properties style:min-row-height="0.2041in" style:use-optimal-row-height="false"/>
    </style:style>
    <style:style style:name="P1571" style:parent-style-name="Normal" style:family="paragraph">
      <style:paragraph-properties fo:line-height="106%"/>
      <style:text-properties fo:color="#000000" style:font-size-complex="12pt"/>
    </style:style>
    <style:style style:name="P1572" style:parent-style-name="Normal" style:family="paragraph">
      <style:paragraph-properties fo:line-height="106%"/>
      <style:text-properties style:font-weight-complex="bold" fo:font-style="italic" style:font-style-asian="italic" fo:color="#808080" style:font-size-complex="12pt"/>
    </style:style>
    <style:style style:name="P1573" style:parent-style-name="Normal" style:family="paragraph">
      <style:paragraph-properties fo:line-height="106%"/>
      <style:text-properties style:font-weight-complex="bold" fo:font-style="italic" style:font-style-asian="italic" fo:color="#808080" style:font-size-complex="12pt"/>
    </style:style>
    <style:style style:name="P1574" style:parent-style-name="Normal" style:family="paragraph">
      <style:paragraph-properties fo:line-height="106%"/>
      <style:text-properties fo:color="#000000" style:font-size-complex="12pt"/>
    </style:style>
    <style:style style:name="TableRow1575" style:family="table-row">
      <style:table-row-properties style:min-row-height="0.2118in" style:use-optimal-row-height="false"/>
    </style:style>
    <style:style style:name="TableCell1576" style:family="table-cell">
      <style:table-cell-properties fo:border="0.0069in solid #000000" fo:background-color="#DAEEF3" style:writing-mode="lr-tb" fo:padding-top="0in" fo:padding-left="0in" fo:padding-bottom="0in" fo:padding-right="0in"/>
    </style:style>
    <style:style style:name="P1577" style:parent-style-name="Normal" style:family="paragraph">
      <style:paragraph-properties fo:line-height="106%"/>
      <style:text-properties fo:font-weight="bold" style:font-weight-asian="bold" style:font-weight-complex="bold" fo:color="#000000" style:font-size-complex="12pt"/>
    </style:style>
    <style:style style:name="TableRow1578" style:family="table-row">
      <style:table-row-properties style:min-row-height="0.2013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line-height="106%"/>
    </style:style>
    <style:style style:name="T1581" style:parent-style-name="DefaultParagraphFont" style:family="text">
      <style:text-properties style:font-weight-complex="bold" fo:font-style="italic" style:font-style-asian="italic" fo:color="#808080" style:font-size-complex="12pt"/>
    </style:style>
    <style:style style:name="TableRow1582" style:family="table-row">
      <style:table-row-properties style:min-row-height="0.3625in" style:use-optimal-row-height="false"/>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line-height="106%"/>
      <style:text-properties fo:color="#000000"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line-height="106%"/>
    </style:style>
    <style:style style:name="T1587" style:parent-style-name="DefaultParagraphFont" style:family="text">
      <style:text-properties style:font-weight-complex="bold" fo:font-style="italic" style:font-style-asian="italic" fo:color="#808080" style:font-size-complex="12pt"/>
    </style:style>
    <style:style style:name="T1588" style:parent-style-name="DefaultParagraphFont" style:family="text">
      <style:text-properties fo:color="#000000" style:font-size-complex="12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line-height="106%"/>
      <style:text-properties fo:color="#000000" style:font-size-complex="12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line-height="106%"/>
      <style:text-properties fo:color="#000000" style:font-size-complex="12pt"/>
    </style:style>
    <style:style style:name="TableRow1593" style:family="table-row">
      <style:table-row-properties style:min-row-height="0.8881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justify" fo:line-height="106%"/>
    </style:style>
    <style:style style:name="T1596" style:parent-style-name="DefaultParagraphFont" style:family="text">
      <style:text-properties fo:font-weight="bold" style:font-weight-asian="bold" style:font-weight-complex="bold" fo:color="#000000" style:font-size-complex="12pt" fo:background-color="#DAEEF3"/>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style:font-weight-complex="bold" fo:color="#808080" style:font-size-complex="12pt"/>
    </style:style>
    <style:style style:name="T1599" style:parent-style-name="DefaultParagraphFont" style:family="text">
      <style:text-properties style:font-weight-complex="bold" fo:font-style="italic" style:font-style-asian="italic" fo:color="#808080" style:font-size-complex="12pt"/>
    </style:style>
    <style:style style:name="T1600" style:parent-style-name="DefaultParagraphFont" style:family="text">
      <style:text-properties style:font-weight-complex="bold" fo:font-style="italic" style:font-style-asian="italic" fo:color="#808080" style:font-size-complex="12pt"/>
    </style:style>
    <style:style style:name="T1601" style:parent-style-name="DefaultParagraphFont" style:family="text">
      <style:text-properties style:font-weight-complex="bold" fo:font-style="italic" style:font-style-asian="italic" fo:color="#808080" style:font-size-complex="12pt"/>
    </style:style>
    <style:style style:name="TableRow1602" style:family="table-row">
      <style:table-row-properties style:min-row-height="0.577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justify" fo:line-height="106%"/>
    </style:style>
    <style:style style:name="T1605" style:parent-style-name="DefaultParagraphFont" style:family="text">
      <style:text-properties fo:font-weight="bold" style:font-weight-asian="bold" style:font-weight-complex="bold" fo:color="#000000" style:font-size-complex="12pt" fo:background-color="#DAEEF3"/>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style:font-weight-complex="bold" fo:font-style="italic" style:font-style-asian="italic" fo:color="#808080" style:font-size-complex="12pt"/>
    </style:style>
    <style:style style:name="T1608" style:parent-style-name="DefaultParagraphFont" style:family="text">
      <style:text-properties style:font-weight-complex="bold" fo:font-style="italic" style:font-style-asian="italic" fo:color="#808080" style:font-size-complex="12pt"/>
    </style:style>
    <style:style style:name="T1609" style:parent-style-name="DefaultParagraphFont" style:family="text">
      <style:text-properties style:font-weight-complex="bold" fo:color="#808080" style:font-size-complex="12pt"/>
    </style:style>
    <style:style style:name="T1610" style:parent-style-name="DefaultParagraphFont" style:family="text">
      <style:text-properties style:font-weight-complex="bold" fo:font-style="italic" style:font-style-asian="italic" fo:color="#808080" style:font-size-complex="12pt"/>
    </style:style>
    <style:style style:name="TableRow1611" style:family="table-row">
      <style:table-row-properties style:min-row-height="0.5805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justify" fo:line-height="106%"/>
    </style:style>
    <style:style style:name="T1614" style:parent-style-name="DefaultParagraphFont" style:family="text">
      <style:text-properties fo:font-weight="bold" style:font-weight-asian="bold" style:font-weight-complex="bold" fo:color="#000000" style:font-size-complex="12pt" fo:background-color="#DAEEF3"/>
    </style:style>
    <style:style style:name="T1615" style:parent-style-name="DefaultParagraphFont" style:family="text">
      <style:text-properties style:font-weight-complex="bold" fo:font-style="italic" style:font-style-asian="italic" fo:color="#000000" style:font-size-complex="12pt"/>
    </style:style>
    <style:style style:name="T1616" style:parent-style-name="DefaultParagraphFont" style:family="text">
      <style:text-properties style:font-weight-complex="bold" fo:font-style="italic" style:font-style-asian="italic" fo:color="#808080" style:font-size-complex="12pt"/>
    </style:style>
    <style:style style:name="T1617" style:parent-style-name="DefaultParagraphFont" style:family="text">
      <style:text-properties style:font-weight-complex="bold" fo:font-style="italic" style:font-style-asian="italic" fo:color="#808080" style:font-size-complex="12pt"/>
    </style:style>
    <style:style style:name="T1618" style:parent-style-name="DefaultParagraphFont" style:family="text">
      <style:text-properties style:font-weight-complex="bold" fo:font-style="italic" style:font-style-asian="italic" fo:color="#808080" style:font-size-complex="12pt"/>
    </style:style>
    <style:style style:name="T1619" style:parent-style-name="DefaultParagraphFont" style:family="text">
      <style:text-properties fo:color="#808080" style:font-size-complex="12pt"/>
    </style:style>
    <style:style style:name="T1620" style:parent-style-name="DefaultParagraphFont" style:family="text">
      <style:text-properties fo:font-style="italic" style:font-style-asian="italic" fo:color="#808080" style:font-size-complex="12pt"/>
    </style:style>
    <style:style style:name="T1621" style:parent-style-name="DefaultParagraphFont" style:family="text">
      <style:text-properties fo:font-style="italic" style:font-style-asian="italic" fo:color="#808080" style:font-size-complex="12pt"/>
    </style:style>
    <style:style style:name="TableRow1622" style:family="table-row">
      <style:table-row-properties style:min-row-height="0.3631in"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justify" fo:line-height="106%"/>
    </style:style>
    <style:style style:name="T1625" style:parent-style-name="DefaultParagraphFont" style:family="text">
      <style:text-properties fo:font-weight="bold" style:font-weight-asian="bold" style:font-weight-complex="bold" style:font-size-complex="12pt" fo:background-color="#DAEEF3"/>
    </style:style>
    <style:style style:name="T1626" style:parent-style-name="DefaultParagraphFont" style:family="text">
      <style:text-properties fo:font-weight="bold" style:font-weight-asian="bold" style:font-weight-complex="bold" fo:font-style="italic" style:font-style-asian="italic" style:font-size-complex="12pt"/>
    </style:style>
    <style:style style:name="T1627" style:parent-style-name="DefaultParagraphFont" style:family="text">
      <style:text-properties style:font-weight-complex="bold" fo:font-style="italic" style:font-style-asian="italic" fo:color="#808080" style:font-size-complex="12pt"/>
    </style:style>
    <style:style style:name="T1628" style:parent-style-name="DefaultParagraphFont" style:family="text">
      <style:text-properties fo:font-style="italic" style:font-style-asian="italic" fo:color="#808080" style:font-size-complex="12pt"/>
    </style:style>
    <style:style style:name="T1629" style:parent-style-name="DefaultParagraphFont" style:family="text">
      <style:text-properties style:font-weight-complex="bold" fo:font-style="italic" style:font-style-asian="italic" fo:color="#808080" style:font-size-complex="12pt"/>
    </style:style>
    <style:style style:name="TableRow1630" style:family="table-row">
      <style:table-row-properties style:min-row-height="0.5854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justify" fo:line-height="106%"/>
    </style:style>
    <style:style style:name="T1633" style:parent-style-name="DefaultParagraphFont" style:family="text">
      <style:text-properties fo:font-weight="bold" style:font-weight-asian="bold" style:font-weight-complex="bold" fo:color="#000000" style:font-size-complex="12pt" fo:background-color="#DAEEF3"/>
    </style:style>
    <style:style style:name="T1634" style:parent-style-name="DefaultParagraphFont" style:family="text">
      <style:text-properties fo:font-weight="bold" style:font-weight-asian="bold" style:font-weight-complex="bold" fo:color="#000000" style:font-size-complex="12pt"/>
    </style:style>
    <style:style style:name="T1635" style:parent-style-name="DefaultParagraphFont" style:family="text">
      <style:text-properties fo:font-style="italic" style:font-style-asian="italic" fo:color="#808080" style:font-size-complex="12pt"/>
    </style:style>
    <style:style style:name="T1636" style:parent-style-name="DefaultParagraphFont" style:family="text">
      <style:text-properties fo:font-style="italic" style:font-style-asian="italic" fo:color="#808080" style:font-size-complex="12pt"/>
    </style:style>
    <style:style style:name="TableRow1637" style:family="table-row">
      <style:table-row-properties style:min-row-height="0.5854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justify" fo:line-height="106%"/>
    </style:style>
    <style:style style:name="T1640" style:parent-style-name="DefaultParagraphFont" style:family="text">
      <style:text-properties fo:font-weight="bold" style:font-weight-asian="bold" style:font-weight-complex="bold" fo:color="#000000" style:font-size-complex="12pt" fo:background-color="#DAEEF3"/>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style="italic" style:font-style-asian="italic" fo:color="#808080" style:font-size-complex="12pt"/>
    </style:style>
    <style:style style:name="T1643" style:parent-style-name="DefaultParagraphFont" style:family="text">
      <style:text-properties fo:font-style="italic" style:font-style-asian="italic" fo:color="#808080" style:font-size-complex="12pt"/>
    </style:style>
    <style:style style:name="TableRow1644" style:family="table-row">
      <style:table-row-properties style:min-row-height="0.2118in" style:use-optimal-row-height="false"/>
    </style:style>
    <style:style style:name="TableCell1645" style:family="table-cell">
      <style:table-cell-properties fo:border="0.0069in solid #000000" fo:background-color="#DAEEF3" style:writing-mode="lr-tb" fo:padding-top="0in" fo:padding-left="0in" fo:padding-bottom="0in" fo:padding-right="0in"/>
    </style:style>
    <style:style style:name="P1646" style:parent-style-name="Normal" style:family="paragraph">
      <style:paragraph-properties fo:line-height="106%"/>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font-weight="bold" style:font-weight-asian="bold" fo:color="#000000" style:font-size-complex="12pt"/>
    </style:style>
    <style:style style:name="TableRow1650" style:family="table-row">
      <style:table-row-properties style:min-row-height="0.5576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fo:line-height="106%"/>
    </style:style>
    <style:style style:name="T1653" style:parent-style-name="DefaultParagraphFont" style:family="text">
      <style:text-properties fo:font-style="italic" style:font-style-asian="italic" fo:color="#808080"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justify" fo:line-height="106%"/>
      <style:text-properties fo:font-style="italic" style:font-style-asian="italic" fo:color="#808080" style:font-size-complex="12pt"/>
    </style:style>
    <style:style style:name="TableRow1656" style:family="table-row">
      <style:table-row-properties style:min-row-height="0.227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justify" fo:line-height="106%"/>
      <style:text-properties fo:font-style="italic" style:font-style-asian="italic" fo:color="#808080" style:font-size-complex="12pt"/>
    </style:style>
    <style:style style:name="TableRow1659" style:family="table-row">
      <style:table-row-properties style:min-row-height="0.4506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justify" fo:line-height="106%"/>
    </style:style>
    <style:style style:name="T1662" style:parent-style-name="DefaultParagraphFont" style:family="text">
      <style:text-properties fo:font-weight="bold" style:font-weight-asian="bold" style:font-weight-complex="bold" fo:color="#000000" style:font-size-complex="12pt" fo:background-color="#DAEEF3"/>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font-style="italic" style:font-style-asian="italic" fo:color="#808080" style:font-size-complex="12pt"/>
    </style:style>
    <style:style style:name="T1666" style:parent-style-name="DefaultParagraphFont" style:family="text">
      <style:text-properties style:font-weight-complex="bold" fo:font-style="italic" style:font-style-asian="italic" fo:color="#808080" style:font-size-complex="12pt"/>
    </style:style>
    <style:style style:name="TableRow1667" style:family="table-row">
      <style:table-row-properties style:min-row-height="0.4506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justify" fo:line-height="106%"/>
    </style:style>
    <style:style style:name="T1670" style:parent-style-name="DefaultParagraphFont" style:family="text">
      <style:text-properties fo:font-weight="bold" style:font-weight-asian="bold" style:font-weight-complex="bold" fo:color="#000000" style:font-size-complex="12pt" fo:background-color="#DAEEF3"/>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font-style="italic" style:font-style-asian="italic" fo:color="#808080" style:font-size-complex="12pt"/>
    </style:style>
    <style:style style:name="T1673" style:parent-style-name="DefaultParagraphFont" style:family="text">
      <style:text-properties style:font-weight-complex="bold" fo:font-style="italic" style:font-style-asian="italic" fo:color="#808080" style:font-size-complex="12pt"/>
    </style:style>
    <style:style style:name="TableRow1674" style:family="table-row">
      <style:table-row-properties style:min-row-height="0.4312in" style:use-optimal-row-height="false"/>
    </style:style>
    <style:style style:name="TableCell1675" style:family="table-cell">
      <style:table-cell-properties fo:border="0.0069in solid #000000" fo:background-color="#DAEEF3" style:writing-mode="lr-tb" fo:padding-top="0in" fo:padding-left="0in" fo:padding-bottom="0in" fo:padding-right="0in"/>
    </style:style>
    <style:style style:name="P1676" style:parent-style-name="Normal" style:family="paragraph">
      <style:paragraph-properties fo:text-align="justify" fo:line-height="106%"/>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ableRow1683" style:family="table-row">
      <style:table-row-properties style:min-row-height="0.2041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justify" fo:line-height="106%"/>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06%"/>
      <style:text-properties fo:font-style="italic" style:font-style-asian="italic" fo:color="#808080"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justify" fo:line-height="106%"/>
      <style:text-properties style:font-size-complex="12pt"/>
    </style:style>
    <style:style style:name="P1691" style:parent-style-name="Normal" style:family="paragraph">
      <style:paragraph-properties fo:text-align="justify" fo:line-height="106%"/>
      <style:text-properties fo:font-style="italic" style:font-style-asian="italic" fo:color="#808080" style:font-size-complex="12pt"/>
    </style:style>
    <style:style style:name="TableRow1692" style:family="table-row">
      <style:table-row-properties style:min-row-height="0.7201in" style:use-optimal-row-height="false"/>
    </style:style>
    <style:style style:name="P1693" style:parent-style-name="Normal" style:family="paragraph">
      <style:paragraph-properties fo:line-height="106%"/>
      <style:text-properties fo:font-style="italic" style:font-style-asian="italic" fo:color="#808080" style:font-size-complex="12pt"/>
    </style:style>
    <style:style style:name="P1694" style:parent-style-name="Normal" style:family="paragraph">
      <style:paragraph-properties fo:line-height="106%"/>
      <style:text-properties fo:font-style="italic" style:font-style-asian="italic" fo:color="#808080" style:font-size-complex="12pt"/>
    </style:style>
    <style:style style:name="TableRow1695" style:family="table-row">
      <style:table-row-properties style:min-row-height="0.5791in" style:use-optimal-row-height="false"/>
    </style:style>
    <style:style style:name="TableCell1696" style:family="table-cell">
      <style:table-cell-properties fo:border="0.0069in solid #000000" fo:background-color="#FFFFFF" style:writing-mode="lr-tb" fo:padding-top="0in" fo:padding-left="0in" fo:padding-bottom="0in" fo:padding-right="0in"/>
    </style:style>
    <style:style style:name="P1697" style:parent-style-name="Normal" style:family="paragraph">
      <style:paragraph-properties fo:text-align="justify" fo:line-height="106%"/>
    </style:style>
    <style:style style:name="T1698" style:parent-style-name="DefaultParagraphFont" style:family="text">
      <style:text-properties fo:font-weight="bold" style:font-weight-asian="bold" style:font-weight-complex="bold" fo:color="#000000" style:font-size-complex="12pt" fo:background-color="#DAEEF3"/>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style="italic" style:font-style-asian="italic" fo:color="#808080" style:font-size-complex="12pt"/>
    </style:style>
    <style:style style:name="T1701" style:parent-style-name="DefaultParagraphFont" style:family="text">
      <style:text-properties fo:font-style="italic" style:font-style-asian="italic" fo:color="#808080" style:font-size-complex="12pt"/>
    </style:style>
    <style:style style:name="TableRow1702" style:family="table-row">
      <style:table-row-properties style:min-row-height="0.2104in" style:use-optimal-row-height="false"/>
    </style:style>
    <style:style style:name="TableCell1703" style:family="table-cell">
      <style:table-cell-properties fo:border="0.0069in solid #000000" fo:background-color="#DAEEF3" style:writing-mode="lr-tb" fo:padding-top="0in" fo:padding-left="0in" fo:padding-bottom="0in" fo:padding-right="0in"/>
    </style:style>
    <style:style style:name="P1704" style:parent-style-name="Normal" style:family="paragraph">
      <style:paragraph-properties fo:line-height="106%"/>
      <style:text-properties fo:font-weight="bold" style:font-weight-asian="bold" style:font-weight-complex="bold" fo:color="#000000" fo:letter-spacing="-0.0041in" style:font-size-complex="12pt"/>
    </style:style>
    <style:style style:name="TableRow1705" style:family="table-row">
      <style:table-row-properties style:min-row-height="0.2104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line-height="106%"/>
      <style:text-properties fo:font-style="italic" style:font-style-asian="italic" fo:color="#808080"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line-height="106%"/>
      <style:text-properties fo:font-style="italic" style:font-style-asian="italic" fo:color="#808080"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line-height="106%"/>
      <style:text-properties fo:font-style="italic" style:font-style-asian="italic" fo:color="#808080"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line-height="106%"/>
      <style:text-properties fo:font-style="italic" style:font-style-asian="italic" fo:color="#808080"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line-height="106%"/>
      <style:text-properties fo:font-style="italic" style:font-style-asian="italic" fo:color="#808080" style:font-size-complex="12pt"/>
    </style:style>
    <style:style style:name="P1716" style:parent-style-name="Normal" style:family="paragraph">
      <style:paragraph-properties fo:text-align="center"/>
      <style:text-properties fo:font-size="10pt" style:font-size-asian="10pt"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color="#000000" style:font-size-complex="12pt"/>
    </style:style>
    <style:style style:name="P1719" style:parent-style-name="Normal" style:family="paragraph">
      <style:paragraph-properties fo:text-align="center"/>
      <style:text-properties style:font-size-complex="12pt"/>
    </style:style>
    <style:style style:name="TableColumn1721" style:family="table-column">
      <style:table-column-properties style:column-width="1.5069in" style:use-optimal-column-width="false"/>
    </style:style>
    <style:style style:name="TableColumn1722" style:family="table-column">
      <style:table-column-properties style:column-width="1.4902in" style:use-optimal-column-width="false"/>
    </style:style>
    <style:style style:name="TableColumn1723" style:family="table-column">
      <style:table-column-properties style:column-width="0.0548in" style:use-optimal-column-width="false"/>
    </style:style>
    <style:style style:name="TableColumn1724" style:family="table-column">
      <style:table-column-properties style:column-width="0.0305in" style:use-optimal-column-width="false"/>
    </style:style>
    <style:style style:name="TableColumn1725" style:family="table-column">
      <style:table-column-properties style:column-width="1.6354in" style:use-optimal-column-width="false"/>
    </style:style>
    <style:style style:name="TableColumn1726" style:family="table-column">
      <style:table-column-properties style:column-width="1.3388in" style:use-optimal-column-width="false"/>
    </style:style>
    <style:style style:name="Table1720" style:family="table">
      <style:table-properties style:width="0in" fo:margin-left="0in" table:align="left"/>
    </style:style>
    <style:style style:name="TableRow1727" style:family="table-row">
      <style:table-row-properties style:min-row-height="0.2215in" style:use-optimal-row-height="false"/>
    </style:style>
    <style:style style:name="TableCell1728" style:family="table-cell">
      <style:table-cell-properties fo:border="0.0069in solid #000000" fo:background-color="#DAEEF3" style:writing-mode="lr-tb" fo:padding-top="0in" fo:padding-left="0in" fo:padding-bottom="0in" fo:padding-right="0in"/>
    </style:style>
    <style:style style:name="P1729" style:parent-style-name="Normal" style:family="paragraph">
      <style:paragraph-properties fo:line-height="106%"/>
      <style:text-properties fo:font-weight="bold" style:font-weight-asian="bold" style:font-weight-complex="bold" fo:color="#000000" style:font-size-complex="12pt"/>
    </style:style>
    <style:style style:name="TableRow1730" style:family="table-row">
      <style:table-row-properties style:min-row-height="0.2013in"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line-height="106%"/>
      <style:text-properties fo:color="#000000" style:font-size-complex="12pt"/>
    </style:style>
    <style:style style:name="TableRow1733" style:family="table-row">
      <style:table-row-properties style:min-row-height="0.2979in" style:use-optimal-row-height="false"/>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line-height="106%"/>
      <style:text-properties fo:color="#000000" style:font-size-complex="12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line-height="106%"/>
      <style:text-properties fo:color="#000000" style:font-size-complex="12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fo:line-height="106%"/>
      <style:text-properties fo:color="#000000" style:font-size-complex="12p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line-height="106%"/>
      <style:text-properties fo:color="#000000" style:font-size-complex="12pt"/>
    </style:style>
    <style:style style:name="TableRow1742" style:family="table-row">
      <style:table-row-properties style:min-row-height="0.2215in" style:use-optimal-row-height="false"/>
    </style:style>
    <style:style style:name="TableCell1743" style:family="table-cell">
      <style:table-cell-properties fo:border="0.0069in solid #000000" fo:background-color="#DAEEF3" style:writing-mode="lr-tb" fo:padding-top="0in" fo:padding-left="0in" fo:padding-bottom="0in" fo:padding-right="0in"/>
    </style:style>
    <style:style style:name="P1744" style:parent-style-name="Normal" style:family="paragraph">
      <style:paragraph-properties fo:line-height="106%"/>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font-weight="bold" style:font-weight-asian="bold" style:font-weight-complex="bold" fo:color="#000000" style:font-size-complex="12pt"/>
    </style:style>
    <style:style style:name="TableRow1748" style:family="table-row">
      <style:table-row-properties style:min-row-height="0.2013in"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justify" fo:line-height="106%"/>
      <style:text-properties fo:font-style="italic" style:font-style-asian="italic" fo:color="#808080" style:font-size-complex="12pt"/>
    </style:style>
    <style:style style:name="TableRow1751" style:family="table-row">
      <style:table-row-properties style:min-row-height="0.7465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justify" fo:line-height="106%"/>
      <style:text-properties fo:font-style="italic" style:font-style-asian="italic" fo:color="#808080"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justify" fo:line-height="106%"/>
      <style:text-properties fo:font-style="italic" style:font-style-asian="italic" fo:color="#808080"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justify" fo:line-height="106%"/>
      <style:text-properties fo:font-style="italic" style:font-style-asian="italic" fo:color="#808080"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justify" fo:line-height="106%"/>
      <style:text-properties fo:font-style="italic" style:font-style-asian="italic" fo:color="#808080" style:font-size-complex="12pt"/>
    </style:style>
    <style:style style:name="P1760" style:parent-style-name="Normal" style:family="paragraph">
      <style:paragraph-properties fo:text-align="justify" fo:line-height="106%"/>
      <style:text-properties fo:font-style="italic" style:font-style-asian="italic" fo:color="#808080" style:font-size-complex="12pt"/>
    </style:style>
    <style:style style:name="TableRow1761" style:family="table-row">
      <style:table-row-properties style:min-row-height="0.2118in" style:use-optimal-row-height="false"/>
    </style:style>
    <style:style style:name="TableCell1762" style:family="table-cell">
      <style:table-cell-properties fo:border="0.0069in solid #000000" fo:background-color="#DAEEF3" style:writing-mode="lr-tb" fo:padding-top="0in" fo:padding-left="0in" fo:padding-bottom="0in" fo:padding-right="0in"/>
    </style:style>
    <style:style style:name="P1763" style:parent-style-name="Normal" style:family="paragraph">
      <style:paragraph-properties fo:line-height="106%"/>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font-weight="bold" style:font-weight-asian="bold" style:font-weight-complex="bold" fo:color="#000000" style:font-size-complex="12pt"/>
    </style:style>
    <style:style style:name="TableRow1767" style:family="table-row">
      <style:table-row-properties style:min-row-height="0.2076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line-height="106%"/>
    </style:style>
    <style:style style:name="T1770" style:parent-style-name="DefaultParagraphFont" style:family="text">
      <style:text-properties style:font-weight-complex="bold" fo:font-style="italic" style:font-style-asian="italic" fo:color="#808080" style:font-size-complex="12pt"/>
    </style:style>
    <style:style style:name="T1771" style:parent-style-name="DefaultParagraphFont" style:family="text">
      <style:text-properties style:font-weight-complex="bold" fo:font-style="italic" style:font-style-asian="italic" fo:color="#808080" style:font-size-complex="12pt"/>
    </style:style>
    <style:style style:name="TableRow1772" style:family="table-row">
      <style:table-row-properties style:min-row-height="0.2041in" style:use-optimal-row-height="false"/>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line-height="106%"/>
      <style:text-properties fo:color="#000000" style:font-size-complex="12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fo:line-height="106%"/>
    </style:style>
    <style:style style:name="T1777" style:parent-style-name="DefaultParagraphFont" style:family="text">
      <style:text-properties fo:font-style="italic" style:font-style-asian="italic" fo:color="#808080" style:font-size-complex="12pt"/>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line-height="106%"/>
      <style:text-properties fo:color="#000000" style:font-size-complex="12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line-height="106%"/>
      <style:text-properties fo:color="#000000" style:font-size-complex="12pt"/>
    </style:style>
    <style:style style:name="TableRow1783" style:family="table-row">
      <style:table-row-properties style:min-row-height="0.2041in" style:use-optimal-row-height="false"/>
    </style:style>
    <style:style style:name="P1784" style:parent-style-name="Normal" style:family="paragraph">
      <style:paragraph-properties fo:line-height="106%"/>
      <style:text-properties fo:color="#000000" style:font-size-complex="12pt"/>
    </style:style>
    <style:style style:name="P1785" style:parent-style-name="Normal" style:family="paragraph">
      <style:paragraph-properties fo:line-height="106%"/>
      <style:text-properties fo:color="#000000" style:font-size-complex="12pt"/>
    </style:style>
    <style:style style:name="P1786" style:parent-style-name="Normal" style:family="paragraph">
      <style:paragraph-properties fo:line-height="106%"/>
      <style:text-properties fo:color="#000000" style:font-size-complex="12pt"/>
    </style:style>
    <style:style style:name="P1787" style:parent-style-name="Normal" style:family="paragraph">
      <style:paragraph-properties fo:line-height="106%"/>
      <style:text-properties fo:color="#000000" style:font-size-complex="12pt"/>
    </style:style>
    <style:style style:name="TableRow1788" style:family="table-row">
      <style:table-row-properties style:min-row-height="0.2041in" style:use-optimal-row-height="false"/>
    </style:style>
    <style:style style:name="P1789" style:parent-style-name="Normal" style:family="paragraph">
      <style:paragraph-properties fo:line-height="106%"/>
      <style:text-properties fo:color="#000000" style:font-size-complex="12pt"/>
    </style:style>
    <style:style style:name="P1790" style:parent-style-name="Normal" style:family="paragraph">
      <style:paragraph-properties fo:line-height="106%"/>
      <style:text-properties fo:color="#000000" style:font-size-complex="12pt"/>
    </style:style>
    <style:style style:name="P1791" style:parent-style-name="Normal" style:family="paragraph">
      <style:paragraph-properties fo:line-height="106%"/>
      <style:text-properties fo:color="#000000" style:font-size-complex="12pt"/>
    </style:style>
    <style:style style:name="P1792" style:parent-style-name="Normal" style:family="paragraph">
      <style:paragraph-properties fo:line-height="106%"/>
      <style:text-properties fo:color="#000000" style:font-size-complex="12pt"/>
    </style:style>
    <style:style style:name="TableRow1793" style:family="table-row">
      <style:table-row-properties style:min-row-height="0.5034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justify" fo:line-height="106%"/>
    </style:style>
    <style:style style:name="T1796" style:parent-style-name="DefaultParagraphFont" style:family="text">
      <style:text-properties fo:font-weight="bold" style:font-weight-asian="bold" style:font-size-complex="12pt" fo:background-color="#DAEEF3"/>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fo:font-style="italic" style:font-style-asian="italic" fo:color="#808080" style:font-size-complex="12pt"/>
    </style:style>
    <style:style style:name="T1802" style:parent-style-name="DefaultParagraphFont" style:family="text">
      <style:text-properties fo:font-style="italic" style:font-style-asian="italic" fo:color="#808080" style:font-size-complex="12pt"/>
    </style:style>
    <style:style style:name="TableRow1803" style:family="table-row">
      <style:table-row-properties style:min-row-height="0.2118in" style:use-optimal-row-height="false"/>
    </style:style>
    <style:style style:name="TableCell1804" style:family="table-cell">
      <style:table-cell-properties fo:border="0.0069in solid #000000" fo:background-color="#DAEEF3" style:writing-mode="lr-tb" fo:padding-top="0in" fo:padding-left="0in" fo:padding-bottom="0in" fo:padding-right="0in"/>
    </style:style>
    <style:style style:name="P1805" style:parent-style-name="Normal" style:family="paragraph">
      <style:paragraph-properties fo:text-align="justify" fo:line-height="106%"/>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weight="bold" style:font-weight-asian="bold" fo:color="#000000" style:font-size-complex="12pt"/>
    </style:style>
    <style:style style:name="TableRow1809" style:family="table-row">
      <style:table-row-properties style:min-row-height="0.543in"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justify" fo:line-height="106%"/>
      <style:text-properties fo:font-style="italic" style:font-style-asian="italic" fo:color="#808080"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justify" fo:line-height="106%"/>
      <style:text-properties fo:font-style="italic" style:font-style-asian="italic" fo:color="#808080" style:font-size-complex="12pt"/>
    </style:style>
    <style:style style:name="TableRow1814" style:family="table-row">
      <style:table-row-properties style:min-row-height="0.1875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justify" fo:line-height="106%"/>
      <style:text-properties fo:font-style="italic" style:font-style-asian="italic" fo:color="#808080" style:font-size-complex="12pt"/>
    </style:style>
    <style:style style:name="TableRow1817" style:family="table-row">
      <style:table-row-properties style:min-row-height="0.2625in" style:use-optimal-row-height="false"/>
    </style:style>
    <style:style style:name="TableCell1818" style:family="table-cell">
      <style:table-cell-properties fo:border="0.0069in solid #000000" fo:background-color="#DAEEF3" style:writing-mode="lr-tb" fo:padding-top="0in" fo:padding-left="0in" fo:padding-bottom="0in" fo:padding-right="0in"/>
    </style:style>
    <style:style style:name="P1819" style:parent-style-name="Normal" style:family="paragraph">
      <style:paragraph-properties fo:text-align="justify" fo:line-height="106%"/>
    </style:style>
    <style:style style:name="T1820" style:parent-style-name="DefaultParagraphFont" style:family="text">
      <style:text-properties fo:font-weight="bold" style:font-weight-asian="bold" style:font-weight-complex="bold"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ableRow1827" style:family="table-row">
      <style:table-row-properties style:min-row-height="0.2041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justify" fo:line-height="106%"/>
      <style:text-properties fo:color="#000000" style:font-size-complex="12pt"/>
    </style:style>
    <style:style style:name="P1830" style:parent-style-name="Normal" style:family="paragraph">
      <style:paragraph-properties fo:text-align="justify" fo:line-height="106%"/>
      <style:text-properties fo:font-style="italic" style:font-style-asian="italic" fo:color="#808080"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justify" fo:line-height="106%"/>
      <style:text-properties fo:color="#000000" style:font-size-complex="12pt"/>
    </style:style>
    <style:style style:name="P1833" style:parent-style-name="Normal" style:family="paragraph">
      <style:paragraph-properties fo:text-align="justify" fo:line-height="106%"/>
    </style:style>
    <style:style style:name="T1834" style:parent-style-name="DefaultParagraphFont" style:family="text">
      <style:text-properties fo:font-style="italic" style:font-style-asian="italic" fo:color="#808080" style:font-size-complex="12pt"/>
    </style:style>
    <style:style style:name="TableRow1835" style:family="table-row">
      <style:table-row-properties style:min-row-height="0.7173in" style:use-optimal-row-height="false"/>
    </style:style>
    <style:style style:name="P1836" style:parent-style-name="Normal" style:family="paragraph">
      <style:paragraph-properties fo:line-height="106%"/>
      <style:text-properties fo:font-style="italic" style:font-style-asian="italic" fo:color="#808080" style:font-size-complex="12pt"/>
    </style:style>
    <style:style style:name="P1837" style:parent-style-name="Normal" style:family="paragraph">
      <style:paragraph-properties fo:line-height="106%"/>
      <style:text-properties fo:color="#000000" style:font-size-complex="12pt"/>
    </style:style>
    <style:style style:name="TableRow1838" style:family="table-row">
      <style:table-row-properties style:min-row-height="0.3951in" style:use-optimal-row-height="false"/>
    </style:style>
    <style:style style:name="TableCell1839" style:family="table-cell">
      <style:table-cell-properties fo:border="0.0069in solid #000000" fo:background-color="#FFFFFF" style:writing-mode="lr-tb" fo:padding-top="0in" fo:padding-left="0in" fo:padding-bottom="0in" fo:padding-right="0in"/>
    </style:style>
    <style:style style:name="P1840" style:parent-style-name="Normal" style:family="paragraph">
      <style:paragraph-properties fo:text-align="justify" fo:line-height="106%"/>
    </style:style>
    <style:style style:name="T1841" style:parent-style-name="DefaultParagraphFont" style:family="text">
      <style:text-properties fo:font-weight="bold" style:font-weight-asian="bold" style:font-weight-complex="bold" fo:color="#000000" style:font-size-complex="12pt" fo:background-color="#DAEEF3"/>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style="italic" style:font-style-asian="italic" fo:color="#808080" style:font-size-complex="12pt"/>
    </style:style>
    <style:style style:name="T1844" style:parent-style-name="DefaultParagraphFont" style:family="text">
      <style:text-properties fo:font-style="italic" style:font-style-asian="italic" fo:color="#808080" style:font-size-complex="12pt"/>
    </style:style>
    <style:style style:name="TableRow1845" style:family="table-row">
      <style:table-row-properties style:min-row-height="0.1263in" style:use-optimal-row-height="false"/>
    </style:style>
    <style:style style:name="TableCell1846" style:family="table-cell">
      <style:table-cell-properties fo:border="0.0069in solid #000000" fo:background-color="#DAEEF3" style:writing-mode="lr-tb" fo:padding-top="0in" fo:padding-left="0in" fo:padding-bottom="0in" fo:padding-right="0in"/>
    </style:style>
    <style:style style:name="P1847" style:parent-style-name="Normal" style:family="paragraph">
      <style:paragraph-properties fo:line-height="106%"/>
      <style:text-properties fo:font-weight="bold" style:font-weight-asian="bold" style:font-weight-complex="bold" fo:color="#000000" style:font-size-complex="12pt"/>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center"/>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master-page-name="MPF5" style:family="paragraph">
      <style:paragraph-properties fo:break-before="page" fo:margin-left="3.9375in">
        <style:tab-stops/>
      </style:paragraph-properties>
      <style:text-properties style:font-size-complex="12pt"/>
    </style:style>
    <style:style style:name="P1867" style:parent-style-name="Normal" style:family="paragraph">
      <style:paragraph-properties fo:margin-left="3.93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text-align="center" fo:background-color="#FFFFFF"/>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P1873" style:parent-style-name="Normal" style:family="paragraph">
      <style:paragraph-properties fo:text-indent="0.543in" fo:background-color="#FFFFFF"/>
      <style:text-properties fo:color="#000000" style:font-size-complex="12pt" style:language-asian="lt" style:country-asian="LT"/>
    </style:style>
    <style:style style:name="P187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75" style:parent-style-name="DefaultParagraphFont" style:family="text">
      <style:text-properties fo:font-weight="bold" style:font-weight-asian="bold" fo:color="#000000"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3" style:parent-style-name="DefaultParagraphFont" style:family="text">
      <style:text-properties fo:font-weight="bold" style:font-weight-asian="bold"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font-weight="bold" style:font-weight-asian="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fo:font-weight="bold" style:font-weight-asian="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P194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T1971" style:parent-style-name="DefaultParagraphFont" style:family="text">
      <style:text-properties fo:font-weight="bold" style:font-weight-asian="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background-color="#FFFFFF">
        <style:tab-stops>
          <style:tab-stop style:type="left" style:position="0.2958in"/>
        </style:tab-stops>
      </style:paragraph-properties>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T1989" style:parent-style-name="DefaultParagraphFont" style:family="text">
      <style:text-properties fo:font-weight="bold" style:font-weight-asian="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text-align="justify" fo:background-color="#FFFFFF">
        <style:tab-stops>
          <style:tab-stop style:type="left" style:position="0.2958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background-color="#FFFFFF">
        <style:tab-stops>
          <style:tab-stop style:type="left" style:position="0.2958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background-color="#FFFFFF">
        <style:tab-stops>
          <style:tab-stop style:type="left" style:position="0.2958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background-color="#FFFFFF">
        <style:tab-stops>
          <style:tab-stop style:type="left" style:position="0.2958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font-weight="bold" style:font-weight-asian="bold"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P201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2" style:parent-style-name="DefaultParagraphFont" style:family="text">
      <style:text-properties fo:font-weight="bold" style:font-weight-asian="bold" fo:color="#000000" style:font-size-complex="12pt" style:language-asian="lt" style:country-asian="LT"/>
    </style:style>
    <style:style style:name="T2023" style:parent-style-name="DefaultParagraphFont" style:family="text">
      <style:text-properties fo:font-weight="bold" style:font-weight-asian="bold" fo:color="#000000" style:font-size-complex="12pt" style:language-asian="lt" style:country-asian="LT"/>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P204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P206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72" style:parent-style-name="DefaultParagraphFont" style:family="text">
      <style:text-properties fo:font-weight="bold" style:font-weight-asian="bold" fo:color="#000000" style:font-size-complex="12pt" style:language-asian="lt" style:country-asian="LT"/>
    </style:style>
    <style:style style:name="T2073" style:parent-style-name="DefaultParagraphFont" style:family="text">
      <style:text-properties fo:font-weight="bold" style:font-weight-asian="bold" fo:color="#000000"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P207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97" style:parent-style-name="DefaultParagraphFont" style:family="text">
      <style:text-properties fo:font-weight="bold" style:font-weight-asian="bold" fo:color="#000000" style:font-size-complex="12pt" style:language-asian="lt" style:country-asian="LT"/>
    </style:style>
    <style:style style:name="T2098" style:parent-style-name="DefaultParagraphFont" style:family="text">
      <style:text-properties fo:font-weight="bold" style:font-weight-asian="bold"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P210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24" style:parent-style-name="DefaultParagraphFont" style:family="text">
      <style:text-properties fo:font-weight="bold" style:font-weight-asian="bold"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T2126" style:parent-style-name="DefaultParagraphFont" style:family="text">
      <style:text-properties fo:font-weight="bold" style:font-weight-asian="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P212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P213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font-weight="bold" style:font-weight-asian="bold" fo:color="#000000" style:font-size-complex="12pt" style:language-asian="lt" style:country-asian="LT"/>
    </style:style>
    <style:style style:name="T2162" style:parent-style-name="DefaultParagraphFont" style:family="text">
      <style:text-properties fo:font-weight="bold" style:font-weight-asian="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73" style:parent-style-name="DefaultParagraphFont" style:family="text">
      <style:text-properties fo:font-weight="bold" style:font-weight-asian="bold"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font-weight="bold" style:font-weight-asian="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P217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95" style:parent-style-name="DefaultParagraphFont" style:family="text">
      <style:text-properties fo:font-weight="bold" style:font-weight-asian="bold" fo:color="#000000" style:font-size-complex="12pt" style:language-asian="lt" style:country-asian="LT"/>
    </style:style>
    <style:style style:name="T2196" style:parent-style-name="DefaultParagraphFont" style:family="text">
      <style:text-properties fo:font-weight="bold" style:font-weight-asian="bold" fo:color="#000000" style:font-size-complex="12pt" style:language-asian="lt" style:country-asian="LT"/>
    </style:style>
    <style:style style:name="T2197" style:parent-style-name="DefaultParagraphFont" style:family="text">
      <style:text-properties fo:font-weight="bold" style:font-weight-asian="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04" style:parent-style-name="DefaultParagraphFont" style:family="text">
      <style:text-properties fo:font-weight="bold" style:font-weight-asian="bold" fo:color="#000000" style:font-size-complex="12pt" style:language-asian="lt" style:country-asian="LT"/>
    </style:style>
    <style:style style:name="T2205" style:parent-style-name="DefaultParagraphFont" style:family="text">
      <style:text-properties fo:font-weight="bold" style:font-weight-asian="bold"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18" style:parent-style-name="DefaultParagraphFont" style:family="text">
      <style:text-properties fo:font-weight="bold" style:font-weight-asian="bold" fo:color="#000000" style:font-size-complex="12pt" style:language-asian="lt" style:country-asian="LT"/>
    </style:style>
    <style:style style:name="T2219" style:parent-style-name="DefaultParagraphFont" style:family="text">
      <style:text-properties fo:font-weight="bold" style:font-weight-asian="bold" fo:color="#000000" style:font-size-complex="12pt" style:language-asian="lt" style:country-asian="LT"/>
    </style:style>
    <style:style style:name="T2220" style:parent-style-name="DefaultParagraphFont" style:family="text">
      <style:text-properties fo:font-weight="bold" style:font-weight-asian="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P2233" style:parent-style-name="Normal" style:master-page-name="MPF6" style:family="paragraph">
      <style:paragraph-properties fo:break-before="page" fo:margin-left="3.543in" style:page-number="1">
        <style:tab-stops/>
      </style:paragraph-properties>
      <style:text-properties fo:font-size="10pt" style:font-size-asian="10pt" style:language-asian="lt" style:country-asian="LT"/>
    </style:style>
    <style:style style:name="P2241" style:parent-style-name="Normal" style:family="paragraph">
      <style:paragraph-properties fo:margin-left="3.543in">
        <style:tab-stops/>
      </style:paragraph-properties>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margin-left="3.543in">
        <style:tab-stops/>
      </style:paragraph-properties>
      <style:text-properties fo:font-size="10pt" style:font-size-asian="10pt" style:language-asian="lt" style:country-asian="LT"/>
    </style:style>
    <style:style style:name="P2245" style:parent-style-name="Normal" style:family="paragraph">
      <style:paragraph-properties fo:text-align="center"/>
      <style:text-properties fo:font-size="10pt" style:font-size-asian="10pt"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2248" style:parent-style-name="Normal" style:family="paragraph">
      <style:paragraph-properties fo:text-align="center"/>
      <style:text-properties fo:font-size="10pt" style:font-size-asian="10pt" style:font-size-complex="12pt" style:language-asian="lt" style:country-asian="LT"/>
    </style:style>
    <style:style style:name="P2249"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50"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Column2252" style:family="table-column">
      <style:table-column-properties style:column-width="1.6104in" style:use-optimal-column-width="false"/>
    </style:style>
    <style:style style:name="TableColumn2253" style:family="table-column">
      <style:table-column-properties style:column-width="0.0312in" style:use-optimal-column-width="false"/>
    </style:style>
    <style:style style:name="TableColumn2254" style:family="table-column">
      <style:table-column-properties style:column-width="0.1055in" style:use-optimal-column-width="false"/>
    </style:style>
    <style:style style:name="TableColumn2255" style:family="table-column">
      <style:table-column-properties style:column-width="1.4812in" style:use-optimal-column-width="false"/>
    </style:style>
    <style:style style:name="TableColumn2256" style:family="table-column">
      <style:table-column-properties style:column-width="0.0041in" style:use-optimal-column-width="false"/>
    </style:style>
    <style:style style:name="TableColumn2257" style:family="table-column">
      <style:table-column-properties style:column-width="0.1722in" style:use-optimal-column-width="false"/>
    </style:style>
    <style:style style:name="TableColumn2258" style:family="table-column">
      <style:table-column-properties style:column-width="0.0902in" style:use-optimal-column-width="false"/>
    </style:style>
    <style:style style:name="TableColumn2259" style:family="table-column">
      <style:table-column-properties style:column-width="0.8965in" style:use-optimal-column-width="false"/>
    </style:style>
    <style:style style:name="TableColumn2260" style:family="table-column">
      <style:table-column-properties style:column-width="0.4326in" style:use-optimal-column-width="false"/>
    </style:style>
    <style:style style:name="TableColumn2261" style:family="table-column">
      <style:table-column-properties style:column-width="0.0236in" style:use-optimal-column-width="false"/>
    </style:style>
    <style:style style:name="TableColumn2262" style:family="table-column">
      <style:table-column-properties style:column-width="0.5305in" style:use-optimal-column-width="false"/>
    </style:style>
    <style:style style:name="TableColumn2263" style:family="table-column">
      <style:table-column-properties style:column-width="0.9868in" style:use-optimal-column-width="false"/>
    </style:style>
    <style:style style:name="Table2251" style:family="table">
      <style:table-properties style:width="0in" fo:margin-left="0in" table:align="left"/>
    </style:style>
    <style:style style:name="TableRow2264" style:family="table-row">
      <style:table-row-properties style:min-row-height="0.2215in" style:use-optimal-row-height="false"/>
    </style:style>
    <style:style style:name="TableCell2265" style:family="table-cell">
      <style:table-cell-properties fo:border="0.0069in solid #000000" fo:background-color="#DAEEF3" style:writing-mode="lr-tb" fo:padding-top="0in" fo:padding-left="0in" fo:padding-bottom="0in" fo:padding-right="0in"/>
    </style:style>
    <style:style style:name="P226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2267" style:family="table-row">
      <style:table-row-properties style:min-row-height="0.2013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fo:color="#000000" fo:font-size="10pt" style:font-size-asian="10pt" style:font-size-complex="12pt" style:language-asian="lt" style:country-asian="LT"/>
    </style:style>
    <style:style style:name="TableRow2270" style:family="table-row">
      <style:table-row-properties style:min-row-height="0.1916in" style:use-optimal-row-height="false"/>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text-properties fo:color="#000000" fo:font-size="10pt" style:font-size-asian="10pt" style:font-size-complex="12pt" style:language-asian="lt" style:country-asian="L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text-properties fo:color="#000000" fo:font-size="10pt" style:font-size-asian="10pt" style:font-size-complex="12pt" style:language-asian="lt" style:country-asian="L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text-properties fo:color="#000000" fo:font-size="10pt" style:font-size-asian="10pt" style:font-size-complex="12pt" style:language-asian="lt" style:country-asian="L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Normal" style:family="paragraph">
      <style:text-properties fo:color="#000000" fo:font-size="10pt" style:font-size-asian="10pt" style:font-size-complex="12pt" style:language-asian="lt" style:country-asian="LT"/>
    </style:style>
    <style:style style:name="TableRow2279" style:family="table-row">
      <style:table-row-properties style:min-row-height="0.1916in" style:use-optimal-row-height="false"/>
    </style:style>
    <style:style style:name="P2280" style:parent-style-name="Normal" style:family="paragraph">
      <style:text-properties fo:color="#000000" fo:font-size="10pt" style:font-size-asian="10pt" style:font-size-complex="12pt" style:language-asian="lt" style:country-asian="LT"/>
    </style:style>
    <style:style style:name="P2281" style:parent-style-name="Normal" style:family="paragraph">
      <style:text-properties fo:color="#000000" fo:font-size="10pt" style:font-size-asian="10pt" style:font-size-complex="12pt" style:language-asian="lt" style:country-asian="LT"/>
    </style:style>
    <style:style style:name="P2282" style:parent-style-name="Normal" style:family="paragraph">
      <style:text-properties fo:color="#000000" fo:font-size="10pt" style:font-size-asian="10pt" style:font-size-complex="12pt" style:language-asian="lt" style:country-asian="LT"/>
    </style:style>
    <style:style style:name="P2283" style:parent-style-name="Normal" style:family="paragraph">
      <style:text-properties fo:color="#000000" fo:font-size="10pt" style:font-size-asian="10pt" style:font-size-complex="12pt" style:language-asian="lt" style:country-asian="LT"/>
    </style:style>
    <style:style style:name="TableRow2284" style:family="table-row">
      <style:table-row-properties style:min-row-height="0.2118in" style:use-optimal-row-height="false"/>
    </style:style>
    <style:style style:name="TableCell2285" style:family="table-cell">
      <style:table-cell-properties fo:border="0.0069in solid #000000" fo:background-color="#DAEEF3" style:writing-mode="lr-tb" fo:padding-top="0in" fo:padding-left="0in" fo:padding-bottom="0in" fo:padding-right="0in"/>
    </style:style>
    <style:style style:name="P228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2287" style:family="table-row">
      <style:table-row-properties style:min-row-height="0.2013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Row2290" style:family="table-row">
      <style:table-row-properties style:min-row-height="0.2013in" style:use-optimal-row-height="false"/>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text-properties fo:color="#000000" fo:font-size="10pt" style:font-size-asian="10pt" style:font-size-complex="12pt" style:language-asian="lt" style:country-asian="L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Normal" style:family="paragraph">
      <style:text-properties fo:color="#000000" fo:font-size="10pt" style:font-size-asian="10pt" style:font-size-complex="12pt" style:language-asian="lt" style:country-asian="LT"/>
    </style:style>
    <style:style style:name="TableRow2299" style:family="table-row">
      <style:table-row-properties style:min-row-height="0.1916in" style:use-optimal-row-height="false"/>
    </style:style>
    <style:style style:name="P2300" style:parent-style-name="Normal" style:family="paragraph">
      <style:text-properties fo:color="#000000" fo:font-size="10pt" style:font-size-asian="10pt" style:font-size-complex="12pt" style:language-asian="lt" style:country-asian="LT"/>
    </style:style>
    <style:style style:name="P2301"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P2302"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P2303" style:parent-style-name="Normal" style:family="paragraph">
      <style:text-properties fo:color="#000000" fo:font-size="10pt" style:font-size-asian="10pt" style:font-size-complex="12pt" style:language-asian="lt" style:country-asian="LT"/>
    </style:style>
    <style:style style:name="TableRow2304" style:family="table-row">
      <style:table-row-properties style:min-row-height="0.2118in" style:use-optimal-row-height="false"/>
    </style:style>
    <style:style style:name="TableCell2305" style:family="table-cell">
      <style:table-cell-properties fo:border="0.0069in solid #000000" fo:background-color="#DAEEF3" style:writing-mode="lr-tb" fo:padding-top="0in" fo:padding-left="0in" fo:padding-bottom="0in" fo:padding-right="0in"/>
    </style:style>
    <style:style style:name="P230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2307" style:family="table-row">
      <style:table-row-properties style:min-row-height="0.2013in" style:use-optimal-row-height="false"/>
    </style:style>
    <style:style style:name="TableCell2308" style:family="table-cell">
      <style:table-cell-properties fo:border="0.0069in solid #000000" style:writing-mode="lr-tb" fo:padding-top="0in" fo:padding-left="0in" fo:padding-bottom="0in" fo:padding-right="0in"/>
    </style:style>
    <style:style style:name="T2309" style:parent-style-name="DefaultParagraphFont" style:family="text">
      <style:text-properties style:font-weight-complex="bold" fo:font-style="italic" style:font-style-asian="italic" fo:color="#808080" fo:font-size="10pt" style:font-size-asian="10pt" style:font-size-complex="12pt" style:language-asian="lt" style:country-asian="LT"/>
    </style:style>
    <style:style style:name="TableRow2310" style:family="table-row">
      <style:table-row-properties style:min-row-height="0.3625in" style:use-optimal-row-height="false"/>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text-properties fo:color="#000000" fo:font-size="10pt" style:font-size-asian="10pt" style:font-size-complex="12pt" style:language-asian="lt" style:country-asian="LT"/>
    </style:style>
    <style:style style:name="TableCell2313" style:family="table-cell">
      <style:table-cell-properties fo:border="0.0069in solid #000000" style:writing-mode="lr-tb" style:vertical-align="middle" fo:padding-top="0in" fo:padding-left="0in" fo:padding-bottom="0in" fo:padding-right="0in"/>
    </style:style>
    <style:style style:name="T2314" style:parent-style-name="DefaultParagraphFont" style:family="text">
      <style:text-properties fo:font-style="italic" style:font-style-asian="italic" fo:color="#808080" fo:font-size="10pt" style:font-size-asian="10pt" style:font-size-complex="12pt" style:language-asian="lt" style:country-asian="LT"/>
    </style:style>
    <style:style style:name="T2315" style:parent-style-name="DefaultParagraphFont" style:family="text">
      <style:text-properties fo:color="#000000" fo:font-size="10pt" style:font-size-asian="10pt" style:font-size-complex="12pt" style:language-asian="lt" style:country-asian="L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Normal" style:family="paragraph">
      <style:text-properties fo:color="#000000" fo:font-size="10pt" style:font-size-asian="10pt" style:font-size-complex="12pt" style:language-asian="lt" style:country-asian="L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Normal" style:family="paragraph">
      <style:text-properties fo:color="#000000" fo:font-size="10pt" style:font-size-asian="10pt" style:font-size-complex="12pt" style:language-asian="lt" style:country-asian="LT"/>
    </style:style>
    <style:style style:name="TableRow2320" style:family="table-row">
      <style:table-row-properties style:min-row-height="0.2118in" style:use-optimal-row-height="false"/>
    </style:style>
    <style:style style:name="TableCell2321" style:family="table-cell">
      <style:table-cell-properties fo:border="0.0069in solid #000000" fo:background-color="#DAEEF3" style:writing-mode="lr-tb" fo:padding-top="0in" fo:padding-left="0in" fo:padding-bottom="0in" fo:padding-right="0in"/>
    </style:style>
    <style:style style:name="T2322" style:parent-style-name="DefaultParagraphFont" style:family="text">
      <style:text-properties fo:font-weight="bold" style:font-weight-asian="bold" style:font-weight-complex="bold" fo:color="#000000" fo:font-size="10pt" style:font-size-asian="10pt" style:font-size-complex="12pt" fo:background-color="#DAEEF3" style:language-asian="lt" style:country-asian="LT"/>
    </style:style>
    <style:style style:name="T2323" style:parent-style-name="DefaultParagraphFont" style:family="text">
      <style:text-properties fo:font-weight="bold" style:font-weight-asian="bold" style:font-weight-complex="bold" fo:color="#000000" fo:font-size="10pt" style:font-size-asian="10pt" style:font-size-complex="12pt" fo:background-color="#DAEEF3" style:language-asian="lt" style:country-asian="LT"/>
    </style:style>
    <style:style style:name="T23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2325" style:family="table-row">
      <style:table-row-properties style:min-row-height="0.534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justify"/>
    </style:style>
    <style:style style:name="T2328" style:parent-style-name="DefaultParagraphFont" style:family="text">
      <style:text-properties style:font-weight-complex="bold" fo:font-style="italic" style:font-style-asian="italic" fo:color="#808080" fo:font-size="10pt" style:font-size-asian="10pt" style:font-size-complex="12pt" style:language-asian="lt" style:country-asian="LT"/>
    </style:style>
    <style:style style:name="T2329" style:parent-style-name="DefaultParagraphFont" style:family="text">
      <style:text-properties style:font-weight-complex="bold" fo:font-style="italic" style:font-style-asian="italic" fo:color="#808080" fo:font-size="10pt" style:font-size-asian="10pt" style:font-size-complex="12pt" style:language-asian="lt" style:country-asian="LT"/>
    </style:style>
    <style:style style:name="TableRow2330" style:family="table-row">
      <style:table-row-properties style:min-row-height="0.5902in"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Row2333" style:family="table-row">
      <style:table-row-properties style:min-row-height="0.2118in" style:use-optimal-row-height="false"/>
    </style:style>
    <style:style style:name="TableCell2334" style:family="table-cell">
      <style:table-cell-properties fo:border="0.0069in solid #000000" fo:background-color="#DAEEF3" style:writing-mode="lr-tb" fo:padding-top="0in" fo:padding-left="0in" fo:padding-bottom="0in" fo:padding-right="0in"/>
    </style:style>
    <style:style style:name="T2335" style:parent-style-name="DefaultParagraphFont" style:family="text">
      <style:text-properties fo:font-weight="bold" style:font-weight-asian="bold" style:font-weight-complex="bold" fo:color="#000000" fo:font-size="10pt" style:font-size-asian="10pt" style:font-size-complex="12pt" fo:background-color="#DAEEF3" style:language-asian="lt" style:country-asian="LT"/>
    </style:style>
    <style:style style:name="TableRow2336" style:family="table-row">
      <style:table-row-properties style:min-row-height="0.577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39" style:family="table-row">
      <style:table-row-properties style:min-row-height="0.577in"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4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43" style:family="table-row">
      <style:table-row-properties style:min-row-height="0.577in" style:use-optimal-row-height="false"/>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46" style:family="table-row">
      <style:table-row-properties style:min-row-height="0.577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4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5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5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52" style:family="table-row">
      <style:table-row-properties style:min-row-height="0.577in"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55" style:family="table-row">
      <style:table-row-properties style:min-row-height="0.577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5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5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6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61" style:family="table-row">
      <style:table-row-properties style:min-row-height="0.577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64" style:family="table-row">
      <style:table-row-properties style:min-row-height="0.577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67" style:family="table-row">
      <style:table-row-properties style:min-row-height="0.2118in" style:use-optimal-row-height="false"/>
    </style:style>
    <style:style style:name="TableCell2368" style:family="table-cell">
      <style:table-cell-properties fo:border="0.0069in solid #000000" fo:background-color="#DAEEF3" style:writing-mode="lr-tb" fo:padding-top="0in" fo:padding-left="0in" fo:padding-bottom="0in" fo:padding-right="0in"/>
    </style:style>
    <style:style style:name="T236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2370" style:family="table-row">
      <style:table-row-properties style:min-row-height="0.3631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73" style:family="table-row">
      <style:table-row-properties style:min-row-height="0.3631in"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7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7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78" style:family="table-row">
      <style:table-row-properties style:min-row-height="0.2118in" style:use-optimal-row-height="false"/>
    </style:style>
    <style:style style:name="TableCell2379" style:family="table-cell">
      <style:table-cell-properties fo:border="0.0069in solid #000000" fo:background-color="#DAEEF3" style:writing-mode="lr-tb" fo:padding-top="0in" fo:padding-left="0in" fo:padding-bottom="0in" fo:padding-right="0in"/>
    </style:style>
    <style:style style:name="T238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2381" style:family="table-row">
      <style:table-row-properties style:min-row-height="0.2118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84" style:family="table-row">
      <style:table-row-properties style:min-row-height="0.2118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8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8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89" style:family="table-row">
      <style:table-row-properties style:min-row-height="0.2118in" style:use-optimal-row-height="false"/>
    </style:style>
    <style:style style:name="TableCell2390" style:family="table-cell">
      <style:table-cell-properties fo:border="0.0069in solid #000000" fo:background-color="#DAEEF3" style:writing-mode="lr-tb" fo:padding-top="0in" fo:padding-left="0in" fo:padding-bottom="0in" fo:padding-right="0in"/>
    </style:style>
    <style:style style:name="P2391"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2392" style:family="table-row">
      <style:table-row-properties style:min-row-height="0.2104in"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fo:font-style="italic" style:font-style-asian="italic" fo:color="#808080" fo:font-size="10pt" style:font-size-asian="10pt"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0pt" style:font-size-asian="10pt"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0pt" style:font-size-asian="10pt"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0pt" style:font-size-asian="10pt" style:font-size-complex="12pt" style:language-asian="lt" style:country-asian="LT"/>
    </style:style>
    <style:style style:name="TableRow2404" style:family="table-row">
      <style:table-row-properties style:min-row-height="0.2104in" style:use-optimal-row-height="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text-properties fo:font-style="italic" style:font-style-asian="italic" fo:color="#808080" fo:font-size="10pt" style:font-size-asian="10pt"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ext-properties fo:font-size="10pt" style:font-size-asian="10pt" style:font-size-complex="12pt" style:language-asian="lt" style:country-asian="LT"/>
    </style:style>
    <style:style style:name="P2409" style:parent-style-name="Normal" style:family="paragraph">
      <style:paragraph-properties fo:text-align="center"/>
      <style:text-properties fo:font-size="10pt" style:font-size-asian="10pt"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ext-properties fo:font-size="10pt" style:font-size-asian="10pt" style:font-size-complex="12pt" style:language-asian="lt" style:country-asian="LT"/>
    </style:style>
    <style:style style:name="P2412" style:parent-style-name="Normal" style:family="paragraph">
      <style:paragraph-properties fo:text-align="center"/>
      <style:text-properties fo:font-size="10pt" style:font-size-asian="10pt"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fo:font-size="10pt" style:font-size-asian="10pt" style:font-size-complex="12pt" style:language-asian="lt" style:country-asian="LT"/>
    </style:style>
    <style:style style:name="P2415" style:parent-style-name="Normal" style:family="paragraph">
      <style:paragraph-properties fo:text-align="center"/>
      <style:text-properties fo:font-size="10pt" style:font-size-asian="10pt" style:font-size-complex="12pt" style:language-asian="lt" style:country-asian="LT"/>
    </style:style>
    <style:style style:name="TableRow2416" style:family="table-row">
      <style:table-row-properties style:min-row-height="0.2104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text-properties fo:font-style="italic" style:font-style-asian="italic" fo:color="#808080" fo:font-size="10pt" style:font-size-asian="10pt" style:font-size-complex="12pt" style:language-asian="lt" style:country-asian="LT"/>
    </style:style>
    <style:style style:name="P2419" style:parent-style-name="Normal" style:family="paragraph">
      <style:text-properties fo:font-style="italic" style:font-style-asian="italic" fo:color="#808080" fo:font-size="10pt" style:font-size-asian="10pt" style:font-size-complex="12pt" style:language-asian="lt" style:country-asian="LT"/>
    </style:style>
    <style:style style:name="P2420" style:parent-style-name="Normal" style:family="paragraph">
      <style:text-properties fo:font-style="italic" style:font-style-asian="italic" fo:color="#808080" fo:font-size="10pt" style:font-size-asian="10pt"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fo:font-size="10pt" style:font-size-asian="10pt"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text-properties fo:font-size="10pt" style:font-size-asian="10pt"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fo:font-size="10pt" style:font-size-asian="10pt" style:font-size-complex="12pt" style:language-asian="lt" style:country-asian="LT"/>
    </style:style>
    <style:style style:name="TableRow2427" style:family="table-row">
      <style:table-row-properties style:min-row-height="0.2118in" style:use-optimal-row-height="false"/>
    </style:style>
    <style:style style:name="TableCell2428" style:family="table-cell">
      <style:table-cell-properties fo:border="0.0069in solid #000000" fo:background-color="#DAEEF3" style:writing-mode="lr-tb" fo:padding-top="0in" fo:padding-left="0in" fo:padding-bottom="0in" fo:padding-right="0in"/>
    </style:style>
    <style:style style:name="P2429"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2430" style:family="table-row">
      <style:table-row-properties style:min-row-height="0.2118in" style:use-optimal-row-height="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433" style:family="table-row">
      <style:table-row-properties style:min-row-height="0.2104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0pt" style:font-size-asian="10pt"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0pt" style:font-size-asian="10pt"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0pt" style:font-size-asian="10pt"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0pt" style:font-size-asian="10pt"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0pt" style:font-size-asian="10pt" style:font-size-complex="12pt" style:language-asian="lt" style:country-asian="LT"/>
    </style:style>
    <style:style style:name="TableRow2449" style:family="table-row">
      <style:table-row-properties style:min-row-height="0.2104in"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fo:font-size="10pt" style:font-size-asian="10pt" style:font-size-complex="12pt" style:language-asian="lt" style:country-asian="LT"/>
    </style:style>
    <style:style style:name="P2456" style:parent-style-name="Normal" style:family="paragraph">
      <style:paragraph-properties fo:text-align="center"/>
      <style:text-properties fo:font-size="10pt" style:font-size-asian="10pt"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fo:font-size="10pt" style:font-size-asian="10pt" style:font-size-complex="12pt" style:language-asian="lt" style:country-asian="LT"/>
    </style:style>
    <style:style style:name="P2459" style:parent-style-name="Normal" style:family="paragraph">
      <style:paragraph-properties fo:text-align="center"/>
      <style:text-properties fo:font-size="10pt" style:font-size-asian="10pt" style:font-size-complex="12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fo:font-size="10pt" style:font-size-asian="10pt" style:font-size-complex="12pt" style:language-asian="lt" style:country-asian="LT"/>
    </style:style>
    <style:style style:name="TableRow2462" style:family="table-row">
      <style:table-row-properties style:min-row-height="0.2104in"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fo:font-size="10pt" style:font-size-asian="10pt" style:font-size-complex="12pt" style:language-asian="lt" style:country-asian="LT"/>
    </style:style>
    <style:style style:name="P2465" style:parent-style-name="Normal" style:family="paragraph">
      <style:text-properties fo:font-size="10pt" style:font-size-asian="10pt" style:font-size-complex="12pt" style:language-asian="lt" style:country-asian="LT"/>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fo:font-size="10pt" style:font-size-asian="10pt"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text-properties fo:font-size="10pt" style:font-size-asian="10pt" style:font-size-complex="12pt" style:language-asian="lt" style:country-asian="LT"/>
    </style:style>
    <style:style style:name="TableRow2475" style:family="table-row">
      <style:table-row-properties style:min-row-height="0.2118in" style:use-optimal-row-height="false"/>
    </style:style>
    <style:style style:name="TableCell2476" style:family="table-cell">
      <style:table-cell-properties fo:border="0.0069in solid #000000" fo:background-color="#DAEEF3" style:writing-mode="lr-tb" fo:padding-top="0in" fo:padding-left="0in" fo:padding-bottom="0in" fo:padding-right="0in"/>
    </style:style>
    <style:style style:name="T247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2478" style:family="table-row">
      <style:table-row-properties style:min-row-height="0.2104in" style:use-optimal-row-height="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485" style:family="table-row">
      <style:table-row-properties style:min-row-height="0.2104in"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justify"/>
      <style:text-properties fo:font-size="10pt" style:font-size-asian="10pt"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justify"/>
      <style:text-properties fo:font-size="10pt" style:font-size-asian="10pt"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justify"/>
      <style:text-properties fo:font-size="10pt" style:font-size-asian="10pt" style:font-size-complex="12pt" style:language-asian="lt" style:country-asian="LT"/>
    </style:style>
    <style:style style:name="TableRow2492" style:family="table-row">
      <style:table-row-properties style:min-row-height="0.2104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justify"/>
      <style:text-properties fo:font-size="10pt" style:font-size-asian="10pt" style:font-size-complex="12pt" style:language-asian="lt" style:country-asian="LT"/>
    </style:style>
    <style:style style:name="P2495" style:parent-style-name="Normal" style:family="paragraph">
      <style:paragraph-properties fo:text-align="justify"/>
      <style:text-properties style:font-name-asian="Calibri" fo:font-size="10pt" style:font-size-asian="10pt" style:font-size-complex="12pt" style:language-asian="lt" style:country-asian="LT"/>
    </style:style>
    <style:style style:name="P2496"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justify"/>
      <style:text-properties fo:font-size="10pt" style:font-size-asian="10pt"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justify"/>
      <style:text-properties fo:font-size="10pt" style:font-size-asian="10pt" style:font-size-complex="12pt" style:language-asian="lt" style:country-asian="LT"/>
    </style:style>
    <style:style style:name="TableRow2501" style:family="table-row">
      <style:table-row-properties style:min-row-height="0.2118in" style:use-optimal-row-height="false"/>
    </style:style>
    <style:style style:name="TableCell2502" style:family="table-cell">
      <style:table-cell-properties fo:border="0.0069in solid #000000" fo:background-color="#DAEEF3" style:writing-mode="lr-tb" fo:padding-top="0in" fo:padding-left="0in" fo:padding-bottom="0in" fo:padding-right="0in"/>
    </style:style>
    <style:style style:name="T2503"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2504"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ableRow2505" style:family="table-row">
      <style:table-row-properties style:min-row-height="0.2118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08" style:family="table-row">
      <style:table-row-properties style:min-row-height="0.2118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1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1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13" style:family="table-row">
      <style:table-row-properties style:min-row-height="0.2118in" style:use-optimal-row-height="false"/>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18" style:family="table-row">
      <style:table-row-properties style:min-row-height="0.2118in" style:use-optimal-row-height="false"/>
    </style:style>
    <style:style style:name="TableCell2519" style:family="table-cell">
      <style:table-cell-properties fo:border="0.0069in solid #000000" fo:background-color="#DAEEF3" style:writing-mode="lr-tb" fo:padding-top="0in" fo:padding-left="0in" fo:padding-bottom="0in" fo:padding-right="0in"/>
    </style:style>
    <style:style style:name="T2520"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ableRow2521" style:family="table-row">
      <style:table-row-properties style:min-row-height="0.2118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24" style:family="table-row">
      <style:table-row-properties style:min-row-height="0.2118in"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2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2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29" style:family="table-row">
      <style:table-row-properties style:min-row-height="0.2118in"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34" style:family="table-row">
      <style:table-row-properties style:min-row-height="0.2118in" style:use-optimal-row-height="false"/>
    </style:style>
    <style:style style:name="TableCell2535" style:family="table-cell">
      <style:table-cell-properties fo:border="0.0069in solid #000000" fo:background-color="#DAEEF3" style:writing-mode="lr-tb" fo:padding-top="0in" fo:padding-left="0in" fo:padding-bottom="0in" fo:padding-right="0in"/>
    </style:style>
    <style:style style:name="T25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537" style:family="table-row">
      <style:table-row-properties style:min-row-height="0.2118in" style:use-optimal-row-height="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40" style:family="table-row">
      <style:table-row-properties style:min-row-height="0.2118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4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4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45" style:family="table-row">
      <style:table-row-properties style:min-row-height="0.2118in" style:use-optimal-row-height="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50" style:family="table-row">
      <style:table-row-properties style:min-row-height="0.2118in" style:use-optimal-row-height="false"/>
    </style:style>
    <style:style style:name="TableCell2551" style:family="table-cell">
      <style:table-cell-properties fo:border="0.0069in solid #000000" fo:background-color="#DAEEF3" style:writing-mode="lr-tb" fo:padding-top="0in" fo:padding-left="0in" fo:padding-bottom="0in" fo:padding-right="0in"/>
    </style:style>
    <style:style style:name="T25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553" style:family="table-row">
      <style:table-row-properties style:min-row-height="0.2118in" style:use-optimal-row-height="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56" style:family="table-row">
      <style:table-row-properties style:min-row-height="0.2118in" style:use-optimal-row-height="false"/>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5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6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61" style:family="table-row">
      <style:table-row-properties style:min-row-height="0.0486in"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66" style:parent-style-name="Normal" style:family="paragraph">
      <style:paragraph-properties fo:text-align="center">
        <style:tab-stops>
          <style:tab-stop style:type="right" style:position="6.693in"/>
        </style:tab-stops>
      </style:paragraph-properties>
      <style:text-properties fo:text-transform="uppercase" fo:font-size="10pt" style:font-size-asian="10pt" style:font-size-complex="12pt" style:language-asian="lt" style:country-asian="LT"/>
    </style:style>
    <style:style style:name="P2567" style:parent-style-name="Normal" style:family="paragraph">
      <style:paragraph-properties fo:text-align="center">
        <style:tab-stops>
          <style:tab-stop style:type="right" style:position="6.693in"/>
        </style:tab-stops>
      </style:paragraph-properties>
    </style:style>
    <style:style style:name="T2568" style:parent-style-name="DefaultParagraphFont" style:family="text">
      <style:text-properties fo:text-transform="uppercase" fo:font-size="10pt" style:font-size-asian="10pt"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master-page-name="MPF7" style:family="paragraph">
      <style:paragraph-properties fo:break-before="page" fo:margin-left="3.9375in" style:page-number="1">
        <style:tab-stops/>
      </style:paragraph-properties>
      <style:text-properties style:font-size-complex="12pt"/>
    </style:style>
    <style:style style:name="P2586" style:parent-style-name="Normal" style:family="paragraph">
      <style:paragraph-properties fo:margin-left="3.93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size-complex="12pt"/>
    </style:style>
    <style:style style:name="P2590" style:parent-style-name="Normal" style:family="paragraph">
      <style:paragraph-properties fo:text-align="center" fo:background-color="#FFFFFF"/>
    </style:style>
    <style:style style:name="T2591" style:parent-style-name="DefaultParagraphFont" style:family="text">
      <style:text-properties fo:font-weight="bold" style:font-weight-asian="bold" style:font-weight-complex="bold" fo:color="#000000" style:font-size-complex="12pt"/>
    </style:style>
    <style:style style:name="P2592" style:parent-style-name="Normal" style:family="paragraph">
      <style:paragraph-properties fo:text-align="center" fo:text-indent="0.043in" fo:background-color="#FFFFFF"/>
      <style:text-properties fo:color="#000000" style:font-size-complex="12pt"/>
    </style:style>
    <style:style style:name="P2593" style:parent-style-name="Normal" style:family="paragraph">
      <style:paragraph-properties fo:text-align="center" fo:background-color="#FFFFFF"/>
      <style:text-properties fo:font-weight="bold" style:font-weight-asian="bold" style:font-weight-complex="bold" fo:color="#000000" style:font-size-complex="12pt"/>
    </style:style>
    <style:style style:name="P2594" style:parent-style-name="Normal" style:family="paragraph">
      <style:paragraph-properties fo:text-align="center" fo:background-color="#FFFFFF"/>
    </style:style>
    <style:style style:name="T2595" style:parent-style-name="DefaultParagraphFont" style:family="text">
      <style:text-properties fo:font-weight="bold" style:font-weight-asian="bold" style:font-weight-complex="bold" fo:color="#000000" style:font-size-complex="12pt"/>
    </style:style>
    <style:style style:name="P2596" style:parent-style-name="Normal" style:family="paragraph">
      <style:paragraph-properties fo:text-align="center" fo:text-indent="0.043in" fo:background-color="#FFFFFF"/>
      <style:text-properties fo:color="#000000" style:font-size-complex="12pt"/>
    </style:style>
    <style:style style:name="TableColumn2598" style:family="table-column">
      <style:table-column-properties style:column-width="0.4055in"/>
    </style:style>
    <style:style style:name="TableColumn2599" style:family="table-column">
      <style:table-column-properties style:column-width="1.1263in"/>
    </style:style>
    <style:style style:name="TableColumn2600" style:family="table-column">
      <style:table-column-properties style:column-width="0.9625in"/>
    </style:style>
    <style:style style:name="TableColumn2601" style:family="table-column">
      <style:table-column-properties style:column-width="1.0631in"/>
    </style:style>
    <style:style style:name="TableColumn2602" style:family="table-column">
      <style:table-column-properties style:column-width="1.0236in"/>
    </style:style>
    <style:style style:name="TableColumn2603" style:family="table-column">
      <style:table-column-properties style:column-width="1.0208in"/>
    </style:style>
    <style:style style:name="TableColumn2604" style:family="table-column">
      <style:table-column-properties style:column-width="1.077in"/>
    </style:style>
    <style:style style:name="Table2597" style:family="table">
      <style:table-properties style:width="6.6791in" fo:margin-left="0.0798in" table:align="left"/>
    </style:style>
    <style:style style:name="TableRow2605" style:family="table-row">
      <style:table-row-properties/>
    </style:style>
    <style:style style:name="TableCell2606" style:family="table-cell">
      <style:table-cell-properties fo:border="0.0138in solid #000000" fo:background-color="#FFFFFF" style:writing-mode="lr-tb" fo:padding-top="0in" fo:padding-left="0.0798in" fo:padding-bottom="0in" fo:padding-right="0.0798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color="#000000" style:font-size-complex="12pt"/>
    </style:style>
    <style:style style:name="TableCell2609"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color="#000000" style:font-size-complex="12pt"/>
    </style:style>
    <style:style style:name="TableCell2612"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color="#000000" style:font-size-complex="12pt"/>
    </style:style>
    <style:style style:name="TableCell2615"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fo:color="#000000" style:font-size-complex="12pt"/>
    </style:style>
    <style:style style:name="TableCell2618"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color="#000000" style:font-size-complex="12pt"/>
    </style:style>
    <style:style style:name="T2621" style:parent-style-name="DefaultParagraphFont" style:family="text">
      <style:text-properties fo:font-weight="bold" style:font-weight-asian="bold" style:font-weight-complex="bold" fo:color="#000000" style:font-size-complex="12pt"/>
    </style:style>
    <style:style style:name="TableCell2622"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color="#000000" style:font-size-complex="12pt"/>
    </style:style>
    <style:style style:name="TableCell2625"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color="#000000" style:font-size-complex="12pt"/>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30" style:parent-style-name="Normal" style:family="paragraph">
      <style:paragraph-properties fo:text-indent="0.043in"/>
      <style:text-properties fo:color="#000000" style:font-size-complex="12pt"/>
    </style:style>
    <style:style style:name="TableCell263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32" style:parent-style-name="Normal" style:family="paragraph">
      <style:paragraph-properties fo:text-indent="0.043in"/>
      <style:text-properties fo:color="#000000" style:font-size-complex="12pt"/>
    </style:style>
    <style:style style:name="TableCell263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34" style:parent-style-name="Normal" style:family="paragraph">
      <style:paragraph-properties fo:text-indent="0.043in"/>
      <style:text-properties fo:color="#000000" style:font-size-complex="12pt"/>
    </style:style>
    <style:style style:name="TableCell263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36" style:parent-style-name="Normal" style:family="paragraph">
      <style:paragraph-properties fo:text-indent="0.043in"/>
      <style:text-properties fo:color="#000000" style:font-size-complex="12pt"/>
    </style:style>
    <style:style style:name="TableCell263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38" style:parent-style-name="Normal" style:family="paragraph">
      <style:paragraph-properties fo:text-indent="0.043in"/>
      <style:text-properties fo:color="#000000" style:font-size-complex="12pt"/>
    </style:style>
    <style:style style:name="TableCell263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0" style:parent-style-name="Normal" style:family="paragraph">
      <style:paragraph-properties fo:text-indent="0.043in"/>
      <style:text-properties fo:color="#000000" style:font-size-complex="12pt"/>
    </style:style>
    <style:style style:name="TableCell264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2" style:parent-style-name="Normal" style:family="paragraph">
      <style:paragraph-properties fo:text-indent="0.043in"/>
      <style:text-properties fo:color="#000000" style:font-size-complex="12pt"/>
    </style:style>
    <style:style style:name="TableRow2643" style:family="table-row">
      <style:table-row-properties/>
    </style:style>
    <style:style style:name="TableCell264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45" style:parent-style-name="Normal" style:family="paragraph">
      <style:paragraph-properties fo:text-indent="0.043in"/>
      <style:text-properties fo:color="#000000" style:font-size-complex="12pt"/>
    </style:style>
    <style:style style:name="TableCell264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7" style:parent-style-name="Normal" style:family="paragraph">
      <style:paragraph-properties fo:text-indent="0.043in"/>
      <style:text-properties fo:color="#000000" style:font-size-complex="12pt"/>
    </style:style>
    <style:style style:name="TableCell264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9" style:parent-style-name="Normal" style:family="paragraph">
      <style:paragraph-properties fo:text-indent="0.043in"/>
      <style:text-properties fo:color="#000000" style:font-size-complex="12pt"/>
    </style:style>
    <style:style style:name="TableCell265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1" style:parent-style-name="Normal" style:family="paragraph">
      <style:paragraph-properties fo:text-indent="0.043in"/>
      <style:text-properties fo:color="#000000" style:font-size-complex="12pt"/>
    </style:style>
    <style:style style:name="TableCell265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3" style:parent-style-name="Normal" style:family="paragraph">
      <style:paragraph-properties fo:text-indent="0.043in"/>
      <style:text-properties fo:color="#000000" style:font-size-complex="12pt"/>
    </style:style>
    <style:style style:name="TableCell265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5" style:parent-style-name="Normal" style:family="paragraph">
      <style:paragraph-properties fo:text-indent="0.043in"/>
      <style:text-properties fo:color="#000000" style:font-size-complex="12pt"/>
    </style:style>
    <style:style style:name="TableCell265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7" style:parent-style-name="Normal" style:family="paragraph">
      <style:paragraph-properties fo:text-indent="0.043in"/>
      <style:text-properties fo:color="#000000" style:font-size-complex="12pt"/>
    </style:style>
    <style:style style:name="TableRow2658" style:family="table-row">
      <style:table-row-properties/>
    </style:style>
    <style:style style:name="TableCell265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60" style:parent-style-name="Normal" style:family="paragraph">
      <style:paragraph-properties fo:text-indent="0.043in"/>
      <style:text-properties fo:color="#000000" style:font-size-complex="12pt"/>
    </style:style>
    <style:style style:name="TableCell266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62" style:parent-style-name="Normal" style:family="paragraph">
      <style:paragraph-properties fo:text-indent="0.043in"/>
      <style:text-properties fo:color="#000000" style:font-size-complex="12pt"/>
    </style:style>
    <style:style style:name="TableCell266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64" style:parent-style-name="Normal" style:family="paragraph">
      <style:paragraph-properties fo:text-indent="0.043in"/>
      <style:text-properties fo:color="#000000" style:font-size-complex="12pt"/>
    </style:style>
    <style:style style:name="TableCell266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66" style:parent-style-name="Normal" style:family="paragraph">
      <style:paragraph-properties fo:text-indent="0.043in"/>
      <style:text-properties fo:color="#000000" style:font-size-complex="12pt"/>
    </style:style>
    <style:style style:name="TableCell266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68" style:parent-style-name="Normal" style:family="paragraph">
      <style:paragraph-properties fo:text-indent="0.043in"/>
      <style:text-properties fo:color="#000000" style:font-size-complex="12pt"/>
    </style:style>
    <style:style style:name="TableCell266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0" style:parent-style-name="Normal" style:family="paragraph">
      <style:paragraph-properties fo:text-indent="0.043in"/>
      <style:text-properties fo:color="#000000" style:font-size-complex="12pt"/>
    </style:style>
    <style:style style:name="TableCell267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2" style:parent-style-name="Normal" style:family="paragraph">
      <style:paragraph-properties fo:text-indent="0.043in"/>
      <style:text-properties fo:color="#000000" style:font-size-complex="12pt"/>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75" style:parent-style-name="Normal" style:family="paragraph">
      <style:paragraph-properties fo:text-indent="0.043in"/>
      <style:text-properties fo:color="#000000" style:font-size-complex="12pt"/>
    </style:style>
    <style:style style:name="TableCell267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7" style:parent-style-name="Normal" style:family="paragraph">
      <style:paragraph-properties fo:text-indent="0.043in"/>
      <style:text-properties fo:color="#000000" style:font-size-complex="12pt"/>
    </style:style>
    <style:style style:name="TableCell267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9" style:parent-style-name="Normal" style:family="paragraph">
      <style:paragraph-properties fo:text-indent="0.043in"/>
      <style:text-properties fo:color="#000000" style:font-size-complex="12pt"/>
    </style:style>
    <style:style style:name="TableCell268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1" style:parent-style-name="Normal" style:family="paragraph">
      <style:paragraph-properties fo:text-indent="0.043in"/>
      <style:text-properties fo:color="#000000" style:font-size-complex="12pt"/>
    </style:style>
    <style:style style:name="TableCell268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3" style:parent-style-name="Normal" style:family="paragraph">
      <style:paragraph-properties fo:text-indent="0.043in"/>
      <style:text-properties fo:color="#000000" style:font-size-complex="12pt"/>
    </style:style>
    <style:style style:name="TableCell268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5" style:parent-style-name="Normal" style:family="paragraph">
      <style:paragraph-properties fo:text-indent="0.043in"/>
      <style:text-properties fo:color="#000000" style:font-size-complex="12pt"/>
    </style:style>
    <style:style style:name="TableCell268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7" style:parent-style-name="Normal" style:family="paragraph">
      <style:paragraph-properties fo:text-indent="0.043in"/>
      <style:text-properties fo:color="#000000" style:font-size-complex="12pt"/>
    </style:style>
    <style:style style:name="TableRow2688" style:family="table-row">
      <style:table-row-properties/>
    </style:style>
    <style:style style:name="TableCell268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90" style:parent-style-name="Normal" style:family="paragraph">
      <style:paragraph-properties fo:text-indent="0.043in"/>
      <style:text-properties fo:color="#000000" style:font-size-complex="12pt"/>
    </style:style>
    <style:style style:name="TableCell269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92" style:parent-style-name="Normal" style:family="paragraph">
      <style:paragraph-properties fo:text-indent="0.043in"/>
      <style:text-properties fo:color="#000000" style:font-size-complex="12pt"/>
    </style:style>
    <style:style style:name="TableCell269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94" style:parent-style-name="Normal" style:family="paragraph">
      <style:paragraph-properties fo:text-indent="0.043in"/>
      <style:text-properties fo:color="#000000" style:font-size-complex="12pt"/>
    </style:style>
    <style:style style:name="TableCell269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96" style:parent-style-name="Normal" style:family="paragraph">
      <style:paragraph-properties fo:text-indent="0.043in"/>
      <style:text-properties fo:color="#000000" style:font-size-complex="12pt"/>
    </style:style>
    <style:style style:name="TableCell269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98" style:parent-style-name="Normal" style:family="paragraph">
      <style:paragraph-properties fo:text-indent="0.043in"/>
      <style:text-properties fo:color="#000000" style:font-size-complex="12pt"/>
    </style:style>
    <style:style style:name="TableCell269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0" style:parent-style-name="Normal" style:family="paragraph">
      <style:paragraph-properties fo:text-indent="0.043in"/>
      <style:text-properties fo:color="#000000" style:font-size-complex="12pt"/>
    </style:style>
    <style:style style:name="TableCell270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2" style:parent-style-name="Normal" style:family="paragraph">
      <style:paragraph-properties fo:text-indent="0.043in"/>
      <style:text-properties fo:color="#000000" style:font-size-complex="12pt"/>
    </style:style>
    <style:style style:name="TableRow2703" style:family="table-row">
      <style:table-row-properties/>
    </style:style>
    <style:style style:name="TableCell270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05" style:parent-style-name="Normal" style:family="paragraph">
      <style:paragraph-properties fo:text-indent="0.043in"/>
      <style:text-properties fo:color="#000000" style:font-size-complex="12pt"/>
    </style:style>
    <style:style style:name="TableCell270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7" style:parent-style-name="Normal" style:family="paragraph">
      <style:paragraph-properties fo:text-indent="0.043in"/>
      <style:text-properties fo:color="#000000" style:font-size-complex="12pt"/>
    </style:style>
    <style:style style:name="TableCell270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9" style:parent-style-name="Normal" style:family="paragraph">
      <style:paragraph-properties fo:text-indent="0.043in"/>
      <style:text-properties fo:color="#000000" style:font-size-complex="12pt"/>
    </style:style>
    <style:style style:name="TableCell271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1" style:parent-style-name="Normal" style:family="paragraph">
      <style:paragraph-properties fo:text-indent="0.043in"/>
      <style:text-properties fo:color="#000000" style:font-size-complex="12pt"/>
    </style:style>
    <style:style style:name="TableCell271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3" style:parent-style-name="Normal" style:family="paragraph">
      <style:paragraph-properties fo:text-indent="0.043in"/>
      <style:text-properties fo:color="#000000" style:font-size-complex="12pt"/>
    </style:style>
    <style:style style:name="TableCell271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5" style:parent-style-name="Normal" style:family="paragraph">
      <style:paragraph-properties fo:text-indent="0.043in"/>
      <style:text-properties fo:color="#000000" style:font-size-complex="12pt"/>
    </style:style>
    <style:style style:name="TableCell271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7" style:parent-style-name="Normal" style:family="paragraph">
      <style:paragraph-properties fo:text-indent="0.043in"/>
      <style:text-properties fo:color="#000000" style:font-size-complex="12pt"/>
    </style:style>
    <style:style style:name="TableRow2718" style:family="table-row">
      <style:table-row-properties/>
    </style:style>
    <style:style style:name="TableCell271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20" style:parent-style-name="Normal" style:family="paragraph">
      <style:paragraph-properties fo:text-indent="0.043in"/>
      <style:text-properties fo:color="#000000" style:font-size-complex="12pt"/>
    </style:style>
    <style:style style:name="TableCell272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22" style:parent-style-name="Normal" style:family="paragraph">
      <style:paragraph-properties fo:text-indent="0.043in"/>
      <style:text-properties fo:color="#000000" style:font-size-complex="12pt"/>
    </style:style>
    <style:style style:name="TableCell272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24" style:parent-style-name="Normal" style:family="paragraph">
      <style:paragraph-properties fo:text-indent="0.043in"/>
      <style:text-properties fo:color="#000000" style:font-size-complex="12pt"/>
    </style:style>
    <style:style style:name="TableCell272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26" style:parent-style-name="Normal" style:family="paragraph">
      <style:paragraph-properties fo:text-indent="0.043in"/>
      <style:text-properties fo:color="#000000" style:font-size-complex="12pt"/>
    </style:style>
    <style:style style:name="TableCell272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28" style:parent-style-name="Normal" style:family="paragraph">
      <style:paragraph-properties fo:text-indent="0.043in"/>
      <style:text-properties fo:color="#000000" style:font-size-complex="12pt"/>
    </style:style>
    <style:style style:name="TableCell272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0" style:parent-style-name="Normal" style:family="paragraph">
      <style:paragraph-properties fo:text-indent="0.043in"/>
      <style:text-properties fo:color="#000000" style:font-size-complex="12pt"/>
    </style:style>
    <style:style style:name="TableCell273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2" style:parent-style-name="Normal" style:family="paragraph">
      <style:paragraph-properties fo:text-indent="0.043in"/>
      <style:text-properties fo:color="#000000" style:font-size-complex="12pt"/>
    </style:style>
    <style:style style:name="TableRow2733" style:family="table-row">
      <style:table-row-properties/>
    </style:style>
    <style:style style:name="TableCell273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35" style:parent-style-name="Normal" style:family="paragraph">
      <style:paragraph-properties fo:text-indent="0.043in"/>
      <style:text-properties fo:color="#000000" style:font-size-complex="12pt"/>
    </style:style>
    <style:style style:name="TableCell273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7" style:parent-style-name="Normal" style:family="paragraph">
      <style:paragraph-properties fo:text-indent="0.043in"/>
      <style:text-properties fo:color="#000000" style:font-size-complex="12pt"/>
    </style:style>
    <style:style style:name="TableCell273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9" style:parent-style-name="Normal" style:family="paragraph">
      <style:paragraph-properties fo:text-indent="0.043in"/>
      <style:text-properties fo:color="#000000" style:font-size-complex="12pt"/>
    </style:style>
    <style:style style:name="TableCell274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1" style:parent-style-name="Normal" style:family="paragraph">
      <style:paragraph-properties fo:text-indent="0.043in"/>
      <style:text-properties fo:color="#000000" style:font-size-complex="12pt"/>
    </style:style>
    <style:style style:name="TableCell274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3" style:parent-style-name="Normal" style:family="paragraph">
      <style:paragraph-properties fo:text-indent="0.043in"/>
      <style:text-properties fo:color="#000000" style:font-size-complex="12pt"/>
    </style:style>
    <style:style style:name="TableCell274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5" style:parent-style-name="Normal" style:family="paragraph">
      <style:paragraph-properties fo:text-indent="0.043in"/>
      <style:text-properties fo:color="#000000" style:font-size-complex="12pt"/>
    </style:style>
    <style:style style:name="TableCell274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7" style:parent-style-name="Normal" style:family="paragraph">
      <style:paragraph-properties fo:text-indent="0.043in"/>
      <style:text-properties fo:color="#000000" style:font-size-complex="12pt"/>
    </style:style>
    <style:style style:name="TableRow2748" style:family="table-row">
      <style:table-row-properties/>
    </style:style>
    <style:style style:name="TableCell274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50" style:parent-style-name="Normal" style:family="paragraph">
      <style:paragraph-properties fo:text-indent="0.043in"/>
      <style:text-properties fo:color="#000000" style:font-size-complex="12pt"/>
    </style:style>
    <style:style style:name="TableCell275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52" style:parent-style-name="Normal" style:family="paragraph">
      <style:paragraph-properties fo:text-indent="0.043in"/>
      <style:text-properties fo:color="#000000" style:font-size-complex="12pt"/>
    </style:style>
    <style:style style:name="TableCell275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54" style:parent-style-name="Normal" style:family="paragraph">
      <style:paragraph-properties fo:text-indent="0.043in"/>
      <style:text-properties fo:color="#000000" style:font-size-complex="12pt"/>
    </style:style>
    <style:style style:name="TableCell275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56" style:parent-style-name="Normal" style:family="paragraph">
      <style:paragraph-properties fo:text-indent="0.043in"/>
      <style:text-properties fo:color="#000000" style:font-size-complex="12pt"/>
    </style:style>
    <style:style style:name="TableCell275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58" style:parent-style-name="Normal" style:family="paragraph">
      <style:paragraph-properties fo:text-indent="0.043in"/>
      <style:text-properties fo:color="#000000" style:font-size-complex="12pt"/>
    </style:style>
    <style:style style:name="TableCell275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0" style:parent-style-name="Normal" style:family="paragraph">
      <style:paragraph-properties fo:text-indent="0.043in"/>
      <style:text-properties fo:color="#000000" style:font-size-complex="12pt"/>
    </style:style>
    <style:style style:name="TableCell276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2" style:parent-style-name="Normal" style:family="paragraph">
      <style:paragraph-properties fo:text-indent="0.043in"/>
      <style:text-properties fo:color="#000000" style:font-size-complex="12pt"/>
    </style:style>
    <style:style style:name="TableRow2763" style:family="table-row">
      <style:table-row-properties/>
    </style:style>
    <style:style style:name="TableCell276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65" style:parent-style-name="Normal" style:family="paragraph">
      <style:paragraph-properties fo:text-indent="0.043in"/>
      <style:text-properties fo:color="#000000" style:font-size-complex="12pt"/>
    </style:style>
    <style:style style:name="TableCell276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7" style:parent-style-name="Normal" style:family="paragraph">
      <style:paragraph-properties fo:text-indent="0.043in"/>
      <style:text-properties fo:color="#000000" style:font-size-complex="12pt"/>
    </style:style>
    <style:style style:name="TableCell276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9" style:parent-style-name="Normal" style:family="paragraph">
      <style:paragraph-properties fo:text-indent="0.043in"/>
      <style:text-properties fo:color="#000000" style:font-size-complex="12pt"/>
    </style:style>
    <style:style style:name="TableCell277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71" style:parent-style-name="Normal" style:family="paragraph">
      <style:paragraph-properties fo:text-indent="0.043in"/>
      <style:text-properties fo:color="#000000" style:font-size-complex="12pt"/>
    </style:style>
    <style:style style:name="TableCell277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73" style:parent-style-name="Normal" style:family="paragraph">
      <style:paragraph-properties fo:text-indent="0.043in"/>
      <style:text-properties fo:color="#000000" style:font-size-complex="12pt"/>
    </style:style>
    <style:style style:name="TableCell277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75" style:parent-style-name="Normal" style:family="paragraph">
      <style:paragraph-properties fo:text-indent="0.043in"/>
      <style:text-properties fo:color="#000000" style:font-size-complex="12pt"/>
    </style:style>
    <style:style style:name="TableCell277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77" style:parent-style-name="Normal" style:family="paragraph">
      <style:paragraph-properties fo:text-indent="0.043in"/>
      <style:text-properties fo:color="#000000" style:font-size-complex="12pt"/>
    </style:style>
    <style:style style:name="TableRow2778" style:family="table-row">
      <style:table-row-properties/>
    </style:style>
    <style:style style:name="TableCell277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80" style:parent-style-name="Normal" style:family="paragraph">
      <style:paragraph-properties fo:text-indent="0.043in"/>
      <style:text-properties fo:color="#000000" style:font-size-complex="12pt"/>
    </style:style>
    <style:style style:name="TableCell278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82" style:parent-style-name="Normal" style:family="paragraph">
      <style:paragraph-properties fo:text-indent="0.043in"/>
      <style:text-properties fo:color="#000000" style:font-size-complex="12pt"/>
    </style:style>
    <style:style style:name="TableCell278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84" style:parent-style-name="Normal" style:family="paragraph">
      <style:paragraph-properties fo:text-indent="0.043in"/>
      <style:text-properties fo:color="#000000" style:font-size-complex="12pt"/>
    </style:style>
    <style:style style:name="TableCell278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86" style:parent-style-name="Normal" style:family="paragraph">
      <style:paragraph-properties fo:text-indent="0.043in"/>
      <style:text-properties fo:color="#000000" style:font-size-complex="12pt"/>
    </style:style>
    <style:style style:name="TableCell278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88" style:parent-style-name="Normal" style:family="paragraph">
      <style:paragraph-properties fo:text-indent="0.043in"/>
      <style:text-properties fo:color="#000000" style:font-size-complex="12pt"/>
    </style:style>
    <style:style style:name="TableCell278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90" style:parent-style-name="Normal" style:family="paragraph">
      <style:paragraph-properties fo:text-indent="0.043in"/>
      <style:text-properties fo:color="#000000" style:font-size-complex="12pt"/>
    </style:style>
    <style:style style:name="TableCell279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92" style:parent-style-name="Normal" style:family="paragraph">
      <style:paragraph-properties fo:text-indent="0.043in"/>
      <style:text-properties fo:color="#000000" style:font-size-complex="12pt"/>
    </style:style>
    <style:style style:name="TableRow2793" style:family="table-row">
      <style:table-row-properties/>
    </style:style>
    <style:style style:name="TableCell279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95" style:parent-style-name="Normal" style:family="paragraph">
      <style:paragraph-properties fo:text-indent="0.043in"/>
      <style:text-properties fo:color="#000000" style:font-size-complex="12pt"/>
    </style:style>
    <style:style style:name="TableCell279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97" style:parent-style-name="Normal" style:family="paragraph">
      <style:paragraph-properties fo:text-indent="0.043in"/>
      <style:text-properties fo:color="#000000" style:font-size-complex="12pt"/>
    </style:style>
    <style:style style:name="TableCell279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99" style:parent-style-name="Normal" style:family="paragraph">
      <style:paragraph-properties fo:text-indent="0.043in"/>
      <style:text-properties fo:color="#000000" style:font-size-complex="12pt"/>
    </style:style>
    <style:style style:name="TableCell280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801" style:parent-style-name="Normal" style:family="paragraph">
      <style:paragraph-properties fo:text-indent="0.043in"/>
      <style:text-properties fo:color="#000000" style:font-size-complex="12pt"/>
    </style:style>
    <style:style style:name="TableCell280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803" style:parent-style-name="Normal" style:family="paragraph">
      <style:paragraph-properties fo:text-indent="0.043in"/>
      <style:text-properties fo:color="#000000" style:font-size-complex="12pt"/>
    </style:style>
    <style:style style:name="TableCell280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805" style:parent-style-name="Normal" style:family="paragraph">
      <style:paragraph-properties fo:text-indent="0.043in"/>
      <style:text-properties fo:color="#000000" style:font-size-complex="12pt"/>
    </style:style>
    <style:style style:name="TableCell280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807" style:parent-style-name="Normal" style:family="paragraph">
      <style:paragraph-properties fo:text-indent="0.043in"/>
      <style:text-properties fo:color="#000000" style:font-size-complex="12pt"/>
    </style:style>
    <style:style style:name="P2808" style:parent-style-name="Normal" style:family="paragraph">
      <style:paragraph-properties fo:background-color="#FFFFFF"/>
      <style:text-properties fo:color="#000000" style:font-size-complex="12pt" style:language-asian="lt" style:country-asian="L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style:tab-stops>
          <style:tab-stop style:type="right" style:position="6.3986in"/>
        </style:tab-stops>
      </style:paragraph-properties>
      <style:text-properties style:font-size-complex="12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2-21</text:span></text:p>
      <text:p text:style-name="P10"/>
      <text:p text:style-name="P11"><text:span text:style-name="T12">Įsakymas paskelbtas: TAR 2020-04-10, i. k. 2020-07613</text:span></text:p>
      <text:p text:style-name="P13"/>
      <text:p text:style-name="P14"/>
      <text:p text:style-name="P15"><text:span text:style-name="T16"><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ASMENS DUOMENŲ TVARKYMO TAISYKLIŲ</text:span><text:span text:style-name="T24"><text:s/>PATVIRTINIMO</text:span></text:p>
      <text:p text:style-name="P25"/>
      <text:p text:style-name="P26">2020 m. balandžio 9 d. Nr. V-786</text:p>
      <text:p text:style-name="P27">Vilnius</text:p>
      <text:p text:style-name="P28"/>
      <text:p text:style-name="P29"/>
      <text:p text:style-name="P30"><text:span text:style-name="T31">Vadovaudamasis 2016 m. balandžio 27 d. Europos Parlamento ir Tarybos reglamentu (ES) 2016/679 dėl fizinių asmenų apsaugos tvarkant asmens duomenis ir dėl laisvo tokių duomenų judėjimo ir kuriuo panaikinama Direktyva 95/46/EB (Bendrasis duomenų apsaugos reg</text:span><text:span text:style-name="T32">lamentas), Lietuvos Respublikos asmens duomenų teisinės apsaugos įstatymu ir<text:s/></text:span><text:span text:style-name="T33">atsižvelgdamas į Europos Komisijos 2018 m. sausio 24 d. komunikatą Europos Parlamentui ir Tarybai „Didesnė apsauga, naujos galimybės. Komisijos gairės dėl tiesioginio Bendrojo duo</text:span><text:span text:style-name="T34">menų apsaugos reglamento taikymo nuo 2018 m. gegužės 25 d.“:</text:span></text:p>
      <text:p text:style-name="P35"><text:span text:style-name="T36">1</text:span><text:span text:style-name="T37">.</text:span><text:span text:style-name="T38"><text:tab/></text:span><text:span text:style-name="T39">Tvirtinu</text:span><text:span text:style-name="T40"><text:s/>Asmens duomenų tvarkymo taisykles (pridedama).</text:span></text:p>
      <text:p text:style-name="P41"><text:span text:style-name="T42">2</text:span><text:span text:style-name="T43">.<text:s/></text:span><text:span text:style-name="T44">Skiriu</text:span><text:span text:style-name="T45"><text:s/>Lietuvos Respublikos sveikatos apsaugos ministerijos duomenų apsaugos pareigūną atsakingu už Asmens duomenų tvarkymo t</text:span><text:span text:style-name="T46">aisyklių įgyvendinimo priežiūrą.</text:span><text:s/></text:p>
      <text:p text:style-name="P47">Punkto pakeitimai:</text:p>
      <text:p text:style-name="P48"><text:span text:style-name="T49">Nr.<text:s/></text:span><text:a xlink:href="https://www.e-tar.lt/portal/legalAct.html?documentId=6b42e190067c11edb4cae1b158f98ea5" office:target-frame-name="_top" xlink:show="replace"><text:span text:style-name="T50">V-1242</text:span></text:a><text:span text:style-name="T51">, 2022-07-18, paskelbta TAR 2022-07-18, i. k. 2022-15752</text:span></text:p>
      <text:p text:style-name="Normal"/>
      <text:p text:style-name="P52"><text:span text:style-name="T53">3</text:span><text:span text:style-name="T54">.<text:s/></text:span><text:span text:style-name="T55">Pavedu<text:s/></text:span><text:span text:style-name="T56">Dokumentų valdymo ir<text:s/></text:span><text:span text:style-name="T57">asmenų priėmimo skyriui su šiuo įsakymu supažindinti Lietuvos Respublikos sveikatos apsaugos ministerijos valstybės tarnautojus ir darbuotojus, dirbančius pagal darbo sutartis.</text:span></text:p>
      <text:p text:style-name="P58"/>
      <text:p text:style-name="P59"/>
      <text:p text:style-name="P60"/>
      <text:p text:style-name="P61"><text:span text:style-name="T62">Sveikatos apsaugos ministras<text:s/></text:span><text:span text:style-name="T63"><text:tab/>Aurelijus Veryga</text:span></text:p>
      <text:soft-page-break/>
      <text:p text:style-name="P64">PATVIRTINTA</text:p>
      <text:p text:style-name="P72">Lietuvos Respublikos sveikatos apsaugos<text:s/></text:p>
      <text:p text:style-name="P73">ministro</text:p>
      <text:p text:style-name="P74">2020 m. balandžio 9 d. įsakymu Nr. V-786 <text:s text:c="3"/></text:p>
      <text:p text:style-name="P75"/>
      <text:p text:style-name="P76"/>
      <text:p text:style-name="P77"><text:span text:style-name="T78">ASMENS DUOMENŲ TVARKY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smens duomenų tvarkymo taisyklės (toliau –<text:s/></text:span><text:span text:style-name="T89">Taisyklės) reglamentuoja asmens duomenų tvarkymą Lietuvos Respublikos sveikatos apsaugos ministerijoje (toliau – Ministerija), užtikrinant 2016 m. balandžio 27 d. Europos Parlamento ir Tarybos reglamento (ES) 2016/679 dėl fizinių asmenų apsaugos tvarkant a</text:span><text:span text:style-name="T90">smens duomenis ir dėl laisvo tokių duomenų judėjimo ir kuriuo panaikinama Direktyva 95/46/EB (Bendrasis duomenų apsaugos reglamentas), Lietuvos Respublikos asmens duomenų teisinės apsaugos įstatymo (toliau – ADTAĮ) ir kitų teisės aktų, nustatančių asmens d</text:span><text:span text:style-name="T91">uomenų tvarkymą ir apsaugą, nuostatų laikymąsi ir įgyvendinimą.</text:span></text:p>
      <text:p text:style-name="P92"><text:span text:style-name="T93">2</text:span><text:span text:style-name="T94">. Taisyklių paskirtis – numatyti pagrindines asmens duomenų tvarkymo ir asmens duomenų saugos organizacines priemones. Asmens duomenų tvarkymą Ministerijos</text:span><text:span text:style-name="T95"><text:s/>valdomuose registruose ir valst</text:span><text:span text:style-name="T96">ybės informacinėse sistemose reglamentuoja šių registrų ir informacinių sistemų nuostatai.</text:span></text:p>
      <text:p text:style-name="P97"><text:span text:style-name="T98">3</text:span><text:span text:style-name="T99">. Taisyklių privalo laikytis visi Ministerijos valstybės tarnautojai ir darbuotojai, dirbantys pagal darbo sutartis, praktikantai bei stažuotojai, atliekantys p</text:span><text:span text:style-name="T100">raktiką arba besistažuojantys Ministerijoje (toliau – darbuotojas), Ministerijos duomenų apsaugos pareigūnas, taip pat kiti asmenys, kurie, tvarkydami asmens duomenis Ministerijoje ir (arba) eidami savo pareigas, sužino asmens duomenis arba turi bet kokio<text:s/></text:span><text:span text:style-name="T101">pobūdžio prieigą prie asmens duomenų.</text:span><text:s/></text:p>
      <text:p text:style-name="P102">Punkto pakeitimai:</text:p>
      <text:p text:style-name="P103"><text:span text:style-name="T104">Nr.<text:s/></text:span><text:a xlink:href="https://www.e-tar.lt/portal/legalAct.html?documentId=c52f81209f5711eea5a28c81c82193a8" office:target-frame-name="_top" xlink:show="replace"><text:span text:style-name="T105">V-1342</text:span></text:a><text:span text:style-name="T106">, 2023-12-20, paskelbta TAR 2023-12-20, i. k. 2023-24736</text:span></text:p>
      <text:p text:style-name="Normal"/>
      <text:p text:style-name="P107"><text:span text:style-name="T108">4</text:span><text:span text:style-name="T109">. Ministerijos duomenų apsa</text:span><text:span text:style-name="T110">ugos pareigūnas, paskirtas sveikatos apsaugos ministro įsakymu arba su kuriuo sudaryta<text:s/></text:span><text:span text:style-name="T111">duomenų apsaugos pareigūno paslaugų pirkimo sutartis,</text:span><text:span text:style-name="T112"><text:s/>yra atsakingas už Taisyklių įgyvendinimo priežiūrą ir kartu su kitais Taisyklėse nurodytais darbuotojais atlieka Ta</text:span><text:span text:style-name="T113">isyklėse įtvirtintas funkcijas. Asmens, atsakingo už Taisyklių įgyvendinimo priežiūrą, paskyrimas nepanaikina kiekvieno darbuotojo, kuris tvarko asmens duomenis, eidamas savo pareigas juos sužino arba turi bet kokio pobūdžio prieigą prie asmens duomenų, pa</text:span><text:span text:style-name="T114">reigos ir atsakomybės už Taisyklių laikymąsi ir įgyvendinimą bei asmens duomenų tvarkymo teisėtumą. Už Taisyklių nesilaikymą taikoma atsakomybė teisės aktų nustatyta tvarka.</text:span><text:s/></text:p>
      <text:p text:style-name="P115">Punkto pakeitimai:</text:p>
      <text:p text:style-name="P116"><text:span text:style-name="T117">Nr.<text:s/></text:span><text:a xlink:href="https://www.e-tar.lt/portal/legalAct.html?documentId=c52f81209f5711eea5a28c81c82193a8" office:target-frame-name="_top" xlink:show="replace"><text:span text:style-name="T118">V-1342</text:span></text:a><text:span text:style-name="T119">, 2023-12-20, paskelbta TAR 2023-12-20, i. k. 2023-24736</text:span></text:p>
      <text:p text:style-name="Normal"/>
      <text:p text:style-name="P120"><text:span text:style-name="T121">5</text:span><text:span text:style-name="T122">. Taisyklėse vartojamos sąvokos suprantamos taip, kaip jas apibrėžia Reglamentas<text:s/></text:span><text:span text:style-name="T123">(ES) 2016/679<text:s/></text:span><text:span text:style-name="T124">ir ADTAĮ.</text:span></text:p>
      <text:p text:style-name="P125"><text:span text:style-name="T126">6</text:span><text:span text:style-name="T127">. Taisyklės parengtos vadovaujantis Reglamentu<text:s/></text:span><text:span text:style-name="T128">(ES) 2016/679</text:span><text:span text:style-name="T129">, ADTAĮ, 29 straipsnio duomenų apsaugos darbo grupės metodiniais nurodymais ir kitais teisės šaltiniais, susijusiais su asmens duomenų tvarkymu ir apsauga.</text:span></text:p>
      <text:p text:style-name="P130"/>
      <text:p text:style-name="P131"><text:span text:style-name="T132">II</text:span><text:span text:style-name="T133"><text:s/>S</text:span><text:span text:style-name="T134">KYRIUS</text:span></text:p>
      <text:p text:style-name="P135"><text:span text:style-name="T136">ASMENS DUOMENŲ TVARKYMAS</text:span></text:p>
      <text:p text:style-name="P137"/>
      <text:p text:style-name="P138"><text:span text:style-name="T139">PIRMASIS</text:span><text:span text:style-name="T140"><text:s/>SKIRSNIS</text:span></text:p>
      <text:p text:style-name="P141"><text:span text:style-name="T142">ASMENS DUOMENŲ TVARKYMO BENDROSIOS NUOSTATOS</text:span></text:p>
      <text:p text:style-name="P143"/>
      <text:p text:style-name="P144"><text:span text:style-name="T145">7</text:span><text:span text:style-name="T146">. Ministerijoje visi asmens duomenys yra tvarkomi griežtai vadovaujantis Reglamento<text:s/></text:span><text:span text:style-name="T147">(ES) 2016/679</text:span><text:span text:style-name="T148"><text:s/>5 straipsnio 1 dalyje nustatytų teisėtumo, sąžiningu</text:span><text:span text:style-name="T149">mo ir skaidrumo, tikslo apribojimo, duomenų kiekio mažinimo, tikslumo, saugojimo trukmės apribojimo, vientisumo ir konfidencialumo principų.</text:span></text:p>
      <text:p text:style-name="P150"><text:span text:style-name="T151">8</text:span><text:span text:style-name="T152">. Asmens duomenys gali būti tvarkomi tik tuo tikslu, kuriuo yra renkami. Jeigu asmens duomenys nėra būtini tam</text:span><text:span text:style-name="T153">, kad būtų pasiektas konkretus tikslas, jie negali būti tvarkomi. Konkrečiam tikslui pasiekti yra tvarkomas kiek įmanoma mažesnis kiekis asmens duomenų. Asmens duomenys, kurie nėra tikslūs, atsižvelgiant į jų tvarkymo tikslus, turi būti nedelsiant ištrinam</text:span><text:span text:style-name="T154">i arba ištaisomi – Ministerijoje imamasi visų pagrįstų priemonių užtikrinti, kad būtų laikomasi Reglamento<text:s/></text:span><text:span text:style-name="T155">(ES) 2016/679</text:span><text:span text:style-name="T156"><text:s/>5 straipsnio 1 dalyje nustatytų principų. Asmens duomenys tvarkomi ir saugomi ne ilgiau, negu nustatytas jų saugojimo terminas, kuris t</text:span><text:span text:style-name="T157">uri būti ne ilgesnis, negu yra būtina tais tikslais, kuriais asmens duomenys yra tvarkomi.</text:span></text:p>
      <text:p text:style-name="P158"><text:span text:style-name="T159">9</text:span><text:span text:style-name="T160">. Ministerijoje asmens duomenys gali būti tvarkomi tik tada, jeigu yra bent viena iš Reglamento<text:s/></text:span><text:span text:style-name="T161">(ES) 2016/679</text:span><text:span text:style-name="T162"><text:s/>6 straipsnio 1 dalyje įtvirtintų teisėto tvarkymo<text:s/></text:span><text:span text:style-name="T163">sąlygų.</text:span></text:p>
      <text:p text:style-name="P164"><text:span text:style-name="T165">10</text:span><text:span text:style-name="T166">. Draudžiama tvarkyti specialių kategorijų asmens duomenis, išskyrus tuos atvejus, jeigu yra bent viena iš Reglamento<text:s/></text:span><text:span text:style-name="T167">(ES) 2016/679</text:span><text:span text:style-name="T168"><text:s/>9 straipsnio 2 dalyje numatytų sąlygų.</text:span></text:p>
      <text:p text:style-name="P169"><text:span text:style-name="T170">11</text:span><text:span text:style-name="T171">. Asmens duomenis apie apkaltinamuosius nuosprendžius ir nusikals</text:span><text:span text:style-name="T172">tamas veikas Ministerija tvarko tik tais atvejais, kai tokią teisę tiesiogiai nustato teisės aktai.</text:span></text:p>
      <text:p text:style-name="P173"><text:span text:style-name="T174">12</text:span><text:span text:style-name="T175">. Konkretūs tvarkomi asmens duomenys, jų tvarkymo tikslai, saugojimo terminai bei tvarkymo teisiniai pagrindai yra numatyti duomenų tvarkymo veiklos į</text:span><text:span text:style-name="T176">rašuose, kuriais privalo vadovautis darbuotojai.</text:span></text:p>
      <text:p text:style-name="P177"><text:span text:style-name="T178">13</text:span><text:span text:style-name="T179">. Darbuotojai prieš kiekvieną asmens duomenų tvarkymo operaciją (veiksmą) privalo įvertinti, ar toks asmens duomenų tvarkymas atitinka Taisyklių 7 ir 8 punktuose įtvirtintus reikalavimus, bei užtikrint</text:span><text:span text:style-name="T180">i, kad kiekviena duomenų tvarkymo operacija (veiksmas) atitiktų minėtus reikalavimus, taip pat įvertinti, ar toks asmens duomenų tvarkymas turi bent vieną Taisyklių 9 ar 10 punktuose įtvirtintą asmens duomenų tvarkymo pagrindą, bei užtikrinti, kad asmens d</text:span><text:span text:style-name="T181">uomenys nebūtų tvarkomi, jei nėra bent vieno iš minėtų teisinių pagrindų.</text:span></text:p>
      <text:p text:style-name="P182"><text:span text:style-name="T183">14</text:span><text:span text:style-name="T184">. Ministerijoje asmens duomenys nėra tvarkomi tiesioginės rinkodaros tikslais. Ministerijos veikloje nėra vykdomas profiliavimas.</text:span></text:p>
      <text:p text:style-name="P185"><text:span text:style-name="T186">15</text:span><text:span text:style-name="T187">. Ministerijos vidaus dokumentuose<text:s/></text:span><text:span text:style-name="T188">papildomi duomenų subjektų identifikavimo duomenys, tokie kaip asmens kodas, jeigu tai nėra būtina duomenų subjekto tapatybei nustatyti, kitam teisėtam tikslui pasiekti arba jeigu to nenustato teisės aktai, nenaudojami.</text:span></text:p>
      <text:p text:style-name="P189"><text:span text:style-name="T190">16</text:span><text:span text:style-name="T191">. Siekiant užtikrinti, kad<text:s/></text:span><text:span text:style-name="T192">asmens duomenys Ministerijoje būtų saugomi tik nustatytą terminą, visi Ministerijoje tvarkomi asmens duomenys yra fiksuojami duomenų tvarkymo veiklos įrašuose. Asmens duomenų saugojimo terminai yra nurodyti duomenų tvarkymo veiklos įrašuose.</text:span></text:p>
      <text:p text:style-name="P193"><text:span text:style-name="T194">17</text:span><text:span text:style-name="T195">. Pasiba</text:span><text:span text:style-name="T196">igus asmens duomenų saugojimo terminui, jis gali būti pratęstas, jeigu Ministerija nustato, kad saugoti asmens duomenis toliau yra būtina, ypač atsižvelgiant į būtinybę panaudoti asmens duomenis kaip įrodymą ikiteisminiame ar kitokiame tyrime, įskaitant ir</text:span><text:span text:style-name="T197"><text:s/>Valstybinės duomenų apsaugos inspekcijos (toliau – Inspekcija) vykdomame tyrime, civilinėje, administracinėje ar baudžiamojoje byloje ar kitais teisės aktų nustatytais atvejais. Prieš priimant sprendimą pratęsti asmens duomenų saugojimo terminą, konsultuo</text:span><text:span text:style-name="T198">jamasi su Ministerijos duomenų apsaugos pareigūnu.</text:span></text:p>
      <text:p text:style-name="P199"/>
      <text:p text:style-name="P200"><text:span text:style-name="T201">ANTRASIS</text:span><text:span text:style-name="T202"><text:s/>SKIRSNIS</text:span></text:p>
      <text:p text:style-name="P203"><text:span text:style-name="T204">REIKALAVIMAI SUTIKIMUI, KAIP ASMENS DUOMENŲ TVARKYMO PAGRINDUI</text:span></text:p>
      <text:p text:style-name="P205"/>
      <text:p text:style-name="P206"><text:span text:style-name="T207">18</text:span><text:span text:style-name="T208">. Asmens duomenys sutikimo pagrindu tvarkomi:</text:span></text:p>
      <text:p text:style-name="P209"><text:span text:style-name="T210">18.1</text:span><text:span text:style-name="T211">. kai tai tiesiogiai numatyta Taisyklėse, Reglamente<text:s/></text:span><text:span text:style-name="T212">(ES)<text:s/></text:span><text:span text:style-name="T213">2016/679</text:span><text:span text:style-name="T214">, ADTAĮ arba kituose teisės aktuose;</text:span></text:p>
      <text:p text:style-name="P215"><text:span text:style-name="T216">18.2</text:span><text:span text:style-name="T217">. kai, atsižvelgiant į duomenų tvarkymo tikslą ar duomenų kiekį, Ministerija neturi kito teisinio pagrindo tvarkyti asmens duomenis ar įvykdyti kitus Reglamente<text:s/></text:span><text:span text:style-name="T218">(ES) 2016/679</text:span><text:span text:style-name="T219"><text:s/>nustatytus įpareigojimus vis</text:span><text:span text:style-name="T220">a apimtimi. Jeigu asmens duomenys, atsižvelgiant į jų kiekį ir tvarkymo tikslus, gali būti tvarkomi bent vienu Reglamente<text:s/></text:span><text:span text:style-name="T221">(ES) 2016/679</text:span><text:span text:style-name="T222"><text:s/>įtvirtintų pagrindų, duomenų subjekto sutikimas papildomai nėra prašomas pateikti;</text:span></text:p>
      <text:p text:style-name="P223"><text:span text:style-name="T224">18.3</text:span><text:span text:style-name="T225">. kai tai labiausiai atitinka</text:span><text:span text:style-name="T226"><text:s/>Ministerijos interesus ir padidintos rizikos atvejais sumažina asmens duomenų tvarkymo neteisėtumo riziką.</text:span></text:p>
      <text:p text:style-name="P227"><text:span text:style-name="T228">19</text:span><text:span text:style-name="T229">. Duomenų subjekto sutikimas dėl asmens duomenų tvarkymo yra užpildomas raštu ir teikiamas Ministerijai pagal patvirtintą formą (Taisyklių 1</text:span><text:span text:style-name="T230"><text:s/>priedas).</text:span></text:p>
      <text:p text:style-name="P231"><text:span text:style-name="T232">20</text:span><text:span text:style-name="T233">. Duomenų subjekto sutikimai gali būti renkami šiais būdais: raštu, įskaitant gautus elektroninėmis priemonėmis, žodžiu ar veiksmais, jeigu yra galimybė įrodyti, kad toks sutikimas buvo duotas, ir jeigu duomenų subjektas savo veiksmais aiš</text:span><text:span text:style-name="T234">kiai sutinka su siūlomu jo asmens duomenų tvarkymu. Pirmenybė kiekvienu atveju yra teikiama duomenų subjekto sutikimams, gautiems raštu (įskaitant gautus elektroninėmis priemonėmis), o kiti sutikimo būdai gali būti naudojami tik kiekvienu konkrečiu atveju<text:s/></text:span><text:span text:style-name="T235">įsitikinus, kad yra įmanoma įrodyti duomenų subjekto sutikimo davimo faktą. Duomenų subjekto tylėjimas, iš anksto pažymėti laukai arba neveikimas nelaikomi duomenų subjekto sutikimu.</text:span></text:p>
      <text:p text:style-name="P236"><text:span text:style-name="T237">21</text:span><text:span text:style-name="T238">. Visais atvejais, kai asmens duomenys yra tvarkomi duomenų subjekt</text:span><text:span text:style-name="T239">o sutikimo pagrindu, Ministerija privalo kaupti ir turėti įrodymus, kad duomenų subjektas davė Taisyklių 1 priede nustatytos formos ir turinio sutikimą. Tais atvejais, kuomet sutikimas buvo gautas žodžiu, Ministerija privalo turėti tai patvirtinantį garso<text:s/></text:span><text:span text:style-name="T240">ar vaizdo įrašą.</text:span><text:s/></text:p>
      <text:p text:style-name="P241">Punkto pakeitimai:</text:p>
      <text:p text:style-name="P242"><text:span text:style-name="T243">Nr.<text:s/></text:span><text:a xlink:href="https://www.e-tar.lt/portal/legalAct.html?documentId=6b42e190067c11edb4cae1b158f98ea5" office:target-frame-name="_top" xlink:show="replace"><text:span text:style-name="T244">V-1242</text:span></text:a><text:span text:style-name="T245">, 2022-07-18, paskelbta TAR 2022-07-18, i. k. 2022-15752</text:span></text:p>
      <text:p text:style-name="Normal"/>
      <text:p text:style-name="P246"><text:span text:style-name="T247">22</text:span><text:span text:style-name="T248">. Kai asmens duomenys yra tvarkomi sutikimo pagrindu, tvarkomi tik tie asmens duomenys, kurie nurodyti sutikime, tik tais tikslais, kurie nurodyti sutikime, ir su jais atliekamos tik tos tvarkymo operacijos (veiksmai), kurios nurodytos sutikime. Jeigu keič</text:span><text:span text:style-name="T249">iasi tvarkomų duomenų kiekis, tvarkymo tikslas ar tvarkymo operacijos (veiksmai), privaloma gauti papildomą sutikimą tokiam duomenų tvarkymui arba turi egzistuoti kitas Taisyklėse, Reglamente<text:s/></text:span><text:span text:style-name="T250">(ES) 2016/679<text:s/></text:span><text:span text:style-name="T251">įtvirtintas asmens duomenų tvarkymo teisinis pagri</text:span><text:span text:style-name="T252">ndas.</text:span></text:p>
      <text:p text:style-name="P253"><text:span text:style-name="T254">23</text:span><text:span text:style-name="T255">. Sutikimas gali būti asmens duomenų tvarkymo pagrindas, jei atitinka šiuos reikalavimus:</text:span></text:p>
      <text:p text:style-name="P256"><text:span text:style-name="T257">23.1</text:span><text:span text:style-name="T258">. duotas laisva duomenų subjekto valia. Vertinant, ar sutikimas duotas laisva valia, atsižvelgiama į šias aplinkybes:</text:span></text:p>
      <text:p text:style-name="P259"><text:span text:style-name="T260">23.1.1</text:span><text:span text:style-name="T261">. ar sutarties vykdymu</text:span><text:span text:style-name="T262">i nustatyta sąlyga, kad turi būti duotas sutikimas tvarkyti asmens duomenis, kurie nėra būtini tai sutarčiai vykdyti (tokiu atveju nelaikoma, kad sutikimas duotas laisva valia);</text:span></text:p>
      <text:p text:style-name="P263"><text:span text:style-name="T264">23.1.2</text:span><text:span text:style-name="T265">. ar duomenų subjektas yra verčiamas duoti sutikimą, neturi realaus<text:s/></text:span><text:span text:style-name="T266">pasirinkimo dėl sutikimo davimo, patiria spaudimą, negali realiai kontroliuoti sutikimo davimo bei asmens duomenų ar gali susilaukti neigiamų pasekmių (tiesioginių ir netiesioginių), jeigu sutikimas nebus duotas (tokiais atvejais nelaikoma, kad sutikimas d</text:span><text:span text:style-name="T267">uotas laisva valia);</text:span></text:p>
      <text:p text:style-name="P268"><text:span text:style-name="T269">23.1.3</text:span><text:span text:style-name="T270">. jeigu sutikimas yra neatsiejamai susietas su sąlygomis, dėl kurių duomenų subjektas neturi galimybės derėtis ar jas pakeisti, preziumuojama, kad toks sutikimas nėra duotas laisva valia. Tokiu atveju Ministerija imasi papild</text:span><text:span text:style-name="T271">omų priemonių šiai prezumpcijai paneigti ir užtikrinti, kad sutikimas būtų duodamas laisva valia;</text:span></text:p>
      <text:p text:style-name="P272"><text:span text:style-name="T273">23.1.4</text:span><text:span text:style-name="T274">. jeigu yra aiški Ministerijos ir duomenų subjekto padėties neatitiktis ir dėl to tikėtina, kad sutikimas, atsižvelgiant į visas to konkretaus<text:s/></text:span><text:span text:style-name="T275">atvejo aplinkybes, gali nebūti duotas laisva valia. Tokiu atveju Ministerija imasi papildomų priemonių užtikrinti, kad sutikimas būtų duodamas laisva valia;</text:span></text:p>
      <text:p text:style-name="P276"><text:span text:style-name="T277">23.1.5</text:span><text:span text:style-name="T278">. jeigu sutikimas yra siejamas su keliais duomenų tvarkymo tikslais ar keliomis duomenų t</text:span><text:span text:style-name="T279">varkymo operacijomis (veiksmais), duomenų subjektams turi būti sudaryta galimybė sutikti ne su visais tikslais ar operacijomis (veiksmais), o tik su atskirais tikslais ar operacijomis (veiksmais), jeigu jie nėra tarpusavyje tiesiogiai susiję. Priešingu atv</text:span><text:span text:style-name="T280">eju nelaikoma, kad sutikimas duotas laisva valia;</text:span></text:p>
      <text:p text:style-name="P281"><text:span text:style-name="T282">23.2</text:span><text:span text:style-name="T283">. sutikimas yra konkretus ir išsamus. Laikoma, kad sutikimas yra konkretus ir išsamus, jeigu jis atitinka šiuos reikalavimus:</text:span></text:p>
      <text:p text:style-name="P284"><text:span text:style-name="T285">23.2.1</text:span><text:span text:style-name="T286">. aiškiai ir išsamiai nurodytas konkretus ir teisėtas asmens d</text:span><text:span text:style-name="T287">uomenų tvarkymo tikslas;</text:span></text:p>
      <text:p text:style-name="P288"><text:span text:style-name="T289">23.2.2</text:span><text:span text:style-name="T290">. nurodyti konkretūs asmens duomenys, kurie bus tvarkomi konkrečiais duomenų tvarkymo tikslais;</text:span></text:p>
      <text:p text:style-name="P291"><text:span text:style-name="T292">23.2.3</text:span><text:span text:style-name="T293">. nurodytos duomenų tvarkymo operacijos (veiksmai), kurios bus atliekamos sutikimo pagrindu;</text:span></text:p>
      <text:p text:style-name="P294"><text:span text:style-name="T295">23.2.4</text:span><text:span text:style-name="T296">. duomenų<text:s/></text:span><text:span text:style-name="T297">subjektui sudaroma galimybė sutikti tik su atskirais duomenų tvarkymo tikslais, jeigu sutikimas duodamas keliems duomenų tvarkymo tikslams, taip pat tik su konkrečiomis duomenų tvarkymo operacijomis (veiksmais);</text:span></text:p>
      <text:p text:style-name="P298"><text:span text:style-name="T299">23.3</text:span><text:span text:style-name="T300">. sutikimą duomenų subjektas davė<text:s/></text:span><text:span text:style-name="T301">tinkamai informuotas. Tam, kad šis reikalavimas būtų įvykdytas, prieš duomenų subjektui pasirašant sutikimą jam turi būti pateikta Reglamento<text:s/></text:span><text:span text:style-name="T302">(ES) 2016/679</text:span><text:span text:style-name="T303"><text:s/>13 straipsnyje nurodyta informacija bei informuojama apie duomenų subjekto teisę bet kuriuo metu atš</text:span><text:span text:style-name="T304">aukti savo sutikimą. Informacija gali būti pateikta raštu, žodžiu, audiovizualinėmis žinutėmis, tačiau visais atvejais tokiu būdu, kad Ministerija turėtų galimybę įrodyti, jog informacija duomenų subjektui buvo pateikta ir kad ji atitinka Reglamento<text:s/></text:span><text:span text:style-name="T305">(ES) 2</text:span><text:span text:style-name="T306">016/679</text:span><text:span text:style-name="T307"><text:s/>13 straipsnyje įtvirtintą turinį;</text:span></text:p>
      <text:p text:style-name="P308"><text:span text:style-name="T309">23.4</text:span><text:span text:style-name="T310">. sutikimas yra nedviprasmiškas duomenų subjekto valios išreiškimas, kad su juo susiję duomenys būtų tvarkomi. Sutikimas turi būti duodamas aktyviais veiksmais;</text:span></text:p>
      <text:p text:style-name="P311"><text:span text:style-name="T312">23.5</text:span><text:span text:style-name="T313">. sutikimas turi būti parašytas papra</text:span><text:span text:style-name="T314">sta, aiškia, duomenų subjektui suprantama kalba.</text:span></text:p>
      <text:p text:style-name="P315"><text:span text:style-name="T316">24</text:span><text:span text:style-name="T317">. Visais atvejais sutikimas turi būti gaunamas prieš atliekant duomenų tvarkymo operacijas (veiksmus), dėl kurių renkamas sutikimas.</text:span></text:p>
      <text:p text:style-name="P318"><text:span text:style-name="T319">25</text:span><text:span text:style-name="T320">. Duomenų subjektas turi teisę bet kuriuo metu atšaukti savo</text:span><text:span text:style-name="T321"><text:s/>sutikimą. Duomenų subjektui atšaukus sutikimą, draudžiama tvarkyti asmens duomenis tais tikslais ir atlikti duomenų tvarkymo operacijas (veiksmus), kurios buvo atliekamos tokio sutikimo pagrindu, išskyrus atvejus, kai tokiam duomenų tvarkymui egzistuoja k</text:span><text:span text:style-name="T322">itas Taisyklėse ar Reglamente<text:s/></text:span><text:span text:style-name="T323">(ES) 2016/679</text:span><text:span text:style-name="T324"><text:s/>įtvirtintas asmens duomenų tvarkymo teisinis pagrindas. Sutikimui atšaukti yra sudaromos analogiškos sąlygos kaip ir sutikimui duoti, draudžiama apsunkinti ar sudaryti papildomas sąlygas sutikimui atšaukti. Sutik</text:span><text:span text:style-name="T325">imo atšaukimas negali sukelti duomenų subjektui neigiamų padarinių, įskaitant paslaugos kokybės sumažinimą. Sutikimo atšaukimas nedaro poveikio sutikimu pagrįsto duomenų tvarkymo, atlikto iki sutikimo atšaukimo, teisėtumui. Duomenų subjektas apie šiame pun</text:span><text:span text:style-name="T326">kte išdėstytas nuostatas privalo būti informuojamas prieš jam duodant sutikimą.</text:span></text:p>
      <text:p text:style-name="P327"><text:span text:style-name="T328">26</text:span><text:span text:style-name="T329">. Ministerija imasi priemonių, kad sutikimai, kiek tai yra įmanoma atsižvelgiant į asmens duomenų tvarkymo tikslus ir apimtį, galiotų apibrėžtą terminą.</text:span></text:p>
      <text:p text:style-name="P330"><text:span text:style-name="T331">27</text:span><text:span text:style-name="T332">. Sutikimas</text:span><text:span text:style-name="T333"><text:s/>galioja iki jo atšaukimo momento arba iki sutikime nurodyto jo galiojimo termino pabaigos.</text:span></text:p>
      <text:p text:style-name="P334"><text:span text:style-name="T335">28</text:span><text:span text:style-name="T336">. Sutikimas ir jame nurodyti asmens duomenys yra saugomi trejus metus nuo sutikimo atšaukimo arba jo galiojimo termino pabaigos, arba nuo Ministerijos sprendi</text:span><text:span text:style-name="T337">mo nebetvarkyti asmens duomenų sutikime nustatytais tikslais priėmimo dienos, išskyrus atvejus, kai teisės aktai numato kitokį duomenų saugojimo terminą. Jei sutikimo duomenys naudojami kaip įrodymai ikiteisminiame ar kitokiame tyrime, įskaitant ir Inspekc</text:span><text:span text:style-name="T338">ijos vykdomame tyrime, civilinėje, administracinėje ar baudžiamojoje byloje arba kitais įstatymų nustatytais atvejais, asmens duomenys gali būti saugomi tiek, kiek reikia šiems duomenų tvarkymo tikslams, ir sunaikinami nedelsiant, kai tampa nebereikalingi.</text:span></text:p>
      <text:p text:style-name="P339"><text:span text:style-name="T340">29</text:span><text:span text:style-name="T341">. Jeigu Ministerijos iki Taisyklių įsigaliojimo gauti sutikimai neatitinka šių Taisyklių reikalavimų, Ministerija nedelsdama atnaujina sutikimo formas, kad sutikimai atitiktų šių Taisyklių reikalavimus, išskyrus atvejus, kai toks sutikimų atnaujinim</text:span><text:span text:style-name="T342">as būtų neproporcingas, o iki šių Taisyklių patvirtinimo dienos gauti sutikimai aiškiai išreiškė duomenų subjektų valią dėl jų duomenų tvarkymo ir buvo gauti remiantis teisės aktų reikalavimais.</text:span></text:p>
      <text:p text:style-name="P343"/>
      <text:p text:style-name="P344"><text:span text:style-name="T345">TREČIASIS</text:span><text:span text:style-name="T346"><text:s/>SKIRSNIS</text:span></text:p>
      <text:p text:style-name="P347"><text:span text:style-name="T348">DUOMENŲ SUBJEKTŲ INFORMAVIMAS</text:span></text:p>
      <text:p text:style-name="P349"/>
      <text:p text:style-name="P350"><text:span text:style-name="T351">30</text:span><text:span text:style-name="T352">. Ministerija privalo informuoti duomenų subjektą apie jo asmens duomenų tvarkymo veiklą. Kai asmens duomenys gaunami iš paties duomenų subjekto, duomenų subjektui pateikiama informacija apie asmens duomenų tvarkymą, nurodyta Reglamento<text:s/></text:span><text:span text:style-name="T353">(ES) 2016/679</text:span><text:span text:style-name="T354"><text:s/>13<text:s/></text:span><text:span text:style-name="T355">straipsnyje, pagal Taisyklių 2 priede nustatytą formą.</text:span></text:p>
      <text:p text:style-name="P356"><text:span text:style-name="T357">31</text:span><text:span text:style-name="T358">. Taisyklių 30 punkte nurodyta informacija duomenų subjektui pateikiama prieš gaunant asmens duomenis arba asmens duomenų gavimo metu.</text:span></text:p>
      <text:p text:style-name="P359"><text:span text:style-name="T360">32</text:span><text:span text:style-name="T361">. Taisyklių 30 ir 31 punktai netaikomi, jeigu duomenų<text:s/></text:span><text:span text:style-name="T362">subjektas jau turi informaciją apie jo asmens duomenų tvarkymą, ir tokia apimtimi, kiek tos informacijos jis turi.</text:span></text:p>
      <text:p text:style-name="P363"><text:span text:style-name="T364">33</text:span><text:span text:style-name="T365">. Kai asmens duomenys gaunami ne iš paties duomenų subjekto, Ministerija privalo duomenų subjektui pateikti informaciją apie asmens duo</text:span><text:span text:style-name="T366">menų tvarkymą, nurodytą Reglamento<text:s/></text:span><text:span text:style-name="T367">(ES) 2016/679</text:span><text:span text:style-name="T368"><text:s/>14 straipsnyje, pagal Taisyklių 2 priede nustatytą formą.</text:span></text:p>
      <text:p text:style-name="P369"><text:span text:style-name="T370">34</text:span><text:span text:style-name="T371">. Kai asmens duomenys gaunami ne iš paties duomenų subjekto, šių Taisyklių 33 punkte nurodyta informacija duomenų subjektui pateikiama:</text:span></text:p>
      <text:p text:style-name="P372"><text:span text:style-name="T373">34.1</text:span><text:span text:style-name="T374">.</text:span><text:span text:style-name="T375"><text:s/>ne vėliau kaip per vieną mėnesį nuo asmens duomenų gavimo;</text:span></text:p>
      <text:p text:style-name="P376"><text:span text:style-name="T377">34.2</text:span><text:span text:style-name="T378">. jeigu asmens duomenys bus naudojami ryšiams su duomenų subjektu palaikyti, – ne vėliau kaip pirmą kartą susisiekiant su tuo duomenų subjektu;</text:span></text:p>
      <text:p text:style-name="P379"><text:span text:style-name="T380">34.3</text:span><text:span text:style-name="T381">. jeigu numatoma asmens duomenis ats</text:span><text:span text:style-name="T382">kleisti kitam duomenų gavėjui, – ne vėliau kaip atskleidžiant duomenis pirmą kartą.</text:span></text:p>
      <text:p text:style-name="P383"><text:span text:style-name="T384">35</text:span><text:span text:style-name="T385">. Taisyklių 33 ir 34 punktai netaikomi, jeigu ir tiek, kiek:</text:span></text:p>
      <text:p text:style-name="P386"><text:span text:style-name="T387">35.1</text:span><text:span text:style-name="T388">. duomenų subjektai jau turi informaciją;</text:span></text:p>
      <text:p text:style-name="P389"><text:span text:style-name="T390">35.2</text:span><text:span text:style-name="T391">. tokios informacijos pateikimas yra neįmanomas</text:span><text:span text:style-name="T392"><text:s/>arba tam reikėtų neproporcingų pastangų, arba jeigu dėl informavimo pareigos gali tapti neįmanoma pasiekti to tvarkymo tikslus arba ji gali labai sukliudyti pasiekti to tvarkymo tikslus. Tokiais atvejais Ministerija imasi tinkamų priemonių duomenų subjekt</text:span><text:span text:style-name="T393">o teisėms ir laisvėms ir teisėtiems interesams apsaugoti, įskaitant viešą informacijos apie asmens duomenų tvarkymą paskelbimą Ministerijos interneto svetainės skiltyje „Asmens duomenų apsauga“;</text:span></text:p>
      <text:p text:style-name="P394"><text:span text:style-name="T395">35.3</text:span><text:span text:style-name="T396">. duomenų gavimas ar atskleidimas aiškiai nustatytas<text:s/></text:span><text:span text:style-name="T397">teisės aktuose, kurie taikomi Ministerijai;</text:span></text:p>
      <text:p text:style-name="P398"><text:span text:style-name="T399">35.4</text:span><text:span text:style-name="T400">. kai asmens duomenys privalo išlikti konfidencialūs laikantis teisės aktų reglamentuojamos profesinės paslapties prievolės.</text:span></text:p>
      <text:p text:style-name="P401"><text:span text:style-name="T402">36</text:span><text:span text:style-name="T403">. Jei Ministerija ketina toliau tvarkyti asmens duomenis kitu tikslu, n</text:span><text:span text:style-name="T404">ei tas, kuriuo asmens duomenys buvo renkami, prieš toliau tvarkydama asmens duomenis Ministerija pateikia duomenų subjektui informaciją apie kitą tikslą ir informaciją, kaip nurodyta Taisyklių 2 priede.</text:span></text:p>
      <text:p text:style-name="P405"><text:span text:style-name="T406">37</text:span><text:span text:style-name="T407">. Už duomenų subjektų informavimą atsakingas da</text:span><text:span text:style-name="T408">rbuotojas, kuris renka ir tvarko konkretaus duomenų subjekto duomenis. Dėl informavimo pareigos tinkamo vykdymo konsultuojamasi su duomenų apsaugos pareigūnu.</text:span></text:p>
      <text:p text:style-name="P409"/>
      <text:p text:style-name="P410"><text:span text:style-name="T411">III</text:span><text:span text:style-name="T412"><text:s/>SKYRIUS</text:span></text:p>
      <text:p text:style-name="P413"><text:span text:style-name="T414">DUOMENŲ TVARKYMO VEIKLOS ĮRAŠAI</text:span></text:p>
      <text:p text:style-name="P415"/>
      <text:p text:style-name="P416"><text:span text:style-name="T417">38</text:span><text:span text:style-name="T418">. Ministerijoje yra tvarkomi duomenų<text:s/></text:span><text:span text:style-name="T419">tvarkymo veiklos įrašai pagal šiose Taisyklėse patvirtintą formą (Taisyklių 3 priedas). Ministerijoje vykdoma asmens duomenų tvarkymo veikla privalo tiksliai atitikti duomenų tvarkymo veiklos įrašuose aprašytą veiklą.</text:span></text:p>
      <text:p text:style-name="P420"><text:span text:style-name="T421">39</text:span><text:span text:style-name="T422">. Ministerijoje yra tvarkomi tik</text:span><text:span text:style-name="T423"><text:s/>tie asmens duomenys ir tik tuo tikslu bei tuo teisiniu pagrindu, kurie nurodyti duomenų tvarkymo veiklos įrašuose.</text:span></text:p>
      <text:p text:style-name="P424"><text:span text:style-name="T425">40</text:span><text:span text:style-name="T426">. Duomenų tvarkymo veiklos įrašai tvarkomi raštu, įskaitant elektronine forma.</text:span></text:p>
      <text:p text:style-name="P427"><text:span text:style-name="T428">41</text:span><text:span text:style-name="T429">. Už duomenų tvarkymo veiklos įrašų registravimą<text:s/></text:span><text:span text:style-name="T430">atsakingas duomenų apsaugos pareigūnas.</text:span></text:p>
      <text:p text:style-name="P431"><text:span text:style-name="T432">42</text:span><text:span text:style-name="T433">. Darbuotojai nedelsiant informuoja duomenų apsaugos pareigūną, jeigu Ministerijos duomenų tvarkymo veiklos įrašai neatitinka Ministerijos realaus poreikio dėl asmens duomenų tvarkymo, pateikdami duomenų tvarky</text:span><text:span text:style-name="T434">mo veiklos įrašų užpildytą formą (Taisyklių 3 priedas).</text:span></text:p>
      <text:p text:style-name="P435"><text:span text:style-name="T436">43</text:span><text:span text:style-name="T437">. Duomenų tvarkymo veiklos įrašai turi būti teisingi, aktualūs ir išsamūs, atspindėti realią Ministerijos duomenų tvarkymo veiklą.</text:span></text:p>
      <text:p text:style-name="P438"><text:span text:style-name="T439">44</text:span><text:span text:style-name="T440">. Duomenų tvarkymo veiklos išrašai, gavus prašymą,<text:s/></text:span><text:span text:style-name="T441">pateikiami Inspekcijai jos prašyme nurodytais terminais.</text:span></text:p>
      <text:p text:style-name="P442"><text:span text:style-name="T443">45</text:span><text:span text:style-name="T444">. Ministerijoje periodiškai, ne rečiau kaip vieną kartą per metus, tikrinama, ar Ministerijoje vykdoma asmens duomenų tvarkymo veikla atitinka duomenų tvarkymo veiklos įrašus. Už šias patikras<text:s/></text:span><text:span text:style-name="T445">yra atsakingas duomenų apsaugos pareigūnas, kuris patikrai atlikti gali pasitelkti Ministerijos darbuotojus. Patikros rezultatai yra įforminami išvada, kurioje nurodoma, ar Ministerijoje vykdoma asmens duomenų tvarkymo veikla atitinka duomenų tvarkymo veik</text:span><text:span text:style-name="T446">los įrašus, nurodomi trūkumai, jeigu tokie nustatyti, bei rekomendacijos, kaip nustatytus trūkumus ištaisyti. Patikros išvados pateikiamos Ministerijos kancleriui.</text:span></text:p>
      <text:p text:style-name="P447"><text:span text:style-name="T448">46</text:span><text:span text:style-name="T449">. Duomenų apsaugos pareigūnas atlieka nuolatines patikras Ministerijoje, ar Ministerij</text:span><text:span text:style-name="T450">oje vykdoma asmens duomenų tvarkymo veikla atitinka duomenų tvarkymo veiklos įrašus. Patikrų metu gali būti tikrinama tik konkreti duomenų tvarkymo operacija (veiksmas), konkrečios duomenų subjektų kategorijos duomenų tvarkymo veikla, konkretus duomenų tva</text:span><text:span text:style-name="T451">rkymo veiklos epizodas. Patikros rezultatai yra įforminami protokolu, kuriame nurodoma, ar tikrinta Ministerijos vykdoma asmens duomenų tvarkymo veikla atitinka duomenų tvarkymo veiklos įrašus, nurodomi trūkumai, jeigu tokie nustatyti. Patikros protokolas<text:s/></text:span><text:span text:style-name="T452">yra teikiamas Ministerijos kancleriui. Patikros metu nustačius trūkumus, nedelsiant imamasi priemonių jiems ištaisyti.</text:span></text:p>
      <text:p text:style-name="P453"/>
      <text:p text:style-name="P454"><text:span text:style-name="T455">IV</text:span><text:span text:style-name="T456"><text:s/>SKYRIUS</text:span></text:p>
      <text:p text:style-name="P457"><text:span text:style-name="T458">DUOMENŲ APSAUGOS PAREIGŪNAS</text:span></text:p>
      <text:p text:style-name="P459"/>
      <text:p text:style-name="P460"><text:span text:style-name="T461">47.</text:span><text:span text:style-name="T462"><text:s/>Neteko galios nuo 2023-12-21</text:span></text:p>
      <text:p text:style-name="P463">Punkto naikinimas:</text:p>
      <text:p text:style-name="P464"><text:span text:style-name="T465">Nr.<text:s/></text:span><text:a xlink:href="https://www.e-tar.lt/portal/legalAct.html?documentId=c52f81209f5711eea5a28c81c82193a8" office:target-frame-name="_top" xlink:show="replace"><text:span text:style-name="T466">V-1342</text:span></text:a><text:span text:style-name="T467">, 2023-12-20, paskelbta TAR 2023-12-20, i. k. 2023-24736</text:span></text:p>
      <text:p text:style-name="Normal"/>
      <text:p text:style-name="P468"><text:span text:style-name="T469">48</text:span><text:span text:style-name="T470">. Ministerijos duomenų apsaugos pareigūno kontaktiniai duomenys (vardas, pavardė, el. pašto adresas ir telefono ryšio<text:s/></text:span><text:span text:style-name="T471">numeris) yra skelbiami Ministerijoje tokiu būdu, kad darbuotojams būtų aišku, jog konkretus asmuo yra duomenų apsaugos pareigūnas, taip pat jo funkcijos bei uždaviniai. Duomenų apsaugos pareigūno kontaktiniai duomenys pranešami Inspekcijai, taip pat nurodo</text:span><text:span text:style-name="T472">mi Ministerijos internetinės svetainės skiltyje „Asmens duomenų apsauga“, sutikimo dėl asmens duomenų tvarkymo formoje (Taisyklių 1 priedas), informavimo apie asmens duomenų tvarkymą formoje (Taisyklių 2 priedas) ir kitose vietose, siekiant sudaryti galimy</text:span><text:span text:style-name="T473">bę suinteresuotiems asmenims be kliūčių susisiekti su duomenų apsaugos pareigūnu.</text:span></text:p>
      <text:p text:style-name="P474"><text:span text:style-name="T475">49</text:span><text:span text:style-name="T476">. Visi Ministerijos darbuotojai privalo bendradarbiauti su duomenų apsaugos pareigūnu, skubiai teikti visus jo paprašytus dokumentus ir informaciją. Darbuotojai privalo</text:span><text:span text:style-name="T477"><text:s/>palaikyti nuolatinį kontaktą su duomenų apsaugos pareigūnu, t. y. užtikrinti, kad su darbuotoju duomenų apsaugos pareigūnui būtų lengva susisiekti, operatyviai reaguoti į duomenų apsaugos pareigūno paklausimus.</text:span></text:p>
      <text:p text:style-name="P478"/>
      <text:p text:style-name="P479"><text:span text:style-name="T480">V</text:span><text:span text:style-name="T481"><text:s/>SKYRIUS</text:span></text:p>
      <text:p text:style-name="P482"><text:span text:style-name="T483">DUOMENŲ SUBJEKTŲ TEISĖS IR<text:s/></text:span><text:span text:style-name="T484">JŲ ĮGYVENDINIMO TVARKA</text:span></text:p>
      <text:p text:style-name="P485"/>
      <text:p text:style-name="P486"><text:span text:style-name="T487">50</text:span><text:span text:style-name="T488">. Duomenų subjektai turi visas Reglamente<text:s/></text:span><text:span text:style-name="T489">(ES) 2016/679</text:span><text:span text:style-name="T490"><text:s/>įtvirtintas teises:</text:span></text:p>
      <text:p text:style-name="P491"><text:span text:style-name="T492">50.1</text:span><text:span text:style-name="T493">. teisę žinoti ir susipažinti su tvarkomais duomenimis ir tuo, kaip jie yra tvarkomi;</text:span></text:p>
      <text:p text:style-name="P494"><text:span text:style-name="T495">50.2</text:span><text:span text:style-name="T496">. teisę reikalauti ištaisyti duomenis;</text:span></text:p>
      <text:p text:style-name="P497"><text:span text:style-name="T498">50.3</text:span><text:span text:style-name="T499">.<text:s/></text:span><text:span text:style-name="T500">teisę reikalauti ištrinti duomenis;</text:span></text:p>
      <text:p text:style-name="P501"><text:span text:style-name="T502">50.4</text:span><text:span text:style-name="T503">. teisę apriboti duomenų tvarkymą;</text:span></text:p>
      <text:p text:style-name="P504"><text:span text:style-name="T505">50.5</text:span><text:span text:style-name="T506">. teisę į duomenų perkeliamumą;</text:span></text:p>
      <text:p text:style-name="P507"><text:span text:style-name="T508">50.6</text:span><text:span text:style-name="T509">. teisę nesutikti su duomenų tvarkymu;</text:span></text:p>
      <text:p text:style-name="P510"><text:span text:style-name="T511">50.7</text:span><text:span text:style-name="T512">. teisę nebūti automatizuotai vertinami ir profiliuojami.</text:span></text:p>
      <text:p text:style-name="P513"><text:span text:style-name="T514">51</text:span><text:span text:style-name="T515">. Ministerija im</text:span><text:span text:style-name="T516">asi visų būtinų priemonių, kad visos duomenų subjektų teisės būtų tinkamai įgyvendintos. Duomenų subjektų teisių įgyvendinimo tvarka įtvirtinta:</text:span></text:p>
      <text:p text:style-name="P517"><text:span text:style-name="T518">51.1</text:span><text:span text:style-name="T519">. Reglamente<text:s/></text:span><text:span text:style-name="T520">(ES) 2016/679;</text:span></text:p>
      <text:p text:style-name="P521"><text:span text:style-name="T522">51.2</text:span><text:span text:style-name="T523">. Duomenų subjektų teisių įgyvendinimo Sveikatos apsaugos ministerijo</text:span><text:span text:style-name="T524">je tvarkos apraše, patvirtintame Lietuvos Respublikos sveikatos apsaugos ministro 2015 m. balandžio 2 d. įsakymu Nr. V-456 „Dėl Duomenų subjektų teisių įgyvendinimo Sveikatos apsaugos ministerijoje tvarkos aprašo patvirtinimo“;</text:span></text:p>
      <text:p text:style-name="P525"><text:span text:style-name="T526">51.3</text:span><text:span text:style-name="T527">. Duomenų subjektų t</text:span><text:span text:style-name="T528">eisių įgyvendinimo tvarkant asmens duomenis Lietuvos Respublikos sveikatos apsaugos ministerijos valdomuose registruose ir valstybės informacinėse sistemose tvarkos apraše, patvirtintame Lietuvos Respublikos sveikatos apsaugos ministro 2019 m. liepos 8 d.<text:s/></text:span><text:span text:style-name="T529">įsakymu Nr. V-800 „Dėl Duomenų subjekto teisių įgyvendinimo tvarkant asmens duomenis Lietuvos Respublikos sveikatos apsaugos ministerijos valdomuose registruose ir valstybės informacinėse sistemose tvarkos aprašo patvirtinimo“;</text:span></text:p>
      <text:p text:style-name="P530"><text:span text:style-name="T531">51.4</text:span><text:span text:style-name="T532">. Duomenų subjektų<text:s/></text:span><text:span text:style-name="T533">teisių įgyvendinimo Elektroninėje sveikatos paslaugų ir bendradarbiavimo infrastruktūros informacinėje sistemoje tvarkos apraše, patvirtintame Lietuvos Respublikos sveikatos apsaugos ministro 2018 m. liepos 4 d. įsakymu Nr. V-769 „Dėl Duomenų subjektų teis</text:span><text:span text:style-name="T534">ių įgyvendinimo Elektroninės sveikatos paslaugų ir bendradarbiavimo infrastruktūros informacinėje sistemoje tvarkos aprašo patvirtinimo“;</text:span></text:p>
      <text:p text:style-name="P535"><text:span text:style-name="T536">51.5</text:span><text:span text:style-name="T537">. Duomenų subjektų teisių įgyvendinimo Išankstinės pacientų registracijos informacinėje sistemoje tvarkos apra</text:span><text:span text:style-name="T538">še, patvirtintame Lietuvos Respublikos sveikatos apsaugos ministro 2019 m. liepos 3 d. įsakymu Nr. V-777 „Dėl Lietuvos Respublikos sveikatos apsaugos ministerijos valdomų ir valstybės įmonės Registrų centro tvarkomų elektroninės sveikatos sistemos informac</text:span><text:span text:style-name="T539">inių sistemų duomenų saugos nuostatų ir duomenų subjektų teisių įgyvendinimo išankstinės pacientų registracijos informacinėje sistemoje tvarkos aprašo patvirtinimo“.</text:span></text:p>
      <text:p text:style-name="P540"/>
      <text:p text:style-name="P541"><text:span text:style-name="T542">VI</text:span><text:span text:style-name="T543"><text:s/>SKYRIUS</text:span></text:p>
      <text:p text:style-name="P544"><text:span text:style-name="T545">DARBUOTOJŲ ASMENS DUOMENŲ TVARKYMO YPATUMAI</text:span></text:p>
      <text:p text:style-name="P546"/>
      <text:p text:style-name="P547"><text:span text:style-name="T548">52</text:span><text:span text:style-name="T549">. Darbuotojų asmens</text:span><text:span text:style-name="T550"><text:s/>duomenys yra tvarkomi šiais pagrindais: darbo sutarties ar kitos su darbuotoju sudarytos sutarties sudarymas ir vykdymas, valstybės tarnybos teisinių santykių pagrindas, teisės aktuose nustatytų teisinių prievolių vykdymas, Ministerijos ar trečiųjų asmenų</text:span><text:span text:style-name="T551"><text:s/>teisėtas interesas (pavyzdžiui, Ministerijos materialinės nuosavybės apsauga, darbuotojų produktyvumo ir komunikacijos gerinimas, konfidencialios informacijos apsauga, asmens duomenų, už kuriuos atsakinga Ministerija, apsauga, klientų turto ir interesų ap</text:span><text:span text:style-name="T552">sauga, darbuotojų bei klientų teisių ir saugumo užtikrinimas ir kt.).</text:span></text:p>
      <text:p text:style-name="P553"><text:span text:style-name="T554">53</text:span><text:span text:style-name="T555">. Ministerijoje gali būti tvarkomi tik tie darbuotojų asmens duomenys, kurie yra būtini darbo sutarčiai / valstybės tarnybos teisinių santykių ar kitai su darbuotoju sudarytai suta</text:span><text:span text:style-name="T556">rčiai sudaryti ir vykdyti, teisės aktuose nustatytoms Ministerijos teisinėms prievolėms vykdyti, konkrečiam Ministerijos teisėtam interesui apsaugoti. Darbuotojų duomenų tvarkymo tikslai numatyti duomenų tvarkymo veiklos įrašuose.</text:span></text:p>
      <text:p text:style-name="P557"><text:span text:style-name="T558">54</text:span><text:span text:style-name="T559">. Ministerijoje dra</text:span><text:span text:style-name="T560">udžiama tvarkyti su darbu / valstybės tarnyba ir jų teisių įgyvendinimu nesusijusius (perteklinius) darbuotojų asmens duomenis, taip pat pateikti darbuotojo asmens duomenis tretiesiems asmenims, išskyrus įstatymuose ir šiose Taisyklėse nustatytus atvejus.</text:span></text:p>
      <text:p text:style-name="P561"><text:span text:style-name="T562">55</text:span><text:span text:style-name="T563">. Darbuotojai šių Taisyklių nustatyta tvarka yra informuojami apie jų asmens duomenų tvarkymą dokumentų valdymo sistemos (toliau – DVS) priemonėmis.</text:span></text:p>
      <text:p text:style-name="P564"><text:span text:style-name="T565">56</text:span><text:span text:style-name="T566">. Draudžiama tvarkyti pretendento eiti pareigas arba dirbti darbus ir darbuotojo asmens duomeni</text:span><text:span text:style-name="T567">s apie apkaltinamuosius nuosprendžius ir nusikalstamas veikas</text:span><text:span text:style-name="T568">, išskyrus atvejus, kai šie asmens duomenys būtini patikrinti, ar asmuo atitinka įstatymuose ir (ar) įgyvendinamuosiuose teisės aktuose nustatytus reikalavimus pareigoms eiti arba darbams dirbti<text:s/></text:span><text:span text:style-name="T569">ir atsakomybei teisės aktų nustatyta tvarka taikyti.</text:span></text:p>
      <text:p text:style-name="P570"><text:span text:style-name="T571">57</text:span><text:span text:style-name="T572">. Pretendento eiti pareigas arba dirbti darbus asmens duomenis, susijusius su kvalifikacija, profesiniais gebėjimais ir dalykinėmis savybėmis, galima rinkti iš buvusio darbdavio / valstybės ir savi</text:span><text:span text:style-name="T573">valdybių įstaigų, kurioje valstybės tarnautojas atlieka valstybės tarnybą ar dirba pagal darbo sutartis, prieš tai informavus pretendentą, o iš esamo darbdavio / valstybės ir savivaldybės įstaigos, kurioje valstybės tarnautojas atlieka valstybės tarnybą ar</text:span><text:span text:style-name="T574"><text:s/>dirba pagal darbo sutartis, – tik pretendento sutikimu.</text:span></text:p>
      <text:p text:style-name="P575"><text:span text:style-name="T576">58</text:span><text:span text:style-name="T577">. Viešai prieinami asmens duomenys apie pretendentą, pretenduojantį eiti pareigas arba dirbti darbus, ar darbuotojus gali būti renkami tik tiek ir tik tokia apimtimi, kiek tie asmens duomenys<text:s/></text:span><text:span text:style-name="T578">yra tiesiogiai reikalingi ir aktualūs darbo / valstybės tarnybos pareigoms ir funkcijoms, į kurias pretenduojama, vykdyti. Apie šią galimybę pretendentai yra informuojami darbo skelbime / priėmimo į valstybės tarnybą paskelbimo pranešime.</text:span></text:p>
      <text:p text:style-name="P579"><text:span text:style-name="T580">59</text:span><text:span text:style-name="T581">. Pretenden</text:span><text:span text:style-name="T582">to eiti pareigas arba dirbti darbus, neatrinkto eiti pareigas arba dirbti darbus asmens duomenys saugomi ne ilgiau nei 3 mėnesius nuo momento, kai pretendentui buvo pranešta, kad su juo nebus sudaryta darbo sutartis / pretendentas nebuvo atrinktas į valsty</text:span><text:span text:style-name="T583">bės tarnautojus. Ilgesnį terminą tokie asmens duomenys gali būti saugomi tik tada, jeigu yra gaunamas pretendento sutikimas, atitinkantis šiose Taisyklėse įtvirtintus reikalavimus, arba atsiranda kitas teisinis pagrindas ilgiau saugoti duomenis.</text:span></text:p>
      <text:p text:style-name="P584"><text:span text:style-name="T585">60</text:span><text:span text:style-name="T586">. Pa</text:span><text:span text:style-name="T587">sibaigus darbo / valstybės tarnybos teisiniams santykiams, nauji duomenys apie darbuotoją gali būti renkami tik esant teisiniam pagrindui ir tik tiek, kiek jie yra susiję ir būtini remiantis konkrečiu teisiniu pagrindu pagrįstam tikslui pasiekti. Apie tokį</text:span><text:span text:style-name="T588"><text:s/>duomenų rinkimą darbuotojai yra informuojami pateikiant užpildytą Taisyklių 2 priedo formą.</text:span></text:p>
      <text:p text:style-name="P589"><text:span text:style-name="T590">61</text:span><text:span text:style-name="T591">. Atsižvelgiant į darbuotojo pareigas, suteikiamos šios darbo priemonės: kompiuterių techninė įranga, mobilusis telefonas, stacionarusis telefonas, prieiga p</text:span><text:span text:style-name="T592">rie interneto, elektroninis paštas ir pagal atliekamas funkcijas kita reikalinga programinė įranga bei prieiga prie kitų informacinių sistemų.</text:span></text:p>
      <text:p text:style-name="P593"><text:span text:style-name="T594">62</text:span><text:span text:style-name="T595">. Darbuotojas Ministerijos darbo / valstybės tarnybos funkcijoms vykdyti suteiktą kompiuterį, elektroninį p</text:span><text:span text:style-name="T596">aštą ir kitus Ministerijos įrenginius, prietaisus, įtaisus, informacijos ir ryšių technologijas, programinę įrangą naudoja tik su darbu / valstybės tarnyba susijusiais tikslais ir tik darbo / valstybės tarnybos funkcijoms vykdyti. Darbuotojams yra draudžia</text:span><text:span text:style-name="T597">ma naudoti kompiuterius, telefonus ir kitą Ministerijos suteiktą įrangą, prietaisus, įtaisus, informacijos ir ryšių technologijas, programinę įrangą asmeniniais tikslais, juose kaupti asmeninio pobūdžio informaciją, asmens duomenis, išskyrus Taisyklių 63 p</text:span><text:span text:style-name="T598">unkte numatytą išimtį. Jeigu darbuotojas naudoja kompiuterius, telefonus ir kitą Ministerijos suteiktą įrangą, prietaisus, įtaisus, informacijos ir ryšių technologijas, programinę įrangą asmeniniais tikslais, juose kaupia asmeninio pobūdžio informaciją ir<text:s/></text:span><text:span text:style-name="T599">asmens duomenis, darbuotojas prisiima riziką, kad tokią informaciją, asmens duomenis Ministerija gali sužinoti patikrinimo metu.<text:s/></text:span><text:span text:style-name="T600">Ministerija neužtikrina darbuotojų asmeninės informacijos konfidencialumo darbuotojams asmeniniais tikslais naudojant elektroni</text:span><text:span text:style-name="T601">nį paštą, internetą, socialinius tinklus ir programinę įrangą</text:span><text:span text:style-name="T602">.</text:span></text:p>
      <text:p text:style-name="P603"><text:span text:style-name="T604">63</text:span><text:span text:style-name="T605">. Interneto paslaugos gali būti naudojamos ir asmeniniais tikslais (socialinių tinklų naudojimas, asmeniniai mokestiniai ir bankiniai pervedimai, elektroninio pašto paslauga, momentiniai<text:s/></text:span><text:span text:style-name="T606">susirašinėjimai asmeniniais tikslais ir pan.), kiek tai netrukdo optimaliai ir kokybiškai atlikti darbo pareigas, nepažeidžiant Taisyklių 79 punkte nurodytų reikalavimų.</text:span></text:p>
      <text:p text:style-name="P607"><text:span text:style-name="T608">64</text:span><text:span text:style-name="T609">. Darbuotojai savo darbo / valstybės tarnybos funkcijas atlieka tik naudodami Mi</text:span><text:span text:style-name="T610">nisterijos kompiuterius, elektroninius paštus ir kitus Ministerijos įrenginius, prietaisus, įtaisus, informacijos ir ryšių technologijas, programinę įrangą, išskyrus tuos atvejus, kai Ministerijos kancleris ar jo įgaliotas asmuo priima sprendimą dėl leidim</text:span><text:span text:style-name="T611">o Ministerijos darbuotojui darbo funkcijas atlikti naudojantis asmeninėmis priemonėmis. Darbuotojai, turintys nuotolinę prieigą prie Ministerijos infrastuktūros, privalo imtis visų priemonių, kad būtų užtikrintas informacijos ir duomenų saugumas bei konfid</text:span><text:span text:style-name="T612">encialumas, o Ministerija privalo padėti darbuotojui įgyvendinti šią pareigą.</text:span></text:p>
      <text:p text:style-name="P613"><text:span text:style-name="T614">6</text:span><text:span text:style-name="T615">5</text:span><text:span text:style-name="T616">.</text:span><text:span text:style-name="T617"><text:s/>Nuolatinį Ministerijos darbuotojui suteikto kompiuterio, elektroninio pašto ir kitų Ministerijos įrenginių, prietaisų, įtaisų, informacijos ir ryšių technologijų, program</text:span><text:span text:style-name="T618">inės įrangos stebėjimą ar tikrinimą vykdyti draudžiama. Ministerijos darbuotojams suteiktos darbo priemonės, įranga, įskaitant elektroninius paštus, kompiuterius, mobiliuosius telefonus, juose esantys asmens duomenys, kiti duomenys bei informacija gali būt</text:span><text:span text:style-name="T619">i tikrinami tik esant šioms sąlygoms:</text:span></text:p>
      <text:p text:style-name="P620"><text:span text:style-name="T621">65.1</text:span><text:span text:style-name="T622">. darbuotojas yra informuotas apie patikrinimo galimybę;</text:span></text:p>
      <text:p text:style-name="P623"><text:span text:style-name="T624">65.2</text:span><text:span text:style-name="T625">. yra pagrindas manyti, kad darbuotojas padarė darbo / valstybės tarnybos pareigų pažeidimą arba vykdė veiklą, nesuderinamą su Ministerijos interes</text:span><text:span text:style-name="T626">ais, arba vykdė teisės aktams prieštaraujančią veiklą, arba Ministerija siekia patikrinti, ar darbuotojas laikosi įsipareigojimų Ministerijai, tinkamai vykdo teisės aktų, įskaitant Ministerijos vidinių dokumentų, reikalavimus, arba egzistuoja kitos svarbio</text:span><text:span text:style-name="T627">s tokį patikrinimą pagrindžiančios priežastys;</text:span></text:p>
      <text:p text:style-name="P628"><text:span text:style-name="T629">65.3</text:span><text:span text:style-name="T630">. nėra galimybės pasiekti tikrinimo tikslus kitomis priemonėmis, kurios mažiau ribotų darbuotojo privatumą.</text:span></text:p>
      <text:p text:style-name="P631"><text:span text:style-name="T632">66</text:span><text:span text:style-name="T633">. Šiose Taisyklėse įtvirtintas tikrinimas vykdomas limituota apimtimi, t. y. apibrėžt</text:span><text:span text:style-name="T634">as konkretus laikotarpis, už kurį tikrinama, tikrinamas konkretaus projekto vykdymas, tikrinamas konkrečių funkcijų vykdymas ir tikrinamas tik tiek, kiek yra būtina išsiaiškinti šiose Taisyklėse išdėstytas aplinkybes ir apginti Ministerijos interesus. Duom</text:span><text:span text:style-name="T635">enų apsaugos pareigūnas teikia konsultacijas, kad tikrinimas nepažeistų Reglamento<text:s/></text:span><text:span text:style-name="T636">(ES) 2016/679</text:span><text:span text:style-name="T637">, Taisyklių nuostatų bei duomenų subjektų teisės į privatumą.</text:span></text:p>
      <text:p text:style-name="P638"><text:span text:style-name="T639">67</text:span><text:span text:style-name="T640">. Darbuotojai turi būti supažindinti su informacinių ir komunikacinių technologijų naudojimo</text:span><text:span text:style-name="T641"><text:s/>bei darbuotojų stebėsenos ir kontrolės darbo vietoje tvarka.</text:span></text:p>
      <text:p text:style-name="P642"><text:span text:style-name="T643">68</text:span><text:span text:style-name="T644">. Vaizdo stebėjimas ir garso įrašymas darbuotojų darbo vietose gali būti vykdomas tik tada, kai dėl darbo specifikos būtina užtikrinti asmenų, turto ar visuomenės saugumą, ir kitais atveja</text:span><text:span text:style-name="T645">is, kai kiti būdai ar priemonės yra nepakankami ir (arba) netinkami siekiant išvardytų tikslų, išskyrus atvejus, kai tiesiogiai siekiama kontroliuoti darbo kokybę ir mastą. Apie vaizdo stebėjimą ir garso įrašymą konkrečioje vietoje informuojama vaizdiniu ž</text:span><text:span text:style-name="T646">ymeniu matomoje vietoje.</text:span></text:p>
      <text:p text:style-name="P647"><text:span text:style-name="T648">69</text:span><text:span text:style-name="T649">. Tvarkant vaizdo ir (ar) garso duomenis darbo vietoje ir Ministerijos patalpose ar teritorijose, kuriose dirba / eina pareigas jos darbuotojai, tvarkant asmens duomenis, susijusius su darbuotojų elgesio, vietos ar judėjimo s</text:span><text:span text:style-name="T650">tebėsena, šie darbuotojai apie tokį jų asmens duomenų tvarkymą turi būti informuojami būdu, įrodančiu informavimo faktą.</text:span></text:p>
      <text:p text:style-name="P651"/>
      <text:p text:style-name="P652"><text:span text:style-name="T653">VII</text:span><text:span text:style-name="T654"><text:s/>SKYRIUS</text:span></text:p>
      <text:p text:style-name="P655"><text:span text:style-name="T656">VAIZDO DUOMENŲ TVARKYMO YPATUMAI</text:span></text:p>
      <text:p text:style-name="P657"/>
      <text:p text:style-name="P658"><text:span text:style-name="T659">70</text:span><text:span text:style-name="T660">. Vaizdo stebėjimą Ministerijos patalpose ar teritorijose, užtikrinant Regla</text:span><text:span text:style-name="T661">mento (ES) 2016/679), ADTAĮ, kitų įstatymų bei teisės aktų, reglamentuojančių asmens duomenų tvarkymą ir apsaugą, laikymąsi ir įgyvendinimą, reglamentuoja Asmens vaizdo duomenų tvarkymo Sveikatos apsaugos ministerijoje tvarkos aprašas, pavirtintas Lietuvos</text:span><text:span text:style-name="T662"><text:s/>Respublikos sveikatos apsaugos ministro 2015 m. birželio 10 d. įsakymu Nr. V-727<text:s/></text:span><text:span text:style-name="T663">„Dėl Asmens vaizdo duomenų tvarkymo Sveikatos apsaugos ministerijoje tvarkos aprašo patvirtinimo“</text:span><text:span text:style-name="T664">.</text:span></text:p>
      <text:p text:style-name="P665"><text:span text:style-name="T666">71</text:span><text:span text:style-name="T667">.</text:span><text:span text:style-name="T668"><text:s/></text:span><text:span text:style-name="T669">Viešosios informacijos rengėjų ir (ar) skleidėjų, žurnalistų bei<text:s/></text:span><text:span text:style-name="T670">trečiųjų asmenų filmavimo, fotografavimo,</text:span><text:span text:style-name="T671"><text:s/></text:span><text:span text:style-name="T672">garso ar vaizdo įrašų darymo, kitų techninio pobūdžio priemonių naudojimo (toliau – vaizdo ir garso fiksavimo techninės priemonės) Ministerijos patalpose ar Ministerijos, kaip valstybės institucijai, priskirtų funk</text:span><text:span text:style-name="T673">cijų vykdymo metu ne Ministerijos patalpose principai ir tvarka:</text:span></text:p>
      <text:p text:style-name="P674"><text:span text:style-name="T675">71.1</text:span><text:span text:style-name="T676">. darbuotojai privalo užtikrinti, kad vaizdo ir garso fiksavimo techninių priemonių naudojimo metu asmens duomenys (išskyrus tuos, kuriuos būtina ir teisėta atskleisti šių priemonių nau</text:span><text:span text:style-name="T677">dojimo metu) būtų apsaugoti nuo neteisėto jų užfiksavimo, t. y. darbo vietoje Ministerijos patalpose (ir (ar) darbuotojų funkcijų vykdymo metu ne Ministerijos patalpose) negali būti dokumentų, užrašų ir kitos informacijos, kurioje gali būti asmens duomenų<text:s/></text:span><text:span text:style-name="T678">(išskyrus tuos, kuriuos būtina ir teisėta atskleisti vaizdo ir garso fiksavimo techninių priemonių naudojimo metu);<text:s/></text:span></text:p>
      <text:p text:style-name="P679"><text:span text:style-name="T680">71.2</text:span><text:span text:style-name="T681">.<text:s/></text:span><text:span text:style-name="T682">jei reikalingą informaciją galima suteikti kitomis (lygiavertėmis) priemonėmis nei vaizdo ir garso fiksavimo techninės priemonės<text:s/></text:span><text:span text:style-name="T683">arba kitose (lygiavertėse) patalpose ir (ar) erdvėse (pvz., viešose erdvėse arba ne darbuotojų darbo vietose) ir dėl to jos turinys nenukentės, informaciją rekomenduojama pateikti lygiaverčiais būdais.</text:span></text:p>
      <text:p text:style-name="P684"/>
      <text:p text:style-name="P685"><text:span text:style-name="T686">VIII</text:span><text:span text:style-name="T687"> SKYRIUS</text:span></text:p>
      <text:p text:style-name="P688"><text:span text:style-name="T689">GARSO ĮRAŠŲ DARYMAS</text:span></text:p>
      <text:p text:style-name="P690"/>
      <text:p text:style-name="P691"><text:span text:style-name="T692">72</text:span><text:span text:style-name="T693">.<text:s/></text:span><text:span text:style-name="T694">Darant garso įrašus užtikrinama, kad garso įrašų darymas ir tvarkymas atitiktų Taisyklių nuostatas.</text:span></text:p>
      <text:p text:style-name="P695"><text:span text:style-name="T696">73</text:span><text:span text:style-name="T697">. Garso įrašų darymo ir tvarkymo Ministerijoje tikslai, garso įrašų saugojimo terminai bei garso įrašų darymo ir saugojimo tvarka numatyti Ministerijo</text:span><text:span text:style-name="T698">s komisijų ir komitetų posėdžių darbo reglamentuose (nuostatuose). Pasibaigus Ministerijų komisijų ir komitetų posėdžių darbo reglamentuose nustatytam garso įrašų saugojimo terminui, garso įrašai sunaikinami ir toliau Ministerijoje nebesaugomi.</text:span></text:p>
      <text:p text:style-name="P699"><text:span text:style-name="T700">74</text:span><text:span text:style-name="T701">. Gar</text:span><text:span text:style-name="T702">so įrašai turi būti daromi specialiai tik šiems tikslams skirtais nešiojamaisiais įrenginiais, išskyrus atvejus, kai kyla būtinybė garso įrašus daryti kitokiais įrenginiais.</text:span></text:p>
      <text:p text:style-name="P703"><text:span text:style-name="T704">75</text:span><text:span text:style-name="T705">. Duomenų subjektų teisės, susijusios su garso įrašų duomenų tvarkymu, įgyve</text:span><text:span text:style-name="T706">ndinamos Taisyklių V skyriuje nustatyta tvarka. Įgyvendinant duomenų subjekto teisę susipažinti su tvarkomais savo asmens duomenimis, t. y. Ministerijoje saugomu garso įrašu, užtikrinama trečiųjų asmenų teisė į privatų gyvenimą, t. y. duomenų subjektui sus</text:span><text:span text:style-name="T707">ipažinti gali būti pateikiama tik garso įrašo dalis, susijusi su pačiu duomenų subjektu.</text:span></text:p>
      <text:p text:style-name="P708"><text:span text:style-name="T709">76</text:span><text:span text:style-name="T710">. Duomenų subjektas apie garso įrašo darymą ir garso įrašuose fiksuojamų asmens duomenų tvarkymą turi būti informuojamas prieš pradedant daryti garso įrašą. Už d</text:span><text:span text:style-name="T711">uomenų subjekto informavimą apie garso įrašo darymą ir garso įrašuose fiksuojamų asmens duomenų tvarkymą atsakingi Ministerijos komisijų ir komitetų posėdžių sekretoriai.</text:span></text:p>
      <text:p text:style-name="P712"/>
      <text:p text:style-name="P713"><text:span text:style-name="T714">IX</text:span><text:span text:style-name="T715"><text:s/>SKYRIUS</text:span></text:p>
      <text:p text:style-name="P716"><text:span text:style-name="T717">ASMENS DUOMENŲ SAUGUMO NUOSTATOS</text:span></text:p>
      <text:p text:style-name="P718"/>
      <text:p text:style-name="P719"><text:span text:style-name="T720">77</text:span><text:span text:style-name="T721">. Ministerijoje taikomų<text:s/></text:span><text:span text:style-name="T722">tipinių asmens duomenų apsaugos priemonių sąrašas patvirtintas šių Taisyklių 4 priede.</text:span></text:p>
      <text:p text:style-name="P723"><text:span text:style-name="T724">78</text:span><text:span text:style-name="T725">. Pagrindiniai asmens duomenų apsaugos užtikrinimo principai ir priemonės:</text:span></text:p>
      <text:p text:style-name="P726"><text:span text:style-name="T727">78.1</text:span><text:span text:style-name="T728">. užtikrinama tinkama prieigos prie asmens duomenų apsauga, valdymas ir kontrolė.<text:s/></text:span><text:span text:style-name="T729">Prieigos teisės prie asmens duomenų suteikiamos, naikinamos ir keičiamos griežtai vadovaujantis Lietuvos Respublikos sveikatos apsaugos ministerijos informacinės sistemos naudotojų administravimo taisyklėmis, patvirtintomis Lietuvos Respublikos sveikatos a</text:span><text:span text:style-name="T730">psaugos ministro 2012 m. birželio 5 d. įsakymu Nr. V-499 „Dėl saugos politiką įgyvendinančių dokumentų tvirtinimo“. Ministerija užtikrina, kad prieigos teisės prie asmens duomenų būtų suteikiamos tik legaliems naudotojams ir tik tokia apimtimi, kiek jos bū</text:span><text:span text:style-name="T731">tinos darbuotojų pareiginėms funkcijoms atlikti arba siekiant tinkamai vykdyti asmens duomenų tvarkymo sutartį, sudarytą su asmens duomenų tvarkytoju. Prieigos teisės prie asmens duomenų naikinamos pasibaigus Ministerijos ir jo darbuotojo darbo santykiams,</text:span><text:span text:style-name="T732"><text:s/>pasibaigus valstybės tarnybos teisiniams santykiams, pasikeitus darbo funkcijoms, kurioms vykdyti prieiga nereikalinga, taip pat nutraukus asmens duomenų tvarkymo sutartį, sudarytą su asmens duomenų tvarkytoju, ar šiai sutarčiai nustojus galioti;</text:span></text:p>
      <text:p text:style-name="P733"><text:span text:style-name="T734">78.2</text:span><text:span text:style-name="T735">. su asmens duomenimis galima atlikti tik tuos veiksmus, kuriems atlikti naudotojui yra suteiktos teisės;</text:span></text:p>
      <text:p text:style-name="P736"><text:span text:style-name="T737">78.3</text:span><text:span text:style-name="T738">. įgyvendinti asmens duomenų konfidencialumo, vientisumo ir prieinamumo principai;</text:span></text:p>
      <text:p text:style-name="P739"><text:span text:style-name="T740">78.4</text:span><text:span text:style-name="T741">. įgyvendintos švaraus stalo ir švaraus ekrano poli</text:span><text:span text:style-name="T742">tikos;</text:span></text:p>
      <text:p text:style-name="P743"><text:span text:style-name="T744">78.5</text:span><text:span text:style-name="T745">. kompiuterinės darbo vietos, tarnybinės stotys ir kita techninė įranga, per kurią gali būti pasiekiami asmens duomenys, yra tinkamai apsaugota, vadovaujantis gerosiomis informacijos saugos praktikomis ir teisės aktų reikalavimais;</text:span></text:p>
      <text:p text:style-name="P746"><text:span text:style-name="T747">78.6</text:span><text:span text:style-name="T748">.</text:span><text:span text:style-name="T749"><text:s/>draudžiamas ir griežtai kontroliuojamas nelegalios (neleistinos) programinės įrangos naudojimas;</text:span></text:p>
      <text:p text:style-name="P750"><text:span text:style-name="T751">78.7</text:span><text:span text:style-name="T752">. užtikrinama tinkama asmens duomenų apsauga nuo neteisėtos prieigos elektroninių ryšių priemonėmis;</text:span></text:p>
      <text:p text:style-name="P753"><text:span text:style-name="T754">78.8</text:span><text:span text:style-name="T755">. užtikrinamas tinkamas patalpų, kuriose<text:s/></text:span><text:span text:style-name="T756">saugomi asmens duomenys, fizinis saugumas;</text:span></text:p>
      <text:p text:style-name="P757"><text:span text:style-name="T758">78.9</text:span><text:span text:style-name="T759">. kiti asmens duomenų saugos reikalavimai nustatomi ir įgyvendinami vadovaujantis Techniniais valstybės registrų (kadastrų), žinybinių registrų, valstybės informacinių sistemų ir kitų informacinių sistemų<text:s/></text:span><text:span text:style-name="T760">elektroninės informacijos saugos reikalavimais, patvirtintais Lietuvos Respublikos vidaus reikalų ministro 2013 m. spalio 4 d. įsakymu Nr. 1V-832 „Dėl Techninių valstybės registrų (kadastrų), žinybinių registrų, valstybės informacinių sistemų ir kitų infor</text:span><text:span text:style-name="T761">macinių sistemų elektroninės informacijos saugos reikalavimų patvirtinimo“, Bendrųjų elektroninės informacijos saugos reikalavimų aprašu, patvirtintu Lietuvos Respublikos Vyriausybės 2013 m. liepos 24 d. nutarimu Nr. 716 „Dėl Bendrųjų elektroninės informac</text:span><text:span text:style-name="T762">ijos saugos reikalavimų aprašo, Saugos dokumentų turinio gairių aprašo ir Elektroninės informacijos, sudarančios valstybės informacinius išteklius, svarbos įvertinimo ir valstybės informacinių sistemų, registrų ir kitų informacinių sistemų klasifikavimo ga</text:span><text:span text:style-name="T763">irių aprašo patvirtinimo“, Lietuvos Respublikos Vyriausybės 2018 m. rugpjūčio 13 d. nutarimu Nr. 818 „Dėl Lietuvos Respublikos kibernetinio saugumo įstatymo įgyvendinimo“;</text:span></text:p>
      <text:p text:style-name="P764"><text:span text:style-name="T765">78.10</text:span><text:span text:style-name="T766">. asmens duomenų saugos priemonės parenkamos vadovaujantis tarptautiniais s</text:span><text:span text:style-name="T767">tandartais ir Ministerijos saugos politiką įgyvendinančiais dokumentais, patvirtintais Lietuvos Respublikos sveikatos apsaugos ministro 2012 m. birželio 5 d. įsakymu Nr. V-499 „Dėl saugos politiką įgyvendinančių dokumentų tvirtinimo“.</text:span></text:p>
      <text:p text:style-name="P768"><text:span text:style-name="T769">79</text:span><text:span text:style-name="T770">. Darbuotojam</text:span><text:span text:style-name="T771">s, kurie naudojasi Ministerijos suteiktu elektroniniu paštu, interneto prieiga ir kita informacinių ir komunikacinių technologijų įranga, draudžiama:</text:span></text:p>
      <text:p text:style-name="P772"><text:span text:style-name="T773">79.1</text:span><text:span text:style-name="T774">. skelbti Ministerijos konfidencialią informaciją, vidinius dokumentus internete, jei tai nėra susij</text:span><text:span text:style-name="T775">ę su darbinių funkcijų vykdymu;</text:span></text:p>
      <text:p text:style-name="P776"><text:span text:style-name="T777">79.2</text:span><text:span text:style-name="T778">. naudoti elektroninį paštą ir interneto prieigą asmeniniams komerciniams ar politiniams tikslams, Lietuvos Respublikos įstatymais draudžiamai veiklai, šmeižiančio, įžeidžiančio, grasinamojo pobūdžio ar visuomenės do</text:span><text:span text:style-name="T779">rovės ir moralės principams prieštaraujančiai informacijai, kompiuterių virusams, masinei piktybiškai informacijai siųsti ar kitiems tikslams, kurie gali pažeisti Ministerijos ar kitų asmenų teisėtus interesus;</text:span></text:p>
      <text:p text:style-name="P780"><text:span text:style-name="T781">79.3</text:span><text:span text:style-name="T782">. naudoti arba platinti tiesiogiai su</text:span><text:span text:style-name="T783"><text:s/>darbu nesusijusią grafinę, garso ir vaizdo medžiagą, žaidimus ir programinę įrangą, naudoti duomenis, kurie gali sutrikdyti kompiuterių ar komunikacinių technologijų įrenginių, programinės įrangos funkcionavimą ir saugumą;</text:span></text:p>
      <text:p text:style-name="P784"><text:span text:style-name="T785">79.4</text:span><text:span text:style-name="T786">. savarankiškai keisti,<text:s/></text:span><text:span text:style-name="T787">taisyti informacinių technologijų ir komunikacinių technologijų techninę ir programinę įrangą, išskyrus atvejus, kai tai susiję su tiesioginių funkcijų, t. y. techninės ir programinės įrangos priežiūros, vykdymu;</text:span></text:p>
      <text:p text:style-name="P788"><text:span text:style-name="T789">79.5</text:span><text:span text:style-name="T790">. perduoti Ministerijai priklausanč</text:span><text:span text:style-name="T791">ią informacinių technologijų ir komunikacinių technologijų techninę ir programinę įrangą tretiesiems asmenims, jei toks perdavimas nėra susijęs su darbinių funkcijų vykdymu ar gali bet kokiu būdu pakenkti Ministerijos interesams;</text:span></text:p>
      <text:p text:style-name="P792"><text:span text:style-name="T793">79.6</text:span><text:span text:style-name="T794">. diegti, saugoti,</text:span><text:span text:style-name="T795"><text:s/>naudoti, kopijuoti ar platinti bet kokią neautorizuotą, neteisėtą, autorių teises pažeidžiančią programinę įrangą;</text:span></text:p>
      <text:p text:style-name="P796"><text:span text:style-name="T797">79.7</text:span><text:span text:style-name="T798">. naudoti įrangą neteisėtai prieigai prie duomenų, sistemų saugumui tikrinti, skenuoti, kompiuterinio tinklo srauto duomenims stebėt</text:span><text:span text:style-name="T799">i, išskyrus atvejus, kai tai susiję su tiesioginių funkcijų, t. y. techninės programinės įrangos ir kompiuterinių tinklų priežiūros, vykdymu.</text:span></text:p>
      <text:p text:style-name="P800"/>
      <text:p text:style-name="P801"><text:span text:style-name="T802">X</text:span><text:span text:style-name="T803"><text:s/>SKYRIUS</text:span></text:p>
      <text:p text:style-name="P804"><text:span text:style-name="T805">ASMENS DUOMENŲ SAUGUMO PAŽEIDIMŲ VALDYMAS</text:span></text:p>
      <text:p text:style-name="P806"/>
      <text:p text:style-name="P807"><text:span text:style-name="T808">80</text:span><text:span text:style-name="T809">.<text:s/></text:span><text:span text:style-name="T810">Asmens duomenų saugumo pažeidimų ir jų priež</text:span><text:span text:style-name="T811">asčių</text:span><text:span text:style-name="T812"><text:s/></text:span><text:span text:style-name="T813">klasifikavimą, pranešimo apie pažeidimus Ministerijai, Inspekcijai ir duomenų subjektams, pažeidimų tyrimo, jų ir jų pasekmių pašalinimo ir mažinimo, pažeidimų prevencijos ir dokumentavimo tvarką nustato Asmens duomenų saugumo pažeidimų valdymo tvark</text:span><text:span text:style-name="T814">os aprašas, patvirtintas Lietuvos Respublikos sveikatos apsaugos ministro 2019 m. kovo 28 d. įsakymu Nr. V-385 „Dėl Asmens duomenų saugumo pažeidimų valdymo tvarkos aprašo patvirtinimo“.</text:span></text:p>
      <text:p text:style-name="P815"/>
      <text:p text:style-name="P816"><text:span text:style-name="T817">XI</text:span><text:span text:style-name="T818"><text:s/>SKYRIUS</text:span></text:p>
      <text:p text:style-name="P819"><text:span text:style-name="T820">POVEIKIO DUOMENŲ APSAUGAI VERTINIMAS IR KONSULTACIJ</text:span><text:span text:style-name="T821">OS SU PRIEŽIŪROS INSTITUCIJA</text:span></text:p>
      <text:p text:style-name="P822"/>
      <text:p text:style-name="P823"><text:span text:style-name="T824">81</text:span><text:span text:style-name="T825">. Tais atvejais, kai, atsižvelgiant į asmens duomenų ir duomenų subjektų kategoriją, duomenų tvarkymo pobūdį, aprėptį, kontekstą, tikslus, duomenų subjektų teisėms bei laisvėms gali kilti didelis pavojus, Ministerija,<text:s/></text:span><text:span text:style-name="T826">prieš pradėdama vykdyti duomenų tvarkymo operacijas (veiksmus) ir tvarkyti duomenis, atlieka numatytų duomenų tvarkymo operacijų poveikio duomenų apsaugai vertinimą.</text:span></text:p>
      <text:p text:style-name="P827"><text:span text:style-name="T828">82</text:span><text:span text:style-name="T829">. Poveikis duomenų apsaugai vertinamas, kai:</text:span></text:p>
      <text:p text:style-name="P830"><text:span text:style-name="T831">82.1</text:span><text:span text:style-name="T832">. duomenų tvarkymo operacija pate</text:span><text:span text:style-name="T833">nka į Duomenų tvarkymo operacijų, kurioms taikomas reikalavimas atlikti poveikio duomenų apsaugai vertinimą, sąrašą, patvirtintą Valstybinės duomenų apsaugos inspekcijos direktoriaus 2019 m. kovo 14 d. įsakymu Nr. 1T-35 (1.12. E) „Dėl Duomenų tvarkymo oper</text:span><text:span text:style-name="T834">acijų, kurioms taikomas reikalavimas atlikti poveikio duomenų apsaugai vertinimą, sąrašo patvirtinimo“ (toliau – Duomenų tvarkymo operacijų sąrašas), kurioms poveikio duomenų apsaugai vertinimas yra privalomas;</text:span></text:p>
      <text:p text:style-name="P835"><text:span text:style-name="T836">8</text:span><text:span text:style-name="T837">2</text:span><text:span text:style-name="T838">.2</text:span><text:span text:style-name="T839">. duomenų tvarkymo operacija nepatenk</text:span><text:span text:style-name="T840">a į Duomenų tvarkymo operacijų sąrašą, kurioms poveikio duomenų apsaugai vertinimo reikalavimas yra privalomas, tačiau Ministerija įvertina, kad duomenų tvarkymo operacija, atsižvelgiant į Taisyklių 83 punkte įtvirtintus kriterijus, duomenų subjektų teisėm</text:span><text:span text:style-name="T841">s bei laisvėms gali kelti didelį pavojų;</text:span></text:p>
      <text:p text:style-name="P842"><text:span text:style-name="T843">82.3</text:span><text:span text:style-name="T844">. pasikeitus duomenų tvarkymo operacijų (veiksmų) įgyvendinimo sąlygoms ir kai tai gali lemti didelį pavojų duomenų subjektų teisėms ir laisvėms;</text:span></text:p>
      <text:p text:style-name="P845"><text:span text:style-name="T846">82.4</text:span><text:span text:style-name="T847">. kitais šiose Taisyklėse įtvirtintais atvejais.</text:span></text:p>
      <text:p text:style-name="P848"><text:span text:style-name="T849">83</text:span><text:span text:style-name="T850">. Ar duomenų tvarkymo operacijos (veiksmai) gali kelti didelį pavojų duomenų subjektų teisėms ir laisvėms, sprendžiama kiekvieną kartą atsižvelgiant į šiuos kriterijus:</text:span></text:p>
      <text:p text:style-name="P851"><text:span text:style-name="T852">83.1</text:span><text:span text:style-name="T853">. sisteminga asmens duomenų ar duomenų subjektų stebėsena;</text:span></text:p>
      <text:p text:style-name="P854"><text:span text:style-name="T855">83.2</text:span><text:span text:style-name="T856">.<text:s/></text:span><text:span text:style-name="T857">neskelbtini duomenys arba labai asmeniški duomenys, pavyzdžiui, specialių kategorijų asmens duomenys;</text:span></text:p>
      <text:p text:style-name="P858"><text:span text:style-name="T859">83.3</text:span><text:span text:style-name="T860">. didelio masto duomenų tvarkymas (susijusių duomenų subjektų skaičius, tvarkomų duomenų kiekis, tvarkomų duomenų įvairovė, duomenų tvarkymo veikl</text:span><text:span text:style-name="T861">os trukmė ir pastovumas, geografinis duomenų tvarkymo mastas);</text:span></text:p>
      <text:p text:style-name="P862"><text:span text:style-name="T863">83.4</text:span><text:span text:style-name="T864">. duomenų rinkinių siejimas ir derinimas;</text:span></text:p>
      <text:p text:style-name="P865"><text:span text:style-name="T866">83.5</text:span><text:span text:style-name="T867">. su pažeidžiamais duomenų subjektais susiję duomenys (pavyzdžiui, vaikų, darbuotojų, pažeidžiamų subjektų, kuriems reikalinga speciali</text:span><text:span text:style-name="T868"><text:s/>apsauga, duomenys, kiti segmentai, kai galima nustatyti nelygiaverčius duomenų subjekto ir duomenų valdytojo santykius);</text:span></text:p>
      <text:p text:style-name="P869"><text:span text:style-name="T870">83.6</text:span><text:span text:style-name="T871">. naujų technologijų ar organizacinių sprendimų būdų taikymas;</text:span></text:p>
      <text:p text:style-name="P872"><text:span text:style-name="T873">83.7</text:span><text:span text:style-name="T874">. dėl duomenų tvarkymo duomenų subjektams užkertamas ke</text:span><text:span text:style-name="T875">lias naudotis savo teisėmis, paslaugomis arba sudaryti sutartis;</text:span></text:p>
      <text:p text:style-name="P876"><text:span text:style-name="T877">83.8</text:span><text:span text:style-name="T878">. kitos aplinkybės, rodančios galimą didelį pavojų subjektų teisėms ir laisvėms.</text:span></text:p>
      <text:p text:style-name="P879"><text:span text:style-name="T880">84</text:span><text:span text:style-name="T881">. Kuo daugiau Taisyklių 83 punkte įtvirtintų kriterijų atitinka konkreti duomenų tvarkymo oper</text:span><text:span text:style-name="T882">acija (veiksmai), tuo didesnė tikimybė, kad duomenų tvarkymo operacija (veiksmai) gali kelti didelį pavojų duomenų subjektų teisėms ir laisvėms. Dėl poveikio duomenų apsaugai atlikimo būtinybės visais atvejais konsultuojamasi su duomenų apsaugos pareigūnu.</text:span></text:p>
      <text:p text:style-name="P883"><text:span text:style-name="T884">85</text:span><text:span text:style-name="T885">. Jeigu duomenų tvarkymo operacija (veiksmai) atitinka du ir daugiau Taisyklių 83 punkte išdėstytus kriterijus, tačiau padaroma išvada, kad tokia duomenų tvarkymo operacija (veiksmai) negali kelti didelio pavojaus duomenų subjektų teisėms ir laisvėm</text:span><text:span text:style-name="T886">s, toks sprendimas ir jo argumentai išdėstomi raštu ir kartu su duomenų apsaugos pareigūno nuomone pateikiami Ministerijos kancleriui arba jo paskirtam asmeniui.</text:span></text:p>
      <text:p text:style-name="P887"><text:span text:style-name="T888">86</text:span><text:span text:style-name="T889">. Poveikio duomenų apsaugai vertinimas turi būti atliktas prieš pradedant įgyvendinti du</text:span><text:span text:style-name="T890">omenų tvarkymo operacijas (veiksmus).</text:span></text:p>
      <text:p text:style-name="P891"><text:span text:style-name="T892">87</text:span><text:span text:style-name="T893">. Už poveikio duomenų apsaugai vertinimą kiekvienu konkrečiu atveju atsakingas Ministerijos padalinio (-ių), kuris (-ie) tvarkys asmens duomenis, arba, kuris (-ie) pagal kompetenciją formuoja politiką tam tikroje</text:span><text:span text:style-name="T894"><text:s/>srityje, kurioje veikia Ministerijos valdomas registras ar informacinė sistema, kurioje bus tvarkomi duomenys, vadovas (-ai). Poveikio duomenų vertinimui atlikti gali būti pasitelkti išorės konsultantai, specialistai, ekspertai (teisininkai, IT specialist</text:span><text:span text:style-name="T895">ai, saugumo ekspertai, etikos specialistai ir pan.), jeigu Ministerijos žmogiškųjų, laiko išteklių nepakanka tinkamam poveikio duomenų apsaugai vertinimui atlikti.</text:span></text:p>
      <text:p text:style-name="P896"><text:span text:style-name="T897">88</text:span><text:span text:style-name="T898">. Atlikus poveikio duomenų apsaugai vertinimą, asmuo ar asmenys, atlikę poveikio duome</text:span><text:span text:style-name="T899">nų apsaugai vertinimą, užpildo poveikio duomenų apsaugai vertinimo ataskaitos formą (Taisyklių 5 priedas). Panašių didelius pavojus keliančių duomenų tvarkymo operacijų sekai išnagrinėti galima atlikti vieną poveikio duomenų apsaugai vertinimą.</text:span></text:p>
      <text:p text:style-name="P900"><text:span text:style-name="T901">89</text:span><text:span text:style-name="T902">. Pov</text:span><text:span text:style-name="T903">eikio duomenų apsaugai vertinimui dokumentuoti gali būti naudojama programa „PIA“, kurią sukūrė Prancūzijos duomenų apsaugos inspekcija (</text:span><text:span text:style-name="T904">Commission Nationale Informatique et Liberté</text:span><text:span text:style-name="T905"><text:s/>(CNIL), siekdama padėti jos vartotojams užtikrinti asmens duomenų tvarkymo</text:span><text:span text:style-name="T906"><text:s/>atitiktį Reglamento<text:s/></text:span><text:span text:style-name="T907">(ES) 2016/679</text:span><text:span text:style-name="T908"><text:s/>reikalavimams.</text:span></text:p>
      <text:p text:style-name="P909"><text:span text:style-name="T910">90</text:span><text:span text:style-name="T911">. Jeigu, atsižvelgiant į numatomą duomenų tvarkymo operacijos pobūdį, yra įmanoma, Ministerija siekia išsiaiškinti duomenų subjektų ar jų atstovų nuomonę apie numatytą duomenų tvarkymą, nepažeisdama k</text:span><text:span text:style-name="T912">omercinių ar viešųjų interesų apsaugos arba duomenų tvarkymo operacijų saugumo reikalavimų.</text:span></text:p>
      <text:p text:style-name="P913"><text:span text:style-name="T914">91</text:span><text:span text:style-name="T915">. Visais atvejais poveikio duomenų apsaugai vertinimo ataskaita vidiniu raštu yra pateikiama Ministerijos kancleriui ir už sprendimo dėl vertinamos duomenų tv</text:span><text:span text:style-name="T916">arkymo operacijos priėmimą bei jo įgyvendinimą atsakingam asmeniui (Sveikatos apsaugos viceministrui arba padalinio vadovui pagal veiklos sritį).</text:span></text:p>
      <text:p text:style-name="P917"><text:span text:style-name="T918">92</text:span><text:span text:style-name="T919">. Ministerija atlieka nuolatinę peržiūrą, kad įvertintų, ar duomenys tvarkomi laikantis poveikio duomenų</text:span><text:span text:style-name="T920"><text:s/>apsaugai vertinimo, ypač tais atvejais, kai pakinta tvarkymo operacijų keliamas pavojus duomenų subjektų teisėms ir laisvėms.</text:span></text:p>
      <text:p text:style-name="P921"><text:span text:style-name="T922">93</text:span><text:span text:style-name="T923">. Ministerija, prieš pradėdama duomenų tvarkymo operacijas (veiksmus), kurie gali kelti didelį pavojų duomenų subjektų teis</text:span><text:span text:style-name="T924">ėms ir laisvėms, privalo konsultuotis su Inspekcija Išankstinių konsultacijų teikimo taisyklių, patvirtintų Valstybinės duomenų apsaugos inspekcijos direktoriaus 2018 m. rugpjūčio 29 d. įsakymu Nr. 1T-84(1.12. E) „Dėl Išankstinių konsultacijų teikimo taisy</text:span><text:span text:style-name="T925">klių patvirtinimo“, 2 punkte nustatytais atvejais.</text:span></text:p>
      <text:p text:style-name="P926"><text:span text:style-name="T927">94</text:span><text:span text:style-name="T928">. Duomenų tvarkymo veiksmai, kurie gali sukelti didelį pavojų duomenų subjektų teisėms ir laisvėms, gali būti vykdomi tik tada, kai Ministerija visiškai ir tinkamai įgyvendina Inspekcijos<text:s/></text:span><text:span text:style-name="T929">rekomendacijas, nurodymus ir priemones, gautus konsultavimosi procedūros metu.</text:span></text:p>
      <text:p text:style-name="P930"><text:span text:style-name="T931">95</text:span><text:span text:style-name="T932">. Prekės ir (ar) paslaugos, susijusios su duomenų tvarkymu tokiu būdu, kuris gali kelti didelį pavojų duomenų subjektų teisėms ir laisvėms, gali būti perkami tik tada, jei</text:span><text:span text:style-name="T933">gu atitinkamos prekės ir (ar) paslaugos pardavėjas yra atlikęs poveikio duomenų apsaugai vertinimą, Ministerijai yra pateikiama susipažinti tokio vertinimo išvada ir pardavėjas patvirtina, kad jų produktas atitinka Reglamento<text:s/></text:span><text:span text:style-name="T934">(ES) 2016/679</text:span><text:span text:style-name="T935"><text:s/>reikalavimus.</text:span></text:p>
      <text:p text:style-name="P936"><text:span text:style-name="T937">96</text:span><text:span text:style-name="T938">. Kai duomenų tvarkymo apimtis, pobūdis, kontekstas ir tikslas yra labai panašūs į duomenų tvarkymą, kurio poveikis duomenų apsaugai buvo atliktas, galima iš naujo nevertinti poveikio duomenų apsaugai, o pasinaudoti dėl panašaus duomenų tvarkymo atlikt</text:span><text:span text:style-name="T939">u poveikio duomenų apsaugai vertinimu.</text:span></text:p>
      <text:p text:style-name="P940"/>
      <text:p text:style-name="P941"><text:span text:style-name="T942">XII</text:span><text:span text:style-name="T943"><text:s/>SKYRIUS</text:span></text:p>
      <text:p text:style-name="P944"><text:span text:style-name="T945">ASMENS DUOMENŲ TVARKYMAS DUOMENŲ TVARKYTOJO STATUSU</text:span></text:p>
      <text:p text:style-name="P946"/>
      <text:p text:style-name="P947"><text:span text:style-name="T948">97</text:span><text:span text:style-name="T949">. Šio skyriaus nuostatos yra taikomos tais atvejais, kai Ministerija tvarko duomenis kaip duomenų tvarkytoja. Ministerijos, kaip duomenų tv</text:span><text:span text:style-name="T950">arkytojos, duomenų tvarkymo veikla yra fiksuojama duomenų tvarkymo veiklos įrašų registre.</text:span></text:p>
      <text:p text:style-name="P951"><text:span text:style-name="T952">98</text:span><text:span text:style-name="T953">. Ministerija turi teisę tvarkyti kitų duomenų valdytojų duomenis tik tada, jeigu duomenų valdytojas yra aiškiai nustatęs ir nurodęs duomenų tvarkymo dalyką ir</text:span><text:span text:style-name="T954"><text:s/>trukmę, duomenų tvarkymo pobūdį ir tikslą, asmens duomenų rūšis ir duomenų subjektų kategorijas bei duomenų valdytojo prievoles ir teises.</text:span></text:p>
      <text:p text:style-name="P955"><text:span text:style-name="T956">99</text:span><text:span text:style-name="T957">. Tais atvejais, kai Ministerija tvarko duomenis kaip duomenų tvarkytoja, Ministerija privalo laikytis duomenų</text:span><text:span text:style-name="T958"><text:s/>valdytojo nustatyto duomenų tvarkymo tikslo, priemonių ir kitų duomenų tvarkymo sąlygų, taip pat privalo tvarkyti tik tokį kiekį duomenų ir tik tokią trukmę, kurią nurodė duomenų valdytojas.</text:span></text:p>
      <text:p text:style-name="P959"><text:span text:style-name="T960">100</text:span><text:span text:style-name="T961">. Ministerija turi teisę tvarkyti asmens duomenis kaip du</text:span><text:span text:style-name="T962">omenų tvarkytoja tik esant bent vienam iš šių teisinių pagrindų:</text:span></text:p>
      <text:p text:style-name="P963"><text:span text:style-name="T964">100.1</text:span><text:span text:style-name="T965">. sudaryta sutartis su duomenų valdytoju. Gali būti sudaryta atskira duomenų tvarkymo sutartis arba atskiros duomenų tvarkymo veiklos nuostatos įtrauktos į kitą sutartį;</text:span></text:p>
      <text:p text:style-name="P966"><text:span text:style-name="T967">100.2</text:span><text:span text:style-name="T968">. par</text:span><text:span text:style-name="T969">eiga tvarkyti duomenis nustatyta teisės aktuose.</text:span></text:p>
      <text:p text:style-name="P970"><text:span text:style-name="T971">101</text:span><text:span text:style-name="T972">. Ministerija nepasitelkia kito duomenų tvarkytojo be išankstinio konkretaus arba bendro rašytinio duomenų valdytojo leidimo. Bendro rašytinio leidimo atveju Ministerija informuoja duomenų valdytoją</text:span><text:span text:style-name="T973"><text:s/>apie visus planuojamus pakeitimus, susijusius su kitų duomenų tvarkytojų pasitelkimu ar pakeitimu, ir taip suteikia duomenų valdytojui galimybę nesutikti su tokiais pakeitimais.</text:span></text:p>
      <text:p text:style-name="P974"><text:span text:style-name="T975">102</text:span><text:span text:style-name="T976">. Kai Ministerija konkrečiai duomenų tvarkymo veiklai duomenų valdytoj</text:span><text:span text:style-name="T977">o vardu atlikti pasitelkia kitą duomenų tvarkytoją, sutartimi ar kitu teisės aktu tam kitam duomenų tvarkytojui nustatomos tos pačios duomenų apsaugos prievolės, kaip ir prievolės, nustatytos Ministerijos teisės aktų bei duomenų valdytojo, visų pirma priev</text:span><text:span text:style-name="T978">olė pakankamai užtikrinti, kad tinkamos techninės ir organizacinės priemonės bus įgyvendintos taip, kad duomenų tvarkymas atitiktų Reglamento<text:s/></text:span><text:span text:style-name="T979">(ES) 2016/679</text:span><text:span text:style-name="T980"><text:s/>reikalavimus.</text:span></text:p>
      <text:p text:style-name="P981"><text:span text:style-name="T982">103</text:span><text:span text:style-name="T983">. Visais atvejais, be duomenų valdytojo nustatytų papildomų pareigų,<text:s/></text:span><text:span text:style-name="T984">Ministerija, tvarkydama duomenis kaip duomenų tvarkytoja, turi šias pareigas:</text:span></text:p>
      <text:p text:style-name="P985"><text:span text:style-name="T986">103.1</text:span><text:span text:style-name="T987">. tvarkyti asmens duomenis tik pagal duomenų valdytojo dokumentais įformintus nurodymus, išskyrus atvejus, kai tai daryti reikalaujama pagal teisės aktų reikalavimus, kuri</text:span><text:span text:style-name="T988">e yra taikomi Ministerijai. Tokiu atveju Ministerija, prieš pradėdama tvarkyti duomenis, praneša apie tokį teisinį reikalavimą duomenų valdytojui, išskyrus atvejus, kai pagal teisės aktus toks pranešimas yra draudžiamas dėl svarbių viešojo intereso priežas</text:span><text:span text:style-name="T989">čių;</text:span></text:p>
      <text:p text:style-name="P990"><text:span text:style-name="T991">103.2</text:span><text:span text:style-name="T992">. užtikrinti, kad asmens duomenis tvarkyti įgalioti asmenys būtų įsipareigoję užtikrinti konfidencialumą;</text:span></text:p>
      <text:p text:style-name="P993"><text:span text:style-name="T994">103.3</text:span><text:span text:style-name="T995">. imtis visų techninių ir organizacinių priemonių, kad būtų užtikrintas tvarkomų duomenų saugumas;</text:span></text:p>
      <text:p text:style-name="P996"><text:span text:style-name="T997">103.4</text:span><text:span text:style-name="T998">. laikytis Taisyklė</text:span><text:span text:style-name="T999">se nustatytų kito duomenų tvarkytojo pasitelkimo sąlygų;</text:span></text:p>
      <text:p text:style-name="P1000"><text:span text:style-name="T1001">103.5</text:span><text:span text:style-name="T1002">. atsižvelgdama į duomenų tvarkymo pobūdį, padėti duomenų valdytojui taikydama tinkamas technines ir organizacines priemones, kiek tai įmanoma, kad būtų įvykdyta duomenų valdytojo prievolė a</text:span><text:span text:style-name="T1003">tsakyti į prašymus, susijusius su duomenų subjektų teisių įgyvendinimu;</text:span></text:p>
      <text:p text:style-name="P1004"><text:span text:style-name="T1005">103.6</text:span><text:span text:style-name="T1006">. padėti duomenų valdytojui įgyvendinti jo prievoles pranešti apie Asmens duomenų saugumo pažeidimus bei atlikti poveikio duomenų apsaugai vertinimą, atsižvelgiant į duomenų t</text:span><text:span text:style-name="T1007">varkymo pobūdį ir Ministerijos turimą informaciją;</text:span></text:p>
      <text:p text:style-name="P1008"><text:span text:style-name="T1009">103.7</text:span><text:span text:style-name="T1010">. užbaigus teikti su duomenų tvarkymu susijusias paslaugas, ištrinti arba grąžinti duomenų valdytojui visus asmens duomenis ir ištrinti esamas jų kopijas, išskyrus atvejus, kai teisės aktai<text:s/></text:span><text:span text:style-name="T1011">nustato reikalavimą asmens duomenis saugoti;</text:span></text:p>
      <text:p text:style-name="P1012"><text:span text:style-name="T1013">103.8</text:span><text:span text:style-name="T1014">. duomenų valdytojo prašymu pateikti informaciją, būtiną siekiant įrodyti, kad vykdomos šiame straipsnyje nustatytos prievolės, ir sudaryti sąlygas bei padėti duomenų valdytojui arba kitam Duomenų valdy</text:span><text:span text:style-name="T1015">tojo įgaliotam auditoriui atlikti auditą, įskaitant patikrinimus.</text:span></text:p>
      <text:p text:style-name="P1016"><text:span text:style-name="T1017">104</text:span><text:span text:style-name="T1018">. Ministerija informuoja duomenų valdytoją, jei, Ministerijos nuomone, duomenų valdytojo nurodymas pažeidžia Reglamentą<text:s/></text:span><text:span text:style-name="T1019">(ES) 2016/679</text:span><text:span text:style-name="T1020"><text:s/>ar kitas duomenų apsaugos teisės nuostatas.</text:span></text:p>
      <text:p text:style-name="P1021"/>
      <text:p text:style-name="P1022"><text:span text:style-name="T1023">XIII</text:span><text:span text:style-name="T1024"><text:s/>SKYRIUS</text:span></text:p>
      <text:p text:style-name="P1025"><text:span text:style-name="T1026">ASMENS DUOMENŲ PERDAVIMAS TRETIESIEMS ASMENIMS</text:span></text:p>
      <text:p text:style-name="P1027"/>
      <text:p text:style-name="P1028"><text:span text:style-name="T1029">105</text:span><text:span text:style-name="T1030">. Ministerija turi teisę sutarties pagrindu duomenų tvarkymo veiksmams atlikti pasitelkti duomenų tvarkytoją. Ministerija pasitelkia tik tuos duomenų tvarkytojus, kurie pakankamai užti</text:span><text:span text:style-name="T1031">krina, kad tinkamos techninės ir organizacinės priemonės bus įgyvendintos taip, kad duomenų tvarkymas atitiktų Reglamento<text:s/></text:span><text:span text:style-name="T1032">(ES) 2016/679</text:span><text:span text:style-name="T1033"><text:s/>ir Taisyklių reikalavimus ir būtų užtikrintas duomenų subjekto teisių įgyvendinimas bei apsauga.</text:span></text:p>
      <text:p text:style-name="P1034"><text:span text:style-name="T1035">106</text:span><text:span text:style-name="T1036">. Ministerijos v</text:span><text:span text:style-name="T1037">aldomų valstybės registro ir informacinės sistemos tvarkytojas (tvarkytojai)</text:span><text:span text:style-name="T1038"><text:s/>paskiriamas (paskiriami) teisės aktu, kuriuo tvirtinami valstybės registro nuostatai. </text:span></text:p>
      <text:p text:style-name="P1039"><text:span text:style-name="T1040">107</text:span><text:span text:style-name="T1041">. Sutartims su trečiaisiais asmenimis (duomenų tvarkytojais, duomenų gavėjais) taikom</text:span><text:span text:style-name="T1042">i reikalavimai nustatyti<text:s/></text:span><text:span text:style-name="T1043">Lietuvos Respublikos sveikatos apsaugos ministerijos</text:span><text:span text:style-name="T1044"><text:s/></text:span><text:span text:style-name="T1045">sutarčių sudarymo ir vykdymo kontrolės tvarkos apraše</text:span><text:span text:style-name="T1046">, patvirtintame Lietuvos Respublikos sveikatos apsaugos ministro 2019 m. birželio 3 d. įsakymu Nr. V-655 „Dėl<text:s/></text:span><text:span text:style-name="T1047">Lietuvos Respub</text:span><text:span text:style-name="T1048">likos sveikatos apsaugos ministerijos</text:span><text:span text:style-name="T1049"><text:s/></text:span><text:span text:style-name="T1050">sutarčių sudarymo ir vykdymo kontrolės tvarkos aprašo<text:s/></text:span><text:span text:style-name="T1051">patvirtinimo“.</text:span></text:p>
      <text:p text:style-name="P1052"><text:span text:style-name="T1053">108</text:span><text:span text:style-name="T1054">. Ministerija, prieš pasitelkdama konkretų duomenų tvarkytoją pagal sutartį, konsultuojasi su duomenų apsaugos pareigūnu, ar duomenų tvarkytojas pakankamai užtikrina, kad tinkamos techninės ir organizacinės priemonės bus įgyvendintos taip, kad duomenų tvar</text:span><text:span text:style-name="T1055">kymas atitiktų Reglamento<text:s/></text:span><text:span text:style-name="T1056">(ES) 2016/679</text:span><text:span text:style-name="T1057"><text:s/>ir Taisyklių reikalavimus ir būtų užtikrintas duomenų subjekto teisių įgyvendinimas ir apsauga.</text:span></text:p>
      <text:p text:style-name="P1058"><text:span text:style-name="T1059">109</text:span><text:span text:style-name="T1060">. Siekiant tinkamai valdyti asmens duomenų judėjimą, Ministerijoje yra tvarkomas Ministerijos duomenų tvarkytojų<text:s/></text:span><text:span text:style-name="T1061">registras pagal patvirtintą formą (Taisyklių 6 priedas). Už Ministerijos duomenų tvarkytojų registro pildymą atsakingas duomenų apsaugos pareigūnas, kuris Ministerijos duomenų tvarkytojų registrą pildo pagal Ministerijos struktūrinių padalinių pateiktą inf</text:span><text:span text:style-name="T1062">ormaciją.</text:span></text:p>
      <text:p text:style-name="P1063"><text:span text:style-name="T1064">110</text:span><text:span text:style-name="T1065">. Kitiems asmenims (ne duomenų tvarkytojams) Ministerijos tvarkomi asmens duomenys gali būti perduoti tik duomenų subjekto prašymo ar sutikimo pagrindu, taip pat, kai tokia teisė yra numatyta teisės aktuose.</text:span></text:p>
      <text:p text:style-name="P1066"/>
      <text:p text:style-name="P1067"><text:span text:style-name="T1068">XIV</text:span><text:span text:style-name="T1069"><text:s/>SKYRIUS</text:span></text:p>
      <text:p text:style-name="P1070"><text:span text:style-name="T1071">ASMENS DUOME</text:span><text:span text:style-name="T1072">NŲ PERDAVIMAS Į TREČIĄSIAS VALSTYBES IR TARPTAUTINES ORGANIZACIJAS</text:span></text:p>
      <text:p text:style-name="P1073"/>
      <text:p text:style-name="P1074"><text:span text:style-name="T1075">111</text:span><text:span text:style-name="T1076">. Perduoti asmens duomenis į trečiąją valstybę arba tarptautinę organizaciją galima tik esant bent vienai iš šių sąlygų:</text:span></text:p>
      <text:p text:style-name="P1077"><text:span text:style-name="T1078">111.1</text:span><text:span text:style-name="T1079">. yra priimtas Europos Komisijos sprendimas, kad atit</text:span><text:span text:style-name="T1080">inkama trečioji valstybė, teritorija arba vienas ar daugiau nurodytų sektorių toje trečioje valstybėje, arba atitinkama tarptautinė organizacija užtikrina tinkamo lygio apsaugą;</text:span></text:p>
      <text:p text:style-name="P1081"><text:span text:style-name="T1082">111.2</text:span><text:span text:style-name="T1083">. jeigu nėra priimtas sprendimas dėl tinkamo apsaugos lygio užtikrini</text:span><text:span text:style-name="T1084">mo arba nenustatytos tinkamos apsaugos priemonės, asmens duomenys gali būti perduoti į trečiąją valstybę arba tarptautinei organizacijai tik tuo atveju, jeigu Ministerija yra nustačiusi tinkamas apsaugos priemones, įskaitant tai, kad duomenų subjektams bus</text:span><text:span text:style-name="T1085"><text:s/>užtikrinta galimybė naudotis vykdytinomis duomenų subjektų teisėmis ir veiksmingomis duomenų subjektų teisių gynimo priemonėmis.</text:span></text:p>
      <text:p text:style-name="P1086"><text:span text:style-name="T1087">112</text:span><text:span text:style-name="T1088">. Jeigu nėra priimtas Komisijos sprendimas dėl tinkamo apsaugos lygio užtikrinimo arba nenustatytos tinkamos apsaugos priemonės, kaip nurodyta Reglamento<text:s/></text:span><text:span text:style-name="T1089">(ES) 2016/679</text:span><text:span text:style-name="T1090"><text:s/>46 straipsnio 2 ir 3 dalyse, asmens duomenų perdavimas į trečiąją valstybę arba tarptaut</text:span><text:span text:style-name="T1091">inei organizacijai gali būti atliekamas tik tada, jeigu egzistuoja bent viena iš Reglamento<text:s/></text:span><text:span text:style-name="T1092">(ES) 2016/679</text:span><text:span text:style-name="T1093"><text:s/>49 straipsnio 1 dalyje nurodytų sąlygų.</text:span></text:p>
      <text:p text:style-name="P1094"/>
      <text:p text:style-name="P1095"><text:span text:style-name="T1096">XV</text:span><text:span text:style-name="T1097"><text:s/>SKYRIUS</text:span></text:p>
      <text:p text:style-name="P1098"><text:span text:style-name="T1099">VIENO LANGELIO PRIEŽIŪROS MECHANIZMO ĮGYVENDINIMAS</text:span></text:p>
      <text:p text:style-name="P1100"/>
      <text:p text:style-name="P1101"><text:span text:style-name="T1102">113</text:span><text:span text:style-name="T1103">. Visais klausimais Ministerija b</text:span><text:span text:style-name="T1104">endradarbiauja ir komunikuoja su Inspekcija, kaip vadovaujančia priežiūros institucija, išskyrus atvejus, kai konkretų skundą ar Reglamento<text:s/></text:span><text:span text:style-name="T1105">(ES) 2016/679</text:span><text:span text:style-name="T1106"><text:s/>pažeidimą nagrinėja kita priežiūros institucija.</text:span></text:p>
      <text:p text:style-name="P1107"/>
      <text:p text:style-name="P1108"><text:span text:style-name="T1109">XVI</text:span><text:span text:style-name="T1110"><text:s/>SKYRIUS</text:span></text:p>
      <text:p text:style-name="P1111"><text:span text:style-name="T1112">BAIGIAMOSIOS NUOSTATOS</text:span></text:p>
      <text:p text:style-name="P1113"/>
      <text:p text:style-name="P1114"><text:span text:style-name="T1115">114</text:span><text:span text:style-name="T1116">. V</text:span><text:span text:style-name="T1117">isi Ministerijos dokumentai, bet kokia apimtimi susiję su asmens duomenų tvarkymu ir apsauga, privalo būti peržiūrėti, ir turi būti užtikrinta jų atitiktis šioms Taisyklėms per dvejus metus nuo šių Taisyklių įsigaliojimo dienos. Už šį procesą yra atsakinga</text:span><text:span text:style-name="T1118">s duomenų apsaugos pareigūnas.</text:span></text:p>
      <text:p text:style-name="P1119"><text:span text:style-name="T1120">115</text:span><text:span text:style-name="T1121">. Per dvejus metus nuo šių Taisyklių įsigaliojimo atliekamas iki šių Taisyklių įsigaliojimo vykdomų duomenų tvarkymo operacijų (veiksmų), kurie gali kelti pavojų duomenų subjektų teisėms ir laisvėms, poveikio duomenų a</text:span><text:span text:style-name="T1122">psaugai vertinimas ir įgyvendinamos priemonės bei mechanizmai, kuriais užtikrinama asmens duomenų apsauga ir pagrindžiama, kad laikomasi Taisyklių, Reglamento<text:s/></text:span><text:span text:style-name="T1123">(ES) 2016/679</text:span><text:span text:style-name="T1124"><text:s/>ir kitų teisės aktų, atsižvelgiant į duomenų subjektų ir kitų susijusių asmenų teises ir teisėtus interesus. Dėl konkrečių duomenų tvarkymo operacijų (veiksmų), kuriems būtinas poveikio duomenų apsaugai vertinimas, Ministerijoje konsultuoja duomenų apsaug</text:span><text:span text:style-name="T1125">os pareigūnas.</text:span></text:p>
      <text:p text:style-name="P1126"><text:span text:style-name="T1127">116</text:span><text:span text:style-name="T1128">. Ministerijoje periodiškai, bet ne rečiau kaip kartą per metus, vyksta darbuotojų mokymai Reglamento<text:s/></text:span><text:span text:style-name="T1129">(ES) 2016/679</text:span><text:span text:style-name="T1130">, Taisyklių taikymo ir įgyvendinimo bei kitais asmens duomenų apsaugos klausimais. Už mokymų organizavimą atsakingas du</text:span><text:span text:style-name="T1131">omenų apsaugos pareigūnas.</text:span></text:p>
      <text:p text:style-name="P1132"><text:span text:style-name="T1133">117</text:span><text:span text:style-name="T1134">. Su šiomis Taisyklėmis visi Ministerijos darbuotojai supažindinami pasirašytinai priėmimo į darbą metu, o su taisyklių pakeitimais – DVS.</text:span></text:p>
      <text:p text:style-name="P1135"><text:span text:style-name="T1136">118</text:span><text:span text:style-name="T1137">. Ministerijoje periodiškai, bet ne rečiau kaip kartą per metus, vyksta Mini</text:span><text:span text:style-name="T1138">sterijoje vykdomos asmens duomenų tvarkymo veiklos atitikties Reglamentui<text:s/></text:span><text:span text:style-name="T1139">(ES) 2016/679</text:span><text:span text:style-name="T1140">, Taisyklėms bei kitiems asmens duomenų apsaugą reglamentuojantiems teisės aktams patikra. Už patikros vykdymą yra atsakingas duomenų apsaugos pareigūnas. Patikros rezul</text:span><text:span text:style-name="T1141">tatai įforminami ataskaitoje, kurioje nurodomi nustatyti trūkumai, jei tokie nustatyti, bei rekomendacijos, kaip trūkumus ištaisyti ar pagerinti Ministerijos asmens duomenų tvarkymo veiklą.</text:span></text:p>
      <text:p text:style-name="P1142"><text:span text:style-name="T1143">______________________</text:span></text:p>
      <text:p text:style-name="P1144">Asmens duomenų tvarkymo taisyklių</text:p>
      <text:p text:style-name="P1152"><text:span text:style-name="T1153">1</text:span><text:span text:style-name="T1154"><text:s/>priedas<text:s/></text:span></text:p>
      <text:p text:style-name="P1155"/>
      <text:p text:style-name="P1156"><text:span text:style-name="T1157">(Sutikimo dėl asmens duomenų tvarkymo pavyzdinė forma)</text:span></text:p>
      <text:p text:style-name="P1158"/>
      <text:p text:style-name="P1159"><text:span text:style-name="T1160">SUTIKIMAS DĖL ASMENS DUOMENŲ TVARKYMO</text:span></text:p>
      <text:p text:style-name="P1161"/>
      <text:p text:style-name="P1162">20__ m.___________________ __ d.</text:p>
      <text:p text:style-name="P1163">Nr.</text:p>
      <text:p text:style-name="P1164">__________________</text:p>
      <text:p text:style-name="P1165">(vieta)</text:p>
      <text:p text:style-name="P1166"/>
      <text:p text:style-name="P1167">Aš,_______________________________________________________________________,</text:p>
      <text:p text:style-name="P1168">(asmens vardas, pavardė / pavadinimas, gimimo data / įmonės kodas)</text:p>
      <text:p text:style-name="P1169">sutinku ir esu informuotas (-a), kad:</text:p>
      <text:p text:style-name="P1170"><text:span text:style-name="T1171">1</text:span><text:span text:style-name="T1172">.</text:span><text:span text:style-name="T1173"><text:tab/>Lietuvos Respublikos sveikatos apsaugos ministerija (toliau – Minister</text:span><text:span text:style-name="T1174">ija) gautų ir tvarkytų toliau išvardytus mano asmens duomenis</text:span><text:span text:style-name="T1175"><text:note text:note-class="footnote" text:id="_ftn0"><text:note-citation>1</text:note-citation><text:note-body><text:p text:style-name="Normal"><text:span text:style-name="T1176"><text:s/>Š</text:span><text:span text:style-name="T1177">iame punkte pateikiamas asmens duomenų sąrašas, kuris yra reikalingas konkrečiam duomenų tvarkymo šio sutikimo pagrindu tikslui (-ams), numatytam (-iems) Ministerijos Duomenų tvarkymo veiklos įrašuose, pasiekti, pvz.: vardas, pavardė, gimimo data, kvalifik</text:span><text:span text:style-name="T1178">acija, darbo stažas ir pan.</text:span></text:p></text:note-body></text:note></text:span><text:span text:style-name="T1179">:</text:span></text:p>
      <text:p text:style-name="P1180">___________________________________________________________________________________</text:p>
      <text:p text:style-name="P1181"><text:span text:style-name="T1182">_____________________________________________________________________________</text:span></text:p>
      <text:p text:style-name="P1183"><text:span text:style-name="T1184">2</text:span><text:span text:style-name="T1185">. <text:s/>Išvardyti asmens duomenys būtų tvarkomi šiais tikslais</text:span><text:span text:style-name="T1186"><text:note text:note-class="footnote" text:id="_ftn1"><text:note-citation>2</text:note-citation><text:note-body><text:p text:style-name="Normal"><text:span text:style-name="T1187"><text:s/>Šiame punkte pateikiami konkretūs tikslai, kuriais Ministerija naudos asmens duomenis šio sutikimo pagrindu, pvz.: darbuotojų atrankos <text:s/>tikslu, galimam įdarbinimui atsiradus laisvai darbo vietai.</text:span></text:p></text:note-body></text:note></text:span><text:span text:style-name="T1188">:</text:span></text:p>
      <text:p text:style-name="P1189">________________________________________________________________________________</text:p>
      <text:p text:style-name="P1190"><text:span text:style-name="T1191">________________________________________________________________________________</text:span></text:p>
      <text:p text:style-name="P1192"><text:span text:style-name="T1193">3</text:span><text:span text:style-name="T1194">. Su išvardytais asmens<text:s/></text:span><text:span text:style-name="T1195">duomenimis būtų atliekami šie tvarkymo veiksmai</text:span><text:span text:style-name="T1196"><text:note text:note-class="footnote" text:id="_ftn2"><text:note-citation>3</text:note-citation><text:note-body><text:p text:style-name="Normal"><text:span text:style-name="T1197"><text:s/>Šiame punkte pateikiama, kok</text:span><text:span text:style-name="T1198">ie konkretūs veiksmai bus atliekami su 1 punkte nurodytais duomenimis juos tvarkant 2 punkte nurodytais tikslais, pvz.: duomenų vertinimas ir analizavimas.</text:span></text:p></text:note-body></text:note></text:span><text:span text:style-name="T1199">:</text:span></text:p>
      <text:p text:style-name="P1200">________________________________________________________________________________</text:p>
      <text:p text:style-name="Normal"><text:span text:style-name="T1201">________________________________________________________________________________</text:span></text:p>
      <text:p text:style-name="P1202"><text:span text:style-name="T1203">4</text:span><text:span text:style-name="T1204">. Asmens duomenys būtų gaunami iš</text:span><text:span text:style-name="T1205"><text:note text:note-class="footnote" text:id="_ftn3"><text:note-citation>4</text:note-citation><text:note-body><text:p text:style-name="Normal"><text:span text:style-name="T1206"><text:s/></text:span><text:span text:style-name="T1207">Nurodomi duomenų gavimo šaltiniai, pvz.: pats duomenų subjektas, valstybės registrai ar informacin</text:span><text:span text:style-name="T1208">ės sistemos, fiziniai ar juridiniai asmenys.</text:span></text:p></text:note-body></text:note></text:span><text:span text:style-name="T1209">:</text:span></text:p>
      <text:p text:style-name="P1210">manęs, _________________________________________________________________________</text:p>
      <text:p text:style-name="Normal"><text:span text:style-name="T1211">________________________________________________________________________________</text:span></text:p>
      <text:p text:style-name="P1212"><text:span text:style-name="T1213">5</text:span><text:span text:style-name="T1214">. Asmens duomenys būtų perduoti ______________________</text:span><text:span text:style-name="T1215"><text:note text:note-class="footnote" text:id="_ftn4"><text:note-citation>5</text:note-citation><text:note-body><text:p text:style-name="Normal"><text:span text:style-name="T1216"><text:s/>Šiame punkte įvardijami duomenų gavėjai, kuriems šio sutikimo pagrindu būtų perduodami duomenys.</text:span></text:p></text:note-body></text:note></text:span><text:span text:style-name="T1217">. Duomenų gavėjai tokius asmens duome</text:span><text:span text:style-name="T1218">nis tvarkytų šiame sutikime nurodytais tikslais.</text:span></text:p>
      <text:p text:style-name="P1219"><text:span text:style-name="T1220">6</text:span><text:span text:style-name="T1221">. Ministerija duomenis tvarkys teisėtai, sąžiningai ir skaidriai, laikydamasi teisės aktų nustatytų reikalavimų, tik šiame sutikime nustatytais tikslais.</text:span></text:p>
      <text:p text:style-name="P1222"><text:span text:style-name="T1223">Ministerija naudoja įvairias saugumą užtikrinanč</text:span><text:span text:style-name="T1224">ias technologijas ir procedūras, siekdama apsaugoti Jūsų asmeninę informaciją nuo neteisėtos prieigos, naudojimo ar atskleidimo. Mūsų tiekėjai yra kruopščiai atrenkami, mes iš jų reikalaujame naudoti tinkamas priemones, galinčias apsaugoti Jūsų konfidencia</text:span><text:span text:style-name="T1225">lumą ir užtikrinti Jūsų asmeninės informacijos saugumą. Vis dėlto <text:s/>informacijos perdavimo internetu ar mobiliuoju ryšiu saugumas negali būti užtikrintas; bet koks informacijos mums perdavimas nurodytais būdais yra vykdomas Jūsų pačių rizika.</text:span></text:p>
      <text:p text:style-name="P1226"><text:span text:style-name="T1227">7</text:span><text:span text:style-name="T1228">. Pasikei</text:span><text:span text:style-name="T1229">tus Jūsų asmens duomenims, tvarkomiems pagal šį sutikimą, prašome pranešti apie tai Ministerijai.</text:span></text:p>
      <text:p text:style-name="P1230"><text:span text:style-name="T1231">8</text:span><text:span text:style-name="T1232">. Sutikimo galiojimo terminas – ____________.</text:span></text:p>
      <text:p text:style-name="P1233"><text:span text:style-name="T1234">9</text:span><text:span text:style-name="T1235">.<text:s/></text:span><text:span text:style-name="T1236">Duomenų valdytojas </text:span><text:span text:style-name="T1237">–</text:span><text:span text:style-name="T1238"> </text:span><text:span text:style-name="T1239">Ministerija, Vilniaus g. 33, 01506 Vilnius, el. pašto adresas<text:s/></text:span><text:span text:style-name="T1240">ministerija@sam.lt;</text:span></text:p>
      <text:p text:style-name="P1241"><text:span text:style-name="T1242">10</text:span><text:span text:style-name="T1243">.</text:span><text:span text:style-name="T1244"> Duomenų apsaugos pareigūno kontaktai – </text:span><text:span text:style-name="T1245">el. pašto adresas duomenu.apsauga@sam.lt, korespondencijos adresas Vilniaus g. 33, 01506 Vilnius – laišką adresuokite Ministerijos duomenų apsaugos pareigūnui.</text:span></text:p>
      <text:p text:style-name="P1246"><text:span text:style-name="T1247">11</text:span><text:span text:style-name="T1248">.</text:span><text:span text:style-name="T1249"> Duomenų tvarkymo teis</text:span><text:span text:style-name="T1250">inis pagrindas </text:span><text:span text:style-name="T1251">–</text:span><text:span text:style-name="T1252"> </text:span><text:span text:style-name="T1253">šiame sutikime nurodytų Jūsų asmens duomenų tvarkymo teisinis pagrindas yra šis sutikimas.</text:span></text:p>
      <text:p text:style-name="P1254"><text:span text:style-name="T1255">12</text:span><text:span text:style-name="T1256">.</text:span><text:span text:style-name="T1257"> </text:span><text:span text:style-name="T1258">Be</text:span><text:span text:style-name="T1259"><text:s/>šio sutikimo 5 punkte nurodytų duomenų gavėjų Jūsų asmens duomenys, surinkti šio sutikimo pagrindu, gali būti perduoti:</text:span></text:p>
      <text:p text:style-name="P1260"><text:span text:style-name="T1261">12.1</text:span><text:span text:style-name="T1262">. duomenų t</text:span><text:span text:style-name="T1263">varkytojams, kurie atlieka tam tikrus darbus ir teikia paslaugas (pvz., informacinių technologijų bendrovės, kurios duomenis tvarko, kad užtikrintų informacinių sistemų kūrimą, tobulinimą ir palaikymą; bendrovės, kurios užtikrina pranešimų klientams siunti</text:span><text:span text:style-name="T1264">mą, teikia apsaugos ir kitas paslaugas, įskaitant teisės, finansų, mokesčių, verslo valdymo, personalo administravimo, buhalterinės apskaitos paslaugas);</text:span></text:p>
      <text:p text:style-name="P1265"><text:span text:style-name="T1266">12.2</text:span><text:span text:style-name="T1267">. teismui, teisėsaugos įstaigoms ar valstybės institucijoms tiek, kiek tokį teikimą nustato te</text:span><text:span text:style-name="T1268">isės aktų reikalavimai;</text:span></text:p>
      <text:p text:style-name="P1269"><text:span text:style-name="T1270">12.3</text:span><text:span text:style-name="T1271">. kitiems asmenims Jūsų sutikimu, jei toks sutikimas gaunamas dėl konkretaus atvejo.</text:span></text:p>
      <text:p text:style-name="P1272"><text:span text:style-name="T1273">Mes Jūsų asmens duomenis tvarkome tik Europos Sąjungos teritorijoje. Mes šiuo metu neturime ketinimo perduoti ir neperduodame Jūsų asmens d</text:span><text:span text:style-name="T1274">uomenų tvarkytojams ar gavėjams į trečiąsias valstybes.</text:span></text:p>
      <text:p text:style-name="P1275"><text:span text:style-name="T1276">13</text:span><text:span text:style-name="T1277">.</text:span><text:span text:style-name="T1278"> Žinau, kad turiu šias teises: </text:span><text:span text:style-name="T1279">t</text:span><text:span text:style-name="T1280">eisė prašyti, kad būtų leista susipažinti su duomenimis ir juos ištaisyti arba ištrinti, teisė apriboti duomenų tvarkymą, teisė nesutikti, kad duomenys būtų tv</text:span><text:span text:style-name="T1281">arkomi, taip pat teisė į duomenų perkeliamumą. Šias teises galiu įgyvendinti teisės aktų nustatyta tvarka.</text:span></text:p>
      <text:p text:style-name="P1282">Prašymai dėl teisių įgyvendinimo Ministerijai turi būti pateikti raštu (įskaitant teikiamus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text:s/>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savo tapatybę patvirtinantį dokumentą. Jei prašymas pateikiamas elektroniniu paštu, jis turi būti pasirašytas kvalifikuotu elektroniniu parašu.</text:p>
      <text:p text:style-name="P1283"><text:span text:style-name="T1284">Iškilus klausimų dėl duomenų subjektų teisių įgyvendinimo Ministerijoje maloniai prašome kr</text:span><text:span text:style-name="T1285">eiptis į Ministerijos duomenų apsaugos pareigūną 10 punkte nurodytais kontaktais.</text:span></text:p>
      <text:p text:style-name="P1286"><text:span text:style-name="T1287">14</text:span><text:span text:style-name="T1288">. </text:span><text:span text:style-name="T1289">Žinau, kad t</text:span><text:span text:style-name="T1290">uriu teisę bet kada atšaukti šį sutikimą</text:span><text:span text:style-name="T1291"><text:s/></text:span><text:span text:style-name="T1292">ir reikalauti nutraukti tolimesnį asmens duomenų tvarkymą, kuris yra vykdomas sutikimo pagrindu. Sutikimo atšaukimas nedaro poveikio sutikimu pagrįsto asmens duomenų tvarkymo, atlikto iki sutikimo atšaukimo, teisėtumui.<text:s/></text:span></text:p>
      <text:p text:style-name="P1293"><text:span text:style-name="T1294">15</text:span><text:span text:style-name="T1295">.</text:span><text:span text:style-name="T1296"> Asmens duomenų saugojimo<text:s/></text:span><text:span text:style-name="T1297">laikotarpis. </text:span><text:span text:style-name="T1298">Šis sutikimas ir jame nurodyti mano asmens duomenys yra saugomi trejus metus nuo sutikimo atšaukimo arba jo galiojimo termino pabaigos arba nuo Ministerijos sprendimo nebetvarkyti asmens duomenų sutikime nustatytais tikslais priėmimo dienos. A</text:span><text:span text:style-name="T1299">smens duomenys surinkti šio sutikimo pagrindu saugomi _________________.</text:span></text:p>
      <text:p text:style-name="P1300"><text:span text:style-name="T1301">Šis terminas gali būti pratęstas, jei asmens duomenys yra naudojami arba gali būti naudojami kaip įrodymai ar informacijos šaltinis ikiteisminiame ar kitokiame tyrime, įskaitant ir Va</text:span><text:span text:style-name="T1302">lstybinės duomenų apsaugos inspekcijos vykdomame tyrime, civilinėje, administracinėje ar baudžiamojoje byloje arba kitais įstatymų nustatytais atvejais. Tokiu atveju asmens duomenys gali būti saugomi tiek, kiek reikalinga šiems duomenų tvarkymo tikslams, i</text:span><text:span text:style-name="T1303">r sunaikinami nedelsiant, kai tampa nebereikalingi.</text:span></text:p>
      <text:p text:style-name="P1304"><text:span text:style-name="T1305">16</text:span><text:span text:style-name="T1306">. </text:span><text:span text:style-name="T1307">Automatizuotų sprendimų priėmimai.</text:span><text:span text:style-name="T1308"> </text:span><text:span text:style-name="T1309">Duomenys nebus naudojami automatizuotiems sprendimams priimti mano atžvilgiu, įskaitant profiliavimą.</text:span></text:p>
      <text:p text:style-name="P1310"><text:span text:style-name="T1311">17</text:span><text:span text:style-name="T1312">.</text:span><text:span text:style-name="T1313"> Žinau, kad t</text:span><text:span text:style-name="T1314">uriu teisę skųsti.</text:span><text:span text:style-name="T1315"><text:s/>Jeigu Jūs manote, ka</text:span><text:span text:style-name="T1316">d Jūsų duomenis mes tvarkome pažeisdami duomenų apsaugos teisės aktų reikalavimus, mes visuomet pirmiausia prašome kreiptis tiesiogiai į mus. Jeigu Jūsų netenkins mūsų siūlomas problemos išsprendimo būdas arba Jūsų nuomone mes nesiimsime pagal Jūsų prašymą</text:span><text:span text:style-name="T1317"><text:s/>būtinų veiksmų, Jūs turėsite teisę pateikti skundą priežiūros institucijai, kuri Lietuvos Respublikoje yra Valstybinė duomenų apsaugos inspekcija (L. Sapiegos g. 17, LT-10312 Vilnius; tel. (8 5) 212 7532; el. paštas: ada@ada.lt).<text:s/></text:span></text:p>
      <text:p text:style-name="P1318"/>
      <text:p text:style-name="P1319">(parašas) <text:s text:c="13"/><text:s text:c="37"/>(vardas, pavardė)</text:p>
      <text:p text:style-name="P1320"><text:span text:style-name="T1321">_____________</text:span></text:p>
      <text:p text:style-name="P1322">Asmens duomenų tvarkymo taisyklių</text:p>
      <text:p text:style-name="P1330"><text:span text:style-name="T1331">2</text:span><text:span text:style-name="T1332"><text:s/>priedas<text:s/></text:span></text:p>
      <text:p text:style-name="P1333"/>
      <text:p text:style-name="P1334"><text:span text:style-name="T1335">(Informacijos apie asmens duomenų tvarkymą forma)</text:span></text:p>
      <text:p text:style-name="P1336"/>
      <text:p text:style-name="P1337"><text:span text:style-name="T1338">INFORMACIJA APIE ASMENS DUOMENŲ TVARKYMĄ</text:span></text:p>
      <text:p text:style-name="P1339"/>
      <text:p text:style-name="P1340"><text:span text:style-name="T1341">Vadovaudam</text:span><text:span text:style-name="T1342">iesi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343">13/14</text:span><text:span text:style-name="T1344"><text:note text:note-class="footnote" text:id="_ftn5"><text:note-citation>6</text:note-citation><text:note-body><text:p text:style-name="P1345"><text:span text:style-name="T1346"><text:s/>Pasirinkti tinkamą: jei duomenys gauti iš paties duomenų subjekto, nurodomas 13 straipsnis, jei iš kitų asmenų</text:span><text:span text:style-name="T1347"><text:s/>– 14 straipsnis.</text:span></text:p></text:note-body></text:note></text:span><text:span text:style-name="T1348"> straipsniu, teikiame Jums informaciją, susijusią su Jūsų duomenų tvarkymu:</text:span></text:p>
      <text:p text:style-name="P1349"><text:span text:style-name="T1350">1</text:span><text:span text:style-name="T1351">. </text:span><text:span text:style-name="T1352">Duomenų valdytojas</text:span><text:span text:style-name="T1353"> – Lietuvos Respublikos sveikatos apsaugos ministerija, Vilniaus g. 33, 01506 Vilnius, el. pašto adresas ministerija@sam.lt.</text:span></text:p>
      <text:p text:style-name="P1354"><text:span text:style-name="T1355">2</text:span><text:span text:style-name="T1356">. </text:span><text:span text:style-name="T1357">Duomenų apsaugos<text:s/></text:span><text:span text:style-name="T1358">pareigūno kontaktai</text:span><text:span text:style-name="T1359"> – el. pašto adresas duomenu.apsauga@sam.lt, korespondencijos adresas Vilniaus g. 33, 01506 Vilnius – laišką adresuokite Ministerijos duomenų apsaugos pareigūnui.</text:span></text:p>
      <text:p text:style-name="P1360"><text:span text:style-name="T1361">3</text:span><text:span text:style-name="T1362">. </text:span><text:span text:style-name="T1363">Duomenų tvarkymo tikslai.</text:span><text:span text:style-name="T1364"> Toliau nurodyti Jūsų asmens duomenys yra<text:s/></text:span><text:span text:style-name="T1365">tvarkomi šiais tikslais</text:span><text:span text:style-name="T1366"><text:note text:note-class="footnote" text:id="_ftn6"><text:note-citation>7</text:note-citation><text:note-body><text:p text:style-name="P1367"><text:span text:style-name="T1368"><text:s/></text:span><text:span text:style-name="T1369">Šiame punkte pateikiami asmens duomenų tvarkymo tikslai, nurodyti Ministerijos asmens duomenų tvarkymo įrašuose.</text:span></text:p></text:note-body></text:note></text:span><text:span text:style-name="T1370">:</text:span></text:p>
      <text:p text:style-name="P1371"><text:span text:style-name="T1372">3.1</text:span><text:span text:style-name="T1373">. ________________________</text:span></text:p>
      <text:p text:style-name="P1374"><text:span text:style-name="T1375">3.2</text:span><text:span text:style-name="T1376">. ________________________</text:span></text:p>
      <text:p text:style-name="P1377"><text:span text:style-name="T1378">3.3</text:span><text:span text:style-name="T1379">. ________________________</text:span></text:p>
      <text:p text:style-name="P1380"><text:span text:style-name="T1381">3.4</text:span><text:span text:style-name="T1382">. ________________________</text:span></text:p>
      <text:p text:style-name="P1383"><text:span text:style-name="T1384">4</text:span><text:span text:style-name="T1385">. </text:span><text:span text:style-name="T1386">Tvarkomi duomenys.</text:span><text:span text:style-name="T1387"> Informuojame Jus, kad tvarkome šiuos Jūsų asmens duomenis</text:span><text:span text:style-name="T1388"><text:note text:note-class="footnote" text:id="_ftn7"><text:note-citation>8</text:note-citation><text:note-body><text:p text:style-name="P1389"><text:span text:style-name="T1390"><text:s/></text:span><text:span text:style-name="T1391">Šiame punkte pateikiamas tvarkomų asmens duomenų (asmens duomenų kategorijų) sąrašas, nurodytas Ministerijos asmens<text:s/></text:span><text:span text:style-name="T1392">duomenų tvarkymo įrašuose</text:span><text:span text:style-name="T1393">.</text:span></text:p></text:note-body></text:note></text:span><text:span text:style-name="T1394">:</text:span></text:p>
      <text:p text:style-name="P1395"><text:span text:style-name="T1396">4.1</text:span><text:span text:style-name="T1397">. _</text:span><text:span text:style-name="T1398">_______________________</text:span></text:p>
      <text:p text:style-name="P1399"><text:span text:style-name="T1400">4.2</text:span><text:span text:style-name="T1401">. ________________________</text:span></text:p>
      <text:p text:style-name="P1402"><text:span text:style-name="T1403">4.3</text:span><text:span text:style-name="T1404">. ________________________</text:span></text:p>
      <text:p text:style-name="P1405"><text:span text:style-name="T1406">4.4</text:span><text:span text:style-name="T1407">. ________________________</text:span></text:p>
      <text:p text:style-name="P1408"><text:span text:style-name="T1409">5</text:span><text:span text:style-name="T1410">. </text:span><text:span text:style-name="T1411">Duomenų tvarkymo teisinis pagrindas.</text:span><text:span text:style-name="T1412"> Jūsų asmens duomenų tvarkymo teisinis pagrindas</text:span><text:span text:style-name="T1413"><text:note text:note-class="footnote" text:id="_ftn8"><text:note-citation>9</text:note-citation><text:note-body><text:p text:style-name="P1414"><text:span text:style-name="T1415"><text:s/></text:span><text:span text:style-name="T1416">Šiame punkte pateikiamas asmens duomenų tvarkymo pagrindas, nurodytas Ministerijos asmens duomenų tvarkymo įrašuose.</text:span></text:p></text:note-body></text:note></text:span><text:span text:style-name="T1417"> –<text:s/></text:span><text:span text:style-name="T1418">_______________________________________________________________________</text:span></text:p>
      <text:p text:style-name="P1419"><text:span text:style-name="T1420">_________________________________________________________________________________ </text:span><text:span text:style-name="T1421"><text:note text:note-class="footnote" text:id="_ftn9"><text:note-citation>10</text:note-citation><text:note-body><text:p text:style-name="P1422"><text:span text:style-name="T1423"><text:s/></text:span><text:span text:style-name="T1424">Atsižvelgiant į duomenų tvarkymo teisinį pagrindą nurodoma, ar duomenų pateikimas yra nustatytas teisės akta</text:span><text:span text:style-name="T1425">is, arba sutartyje numatytas reikalavimas, ar reikalavimas, kurį būtina vykdyti norint sudaryti sutartį, taip pat tai, ar duomenų subjektas privalo pateikti asmens duomenis, ir informacija apie galimas tokių duomenų nepateikimo pasekmes; jeigu duomenų tvar</text:span><text:span text:style-name="T1426">kymo pagrindas – teisėtas Ministerijos ar trečiųjų asmenų interesas – aiškiai įvardijamas šis interesas.</text:span></text:p></text:note-body></text:note></text:span><text:span text:style-name="T1427">.</text:span></text:p>
      <text:p text:style-name="P1428"><text:span text:style-name="T1429">6</text:span><text:span text:style-name="T1430">. </text:span><text:span text:style-name="T1431">Duomenų šaltinis.</text:span><text:span text:style-name="T1432"> Pirmiau nurodyti Jūsų duomenys gauti iš</text:span><text:span text:style-name="T1433"><text:note text:note-class="footnote" text:id="_ftn10"><text:note-citation>11</text:note-citation><text:note-body><text:p text:style-name="P1434"><text:span text:style-name="T1435"><text:s/></text:span><text:span text:style-name="T1436">Šiame punkte pateikiamas asmens duomenų kilmės šaltinis ir, jeigu taikoma, ar duomenys gauti iš viešai prieinamų šaltinių.</text:span></text:p></text:note-body></text:note></text:span><text:span text:style-name="T1437"> ____________________</text:span></text:p>
      <text:p text:style-name="P1438"><text:span text:style-name="T1439">____________</text:span><text:span text:style-name="T1440">______________________________________________________________________</text:span></text:p>
      <text:p text:style-name="P1441"><text:span text:style-name="T1442">7</text:span><text:span text:style-name="T1443">. </text:span><text:span text:style-name="T1444">Asmens duomenų gavėjai.</text:span><text:span text:style-name="T1445"> Jūsų asmens duomenys gali būti perduoti</text:span><text:span text:style-name="T1446"><text:note text:note-class="footnote" text:id="_ftn11"><text:note-citation>12</text:note-citation><text:note-body><text:p text:style-name="P1447"><text:span text:style-name="T1448"><text:s/></text:span><text:span text:style-name="T1449">Šiame punkte pateikiami<text:s/></text:span><text:span text:style-name="T1450">duomenų gavėjai (jų kategorijos), nurodyti Ministerijos duomenų tvarkymo veiklos įrašuose.</text:span></text:p></text:note-body></text:note></text:span><text:span text:style-name="T1451">:</text:span></text:p>
      <text:p text:style-name="P1452"><text:span text:style-name="T1453">7.1</text:span><text:span text:style-name="T1454">. duomenų tvarkytojams, kurie atlieka tam tikrus darbus ir teikia paslaugas (informacinių technologijų bend</text:span><text:span text:style-name="T1455">rovės, kurios duomenis tvarko, kad užtikrintų informacinių sistemų kūrimą, tobulinimą ir palaikymą; bendrovės, kurios užtikrina pranešimų klientams siuntimą, teikia apsaugos ir kitas paslaugas, įskaitant teisės, finansų, mokesčių, verslo valdymo, personalo</text:span><text:span text:style-name="T1456"><text:s/>administravimo, buhalterinės apskaitos paslaugas);</text:span></text:p>
      <text:p text:style-name="P1457"><text:span text:style-name="T1458">7.2</text:span><text:span text:style-name="T1459">. teismui, teisėsaugos įstaigoms ar valstybės institucijoms tiek, kiek tokį teikimą nustato teisės aktų reikalavimai (pvz., antstoliams, teismams ir kt.);</text:span></text:p>
      <text:p text:style-name="P1460"><text:span text:style-name="T1461">7.3</text:span><text:span text:style-name="T1462">. kitiems fiziniams / juridiniams a</text:span><text:span text:style-name="T1463">smenims Jūsų sutikimu, jei toks sutikimas gaunamas dėl konkretaus atvejo;</text:span></text:p>
      <text:p text:style-name="P1464"><text:span text:style-name="T1465">7.4</text:span><text:span text:style-name="T1466">. ____________________________________.</text:span></text:p>
      <text:p text:style-name="P1467"><text:span text:style-name="T1468">8</text:span><text:span text:style-name="T1469">. </text:span><text:span text:style-name="T1470">Duomenų subjektų teisės.</text:span><text:span text:style-name="T1471"> Informuojame Jus, kad turite šias teises: teisę prašyti, kad Jums būtų leista susipažinti su Jūsų asm</text:span><text:span text:style-name="T1472">ens duomenimis ir juos ištaisyti arba ištrinti, teisę apriboti duomenų tvarkymą, teisę nesutikti, kad asmens duomenys būtų tvarkomi, taip pat teisę į asmens duomenų perkeliamumą. Šias teises galite įgyvendinti teisės aktų nustatyta tvarka.</text:span></text:p>
      <text:p text:style-name="P1473">Prašymai dėl teisių įgyvendinimo Lietuvos Respublikos sveikatos apsaugos ministerijai 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atstovo tapatybę patvirtinantį dokumentą, jeigu nėra kitų protingų būdų nustatyti atstovo tapatybę.</text:p>
      <text:p text:style-name="P1474"><text:span text:style-name="T1475">Dėl duomenų subjektų teisių įgyvendinimo tvarkos maloniai prašome kreiptis į duomenų apsaugos pareigūną 2 punkte nurodytais kontaktais.</text:span></text:p>
      <text:p text:style-name="P1476"><text:span text:style-name="T1477">9</text:span><text:span text:style-name="T1478">. Jūs taip pat turite teisę bet kada </text:span><text:span text:style-name="T1479">atšaukti sutikimą</text:span><text:span text:style-name="T1480"> tvarkyti Jūsų duomenis. Sutik</text:span><text:span text:style-name="T1481">imo atšaukimas nedaro poveikio sutikimu pagrįsto asmens duomenų tvarkymo, atlikto iki sutikimo atšaukimo, teisėtumui.</text:span><text:span text:style-name="T1482"><text:note text:note-class="footnote" text:id="_ftn12"><text:note-citation>13</text:note-citation><text:note-body><text:p text:style-name="Normal"><text:span text:style-name="T1483"><text:s/></text:span><text:span text:style-name="T1484">Ši pastraipa yra rašoma tik tada, kai duomenys yra tvarkomi sutikimo pagrindu.</text:span></text:p></text:note-body></text:note></text:span></text:p>
      <text:p text:style-name="P1485"><text:span text:style-name="T1486">10</text:span><text:span text:style-name="T1487">. </text:span><text:span text:style-name="T1488">Asmens duomenų saugojimo laikotarpis.</text:span><text:span text:style-name="T1489"> Informuojame, kad Jūsų asmens duomenys bus saugomi ____________ laikotarpį</text:span><text:span text:style-name="T1490"><text:note text:note-class="footnote" text:id="_ftn13"><text:note-citation>14</text:note-citation><text:note-body><text:p text:style-name="Normal"><text:span text:style-name="T1491"><text:s/></text:span><text:span text:style-name="T1492">Šiame punkte pateikiamas asmens duomenų saugojimo laikotarpis, nurodytas Ministeri</text:span><text:span text:style-name="T1493">jos duomenų tvarkymo veiklos įrašuose.</text:span></text:p></text:note-body></text:note></text:span><text:span text:style-name="T1494">. Šis terminas g</text:span><text:span text:style-name="T1495">ali būti pratęstas, jei asmens duomenys yra naudojami arba gali būti naudojami kaip įrodymai ar informacijos šaltinis ikiteisminiame ar kitokiame tyrime, įskaitant ir Valstybinės duomenų inspekcijos vykdomame tyrime, civilinėje, administracinėje ar baudžia</text:span><text:span text:style-name="T1496">mojoje byloje ar kitais įstatymų nustatytais atvejais. Tokiu atveju asmens duomenys gali būti saugomi tiek, kiek reikalinga šiems duomenų tvarkymo tikslams, ir sunaikinami nedelsiant, kai tampa nebereikalingi.</text:span></text:p>
      <text:p text:style-name="P1497"><text:span text:style-name="T1498">11</text:span><text:span text:style-name="T1499">. </text:span><text:span text:style-name="T1500">Automatizuotų sprendimų priėmimai. </text:span><text:span text:style-name="T1501">Informuojame, kad šie Jūsų duomenys nebus naudojami automatizuotiems sprendimams priimti Jūsų atžvilgiu, įskaitant profiliavimą.</text:span></text:p>
      <text:p text:style-name="P1502"><text:span text:style-name="T1503">12</text:span><text:span text:style-name="T1504">. </text:span><text:span text:style-name="T1505">Skundų teikimas. </text:span><text:span text:style-name="T1506">Informuojame, kad Jūs turite teisę skųsti Sveikatos apsaugos ministerijos veiksmus (neveikimą) Valstyb</text:span><text:span text:style-name="T1507">inei duomenų apsaugos inspekcijai ir teismui teisės aktų nustatyta tvarka, taip pat skųsti teismui Valstybinės duomenų apsaugos inspekcijos veiksmus (neveikimą).</text:span></text:p>
      <text:p text:style-name="P1508"><text:span text:style-name="T1509">______________</text:span></text:p>
      <text:p text:style-name="P1510">Asmens duomenų tvarkymo<text:s/>taisyklių</text:p>
      <text:p text:style-name="P1518">3<text:s/>priedas<text:s/></text:p>
      <text:p text:style-name="P1519"/>
      <text:p text:style-name="P1520"><text:span text:style-name="T1521">(Duomenų valdytojo duomenų tvarkymo veiklos įrašų forma)</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11">
            <text:p text:style-name="P1537">Duomenų val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1">
            <text:p text:style-name="P1540">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3" table:number-rows-spanned="2">
            <text:p text:style-name="P1543">Vilniaus g. 33, Vilnius</text:p>
          </table:table-cell>
          <table:covered-table-cell/>
          <table:covered-table-cell/>
          <table:table-cell table:style-name="TableCell1544" table:number-columns-spanned="4" table:number-rows-spanned="2">
            <text:p text:style-name="P1545">+370 5 266 1400</text:p>
          </table:table-cell>
          <table:covered-table-cell/>
          <table:covered-table-cell/>
          <table:covered-table-cell/>
          <table:table-cell table:style-name="TableCell1546" table:number-columns-spanned="2" table:number-rows-spanned="2">
            <text:p text:style-name="P1547">ministerija@sam.lt</text:p>
          </table:table-cell>
          <table:covered-table-cell/>
          <table:table-cell table:style-name="TableCell1548" table:number-columns-spanned="2" table:number-rows-spanned="2">
            <text:p text:style-name="P1549">www.sam.lt</text:p>
          </table:table-cell>
          <table:covered-table-cell/>
        </table:table-row>
        <table:table-row table:style-name="TableRow1550">
          <table:covered-table-cell>
            <text:p text:style-name="P1551"/>
          </table:covered-table-cell>
          <table:covered-table-cell/>
          <table:covered-table-cell/>
          <table:covered-table-cell>
            <text:p text:style-name="P1552"/>
          </table:covered-table-cell>
          <table:covered-table-cell/>
          <table:covered-table-cell/>
          <table:covered-table-cell/>
          <table:covered-table-cell>
            <text:p text:style-name="P1553"/>
          </table:covered-table-cell>
          <table:covered-table-cell/>
          <table:covered-table-cell>
            <text:p text:style-name="P1554"/>
          </table:covered-table-cell>
          <table:covered-table-cell/>
        </table:table-row>
        <table:table-row table:style-name="TableRow1555">
          <table:table-cell table:style-name="TableCell1556" table:number-columns-spanned="11">
            <text:p text:style-name="P1557">Duomenų valdytojo<text:s/>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1">
            <text:p text:style-name="P1560">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3" table:number-rows-spanned="2">
            <text:p text:style-name="P1563">Vilniaus g. 33, Vilnius</text:p>
          </table:table-cell>
          <table:covered-table-cell/>
          <table:covered-table-cell/>
          <table:table-cell table:style-name="TableCell1564" table:number-columns-spanned="4" table:number-rows-spanned="2">
            <text:p text:style-name="P1565">Telefono ryšio numeris</text:p>
          </table:table-cell>
          <table:covered-table-cell/>
          <table:covered-table-cell/>
          <table:covered-table-cell/>
          <table:table-cell table:style-name="TableCell1566" table:number-columns-spanned="2" table:number-rows-spanned="2">
            <text:p text:style-name="P1567">el. pašto adresas</text:p>
          </table:table-cell>
          <table:covered-table-cell/>
          <table:table-cell table:style-name="TableCell1568" table:number-columns-spanned="2" table:number-rows-spanned="2">
            <text:p text:style-name="P1569"/>
          </table:table-cell>
          <table:covered-table-cell/>
        </table:table-row>
        <table:table-row table:style-name="TableRow1570">
          <table:covered-table-cell>
            <text:p text:style-name="P1571"/>
          </table:covered-table-cell>
          <table:covered-table-cell/>
          <table:covered-table-cell/>
          <table:covered-table-cell>
            <text:p text:style-name="P1572"/>
          </table:covered-table-cell>
          <table:covered-table-cell/>
          <table:covered-table-cell/>
          <table:covered-table-cell/>
          <table:covered-table-cell>
            <text:p text:style-name="P1573"/>
          </table:covered-table-cell>
          <table:covered-table-cell/>
          <table:covered-table-cell>
            <text:p text:style-name="P1574"/>
          </table:covered-table-cell>
          <table:covered-table-cell/>
        </table:table-row>
        <table:table-row table:style-name="TableRow1575">
          <table:table-cell table:style-name="TableCell1576" table:number-columns-spanned="11">
            <text:p text:style-name="P1577">Duomenų apsaugos pareigū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1">
            <text:p text:style-name="P1580"><text:span text:style-name="T1581">Duomenų apsaugos pareigūno 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
            <text:p text:style-name="P1584">Vilniaus g. 33, Vilnius</text:p>
          </table:table-cell>
          <table:covered-table-cell/>
          <table:table-cell table:style-name="TableCell1585" table:number-columns-spanned="4">
            <text:p text:style-name="P1586"><text:span text:style-name="T1587">Telefono ryšio numeris</text:span><text:span text:style-name="T1588"><text:s/></text:span></text:p>
          </table:table-cell>
          <table:covered-table-cell/>
          <table:covered-table-cell/>
          <table:covered-table-cell/>
          <table:table-cell table:style-name="TableCell1589" table:number-columns-spanned="3">
            <text:p text:style-name="P1590">duomenu.apsauga@sam.lt</text:p>
          </table:table-cell>
          <table:covered-table-cell/>
          <table:covered-table-cell/>
          <table:table-cell table:style-name="TableCell1591" table:number-columns-spanned="2">
            <text:p text:style-name="P1592"/>
          </table:table-cell>
          <table:covered-table-cell/>
        </table:table-row>
        <table:table-row table:style-name="TableRow1593">
          <table:table-cell table:style-name="TableCell1594" table:number-columns-spanned="11">
            <text:p text:style-name="P1595"><text:span text:style-name="T1596">Duomenų tvarkymo tikslas</text:span><text:span text:style-name="T1597"><text:s/></text:span><text:span text:style-name="T1598">(</text:span><text:span text:style-name="T1599">pvz., įdarbinimas, personalo administravimas, tarnybinis tyrimas dėl tarnybinio nusižengimo, profilaktinis<text:s/></text:span><text:span text:style-name="T1600">sveikatos tikrinimas, vaizdo konferencijų organizavimas, viešosios informacijos administravimas, patalpų ir teritorijos apsauga, įsigijimų vykdymas, asmenų aptarnavimas, paslaugų kokybės užtikrinimas, leidimų statyti automobilį išdavimas, visiškos material</text:span><text:span text:style-name="T1601">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11">
            <text:p text:style-name="P1604"><text:span text:style-name="T1605">Duomenų tvarkymo teisinis pagrindas</text:span><text:span text:style-name="T1606"><text:s/>(</text:span><text:span text:style-name="T1607">nurodoma BDAR 6 straipsnio 1 dalies ir, jei taikoma, 9 straipsnio 2 dalies konkretus punktas, ir, jei taikoma, Lietuvos Respublikos teisės akta</text:span><text:span text:style-name="T1608">s, kuris suteikia teisę tvarkyti asmens duomenis<text:s/></text:span><text:span text:style-name="T1609">(</text:span><text:span text:style-name="T1610">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11">
            <text:p text:style-name="P1613"><text:span text:style-name="T1614">Duomenų subjektų kategorijų aprašymas</text:span><text:span text:style-name="T1615"><text:s/></text:span><text:span text:style-name="T1616">(pvz., asmenys, pretenduojantys arba paskirti (priimti) į</text:span><text:span text:style-name="T1617"><text:s/>pareigas; asmenys, su kuriais sudaroma tarnybos (darbo) sutartis; asmenys, teikiami skatinti ar apdovanoti; asmenys, kurie prašo leidimo dirbti kitą darbą; asmenys, kurių atžvilgiu atliekamas tarnybinis tyrimas, ir kiti asmenys, susiję su teisės pažeidimo</text:span><text:span text:style-name="T1618"><text:s/>tyrimu; vaizdo konferencijų dalyviai, žurnalistai ir kiti asmenys, viešąją informaciją renkantys iš SAM; asmenys, patenkantys į vaizdo stebėjimo lauką; klientai, ir t. t.)</text:span><text:span text:style-name="T1619"><text:s/></text:span><text:span text:style-name="T1620">Esant kelioms duomenų subjektų grupėms, atskirai nurodomi kiekvienos duomenų subjek</text:span><text:span text:style-name="T1621">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11">
            <text:p text:style-name="P1624"><text:span text:style-name="T1625">Asmens duomenų kategorijų aprašymas</text:span><text:span text:style-name="T1626"><text:s/></text:span><text:span text:style-name="T1627">(pvz., vardas, pavardė, gimimo data, adresas, vaizdo duomenys,<text:s/></text:span><text:span text:style-name="T1628">priskaičiuotas darbo užmokestis, duomenys apie sveikatą, telefono pokalbio įrašas, IP adresas<text:s/></text:span><text:span text:style-name="T1629">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1">
            <text:p text:style-name="P1632"><text:span text:style-name="T1633">Asmens duomenų gavėjų kategorijos</text:span><text:span text:style-name="T1634"><text:s/></text:span><text:span text:style-name="T1635">(pvz., teisėsaugos institucijos, kurjerių tarnybos, bankai, Sodra, valstybės ir savivaldybių institucijos ir įstaigos</text:span><text:span text:style-name="T1636"><text:s/>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11">
            <text:p text:style-name="P1639"><text:span text:style-name="T1640">Asmens duomenų šaltinis</text:span><text:span text:style-name="T1641"><text:s/></text:span><text:span text:style-name="T1642">(pvz., tiesiogiai iš duomenų subjekto, iš Gyventojų registro, iš duomenų subjekto buvusio darbdavio, iš<text:s/></text:span><text:span text:style-name="T1643">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11">
            <text:p text:style-name="P1646"><text:span text:style-name="T1647">Asmens duomenų perdavimai į trečiąją valstybę arba tarptautinei organizacijai<text:s/></text:span><text:span text:style-name="T1648">(kai taikoma)</text:span><text:span text:style-name="T16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5">
            <text:p text:style-name="P1652"><text:span text:style-name="T1653">Trečiosios valstybės arba tarptautinės organizacijos, kuriai perduodami asmens duomenys, pavadinimas:</text:span></text:p>
          </table:table-cell>
          <table:covered-table-cell/>
          <table:covered-table-cell/>
          <table:covered-table-cell/>
          <table:covered-table-cell/>
          <table:table-cell table:style-name="TableCell1654" table:number-columns-spanned="6">
            <text:p text:style-name="P1655">BDAR 49 straipsnio 1 dalies antroje pastraipoje nurodytais duomenų perdavimų atvejais tinkamų apsaugos priemonių dokumentai:</text:p>
          </table:table-cell>
          <table:covered-table-cell/>
          <table:covered-table-cell/>
          <table:covered-table-cell/>
          <table:covered-table-cell/>
          <table:covered-table-cell/>
        </table:table-row>
        <table:table-row table:style-name="TableRow1656">
          <table:table-cell table:style-name="TableCell1657" table:number-columns-spanned="11">
            <text:p text:style-name="P1658">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1">
            <text:p text:style-name="P1661"><text:span text:style-name="T1662">Numatomi asmens duomenų saugojimo, ištrynimo terminai</text:span><text:span text:style-name="T1663"><text:s/></text:span><text:span text:style-name="T1664">(kai įmanoma)<text:s/></text:span><text:span text:style-name="T1665">(pvz., 10</text:span><text:span text:style-name="T1666"><text:s/>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11">
            <text:p text:style-name="P1669"><text:span text:style-name="T1670">Asmens duomenų saugojimo vieta</text:span><text:span text:style-name="T1671"><text:s/></text:span><text:span text:style-name="T1672">(pvz., rakinamoje spintoje, darbuotojo kompiuteryje, SAM serveryje, valstybės registre ar<text:s/></text:span><text:span text:style-name="T1673">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11">
            <text:p text:style-name="P1676"><text:span text:style-name="T1677">Bendras duomenų saugumo priemonių<text:s/></text:span><text:span text:style-name="T1678">(nurodytų</text:span><text:span text:style-name="T1679"><text:s/>BDAR 32 straipsnio 1 dalyje)</text:span><text:span text:style-name="T1680"><text:s/>aprašymas<text:s/></text:span><text:span text:style-name="T1681">(kai įmanoma)</text:span><text:span text:style-name="T16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7" table:number-rows-spanned="2">
            <text:p text:style-name="P1685"><text:span text:style-name="T1686">Techninės saugumo</text:span><text:span text:style-name="T1687"><text:s/>priemonės:<text:s/></text:span></text:p>
            <text:p text:style-name="P1688">(pvz., programinė įranga yra nuolatos atnaujinama, aprūpinta ugniasienėmis ir antivirusinėmis programomis, daromos atsarginės duomenų kopijos, atliekamas duomenų šifravimas ir t. t.)</text:p>
          </table:table-cell>
          <table:covered-table-cell/>
          <table:covered-table-cell/>
          <table:covered-table-cell/>
          <table:covered-table-cell/>
          <table:covered-table-cell/>
          <table:covered-table-cell/>
          <table:table-cell table:style-name="TableCell1689" table:number-columns-spanned="4" table:number-rows-spanned="2">
            <text:p text:style-name="P1690">Organizacinės saugumo priemonės:<text:s/></text:p>
            <text:p text:style-name="P1691">(pvz., informacinių sistemų ir duomenų bazių vartotojų teisių ribojimas ir kontrolė, asmenys, dirbantys su asmens duomenimis, yra saistomi teisės aktuose nustatytų konfidencialumo pareigų ir t. t.)</text:p>
          </table:table-cell>
          <table:covered-table-cell/>
          <table:covered-table-cell/>
          <table:covered-table-cell/>
        </table:table-row>
        <table:table-row table:style-name="TableRow1692">
          <table:covered-table-cell>
            <text:p text:style-name="P1693"/>
          </table:covered-table-cell>
          <table:covered-table-cell/>
          <table:covered-table-cell/>
          <table:covered-table-cell/>
          <table:covered-table-cell/>
          <table:covered-table-cell/>
          <table:covered-table-cell/>
          <table:covered-table-cell>
            <text:p text:style-name="P1694"/>
          </table:covered-table-cell>
          <table:covered-table-cell/>
          <table:covered-table-cell/>
          <table:covered-table-cell/>
        </table:table-row>
        <table:table-row table:style-name="TableRow1695">
          <table:table-cell table:style-name="TableCell1696" table:number-columns-spanned="11">
            <text:p text:style-name="P1697"><text:span text:style-name="T1698">Kita informacija</text:span><text:span text:style-name="T1699"><text:s/></text:span><text:span text:style-name="T1700">(pvz., Pranešimo duomenų subjektui apie asmens duomenų tvarkymą pateikimo vieta (arba aplinkybės, dėl kurių neįmanoma informuoti duomenų subjekto apie jo duomenų<text:s/></text:span><text:span text:style-name="T1701">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1">
            <text:p text:style-name="P1704">Duomenų įvedimo,<text:s/>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data</text:p>
          </table:table-cell>
          <table:table-cell table:style-name="TableCell1708" table:number-columns-spanned="3">
            <text:p text:style-name="P1709">registravimo numeris</text:p>
          </table:table-cell>
          <table:covered-table-cell/>
          <table:covered-table-cell/>
          <table:table-cell table:style-name="TableCell1710" table:number-columns-spanned="4">
            <text:p text:style-name="P1711">Vardas</text:p>
          </table:table-cell>
          <table:covered-table-cell/>
          <table:covered-table-cell/>
          <table:covered-table-cell/>
          <table:table-cell table:style-name="TableCell1712" table:number-columns-spanned="2">
            <text:p text:style-name="P1713">pavardė</text:p>
          </table:table-cell>
          <table:covered-table-cell/>
          <table:table-cell table:style-name="TableCell1714">
            <text:p text:style-name="P1715">parašas</text:p>
          </table:table-cell>
        </table:table-row>
      </table:table>
      <text:p text:style-name="P1716"/>
      <text:p text:style-name="P1717"><text:span text:style-name="T1718">(Duomenų tvarkytojo duomenų tvarkymo veiklos įrašų forma)</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6">
            <text:p text:style-name="P1729">Duomenų tvarkytojas:</text:p>
          </table:table-cell>
          <table:covered-table-cell/>
          <table:covered-table-cell/>
          <table:covered-table-cell/>
          <table:covered-table-cell/>
          <table:covered-table-cell/>
        </table:table-row>
        <table:table-row table:style-name="TableRow1730">
          <table:table-cell table:style-name="TableCell1731" table:number-columns-spanned="6">
            <text:p text:style-name="P1732">Lietuvos Respublikos sveikatos apsaugos<text:s/>ministerija</text:p>
          </table:table-cell>
          <table:covered-table-cell/>
          <table:covered-table-cell/>
          <table:covered-table-cell/>
          <table:covered-table-cell/>
          <table:covered-table-cell/>
        </table:table-row>
        <table:table-row table:style-name="TableRow1733">
          <table:table-cell table:style-name="TableCell1734">
            <text:p text:style-name="P1735">Vilniaus g. 33, Vilnius</text:p>
          </table:table-cell>
          <table:table-cell table:style-name="TableCell1736">
            <text:p text:style-name="P1737">+370 5 266 1400</text:p>
          </table:table-cell>
          <table:table-cell table:style-name="TableCell1738" table:number-columns-spanned="3">
            <text:p text:style-name="P1739">ministerija@sam.lt</text:p>
          </table:table-cell>
          <table:covered-table-cell/>
          <table:covered-table-cell/>
          <table:table-cell table:style-name="TableCell1740">
            <text:p text:style-name="P1741">www.sam.lt</text:p>
          </table:table-cell>
        </table:table-row>
        <table:table-row table:style-name="TableRow1742">
          <table:table-cell table:style-name="TableCell1743" table:number-columns-spanned="6">
            <text:p text:style-name="P1744"><text:span text:style-name="T1745">Kiekvienas duomenų valdytojas<text:s/></text:span><text:span text:style-name="T1746">(jei taikoma – ir jo atstovas)</text:span><text:span text:style-name="T1747">, kurio vardu veikia duomenų tvarkytojas:</text:span></text:p>
          </table:table-cell>
          <table:covered-table-cell/>
          <table:covered-table-cell/>
          <table:covered-table-cell/>
          <table:covered-table-cell/>
          <table:covered-table-cell/>
        </table:table-row>
        <table:table-row table:style-name="TableRow1748">
          <table:table-cell table:style-name="TableCell1749" table:number-columns-spanned="6">
            <text:p text:style-name="P1750">Duomenų valdytojo pavadinimas (jei fizinis asmuo – jo vardas ir<text:s/>pavardė)</text:p>
          </table:table-cell>
          <table:covered-table-cell/>
          <table:covered-table-cell/>
          <table:covered-table-cell/>
          <table:covered-table-cell/>
          <table:covered-table-cell/>
        </table:table-row>
        <table:table-row table:style-name="TableRow1751">
          <table:table-cell table:style-name="TableCell1752">
            <text:p text:style-name="P1753">Pašto adresas</text:p>
          </table:table-cell>
          <table:table-cell table:style-name="TableCell1754">
            <text:p text:style-name="P1755">Telefono ryšio numeris</text:p>
          </table:table-cell>
          <table:table-cell table:style-name="TableCell1756" table:number-columns-spanned="3">
            <text:p text:style-name="P1757">Elektroninio pašto adresas</text:p>
          </table:table-cell>
          <table:covered-table-cell/>
          <table:covered-table-cell/>
          <table:table-cell table:style-name="TableCell1758">
            <text:p text:style-name="P1759">Kitos ryšių priemonės</text:p>
            <text:p text:style-name="P1760">(pvz., interneto svetainės adresas, el. siuntos pristatymo dėžutės adresas)</text:p>
          </table:table-cell>
        </table:table-row>
        <table:table-row table:style-name="TableRow1761">
          <table:table-cell table:style-name="TableCell1762" table:number-columns-spanned="6">
            <text:p text:style-name="P1763"><text:span text:style-name="T1764">Duomenų apsaugos pareigūnas<text:s/></text:span><text:span text:style-name="T1765">(jei taikoma)</text:span><text:span text:style-name="T1766">:</text:span></text:p>
          </table:table-cell>
          <table:covered-table-cell/>
          <table:covered-table-cell/>
          <table:covered-table-cell/>
          <table:covered-table-cell/>
          <table:covered-table-cell/>
        </table:table-row>
        <table:table-row table:style-name="TableRow1767">
          <table:table-cell table:style-name="TableCell1768" table:number-columns-spanned="6">
            <text:p text:style-name="P1769"><text:span text:style-name="T1770">Duomenų apsaugos pareigūno vardas ir<text:s/></text:span><text:span text:style-name="T1771">pavardė</text:span></text:p>
          </table:table-cell>
          <table:covered-table-cell/>
          <table:covered-table-cell/>
          <table:covered-table-cell/>
          <table:covered-table-cell/>
          <table:covered-table-cell/>
        </table:table-row>
        <table:table-row table:style-name="TableRow1772">
          <table:table-cell table:style-name="TableCell1773" table:number-rows-spanned="3">
            <text:p text:style-name="P1774">Vilniaus g. 33, Vilnius</text:p>
          </table:table-cell>
          <table:table-cell table:style-name="TableCell1775" table:number-rows-spanned="3">
            <text:p text:style-name="P1776"><text:span text:style-name="T1777">Telefono ryšio numeris</text:span><text:span text:style-name="T1778"><text:s/></text:span></text:p>
          </table:table-cell>
          <table:table-cell table:style-name="TableCell1779" table:number-columns-spanned="3" table:number-rows-spanned="3">
            <text:p text:style-name="P1780">duomenu.apsauga@sam.lt</text:p>
          </table:table-cell>
          <table:covered-table-cell/>
          <table:covered-table-cell/>
          <table:table-cell table:style-name="TableCell1781" table:number-rows-spanned="3">
            <text:p text:style-name="P1782"/>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able:covered-table-cell/>
          <table:covered-table-cell>
            <text:p text:style-name="P1792"/>
          </table:covered-table-cell>
        </table:table-row>
        <table:table-row table:style-name="TableRow1793">
          <table:table-cell table:style-name="TableCell1794" table:number-columns-spanned="6">
            <text:p text:style-name="P1795"><text:span text:style-name="T1796">Kiekvieno duomenų valdytojo vardu atliekamo duomenų tvarkymo kategorijos</text:span><text:span text:style-name="T1797">,</text:span><text:span text:style-name="T1798"><text:s/></text:span><text:span text:style-name="T1799">t. y. atliekami asmens duomenų tvarkymo veiksmai</text:span><text:span text:style-name="T1800"><text:s/></text:span><text:span text:style-name="T1801">(pvz., vaizdo stebėjimas, asmens duomenų<text:s/></text:span><text:span text:style-name="T1802">saugojimas, naikinimas ir t. t.)</text:span></text:p>
          </table:table-cell>
          <table:covered-table-cell/>
          <table:covered-table-cell/>
          <table:covered-table-cell/>
          <table:covered-table-cell/>
          <table:covered-table-cell/>
        </table:table-row>
        <table:table-row table:style-name="TableRow1803">
          <table:table-cell table:style-name="TableCell1804" table:number-columns-spanned="6">
            <text:p text:style-name="P1805"><text:span text:style-name="T1806">Asmens duomenų perdavimai į trečiąją valstybę arba tarptautinei organizacijai<text:s/></text:span><text:span text:style-name="T1807">(kai taikoma)</text:span><text:span text:style-name="T1808">:</text:span></text:p>
          </table:table-cell>
          <table:covered-table-cell/>
          <table:covered-table-cell/>
          <table:covered-table-cell/>
          <table:covered-table-cell/>
          <table:covered-table-cell/>
        </table:table-row>
        <table:table-row table:style-name="TableRow1809">
          <table:table-cell table:style-name="TableCell1810" table:number-columns-spanned="3">
            <text:p text:style-name="P1811">Trečiosios valstybės arba tarptautinės organizacijos, kuriai perduodami asmens duomenys, pavadinimas:</text:p>
          </table:table-cell>
          <table:covered-table-cell/>
          <table:covered-table-cell/>
          <table:table-cell table:style-name="TableCell1812" table:number-columns-spanned="3">
            <text:p text:style-name="P1813">BDAR 49 straipsnio 1<text:s/>dalies antroje pastraipoje nurodytais duomenų perdavimų atvejais tinkamų apsaugos priemonių dokumentai:</text:p>
          </table:table-cell>
          <table:covered-table-cell/>
          <table:covered-table-cell/>
        </table:table-row>
        <table:table-row table:style-name="TableRow1814">
          <table:table-cell table:style-name="TableCell1815" table:number-columns-spanned="6">
            <text:p text:style-name="P1816">Kita informacija, susijusi su asmens duomenų perdavimu</text:p>
          </table:table-cell>
          <table:covered-table-cell/>
          <table:covered-table-cell/>
          <table:covered-table-cell/>
          <table:covered-table-cell/>
          <table:covered-table-cell/>
        </table:table-row>
        <table:table-row table:style-name="TableRow1817">
          <table:table-cell table:style-name="TableCell1818" table:number-columns-spanned="6">
            <text:p text:style-name="P1819"><text:span text:style-name="T1820">Bendras duomenų saugumo priemonių<text:s/></text:span><text:span text:style-name="T1821">(nurodytų</text:span><text:span text:style-name="T1822"><text:s/>BDAR 32 straipsnio 1 dalyje)</text:span><text:span text:style-name="T1823"><text:s/>aprašymas<text:s/></text:span><text:span text:style-name="T1824">(kai<text:s/></text:span><text:span text:style-name="T1825">įmanoma)</text:span><text:span text:style-name="T1826">:</text:span></text:p>
          </table:table-cell>
          <table:covered-table-cell/>
          <table:covered-table-cell/>
          <table:covered-table-cell/>
          <table:covered-table-cell/>
          <table:covered-table-cell/>
        </table:table-row>
        <table:table-row table:style-name="TableRow1827">
          <table:table-cell table:style-name="TableCell1828" table:number-columns-spanned="4" table:number-rows-spanned="2">
            <text:p text:style-name="P1829">Techninės saugumo priemonės:</text:p>
            <text:p text:style-name="P1830">(pvz., programinė įranga yra nuolatos atnaujinama, aprūpinta ugniasienėmis ir antivirusinėmis programomis, daromos atsarginės duomenų kopijos, atliekamas duomenų šifravimas ir t. t.)</text:p>
          </table:table-cell>
          <table:covered-table-cell/>
          <table:covered-table-cell/>
          <table:covered-table-cell/>
          <table:table-cell table:style-name="TableCell1831" table:number-columns-spanned="2" table:number-rows-spanned="2">
            <text:p text:style-name="P1832">Organizacinės saugumo priemonės:</text:p>
            <text:p text:style-name="P1833"><text:span text:style-name="T1834">(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1835">
          <table:covered-table-cell>
            <text:p text:style-name="P1836"/>
          </table:covered-table-cell>
          <table:covered-table-cell/>
          <table:covered-table-cell/>
          <table:covered-table-cell/>
          <table:covered-table-cell>
            <text:p text:style-name="P1837"/>
          </table:covered-table-cell>
          <table:covered-table-cell/>
        </table:table-row>
        <table:table-row table:style-name="TableRow1838">
          <table:table-cell table:style-name="TableCell1839" table:number-columns-spanned="6">
            <text:p text:style-name="P1840"><text:span text:style-name="T1841">Kita informacija</text:span><text:span text:style-name="T1842"><text:s/></text:span><text:span text:style-name="T1843">(pvz., darbuotojai (skyriai),<text:s/></text:span><text:span text:style-name="T1844">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1845">
          <table:table-cell table:style-name="TableCell1846" table:number-columns-spanned="6">
            <text:p text:style-name="P1847">Duomenų įvedimo, keitimo data (-os)</text:p>
          </table:table-cell>
          <table:covered-table-cell/>
          <table:covered-table-cell/>
          <table:covered-table-cell/>
          <table:covered-table-cell/>
          <table:covered-table-cell/>
        </table:table-row>
      </table:table>
      <text:p text:style-name="P1848"/>
      <text:p text:style-name="P1849">______________</text:p>
      <text:p text:style-name="P1850">Priedo pakeitimai:</text:p>
      <text:p text:style-name="P1851"><text:span text:style-name="T1852">Nr.<text:s/></text:span><text:a xlink:href="https://www.e-tar.lt/portal/legalAct.html?documentId=6b42e190067c11edb4cae1b158f98ea5" office:target-frame-name="_top" xlink:show="replace"><text:span text:style-name="T1853">V-1242</text:span></text:a><text:span text:style-name="T1854">, 2022-07-18, paskelbta TAR 2022-07-18, i. k. 2022-15752</text:span></text:p>
      <text:p text:style-name="P1855"><text:span text:style-name="T1856">Nr.<text:s/></text:span><text:a xlink:href="https://www.e-tar.lt/portal/legalAct.html?documentId=c52f81209f5711eea5a28c81c82193a8" office:target-frame-name="_top" xlink:show="replace"><text:span text:style-name="T1857">V-1342</text:span></text:a><text:span text:style-name="T1858">, 2023-12-20, paskelbta TAR 2023-12-20, i. k. 2023-24736</text:span></text:p>
      <text:p text:style-name="Normal"/>
      <text:p text:style-name="P1859">Asmens duomenų tvarkymo taisyklių</text:p>
      <text:p text:style-name="P1867"><text:span text:style-name="T1868">4</text:span><text:span text:style-name="T1869"><text:s/>priedas<text:s/></text:span></text:p>
      <text:p text:style-name="P1870"/>
      <text:p text:style-name="P1871"><text:span text:style-name="T1872">TIPINIŲ ASMENS DUOMENŲ APSAUGOS PRIEMONIŲ SĄRAŠAS</text:span></text:p>
      <text:p text:style-name="P1873"/>
      <text:p text:style-name="P1874"><text:span text:style-name="T1875">1</text:span><text:span text:style-name="T1876">.</text:span><text:span text:style-name="T1877"><text:tab/></text:span><text:span text:style-name="T1878">Fizinė prieiga prie kompiuterinės įrangos</text:span><text:span text:style-name="T1879">:</text:span></text:p>
      <text:p text:style-name="P1880"><text:span text:style-name="T1881">1.1</text:span><text:span text:style-name="T1882">.</text:span><text:span text:style-name="T1883"><text:tab/>patalpos rakinamos;</text:span></text:p>
      <text:p text:style-name="P1884"><text:span text:style-name="T1885">1.2</text:span><text:span text:style-name="T1886">.</text:span><text:span text:style-name="T1887"><text:tab/>įrengta patalpų signalizacijos sistema;</text:span></text:p>
      <text:p text:style-name="P1888"><text:span text:style-name="T1889">1.3</text:span><text:span text:style-name="T1890">.</text:span><text:span text:style-name="T1891"><text:tab/>veikia asmenų įėjimo į patalpas kontrolės sistema (fizinė ir (arba) elektroninė).</text:span></text:p>
      <text:p text:style-name="P1892"><text:span text:style-name="T1893">2</text:span><text:span text:style-name="T1894">.</text:span><text:span text:style-name="T1895"><text:tab/></text:span><text:span text:style-name="T1896">Programinės įrangos naudotojai:</text:span></text:p>
      <text:p text:style-name="P1897"><text:span text:style-name="T1898">2.1</text:span><text:span text:style-name="T1899">.</text:span><text:span text:style-name="T1900"><text:tab/>nustatyta naudotojų prisijungimo tvarka;</text:span></text:p>
      <text:p text:style-name="P1901"><text:span text:style-name="T1902">2.2</text:span><text:span text:style-name="T1903">.</text:span><text:span text:style-name="T1904"><text:tab/>prieigos prie asmens duomenų slaptažodžiai suteikiami, keičiami ir saugomi užtikrinant jų konfidencialumą;</text:span></text:p>
      <text:p text:style-name="P1905"><text:span text:style-name="T1906">2.3</text:span><text:span text:style-name="T1907">.</text:span><text:span text:style-name="T1908"><text:tab/>nustatomas leistinų nepavykusių prisijungimų prie programinės įrangos skaičius;</text:span></text:p>
      <text:p text:style-name="P1909"><text:span text:style-name="T1910">2.4</text:span><text:span text:style-name="T1911">.</text:span><text:span text:style-name="T1912"><text:tab/>prieiga prie asmens duomenų suteikiama tik tiems</text:span><text:span text:style-name="T1913"><text:s/>asmenims, kuriems asmens duomenys yra reikalingi jų funkcijoms vykdyti.</text:span></text:p>
      <text:p text:style-name="P1914"><text:span text:style-name="T1915">3</text:span><text:span text:style-name="T1916">.</text:span><text:span text:style-name="T1917"><text:tab/></text:span><text:span text:style-name="T1918">Prieiga prie vidinio tinklo:</text:span></text:p>
      <text:p text:style-name="P1919"><text:span text:style-name="T1920">3.1</text:span><text:span text:style-name="T1921">.</text:span><text:span text:style-name="T1922"><text:tab/>vidinis tinklas apsaugotas ugniasienėmis;</text:span></text:p>
      <text:p text:style-name="P1923"><text:span text:style-name="T1924">3.2</text:span><text:span text:style-name="T1925">.</text:span><text:span text:style-name="T1926"><text:tab/>nutolę įrenginiai prie vidinio tinklo jungiasi saugiu ryšio kanalu</text:span><text:span text:style-name="T1927"><text:s/></text:span><text:span text:style-name="T1928">(VPN, skirtinėmis li</text:span><text:span text:style-name="T1929">nijomis ir pan.);</text:span></text:p>
      <text:p text:style-name="P1930"><text:span text:style-name="T1931">3.3</text:span><text:span text:style-name="T1932">.</text:span><text:span text:style-name="T1933"><text:tab/>kontroliuojama naudotojų prieiga prie vidinio tinklo;</text:span></text:p>
      <text:p text:style-name="P1934"><text:span text:style-name="T1935">3.4</text:span><text:span text:style-name="T1936">.</text:span><text:span text:style-name="T1937"><text:tab/>tinklu siunčiama informacija šifruojama;</text:span></text:p>
      <text:p text:style-name="P1938"><text:span text:style-name="T1939">3.5</text:span><text:span text:style-name="T1940">.</text:span><text:span text:style-name="T1941"><text:tab/>naudojamos ryšio ir tinklo srautų atakų prevencijos priemonės.</text:span></text:p>
      <text:p text:style-name="P1942"><text:span text:style-name="T1943">4</text:span><text:span text:style-name="T1944">.</text:span><text:span text:style-name="T1945"><text:tab/></text:span><text:span text:style-name="T1946">Atsarginių duomenų kopijų naudojimas:</text:span></text:p>
      <text:p text:style-name="P1947"><text:span text:style-name="T1948">4.1</text:span><text:span text:style-name="T1949">.</text:span><text:span text:style-name="T1950"><text:tab/>patvirtinta atsarginių kopijų atlikimo tvarka;</text:span></text:p>
      <text:p text:style-name="P1951"><text:span text:style-name="T1952">4.2</text:span><text:span text:style-name="T1953">.</text:span><text:span text:style-name="T1954"><text:tab/>atsarginės duomenų kopijos saugomos atskirose apsaugotose patalpose, kitame pastate;</text:span></text:p>
      <text:p text:style-name="P1955"><text:span text:style-name="T1956">4.3</text:span><text:span text:style-name="T1957">.</text:span><text:span text:style-name="T1958"><text:tab/>kompiuterinė įranga ir laikmenos valdomos centralizuotai;</text:span></text:p>
      <text:p text:style-name="P1959"><text:span text:style-name="T1960">4.4</text:span><text:span text:style-name="T1961">.</text:span><text:span text:style-name="T1962"><text:tab/>atsarginės duomenų kopijos ir laikmeno</text:span><text:span text:style-name="T1963">s yra šifruojamos;</text:span></text:p>
      <text:p text:style-name="P1964"><text:span text:style-name="T1965">4.5</text:span><text:span text:style-name="T1966">.</text:span><text:span text:style-name="T1967"><text:tab/>numatyta duomenų atkūrimo iš atsarginių kopijų procedūra.</text:span></text:p>
      <text:p text:style-name="P1968"><text:span text:style-name="T1969">5</text:span><text:span text:style-name="T1970">.</text:span><text:span text:style-name="T1971"><text:tab/></text:span><text:span text:style-name="T1972">Apsauga nuo vagystės:</text:span></text:p>
      <text:p text:style-name="P1973"><text:span text:style-name="T1974">5.1</text:span><text:span text:style-name="T1975">.</text:span><text:span text:style-name="T1976"><text:tab/>ribojamas ir kontroliuojamas neįgaliotų asmenų patekimas į patalpas, kuriose saugomi asmens duomenys;</text:span></text:p>
      <text:p text:style-name="P1977"><text:span text:style-name="T1978">5.2</text:span><text:span text:style-name="T1979">.</text:span><text:span text:style-name="T1980"><text:tab/>apribota fizinė priei</text:span><text:span text:style-name="T1981">ga prie tarnybinių stočių ir kompiuterinių darbo vietų;</text:span></text:p>
      <text:p text:style-name="P1982"><text:span text:style-name="T1983">5.3</text:span><text:span text:style-name="T1984">.</text:span><text:span text:style-name="T1985"><text:tab/>apribota programinė prieiga prie tarnybinių stočių, kompiuterinių darbo vietų ir jose esančių duomenų.</text:span></text:p>
      <text:p text:style-name="P1986"><text:span text:style-name="T1987">6</text:span><text:span text:style-name="T1988">.</text:span><text:span text:style-name="T1989"><text:tab/></text:span><text:span text:style-name="T1990">Apsauga nuo piktnaudžiavimo duomenų perdavimo tinklu:</text:span></text:p>
      <text:p text:style-name="P1991"><text:span text:style-name="T1992">6.1</text:span><text:span text:style-name="T1993">.</text:span><text:span text:style-name="T1994"><text:tab/>veikia duomenų<text:s/></text:span><text:span text:style-name="T1995">perdavimo tinklo valdymo sistema;</text:span></text:p>
      <text:p text:style-name="P1996"><text:span text:style-name="T1997">6.2</text:span><text:span text:style-name="T1998">.</text:span><text:span text:style-name="T1999"><text:tab/>nustatyti griežti duomenų perdavimo tinklo srauto apribojimai;</text:span></text:p>
      <text:p text:style-name="P2000"><text:span text:style-name="T2001">6.3</text:span><text:span text:style-name="T2002">.</text:span><text:span text:style-name="T2003"><text:tab/>įdiegta speciali duomenų perdavimo tinklo srauto stebėjimo įranga;</text:span></text:p>
      <text:p text:style-name="P2004"><text:span text:style-name="T2005">6.4</text:span><text:span text:style-name="T2006">.</text:span><text:span text:style-name="T2007"><text:tab/>nuolat stebima duomenų perdavimo tinklo būklė.</text:span></text:p>
      <text:p text:style-name="P2008"><text:span text:style-name="T2009">7</text:span><text:span text:style-name="T2010">.</text:span><text:span text:style-name="T2011"><text:tab/></text:span><text:span text:style-name="T2012">Programinės įrangos klaidos:</text:span></text:p>
      <text:p text:style-name="P2013"><text:span text:style-name="T2014">7.1</text:span><text:span text:style-name="T2015">.</text:span><text:span text:style-name="T2016"><text:tab/>naudojama sertifikuota programinė įranga, kuri prižiūrima laikantis gamintojo reikalavimų;</text:span></text:p>
      <text:p text:style-name="P2017"><text:span text:style-name="T2018">7.2</text:span><text:span text:style-name="T2019">.</text:span><text:span text:style-name="T2020"><text:tab/>diegiami operacinių sistemų ir naudojamos programinės įrangos gamintojų rekomenduojami atnaujinimai.</text:span></text:p>
      <text:p text:style-name="P2021"><text:span text:style-name="T2022">8</text:span><text:span text:style-name="T2023">.</text:span><text:span text:style-name="T2024"><text:tab/></text:span><text:span text:style-name="T2025">Apsauga nu</text:span><text:span text:style-name="T2026">o kenkėjiškos programinės įrangos</text:span></text:p>
      <text:p text:style-name="P2027"><text:span text:style-name="T2028">8.1</text:span><text:span text:style-name="T2029">.</text:span><text:span text:style-name="T2030"><text:tab/>tarnybinėse stotyse ir kompiuterinėse darbo vietose įdiegtos ir nuolatos atnaujinamos vidinio tinklo antivirusinės programos;</text:span></text:p>
      <text:p text:style-name="P2031"><text:span text:style-name="T2032">8.2</text:span><text:span text:style-name="T2033">.</text:span><text:span text:style-name="T2034"><text:tab/>darbuotojai supažindinami su vidaus tvarkomis ir žino, kaip elgtis pastebėjus ke</text:span><text:span text:style-name="T2035">nkėjišką programinę įrangą.</text:span></text:p>
      <text:p text:style-name="P2036"><text:span text:style-name="T2037">9</text:span><text:span text:style-name="T2038">.</text:span><text:span text:style-name="T2039"><text:tab/></text:span><text:span text:style-name="T2040">Programinės įrangos naudojimas:</text:span></text:p>
      <text:p text:style-name="P2041"><text:span text:style-name="T2042">9.1</text:span><text:span text:style-name="T2043">.</text:span><text:span text:style-name="T2044"><text:tab/>naudojama tik legali ir leistina programinė įranga;</text:span></text:p>
      <text:p text:style-name="P2045"><text:span text:style-name="T2046">9.2</text:span><text:span text:style-name="T2047">.</text:span><text:span text:style-name="T2048"><text:tab/>nuolat atliekama naudotojų kompiuterinėse darbo vietose naudojamos programinės įrangos kontrolė;</text:span></text:p>
      <text:p text:style-name="P2049"><text:span text:style-name="T2050">9.3</text:span><text:span text:style-name="T2051">.</text:span><text:span text:style-name="T2052"><text:tab/>darbuotojams<text:s/></text:span><text:span text:style-name="T2053">nesuteiktos teisės patiems diegti programinę įrangą, nebent tai nustatyta pareigybės aprašymuose;</text:span></text:p>
      <text:p text:style-name="P2054"><text:span text:style-name="T2055">9.4</text:span><text:span text:style-name="T2056">.</text:span><text:span text:style-name="T2057"><text:tab/>kompiuterinės darbo vietos valdomos centralizuotai.</text:span></text:p>
      <text:p text:style-name="P2058"><text:span text:style-name="T2059">10</text:span><text:span text:style-name="T2060">.</text:span><text:span text:style-name="T2061"><text:tab/>Naudotojų švietimas:</text:span></text:p>
      <text:p text:style-name="P2062"><text:span text:style-name="T2063">10.1</text:span><text:span text:style-name="T2064">.</text:span><text:span text:style-name="T2065"><text:tab/>naudotojai mokomi dirbti su programine įranga;</text:span></text:p>
      <text:p text:style-name="P2066"><text:span text:style-name="T2067">10.2</text:span><text:span text:style-name="T2068">.</text:span><text:span text:style-name="T2069"><text:tab/>n</text:span><text:span text:style-name="T2070">audotojams parengtos asmens duomenų saugos atmintinės.</text:span></text:p>
      <text:p text:style-name="P2071"><text:span text:style-name="T2072">11</text:span><text:span text:style-name="T2073">.</text:span><text:span text:style-name="T2074"><text:tab/></text:span><text:span text:style-name="T2075">Apsauga nuo duomenų perdavimo tinklo įrangos gedimų:</text:span></text:p>
      <text:p text:style-name="P2076"><text:span text:style-name="T2077">11.1</text:span><text:span text:style-name="T2078">.</text:span><text:span text:style-name="T2079"><text:tab/>įranga prižiūrima pagal gamintojo rekomendacijas;</text:span></text:p>
      <text:p text:style-name="P2080"><text:span text:style-name="T2081">11.2</text:span><text:span text:style-name="T2082">.</text:span><text:span text:style-name="T2083"><text:tab/>priežiūrą ir gedimų šalinimą atlieka kvalifikuoti specialistai;</text:span></text:p>
      <text:p text:style-name="P2084"><text:span text:style-name="T2085">11.3</text:span><text:span text:style-name="T2086">.</text:span><text:span text:style-name="T2087"><text:tab/>stebima duomenų perdavimo tinklo būklė;</text:span></text:p>
      <text:p text:style-name="P2088"><text:span text:style-name="T2089">11.4</text:span><text:span text:style-name="T2090">.</text:span><text:span text:style-name="T2091"><text:tab/>didžiausią įtaką duomenų perdavimui turinti kompiuterinė įranga dubliuota;</text:span></text:p>
      <text:p text:style-name="P2092"><text:span text:style-name="T2093">11.5</text:span><text:span text:style-name="T2094">.</text:span><text:span text:style-name="T2095"><text:tab/>stebima duomenų perdavimo tinklo būklė.</text:span></text:p>
      <text:p text:style-name="P2096"><text:span text:style-name="T2097">12</text:span><text:span text:style-name="T2098">.</text:span><text:span text:style-name="T2099"><text:tab/></text:span><text:span text:style-name="T2100">Apsauga nuo kompiuterinės įrangos gedimų:</text:span></text:p>
      <text:p text:style-name="P2101"><text:span text:style-name="T2102">12.1</text:span><text:span text:style-name="T2103">.</text:span><text:span text:style-name="T2104"><text:tab/>įranga prižiūrima</text:span><text:span text:style-name="T2105"><text:s/>pagal gamintojo rekomendacijas;</text:span></text:p>
      <text:p text:style-name="P2106"><text:span text:style-name="T2107">12.2</text:span><text:span text:style-name="T2108">.</text:span><text:span text:style-name="T2109"><text:tab/>priežiūrą ir gedimų šalinimą atlieka kvalifikuoti specialistai;</text:span></text:p>
      <text:p text:style-name="P2110"><text:span text:style-name="T2111">12.3</text:span><text:span text:style-name="T2112">.</text:span><text:span text:style-name="T2113"><text:tab/>svarbiausia kompiuterinė įranga dubliuota;</text:span></text:p>
      <text:p text:style-name="P2114"><text:span text:style-name="T2115">12.4</text:span><text:span text:style-name="T2116">.</text:span><text:span text:style-name="T2117"><text:tab/>svarbiausios kompiuterinės įrangos techninė būklė nuolat stebima;</text:span></text:p>
      <text:p text:style-name="P2118"><text:span text:style-name="T2119">12.5</text:span><text:span text:style-name="T2120">.</text:span><text:span text:style-name="T2121"><text:tab/>svarbiausi</text:span><text:span text:style-name="T2122">ai kompiuterinei įrangai yra įsigyta garantinės priežiūros paslauga.</text:span></text:p>
      <text:p text:style-name="P2123"><text:span text:style-name="T2124">13</text:span><text:span text:style-name="T2125">.</text:span><text:span text:style-name="T2126"><text:tab/></text:span><text:span text:style-name="T2127">Apsauga nuo įsilaužimo:</text:span></text:p>
      <text:p text:style-name="P2128"><text:span text:style-name="T2129">13.1</text:span><text:span text:style-name="T2130">.</text:span><text:span text:style-name="T2131"><text:tab/>padidinto saugumo patalpose įrengti dūžio ir judesių davikliai.</text:span></text:p>
      <text:p text:style-name="P2132"><text:span text:style-name="T2133">14</text:span><text:span text:style-name="T2134">.</text:span><text:span text:style-name="T2135"><text:tab/></text:span><text:span text:style-name="T2136">Apsauga nuo ugnies:</text:span></text:p>
      <text:p text:style-name="P2137"><text:span text:style-name="T2138">14.1</text:span><text:span text:style-name="T2139">.</text:span><text:span text:style-name="T2140"><text:tab/>visose patalpose įrengta priešgaisrinė sign</text:span><text:span text:style-name="T2141">alizacija;</text:span></text:p>
      <text:p text:style-name="P2142"><text:span text:style-name="T2143">14.2</text:span><text:span text:style-name="T2144">.</text:span><text:span text:style-name="T2145"><text:tab/>patalpose yra ugnies gesintuvai;</text:span></text:p>
      <text:p text:style-name="P2146"><text:span text:style-name="T2147">14.3</text:span><text:span text:style-name="T2148">.</text:span><text:span text:style-name="T2149"><text:tab/>įrengti dūmų ir karščio davikliai;</text:span></text:p>
      <text:p text:style-name="P2150"><text:span text:style-name="T2151">14.4</text:span><text:span text:style-name="T2152">.</text:span><text:span text:style-name="T2153"><text:tab/>padidinto saugumo patalpose įrengta automatinė gaisro gesinimo sistema;</text:span></text:p>
      <text:p text:style-name="P2154"><text:span text:style-name="T2155">14.5</text:span><text:span text:style-name="T2156">.</text:span><text:span text:style-name="T2157"><text:tab/>atsarginės duomenų kopijos laikomos atskirose apsaugotose<text:s/></text:span><text:span text:style-name="T2158">patalpose, kitame pastate.</text:span></text:p>
      <text:p text:style-name="P2159"><text:span text:style-name="T2160">15</text:span><text:span text:style-name="T2161">.</text:span><text:span text:style-name="T2162"><text:tab/></text:span><text:span text:style-name="T2163">Apsauga nuo užliejimo:</text:span></text:p>
      <text:p text:style-name="P2164"><text:span text:style-name="T2165">15.1</text:span><text:span text:style-name="T2166">.</text:span><text:span text:style-name="T2167"><text:tab/>tinkamai suplanuotos ir įrengtos svarbiausios kompiuterinės įrangos laikymo patalpos;</text:span></text:p>
      <text:p text:style-name="P2168"><text:span text:style-name="T2169">15.2</text:span><text:span text:style-name="T2170">.</text:span><text:span text:style-name="T2171"><text:tab/>įrengta vandens nutekėjimo sistema.</text:span></text:p>
      <text:p text:style-name="P2172"><text:span text:style-name="T2173">16</text:span><text:span text:style-name="T2174">.</text:span><text:span text:style-name="T2175"><text:tab/></text:span><text:span text:style-name="T2176">Apsauga nuo temperatūros ir drėgmės svyravimų:</text:span></text:p>
      <text:p text:style-name="P2177"><text:span text:style-name="T2178">16.1</text:span><text:span text:style-name="T2179">.</text:span><text:span text:style-name="T2180"><text:tab/>tarnybinių stočių patalpose įrengta kondicionavimo sistema;</text:span></text:p>
      <text:p text:style-name="P2181"><text:span text:style-name="T2182">16.2</text:span><text:span text:style-name="T2183">.</text:span><text:span text:style-name="T2184"><text:tab/>nuolat stebimi temperatūros ir drėgmės svyravimai;</text:span></text:p>
      <text:p text:style-name="P2185"><text:span text:style-name="T2186">16.3</text:span><text:span text:style-name="T2187">.</text:span><text:span text:style-name="T2188"><text:tab/>kondicionavimo įranga prižiūrima pagal gamintojo reikalavimus;</text:span></text:p>
      <text:p text:style-name="P2189"><text:span text:style-name="T2190">16.4</text:span><text:span text:style-name="T2191">.</text:span><text:span text:style-name="T2192"><text:tab/>kondicionavimo įrangos priežiūrą ir gedimų<text:s/></text:span><text:span text:style-name="T2193">šalinimą atlieka kvalifikuoti specialistai.</text:span></text:p>
      <text:p text:style-name="P2194"><text:span text:style-name="T2195">17</text:span><text:span text:style-name="T2196">.</text:span><text:span text:style-name="T2197"><text:tab/></text:span><text:span text:style-name="T2198">Apsauga nuo stichinių nelaimių:</text:span></text:p>
      <text:p text:style-name="P2199"><text:span text:style-name="T2200">17.1</text:span><text:span text:style-name="T2201">.</text:span><text:span text:style-name="T2202"><text:tab/>parengtas veiklos tęstinumo planas.</text:span></text:p>
      <text:p text:style-name="P2203"><text:span text:style-name="T2204">18</text:span><text:span text:style-name="T2205">.</text:span><text:span text:style-name="T2206"><text:tab/></text:span><text:span text:style-name="T2207">Apsauga nuo elektros srovės tiekimo sutrikimų:</text:span></text:p>
      <text:p text:style-name="P2208"><text:span text:style-name="T2209">18.1</text:span><text:span text:style-name="T2210">.</text:span><text:span text:style-name="T2211"><text:tab/>svarbiausiai kompiuterinei įrangai skirti nenutrūkstamo maiti</text:span><text:span text:style-name="T2212">nimo šaltiniai (UPS);</text:span></text:p>
      <text:p text:style-name="P2213"><text:span text:style-name="T2214">18.2</text:span><text:span text:style-name="T2215">.</text:span><text:span text:style-name="T2216"><text:tab/>stebima elektros srovės tiekimo būklė.</text:span></text:p>
      <text:p text:style-name="P2217"><text:span text:style-name="T2218">19</text:span><text:span text:style-name="T2219">.</text:span><text:span text:style-name="T2220"><text:tab/></text:span><text:span text:style-name="T2221">Apsauga nuo maitinimo ir ryšio linijų gedimų:</text:span></text:p>
      <text:p text:style-name="P2222"><text:span text:style-name="T2223">19.1</text:span><text:span text:style-name="T2224">.</text:span><text:span text:style-name="T2225"><text:tab/>kabeliai yra izoliaciniuose vamzdžiuose;</text:span></text:p>
      <text:p text:style-name="P2226"><text:span text:style-name="T2227">19.2</text:span><text:span text:style-name="T2228">.</text:span><text:span text:style-name="T2229"><text:tab/>elektros ir duomenų kabeliai saugiai atskirti.</text:span></text:p>
      <text:p text:style-name="P2230"/>
      <text:p text:style-name="P2231"><text:span text:style-name="T2232">_____________</text:span></text:p>
      <text:p text:style-name="P2233">Asmens duomenų tvarkymo taisyklių</text:p>
      <text:p text:style-name="P2241"><text:span text:style-name="T2242">5</text:span><text:span text:style-name="T2243"><text:s/>priedas<text:s/></text:span></text:p>
      <text:p text:style-name="P2244"/>
      <text:p text:style-name="P2245"/>
      <text:p text:style-name="P2246"><text:span text:style-name="T2247">(Poveikio duomenų apsaugai vertinimo ataskaitos pavyzdinė forma)</text:span></text:p>
      <text:p text:style-name="P2248"/>
      <text:p text:style-name="P2249">POVEIKIO DUOMENŲ APSAUGAI VERTINIMO ATASKAITA</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columns-spanned="12">
            <text:p text:style-name="P2266">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12">
            <text:p text:style-name="P2269">Lietuvos Respublikos 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2" table:number-rows-spanned="2">
            <text:p text:style-name="P2272">Vilniaus g. 33, Vilnius</text:p>
          </table:table-cell>
          <table:covered-table-cell/>
          <table:table-cell table:style-name="TableCell2273" table:number-columns-spanned="3" table:number-rows-spanned="2">
            <text:p text:style-name="P2274">+370 5 266 1400</text:p>
          </table:table-cell>
          <table:covered-table-cell/>
          <table:covered-table-cell/>
          <table:table-cell table:style-name="TableCell2275" table:number-columns-spanned="4" table:number-rows-spanned="2">
            <text:p text:style-name="P2276">ministerija@sam.lt</text:p>
          </table:table-cell>
          <table:covered-table-cell/>
          <table:covered-table-cell/>
          <table:covered-table-cell/>
          <table:table-cell table:style-name="TableCell2277" table:number-columns-spanned="3" table:number-rows-spanned="2">
            <text:p text:style-name="P2278">www.sam.lt</text:p>
          </table:table-cell>
          <table:covered-table-cell/>
          <table:covered-table-cell/>
        </table:table-row>
        <table:table-row table:style-name="TableRow2279">
          <table:covered-table-cell>
            <text:p text:style-name="P2280"/>
          </table:covered-table-cell>
          <table:covered-table-cell/>
          <table:covered-table-cell>
            <text:p text:style-name="P2281"/>
          </table:covered-table-cell>
          <table:covered-table-cell/>
          <table:covered-table-cell/>
          <table:covered-table-cell>
            <text:p text:style-name="P2282"/>
          </table:covered-table-cell>
          <table:covered-table-cell/>
          <table:covered-table-cell/>
          <table:covered-table-cell/>
          <table:covered-table-cell>
            <text:p text:style-name="P2283"/>
          </table:covered-table-cell>
          <table:covered-table-cell/>
          <table:covered-table-cell/>
        </table:table-row>
        <table:table-row table:style-name="TableRow2284">
          <table:table-cell table:style-name="TableCell2285" table:number-columns-spanned="12">
            <text:p text:style-name="P2286">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12">
            <text:p text:style-name="P2289">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 table:number-rows-spanned="2">
            <text:p text:style-name="P2292">Vilniaus g. 33, Vilnius</text:p>
          </table:table-cell>
          <table:covered-table-cell/>
          <table:table-cell table:style-name="TableCell2293" table:number-columns-spanned="3" table:number-rows-spanned="2">
            <text:p text:style-name="P2294">Telefono ryšio numeris</text:p>
          </table:table-cell>
          <table:covered-table-cell/>
          <table:covered-table-cell/>
          <table:table-cell table:style-name="TableCell2295" table:number-columns-spanned="4" table:number-rows-spanned="2">
            <text:p text:style-name="P2296">el. pašto adresas</text:p>
          </table:table-cell>
          <table:covered-table-cell/>
          <table:covered-table-cell/>
          <table:covered-table-cell/>
          <table:table-cell table:style-name="TableCell2297" table:number-columns-spanned="3" table:number-rows-spanned="2">
            <text:p text:style-name="P2298"/>
          </table:table-cell>
          <table:covered-table-cell/>
          <table:covered-table-cell/>
        </table:table-row>
        <table:table-row table:style-name="TableRow2299">
          <table:covered-table-cell>
            <text:p text:style-name="P2300"/>
          </table:covered-table-cell>
          <table:covered-table-cell/>
          <table:covered-table-cell>
            <text:p text:style-name="P2301"/>
          </table:covered-table-cell>
          <table:covered-table-cell/>
          <table:covered-table-cell/>
          <table:covered-table-cell>
            <text:p text:style-name="P2302"/>
          </table:covered-table-cell>
          <table:covered-table-cell/>
          <table:covered-table-cell/>
          <table:covered-table-cell/>
          <table:covered-table-cell>
            <text:p text:style-name="P2303"/>
          </table:covered-table-cell>
          <table:covered-table-cell/>
          <table:covered-table-cell/>
        </table:table-row>
        <table:table-row table:style-name="TableRow2304">
          <table:table-cell table:style-name="TableCell2305" table:number-columns-spanned="12">
            <text:p text:style-name="P2306">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12">
            <text:p text:style-name="Normal"><text:span text:style-name="T2309">Duomenų apsaugos pareigūn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ext:p text:style-name="P2312">Vilniaus g. 33, Vilnius</text:p>
          </table:table-cell>
          <table:table-cell table:style-name="TableCell2313" table:number-columns-spanned="3">
            <text:p text:style-name="Normal"><text:span text:style-name="T2314">Telefono ryšio numeris</text:span><text:span text:style-name="T2315"><text:s/></text:span></text:p>
          </table:table-cell>
          <table:covered-table-cell/>
          <table:covered-table-cell/>
          <table:table-cell table:style-name="TableCell2316" table:number-columns-spanned="6">
            <text:p text:style-name="P2317">duomenu.apsauga@sam.lt</text:p>
          </table:table-cell>
          <table:covered-table-cell/>
          <table:covered-table-cell/>
          <table:covered-table-cell/>
          <table:covered-table-cell/>
          <table:covered-table-cell/>
          <table:table-cell table:style-name="TableCell2318" table:number-columns-spanned="2">
            <text:p text:style-name="P2319"/>
          </table:table-cell>
          <table:covered-table-cell/>
        </table:table-row>
        <table:table-row table:style-name="TableRow2320">
          <table:table-cell table:style-name="TableCell2321" table:number-columns-spanned="12">
            <text:p text:style-name="Normal"><text:span text:style-name="T2322">Priežastys, dėl kurių būtina<text:s/></text:span><text:span text:style-name="T2323">atlikti poveikio duomenų apsaugai vertinimą</text:span><text:span text:style-name="T23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12">
            <text:p text:style-name="P2327"><text:span text:style-name="T2328">Planuojamos vykdyti veiklos aprašymas, jos tikslai ir planuojamos atlikti asmens duomenų tvarkymo operacijos. Paaiškinimas, kodėl būtina atlikti poveikio duomenų apsaugai vertinimą. Jei reikia, prie formos<text:s/></text:span><text:span text:style-name="T2329">pridedami susiję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12">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12">
            <text:p text:style-name="Normal"><text:span text:style-name="T2335">Asmens duomenų tvarkymo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12">
            <text:p text:style-name="P2338">Aprašomi asmens duomenų rinkimo, naudojimo, saugojimo ir naikinimo veiksmai, nurodoma, iš kokių šaltinių bus renkami duomenys, kam bus teikiami (galima pateikti asmens duomenų tvarkymo<text:s/>veiksmų schemą). Aprašoma, kokie asmens duomenų tvarkymo veiksmai gali kelti pavojų fizinių asmenų teisėms ir laisv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12">
            <text:p text:style-name="P2341"/>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12">
            <text:p text:style-name="P2345">Aprašomas tvarkymo mastas: kokių kategorijų asmens duomenys bus tvarkomi; ar bus tvarkomi specialių kategorijų asmens duomenys arba<text:s/>duomenys apie apkaltinamuosius nuosprendžius ir nusikalstamas veikas; kiek duomenų, kaip dažnai bus renkama ir naudojama; kaip ilgai bus saugomi asmens duomenys; nurodomas apytikslis duomenų subjektų skaičius bei geografinė duomenų tvarkymo aprė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12">
            <text:p text:style-name="P2348"/>
            <text:p text:style-name="P2349"/>
            <text:p text:style-name="P2350"/>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12">
            <text:p text:style-name="P2354">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12">
            <text:p text:style-name="P2357"/>
            <text:p text:style-name="P2358"/>
            <text:p text:style-name="P2359"/>
            <text:p text:style-name="P23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12">
            <text:p text:style-name="P2363">Aprašomi asmens duomenų tvarkymo<text:s/>tikslai: kokį rezultatą siekiama gauti; kokį poveikį tai turės fiziniams asmenims; kokia yra tokio duomenų tvarkymo nauda Jūsų įmonei bei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12">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12">
            <text:p text:style-name="Normal"><text:span text:style-name="T2369">Konsul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12">
            <text:p text:style-name="P2372">Aprašoma, kaip planuojama sužinoti suinteresuotų asmenų nuomonę, arba<text:s/>pagrindžiama, kodėl to daryti nebūtina: kokių asmenų nuomonę planuojama gauti; kokie asmenys bus pasitelkti Jūsų įmonėje, ar bus pasitelkti duomenų tvarkytojai; ar planuojama konsultuotis su duomenų saugos ekspertais ar kitų sričių eksper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12">
            <text:p text:style-name="P2375"/>
            <text:p text:style-name="P2376"/>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12">
            <text:p text:style-name="Normal"><text:span text:style-name="T2380">Būtinumo ir proporcingumo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12">
            <text:p text:style-name="P2383">Aprašomas asmens duomenų tvarkymo teisėtumas ir tvarkymo proporcingumas: nurodomas teisėto tvarkymo pagrindas; įvertinama, ar tvarkant asmens duomenis bus pasiektas Jūsų tikslas; ar tą patį rezultatą įmanoma pasiekti<text:s/>kitokiu būdu; kokiu būdu bus išvengta veiklos sutrikimų; kaip bus užtikrinta duomenų kokybė ir įgyvendintas duomenų kiekio mažinimo principas; kokia informacija bus pateikta duomenų subjektams; kaip Jūsų įmonė planuoja įgyvendinti duomenų subjektų teises;<text:s/>kokiu būdu bus užtikrinta, kad duomenų tvarkytojas laikytųsi reikalavimų; kokiu būdu bus užtikrintas į užsienio valstybes teikiamų asmens duomenų saug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12">
            <text:p text:style-name="P2386"/>
            <text:p text:style-name="P2387"/>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12">
            <text:p text:style-name="P2391">Pavojų nustatymas ir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7">
            <text:p text:style-name="P2394">Aprašomas pavojaus ir poveikio fiziniam asmeniui pobūdis. Jei<text:s/>būtina, aprašoma susijusi verslo rizika.</text:p>
          </table:table-cell>
          <table:covered-table-cell/>
          <table:covered-table-cell/>
          <table:covered-table-cell/>
          <table:covered-table-cell/>
          <table:covered-table-cell/>
          <table:covered-table-cell/>
          <table:table-cell table:style-name="TableCell2395">
            <text:p text:style-name="P2396"><text:span text:style-name="T2397">Žalos tikimybė</text:span></text:p>
          </table:table-cell>
          <table:table-cell table:style-name="TableCell2398" table:number-columns-spanned="3">
            <text:p text:style-name="P2399"><text:span text:style-name="T2400">Žalos sunkumas</text:span></text:p>
          </table:table-cell>
          <table:covered-table-cell/>
          <table:covered-table-cell/>
          <table:table-cell table:style-name="TableCell2401">
            <text:p text:style-name="P2402"><text:span text:style-name="T2403">Bendras pavojaus lygis</text:span></text:p>
          </table:table-cell>
        </table:table-row>
        <table:table-row table:style-name="TableRow2404">
          <table:table-cell table:style-name="TableCell2405" table:number-columns-spanned="7">
            <text:p text:style-name="P2406"/>
          </table:table-cell>
          <table:covered-table-cell/>
          <table:covered-table-cell/>
          <table:covered-table-cell/>
          <table:covered-table-cell/>
          <table:covered-table-cell/>
          <table:covered-table-cell/>
          <table:table-cell table:style-name="TableCell2407">
            <text:p text:style-name="P2408">Mažai tikėtina,</text:p>
            <text:p text:style-name="P2409">tikėtina ar labai tikėtina</text:p>
          </table:table-cell>
          <table:table-cell table:style-name="TableCell2410" table:number-columns-spanned="3">
            <text:p text:style-name="P2411">Minimali,</text:p>
            <text:p text:style-name="P2412">reikšminga ar sunki</text:p>
          </table:table-cell>
          <table:covered-table-cell/>
          <table:covered-table-cell/>
          <table:table-cell table:style-name="TableCell2413">
            <text:p text:style-name="P2414">Žemas,</text:p>
            <text:p text:style-name="P2415">vidutinis ar aukštas</text:p>
          </table:table-cell>
        </table:table-row>
        <table:table-row table:style-name="TableRow2416">
          <table:table-cell table:style-name="TableCell2417" table:number-columns-spanned="7">
            <text:p text:style-name="P2418"/>
            <text:p text:style-name="P2419"/>
            <text:p text:style-name="P2420"/>
          </table:table-cell>
          <table:covered-table-cell/>
          <table:covered-table-cell/>
          <table:covered-table-cell/>
          <table:covered-table-cell/>
          <table:covered-table-cell/>
          <table:covered-table-cell/>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ext:p text:style-name="P2426"/>
          </table:table-cell>
        </table:table-row>
        <table:table-row table:style-name="TableRow2427">
          <table:table-cell table:style-name="TableCell2428" table:number-columns-spanned="12">
            <text:p text:style-name="P2429">Priemonių sumažinti pavoj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12">
            <text:p text:style-name="P2432">Nurodomos<text:s/>papildomos priemonės, kurių galima imtis siekiant sumažinti ar panaikinti aukšto ar vidutinio lygio pavo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able:number-columns-spanned="3">
            <text:p text:style-name="P2435"><text:span text:style-name="T2436">Pavojus</text:span></text:p>
          </table:table-cell>
          <table:covered-table-cell/>
          <table:covered-table-cell/>
          <table:table-cell table:style-name="TableCell2437" table:number-columns-spanned="4">
            <text:p text:style-name="P2438"><text:span text:style-name="T2439">Priemonės sumažinti ar pašalinti pavojų</text:span></text:p>
          </table:table-cell>
          <table:covered-table-cell/>
          <table:covered-table-cell/>
          <table:covered-table-cell/>
          <table:table-cell table:style-name="TableCell2440">
            <text:p text:style-name="P2441"><text:span text:style-name="T2442">Priemonės pritaikymo rezultatas</text:span></text:p>
          </table:table-cell>
          <table:table-cell table:style-name="TableCell2443" table:number-columns-spanned="3">
            <text:p text:style-name="P2444"><text:span text:style-name="T2445">Likęs pavojus</text:span></text:p>
          </table:table-cell>
          <table:covered-table-cell/>
          <table:covered-table-cell/>
          <table:table-cell table:style-name="TableCell2446">
            <text:p text:style-name="P2447"><text:span text:style-name="T2448">Priemonė patvirtinta</text:span></text:p>
          </table:table-cell>
        </table:table-row>
        <table:table-row table:style-name="TableRow2449">
          <table:table-cell table:style-name="TableCell2450" table:number-columns-spanned="3">
            <text:p text:style-name="P2451"/>
          </table:table-cell>
          <table:covered-table-cell/>
          <table:covered-table-cell/>
          <table:table-cell table:style-name="TableCell2452" table:number-columns-spanned="4">
            <text:p text:style-name="P2453"/>
          </table:table-cell>
          <table:covered-table-cell/>
          <table:covered-table-cell/>
          <table:covered-table-cell/>
          <table:table-cell table:style-name="TableCell2454">
            <text:p text:style-name="P2455">Pašalinta,</text:p>
            <text:p text:style-name="P2456">sumažinta,<text:s/>priimtina rizika</text:p>
          </table:table-cell>
          <table:table-cell table:style-name="TableCell2457" table:number-columns-spanned="3">
            <text:p text:style-name="P2458">Žemas,</text:p>
            <text:p text:style-name="P2459">vidutinis ar aukštas</text:p>
          </table:table-cell>
          <table:covered-table-cell/>
          <table:covered-table-cell/>
          <table:table-cell table:style-name="TableCell2460">
            <text:p text:style-name="P2461">Taip, ne</text:p>
          </table:table-cell>
        </table:table-row>
        <table:table-row table:style-name="TableRow2462">
          <table:table-cell table:style-name="TableCell2463" table:number-columns-spanned="3">
            <text:p text:style-name="P2464"/>
            <text:p text:style-name="P2465"/>
            <text:p text:style-name="P2466"/>
          </table:table-cell>
          <table:covered-table-cell/>
          <table:covered-table-cell/>
          <table:table-cell table:style-name="TableCell2467" table:number-columns-spanned="4">
            <text:p text:style-name="P2468"/>
          </table:table-cell>
          <table:covered-table-cell/>
          <table:covered-table-cell/>
          <table:covered-table-cell/>
          <table:table-cell table:style-name="TableCell2469">
            <text:p text:style-name="P2470"/>
          </table:table-cell>
          <table:table-cell table:style-name="TableCell2471" table:number-columns-spanned="3">
            <text:p text:style-name="P2472"/>
          </table:table-cell>
          <table:covered-table-cell/>
          <table:covered-table-cell/>
          <table:table-cell table:style-name="TableCell2473">
            <text:p text:style-name="P2474"/>
          </table:table-cell>
        </table:table-row>
        <table:table-row table:style-name="TableRow2475">
          <table:table-cell table:style-name="TableCell2476" table:number-columns-spanned="12">
            <text:p text:style-name="Normal"><text:span text:style-name="T2477">Išvados ir sprend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3">
            <text:p text:style-name="P2480">Nurodomos priemonės ir įvardijamas likęs pavojus</text:p>
          </table:table-cell>
          <table:covered-table-cell/>
          <table:covered-table-cell/>
          <table:table-cell table:style-name="TableCell2481" table:number-columns-spanned="4">
            <text:p text:style-name="P2482">Vardas, pavardė, data, parašas</text:p>
          </table:table-cell>
          <table:covered-table-cell/>
          <table:covered-table-cell/>
          <table:covered-table-cell/>
          <table:table-cell table:style-name="TableCell2483" table:number-columns-spanned="5">
            <text:p text:style-name="P2484">Pastabos</text:p>
          </table:table-cell>
          <table:covered-table-cell/>
          <table:covered-table-cell/>
          <table:covered-table-cell/>
          <table:covered-table-cell/>
        </table:table-row>
        <table:table-row table:style-name="TableRow2485">
          <table:table-cell table:style-name="TableCell2486" table:number-columns-spanned="3">
            <text:p text:style-name="P2487">Priemonės patvirtintos:</text:p>
          </table: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5">
            <text:p text:style-name="P2491">Įtraukti numatytas priemones į veiklos planą, nustatant<text:s/>atlikimo terminą ir atsakingus asmenis.</text:p>
          </table:table-cell>
          <table:covered-table-cell/>
          <table:covered-table-cell/>
          <table:covered-table-cell/>
          <table:covered-table-cell/>
        </table:table-row>
        <table:table-row table:style-name="TableRow2492">
          <table:table-cell table:style-name="TableCell2493" table:number-columns-spanned="3">
            <text:p text:style-name="P2494">Likęs pavojus pripažintas priimtina rizika:</text:p>
            <text:p text:style-name="P2495"/>
            <text:p text:style-name="P2496"/>
          </table:table-cell>
          <table:covered-table-cell/>
          <table:covered-table-cell/>
          <table:table-cell table:style-name="TableCell2497" table:number-columns-spanned="4">
            <text:p text:style-name="P2498"/>
          </table:table-cell>
          <table:covered-table-cell/>
          <table:covered-table-cell/>
          <table:covered-table-cell/>
          <table:table-cell table:style-name="TableCell2499" table:number-columns-spanned="5">
            <text:p text:style-name="P2500">Jei priimtina rizika pripažintas aukšto lygio pavojus priimtinas, privaloma kreiptis dėl išankstinės konsultacijos į Valstybinę duomenų apsaugos inspekciją.</text:p>
          </table:table-cell>
          <table:covered-table-cell/>
          <table:covered-table-cell/>
          <table:covered-table-cell/>
          <table:covered-table-cell/>
        </table:table-row>
        <table:table-row table:style-name="TableRow2501">
          <table:table-cell table:style-name="TableCell2502" table:number-columns-spanned="12">
            <text:p text:style-name="Normal"><text:span text:style-name="T2503">Duomenų<text:s/></text:span><text:span text:style-name="T2504">apsaugos pareigūno nuomon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12">
            <text:p text:style-name="P2507">Duomenų apsaugos pareigūno nuomonė turi būti pateikta dėl asmens duomenų tvarkymo teisėtumo, planuojamų priemonių pavojams mažinti ar pašalinti bei dėl galimybės toliau tvarkyti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12">
            <text:p text:style-name="P2510">Nurodoma duomenų apsaugos<text:s/>pareigūno nuomonė:</text:p>
            <text:p text:style-name="P2511"/>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6">
            <text:p text:style-name="P2515"/>
          </table:table-cell>
          <table:covered-table-cell/>
          <table:covered-table-cell/>
          <table:covered-table-cell/>
          <table:covered-table-cell/>
          <table:covered-table-cell/>
          <table:table-cell table:style-name="TableCell2516" table:number-columns-spanned="6">
            <text:p text:style-name="P2517">Vardas, pavardė, data, parašas</text:p>
          </table:table-cell>
          <table:covered-table-cell/>
          <table:covered-table-cell/>
          <table:covered-table-cell/>
          <table:covered-table-cell/>
          <table:covered-table-cell/>
        </table:table-row>
        <table:table-row table:style-name="TableRow2518">
          <table:table-cell table:style-name="TableCell2519" table:number-columns-spanned="12">
            <text:p text:style-name="Normal"><text:span text:style-name="T2520">Nurodoma, ar atsižvelgta į duomenų apsaugos pareigūno nuo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12">
            <text:p text:style-name="P2523">Jeigu atmesta,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12">
            <text:p text:style-name="P2526"/>
            <text:p text:style-name="P2527"/>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6">
            <text:p text:style-name="P2531"/>
          </table:table-cell>
          <table:covered-table-cell/>
          <table:covered-table-cell/>
          <table:covered-table-cell/>
          <table:covered-table-cell/>
          <table:covered-table-cell/>
          <table:table-cell table:style-name="TableCell2532" table:number-columns-spanned="6">
            <text:p text:style-name="P2533">Vardas, pavardė, data, parašas</text:p>
          </table:table-cell>
          <table:covered-table-cell/>
          <table:covered-table-cell/>
          <table:covered-table-cell/>
          <table:covered-table-cell/>
          <table:covered-table-cell/>
        </table:table-row>
        <table:table-row table:style-name="TableRow2534">
          <table:table-cell table:style-name="TableCell2535" table:number-columns-spanned="12">
            <text:p text:style-name="Normal"><text:span text:style-name="T2536">Gautos kitų asmenų nuo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columns-spanned="12">
            <text:p text:style-name="P2539">Trumpai aprašomos kitų asmenų<text:s/>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12">
            <text:p text:style-name="P2542"/>
            <text:p text:style-name="P2543"/>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6">
            <text:p text:style-name="P2547"/>
          </table:table-cell>
          <table:covered-table-cell/>
          <table:covered-table-cell/>
          <table:covered-table-cell/>
          <table:covered-table-cell/>
          <table:covered-table-cell/>
          <table:table-cell table:style-name="TableCell2548" table:number-columns-spanned="6">
            <text:p text:style-name="P2549">Vardas, pavardė, data, parašas</text:p>
          </table:table-cell>
          <table:covered-table-cell/>
          <table:covered-table-cell/>
          <table:covered-table-cell/>
          <table:covered-table-cell/>
          <table:covered-table-cell/>
        </table:table-row>
        <table:table-row table:style-name="TableRow2550">
          <table:table-cell table:style-name="TableCell2551" table:number-columns-spanned="12">
            <text:p text:style-name="Normal"><text:span text:style-name="T2552">Už šio poveikio duomenų apsaugai vertinimo priežiūrą paskirtas atsaking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12">
            <text:p text:style-name="P2555">Trumpai<text:s/>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12">
            <text:p text:style-name="P2558"/>
            <text:p text:style-name="P2559"/>
            <text:p text:style-name="P25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able:number-columns-spanned="6">
            <text:p text:style-name="P2563"/>
          </table:table-cell>
          <table:covered-table-cell/>
          <table:covered-table-cell/>
          <table:covered-table-cell/>
          <table:covered-table-cell/>
          <table:covered-table-cell/>
          <table:table-cell table:style-name="TableCell2564" table:number-columns-spanned="6">
            <text:p text:style-name="P2565">Vardas, pavardė, data, parašas</text:p>
          </table:table-cell>
          <table:covered-table-cell/>
          <table:covered-table-cell/>
          <table:covered-table-cell/>
          <table:covered-table-cell/>
          <table:covered-table-cell/>
        </table:table-row>
      </table:table>
      <text:p text:style-name="P2566"/>
      <text:p text:style-name="P2567"><text:span text:style-name="T2568">______________</text:span></text:p>
      <text:p text:style-name="P2569">Priedo pakeitimai:</text:p>
      <text:p text:style-name="P2570"><text:span text:style-name="T2571">Nr.<text:s/></text:span><text:a xlink:href="https://www.e-tar.lt/portal/legalAct.html?documentId=6b42e190067c11edb4cae1b158f98ea5" office:target-frame-name="_top" xlink:show="replace"><text:span text:style-name="T2572">V-1242</text:span></text:a><text:span text:style-name="T2573">, 2022-07-18, paskelbta TAR 2022-07-18, i. k. 2022-15752</text:span></text:p>
      <text:p text:style-name="P2574"><text:span text:style-name="T2575">Nr.<text:s/></text:span><text:a xlink:href="https://www.e-tar.lt/portal/legalAct.html?documentId=c52f81209f5711eea5a28c81c82193a8" office:target-frame-name="_top" xlink:show="replace"><text:span text:style-name="T2576">V-1342</text:span></text:a><text:span text:style-name="T2577">, 2023-12-20, paskelbta TAR 2023-12-20, i. k. 2023-24736</text:span></text:p>
      <text:p text:style-name="Normal"/>
      <text:p text:style-name="P2578">Asmens duomenų tvarkymo taisyklių</text:p>
      <text:p text:style-name="P2586"><text:span text:style-name="T2587">6</text:span><text:span text:style-name="T2588"><text:s/>priedas<text:s/></text:span></text:p>
      <text:p text:style-name="P2589"/>
      <text:p text:style-name="P2590"><text:span text:style-name="T2591">(Lietuvos Respublikos sveikatos apsaugos ministerijos duomenų tvarkytojų registro forma)</text:span></text:p>
      <text:p text:style-name="P2592"/>
      <text:p text:style-name="P2593">LIETUVOS RESPUBLIKOS SVEIKATOS APSAUGOS MINISTERIJOS<text:s/></text:p>
      <text:p text:style-name="P2594"><text:span text:style-name="T2595">DUOMENŲ TVARKYTOJŲ REGISTRAS</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Eil. Nr.</text:span></text:p>
          </table:table-cell>
          <table:table-cell table:style-name="TableCell2609">
            <text:p text:style-name="P2610"><text:span text:style-name="T2611">Duomenų tvarkytojas</text:span></text:p>
          </table:table-cell>
          <table:table-cell table:style-name="TableCell2612">
            <text:p text:style-name="P2613"><text:span text:style-name="T2614">Sutarties su duomenų tvarkytoju sudarymo data, pobūdis</text:span></text:p>
          </table:table-cell>
          <table:table-cell table:style-name="TableCell2615">
            <text:p text:style-name="P2616"><text:span text:style-name="T2617">Perduotų asmens duomenų kategorijos ir duomenų subjektų kategorijos</text:span></text:p>
          </table:table-cell>
          <table:table-cell table:style-name="TableCell2618">
            <text:p text:style-name="P2619"><text:span text:style-name="T2620">Perduotų duomenų<text:s/></text:span><text:span text:style-name="T2621">tvarkymo tikslas</text:span></text:p>
          </table:table-cell>
          <table:table-cell table:style-name="TableCell2622">
            <text:p text:style-name="P2623"><text:span text:style-name="T2624">Duomenų tvarkytojui duoti nurodymai</text:span></text:p>
          </table:table-cell>
          <table:table-cell table:style-name="TableCell2625">
            <text:p text:style-name="P2626"><text:span text:style-name="T2627">Sutarties su duomenų tvarkytoju pasibaigimo data</text:span></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
      <text:p text:style-name="P2809">_____________</text:p>
      <text:p text:style-name="P2810"/>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text:s/></text:span><text:span text:style-name="T2820">sveikatos apsaugos ministerija, Įsakymas</text:span></text:p>
      <text:p text:style-name="P2821"><text:span text:style-name="T2822">Nr.<text:s/></text:span><text:a xlink:href="https://www.e-tar.lt/portal/legalAct.html?documentId=6b42e190067c11edb4cae1b158f98ea5" office:target-frame-name="_top" xlink:show="replace"><text:span text:style-name="T2823">V-1242</text:span></text:a><text:span text:style-name="T2824">, 2022-07-18, paskelbta TAR 2022-07-18, i. k. 2022-15752</text:span></text:p>
      <text:p text:style-name="P2825"><text:span text:style-name="T2826">Dėl Lietuvos Respublikos sveikatos apsaugos<text:s/></text:span><text:span text:style-name="T2827">ministro 2020 m. balandžio 9 d. įsakymo Nr. V-786 „Dėl Asmens duomenų tvarkymo taisyklių patvirtinimo“ pakeitimo</text:span></text:p>
      <text:p text:style-name="P2828"/>
      <text:p text:style-name="P2829"><text:span text:style-name="T2830">2.</text:span></text:p>
      <text:p text:style-name="P2831"><text:span text:style-name="T2832">Lietuvos Respublikos sveikatos apsaugos ministerija, Įsakymas</text:span></text:p>
      <text:p text:style-name="P2833"><text:span text:style-name="T2834">Nr.<text:s/></text:span><text:a xlink:href="https://www.e-tar.lt/portal/legalAct.html?documentId=c52f81209f5711eea5a28c81c82193a8" office:target-frame-name="_top" xlink:show="replace"><text:span text:style-name="T2835">V-1342</text:span></text:a><text:span text:style-name="T2836">, 2023-12-20, paskelbta TAR 2023-12-20, i. k. 2023-24736</text:span></text:p>
      <text:p text:style-name="P2837"><text:span text:style-name="T2838">Dėl Lietuvos Respublikos sveikatos apsaugos ministro 2020 m. balandžio 9 d. įsakymo Nr. V-786 „Dėl Asmens duomenų tvarkymo taisyklių patvirtinim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style:font-size-complex="12pt"/>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tab-stops>
          <style:tab-stop style:type="center" style:position="2.884in"/>
          <style:tab-stop style:type="right" style:position="5.768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4" style:parent-style-name="DefaultParagraphFont" style:family="text">
      <style:text-properties style:font-size-complex="12pt"/>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style:tab-stops>
          <style:tab-stop style:type="center" style:position="2.884in"/>
          <style:tab-stop style:type="right" style:position="5.768in"/>
        </style:tab-stops>
      </style:paragraph-properties>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3" style:parent-style-name="DefaultParagraphFont" style:family="text">
      <style:text-properties style:font-size-complex="12pt"/>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tab-stops>
          <style:tab-stop style:type="center" style:position="2.884in"/>
          <style:tab-stop style:type="right" style:position="5.768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7" style:parent-style-name="DefaultParagraphFont" style:family="text">
      <style:text-properties style:font-size-complex="12p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9" style:parent-style-name="Normal" style:family="paragraph">
      <style:paragraph-properties>
        <style:tab-stops>
          <style:tab-stop style:type="center" style:position="3.4625in"/>
          <style:tab-stop style:type="right" style:position="6.925in"/>
        </style:tab-stops>
      </style:paragraph-properties>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style:tab-stops>
          <style:tab-stop style:type="center" style:position="2.884in"/>
          <style:tab-stop style:type="right" style:position="5.768in"/>
        </style:tab-stops>
      </style:paragraph-properties>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2" style:parent-style-name="DefaultParagraphFont" style:family="text">
      <style:text-properties style:font-size-complex="12pt"/>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84" style:parent-style-name="Normal" style:family="paragraph">
      <style:paragraph-properties>
        <style:tab-stops>
          <style:tab-stop style:type="center" style:position="3.4625in"/>
          <style:tab-stop style:type="right" style:position="6.925in"/>
        </style:tab-stops>
      </style:paragraph-properties>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46"><draw:frame draw:style-name="F1147" text:anchor-type="paragraph" svg:y="0.0006in" draw:z-index="0"><draw:text-box fo:min-height="0in" fo:min-width="0in"><text:p text:style-name="P1145"><text:span text:style-name="T1148"><text:page-number text:fixed="false">2</text:page-number></text:span></text:p></draw:text-box></draw:frame></text:p>
      </style:header>
      <style:footer>
        <text:p text:style-name="P1149"/>
      </style:footer>
    </style:master-page>
    <style:master-page style:next-style-name="MP2" style:name="MPF2" style:page-layout-name="PL2">
      <style:header>
        <text:p text:style-name="P1150"/>
      </style:header>
      <style:footer>
        <text:p text:style-name="P1151"/>
      </style:footer>
    </style:master-page>
    <style:master-page style:name="MP3" style:page-layout-name="PL3">
      <style:header>
        <text:p text:style-name="P1324"><draw:frame draw:style-name="F1325" text:anchor-type="paragraph" svg:y="0.0006in" draw:z-index="0"><draw:text-box fo:min-height="0in" fo:min-width="0in"><text:p text:style-name="P1323"><text:span text:style-name="T1326"><text:page-number text:fixed="false">3</text:page-number></text:span></text:p></draw:text-box></draw:frame></text:p>
      </style:header>
      <style:footer>
        <text:p text:style-name="P1327"/>
      </style:footer>
    </style:master-page>
    <style:master-page style:next-style-name="MP3" style:name="MPF3" style:page-layout-name="PL3">
      <style:header>
        <text:p text:style-name="P1328"/>
      </style:header>
      <style:footer>
        <text:p text:style-name="P1329"/>
      </style:footer>
    </style:master-page>
    <style:master-page style:name="MP4" style:page-layout-name="PL4">
      <style:header>
        <text:p text:style-name="P1512"><draw:frame draw:style-name="F1513" text:anchor-type="paragraph" svg:y="0.0006in" draw:z-index="0"><draw:text-box fo:min-height="0in" fo:min-width="0in"><text:p text:style-name="P1511"><text:span text:style-name="T1514"><text:page-number text:fixed="false">3</text:page-number></text:span></text:p></draw:text-box></draw:frame></text:p>
      </style:header>
      <style:footer>
        <text:p text:style-name="P1515"/>
      </style:footer>
    </style:master-page>
    <style:master-page style:next-style-name="MP4" style:name="MPF4" style:page-layout-name="PL4">
      <style:header>
        <text:p text:style-name="P1516"/>
      </style:header>
      <style:footer>
        <text:p text:style-name="P1517"/>
      </style:footer>
    </style:master-page>
    <style:master-page style:name="MP5" style:page-layout-name="PL5">
      <style:header>
        <text:p text:style-name="P1861"><draw:frame draw:style-name="F1862" text:anchor-type="paragraph" svg:y="0.0006in" draw:z-index="0"><draw:text-box fo:min-height="0in" fo:min-width="0in"><text:p text:style-name="P1860"><text:span text:style-name="T1863"><text:page-number text:fixed="false">3</text:page-number></text:span></text:p></draw:text-box></draw:frame></text:p>
      </style:header>
      <style:footer>
        <text:p text:style-name="P1864"/>
      </style:footer>
    </style:master-page>
    <style:master-page style:next-style-name="MP5" style:name="MPF5" style:page-layout-name="PL5">
      <style:header>
        <text:p text:style-name="P1865"/>
      </style:header>
      <style:footer>
        <text:p text:style-name="P1866"/>
      </style:footer>
    </style:master-page>
    <style:master-page style:name="MP6" style:page-layout-name="PL6">
      <style:header>
        <text:p text:style-name="P2235"><draw:frame draw:style-name="F2236" text:anchor-type="paragraph" svg:y="0.0006in" draw:z-index="0"><draw:text-box fo:min-height="0in" fo:min-width="0in"><text:p text:style-name="P2234"><text:span text:style-name="T2237"><text:page-number text:fixed="false">3</text:page-number></text:span></text:p></draw:text-box></draw:frame></text:p>
      </style:header>
      <style:footer>
        <text:p text:style-name="P2238"/>
      </style:footer>
    </style:master-page>
    <style:master-page style:next-style-name="MP6" style:name="MPF6" style:page-layout-name="PL6">
      <style:header>
        <text:p text:style-name="P2239"/>
      </style:header>
      <style:footer>
        <text:p text:style-name="P2240"/>
      </style:footer>
    </style:master-page>
    <style:master-page style:name="MP7" style:page-layout-name="PL7">
      <style:header>
        <text:p text:style-name="P2580"><draw:frame draw:style-name="F2581" text:anchor-type="paragraph" svg:y="0.0006in" draw:z-index="0"><draw:text-box fo:min-height="0in" fo:min-width="0in"><text:p text:style-name="P2579"><text:span text:style-name="T2582"><text:page-number text:fixed="false">3</text:page-number></text:span></text:p></draw:text-box></draw:frame></text:p>
      </style:header>
      <style:footer>
        <text:p text:style-name="P2583"/>
      </style:footer>
    </style:master-page>
    <style:master-page style:next-style-name="MP7" style:name="MPF7" style:page-layout-name="PL7">
      <style:header>
        <text:p text:style-name="P2584"/>
      </style:header>
      <style:footer>
        <text:p text:style-name="P2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dc:creator>adlibuser</dc:creator>
    <meta:creation-date>2024-01-03T15:50:00Z</meta:creation-date>
    <dc:date>2024-01-03T15:50:00Z</dc:date>
    <meta:print-date>2020-03-09T13:48:00Z</meta:print-date>
    <meta:template xlink:href="Normal.dotm" xlink:type="simple"/>
    <meta:editing-cycles>2</meta:editing-cycles>
    <meta:editing-duration>PT0S</meta:editing-duration>
    <meta:document-statistic meta:page-count="3" meta:paragraph-count="1381" meta:word-count="11385" meta:character-count="92553" meta:row-count="3752" meta:non-whitespace-character-count="82549"/>
  </office:meta>
</office:document-meta>
</file>